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fo:border="2pt solid #000000" style:vertical-align="automatic"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7" style:family="table-cell" style:parent-style-name="Normal_32_3" style:data-style-name="N0">
      <style:table-cell-properties style:vertical-align="top" fo:background-color="#FFFFFF"/>
    </style:style>
    <style:style style:name="ce8" style:family="table-cell" style:parent-style-name="Normal_32_3" style:data-style-name="N0">
      <style:table-cell-properties style:vertical-align="top" fo:background-color="transparent"/>
    </style:style>
    <style:style style:name="ce9" style:family="table-cell" style:parent-style-name="Normal_32_3" style:data-style-name="N0">
      <style:table-cell-properties fo:border="2pt solid #000000" style:vertical-align="automatic" fo:background-color="#007B4E" style:cell-protect="hidden-and-protected"/>
      <style:text-properties fo:color="#FFFFFF" fo:font-size="14pt" style:font-size-asian="14pt" style:font-size-complex="14pt" fo:font-weight="bold" style:font-weight-asian="bold" style:font-weight-complex="bold"/>
    </style:style>
    <style:style style:name="ce10" style:family="table-cell" style:parent-style-name="Normal_32_3" style:data-style-name="N0">
      <style:table-cell-properties fo:border="2pt solid #000000" style:vertical-align="top" fo:wrap-option="wrap" fo:background-color="transparent"/>
      <style:text-properties fo:color="#4D4639"/>
    </style:style>
    <style:style style:name="ce11" style:family="table-cell" style:parent-style-name="Normal_32_3"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2" style:family="table-cell" style:parent-style-name="Hyperlink" style:data-style-name="N0">
      <style:table-cell-properties fo:border-top="none" fo:border-bottom="none" fo:border-left="2pt solid #000000" fo:border-right="2pt solid #000000" style:vertical-align="automatic" fo:wrap-option="wrap"/>
      <style:text-properties fo:color="#0563C1" style:text-underline-style="solid" style:text-underline-type="single"/>
    </style:style>
    <style:style style:name="ce13" style:family="table-cell" style:parent-style-name="Normal_32_3"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4" style:family="table-cell" style:parent-style-name="Hyperlink" style:data-style-name="N0">
      <style:table-cell-properties fo:border-top="none" fo:border-bottom="2pt solid #000000" fo:border-left="2pt solid #000000" fo:border-right="2pt solid #000000" style:vertical-align="top" fo:wrap-option="wrap"/>
      <style:text-properties fo:color="#0563C1" style:text-underline-style="solid" style:text-underline-type="single"/>
    </style:style>
    <style:style style:name="ce15" style:family="table-cell" style:parent-style-name="Normal_32_3" style:data-style-name="N0">
      <style:table-cell-properties fo:border="2pt solid #000000" style:vertical-align="automatic" fo:wrap-option="wrap" fo:background-color="transparent"/>
      <style:text-properties fo:color="#4D4639"/>
    </style:style>
    <style:style style:name="ce16" style:family="table-cell" style:parent-style-name="Normal_32_3" style:data-style-name="N0">
      <style:table-cell-properties fo:border-top="2pt solid #000000" fo:border-bottom="none" fo:border-left="2pt solid #000000" fo:border-right="2pt solid #000000" style:vertical-align="automatic" fo:wrap-option="wrap" fo:background-color="transparent"/>
      <style:text-properties fo:color="#4D4639"/>
    </style:style>
    <style:style style:name="ce17"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18" style:family="table-cell" style:parent-style-name="Normal_32_3"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19" style:family="table-cell" style:parent-style-name="Hyperlink" style:data-style-name="N0">
      <style:table-cell-properties fo:border-top="none" fo:border-bottom="none" fo:border-left="2pt solid #000000" fo:border-right="2pt solid #000000"/>
      <style:text-properties fo:color="#0563C1" style:text-underline-style="solid" style:text-underline-type="single"/>
    </style:style>
    <style:style style:name="ce20" style:family="table-cell" style:parent-style-name="Hyperlink" style:data-style-name="N0">
      <style:table-cell-properties fo:border-top="none" fo:border-bottom="2pt solid #000000" fo:border-left="2pt solid #000000" fo:border-right="2pt solid #000000"/>
      <style:text-properties fo:color="#0563C1" style:text-underline-style="solid" style:text-underline-type="single"/>
    </style:style>
    <style:style style:name="ce21" style:family="table-cell" style:parent-style-name="Default" style:data-style-name="N0">
      <style:table-cell-properties fo:border-top="2pt solid #000000" fo:border-bottom="2pt solid #000000" fo:border-left="2pt solid #000000" fo:border-right="none" fo:background-color="#007B4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fo:background-color="#007B4E"/>
      <style:text-properties fo:color="#FFFFFF"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thin solid #000000" fo:background-color="#007B4E"/>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none" style:vertical-align="middle"/>
    </style:style>
    <style:style style:name="ce25" style:family="table-cell" style:parent-style-name="Default" style:data-style-name="N0">
      <style:table-cell-properties fo:border-top="2pt solid #000000" fo:border-bottom="none" fo:border-left="none" fo:border-right="none"/>
    </style:style>
    <style:style style:name="ce26" style:family="table-cell" style:parent-style-name="Default" style:data-style-name="N0">
      <style:table-cell-properties fo:border-top="2pt solid #000000" fo:border-bottom="none" fo:border-left="none" fo:border-right="thin solid #000000"/>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style:vertical-align="top" fo:background-color="transparent"/>
    </style:style>
    <style:style style:name="ce29" style:family="table-cell" style:parent-style-name="Default" style:data-style-name="N0">
      <style:table-cell-properties fo:border-top="none" fo:border-bottom="2pt solid #000000" fo:border-left="none" fo:border-right="thin solid #000000"/>
    </style:style>
    <style:style style:name="ce30" style:family="table-cell" style:parent-style-name="Default" style:data-style-name="N0">
      <style:table-cell-properties fo:border-top="2pt solid #000000" fo:border-bottom="none" fo:border-left="2pt solid #000000" fo:border-right="none"/>
    </style:style>
    <style:style style:name="ce31" style:family="table-cell" style:parent-style-name="Default" style:data-style-name="N0">
      <style:table-cell-properties fo:border-top="none" fo:border-bottom="none" fo:border-left="2pt solid #000000" fo:border-right="none"/>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none" fo:border-bottom="none" fo:border-left="none" fo:border-right="thin solid #000000" fo:background-color="transparent"/>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fo:border-top="none" fo:border-bottom="none" fo:border-left="none" fo:border-right="thin solid #000000" style:vertical-align="top" fo:wrap-option="wrap"/>
    </style:style>
    <style:style style:name="ce36" style:family="table-cell" style:parent-style-name="Default" style:data-style-name="N0">
      <style:table-cell-properties fo:border-top="none" fo:border-bottom="2pt solid #000000" fo:border-left="2pt solid #000000" fo:border-right="none"/>
    </style:style>
    <style:style style:name="ce37" style:family="table-cell" style:parent-style-name="Default" style:data-style-name="N0">
      <style:table-cell-properties fo:border-top="none" fo:border-bottom="2pt solid #000000" fo:border-left="none" fo:border-right="none" fo:background-color="transparent"/>
    </style:style>
    <style:style style:name="ce38" style:family="table-cell" style:parent-style-name="Default" style:data-style-name="N0">
      <style:table-cell-properties fo:border-top="2pt solid #000000" fo:border-bottom="none" fo:border-left="none" fo:border-right="none" style:vertical-align="top" fo:background-color="transparent"/>
    </style:style>
    <style:style style:name="ce39" style:family="table-cell" style:parent-style-name="Default" style:data-style-name="N0">
      <style:table-cell-properties fo:border-top="none" fo:border-bottom="thin solid #BFBFBF" fo:border-left="none" fo:border-right="none" style:vertical-align="top" fo:background-color="transparent"/>
    </style:style>
    <style:style style:name="ce40" style:family="table-cell" style:parent-style-name="Default" style:data-style-name="N0">
      <style:table-cell-properties fo:border-top="none" fo:border-bottom="thin solid #BFBFBF" fo:border-left="none" fo:border-right="thin solid #000000"/>
    </style:style>
    <style:style style:name="ce41" style:family="table-cell" style:parent-style-name="Default" style:data-style-name="N0">
      <style:table-cell-properties fo:border-top="none" fo:border-bottom="2pt solid #000000" fo:border-left="none" fo:border-right="none" style:vertical-align="top" fo:background-color="transparent"/>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Normal_32_2" style:data-style-name="N0">
      <style:table-cell-properties fo:border="thin solid #000000" style:vertical-align="middle"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45" style:family="table-cell" style:parent-style-name="Normal_32_2"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Normal_32_2" style:data-style-name="N0">
      <style:table-cell-properties fo:border="thin solid #000000" style:vertical-align="middle" fo:wrap-option="wrap" fo:background-color="transparent"/>
    </style:style>
    <style:style style:name="ce47" style:family="table-cell" style:parent-style-name="Normal_32_2" style:data-style-name="N0">
      <style:table-cell-properties style:vertical-align="automatic" fo:background-color="transparent"/>
    </style:style>
    <style:style style:name="ce48" style:family="table-cell" style:parent-style-name="Default" style:data-style-name="N1"/>
    <style:style style:name="ce49" style:family="table-cell" style:parent-style-name="Default" style:data-style-name="N2"/>
    <style:style style:name="ce50" style:family="table-cell" style:parent-style-name="Default" style:data-style-name="N36"/>
    <style:style style:name="ce51" style:family="table-cell" style:parent-style-name="Default" style:data-style-name="N14"/>
    <style:style style:name="ce52" style:family="table-cell" style:parent-style-name="Default" style:data-style-name="N37"/>
    <style:style style:name="ce53" style:family="table-cell" style:parent-style-name="Normal_32_3" style:data-style-name="N0">
      <style:table-cell-properties fo:border-top="2pt solid #000000" fo:border-bottom="none"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54" style:family="table-cell" style:parent-style-name="Normal_32_3" style:data-style-name="N0">
      <style:table-cell-properties fo:border-top="none" fo:border-bottom="2pt solid #000000"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2pt solid #000000" style:vertical-align="automatic" fo:wrap-option="wrap"/>
      <style:text-properties fo:color="#4D4639"/>
    </style:style>
    <style:style style:name="ce56" style:family="table-cell" style:parent-style-name="Hyperlink" style:data-style-name="N0">
      <style:table-cell-properties fo:border-top="none" fo:border-bottom="none" fo:border-left="2pt solid #000000" fo:border-right="2pt solid #000000" style:vertical-align="automatic" fo:wrap-option="wrap"/>
      <style:text-properties fo:color="#0563C1" style:text-underline-style="solid" style:text-underline-type="single"/>
    </style:style>
    <style:style style:name="ce57" style:family="table-cell" style:parent-style-name="Default" style:data-style-name="N0">
      <style:table-cell-properties fo:border-top="none" fo:border-bottom="none" fo:border-left="2pt solid #000000" fo:border-right="2pt solid #000000" style:vertical-align="automatic" fo:wrap-option="wrap"/>
      <style:text-properties fo:color="#4D4639"/>
    </style:style>
    <style:style style:name="ce58" style:family="table-cell" style:parent-style-name="Hyperlink" style:data-style-name="N0">
      <style:table-cell-properties fo:border-top="none" fo:border-bottom="2pt solid #000000" fo:border-left="2pt solid #000000" fo:border-right="2pt solid #000000" style:vertical-align="automatic" fo:wrap-option="wrap"/>
      <style:text-properties fo:color="#0563C1" style:text-underline-style="solid" style:text-underline-type="single"/>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0097916666667cm"/>
    </style:style>
    <style:style style:name="co2" style:family="table-column">
      <style:table-column-properties fo:break-before="auto" style:column-width="1.69333333333333cm"/>
    </style:style>
    <style:style style:name="co3" style:family="table-column">
      <style:table-column-properties fo:break-before="auto" style:column-width="5.3975cm" style:use-optimal-column-width="true"/>
    </style:style>
    <style:style style:name="co4" style:family="table-column">
      <style:table-column-properties fo:break-before="auto" style:column-width="3.46604166666667cm"/>
    </style:style>
    <style:style style:name="co5" style:family="table-column">
      <style:table-column-properties fo:break-before="auto" style:column-width="12.4089583333333cm"/>
    </style:style>
    <style:style style:name="co6" style:family="table-column">
      <style:table-column-properties fo:break-before="auto" style:column-width="1.61395833333333cm"/>
    </style:style>
    <style:style style:name="co7" style:family="table-column">
      <style:table-column-properties fo:break-before="auto" style:column-width="2.19604166666667cm"/>
    </style:style>
    <style:style style:name="co8" style:family="table-column">
      <style:table-column-properties fo:break-before="auto" style:column-width="6.87916666666667cm"/>
    </style:style>
    <style:style style:name="co9" style:family="table-column">
      <style:table-column-properties fo:break-before="auto" style:column-width="10.31875cm"/>
    </style:style>
    <style:style style:name="co10" style:family="table-column">
      <style:table-column-properties fo:break-before="auto" style:column-width="2.11666666666667cm"/>
    </style:style>
    <style:style style:name="co11" style:family="table-column">
      <style:table-column-properties fo:break-before="auto" style:column-width="11.2977083333333cm" style:use-optimal-column-width="true"/>
    </style:style>
    <style:style style:name="co12" style:family="table-column">
      <style:table-column-properties fo:break-before="auto" style:column-width="1.37583333333333cm" style:use-optimal-column-width="true"/>
    </style:style>
    <style:style style:name="co13" style:family="table-column">
      <style:table-column-properties fo:break-before="auto" style:column-width="1.561041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91041666666667cm" style:use-optimal-column-width="true"/>
    </style:style>
    <style:style style:name="co22" style:family="table-column">
      <style:table-column-properties fo:break-before="auto" style:column-width="3.04270833333333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1.42875cm" style:use-optimal-column-width="true"/>
    </style:style>
    <style:style style:name="co25" style:family="table-column">
      <style:table-column-properties fo:break-before="auto" style:column-width="1.11125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1.50812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2.19604166666667cm" style:use-optimal-column-width="true"/>
    </style:style>
    <style:style style:name="co31" style:family="table-column">
      <style:table-column-properties fo:break-before="auto" style:column-width="2.43416666666667cm" style:use-optimal-column-width="true"/>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120.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90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0pt" style:use-optimal-row-height="true" fo:break-before="auto"/>
    </style:style>
    <style:style style:name="ro16" style:family="table-row">
      <style:table-row-properties style:row-height="16.9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
        <table:table-column table:style-name="co2" table:default-cell-style-name="ce3"/>
        <table:table-column table:style-name="co2" table:number-columns-repeated="16382" table:default-cell-style-name="ce4" table:visibility="collapse"/>
        <table:table-row table:style-name="ro1">
          <table:table-cell office:value-type="string" table:style-name="ce2">
            <text:p>NHS Urgent and Emergency Care Survey 2018: Type 3 services</text:p>
          </table:table-cell>
          <table:table-cell table:style-name="ce3"/>
          <table:table-cell table:number-columns-repeated="16382"/>
        </table:table-row>
        <table:table-row table:style-name="ro2">
          <table:table-cell office:value-type="string" table:style-name="ce5">
            <text:p>Introduction</text:p>
          </table:table-cell>
          <table:table-cell table:style-name="ce3"/>
          <table:table-cell table:number-columns-repeated="16382"/>
        </table:table-row>
        <table:table-row table:style-name="ro3">
          <table:table-cell office:value-type="string" table:style-name="ce6">
            <text:p>This workbook contains benchmark data for all the scored questions for all trusts with an eligible Type 3 department in the NHS Urgent and Emergency Care Survey 2018.</text:p>
          </table:table-cell>
          <table:table-cell table:style-name="ce7"/>
          <table:table-cell table:number-columns-repeated="16382" table:style-name="ce8"/>
        </table:table-row>
        <table:table-row table:style-name="ro2">
          <table:table-cell office:value-type="string" table:style-name="ce9">
            <text:p>Basic Navigation</text:p>
          </table:table-cell>
          <table:table-cell table:style-name="ce3"/>
          <table:table-cell table:number-columns-repeated="16382"/>
        </table:table-row>
        <table:table-row table:style-name="ro4">
          <table:table-cell office:value-type="string" table:style-name="ce10">
            <text:p>This workbook contains the following worksheets:</text:p>
            <text:p/>
            <text:p>-<text:s/><text:span text:style-name="T2">Key:</text:span><text:s/>A list of all variables included in each tab of the Excel workbook</text:p>
            <text:p>-<text:s/><text:span text:style-name="T2">Section_Scores:</text:span><text:s/>A list of which questions are used to calculate each section score</text:p>
            <text:p>-<text:s/><text:span text:style-name="T2">UEC18_Trust_Respondents:</text:span><text:s/>This contains the number of respondents to each question, the demographic profile of respondents (percentages), and the response rate (percentage) by trust. Please note that when a trust has fewer than 30 respondents to a question, the data for that question is not presented for that trust<text:s text:c="275"/></text:p>
            <text:p>-<text:s/><text:span text:style-name="T2">UEC18_Trust_Scores:</text:span><text:s/>Data including the total number of respondents per trust, 2018 mean trust score, lower and upper limit of the expected score, banding and final adjusted Z-score for each scored question and section</text:p>
            <text:p>-<text:s/><text:span text:style-name="T2">UEC18_National_MaxMin:</text:span><text:s/>Data including minimum and maximum scores for England for each scored question and section</text:p>
            <text:p>-<text:s/><text:span text:style-name="T2">UEC18_National_Demographics:</text:span><text:s/>Data including the same variables as the UEC18_Trust_Respondents tab but on the national-level instead of trust-level</text:p>
          </table:table-cell>
          <table:table-cell table:style-name="ce3"/>
          <table:table-cell table:number-columns-repeated="16382"/>
        </table:table-row>
        <table:table-row table:style-name="ro2">
          <table:table-cell office:value-type="string" table:style-name="ce11">
            <text:p>About the survey</text:p>
          </table:table-cell>
          <table:table-cell table:style-name="ce3"/>
          <table:table-cell table:number-columns-repeated="16382"/>
        </table:table-row>
        <table:table-row table:style-name="ro5">
          <table:table-cell office:value-type="string" table:style-name="ce10">
            <text:p>The NHS Urgent and Emergency Care Survey 2018 (UEC18) involved 132 trusts with a Type 1 department. 63 of these trusts had direct responsibility for running a Type 3 department. 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benchmarked results are provided separately. Please note that as no trust level scored results for Type 3 services were published in 2016, in it not possible to compare results for 2018 with 2016.</text:p>
            <text:p/>
            <text:p>People aged 16 and over were eligible for the survey if they attended a Type 1 or Type 3 service provided by a trust during September 2018. <text:s/>Trusts who did not see enough patients in their Type 3 departments in September could draw their sample from patients seen in August as well. <text:s/>For Type 1 services, responses were received from 42,707 people; a response rate of 30%. <text:s/>For type 3 services, responses were received from 7,429; a response rate of 29%.</text:p>
          </table:table-cell>
          <table:table-cell table:style-name="ce3"/>
          <table:table-cell table:number-columns-repeated="16382"/>
        </table:table-row>
        <table:table-row table:style-name="ro6">
          <table:table-cell office:value-type="string" table:style-name="ce53">
            <text:p>About the data</text:p>
          </table:table-cell>
          <table:table-cell table:style-name="ce3"/>
          <table:table-cell table:number-columns-repeated="16382"/>
        </table:table-row>
        <table:table-row table:style-name="ro7">
          <table:table-cell office:value-type="string" table:style-name="ce55">
            <text:p><text:span text:style-name="T2">Please note:</text:span><text:s/>The data contained within this workbook is for Type 3 departments<text:s/><text:span text:style-name="T2">only</text:span>. Type 1 open data is available in a separate file on the CQC website.</text:p>
            <text:p>Questions have been numbered T4, T7 etc. to differentiate this data from the Type 1 data.<text:s/></text:p>
            <text:p>This workbook contains the underlying data published on the CQC website. Note: this is refreshed annually with the most recent survey.</text:p>
          </table:table-cell>
          <table:table-cell table:style-name="ce3"/>
          <table:table-cell table:number-columns-repeated="16382"/>
        </table:table-row>
        <table:table-row table:style-name="ro8">
          <table:table-cell office:value-type="string" table:style-name="ce56">
            <text:p><text:a xlink:href="http://www.cqc.org.uk/emergencydepartmentsurvey">https://www.cqc.org.uk/uecsurvey</text:a></text:p>
          </table:table-cell>
          <table:table-cell table:style-name="ce3"/>
          <table:table-cell table:number-columns-repeated="16382" table:style-name="ce1"/>
        </table:table-row>
        <table:table-row table:style-name="ro8">
          <table:table-cell office:value-type="string" table:style-name="ce57">
            <text:p>This workbook also contains the data used to produce each trust's benchmark report:</text:p>
          </table:table-cell>
          <table:table-cell table:style-name="ce3"/>
          <table:table-cell table:number-columns-repeated="16382" table:style-name="ce1"/>
        </table:table-row>
        <table:table-row table:style-name="ro9">
          <table:table-cell office:value-type="string" table:style-name="ce58">
            <text:p><text:a xlink:href="https://nhssurveys.org/all-files/03-urgent-emergency-care/05-benchmarks-reports/2018/">https://nhssurveys.org/all-files/03-urgent-emergency-care/05-benchmarks-reports/2018/</text:a></text:p>
          </table:table-cell>
          <table:table-cell table:style-name="ce3"/>
          <table:table-cell table:number-columns-repeated="16382" table:style-name="ce1"/>
        </table:table-row>
        <table:table-row table:style-name="ro6">
          <table:table-cell office:value-type="string" table:style-name="ce54">
            <text:p>Methodology</text:p>
          </table:table-cell>
          <table:table-cell table:style-name="ce3"/>
          <table:table-cell table:number-columns-repeated="16382" table:style-name="ce1"/>
        </table:table-row>
        <table:table-row table:style-name="ro10">
          <table:table-cell office:value-type="string" table:style-name="ce13">
            <text:p>Results were calculated by converting each respondent’s answer to a question into a score (from 0 to 10), then averaging these to arrive at a single score for the trust, for each question. The higher the score, the better a trust is performing.</text:p>
            <text:p/>
            <text:p>A section score is also provided, which is a composite score of all questions that fall within a section - these are detailed in the 'Section_scores'.</text:p>
            <text:p/>
            <text:p>Data have been standardised by age and gender,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ext:p/>
            <text:p>A mean score, the expected range and a banding of better/worse/about the same is shown for each trust for each question and section. The category of better/worse/about the same is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ext:p/>
            <text:p>Question results are not shown if there are fewer than 30 respondents to a question.</text:p>
            <text:p/>
            <text:p>Section scores are not shown if data is missing for a contributing question.</text:p>
            <text:p/>
            <text:p>For more information about the methods used in this survey, please see the technical document:</text:p>
            <text:p/>
          </table:table-cell>
          <table:table-cell table:style-name="ce3"/>
          <table:table-cell table:number-columns-repeated="16382" table:style-name="ce1"/>
        </table:table-row>
        <table:table-row table:style-name="ro11">
          <table:table-cell office:value-type="string" table:style-name="ce14">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2">
          <table:table-cell office:value-type="string" table:style-name="ce11">
            <text:p>Using the data</text:p>
          </table:table-cell>
          <table:table-cell table:style-name="ce3"/>
          <table:table-cell table:number-columns-repeated="16382" table:style-name="ce1"/>
        </table:table-row>
        <table:table-row table:style-name="ro10">
          <table:table-cell office:value-type="string" table:style-name="ce15">
            <text:p>It is<text:s/><text:span text:style-name="T2">extremely important</text:span><text:s/>that any comparisons made between different trusts are appropriate and suit the data you are looking at:</text:p>
            <text:p/>
            <text:p>1. All of the comparisons made on the basis of the benchmark data are relative: we have compared trusts’ question and section scores against each other, not against performance thresholds. Therefore, every trust could be performing poorly on a question or questionnaire section according to an absolute performance threshold, whereas in the benchmark data many trust results will be ‘about the same’ or even ‘better’. Conversely, every trust could be performing well according to an absolute performance threshold, but in the benchmark data many trust results will be ‘about the same’ or even ‘worse’. It is therefore important, in the general interpretation of benchmark data, to consider raw question or section scores (i.e. 0 to 10), in addition to the categorical banding (i.e. ‘better’/’about the same’/’worse’).</text:p>
            <text:p/>
            <text:p>2. The range and variance of trust scores is different for each question and section. This variation influences how much a trust score needs to differ from the mean trust score to be considered ‘better’ or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e.g. having a greater number of ‘better’ than average scores does not necessarily indicate that one trust is performing better than another overall). </text:p>
            <text:p/>
            <text:p>3. The benchmark analysis allows us to say whether a trust’s performance is 'worse', 'better' or 'about the same' compared with most other trusts, for any given question or section. We cannot say much more about the score itself, because it is taken from a sample of patients rather than from all patients cared for by each trust. If we had surveyed a different sample of patients, we would likely find that the score for a particular question would be slightly different. For this reason, we strongly advise against focusing on the scores when comparing trust result. <text:s/>For example, we cannot be certain that a trust that has a score of 4.5 (Trust A) is any better than a trust with a score of 4.3 (Trust B). If a different sample of patients from each trust were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ext:p/>
          </table:table-cell>
          <table:table-cell table:style-name="ce3"/>
          <table:table-cell table:number-columns-repeated="16382" table:style-name="ce1"/>
        </table:table-row>
        <table:table-row table:style-name="ro2">
          <table:table-cell office:value-type="string" table:style-name="ce11">
            <text:p>Notes on particular questions</text:p>
          </table:table-cell>
          <table:table-cell table:style-name="ce3"/>
          <table:table-cell table:number-columns-repeated="16382" table:style-name="ce1"/>
        </table:table-row>
        <table:table-row table:style-name="ro12">
          <table:table-cell office:value-type="string" table:style-name="ce10">
            <text:p>This section provides information about the analysis of particular questions:</text:p>
            <text:p/>
            <text:p><text:span text:style-name="T2">Multiple response questions</text:span><text:span text:style-name="T2"/></text:p>
            <text:p>There is one multiple response questions in the 2018 Urgent and Emergency Care Survey: T50, referring to long term conditions . Respondents could tick more than one response option to this question. Results are presented as percentages for each option, out of all those eligible to answer that question, because some respondents will have selected more than one category. This means that the results may add up to over 100%.</text:p>
            <text:p/>
            <text:p><text:span text:style-name="T2">T7 and T8</text:span><text:span text:style-name="T2"/></text:p>
            <text:p>The scores for these two questions are based only on respondents who<text:s/><text:span text:style-name="T2">did</text:span><text:s/><text:span text:style-name="T2">not</text:span><text:s/>have an appointment on their most recent visit to the urgent care centre (based on their response to T6). This is because there are different principles around waiting times based on whether or not the patient had an appointment, as patients with appointments should usually be seen quicker. Scoring could not be applied to those who<text:s/><text:span text:style-name="T2">did<text:s/></text:span>have an appointment because the number of people who responded at each trust was too low to analysis the data.</text:p>
            <text:p/>
            <text:p><text:span text:style-name="T2">T10, T35, T36 and T38</text:span><text:span text:style-name="T2"/></text:p>
            <text:p>The results of these four questions are not able to be reported on due to a large number of trusts having fewer than 30 respondents.</text:p>
            <text:p/>
          </table:table-cell>
          <table:table-cell table:style-name="ce3"/>
          <table:table-cell table:number-columns-repeated="16382" table:style-name="ce1"/>
        </table:table-row>
        <table:table-row table:style-name="ro2">
          <table:table-cell office:value-type="string" table:style-name="ce11">
            <text:p>Changes from the last survey</text:p>
          </table:table-cell>
          <table:table-cell table:style-name="ce3"/>
          <table:table-cell table:number-columns-repeated="16382" table:style-name="ce1"/>
        </table:table-row>
        <table:table-row table:style-name="ro13">
          <table:table-cell office:value-type="string" table:style-name="ce13">
            <text:p>Five new questions were added since 2016:</text:p>
            <text:p/>
            <text:p>T6: "Did you have an appointment on your most recent visit to the urgent care centre?"</text:p>
            <text:p>T10: "While you were waiting, were you able to get help from a member of staff?"</text:p>
            <text:p>T18: "When you were at the urgent care centre, did you have a family member, friend or carer with you?"</text:p>
            <text:p>T41: "Did staff give you enough information to help you care for your condition at home?"</text:p>
            <text:p>T49: "Do you have any physical or mental health conditions, disabilities or illnesses that have lasted, or are expected to last for 12 months or more? Include problems related to old age."</text:p>
            <text:p/>
            <text:p>Several questions were amended for the Type 3 questionnaire. All references to the 'Emergency Department' were changed to 'urgent care centre' and 'doctors and nurses' replaced by 'healthcare professionals'. Eleven questions had changes made to the wording of the question, wording of response options, or removal of response options. These are: T2, T3, T8, T9, T11, T12, T19, T33, T39, T50, T51.</text:p>
            <text:p/>
            <text:p>In total, six questions from the 2016 survey questionnaire were removed for the 2018 Type 3 iteration. The following three questions were removed from the Type 3 questionnaire only:</text:p>
            <text:p/>
            <text:p>Q4: "Were you taken to the emergency department in an ambulance?"</text:p>
            <text:p>Q5 :"Once you arrived at the emergency department, how long did you wait with the ambulance crew before your care was handed over to the emergency department staff?"</text:p>
            <text:p>Q21: "If you needed attention, were you able to get a member of medical or nursing staff to help you?"</text:p>
            <text:p/>
            <text:p>The following three questions were present in the 2016 questionnaire, but removed from Type 1 and Type 3 in 2018:</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
            <text:p>For more information please see the Survey Development Report available in 'Design and Development' at:</text:p>
            <text:p/>
          </table:table-cell>
          <table:table-cell table:style-name="ce3"/>
          <table:table-cell table:number-columns-repeated="16382" table:style-name="ce1"/>
        </table:table-row>
        <table:table-row table:style-name="ro14">
          <table:table-cell office:value-type="string" table:style-name="ce14">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2">
          <table:table-cell office:value-type="string" table:style-name="ce11">
            <text:p>Excluded trusts</text:p>
          </table:table-cell>
          <table:table-cell table:style-name="ce3"/>
          <table:table-cell table:number-columns-repeated="16382" table:style-name="ce1"/>
        </table:table-row>
        <table:table-row table:style-name="ro8">
          <table:table-cell office:value-type="string" table:style-name="ce15">
            <text:p>No trusts were excluded from the 2018 survey.</text:p>
          </table:table-cell>
          <table:table-cell table:style-name="ce3"/>
          <table:table-cell table:number-columns-repeated="16382" table:style-name="ce1"/>
        </table:table-row>
        <table:table-row table:style-name="ro2">
          <table:table-cell office:value-type="string" table:style-name="ce11">
            <text:p>Further information</text:p>
          </table:table-cell>
          <table:table-cell table:style-name="ce3"/>
          <table:table-cell table:number-columns-repeated="16382" table:style-name="ce1"/>
        </table:table-row>
        <table:table-row table:style-name="ro8">
          <table:table-cell office:value-type="string" table:style-name="ce16">
            <text:p>The statistical release and the trust level results can be found on the CQC website.<text:s/></text:p>
          </table:table-cell>
          <table:table-cell table:style-name="ce3"/>
          <table:table-cell table:number-columns-repeated="16382" table:style-name="ce1"/>
        </table:table-row>
        <table:table-row table:style-name="ro8">
          <table:table-cell office:value-type="string" table:style-name="ce17">
            <text:p><text:a xlink:href="http://www.cqc.org.uk/uecsurvey">www.cqc.org.uk/uecsurvey<text:s/></text:a></text:p>
          </table:table-cell>
          <table:table-cell table:style-name="ce3"/>
          <table:table-cell table:number-columns-repeated="16382" table:style-name="ce1"/>
        </table:table-row>
        <table:table-row table:style-name="ro8">
          <table:table-cell office:value-type="string" table:style-name="ce18">
            <text:p>The benchmark reports for each trust are available at:</text:p>
          </table:table-cell>
          <table:table-cell table:style-name="ce3"/>
          <table:table-cell table:number-columns-repeated="16382" table:style-name="ce1"/>
        </table:table-row>
        <table:table-row table:style-name="ro8">
          <table:table-cell office:value-type="string" table:style-name="ce12">
            <text:p><text:a xlink:href="https://nhssurveys.org/all-files/03-urgent-emergency-care/05-benchmarks-reports/2018/">https://nhssurveys.org/all-files/03-urgent-emergency-care/05-benchmarks-reports/2018/</text:a></text:p>
          </table:table-cell>
          <table:table-cell table:style-name="ce3"/>
          <table:table-cell table:number-columns-repeated="16382" table:style-name="ce1"/>
        </table:table-row>
        <table:table-row table:style-name="ro7">
          <table:table-cell office:value-type="string" table:style-name="ce18">
            <text:p>The results for the 2016 survey can be found below. From here you can also access results for surveys carried out in 2003, 2004, 2008, 2012, 2014. However, please note that due to redevelopment work carried out ahead of the 2016 survey, results from 2018 are only comparable with 2016. Please also note that as no trust level results for Type 3 services were published in 2016, it is not possible to compare results for 2018 with 2016.<text:s/></text:p>
          </table:table-cell>
          <table:table-cell table:style-name="ce3"/>
          <table:table-cell table:number-columns-repeated="16382" table:style-name="ce1"/>
        </table:table-row>
        <table:table-row table:style-name="ro8">
          <table:table-cell office:value-type="string" table:style-name="ce19">
            <text:p><text:a xlink:href="https://nhssurveys.org/surveys/survey/03-urgent-emergency-care/year/2016/">https://nhssurveys.org/surveys/survey/03-urgent-emergency-care/year/2016/</text:a></text:p>
          </table:table-cell>
          <table:table-cell table:style-name="ce3"/>
          <table:table-cell table:number-columns-repeated="16382" table:style-name="ce1"/>
        </table:table-row>
        <table:table-row table:style-name="ro7">
          <table:table-cell office:value-type="string" table:style-name="ce18">
            <text:p>Full details of the methodology for the survey, including questionnaires, letters sent to people who use services, instructions on how to carry out the survey and the survey development report, are available. You can also find the Technical document there, which describes the methodology for analysing the trust level results, and a Quality and Methodology document which provides information about the survey development and methodology:</text:p>
          </table:table-cell>
          <table:table-cell table:style-name="ce3"/>
          <table:table-cell table:number-columns-repeated="16382" table:style-name="ce1"/>
        </table:table-row>
        <table:table-row table:style-name="ro8">
          <table:table-cell office:value-type="string" table:style-name="ce19">
            <text:p><text:a xlink:href="https://nhssurveys.org/surveys/survey/03-urgent-emergency-care/year/2018/">https://nhssurveys.org/surveys/survey/03-urgent-emergency-care/year/2018/</text:a></text:p>
          </table:table-cell>
          <table:table-cell table:style-name="ce3"/>
          <table:table-cell table:number-columns-repeated="16382" table:style-name="ce1"/>
        </table:table-row>
        <table:table-row table:style-name="ro8">
          <table:table-cell office:value-type="string" table:style-name="ce18">
            <text:p>More information on the NHS Patient Survey Programme, including results from other surveys and a programme of current and forthcoming surveys can be found at:</text:p>
          </table:table-cell>
          <table:table-cell table:style-name="ce3"/>
          <table:table-cell table:number-columns-repeated="16382" table:style-name="ce1"/>
        </table:table-row>
        <table:table-row table:style-name="ro8">
          <table:table-cell office:value-type="string" table:style-name="ce20">
            <text:p><text:a xlink:href="http://www.cqc.org.uk/public/reports-surveys-and-reviews/surveys">www.cqc.org.uk/public/reports-surveys-and-reviews/surveys</text:a></text:p>
          </table:table-cell>
          <table:table-cell table:style-name="ce3"/>
          <table:table-cell table:number-columns-repeated="16382" table:style-name="ce1"/>
        </table:table-row>
        <table:table-row table:style-name="ro8">
          <table:table-cell table:style-name="ce4"/>
          <table:table-cell table:style-name="ce3"/>
          <table:table-cell table:number-columns-repeated="16382" table:style-name="ce1"/>
        </table:table-row>
        <table:table-row table:number-rows-repeated="1048540" table:style-name="ro15">
          <table:table-cell table:number-columns-repeated="16384"/>
        </table:table-row>
      </table:table>
      <table:table table:name="Key" table:style-name="ta2">
        <table:table-column table:style-name="co3" table:default-cell-style-name="ce1"/>
        <table:table-column table:style-name="co4" table:default-cell-style-name="ce1"/>
        <table:table-column table:style-name="co5" table:default-cell-style-name="ce27"/>
        <table:table-column table:style-name="co6" table:number-columns-repeated="16381" table:default-cell-style-name="ce1" table:visibility="collapse"/>
        <table:table-row table:style-name="ro16">
          <table:table-cell office:value-type="string" table:style-name="ce21">
            <text:p>Sheet</text:p>
          </table:table-cell>
          <table:table-cell office:value-type="string" table:style-name="ce22">
            <text:p>Variable Name</text:p>
          </table:table-cell>
          <table:table-cell office:value-type="string" table:style-name="ce23">
            <text:p>Description and comments</text:p>
          </table:table-cell>
          <table:table-cell table:number-columns-repeated="16381"/>
        </table:table-row>
        <table:table-row table:style-name="ro8">
          <table:table-cell office:value-type="string" table:style-name="ce24">
            <text:p>UEC18_Trust_Respondents</text:p>
          </table:table-cell>
          <table:table-cell office:value-type="string" table:style-name="ce25">
            <text:p>TrustCode</text:p>
          </table:table-cell>
          <table:table-cell office:value-type="string" table:style-name="ce26">
            <text:p>Trust code</text:p>
          </table:table-cell>
          <table:table-cell table:number-columns-repeated="16381"/>
        </table:table-row>
        <table:table-row table:style-name="ro8">
          <table:table-cell table:style-name="ce24"/>
          <table:table-cell office:value-type="string" table:style-name="ce1">
            <text:p>trustnam</text:p>
          </table:table-cell>
          <table:table-cell office:value-type="string" table:style-name="ce27">
            <text:p>Trust name</text:p>
          </table:table-cell>
          <table:table-cell table:number-columns-repeated="16381"/>
        </table:table-row>
        <table:table-row table:style-name="ro8">
          <table:table-cell table:style-name="ce24"/>
          <table:table-cell office:value-type="string" table:style-name="ce28">
            <text:p>TX_tres</text:p>
          </table:table-cell>
          <table:table-cell office:value-type="string" table:style-name="ce1">
            <text:p>Number of respondents (per trust) for question X</text:p>
          </table:table-cell>
          <table:table-cell table:number-columns-repeated="16381"/>
        </table:table-row>
        <table:table-row table:style-name="ro8">
          <table:table-cell table:style-name="ce24"/>
          <table:table-cell office:value-type="string" table:style-name="ce1">
            <text:p>n_tpat</text:p>
          </table:table-cell>
          <table:table-cell office:value-type="string" table:style-name="ce27">
            <text:p>Number of patients in survey (per trust)</text:p>
          </table:table-cell>
          <table:table-cell table:number-columns-repeated="16381"/>
        </table:table-row>
        <table:table-row table:style-name="ro8">
          <table:table-cell table:style-name="ce24"/>
          <table:table-cell office:value-type="string" table:style-name="ce1">
            <text:p>tr_rate</text:p>
          </table:table-cell>
          <table:table-cell office:value-type="string" table:style-name="ce27">
            <text:p>Adjusted response rate (per trust)</text:p>
          </table:table-cell>
          <table:table-cell table:number-columns-repeated="16381"/>
        </table:table-row>
        <table:table-row table:style-name="ro8">
          <table:table-cell table:style-name="ce24"/>
          <table:table-cell office:value-type="string" table:style-name="ce1">
            <text:p>male_tpc</text:p>
          </table:table-cell>
          <table:table-cell office:value-type="string" table:style-name="ce27">
            <text:p>Percentage men (per trust)</text:p>
          </table:table-cell>
          <table:table-cell table:number-columns-repeated="16381"/>
        </table:table-row>
        <table:table-row table:style-name="ro8">
          <table:table-cell table:style-name="ce24"/>
          <table:table-cell office:value-type="string" table:style-name="ce1">
            <text:p>female_tpc</text:p>
          </table:table-cell>
          <table:table-cell office:value-type="string" table:style-name="ce27">
            <text:p>Percentage women (per trust)</text:p>
          </table:table-cell>
          <table:table-cell table:number-columns-repeated="16381"/>
        </table:table-row>
        <table:table-row table:style-name="ro8">
          <table:table-cell table:style-name="ce24"/>
          <table:table-cell office:value-type="string" table:style-name="ce1">
            <text:p>age1_tpc</text:p>
          </table:table-cell>
          <table:table-cell office:value-type="string" table:style-name="ce27">
            <text:p>Percentage aged 16-35 (per trust)</text:p>
          </table:table-cell>
          <table:table-cell table:number-columns-repeated="16381"/>
        </table:table-row>
        <table:table-row table:style-name="ro8">
          <table:table-cell table:style-name="ce24"/>
          <table:table-cell office:value-type="string" table:style-name="ce1">
            <text:p>age2_tpc</text:p>
          </table:table-cell>
          <table:table-cell office:value-type="string" table:style-name="ce27">
            <text:p>Percentage aged 36-50 (per trust)</text:p>
          </table:table-cell>
          <table:table-cell table:number-columns-repeated="16381"/>
        </table:table-row>
        <table:table-row table:style-name="ro8">
          <table:table-cell table:style-name="ce24"/>
          <table:table-cell office:value-type="string" table:style-name="ce1">
            <text:p>age3_tpc</text:p>
          </table:table-cell>
          <table:table-cell office:value-type="string" table:style-name="ce27">
            <text:p>Percentage aged 51-65 (per trust)</text:p>
          </table:table-cell>
          <table:table-cell table:number-columns-repeated="16381"/>
        </table:table-row>
        <table:table-row table:style-name="ro8">
          <table:table-cell table:style-name="ce24"/>
          <table:table-cell office:value-type="string" table:style-name="ce1">
            <text:p>age4_tpc</text:p>
          </table:table-cell>
          <table:table-cell office:value-type="string" table:style-name="ce27">
            <text:p>Percentage aged 66+ (per trust)</text:p>
          </table:table-cell>
          <table:table-cell table:number-columns-repeated="16381"/>
        </table:table-row>
        <table:table-row table:style-name="ro8">
          <table:table-cell table:style-name="ce24"/>
          <table:table-cell office:value-type="string" table:style-name="ce1">
            <text:p>eth1_tpc</text:p>
          </table:table-cell>
          <table:table-cell office:value-type="string" table:style-name="ce27">
            <text:p>Percentage white (per trust)</text:p>
          </table:table-cell>
          <table:table-cell table:number-columns-repeated="16381"/>
        </table:table-row>
        <table:table-row table:style-name="ro8">
          <table:table-cell table:style-name="ce24"/>
          <table:table-cell office:value-type="string" table:style-name="ce1">
            <text:p>eth2_tpc</text:p>
          </table:table-cell>
          <table:table-cell office:value-type="string" table:style-name="ce27">
            <text:p>Percentage mixed race (per trust)</text:p>
          </table:table-cell>
          <table:table-cell table:number-columns-repeated="16381"/>
        </table:table-row>
        <table:table-row table:style-name="ro8">
          <table:table-cell table:style-name="ce24"/>
          <table:table-cell office:value-type="string" table:style-name="ce1">
            <text:p>eth3_tpc</text:p>
          </table:table-cell>
          <table:table-cell office:value-type="string" table:style-name="ce27">
            <text:p>Percentage Asian/Asian British (per trust)</text:p>
          </table:table-cell>
          <table:table-cell table:number-columns-repeated="16381"/>
        </table:table-row>
        <table:table-row table:style-name="ro8">
          <table:table-cell table:style-name="ce24"/>
          <table:table-cell office:value-type="string" table:style-name="ce1">
            <text:p>eth4_tpc</text:p>
          </table:table-cell>
          <table:table-cell office:value-type="string" table:style-name="ce27">
            <text:p>Percentage Black/Black British (per trust)</text:p>
          </table:table-cell>
          <table:table-cell table:number-columns-repeated="16381"/>
        </table:table-row>
        <table:table-row table:style-name="ro8">
          <table:table-cell table:style-name="ce24"/>
          <table:table-cell office:value-type="string" table:style-name="ce1">
            <text:p>eth5_tpc</text:p>
          </table:table-cell>
          <table:table-cell office:value-type="string" table:style-name="ce27">
            <text:p>Percentage Arab/other (per trust)</text:p>
          </table:table-cell>
          <table:table-cell table:number-columns-repeated="16381"/>
        </table:table-row>
        <table:table-row table:style-name="ro8">
          <table:table-cell table:style-name="ce24"/>
          <table:table-cell office:value-type="string" table:style-name="ce1">
            <text:p>eth6_tpc</text:p>
          </table:table-cell>
          <table:table-cell office:value-type="string" table:style-name="ce27">
            <text:p>Percentage not known (per trust)</text:p>
          </table:table-cell>
          <table:table-cell table:number-columns-repeated="16381"/>
        </table:table-row>
        <table:table-row table:style-name="ro8">
          <table:table-cell table:style-name="ce24"/>
          <table:table-cell office:value-type="string" table:style-name="ce1">
            <text:p>religion1_tpc</text:p>
          </table:table-cell>
          <table:table-cell office:value-type="string" table:style-name="ce27">
            <text:p>Percentage no religion (per trust)</text:p>
          </table:table-cell>
          <table:table-cell table:number-columns-repeated="16381"/>
        </table:table-row>
        <table:table-row table:style-name="ro8">
          <table:table-cell table:style-name="ce24"/>
          <table:table-cell office:value-type="string" table:style-name="ce1">
            <text:p>religion2_tpc</text:p>
          </table:table-cell>
          <table:table-cell office:value-type="string" table:style-name="ce27">
            <text:p>Percentage Buddhist (per trust)</text:p>
          </table:table-cell>
          <table:table-cell table:number-columns-repeated="16381"/>
        </table:table-row>
        <table:table-row table:style-name="ro8">
          <table:table-cell table:style-name="ce24"/>
          <table:table-cell office:value-type="string" table:style-name="ce1">
            <text:p>religion3_tpc</text:p>
          </table:table-cell>
          <table:table-cell office:value-type="string" table:style-name="ce27">
            <text:p>Percentage Christian (per trust)</text:p>
          </table:table-cell>
          <table:table-cell table:number-columns-repeated="16381"/>
        </table:table-row>
        <table:table-row table:style-name="ro8">
          <table:table-cell table:style-name="ce24"/>
          <table:table-cell office:value-type="string" table:style-name="ce1">
            <text:p>religion4_tpc</text:p>
          </table:table-cell>
          <table:table-cell office:value-type="string" table:style-name="ce27">
            <text:p>Percentage Hindu (per trust)</text:p>
          </table:table-cell>
          <table:table-cell table:number-columns-repeated="16381"/>
        </table:table-row>
        <table:table-row table:style-name="ro8">
          <table:table-cell table:style-name="ce24"/>
          <table:table-cell office:value-type="string" table:style-name="ce1">
            <text:p>religion5_tpc</text:p>
          </table:table-cell>
          <table:table-cell office:value-type="string" table:style-name="ce27">
            <text:p>Percentage Jewish (per trust)</text:p>
          </table:table-cell>
          <table:table-cell table:number-columns-repeated="16381"/>
        </table:table-row>
        <table:table-row table:style-name="ro8">
          <table:table-cell table:style-name="ce24"/>
          <table:table-cell office:value-type="string" table:style-name="ce1">
            <text:p>religion6_tpc</text:p>
          </table:table-cell>
          <table:table-cell office:value-type="string" table:style-name="ce27">
            <text:p>Percentage Muslim (per trust)</text:p>
          </table:table-cell>
          <table:table-cell table:number-columns-repeated="16381"/>
        </table:table-row>
        <table:table-row table:style-name="ro8">
          <table:table-cell table:style-name="ce24"/>
          <table:table-cell office:value-type="string" table:style-name="ce1">
            <text:p>religion7_tpc</text:p>
          </table:table-cell>
          <table:table-cell office:value-type="string" table:style-name="ce27">
            <text:p>Percentage Sikh (per trust)</text:p>
          </table:table-cell>
          <table:table-cell table:number-columns-repeated="16381"/>
        </table:table-row>
        <table:table-row table:style-name="ro8">
          <table:table-cell table:style-name="ce24"/>
          <table:table-cell office:value-type="string" table:style-name="ce1">
            <text:p>religion8_tpc</text:p>
          </table:table-cell>
          <table:table-cell office:value-type="string" table:style-name="ce27">
            <text:p>Percentage other (per trust)</text:p>
          </table:table-cell>
          <table:table-cell table:number-columns-repeated="16381"/>
        </table:table-row>
        <table:table-row table:style-name="ro8">
          <table:table-cell table:style-name="ce24"/>
          <table:table-cell office:value-type="string" table:style-name="ce1">
            <text:p>religion9_tpc</text:p>
          </table:table-cell>
          <table:table-cell office:value-type="string" table:style-name="ce27">
            <text:p>Percentage prefer not to say (per trust)</text:p>
          </table:table-cell>
          <table:table-cell table:number-columns-repeated="16381"/>
        </table:table-row>
        <table:table-row table:style-name="ro8">
          <table:table-cell table:style-name="ce24"/>
          <table:table-cell office:value-type="string" table:style-name="ce1">
            <text:p>sexuality1_tpc</text:p>
          </table:table-cell>
          <table:table-cell office:value-type="string" table:style-name="ce27">
            <text:p>Percentage heterosexual/straight (per trust)</text:p>
          </table:table-cell>
          <table:table-cell table:number-columns-repeated="16381"/>
        </table:table-row>
        <table:table-row table:style-name="ro8">
          <table:table-cell table:style-name="ce24"/>
          <table:table-cell office:value-type="string" table:style-name="ce1">
            <text:p>sexuality2_tpc</text:p>
          </table:table-cell>
          <table:table-cell office:value-type="string" table:style-name="ce27">
            <text:p>Percentage gay/lesbian (per trust)</text:p>
          </table:table-cell>
          <table:table-cell table:number-columns-repeated="16381"/>
        </table:table-row>
        <table:table-row table:style-name="ro8">
          <table:table-cell table:style-name="ce24"/>
          <table:table-cell office:value-type="string" table:style-name="ce1">
            <text:p>sexuality3_tpc</text:p>
          </table:table-cell>
          <table:table-cell office:value-type="string" table:style-name="ce27">
            <text:p>Percentage bisexual (per trust)</text:p>
          </table:table-cell>
          <table:table-cell table:number-columns-repeated="16381"/>
        </table:table-row>
        <table:table-row table:style-name="ro8">
          <table:table-cell table:style-name="ce24"/>
          <table:table-cell office:value-type="string" table:style-name="ce1">
            <text:p>sexuality4_tpc</text:p>
          </table:table-cell>
          <table:table-cell office:value-type="string" table:style-name="ce27">
            <text:p>Percentage other (per trust)</text:p>
          </table:table-cell>
          <table:table-cell table:number-columns-repeated="16381"/>
        </table:table-row>
        <table:table-row table:style-name="ro8">
          <table:table-cell table:style-name="ce24"/>
          <table:table-cell office:value-type="string" table:style-name="ce1">
            <text:p>sexuality5_tpc</text:p>
          </table:table-cell>
          <table:table-cell office:value-type="string" table:style-name="ce29">
            <text:p>Percentage prefer not to say (per trust)</text:p>
          </table:table-cell>
          <table:table-cell table:number-columns-repeated="16381"/>
        </table:table-row>
        <table:table-row table:style-name="ro8">
          <table:table-cell office:value-type="string" table:style-name="ce30">
            <text:p>UEC18_Trust_Scores</text:p>
          </table:table-cell>
          <table:table-cell office:value-type="string" table:style-name="ce25">
            <text:p>TrustCode</text:p>
          </table:table-cell>
          <table:table-cell office:value-type="string" table:style-name="ce26">
            <text:p>Trust code</text:p>
          </table:table-cell>
          <table:table-cell table:number-columns-repeated="16381"/>
        </table:table-row>
        <table:table-row table:style-name="ro8">
          <table:table-cell table:style-name="ce31"/>
          <table:table-cell office:value-type="string" table:style-name="ce1">
            <text:p>trustnam</text:p>
          </table:table-cell>
          <table:table-cell office:value-type="string" table:style-name="ce27">
            <text:p>Trust name</text:p>
          </table:table-cell>
          <table:table-cell table:number-columns-repeated="16381"/>
        </table:table-row>
        <table:table-row table:style-name="ro8">
          <table:table-cell table:style-name="ce31"/>
          <table:table-cell office:value-type="string" table:style-name="ce28">
            <text:p>n_tpat</text:p>
          </table:table-cell>
          <table:table-cell office:value-type="string" table:style-name="ce1">
            <text:p>Number of patients in survey (per trust)</text:p>
          </table:table-cell>
          <table:table-cell table:number-columns-repeated="16381"/>
        </table:table-row>
        <table:table-row table:style-name="ro8">
          <table:table-cell table:style-name="ce31"/>
          <table:table-cell office:value-type="string" table:style-name="ce28">
            <text:p>meanTX</text:p>
          </table:table-cell>
          <table:table-cell office:value-type="string" table:style-name="ce27">
            <text:p>Mean trust score for question X</text:p>
          </table:table-cell>
          <table:table-cell table:number-columns-repeated="16381"/>
        </table:table-row>
        <table:table-row table:style-name="ro8">
          <table:table-cell table:style-name="ce31"/>
          <table:table-cell office:value-type="string" table:style-name="ce32">
            <text:p>ll95TX</text:p>
          </table:table-cell>
          <table:table-cell office:value-type="string" table:style-name="ce33">
            <text:p>Lower limit of the expected score for question X</text:p>
          </table:table-cell>
          <table:table-cell table:number-columns-repeated="16381"/>
        </table:table-row>
        <table:table-row table:style-name="ro8">
          <table:table-cell table:style-name="ce31"/>
          <table:table-cell office:value-type="string" table:style-name="ce32">
            <text:p>ul95TX</text:p>
          </table:table-cell>
          <table:table-cell office:value-type="string" table:style-name="ce33">
            <text:p>Upper limit of the expected score for question X</text:p>
          </table:table-cell>
          <table:table-cell table:number-columns-repeated="16381"/>
        </table:table-row>
        <table:table-row table:style-name="ro17">
          <table:table-cell table:style-name="ce31"/>
          <table:table-cell office:value-type="string" table:style-name="ce34">
            <text:p>bandTX</text:p>
          </table:table-cell>
          <table:table-cell office:value-type="string" table:style-name="ce35">
            <text:p>Banding for question X where 1=worse, 2=about the same, 3=better and 0=not applicable</text:p>
          </table:table-cell>
          <table:table-cell table:number-columns-repeated="16381"/>
        </table:table-row>
        <table:table-row table:style-name="ro8">
          <table:table-cell table:style-name="ce31"/>
          <table:table-cell office:value-type="string" table:style-name="ce32">
            <text:p>TX_Zfinal</text:p>
          </table:table-cell>
          <table:table-cell office:value-type="string" table:style-name="ce27">
            <text:p>Adjusted Z score for <text:s/>question X</text:p>
          </table:table-cell>
          <table:table-cell table:number-columns-repeated="16381"/>
        </table:table-row>
        <table:table-row table:style-name="ro8">
          <table:table-cell table:style-name="ce31"/>
          <table:table-cell office:value-type="string" table:style-name="ce28">
            <text:p>meanSXX</text:p>
          </table:table-cell>
          <table:table-cell office:value-type="string" table:style-name="ce1">
            <text:p>Mean trust score for section X</text:p>
          </table:table-cell>
          <table:table-cell table:number-columns-repeated="16381"/>
        </table:table-row>
        <table:table-row table:style-name="ro8">
          <table:table-cell table:style-name="ce31"/>
          <table:table-cell office:value-type="string" table:style-name="ce32">
            <text:p>ll95SXX</text:p>
          </table:table-cell>
          <table:table-cell office:value-type="string" table:style-name="ce32">
            <text:p>Lower limit of the expected score for section X</text:p>
          </table:table-cell>
          <table:table-cell table:number-columns-repeated="16381"/>
        </table:table-row>
        <table:table-row table:style-name="ro8">
          <table:table-cell table:style-name="ce31"/>
          <table:table-cell office:value-type="string" table:style-name="ce32">
            <text:p>ul95SXX</text:p>
          </table:table-cell>
          <table:table-cell office:value-type="string" table:style-name="ce33">
            <text:p>Upper limit of the expected score for section X</text:p>
          </table:table-cell>
          <table:table-cell table:number-columns-repeated="16381"/>
        </table:table-row>
        <table:table-row table:style-name="ro8">
          <table:table-cell table:style-name="ce1"/>
          <table:table-cell office:value-type="string" table:style-name="ce1">
            <text:p>bandSXX</text:p>
          </table:table-cell>
          <table:table-cell office:value-type="string" table:style-name="ce27">
            <text:p>Banding for section X</text:p>
          </table:table-cell>
          <table:table-cell table:number-columns-repeated="16381"/>
        </table:table-row>
        <table:table-row table:style-name="ro8">
          <table:table-cell table:style-name="ce36"/>
          <table:table-cell office:value-type="string" table:style-name="ce37">
            <text:p>SXX_Zfinal</text:p>
          </table:table-cell>
          <table:table-cell office:value-type="string" table:style-name="ce29">
            <text:p>Adjusted Z score for section X</text:p>
          </table:table-cell>
          <table:table-cell table:number-columns-repeated="16381"/>
        </table:table-row>
        <table:table-row table:style-name="ro8">
          <table:table-cell office:value-type="string" table:style-name="ce30">
            <text:p>UEC18_National_MaxMin</text:p>
          </table:table-cell>
          <table:table-cell office:value-type="string" table:style-name="ce38">
            <text:p>TX_min</text:p>
          </table:table-cell>
          <table:table-cell office:value-type="string" table:style-name="ce26">
            <text:p>Minimum score for England for question X</text:p>
          </table:table-cell>
          <table:table-cell table:number-columns-repeated="16381"/>
        </table:table-row>
        <table:table-row table:style-name="ro8">
          <table:table-cell table:style-name="ce31"/>
          <table:table-cell office:value-type="string" table:style-name="ce39">
            <text:p>TX_max</text:p>
          </table:table-cell>
          <table:table-cell office:value-type="string" table:style-name="ce40">
            <text:p>Maximum score for England for question X</text:p>
          </table:table-cell>
          <table:table-cell table:number-columns-repeated="16381"/>
        </table:table-row>
        <table:table-row table:style-name="ro8">
          <table:table-cell table:style-name="ce31"/>
          <table:table-cell office:value-type="string" table:style-name="ce28">
            <text:p>SXX_min</text:p>
          </table:table-cell>
          <table:table-cell office:value-type="string" table:style-name="ce27">
            <text:p>Minimum score for England for section X</text:p>
          </table:table-cell>
          <table:table-cell table:number-columns-repeated="16381"/>
        </table:table-row>
        <table:table-row table:style-name="ro8">
          <table:table-cell table:style-name="ce36"/>
          <table:table-cell office:value-type="string" table:style-name="ce41">
            <text:p>SXX_max</text:p>
          </table:table-cell>
          <table:table-cell office:value-type="string" table:style-name="ce29">
            <text:p>Maximum score for England for section X</text:p>
          </table:table-cell>
          <table:table-cell table:number-columns-repeated="16381"/>
        </table:table-row>
        <table:table-row table:style-name="ro8">
          <table:table-cell office:value-type="string" table:style-name="ce30">
            <text:p>UEC18_National_Demographics</text:p>
          </table:table-cell>
          <table:table-cell office:value-type="string" table:style-name="ce25">
            <text:p>TX_res</text:p>
          </table:table-cell>
          <table:table-cell office:value-type="string" table:style-name="ce26">
            <text:p>Number of patients in survey for each question (nationally)</text:p>
          </table:table-cell>
          <table:table-cell table:number-columns-repeated="16381"/>
        </table:table-row>
        <table:table-row table:style-name="ro8">
          <table:table-cell table:style-name="ce31"/>
          <table:table-cell office:value-type="string" table:style-name="ce1">
            <text:p>n_pat</text:p>
          </table:table-cell>
          <table:table-cell office:value-type="string" table:style-name="ce27">
            <text:p>Number of patients in survey (nationally)</text:p>
          </table:table-cell>
          <table:table-cell table:number-columns-repeated="16381"/>
        </table:table-row>
        <table:table-row table:style-name="ro8">
          <table:table-cell table:style-name="ce31"/>
          <table:table-cell office:value-type="string" table:style-name="ce1">
            <text:p>r_rate</text:p>
          </table:table-cell>
          <table:table-cell office:value-type="string" table:style-name="ce27">
            <text:p>Adjusted response rate (nationally)</text:p>
          </table:table-cell>
          <table:table-cell table:number-columns-repeated="16381"/>
        </table:table-row>
        <table:table-row table:style-name="ro8">
          <table:table-cell table:style-name="ce31"/>
          <table:table-cell office:value-type="string" table:style-name="ce1">
            <text:p>male_pc</text:p>
          </table:table-cell>
          <table:table-cell office:value-type="string" table:style-name="ce27">
            <text:p>Percentage men (nationally)</text:p>
          </table:table-cell>
          <table:table-cell table:number-columns-repeated="16381"/>
        </table:table-row>
        <table:table-row table:style-name="ro8">
          <table:table-cell table:style-name="ce31"/>
          <table:table-cell office:value-type="string" table:style-name="ce1">
            <text:p>female_pc</text:p>
          </table:table-cell>
          <table:table-cell office:value-type="string" table:style-name="ce27">
            <text:p>Percentage women (nationally)</text:p>
          </table:table-cell>
          <table:table-cell table:number-columns-repeated="16381"/>
        </table:table-row>
        <table:table-row table:style-name="ro8">
          <table:table-cell table:style-name="ce31"/>
          <table:table-cell office:value-type="string" table:style-name="ce1">
            <text:p>age1_pc</text:p>
          </table:table-cell>
          <table:table-cell office:value-type="string" table:style-name="ce27">
            <text:p>Percentage aged 16-35 (nationally)</text:p>
          </table:table-cell>
          <table:table-cell table:number-columns-repeated="16381"/>
        </table:table-row>
        <table:table-row table:style-name="ro8">
          <table:table-cell table:style-name="ce31"/>
          <table:table-cell office:value-type="string" table:style-name="ce1">
            <text:p>age2_pc</text:p>
          </table:table-cell>
          <table:table-cell office:value-type="string" table:style-name="ce27">
            <text:p>Percentage aged 36-50 (nationally)</text:p>
          </table:table-cell>
          <table:table-cell table:number-columns-repeated="16381"/>
        </table:table-row>
        <table:table-row table:style-name="ro8">
          <table:table-cell table:style-name="ce31"/>
          <table:table-cell office:value-type="string" table:style-name="ce1">
            <text:p>age3_pc</text:p>
          </table:table-cell>
          <table:table-cell office:value-type="string" table:style-name="ce27">
            <text:p>Percentage aged 51-65 (nationally)</text:p>
          </table:table-cell>
          <table:table-cell table:number-columns-repeated="16381"/>
        </table:table-row>
        <table:table-row table:style-name="ro8">
          <table:table-cell table:style-name="ce31"/>
          <table:table-cell office:value-type="string" table:style-name="ce1">
            <text:p>age4_pc</text:p>
          </table:table-cell>
          <table:table-cell office:value-type="string" table:style-name="ce27">
            <text:p>Percentage aged 66+ (nationally)</text:p>
          </table:table-cell>
          <table:table-cell table:number-columns-repeated="16381"/>
        </table:table-row>
        <table:table-row table:style-name="ro8">
          <table:table-cell table:style-name="ce31"/>
          <table:table-cell office:value-type="string" table:style-name="ce1">
            <text:p>eth1_pc</text:p>
          </table:table-cell>
          <table:table-cell office:value-type="string" table:style-name="ce27">
            <text:p>Percentage white (nationally)</text:p>
          </table:table-cell>
          <table:table-cell table:number-columns-repeated="16381"/>
        </table:table-row>
        <table:table-row table:style-name="ro8">
          <table:table-cell table:style-name="ce31"/>
          <table:table-cell office:value-type="string" table:style-name="ce1">
            <text:p>eth2_pc</text:p>
          </table:table-cell>
          <table:table-cell office:value-type="string" table:style-name="ce27">
            <text:p>Percentage mixed race (nationally)</text:p>
          </table:table-cell>
          <table:table-cell table:number-columns-repeated="16381"/>
        </table:table-row>
        <table:table-row table:style-name="ro8">
          <table:table-cell table:style-name="ce31"/>
          <table:table-cell office:value-type="string" table:style-name="ce1">
            <text:p>eth3_pc</text:p>
          </table:table-cell>
          <table:table-cell office:value-type="string" table:style-name="ce27">
            <text:p>Percentage Asian/Asian British (nationally)</text:p>
          </table:table-cell>
          <table:table-cell table:number-columns-repeated="16381"/>
        </table:table-row>
        <table:table-row table:style-name="ro8">
          <table:table-cell table:style-name="ce31"/>
          <table:table-cell office:value-type="string" table:style-name="ce1">
            <text:p>eth4_pc</text:p>
          </table:table-cell>
          <table:table-cell office:value-type="string" table:style-name="ce27">
            <text:p>Percentage Black/Black British (nationally)</text:p>
          </table:table-cell>
          <table:table-cell table:number-columns-repeated="16381"/>
        </table:table-row>
        <table:table-row table:style-name="ro8">
          <table:table-cell table:style-name="ce31"/>
          <table:table-cell office:value-type="string" table:style-name="ce1">
            <text:p>eth5_pc</text:p>
          </table:table-cell>
          <table:table-cell office:value-type="string" table:style-name="ce27">
            <text:p>Percentage Arab/other (nationally)</text:p>
          </table:table-cell>
          <table:table-cell table:number-columns-repeated="16381"/>
        </table:table-row>
        <table:table-row table:style-name="ro8">
          <table:table-cell table:style-name="ce31"/>
          <table:table-cell office:value-type="string" table:style-name="ce1">
            <text:p>eth6_pc</text:p>
          </table:table-cell>
          <table:table-cell office:value-type="string" table:style-name="ce27">
            <text:p>Percentage not known (nationally)</text:p>
          </table:table-cell>
          <table:table-cell table:number-columns-repeated="16381"/>
        </table:table-row>
        <table:table-row table:style-name="ro8">
          <table:table-cell table:style-name="ce31"/>
          <table:table-cell office:value-type="string" table:style-name="ce1">
            <text:p>religion1_tpc</text:p>
          </table:table-cell>
          <table:table-cell office:value-type="string" table:style-name="ce27">
            <text:p>Percentage no religion (nationally)</text:p>
          </table:table-cell>
          <table:table-cell table:number-columns-repeated="16381"/>
        </table:table-row>
        <table:table-row table:style-name="ro8">
          <table:table-cell table:style-name="ce31"/>
          <table:table-cell office:value-type="string" table:style-name="ce1">
            <text:p>religion2_tpc</text:p>
          </table:table-cell>
          <table:table-cell office:value-type="string" table:style-name="ce27">
            <text:p>Percentage Buddhist (nationally)</text:p>
          </table:table-cell>
          <table:table-cell table:number-columns-repeated="16381"/>
        </table:table-row>
        <table:table-row table:style-name="ro8">
          <table:table-cell table:style-name="ce31"/>
          <table:table-cell office:value-type="string" table:style-name="ce1">
            <text:p>religion3_tpc</text:p>
          </table:table-cell>
          <table:table-cell office:value-type="string" table:style-name="ce27">
            <text:p>Percentage Christian (nationally)</text:p>
          </table:table-cell>
          <table:table-cell table:number-columns-repeated="16381"/>
        </table:table-row>
        <table:table-row table:style-name="ro8">
          <table:table-cell table:style-name="ce31"/>
          <table:table-cell office:value-type="string" table:style-name="ce1">
            <text:p>religion4_tpc</text:p>
          </table:table-cell>
          <table:table-cell office:value-type="string" table:style-name="ce27">
            <text:p>Percentage Hindu (nationally)</text:p>
          </table:table-cell>
          <table:table-cell table:number-columns-repeated="16381"/>
        </table:table-row>
        <table:table-row table:style-name="ro8">
          <table:table-cell table:style-name="ce31"/>
          <table:table-cell office:value-type="string" table:style-name="ce1">
            <text:p>religion5_tpc</text:p>
          </table:table-cell>
          <table:table-cell office:value-type="string" table:style-name="ce27">
            <text:p>Percentage Jewish (nationally)</text:p>
          </table:table-cell>
          <table:table-cell table:number-columns-repeated="16381"/>
        </table:table-row>
        <table:table-row table:style-name="ro8">
          <table:table-cell table:style-name="ce31"/>
          <table:table-cell office:value-type="string" table:style-name="ce1">
            <text:p>religion6_tpc</text:p>
          </table:table-cell>
          <table:table-cell office:value-type="string" table:style-name="ce27">
            <text:p>Percentage Muslim (nationally)</text:p>
          </table:table-cell>
          <table:table-cell table:number-columns-repeated="16381"/>
        </table:table-row>
        <table:table-row table:style-name="ro8">
          <table:table-cell table:style-name="ce31"/>
          <table:table-cell office:value-type="string" table:style-name="ce1">
            <text:p>religion7_tpc</text:p>
          </table:table-cell>
          <table:table-cell office:value-type="string" table:style-name="ce27">
            <text:p>Percentage Sikh (nationally)</text:p>
          </table:table-cell>
          <table:table-cell table:number-columns-repeated="16381"/>
        </table:table-row>
        <table:table-row table:style-name="ro8">
          <table:table-cell table:style-name="ce31"/>
          <table:table-cell office:value-type="string" table:style-name="ce1">
            <text:p>religion8_tpc</text:p>
          </table:table-cell>
          <table:table-cell office:value-type="string" table:style-name="ce27">
            <text:p>Percentage other (nationally)</text:p>
          </table:table-cell>
          <table:table-cell table:number-columns-repeated="16381"/>
        </table:table-row>
        <table:table-row table:style-name="ro8">
          <table:table-cell table:style-name="ce31"/>
          <table:table-cell office:value-type="string" table:style-name="ce1">
            <text:p>religion9_tpc</text:p>
          </table:table-cell>
          <table:table-cell office:value-type="string" table:style-name="ce27">
            <text:p>Percentage prefer not to say (nationally)</text:p>
          </table:table-cell>
          <table:table-cell table:number-columns-repeated="16381"/>
        </table:table-row>
        <table:table-row table:style-name="ro8">
          <table:table-cell table:style-name="ce31"/>
          <table:table-cell office:value-type="string" table:style-name="ce1">
            <text:p>sexuality1_pc</text:p>
          </table:table-cell>
          <table:table-cell office:value-type="string" table:style-name="ce27">
            <text:p>Percentage heterosexual/straight (nationally)</text:p>
          </table:table-cell>
          <table:table-cell table:number-columns-repeated="16381"/>
        </table:table-row>
        <table:table-row table:style-name="ro8">
          <table:table-cell table:style-name="ce31"/>
          <table:table-cell office:value-type="string" table:style-name="ce1">
            <text:p>sexuality2_pc</text:p>
          </table:table-cell>
          <table:table-cell office:value-type="string" table:style-name="ce27">
            <text:p>Percentage gay/lesbian (nationally)</text:p>
          </table:table-cell>
          <table:table-cell table:number-columns-repeated="16381"/>
        </table:table-row>
        <table:table-row table:style-name="ro8">
          <table:table-cell table:style-name="ce31"/>
          <table:table-cell office:value-type="string" table:style-name="ce1">
            <text:p>sexuality3_pc</text:p>
          </table:table-cell>
          <table:table-cell office:value-type="string" table:style-name="ce27">
            <text:p>Percentage bisexual (nationally)</text:p>
          </table:table-cell>
          <table:table-cell table:number-columns-repeated="16381"/>
        </table:table-row>
        <table:table-row table:style-name="ro8">
          <table:table-cell table:style-name="ce31"/>
          <table:table-cell office:value-type="string" table:style-name="ce1">
            <text:p>sexuality4_pc</text:p>
          </table:table-cell>
          <table:table-cell office:value-type="string" table:style-name="ce27">
            <text:p>Percentage other (nationally)</text:p>
          </table:table-cell>
          <table:table-cell table:number-columns-repeated="16381"/>
        </table:table-row>
        <table:table-row table:style-name="ro8">
          <table:table-cell table:style-name="ce36"/>
          <table:table-cell office:value-type="string" table:style-name="ce42">
            <text:p>sexuality5_pc</text:p>
          </table:table-cell>
          <table:table-cell office:value-type="string" table:style-name="ce29">
            <text:p>Percentage prefer not to say (nationally)</text:p>
          </table:table-cell>
          <table:table-cell table:number-columns-repeated="16381"/>
        </table:table-row>
        <table:table-row table:number-rows-repeated="2" table:style-name="ro8" table:visibility="collapse">
          <table:table-cell table:number-columns-repeated="2" table:style-name="ce1"/>
          <table:table-cell table:style-name="ce27"/>
          <table:table-cell table:number-columns-repeated="16381"/>
        </table:table-row>
        <table:table-row table:number-rows-repeated="21" table:style-name="ro8" table:visibility="collapse">
          <table:table-cell table:number-columns-repeated="16384"/>
        </table:table-row>
        <table:table-row table:number-rows-repeated="4" table:style-name="ro8">
          <table:table-cell table:number-columns-repeated="16384"/>
        </table:table-row>
        <table:table-row table:number-rows-repeated="1048471" table:style-name="ro15">
          <table:table-cell table:number-columns-repeated="16384"/>
        </table:table-row>
      </table:table>
      <table:table table:name="Section_Scores" table:style-name="ta2">
        <table:table-column table:style-name="co7" table:default-cell-style-name="ce47"/>
        <table:table-column table:style-name="co8" table:default-cell-style-name="ce47"/>
        <table:table-column table:style-name="co9" table:default-cell-style-name="ce47"/>
        <table:table-column table:style-name="co2" table:number-columns-repeated="16381" table:default-cell-style-name="ce1"/>
        <table:table-row table:style-name="ro18">
          <table:table-cell office:value-type="string" table:style-name="ce43">
            <text:p>Section</text:p>
          </table:table-cell>
          <table:table-cell office:value-type="string" table:style-name="ce44">
            <text:p>Section title</text:p>
          </table:table-cell>
          <table:table-cell office:value-type="string" table:style-name="ce44">
            <text:p>Questions used to calculate section score</text:p>
          </table:table-cell>
          <table:table-cell table:number-columns-repeated="16381"/>
        </table:table-row>
        <table:table-row table:style-name="ro8">
          <table:table-cell office:value-type="string" table:style-name="ce45">
            <text:p>S1</text:p>
          </table:table-cell>
          <table:table-cell office:value-type="string" table:style-name="ce46">
            <text:p>Arrival at the urgent care centre</text:p>
          </table:table-cell>
          <table:table-cell office:value-type="string" table:style-name="ce46">
            <text:p>T4</text:p>
          </table:table-cell>
          <table:table-cell table:number-columns-repeated="16381"/>
        </table:table-row>
        <table:table-row table:style-name="ro8">
          <table:table-cell office:value-type="string" table:style-name="ce45">
            <text:p>S2</text:p>
          </table:table-cell>
          <table:table-cell office:value-type="string" table:style-name="ce46">
            <text:p>Waiting times</text:p>
          </table:table-cell>
          <table:table-cell office:value-type="string" table:style-name="ce46">
            <text:p>T7, T8, T9, T11</text:p>
          </table:table-cell>
          <table:table-cell table:number-columns-repeated="16381"/>
        </table:table-row>
        <table:table-row table:style-name="ro8">
          <table:table-cell office:value-type="string" table:style-name="ce45">
            <text:p>S3</text:p>
          </table:table-cell>
          <table:table-cell office:value-type="string" table:style-name="ce46">
            <text:p>Healthcare professionals</text:p>
          </table:table-cell>
          <table:table-cell office:value-type="string" table:style-name="ce46">
            <text:p>T12, T13, T14, T15, T16, T17, T19</text:p>
          </table:table-cell>
          <table:table-cell table:number-columns-repeated="16381"/>
        </table:table-row>
        <table:table-row table:style-name="ro8">
          <table:table-cell office:value-type="string" table:style-name="ce45">
            <text:p>S4</text:p>
          </table:table-cell>
          <table:table-cell office:value-type="string" table:style-name="ce46">
            <text:p>Care and treatment</text:p>
          </table:table-cell>
          <table:table-cell office:value-type="string" table:style-name="ce46">
            <text:p>T20, T21, T22, T23, T29</text:p>
          </table:table-cell>
          <table:table-cell table:number-columns-repeated="16381"/>
        </table:table-row>
        <table:table-row table:style-name="ro8">
          <table:table-cell office:value-type="string" table:style-name="ce45">
            <text:p>S5</text:p>
          </table:table-cell>
          <table:table-cell office:value-type="string" table:style-name="ce46">
            <text:p>Tests</text:p>
          </table:table-cell>
          <table:table-cell office:value-type="string" table:style-name="ce46">
            <text:p>T25, T26, T27</text:p>
          </table:table-cell>
          <table:table-cell table:number-columns-repeated="16381"/>
        </table:table-row>
        <table:table-row table:style-name="ro8">
          <table:table-cell office:value-type="string" table:style-name="ce45">
            <text:p>S6</text:p>
          </table:table-cell>
          <table:table-cell office:value-type="string" table:style-name="ce46">
            <text:p>Environment and facilities</text:p>
          </table:table-cell>
          <table:table-cell office:value-type="string" table:style-name="ce46">
            <text:p>T30, T31, T32</text:p>
          </table:table-cell>
          <table:table-cell table:number-columns-repeated="16381"/>
        </table:table-row>
        <table:table-row table:style-name="ro8">
          <table:table-cell office:value-type="string" table:style-name="ce45">
            <text:p>S7</text:p>
          </table:table-cell>
          <table:table-cell office:value-type="string" table:style-name="ce46">
            <text:p>Leaving the urgent care centre</text:p>
          </table:table-cell>
          <table:table-cell office:value-type="string" table:style-name="ce46">
            <text:p>T37, T39, T40, T41</text:p>
          </table:table-cell>
          <table:table-cell table:number-columns-repeated="16381"/>
        </table:table-row>
        <table:table-row table:style-name="ro8">
          <table:table-cell office:value-type="string" table:style-name="ce45">
            <text:p>S8</text:p>
          </table:table-cell>
          <table:table-cell office:value-type="string" table:style-name="ce46">
            <text:p>Respect and dignity</text:p>
          </table:table-cell>
          <table:table-cell office:value-type="string" table:style-name="ce46">
            <text:p>T42</text:p>
          </table:table-cell>
          <table:table-cell table:number-columns-repeated="16381"/>
        </table:table-row>
        <table:table-row table:style-name="ro8">
          <table:table-cell office:value-type="string" table:style-name="ce45">
            <text:p>S9</text:p>
          </table:table-cell>
          <table:table-cell office:value-type="string" table:style-name="ce46">
            <text:p>Experience overall</text:p>
          </table:table-cell>
          <table:table-cell office:value-type="string" table:style-name="ce46">
            <text:p>T43</text:p>
          </table:table-cell>
          <table:table-cell table:number-columns-repeated="16381"/>
        </table:table-row>
        <table:table-row table:number-rows-repeated="1048566" table:style-name="ro8">
          <table:table-cell table:number-columns-repeated="16384"/>
        </table:table-row>
      </table:table>
      <table:table table:name="UEC18_Trust_Respondents" table:style-name="ta2">
        <table:table-column table:style-name="co10" table:default-cell-style-name="ce1"/>
        <table:table-column table:style-name="co11" table:default-cell-style-name="ce1"/>
        <table:table-column table:style-name="co12" table:number-columns-repeated="4" table:default-cell-style-name="ce1"/>
        <table:table-column table:style-name="co13" table:number-columns-repeated="25"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number-columns-repeated="4" table:default-cell-style-name="ce1"/>
        <table:table-column table:style-name="co18" table:number-columns-repeated="6" table:default-cell-style-name="ce1"/>
        <table:table-column table:style-name="co19" table:number-columns-repeated="9" table:default-cell-style-name="ce1"/>
        <table:table-column table:style-name="co20" table:number-columns-repeated="5" table:default-cell-style-name="ce1"/>
        <table:table-column table:style-name="co2" table:number-columns-repeated="16325" table:default-cell-style-name="ce1"/>
        <table:table-row table:style-name="ro8">
          <table:table-cell office:value-type="string" table:style-name="ce1">
            <text:p>TrustCode</text:p>
          </table:table-cell>
          <table:table-cell office:value-type="string" table:style-name="ce1">
            <text:p>trustnam</text:p>
          </table:table-cell>
          <table:table-cell office:value-type="string" table:style-name="ce1">
            <text:p>T4_tres</text:p>
          </table:table-cell>
          <table:table-cell office:value-type="string" table:style-name="ce1">
            <text:p>T7_tres</text:p>
          </table:table-cell>
          <table:table-cell office:value-type="string" table:style-name="ce1">
            <text:p>T8_tres</text:p>
          </table:table-cell>
          <table:table-cell office:value-type="string" table:style-name="ce1">
            <text:p>T9_tres</text:p>
          </table:table-cell>
          <table:table-cell office:value-type="string" table:style-name="ce1">
            <text:p>T11_tres</text:p>
          </table:table-cell>
          <table:table-cell office:value-type="string" table:style-name="ce1">
            <text:p>T12_tres</text:p>
          </table:table-cell>
          <table:table-cell office:value-type="string" table:style-name="ce1">
            <text:p>T13_tres</text:p>
          </table:table-cell>
          <table:table-cell office:value-type="string" table:style-name="ce1">
            <text:p>T14_tres</text:p>
          </table:table-cell>
          <table:table-cell office:value-type="string" table:style-name="ce1">
            <text:p>T15_tres</text:p>
          </table:table-cell>
          <table:table-cell office:value-type="string" table:style-name="ce1">
            <text:p>T16_tres</text:p>
          </table:table-cell>
          <table:table-cell office:value-type="string" table:style-name="ce1">
            <text:p>T17_tres</text:p>
          </table:table-cell>
          <table:table-cell office:value-type="string" table:style-name="ce1">
            <text:p>T19_tres</text:p>
          </table:table-cell>
          <table:table-cell office:value-type="string" table:style-name="ce1">
            <text:p>T20_tres</text:p>
          </table:table-cell>
          <table:table-cell office:value-type="string" table:style-name="ce1">
            <text:p>T21_tres</text:p>
          </table:table-cell>
          <table:table-cell office:value-type="string" table:style-name="ce1">
            <text:p>T22_tres</text:p>
          </table:table-cell>
          <table:table-cell office:value-type="string" table:style-name="ce1">
            <text:p>T23_tres</text:p>
          </table:table-cell>
          <table:table-cell office:value-type="string" table:style-name="ce1">
            <text:p>T25_tres</text:p>
          </table:table-cell>
          <table:table-cell office:value-type="string" table:style-name="ce1">
            <text:p>T26_tres</text:p>
          </table:table-cell>
          <table:table-cell office:value-type="string" table:style-name="ce1">
            <text:p>T27_tres</text:p>
          </table:table-cell>
          <table:table-cell office:value-type="string" table:style-name="ce1">
            <text:p>T29_tres</text:p>
          </table:table-cell>
          <table:table-cell office:value-type="string" table:style-name="ce1">
            <text:p>T30_tres</text:p>
          </table:table-cell>
          <table:table-cell office:value-type="string" table:style-name="ce1">
            <text:p>T31_tres</text:p>
          </table:table-cell>
          <table:table-cell office:value-type="string" table:style-name="ce1">
            <text:p>T32_tres</text:p>
          </table:table-cell>
          <table:table-cell office:value-type="string" table:style-name="ce1">
            <text:p>T37_tres</text:p>
          </table:table-cell>
          <table:table-cell office:value-type="string" table:style-name="ce1">
            <text:p>T39_tres</text:p>
          </table:table-cell>
          <table:table-cell office:value-type="string" table:style-name="ce1">
            <text:p>T40_tres</text:p>
          </table:table-cell>
          <table:table-cell office:value-type="string" table:style-name="ce1">
            <text:p>T41_tres</text:p>
          </table:table-cell>
          <table:table-cell office:value-type="string" table:style-name="ce1">
            <text:p>T42_tres</text:p>
          </table:table-cell>
          <table:table-cell office:value-type="string" table:style-name="ce1">
            <text:p>T43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5"/>
        </table:table-row>
        <table:table-row table:style-name="ro8">
          <table:table-cell office:value-type="string" table:style-name="ce1">
            <text:p>R0A</text:p>
          </table:table-cell>
          <table:table-cell office:value-type="string" table:style-name="ce1">
            <text:p>Manchester University NHS Foundation Trust</text:p>
          </table:table-cell>
          <table:table-cell office:value-type="float" office:value="127" table:style-name="ce48">
            <text:p>127</text:p>
          </table:table-cell>
          <table:table-cell office:value-type="float" office:value="101" table:style-name="ce48">
            <text:p>101</text:p>
          </table:table-cell>
          <table:table-cell office:value-type="float" office:value="101" table:style-name="ce48">
            <text:p>101</text:p>
          </table:table-cell>
          <table:table-cell office:value-type="float" office:value="93" table:style-name="ce48">
            <text:p>93</text:p>
          </table:table-cell>
          <table:table-cell office:value-type="float" office:value="128" table:style-name="ce48">
            <text:p>128</text:p>
          </table:table-cell>
          <table:table-cell office:value-type="float" office:value="133" table:style-name="ce48">
            <text:p>133</text:p>
          </table:table-cell>
          <table:table-cell office:value-type="float" office:value="128" table:style-name="ce48">
            <text:p>128</text:p>
          </table:table-cell>
          <table:table-cell office:value-type="float" office:value="130" table:style-name="ce48">
            <text:p>130</text:p>
          </table:table-cell>
          <table:table-cell office:value-type="float" office:value="80" table:style-name="ce48">
            <text:p>80</text:p>
          </table:table-cell>
          <table:table-cell office:value-type="float" office:value="133" table:style-name="ce48">
            <text:p>133</text:p>
          </table:table-cell>
          <table:table-cell office:value-type="float" office:value="104" table:style-name="ce48">
            <text:p>104</text:p>
          </table:table-cell>
          <table:table-cell office:value-type="float" office:value="52" table:style-name="ce48">
            <text:p>52</text:p>
          </table:table-cell>
          <table:table-cell office:value-type="float" office:value="132" table:style-name="ce48">
            <text:p>132</text:p>
          </table:table-cell>
          <table:table-cell office:value-type="float" office:value="131" table:style-name="ce48">
            <text:p>131</text:p>
          </table:table-cell>
          <table:table-cell office:value-type="float" office:value="132" table:style-name="ce48">
            <text:p>132</text:p>
          </table:table-cell>
          <table:table-cell office:value-type="float" office:value="130" table:style-name="ce48">
            <text:p>130</text:p>
          </table:table-cell>
          <table:table-cell office:value-type="float" office:value="75" table:style-name="ce48">
            <text:p>75</text:p>
          </table:table-cell>
          <table:table-cell office:value-type="float" office:value="70" table:style-name="ce48">
            <text:p>70</text:p>
          </table:table-cell>
          <table:table-cell office:value-type="float" office:value="59" table:style-name="ce48">
            <text:p>59</text:p>
          </table:table-cell>
          <table:table-cell office:value-type="float" office:value="73" table:style-name="ce48">
            <text:p>73</text:p>
          </table:table-cell>
          <table:table-cell office:value-type="float" office:value="129" table:style-name="ce48">
            <text:p>129</text:p>
          </table:table-cell>
          <table:table-cell office:value-type="float" office:value="131" table:style-name="ce48">
            <text:p>131</text:p>
          </table:table-cell>
          <table:table-cell office:value-type="float" office:value="60" table:style-name="ce48">
            <text:p>60</text:p>
          </table:table-cell>
          <table:table-cell office:value-type="float" office:value="74" table:style-name="ce48">
            <text:p>74</text:p>
          </table:table-cell>
          <table:table-cell office:value-type="float" office:value="74" table:style-name="ce48">
            <text:p>74</text:p>
          </table:table-cell>
          <table:table-cell office:value-type="float" office:value="95" table:style-name="ce48">
            <text:p>95</text:p>
          </table:table-cell>
          <table:table-cell office:value-type="float" office:value="97" table:style-name="ce48">
            <text:p>97</text:p>
          </table:table-cell>
          <table:table-cell office:value-type="float" office:value="131" table:style-name="ce48">
            <text:p>131</text:p>
          </table:table-cell>
          <table:table-cell office:value-type="float" office:value="122" table:style-name="ce48">
            <text:p>122</text:p>
          </table:table-cell>
          <table:table-cell office:value-type="float" office:value="133" table:style-name="ce48">
            <text:p>133</text:p>
          </table:table-cell>
          <table:table-cell office:value-type="float" office:value="32.439024390243901" table:style-name="ce49">
            <text:p>32.44</text:p>
          </table:table-cell>
          <table:table-cell office:value-type="float" office:value="36.84210526315789" table:style-name="ce50">
            <text:p>36.8421</text:p>
          </table:table-cell>
          <table:table-cell office:value-type="float" office:value="63.157894736842103" table:style-name="ce50">
            <text:p>63.1579</text:p>
          </table:table-cell>
          <table:table-cell office:value-type="float" office:value="10.526315789473683" table:style-name="ce50">
            <text:p>10.5263</text:p>
          </table:table-cell>
          <table:table-cell office:value-type="float" office:value="20.300751879699249" table:style-name="ce50">
            <text:p>20.3008</text:p>
          </table:table-cell>
          <table:table-cell office:value-type="float" office:value="25.563909774436087" table:style-name="ce50">
            <text:p>25.5639</text:p>
          </table:table-cell>
          <table:table-cell office:value-type="float" office:value="43.609022556390975" table:style-name="ce50">
            <text:p>43.6090</text:p>
          </table:table-cell>
          <table:table-cell office:value-type="float" office:value="92.481203007518801" table:style-name="ce50">
            <text:p>92.4812</text:p>
          </table:table-cell>
          <table:table-cell office:value-type="float" office:value="0.75187969924812026" table:style-name="ce50">
            <text:p>0.7519</text:p>
          </table:table-cell>
          <table:table-cell office:value-type="float" office:value="3.007518796992481" table:style-name="ce50">
            <text:p>3.0075</text:p>
          </table:table-cell>
          <table:table-cell office:value-type="float" office:value="1.5037593984962405" table:style-name="ce50">
            <text:p>1.5038</text:p>
          </table:table-cell>
          <table:table-cell office:value-type="float" office:value="0.75187969924812026" table:style-name="ce50">
            <text:p>0.7519</text:p>
          </table:table-cell>
          <table:table-cell office:value-type="float" office:value="1.5037593984962405" table:style-name="ce50">
            <text:p>1.5038</text:p>
          </table:table-cell>
          <table:table-cell office:value-type="float" office:value="23.255813953488371" table:style-name="ce50">
            <text:p>23.2558</text:p>
          </table:table-cell>
          <table:table-cell office:value-type="float" office:value="0.77519379844961245" table:style-name="ce50">
            <text:p>0.7752</text:p>
          </table:table-cell>
          <table:table-cell office:value-type="float" office:value="68.217054263565885" table:style-name="ce50">
            <text:p>68.2171</text:p>
          </table:table-cell>
          <table:table-cell office:value-type="float" office:value="1.5503875968992249" table:style-name="ce50">
            <text:p>1.5504</text:p>
          </table:table-cell>
          <table:table-cell office:value-type="float" office:value="0.77519379844961245" table:style-name="ce50">
            <text:p>0.7752</text:p>
          </table:table-cell>
          <table:table-cell office:value-type="float" office:value="3.1007751937984498" table:style-name="ce50">
            <text:p>3.1008</text:p>
          </table:table-cell>
          <table:table-cell office:value-type="float" office:value="0" table:style-name="ce50">
            <text:p>0.0000</text:p>
          </table:table-cell>
          <table:table-cell office:value-type="float" office:value="0" table:style-name="ce50">
            <text:p>0.0000</text:p>
          </table:table-cell>
          <table:table-cell office:value-type="float" office:value="2.3255813953488373" table:style-name="ce50">
            <text:p>2.3256</text:p>
          </table:table-cell>
          <table:table-cell office:value-type="float" office:value="96.062992125984252" table:style-name="ce50">
            <text:p>96.0630</text:p>
          </table:table-cell>
          <table:table-cell office:value-type="float" office:value="0.78740157480314954" table:style-name="ce50">
            <text:p>0.7874</text:p>
          </table:table-cell>
          <table:table-cell office:value-type="float" office:value="0" table:style-name="ce50">
            <text:p>0.0000</text:p>
          </table:table-cell>
          <table:table-cell office:value-type="float" office:value="0.78740157480314954" table:style-name="ce50">
            <text:p>0.7874</text:p>
          </table:table-cell>
          <table:table-cell office:value-type="float" office:value="2.3622047244094486" table:style-name="ce50">
            <text:p>2.3622</text:p>
          </table:table-cell>
          <table:table-cell table:number-columns-repeated="16325"/>
        </table:table-row>
        <table:table-row table:style-name="ro8">
          <table:table-cell office:value-type="string" table:style-name="ce1">
            <text:p>R1H</text:p>
          </table:table-cell>
          <table:table-cell office:value-type="string" table:style-name="ce1">
            <text:p>Barts Health NHS Trust</text:p>
          </table:table-cell>
          <table:table-cell office:value-type="float" office:value="55" table:style-name="ce48">
            <text:p>55</text:p>
          </table:table-cell>
          <table:table-cell office:value-type="float" office:value="42" table:style-name="ce48">
            <text:p>42</text:p>
          </table:table-cell>
          <table:table-cell office:value-type="float" office:value="43" table:style-name="ce48">
            <text:p>43</text:p>
          </table:table-cell>
          <table:table-cell office:value-type="float" office:value="48" table:style-name="ce48">
            <text:p>48</text:p>
          </table:table-cell>
          <table:table-cell office:value-type="float" office:value="57" table:style-name="ce48">
            <text:p>57</text:p>
          </table:table-cell>
          <table:table-cell office:value-type="float" office:value="60" table:style-name="ce48">
            <text:p>60</text:p>
          </table:table-cell>
          <table:table-cell office:value-type="float" office:value="59" table:style-name="ce48">
            <text:p>59</text:p>
          </table:table-cell>
          <table:table-cell office:value-type="float" office:value="60" table:style-name="ce48">
            <text:p>60</text:p>
          </table:table-cell>
          <table:table-cell office:value-type="float" office:value="41" table:style-name="ce48">
            <text:p>41</text:p>
          </table:table-cell>
          <table:table-cell office:value-type="float" office:value="59" table:style-name="ce48">
            <text:p>59</text:p>
          </table:table-cell>
          <table:table-cell office:value-type="float" office:value="45" table:style-name="ce48">
            <text:p>45</text:p>
          </table:table-cell>
          <table:table-cell table:style-name="ce51"/>
          <table:table-cell office:value-type="float" office:value="56" table:style-name="ce48">
            <text:p>56</text:p>
          </table:table-cell>
          <table:table-cell office:value-type="float" office:value="57" table:style-name="ce48">
            <text:p>57</text:p>
          </table:table-cell>
          <table:table-cell office:value-type="float" office:value="58" table:style-name="ce48">
            <text:p>58</text:p>
          </table:table-cell>
          <table:table-cell office:value-type="float" office:value="57" table:style-name="ce48">
            <text:p>57</text:p>
          </table:table-cell>
          <table:table-cell office:value-type="float" office:value="34" table:style-name="ce48">
            <text:p>34</text:p>
          </table:table-cell>
          <table:table-cell table:number-columns-repeated="2" table:style-name="ce51"/>
          <table:table-cell office:value-type="float" office:value="40" table:style-name="ce48">
            <text:p>40</text:p>
          </table:table-cell>
          <table:table-cell office:value-type="float" office:value="59" table:style-name="ce48">
            <text:p>59</text:p>
          </table:table-cell>
          <table:table-cell office:value-type="float" office:value="59" table:style-name="ce48">
            <text:p>59</text:p>
          </table:table-cell>
          <table:table-cell office:value-type="float" office:value="34" table:style-name="ce48">
            <text:p>34</text:p>
          </table:table-cell>
          <table:table-cell office:value-type="float" office:value="31" table:style-name="ce48">
            <text:p>31</text:p>
          </table:table-cell>
          <table:table-cell office:value-type="float" office:value="40" table:style-name="ce48">
            <text:p>40</text:p>
          </table:table-cell>
          <table:table-cell office:value-type="float" office:value="45" table:style-name="ce48">
            <text:p>45</text:p>
          </table:table-cell>
          <table:table-cell office:value-type="float" office:value="47" table:style-name="ce48">
            <text:p>47</text:p>
          </table:table-cell>
          <table:table-cell office:value-type="float" office:value="59" table:style-name="ce48">
            <text:p>59</text:p>
          </table:table-cell>
          <table:table-cell office:value-type="float" office:value="56" table:style-name="ce48">
            <text:p>56</text:p>
          </table:table-cell>
          <table:table-cell office:value-type="float" office:value="61" table:style-name="ce48">
            <text:p>61</text:p>
          </table:table-cell>
          <table:table-cell office:value-type="float" office:value="15.561224489795919" table:style-name="ce49">
            <text:p>15.56</text:p>
          </table:table-cell>
          <table:table-cell office:value-type="float" office:value="32.786885245901637" table:style-name="ce50">
            <text:p>32.7869</text:p>
          </table:table-cell>
          <table:table-cell office:value-type="float" office:value="67.213114754098356" table:style-name="ce50">
            <text:p>67.2131</text:p>
          </table:table-cell>
          <table:table-cell office:value-type="float" office:value="39.344262295081968" table:style-name="ce50">
            <text:p>39.3443</text:p>
          </table:table-cell>
          <table:table-cell office:value-type="float" office:value="16.393442622950818" table:style-name="ce50">
            <text:p>16.3934</text:p>
          </table:table-cell>
          <table:table-cell office:value-type="float" office:value="32.786885245901637" table:style-name="ce50">
            <text:p>32.7869</text:p>
          </table:table-cell>
          <table:table-cell office:value-type="float" office:value="11.475409836065573" table:style-name="ce50">
            <text:p>11.4754</text:p>
          </table:table-cell>
          <table:table-cell office:value-type="float" office:value="47.540983606557376" table:style-name="ce50">
            <text:p>47.5410</text:p>
          </table:table-cell>
          <table:table-cell office:value-type="float" office:value="4.918032786885246" table:style-name="ce50">
            <text:p>4.9180</text:p>
          </table:table-cell>
          <table:table-cell office:value-type="float" office:value="31.147540983606557" table:style-name="ce50">
            <text:p>31.1475</text:p>
          </table:table-cell>
          <table:table-cell office:value-type="float" office:value="14.754098360655737" table:style-name="ce50">
            <text:p>14.7541</text:p>
          </table:table-cell>
          <table:table-cell office:value-type="float" office:value="1.639344262295082" table:style-name="ce50">
            <text:p>1.6393</text:p>
          </table:table-cell>
          <table:table-cell office:value-type="float" office:value="0" table:style-name="ce50">
            <text:p>0.0000</text:p>
          </table:table-cell>
          <table:table-cell office:value-type="float" office:value="13.559322033898304" table:style-name="ce50">
            <text:p>13.5593</text:p>
          </table:table-cell>
          <table:table-cell office:value-type="float" office:value="0" table:style-name="ce50">
            <text:p>0.0000</text:p>
          </table:table-cell>
          <table:table-cell office:value-type="float" office:value="44.067796610169488" table:style-name="ce50">
            <text:p>44.0678</text:p>
          </table:table-cell>
          <table:table-cell office:value-type="float" office:value="6.7796610169491522" table:style-name="ce50">
            <text:p>6.7797</text:p>
          </table:table-cell>
          <table:table-cell office:value-type="float" office:value="1.6949152542372881" table:style-name="ce50">
            <text:p>1.6949</text:p>
          </table:table-cell>
          <table:table-cell office:value-type="float" office:value="22.033898305084744" table:style-name="ce50">
            <text:p>22.0339</text:p>
          </table:table-cell>
          <table:table-cell office:value-type="float" office:value="0" table:style-name="ce50">
            <text:p>0.0000</text:p>
          </table:table-cell>
          <table:table-cell office:value-type="float" office:value="1.6949152542372881" table:style-name="ce50">
            <text:p>1.6949</text:p>
          </table:table-cell>
          <table:table-cell office:value-type="float" office:value="10.16949152542373" table:style-name="ce50">
            <text:p>10.1695</text:p>
          </table:table-cell>
          <table:table-cell office:value-type="float" office:value="73.214285714285708" table:style-name="ce50">
            <text:p>73.2143</text:p>
          </table:table-cell>
          <table:table-cell office:value-type="float" office:value="1.7857142857142856" table:style-name="ce50">
            <text:p>1.7857</text:p>
          </table:table-cell>
          <table:table-cell office:value-type="float" office:value="1.7857142857142856" table:style-name="ce50">
            <text:p>1.7857</text:p>
          </table:table-cell>
          <table:table-cell office:value-type="float" office:value="1.7857142857142856" table:style-name="ce50">
            <text:p>1.7857</text:p>
          </table:table-cell>
          <table:table-cell office:value-type="float" office:value="21.428571428571427" table:style-name="ce50">
            <text:p>21.4286</text:p>
          </table:table-cell>
          <table:table-cell table:number-columns-repeated="16325"/>
        </table:table-row>
        <table:table-row table:style-name="ro8">
          <table:table-cell office:value-type="string" table:style-name="ce1">
            <text:p>RA2</text:p>
          </table:table-cell>
          <table:table-cell office:value-type="string" table:style-name="ce1">
            <text:p>Royal Surrey County Hospital NHS Foundation Trust</text:p>
          </table:table-cell>
          <table:table-cell office:value-type="float" office:value="139" table:style-name="ce48">
            <text:p>139</text:p>
          </table:table-cell>
          <table:table-cell office:value-type="float" office:value="119" table:style-name="ce48">
            <text:p>119</text:p>
          </table:table-cell>
          <table:table-cell office:value-type="float" office:value="117" table:style-name="ce48">
            <text:p>117</text:p>
          </table:table-cell>
          <table:table-cell office:value-type="float" office:value="114" table:style-name="ce48">
            <text:p>114</text:p>
          </table:table-cell>
          <table:table-cell office:value-type="float" office:value="149" table:style-name="ce48">
            <text:p>149</text:p>
          </table:table-cell>
          <table:table-cell office:value-type="float" office:value="154" table:style-name="ce48">
            <text:p>154</text:p>
          </table:table-cell>
          <table:table-cell office:value-type="float" office:value="145" table:style-name="ce48">
            <text:p>145</text:p>
          </table:table-cell>
          <table:table-cell office:value-type="float" office:value="155" table:style-name="ce48">
            <text:p>155</text:p>
          </table:table-cell>
          <table:table-cell office:value-type="float" office:value="81" table:style-name="ce48">
            <text:p>81</text:p>
          </table:table-cell>
          <table:table-cell office:value-type="float" office:value="156" table:style-name="ce48">
            <text:p>156</text:p>
          </table:table-cell>
          <table:table-cell office:value-type="float" office:value="114" table:style-name="ce48">
            <text:p>114</text:p>
          </table:table-cell>
          <table:table-cell office:value-type="float" office:value="50" table:style-name="ce48">
            <text:p>50</text:p>
          </table:table-cell>
          <table:table-cell office:value-type="float" office:value="154" table:style-name="ce48">
            <text:p>154</text:p>
          </table:table-cell>
          <table:table-cell office:value-type="float" office:value="157" table:style-name="ce48">
            <text:p>157</text:p>
          </table:table-cell>
          <table:table-cell office:value-type="float" office:value="156" table:style-name="ce48">
            <text:p>156</text:p>
          </table:table-cell>
          <table:table-cell office:value-type="float" office:value="149" table:style-name="ce48">
            <text:p>149</text:p>
          </table:table-cell>
          <table:table-cell office:value-type="float" office:value="93" table:style-name="ce48">
            <text:p>93</text:p>
          </table:table-cell>
          <table:table-cell office:value-type="float" office:value="80" table:style-name="ce48">
            <text:p>80</text:p>
          </table:table-cell>
          <table:table-cell office:value-type="float" office:value="72" table:style-name="ce48">
            <text:p>72</text:p>
          </table:table-cell>
          <table:table-cell office:value-type="float" office:value="79" table:style-name="ce48">
            <text:p>79</text:p>
          </table:table-cell>
          <table:table-cell office:value-type="float" office:value="152" table:style-name="ce48">
            <text:p>152</text:p>
          </table:table-cell>
          <table:table-cell office:value-type="float" office:value="156" table:style-name="ce48">
            <text:p>156</text:p>
          </table:table-cell>
          <table:table-cell office:value-type="float" office:value="53" table:style-name="ce48">
            <text:p>53</text:p>
          </table:table-cell>
          <table:table-cell office:value-type="float" office:value="81" table:style-name="ce48">
            <text:p>81</text:p>
          </table:table-cell>
          <table:table-cell office:value-type="float" office:value="85" table:style-name="ce48">
            <text:p>85</text:p>
          </table:table-cell>
          <table:table-cell office:value-type="float" office:value="125" table:style-name="ce48">
            <text:p>125</text:p>
          </table:table-cell>
          <table:table-cell office:value-type="float" office:value="113" table:style-name="ce48">
            <text:p>113</text:p>
          </table:table-cell>
          <table:table-cell office:value-type="float" office:value="154" table:style-name="ce48">
            <text:p>154</text:p>
          </table:table-cell>
          <table:table-cell office:value-type="float" office:value="138" table:style-name="ce48">
            <text:p>138</text:p>
          </table:table-cell>
          <table:table-cell office:value-type="float" office:value="157" table:style-name="ce48">
            <text:p>157</text:p>
          </table:table-cell>
          <table:table-cell office:value-type="float" office:value="38.014527845036319" table:style-name="ce49">
            <text:p>38.01</text:p>
          </table:table-cell>
          <table:table-cell office:value-type="float" office:value="42.675159235668794" table:style-name="ce50">
            <text:p>42.6752</text:p>
          </table:table-cell>
          <table:table-cell office:value-type="float" office:value="57.324840764331206" table:style-name="ce50">
            <text:p>57.3248</text:p>
          </table:table-cell>
          <table:table-cell office:value-type="float" office:value="8.9171974522292992" table:style-name="ce50">
            <text:p>8.9172</text:p>
          </table:table-cell>
          <table:table-cell office:value-type="float" office:value="15.286624203821656" table:style-name="ce50">
            <text:p>15.2866</text:p>
          </table:table-cell>
          <table:table-cell office:value-type="float" office:value="29.936305732484076" table:style-name="ce50">
            <text:p>29.9363</text:p>
          </table:table-cell>
          <table:table-cell office:value-type="float" office:value="45.859872611464972" table:style-name="ce50">
            <text:p>45.8599</text:p>
          </table:table-cell>
          <table:table-cell office:value-type="float" office:value="96.178343949044589" table:style-name="ce50">
            <text:p>96.1783</text:p>
          </table:table-cell>
          <table:table-cell office:value-type="float" office:value="0" table:style-name="ce50">
            <text:p>0.0000</text:p>
          </table:table-cell>
          <table:table-cell office:value-type="float" office:value="0" table:style-name="ce50">
            <text:p>0.0000</text:p>
          </table:table-cell>
          <table:table-cell office:value-type="float" office:value="0.63694267515923575" table:style-name="ce50">
            <text:p>0.6369</text:p>
          </table:table-cell>
          <table:table-cell office:value-type="float" office:value="0" table:style-name="ce50">
            <text:p>0.0000</text:p>
          </table:table-cell>
          <table:table-cell office:value-type="float" office:value="3.1847133757961785" table:style-name="ce50">
            <text:p>3.1847</text:p>
          </table:table-cell>
          <table:table-cell office:value-type="float" office:value="24.836601307189543" table:style-name="ce50">
            <text:p>24.8366</text:p>
          </table:table-cell>
          <table:table-cell office:value-type="float" office:value="0" table:style-name="ce50">
            <text:p>0.0000</text:p>
          </table:table-cell>
          <table:table-cell office:value-type="float" office:value="69.281045751633982" table:style-name="ce50">
            <text:p>69.2810</text:p>
          </table:table-cell>
          <table:table-cell office:value-type="float" office:value="0" table:style-name="ce50">
            <text:p>0.0000</text:p>
          </table:table-cell>
          <table:table-cell office:value-type="float" office:value="0" table:style-name="ce50">
            <text:p>0.0000</text:p>
          </table:table-cell>
          <table:table-cell office:value-type="float" office:value="0.65359477124183007" table:style-name="ce50">
            <text:p>0.6536</text:p>
          </table:table-cell>
          <table:table-cell office:value-type="float" office:value="0" table:style-name="ce50">
            <text:p>0.0000</text:p>
          </table:table-cell>
          <table:table-cell office:value-type="float" office:value="0.65359477124183007" table:style-name="ce50">
            <text:p>0.6536</text:p>
          </table:table-cell>
          <table:table-cell office:value-type="float" office:value="4.5751633986928102" table:style-name="ce50">
            <text:p>4.5752</text:p>
          </table:table-cell>
          <table:table-cell office:value-type="float" office:value="95.36423841059603" table:style-name="ce50">
            <text:p>95.3642</text:p>
          </table:table-cell>
          <table:table-cell office:value-type="float" office:value="1.3245033112582782" table:style-name="ce50">
            <text:p>1.3245</text:p>
          </table:table-cell>
          <table:table-cell office:value-type="float" office:value="0.66225165562913912" table:style-name="ce50">
            <text:p>0.6623</text:p>
          </table:table-cell>
          <table:table-cell office:value-type="float" office:value="0" table:style-name="ce50">
            <text:p>0.0000</text:p>
          </table:table-cell>
          <table:table-cell office:value-type="float" office:value="2.6490066225165565" table:style-name="ce50">
            <text:p>2.6490</text:p>
          </table:table-cell>
          <table:table-cell table:number-columns-repeated="16325"/>
        </table:table-row>
        <table:table-row table:style-name="ro8">
          <table:table-cell office:value-type="string" table:style-name="ce1">
            <text:p>RA9</text:p>
          </table:table-cell>
          <table:table-cell office:value-type="string" table:style-name="ce1">
            <text:p>Torbay and South Devon NHS Foundation Trust</text:p>
          </table:table-cell>
          <table:table-cell office:value-type="float" office:value="156" table:style-name="ce48">
            <text:p>156</text:p>
          </table:table-cell>
          <table:table-cell office:value-type="float" office:value="142" table:style-name="ce48">
            <text:p>142</text:p>
          </table:table-cell>
          <table:table-cell office:value-type="float" office:value="139" table:style-name="ce48">
            <text:p>139</text:p>
          </table:table-cell>
          <table:table-cell office:value-type="float" office:value="123" table:style-name="ce48">
            <text:p>123</text:p>
          </table:table-cell>
          <table:table-cell office:value-type="float" office:value="167" table:style-name="ce48">
            <text:p>167</text:p>
          </table:table-cell>
          <table:table-cell office:value-type="float" office:value="170" table:style-name="ce48">
            <text:p>170</text:p>
          </table:table-cell>
          <table:table-cell office:value-type="float" office:value="162" table:style-name="ce48">
            <text:p>162</text:p>
          </table:table-cell>
          <table:table-cell office:value-type="float" office:value="170" table:style-name="ce48">
            <text:p>170</text:p>
          </table:table-cell>
          <table:table-cell office:value-type="float" office:value="96" table:style-name="ce48">
            <text:p>96</text:p>
          </table:table-cell>
          <table:table-cell office:value-type="float" office:value="169" table:style-name="ce48">
            <text:p>169</text:p>
          </table:table-cell>
          <table:table-cell office:value-type="float" office:value="121" table:style-name="ce48">
            <text:p>121</text:p>
          </table:table-cell>
          <table:table-cell office:value-type="float" office:value="56" table:style-name="ce48">
            <text:p>56</text:p>
          </table:table-cell>
          <table:table-cell office:value-type="float" office:value="170" table:style-name="ce48">
            <text:p>170</text:p>
          </table:table-cell>
          <table:table-cell office:value-type="float" office:value="169" table:style-name="ce48">
            <text:p>169</text:p>
          </table:table-cell>
          <table:table-cell office:value-type="float" office:value="169" table:style-name="ce48">
            <text:p>169</text:p>
          </table:table-cell>
          <table:table-cell office:value-type="float" office:value="169" table:style-name="ce48">
            <text:p>169</text:p>
          </table:table-cell>
          <table:table-cell office:value-type="float" office:value="67" table:style-name="ce48">
            <text:p>67</text:p>
          </table:table-cell>
          <table:table-cell office:value-type="float" office:value="58" table:style-name="ce48">
            <text:p>58</text:p>
          </table:table-cell>
          <table:table-cell office:value-type="float" office:value="53" table:style-name="ce48">
            <text:p>53</text:p>
          </table:table-cell>
          <table:table-cell office:value-type="float" office:value="87" table:style-name="ce48">
            <text:p>87</text:p>
          </table:table-cell>
          <table:table-cell office:value-type="float" office:value="166" table:style-name="ce48">
            <text:p>166</text:p>
          </table:table-cell>
          <table:table-cell office:value-type="float" office:value="170" table:style-name="ce48">
            <text:p>170</text:p>
          </table:table-cell>
          <table:table-cell office:value-type="float" office:value="63" table:style-name="ce48">
            <text:p>63</text:p>
          </table:table-cell>
          <table:table-cell office:value-type="float" office:value="93" table:style-name="ce48">
            <text:p>93</text:p>
          </table:table-cell>
          <table:table-cell office:value-type="float" office:value="101" table:style-name="ce48">
            <text:p>101</text:p>
          </table:table-cell>
          <table:table-cell office:value-type="float" office:value="144" table:style-name="ce48">
            <text:p>144</text:p>
          </table:table-cell>
          <table:table-cell office:value-type="float" office:value="129" table:style-name="ce48">
            <text:p>129</text:p>
          </table:table-cell>
          <table:table-cell office:value-type="float" office:value="169" table:style-name="ce48">
            <text:p>169</text:p>
          </table:table-cell>
          <table:table-cell office:value-type="float" office:value="151" table:style-name="ce48">
            <text:p>151</text:p>
          </table:table-cell>
          <table:table-cell office:value-type="float" office:value="171" table:style-name="ce48">
            <text:p>171</text:p>
          </table:table-cell>
          <table:table-cell office:value-type="float" office:value="41.304347826086953" table:style-name="ce49">
            <text:p>41.30</text:p>
          </table:table-cell>
          <table:table-cell office:value-type="float" office:value="40.935672514619881" table:style-name="ce50">
            <text:p>40.9357</text:p>
          </table:table-cell>
          <table:table-cell office:value-type="float" office:value="59.064327485380119" table:style-name="ce50">
            <text:p>59.0643</text:p>
          </table:table-cell>
          <table:table-cell office:value-type="float" office:value="9.3567251461988299" table:style-name="ce50">
            <text:p>9.3567</text:p>
          </table:table-cell>
          <table:table-cell office:value-type="float" office:value="12.865497076023392" table:style-name="ce50">
            <text:p>12.8655</text:p>
          </table:table-cell>
          <table:table-cell office:value-type="float" office:value="32.748538011695906" table:style-name="ce50">
            <text:p>32.7485</text:p>
          </table:table-cell>
          <table:table-cell office:value-type="float" office:value="45.029239766081872" table:style-name="ce50">
            <text:p>45.0292</text:p>
          </table:table-cell>
          <table:table-cell office:value-type="float" office:value="95.906432748538009" table:style-name="ce50">
            <text:p>95.9064</text:p>
          </table:table-cell>
          <table:table-cell office:value-type="float" office:value="1.1695906432748537" table:style-name="ce50">
            <text:p>1.1696</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9239766081871341" table:style-name="ce50">
            <text:p>2.9240</text:p>
          </table:table-cell>
          <table:table-cell office:value-type="float" office:value="29.696969696969699" table:style-name="ce50">
            <text:p>29.6970</text:p>
          </table:table-cell>
          <table:table-cell office:value-type="float" office:value="0" table:style-name="ce50">
            <text:p>0.0000</text:p>
          </table:table-cell>
          <table:table-cell office:value-type="float" office:value="64.848484848484844" table:style-name="ce50">
            <text:p>64.8485</text:p>
          </table:table-cell>
          <table:table-cell office:value-type="float" office:value="0" table:style-name="ce50">
            <text:p>0.0000</text:p>
          </table:table-cell>
          <table:table-cell office:value-type="float" office:value="0.60606060606060608" table:style-name="ce50">
            <text:p>0.6061</text:p>
          </table:table-cell>
          <table:table-cell office:value-type="float" office:value="0.60606060606060608" table:style-name="ce50">
            <text:p>0.6061</text:p>
          </table:table-cell>
          <table:table-cell office:value-type="float" office:value="0" table:style-name="ce50">
            <text:p>0.0000</text:p>
          </table:table-cell>
          <table:table-cell office:value-type="float" office:value="3.0303030303030303" table:style-name="ce50">
            <text:p>3.0303</text:p>
          </table:table-cell>
          <table:table-cell office:value-type="float" office:value="1.2121212121212122" table:style-name="ce50">
            <text:p>1.2121</text:p>
          </table:table-cell>
          <table:table-cell office:value-type="float" office:value="90.683229813664596" table:style-name="ce50">
            <text:p>90.6832</text:p>
          </table:table-cell>
          <table:table-cell office:value-type="float" office:value="2.4844720496894408" table:style-name="ce50">
            <text:p>2.4845</text:p>
          </table:table-cell>
          <table:table-cell office:value-type="float" office:value="0.6211180124223602" table:style-name="ce50">
            <text:p>0.6211</text:p>
          </table:table-cell>
          <table:table-cell office:value-type="float" office:value="1.2422360248447204" table:style-name="ce50">
            <text:p>1.2422</text:p>
          </table:table-cell>
          <table:table-cell office:value-type="float" office:value="4.9689440993788816" table:style-name="ce50">
            <text:p>4.9689</text:p>
          </table:table-cell>
          <table:table-cell table:number-columns-repeated="16325"/>
        </table:table-row>
        <table:table-row table:style-name="ro8">
          <table:table-cell office:value-type="string" table:style-name="ce1">
            <text:p>RAL</text:p>
          </table:table-cell>
          <table:table-cell office:value-type="string" table:style-name="ce1">
            <text:p>Royal Free London NHS Foundation Trust</text:p>
          </table:table-cell>
          <table:table-cell office:value-type="float" office:value="96" table:style-name="ce48">
            <text:p>96</text:p>
          </table:table-cell>
          <table:table-cell office:value-type="float" office:value="87" table:style-name="ce48">
            <text:p>87</text:p>
          </table:table-cell>
          <table:table-cell office:value-type="float" office:value="84" table:style-name="ce48">
            <text:p>84</text:p>
          </table:table-cell>
          <table:table-cell office:value-type="float" office:value="83" table:style-name="ce48">
            <text:p>83</text:p>
          </table:table-cell>
          <table:table-cell office:value-type="float" office:value="100" table:style-name="ce48">
            <text:p>100</text:p>
          </table:table-cell>
          <table:table-cell office:value-type="float" office:value="104" table:style-name="ce48">
            <text:p>104</text:p>
          </table:table-cell>
          <table:table-cell office:value-type="float" office:value="101" table:style-name="ce48">
            <text:p>101</text:p>
          </table:table-cell>
          <table:table-cell office:value-type="float" office:value="103" table:style-name="ce48">
            <text:p>103</text:p>
          </table:table-cell>
          <table:table-cell office:value-type="float" office:value="73" table:style-name="ce48">
            <text:p>73</text:p>
          </table:table-cell>
          <table:table-cell office:value-type="float" office:value="102" table:style-name="ce48">
            <text:p>102</text:p>
          </table:table-cell>
          <table:table-cell office:value-type="float" office:value="76" table:style-name="ce48">
            <text:p>76</text:p>
          </table:table-cell>
          <table:table-cell office:value-type="float" office:value="33" table:style-name="ce48">
            <text:p>33</text:p>
          </table:table-cell>
          <table:table-cell office:value-type="float" office:value="103" table:style-name="ce48">
            <text:p>103</text:p>
          </table:table-cell>
          <table:table-cell office:value-type="float" office:value="102" table:style-name="ce48">
            <text:p>102</text:p>
          </table:table-cell>
          <table:table-cell office:value-type="float" office:value="103" table:style-name="ce48">
            <text:p>103</text:p>
          </table:table-cell>
          <table:table-cell office:value-type="float" office:value="101" table:style-name="ce48">
            <text:p>101</text:p>
          </table:table-cell>
          <table:table-cell office:value-type="float" office:value="46" table:style-name="ce48">
            <text:p>46</text:p>
          </table:table-cell>
          <table:table-cell office:value-type="float" office:value="45" table:style-name="ce48">
            <text:p>45</text:p>
          </table:table-cell>
          <table:table-cell office:value-type="float" office:value="35" table:style-name="ce48">
            <text:p>35</text:p>
          </table:table-cell>
          <table:table-cell office:value-type="float" office:value="60" table:style-name="ce48">
            <text:p>60</text:p>
          </table:table-cell>
          <table:table-cell office:value-type="float" office:value="100" table:style-name="ce48">
            <text:p>100</text:p>
          </table:table-cell>
          <table:table-cell office:value-type="float" office:value="102" table:style-name="ce48">
            <text:p>102</text:p>
          </table:table-cell>
          <table:table-cell office:value-type="float" office:value="49" table:style-name="ce48">
            <text:p>49</text:p>
          </table:table-cell>
          <table:table-cell office:value-type="float" office:value="58" table:style-name="ce48">
            <text:p>58</text:p>
          </table:table-cell>
          <table:table-cell office:value-type="float" office:value="66" table:style-name="ce48">
            <text:p>66</text:p>
          </table:table-cell>
          <table:table-cell office:value-type="float" office:value="87" table:style-name="ce48">
            <text:p>87</text:p>
          </table:table-cell>
          <table:table-cell office:value-type="float" office:value="77" table:style-name="ce48">
            <text:p>77</text:p>
          </table:table-cell>
          <table:table-cell office:value-type="float" office:value="100" table:style-name="ce48">
            <text:p>100</text:p>
          </table:table-cell>
          <table:table-cell office:value-type="float" office:value="96" table:style-name="ce48">
            <text:p>96</text:p>
          </table:table-cell>
          <table:table-cell office:value-type="float" office:value="104" table:style-name="ce48">
            <text:p>104</text:p>
          </table:table-cell>
          <table:table-cell office:value-type="float" office:value="25.242718446601941" table:style-name="ce49">
            <text:p>25.24</text:p>
          </table:table-cell>
          <table:table-cell office:value-type="float" office:value="37.5" table:style-name="ce50">
            <text:p>37.5000</text:p>
          </table:table-cell>
          <table:table-cell office:value-type="float" office:value="62.5" table:style-name="ce50">
            <text:p>62.5000</text:p>
          </table:table-cell>
          <table:table-cell office:value-type="float" office:value="24.03846153846154" table:style-name="ce50">
            <text:p>24.0385</text:p>
          </table:table-cell>
          <table:table-cell office:value-type="float" office:value="15.384615384615385" table:style-name="ce50">
            <text:p>15.3846</text:p>
          </table:table-cell>
          <table:table-cell office:value-type="float" office:value="28.846153846153843" table:style-name="ce50">
            <text:p>28.8462</text:p>
          </table:table-cell>
          <table:table-cell office:value-type="float" office:value="31.73076923076923" table:style-name="ce50">
            <text:p>31.7308</text:p>
          </table:table-cell>
          <table:table-cell office:value-type="float" office:value="67.307692307692307" table:style-name="ce50">
            <text:p>67.3077</text:p>
          </table:table-cell>
          <table:table-cell office:value-type="float" office:value="4.8076923076923084" table:style-name="ce50">
            <text:p>4.8077</text:p>
          </table:table-cell>
          <table:table-cell office:value-type="float" office:value="13.461538461538462" table:style-name="ce50">
            <text:p>13.4615</text:p>
          </table:table-cell>
          <table:table-cell office:value-type="float" office:value="9.6153846153846168" table:style-name="ce50">
            <text:p>9.6154</text:p>
          </table:table-cell>
          <table:table-cell office:value-type="float" office:value="1.9230769230769231" table:style-name="ce50">
            <text:p>1.9231</text:p>
          </table:table-cell>
          <table:table-cell office:value-type="float" office:value="2.8846153846153846" table:style-name="ce50">
            <text:p>2.8846</text:p>
          </table:table-cell>
          <table:table-cell office:value-type="float" office:value="16.831683168316832" table:style-name="ce50">
            <text:p>16.8317</text:p>
          </table:table-cell>
          <table:table-cell office:value-type="float" office:value="0.99009900990099009" table:style-name="ce50">
            <text:p>0.9901</text:p>
          </table:table-cell>
          <table:table-cell office:value-type="float" office:value="52.475247524752476" table:style-name="ce50">
            <text:p>52.4752</text:p>
          </table:table-cell>
          <table:table-cell office:value-type="float" office:value="5.9405940594059405" table:style-name="ce50">
            <text:p>5.9406</text:p>
          </table:table-cell>
          <table:table-cell office:value-type="float" office:value="5.9405940594059405" table:style-name="ce50">
            <text:p>5.9406</text:p>
          </table:table-cell>
          <table:table-cell office:value-type="float" office:value="7.9207920792079207" table:style-name="ce50">
            <text:p>7.9208</text:p>
          </table:table-cell>
          <table:table-cell office:value-type="float" office:value="0.99009900990099009" table:style-name="ce50">
            <text:p>0.9901</text:p>
          </table:table-cell>
          <table:table-cell office:value-type="float" office:value="2.9702970297029703" table:style-name="ce50">
            <text:p>2.9703</text:p>
          </table:table-cell>
          <table:table-cell office:value-type="float" office:value="5.9405940594059405" table:style-name="ce50">
            <text:p>5.9406</text:p>
          </table:table-cell>
          <table:table-cell office:value-type="float" office:value="84.848484848484844" table:style-name="ce50">
            <text:p>84.8485</text:p>
          </table:table-cell>
          <table:table-cell office:value-type="float" office:value="1.0101010101010102" table:style-name="ce50">
            <text:p>1.0101</text:p>
          </table:table-cell>
          <table:table-cell office:value-type="float" office:value="1.0101010101010102" table:style-name="ce50">
            <text:p>1.0101</text:p>
          </table:table-cell>
          <table:table-cell office:value-type="float" office:value="0" table:style-name="ce50">
            <text:p>0.0000</text:p>
          </table:table-cell>
          <table:table-cell office:value-type="float" office:value="13.131313131313133" table:style-name="ce50">
            <text:p>13.1313</text:p>
          </table:table-cell>
          <table:table-cell table:number-columns-repeated="16325"/>
        </table:table-row>
        <table:table-row table:style-name="ro8">
          <table:table-cell office:value-type="string" table:style-name="ce1">
            <text:p>RAP</text:p>
          </table:table-cell>
          <table:table-cell office:value-type="string" table:style-name="ce1">
            <text:p>North Middlesex University Hospital NHS Trust</text:p>
          </table:table-cell>
          <table:table-cell office:value-type="float" office:value="70" table:style-name="ce48">
            <text:p>70</text:p>
          </table:table-cell>
          <table:table-cell office:value-type="float" office:value="58" table:style-name="ce48">
            <text:p>58</text:p>
          </table:table-cell>
          <table:table-cell office:value-type="float" office:value="57" table:style-name="ce48">
            <text:p>57</text:p>
          </table:table-cell>
          <table:table-cell office:value-type="float" office:value="68" table:style-name="ce48">
            <text:p>68</text:p>
          </table:table-cell>
          <table:table-cell office:value-type="float" office:value="72" table:style-name="ce48">
            <text:p>72</text:p>
          </table:table-cell>
          <table:table-cell office:value-type="float" office:value="77" table:style-name="ce48">
            <text:p>77</text:p>
          </table:table-cell>
          <table:table-cell office:value-type="float" office:value="78" table:style-name="ce48">
            <text:p>78</text:p>
          </table:table-cell>
          <table:table-cell office:value-type="float" office:value="77" table:style-name="ce48">
            <text:p>77</text:p>
          </table:table-cell>
          <table:table-cell office:value-type="float" office:value="52" table:style-name="ce48">
            <text:p>52</text:p>
          </table:table-cell>
          <table:table-cell office:value-type="float" office:value="76" table:style-name="ce48">
            <text:p>76</text:p>
          </table:table-cell>
          <table:table-cell office:value-type="float" office:value="56" table:style-name="ce48">
            <text:p>56</text:p>
          </table:table-cell>
          <table:table-cell office:value-type="float" office:value="35" table:style-name="ce48">
            <text:p>35</text:p>
          </table:table-cell>
          <table:table-cell office:value-type="float" office:value="77" table:style-name="ce48">
            <text:p>77</text:p>
          </table:table-cell>
          <table:table-cell office:value-type="float" office:value="77" table:style-name="ce48">
            <text:p>77</text:p>
          </table:table-cell>
          <table:table-cell office:value-type="float" office:value="75" table:style-name="ce48">
            <text:p>75</text:p>
          </table:table-cell>
          <table:table-cell office:value-type="float" office:value="69" table:style-name="ce48">
            <text:p>69</text:p>
          </table:table-cell>
          <table:table-cell office:value-type="float" office:value="46" table:style-name="ce48">
            <text:p>46</text:p>
          </table:table-cell>
          <table:table-cell office:value-type="float" office:value="40" table:style-name="ce48">
            <text:p>40</text:p>
          </table:table-cell>
          <table:table-cell table:style-name="ce51"/>
          <table:table-cell office:value-type="float" office:value="49" table:style-name="ce48">
            <text:p>49</text:p>
          </table:table-cell>
          <table:table-cell office:value-type="float" office:value="77" table:style-name="ce48">
            <text:p>77</text:p>
          </table:table-cell>
          <table:table-cell office:value-type="float" office:value="78" table:style-name="ce48">
            <text:p>78</text:p>
          </table:table-cell>
          <table:table-cell office:value-type="float" office:value="45" table:style-name="ce48">
            <text:p>45</text:p>
          </table:table-cell>
          <table:table-cell office:value-type="float" office:value="43" table:style-name="ce48">
            <text:p>43</text:p>
          </table:table-cell>
          <table:table-cell office:value-type="float" office:value="50" table:style-name="ce48">
            <text:p>50</text:p>
          </table:table-cell>
          <table:table-cell office:value-type="float" office:value="61" table:style-name="ce48">
            <text:p>61</text:p>
          </table:table-cell>
          <table:table-cell office:value-type="float" office:value="62" table:style-name="ce48">
            <text:p>62</text:p>
          </table:table-cell>
          <table:table-cell office:value-type="float" office:value="76" table:style-name="ce48">
            <text:p>76</text:p>
          </table:table-cell>
          <table:table-cell office:value-type="float" office:value="72" table:style-name="ce48">
            <text:p>72</text:p>
          </table:table-cell>
          <table:table-cell office:value-type="float" office:value="78" table:style-name="ce48">
            <text:p>78</text:p>
          </table:table-cell>
          <table:table-cell office:value-type="float" office:value="18.932038834951456" table:style-name="ce49">
            <text:p>18.93</text:p>
          </table:table-cell>
          <table:table-cell office:value-type="float" office:value="42.307692307692307" table:style-name="ce50">
            <text:p>42.3077</text:p>
          </table:table-cell>
          <table:table-cell office:value-type="float" office:value="57.692307692307686" table:style-name="ce50">
            <text:p>57.6923</text:p>
          </table:table-cell>
          <table:table-cell office:value-type="float" office:value="19.230769230769234" table:style-name="ce50">
            <text:p>19.2308</text:p>
          </table:table-cell>
          <table:table-cell office:value-type="float" office:value="29.487179487179489" table:style-name="ce50">
            <text:p>29.4872</text:p>
          </table:table-cell>
          <table:table-cell office:value-type="float" office:value="32.051282051282051" table:style-name="ce50">
            <text:p>32.0513</text:p>
          </table:table-cell>
          <table:table-cell office:value-type="float" office:value="19.230769230769234" table:style-name="ce50">
            <text:p>19.2308</text:p>
          </table:table-cell>
          <table:table-cell office:value-type="float" office:value="47.435897435897431" table:style-name="ce50">
            <text:p>47.4359</text:p>
          </table:table-cell>
          <table:table-cell office:value-type="float" office:value="2.5641025641025639" table:style-name="ce50">
            <text:p>2.5641</text:p>
          </table:table-cell>
          <table:table-cell office:value-type="float" office:value="12.820512820512819" table:style-name="ce50">
            <text:p>12.8205</text:p>
          </table:table-cell>
          <table:table-cell office:value-type="float" office:value="21.794871794871796" table:style-name="ce50">
            <text:p>21.7949</text:p>
          </table:table-cell>
          <table:table-cell office:value-type="float" office:value="0" table:style-name="ce50">
            <text:p>0.0000</text:p>
          </table:table-cell>
          <table:table-cell office:value-type="float" office:value="15.384615384615385" table:style-name="ce50">
            <text:p>15.3846</text:p>
          </table:table-cell>
          <table:table-cell office:value-type="float" office:value="14.102564102564102" table:style-name="ce50">
            <text:p>14.1026</text:p>
          </table:table-cell>
          <table:table-cell office:value-type="float" office:value="1.2820512820512819" table:style-name="ce50">
            <text:p>1.2821</text:p>
          </table:table-cell>
          <table:table-cell office:value-type="float" office:value="50" table:style-name="ce50">
            <text:p>50.0000</text:p>
          </table:table-cell>
          <table:table-cell office:value-type="float" office:value="5.1282051282051277" table:style-name="ce50">
            <text:p>5.1282</text:p>
          </table:table-cell>
          <table:table-cell office:value-type="float" office:value="0" table:style-name="ce50">
            <text:p>0.0000</text:p>
          </table:table-cell>
          <table:table-cell office:value-type="float" office:value="19.230769230769234" table:style-name="ce50">
            <text:p>19.2308</text:p>
          </table:table-cell>
          <table:table-cell office:value-type="float" office:value="0" table:style-name="ce50">
            <text:p>0.0000</text:p>
          </table:table-cell>
          <table:table-cell office:value-type="float" office:value="3.8461538461538463" table:style-name="ce50">
            <text:p>3.8462</text:p>
          </table:table-cell>
          <table:table-cell office:value-type="float" office:value="6.4102564102564097" table:style-name="ce50">
            <text:p>6.4103</text:p>
          </table:table-cell>
          <table:table-cell office:value-type="float" office:value="79.166666666666657" table:style-name="ce50">
            <text:p>79.1667</text:p>
          </table:table-cell>
          <table:table-cell office:value-type="float" office:value="0" table:style-name="ce50">
            <text:p>0.0000</text:p>
          </table:table-cell>
          <table:table-cell office:value-type="float" office:value="2.7777777777777777" table:style-name="ce50">
            <text:p>2.7778</text:p>
          </table:table-cell>
          <table:table-cell office:value-type="float" office:value="4.1666666666666661" table:style-name="ce50">
            <text:p>4.1667</text:p>
          </table:table-cell>
          <table:table-cell office:value-type="float" office:value="13.888888888888889" table:style-name="ce50">
            <text:p>13.8889</text:p>
          </table:table-cell>
          <table:table-cell table:number-columns-repeated="16325"/>
        </table:table-row>
        <table:table-row table:style-name="ro8">
          <table:table-cell office:value-type="string" table:style-name="ce1">
            <text:p>RAS</text:p>
          </table:table-cell>
          <table:table-cell office:value-type="string" table:style-name="ce1">
            <text:p>The Hillingdon Hospitals NHS Foundation Trust</text:p>
          </table:table-cell>
          <table:table-cell office:value-type="float" office:value="118" table:style-name="ce48">
            <text:p>118</text:p>
          </table:table-cell>
          <table:table-cell office:value-type="float" office:value="104" table:style-name="ce48">
            <text:p>104</text:p>
          </table:table-cell>
          <table:table-cell office:value-type="float" office:value="104" table:style-name="ce48">
            <text:p>104</text:p>
          </table:table-cell>
          <table:table-cell office:value-type="float" office:value="94" table:style-name="ce48">
            <text:p>94</text:p>
          </table:table-cell>
          <table:table-cell office:value-type="float" office:value="125" table:style-name="ce48">
            <text:p>125</text:p>
          </table:table-cell>
          <table:table-cell office:value-type="float" office:value="129" table:style-name="ce48">
            <text:p>129</text:p>
          </table:table-cell>
          <table:table-cell office:value-type="float" office:value="120" table:style-name="ce48">
            <text:p>120</text:p>
          </table:table-cell>
          <table:table-cell office:value-type="float" office:value="127" table:style-name="ce48">
            <text:p>127</text:p>
          </table:table-cell>
          <table:table-cell office:value-type="float" office:value="74" table:style-name="ce48">
            <text:p>74</text:p>
          </table:table-cell>
          <table:table-cell office:value-type="float" office:value="129" table:style-name="ce48">
            <text:p>129</text:p>
          </table:table-cell>
          <table:table-cell office:value-type="float" office:value="83" table:style-name="ce48">
            <text:p>83</text:p>
          </table:table-cell>
          <table:table-cell office:value-type="float" office:value="40" table:style-name="ce48">
            <text:p>40</text:p>
          </table:table-cell>
          <table:table-cell office:value-type="float" office:value="126" table:style-name="ce48">
            <text:p>126</text:p>
          </table:table-cell>
          <table:table-cell office:value-type="float" office:value="129" table:style-name="ce48">
            <text:p>129</text:p>
          </table:table-cell>
          <table:table-cell office:value-type="float" office:value="129" table:style-name="ce48">
            <text:p>129</text:p>
          </table:table-cell>
          <table:table-cell office:value-type="float" office:value="127" table:style-name="ce48">
            <text:p>127</text:p>
          </table:table-cell>
          <table:table-cell office:value-type="float" office:value="62" table:style-name="ce48">
            <text:p>62</text:p>
          </table:table-cell>
          <table:table-cell office:value-type="float" office:value="58" table:style-name="ce48">
            <text:p>58</text:p>
          </table:table-cell>
          <table:table-cell office:value-type="float" office:value="52" table:style-name="ce48">
            <text:p>52</text:p>
          </table:table-cell>
          <table:table-cell office:value-type="float" office:value="75" table:style-name="ce48">
            <text:p>75</text:p>
          </table:table-cell>
          <table:table-cell office:value-type="float" office:value="126" table:style-name="ce48">
            <text:p>126</text:p>
          </table:table-cell>
          <table:table-cell office:value-type="float" office:value="130" table:style-name="ce48">
            <text:p>130</text:p>
          </table:table-cell>
          <table:table-cell office:value-type="float" office:value="50" table:style-name="ce48">
            <text:p>50</text:p>
          </table:table-cell>
          <table:table-cell office:value-type="float" office:value="68" table:style-name="ce48">
            <text:p>68</text:p>
          </table:table-cell>
          <table:table-cell office:value-type="float" office:value="77" table:style-name="ce48">
            <text:p>77</text:p>
          </table:table-cell>
          <table:table-cell office:value-type="float" office:value="101" table:style-name="ce48">
            <text:p>101</text:p>
          </table:table-cell>
          <table:table-cell office:value-type="float" office:value="105" table:style-name="ce48">
            <text:p>105</text:p>
          </table:table-cell>
          <table:table-cell office:value-type="float" office:value="128" table:style-name="ce48">
            <text:p>128</text:p>
          </table:table-cell>
          <table:table-cell office:value-type="float" office:value="114" table:style-name="ce48">
            <text:p>114</text:p>
          </table:table-cell>
          <table:table-cell office:value-type="float" office:value="130" table:style-name="ce48">
            <text:p>130</text:p>
          </table:table-cell>
          <table:table-cell office:value-type="float" office:value="31.25" table:style-name="ce49">
            <text:p>31.25</text:p>
          </table:table-cell>
          <table:table-cell office:value-type="float" office:value="38.461538461538467" table:style-name="ce50">
            <text:p>38.4615</text:p>
          </table:table-cell>
          <table:table-cell office:value-type="float" office:value="61.53846153846154" table:style-name="ce50">
            <text:p>61.5385</text:p>
          </table:table-cell>
          <table:table-cell office:value-type="float" office:value="15.384615384615385" table:style-name="ce50">
            <text:p>15.3846</text:p>
          </table:table-cell>
          <table:table-cell office:value-type="float" office:value="13.076923076923078" table:style-name="ce50">
            <text:p>13.0769</text:p>
          </table:table-cell>
          <table:table-cell office:value-type="float" office:value="30" table:style-name="ce50">
            <text:p>30.0000</text:p>
          </table:table-cell>
          <table:table-cell office:value-type="float" office:value="41.53846153846154" table:style-name="ce50">
            <text:p>41.5385</text:p>
          </table:table-cell>
          <table:table-cell office:value-type="float" office:value="86.92307692307692" table:style-name="ce50">
            <text:p>86.9231</text:p>
          </table:table-cell>
          <table:table-cell office:value-type="float" office:value="2.3076923076923079" table:style-name="ce50">
            <text:p>2.3077</text:p>
          </table:table-cell>
          <table:table-cell office:value-type="float" office:value="5.384615384615385" table:style-name="ce50">
            <text:p>5.3846</text:p>
          </table:table-cell>
          <table:table-cell office:value-type="float" office:value="2.3076923076923079" table:style-name="ce50">
            <text:p>2.3077</text:p>
          </table:table-cell>
          <table:table-cell office:value-type="float" office:value="0.76923076923076927" table:style-name="ce50">
            <text:p>0.7692</text:p>
          </table:table-cell>
          <table:table-cell office:value-type="float" office:value="2.3076923076923079" table:style-name="ce50">
            <text:p>2.3077</text:p>
          </table:table-cell>
          <table:table-cell office:value-type="float" office:value="18.897637795275589" table:style-name="ce50">
            <text:p>18.8976</text:p>
          </table:table-cell>
          <table:table-cell office:value-type="float" office:value="0" table:style-name="ce50">
            <text:p>0.0000</text:p>
          </table:table-cell>
          <table:table-cell office:value-type="float" office:value="65.354330708661408" table:style-name="ce50">
            <text:p>65.3543</text:p>
          </table:table-cell>
          <table:table-cell office:value-type="float" office:value="2.3622047244094486" table:style-name="ce50">
            <text:p>2.3622</text:p>
          </table:table-cell>
          <table:table-cell office:value-type="float" office:value="3.9370078740157481" table:style-name="ce50">
            <text:p>3.9370</text:p>
          </table:table-cell>
          <table:table-cell office:value-type="float" office:value="3.1496062992125982" table:style-name="ce50">
            <text:p>3.1496</text:p>
          </table:table-cell>
          <table:table-cell office:value-type="float" office:value="0" table:style-name="ce50">
            <text:p>0.0000</text:p>
          </table:table-cell>
          <table:table-cell office:value-type="float" office:value="0.78740157480314954" table:style-name="ce50">
            <text:p>0.7874</text:p>
          </table:table-cell>
          <table:table-cell office:value-type="float" office:value="5.5118110236220472" table:style-name="ce50">
            <text:p>5.5118</text:p>
          </table:table-cell>
          <table:table-cell office:value-type="float" office:value="91.2" table:style-name="ce50">
            <text:p>91.2000</text:p>
          </table:table-cell>
          <table:table-cell office:value-type="float" office:value="1.6" table:style-name="ce50">
            <text:p>1.6000</text:p>
          </table:table-cell>
          <table:table-cell office:value-type="float" office:value="1.6" table:style-name="ce50">
            <text:p>1.6000</text:p>
          </table:table-cell>
          <table:table-cell office:value-type="float" office:value="0" table:style-name="ce50">
            <text:p>0.0000</text:p>
          </table:table-cell>
          <table:table-cell office:value-type="float" office:value="5.6000000000000005" table:style-name="ce50">
            <text:p>5.6000</text:p>
          </table:table-cell>
          <table:table-cell table:number-columns-repeated="16325"/>
        </table:table-row>
        <table:table-row table:style-name="ro8">
          <table:table-cell office:value-type="string" table:style-name="ce1">
            <text:p>RBT</text:p>
          </table:table-cell>
          <table:table-cell office:value-type="string" table:style-name="ce1">
            <text:p>Mid Cheshire Hospitals NHS Foundation Trust</text:p>
          </table:table-cell>
          <table:table-cell office:value-type="float" office:value="119" table:style-name="ce48">
            <text:p>119</text:p>
          </table:table-cell>
          <table:table-cell office:value-type="float" office:value="97" table:style-name="ce48">
            <text:p>97</text:p>
          </table:table-cell>
          <table:table-cell office:value-type="float" office:value="93" table:style-name="ce48">
            <text:p>93</text:p>
          </table:table-cell>
          <table:table-cell office:value-type="float" office:value="85" table:style-name="ce48">
            <text:p>85</text:p>
          </table:table-cell>
          <table:table-cell office:value-type="float" office:value="122" table:style-name="ce48">
            <text:p>122</text:p>
          </table:table-cell>
          <table:table-cell office:value-type="float" office:value="124" table:style-name="ce48">
            <text:p>124</text:p>
          </table:table-cell>
          <table:table-cell office:value-type="float" office:value="119" table:style-name="ce48">
            <text:p>119</text:p>
          </table:table-cell>
          <table:table-cell office:value-type="float" office:value="126" table:style-name="ce48">
            <text:p>126</text:p>
          </table:table-cell>
          <table:table-cell office:value-type="float" office:value="75" table:style-name="ce48">
            <text:p>75</text:p>
          </table:table-cell>
          <table:table-cell office:value-type="float" office:value="125" table:style-name="ce48">
            <text:p>125</text:p>
          </table:table-cell>
          <table:table-cell office:value-type="float" office:value="98" table:style-name="ce48">
            <text:p>98</text:p>
          </table:table-cell>
          <table:table-cell office:value-type="float" office:value="50" table:style-name="ce48">
            <text:p>50</text:p>
          </table:table-cell>
          <table:table-cell office:value-type="float" office:value="126" table:style-name="ce48">
            <text:p>126</text:p>
          </table:table-cell>
          <table:table-cell office:value-type="float" office:value="124" table:style-name="ce48">
            <text:p>124</text:p>
          </table:table-cell>
          <table:table-cell office:value-type="float" office:value="125" table:style-name="ce48">
            <text:p>125</text:p>
          </table:table-cell>
          <table:table-cell office:value-type="float" office:value="123" table:style-name="ce48">
            <text:p>123</text:p>
          </table:table-cell>
          <table:table-cell office:value-type="float" office:value="51" table:style-name="ce48">
            <text:p>51</text:p>
          </table:table-cell>
          <table:table-cell office:value-type="float" office:value="47" table:style-name="ce48">
            <text:p>47</text:p>
          </table:table-cell>
          <table:table-cell office:value-type="float" office:value="34" table:style-name="ce48">
            <text:p>34</text:p>
          </table:table-cell>
          <table:table-cell office:value-type="float" office:value="71" table:style-name="ce48">
            <text:p>71</text:p>
          </table:table-cell>
          <table:table-cell office:value-type="float" office:value="124" table:style-name="ce48">
            <text:p>124</text:p>
          </table:table-cell>
          <table:table-cell office:value-type="float" office:value="126" table:style-name="ce48">
            <text:p>126</text:p>
          </table:table-cell>
          <table:table-cell office:value-type="float" office:value="57" table:style-name="ce48">
            <text:p>57</text:p>
          </table:table-cell>
          <table:table-cell office:value-type="float" office:value="57" table:style-name="ce48">
            <text:p>57</text:p>
          </table:table-cell>
          <table:table-cell office:value-type="float" office:value="74" table:style-name="ce48">
            <text:p>74</text:p>
          </table:table-cell>
          <table:table-cell office:value-type="float" office:value="101" table:style-name="ce48">
            <text:p>101</text:p>
          </table:table-cell>
          <table:table-cell office:value-type="float" office:value="88" table:style-name="ce48">
            <text:p>88</text:p>
          </table:table-cell>
          <table:table-cell office:value-type="float" office:value="125" table:style-name="ce48">
            <text:p>125</text:p>
          </table:table-cell>
          <table:table-cell office:value-type="float" office:value="109" table:style-name="ce48">
            <text:p>109</text:p>
          </table:table-cell>
          <table:table-cell office:value-type="float" office:value="126" table:style-name="ce48">
            <text:p>126</text:p>
          </table:table-cell>
          <table:table-cell office:value-type="float" office:value="30.95823095823096" table:style-name="ce49">
            <text:p>30.96</text:p>
          </table:table-cell>
          <table:table-cell office:value-type="float" office:value="46.031746031746032" table:style-name="ce50">
            <text:p>46.0317</text:p>
          </table:table-cell>
          <table:table-cell office:value-type="float" office:value="53.968253968253968" table:style-name="ce50">
            <text:p>53.9683</text:p>
          </table:table-cell>
          <table:table-cell office:value-type="float" office:value="13.492063492063492" table:style-name="ce50">
            <text:p>13.4921</text:p>
          </table:table-cell>
          <table:table-cell office:value-type="float" office:value="15.873015873015872" table:style-name="ce50">
            <text:p>15.8730</text:p>
          </table:table-cell>
          <table:table-cell office:value-type="float" office:value="34.920634920634917" table:style-name="ce50">
            <text:p>34.9206</text:p>
          </table:table-cell>
          <table:table-cell office:value-type="float" office:value="35.714285714285715" table:style-name="ce50">
            <text:p>35.7143</text:p>
          </table:table-cell>
          <table:table-cell office:value-type="float" office:value="97.61904761904762" table:style-name="ce50">
            <text:p>97.6190</text:p>
          </table:table-cell>
          <table:table-cell office:value-type="float" office:value="1.5873015873015872" table:style-name="ce50">
            <text:p>1.5873</text:p>
          </table:table-cell>
          <table:table-cell office:value-type="float" office:value="0.79365079365079361" table:style-name="ce50">
            <text:p>0.7937</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3.387096774193548" table:style-name="ce50">
            <text:p>23.3871</text:p>
          </table:table-cell>
          <table:table-cell office:value-type="float" office:value="0.80645161290322576" table:style-name="ce50">
            <text:p>0.8065</text:p>
          </table:table-cell>
          <table:table-cell office:value-type="float" office:value="69.354838709677423" table:style-name="ce50">
            <text:p>69.3548</text:p>
          </table:table-cell>
          <table:table-cell office:value-type="float" office:value="0" table:style-name="ce50">
            <text:p>0.0000</text:p>
          </table:table-cell>
          <table:table-cell office:value-type="float" office:value="0" table:style-name="ce50">
            <text:p>0.0000</text:p>
          </table:table-cell>
          <table:table-cell office:value-type="float" office:value="0.80645161290322576" table:style-name="ce50">
            <text:p>0.8065</text:p>
          </table:table-cell>
          <table:table-cell office:value-type="float" office:value="0" table:style-name="ce50">
            <text:p>0.0000</text:p>
          </table:table-cell>
          <table:table-cell office:value-type="float" office:value="3.225806451612903" table:style-name="ce50">
            <text:p>3.2258</text:p>
          </table:table-cell>
          <table:table-cell office:value-type="float" office:value="2.4193548387096775" table:style-name="ce50">
            <text:p>2.4194</text:p>
          </table:table-cell>
          <table:table-cell office:value-type="float" office:value="95.867768595041326" table:style-name="ce50">
            <text:p>95.8678</text:p>
          </table:table-cell>
          <table:table-cell office:value-type="float" office:value="0.82644628099173556" table:style-name="ce50">
            <text:p>0.8264</text:p>
          </table:table-cell>
          <table:table-cell office:value-type="float" office:value="0" table:style-name="ce50">
            <text:p>0.0000</text:p>
          </table:table-cell>
          <table:table-cell office:value-type="float" office:value="0" table:style-name="ce50">
            <text:p>0.0000</text:p>
          </table:table-cell>
          <table:table-cell office:value-type="float" office:value="3.3057851239669422" table:style-name="ce50">
            <text:p>3.3058</text:p>
          </table:table-cell>
          <table:table-cell table:number-columns-repeated="16325"/>
        </table:table-row>
        <table:table-row table:style-name="ro8">
          <table:table-cell office:value-type="string" table:style-name="ce1">
            <text:p>RBZ</text:p>
          </table:table-cell>
          <table:table-cell office:value-type="string" table:style-name="ce1">
            <text:p>Northern Devon Healthcare NHS Trust</text:p>
          </table:table-cell>
          <table:table-cell office:value-type="float" office:value="158" table:style-name="ce48">
            <text:p>158</text:p>
          </table:table-cell>
          <table:table-cell office:value-type="float" office:value="140" table:style-name="ce48">
            <text:p>140</text:p>
          </table:table-cell>
          <table:table-cell office:value-type="float" office:value="138" table:style-name="ce48">
            <text:p>138</text:p>
          </table:table-cell>
          <table:table-cell office:value-type="float" office:value="115" table:style-name="ce48">
            <text:p>115</text:p>
          </table:table-cell>
          <table:table-cell office:value-type="float" office:value="179" table:style-name="ce48">
            <text:p>179</text:p>
          </table:table-cell>
          <table:table-cell office:value-type="float" office:value="181" table:style-name="ce48">
            <text:p>181</text:p>
          </table:table-cell>
          <table:table-cell office:value-type="float" office:value="174" table:style-name="ce48">
            <text:p>174</text:p>
          </table:table-cell>
          <table:table-cell office:value-type="float" office:value="180" table:style-name="ce48">
            <text:p>180</text:p>
          </table:table-cell>
          <table:table-cell office:value-type="float" office:value="109" table:style-name="ce48">
            <text:p>109</text:p>
          </table:table-cell>
          <table:table-cell office:value-type="float" office:value="182" table:style-name="ce48">
            <text:p>182</text:p>
          </table:table-cell>
          <table:table-cell office:value-type="float" office:value="148" table:style-name="ce48">
            <text:p>148</text:p>
          </table:table-cell>
          <table:table-cell office:value-type="float" office:value="77" table:style-name="ce48">
            <text:p>77</text:p>
          </table:table-cell>
          <table:table-cell office:value-type="float" office:value="178" table:style-name="ce48">
            <text:p>178</text:p>
          </table:table-cell>
          <table:table-cell office:value-type="float" office:value="180" table:style-name="ce48">
            <text:p>180</text:p>
          </table:table-cell>
          <table:table-cell office:value-type="float" office:value="180" table:style-name="ce48">
            <text:p>180</text:p>
          </table:table-cell>
          <table:table-cell office:value-type="float" office:value="177" table:style-name="ce48">
            <text:p>177</text:p>
          </table:table-cell>
          <table:table-cell office:value-type="float" office:value="54" table:style-name="ce48">
            <text:p>54</text:p>
          </table:table-cell>
          <table:table-cell office:value-type="float" office:value="49" table:style-name="ce48">
            <text:p>49</text:p>
          </table:table-cell>
          <table:table-cell office:value-type="float" office:value="42" table:style-name="ce48">
            <text:p>42</text:p>
          </table:table-cell>
          <table:table-cell office:value-type="float" office:value="84" table:style-name="ce48">
            <text:p>84</text:p>
          </table:table-cell>
          <table:table-cell office:value-type="float" office:value="177" table:style-name="ce48">
            <text:p>177</text:p>
          </table:table-cell>
          <table:table-cell office:value-type="float" office:value="182" table:style-name="ce48">
            <text:p>182</text:p>
          </table:table-cell>
          <table:table-cell office:value-type="float" office:value="47" table:style-name="ce48">
            <text:p>47</text:p>
          </table:table-cell>
          <table:table-cell office:value-type="float" office:value="76" table:style-name="ce48">
            <text:p>76</text:p>
          </table:table-cell>
          <table:table-cell office:value-type="float" office:value="108" table:style-name="ce48">
            <text:p>108</text:p>
          </table:table-cell>
          <table:table-cell office:value-type="float" office:value="147" table:style-name="ce48">
            <text:p>147</text:p>
          </table:table-cell>
          <table:table-cell office:value-type="float" office:value="131" table:style-name="ce48">
            <text:p>131</text:p>
          </table:table-cell>
          <table:table-cell office:value-type="float" office:value="177" table:style-name="ce48">
            <text:p>177</text:p>
          </table:table-cell>
          <table:table-cell office:value-type="float" office:value="168" table:style-name="ce48">
            <text:p>168</text:p>
          </table:table-cell>
          <table:table-cell office:value-type="float" office:value="183" table:style-name="ce48">
            <text:p>183</text:p>
          </table:table-cell>
          <table:table-cell office:value-type="float" office:value="44.634146341463413" table:style-name="ce49">
            <text:p>44.63</text:p>
          </table:table-cell>
          <table:table-cell office:value-type="float" office:value="42.076502732240442" table:style-name="ce50">
            <text:p>42.0765</text:p>
          </table:table-cell>
          <table:table-cell office:value-type="float" office:value="57.923497267759558" table:style-name="ce50">
            <text:p>57.9235</text:p>
          </table:table-cell>
          <table:table-cell office:value-type="float" office:value="10.382513661202186" table:style-name="ce50">
            <text:p>10.3825</text:p>
          </table:table-cell>
          <table:table-cell office:value-type="float" office:value="13.114754098360656" table:style-name="ce50">
            <text:p>13.1148</text:p>
          </table:table-cell>
          <table:table-cell office:value-type="float" office:value="27.868852459016392" table:style-name="ce50">
            <text:p>27.8689</text:p>
          </table:table-cell>
          <table:table-cell office:value-type="float" office:value="48.633879781420767" table:style-name="ce50">
            <text:p>48.6339</text:p>
          </table:table-cell>
          <table:table-cell office:value-type="float" office:value="97.267759562841533" table:style-name="ce50">
            <text:p>97.2678</text:p>
          </table:table-cell>
          <table:table-cell office:value-type="float" office:value="0" table:style-name="ce50">
            <text:p>0.0000</text:p>
          </table:table-cell>
          <table:table-cell office:value-type="float" office:value="0.54644808743169404" table:style-name="ce50">
            <text:p>0.5464</text:p>
          </table:table-cell>
          <table:table-cell office:value-type="float" office:value="0" table:style-name="ce50">
            <text:p>0.0000</text:p>
          </table:table-cell>
          <table:table-cell office:value-type="float" office:value="0" table:style-name="ce50">
            <text:p>0.0000</text:p>
          </table:table-cell>
          <table:table-cell office:value-type="float" office:value="2.1857923497267762" table:style-name="ce50">
            <text:p>2.1858</text:p>
          </table:table-cell>
          <table:table-cell office:value-type="float" office:value="26.857142857142858" table:style-name="ce50">
            <text:p>26.8571</text:p>
          </table:table-cell>
          <table:table-cell office:value-type="float" office:value="0.5714285714285714" table:style-name="ce50">
            <text:p>0.5714</text:p>
          </table:table-cell>
          <table:table-cell office:value-type="float" office:value="66.857142857142861" table:style-name="ce50">
            <text:p>66.8571</text:p>
          </table:table-cell>
          <table:table-cell office:value-type="float" office:value="0" table:style-name="ce50">
            <text:p>0.0000</text:p>
          </table:table-cell>
          <table:table-cell office:value-type="float" office:value="0" table:style-name="ce50">
            <text:p>0.0000</text:p>
          </table:table-cell>
          <table:table-cell office:value-type="float" office:value="0.5714285714285714" table:style-name="ce50">
            <text:p>0.5714</text:p>
          </table:table-cell>
          <table:table-cell office:value-type="float" office:value="0" table:style-name="ce50">
            <text:p>0.0000</text:p>
          </table:table-cell>
          <table:table-cell office:value-type="float" office:value="2.8571428571428572" table:style-name="ce50">
            <text:p>2.8571</text:p>
          </table:table-cell>
          <table:table-cell office:value-type="float" office:value="2.2857142857142856" table:style-name="ce50">
            <text:p>2.2857</text:p>
          </table:table-cell>
          <table:table-cell office:value-type="float" office:value="93.678160919540232" table:style-name="ce50">
            <text:p>93.6782</text:p>
          </table:table-cell>
          <table:table-cell office:value-type="float" office:value="1.7241379310344827" table:style-name="ce50">
            <text:p>1.7241</text:p>
          </table:table-cell>
          <table:table-cell office:value-type="float" office:value="0" table:style-name="ce50">
            <text:p>0.0000</text:p>
          </table:table-cell>
          <table:table-cell office:value-type="float" office:value="1.1494252873563218" table:style-name="ce50">
            <text:p>1.1494</text:p>
          </table:table-cell>
          <table:table-cell office:value-type="float" office:value="3.4482758620689653" table:style-name="ce50">
            <text:p>3.4483</text:p>
          </table:table-cell>
          <table:table-cell table:number-columns-repeated="16325"/>
        </table:table-row>
        <table:table-row table:style-name="ro8">
          <table:table-cell office:value-type="string" table:style-name="ce1">
            <text:p>RCD</text:p>
          </table:table-cell>
          <table:table-cell office:value-type="string" table:style-name="ce1">
            <text:p>Harrogate and District NHS Foundation Trust</text:p>
          </table:table-cell>
          <table:table-cell office:value-type="float" office:value="131" table:style-name="ce48">
            <text:p>131</text:p>
          </table:table-cell>
          <table:table-cell office:value-type="float" office:value="100" table:style-name="ce48">
            <text:p>100</text:p>
          </table:table-cell>
          <table:table-cell office:value-type="float" office:value="99" table:style-name="ce48">
            <text:p>99</text:p>
          </table:table-cell>
          <table:table-cell office:value-type="float" office:value="75" table:style-name="ce48">
            <text:p>75</text:p>
          </table:table-cell>
          <table:table-cell office:value-type="float" office:value="146" table:style-name="ce48">
            <text:p>146</text:p>
          </table:table-cell>
          <table:table-cell office:value-type="float" office:value="151" table:style-name="ce48">
            <text:p>151</text:p>
          </table:table-cell>
          <table:table-cell office:value-type="float" office:value="142" table:style-name="ce48">
            <text:p>142</text:p>
          </table:table-cell>
          <table:table-cell office:value-type="float" office:value="149" table:style-name="ce48">
            <text:p>149</text:p>
          </table:table-cell>
          <table:table-cell office:value-type="float" office:value="94" table:style-name="ce48">
            <text:p>94</text:p>
          </table:table-cell>
          <table:table-cell office:value-type="float" office:value="149" table:style-name="ce48">
            <text:p>149</text:p>
          </table:table-cell>
          <table:table-cell office:value-type="float" office:value="110" table:style-name="ce48">
            <text:p>110</text:p>
          </table:table-cell>
          <table:table-cell office:value-type="float" office:value="44" table:style-name="ce48">
            <text:p>44</text:p>
          </table:table-cell>
          <table:table-cell office:value-type="float" office:value="149" table:style-name="ce48">
            <text:p>149</text:p>
          </table:table-cell>
          <table:table-cell office:value-type="float" office:value="148" table:style-name="ce48">
            <text:p>148</text:p>
          </table:table-cell>
          <table:table-cell office:value-type="float" office:value="151" table:style-name="ce48">
            <text:p>151</text:p>
          </table:table-cell>
          <table:table-cell office:value-type="float" office:value="148" table:style-name="ce48">
            <text:p>148</text:p>
          </table:table-cell>
          <table:table-cell office:value-type="float" office:value="61" table:style-name="ce48">
            <text:p>61</text:p>
          </table:table-cell>
          <table:table-cell office:value-type="float" office:value="54" table:style-name="ce48">
            <text:p>54</text:p>
          </table:table-cell>
          <table:table-cell office:value-type="float" office:value="36" table:style-name="ce48">
            <text:p>36</text:p>
          </table:table-cell>
          <table:table-cell office:value-type="float" office:value="70" table:style-name="ce48">
            <text:p>70</text:p>
          </table:table-cell>
          <table:table-cell office:value-type="float" office:value="151" table:style-name="ce48">
            <text:p>151</text:p>
          </table:table-cell>
          <table:table-cell office:value-type="float" office:value="150" table:style-name="ce48">
            <text:p>150</text:p>
          </table:table-cell>
          <table:table-cell office:value-type="float" office:value="35" table:style-name="ce48">
            <text:p>35</text:p>
          </table:table-cell>
          <table:table-cell office:value-type="float" office:value="54" table:style-name="ce48">
            <text:p>54</text:p>
          </table:table-cell>
          <table:table-cell office:value-type="float" office:value="77" table:style-name="ce48">
            <text:p>77</text:p>
          </table:table-cell>
          <table:table-cell office:value-type="float" office:value="120" table:style-name="ce48">
            <text:p>120</text:p>
          </table:table-cell>
          <table:table-cell office:value-type="float" office:value="100" table:style-name="ce48">
            <text:p>100</text:p>
          </table:table-cell>
          <table:table-cell office:value-type="float" office:value="149" table:style-name="ce48">
            <text:p>149</text:p>
          </table:table-cell>
          <table:table-cell office:value-type="float" office:value="138" table:style-name="ce48">
            <text:p>138</text:p>
          </table:table-cell>
          <table:table-cell office:value-type="float" office:value="151" table:style-name="ce48">
            <text:p>151</text:p>
          </table:table-cell>
          <table:table-cell office:value-type="float" office:value="37.376237623762378" table:style-name="ce49">
            <text:p>37.38</text:p>
          </table:table-cell>
          <table:table-cell office:value-type="float" office:value="50.993377483443716" table:style-name="ce50">
            <text:p>50.9934</text:p>
          </table:table-cell>
          <table:table-cell office:value-type="float" office:value="49.006622516556291" table:style-name="ce50">
            <text:p>49.0066</text:p>
          </table:table-cell>
          <table:table-cell office:value-type="float" office:value="7.9470198675496695" table:style-name="ce50">
            <text:p>7.9470</text:p>
          </table:table-cell>
          <table:table-cell office:value-type="float" office:value="11.258278145695364" table:style-name="ce50">
            <text:p>11.2583</text:p>
          </table:table-cell>
          <table:table-cell office:value-type="float" office:value="25.827814569536422" table:style-name="ce50">
            <text:p>25.8278</text:p>
          </table:table-cell>
          <table:table-cell office:value-type="float" office:value="54.966887417218544" table:style-name="ce50">
            <text:p>54.9669</text:p>
          </table:table-cell>
          <table:table-cell office:value-type="float" office:value="96.688741721854313" table:style-name="ce50">
            <text:p>96.6887</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3.3112582781456954" table:style-name="ce50">
            <text:p>3.3113</text:p>
          </table:table-cell>
          <table:table-cell office:value-type="float" office:value="15.862068965517242" table:style-name="ce50">
            <text:p>15.8621</text:p>
          </table:table-cell>
          <table:table-cell office:value-type="float" office:value="0.68965517241379315" table:style-name="ce50">
            <text:p>0.6897</text:p>
          </table:table-cell>
          <table:table-cell office:value-type="float" office:value="79.310344827586206" table:style-name="ce50">
            <text:p>79.3103</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4.1379310344827589" table:style-name="ce50">
            <text:p>4.1379</text:p>
          </table:table-cell>
          <table:table-cell office:value-type="float" office:value="92.907801418439718" table:style-name="ce50">
            <text:p>92.9078</text:p>
          </table:table-cell>
          <table:table-cell office:value-type="float" office:value="0.70921985815602839" table:style-name="ce50">
            <text:p>0.7092</text:p>
          </table:table-cell>
          <table:table-cell office:value-type="float" office:value="0.70921985815602839" table:style-name="ce50">
            <text:p>0.7092</text:p>
          </table:table-cell>
          <table:table-cell office:value-type="float" office:value="0" table:style-name="ce50">
            <text:p>0.0000</text:p>
          </table:table-cell>
          <table:table-cell office:value-type="float" office:value="5.6737588652482271" table:style-name="ce50">
            <text:p>5.6738</text:p>
          </table:table-cell>
          <table:table-cell table:number-columns-repeated="16325"/>
        </table:table-row>
        <table:table-row table:style-name="ro8">
          <table:table-cell office:value-type="string" table:style-name="ce1">
            <text:p>RD1</text:p>
          </table:table-cell>
          <table:table-cell office:value-type="string" table:style-name="ce1">
            <text:p>Royal United Hospitals Bath NHS Foundation Trust</text:p>
          </table:table-cell>
          <table:table-cell office:value-type="float" office:value="108" table:style-name="ce48">
            <text:p>108</text:p>
          </table:table-cell>
          <table:table-cell office:value-type="float" office:value="83" table:style-name="ce48">
            <text:p>83</text:p>
          </table:table-cell>
          <table:table-cell office:value-type="float" office:value="80" table:style-name="ce48">
            <text:p>80</text:p>
          </table:table-cell>
          <table:table-cell office:value-type="float" office:value="75" table:style-name="ce48">
            <text:p>75</text:p>
          </table:table-cell>
          <table:table-cell office:value-type="float" office:value="111" table:style-name="ce48">
            <text:p>111</text:p>
          </table:table-cell>
          <table:table-cell office:value-type="float" office:value="114" table:style-name="ce48">
            <text:p>114</text:p>
          </table:table-cell>
          <table:table-cell office:value-type="float" office:value="107" table:style-name="ce48">
            <text:p>107</text:p>
          </table:table-cell>
          <table:table-cell office:value-type="float" office:value="113" table:style-name="ce48">
            <text:p>113</text:p>
          </table:table-cell>
          <table:table-cell office:value-type="float" office:value="82" table:style-name="ce48">
            <text:p>82</text:p>
          </table:table-cell>
          <table:table-cell office:value-type="float" office:value="114" table:style-name="ce48">
            <text:p>114</text:p>
          </table:table-cell>
          <table:table-cell office:value-type="float" office:value="77" table:style-name="ce48">
            <text:p>77</text:p>
          </table:table-cell>
          <table:table-cell office:value-type="float" office:value="61" table:style-name="ce48">
            <text:p>61</text:p>
          </table:table-cell>
          <table:table-cell office:value-type="float" office:value="112" table:style-name="ce48">
            <text:p>112</text:p>
          </table:table-cell>
          <table:table-cell office:value-type="float" office:value="112" table:style-name="ce48">
            <text:p>112</text:p>
          </table:table-cell>
          <table:table-cell office:value-type="float" office:value="112" table:style-name="ce48">
            <text:p>112</text:p>
          </table:table-cell>
          <table:table-cell office:value-type="float" office:value="111" table:style-name="ce48">
            <text:p>111</text:p>
          </table:table-cell>
          <table:table-cell office:value-type="float" office:value="38" table:style-name="ce48">
            <text:p>38</text:p>
          </table:table-cell>
          <table:table-cell office:value-type="float" office:value="33" table:style-name="ce48">
            <text:p>33</text:p>
          </table:table-cell>
          <table:table-cell table:style-name="ce51"/>
          <table:table-cell office:value-type="float" office:value="62" table:style-name="ce48">
            <text:p>62</text:p>
          </table:table-cell>
          <table:table-cell office:value-type="float" office:value="111" table:style-name="ce48">
            <text:p>111</text:p>
          </table:table-cell>
          <table:table-cell office:value-type="float" office:value="113" table:style-name="ce48">
            <text:p>113</text:p>
          </table:table-cell>
          <table:table-cell office:value-type="float" office:value="44" table:style-name="ce48">
            <text:p>44</text:p>
          </table:table-cell>
          <table:table-cell office:value-type="float" office:value="39" table:style-name="ce48">
            <text:p>39</text:p>
          </table:table-cell>
          <table:table-cell office:value-type="float" office:value="62" table:style-name="ce48">
            <text:p>62</text:p>
          </table:table-cell>
          <table:table-cell office:value-type="float" office:value="83" table:style-name="ce48">
            <text:p>83</text:p>
          </table:table-cell>
          <table:table-cell office:value-type="float" office:value="70" table:style-name="ce48">
            <text:p>70</text:p>
          </table:table-cell>
          <table:table-cell office:value-type="float" office:value="113" table:style-name="ce48">
            <text:p>113</text:p>
          </table:table-cell>
          <table:table-cell office:value-type="float" office:value="103" table:style-name="ce48">
            <text:p>103</text:p>
          </table:table-cell>
          <table:table-cell office:value-type="float" office:value="114" table:style-name="ce48">
            <text:p>114</text:p>
          </table:table-cell>
          <table:table-cell office:value-type="float" office:value="28.35820895522388" table:style-name="ce49">
            <text:p>28.36</text:p>
          </table:table-cell>
          <table:table-cell office:value-type="float" office:value="35.964912280701753" table:style-name="ce50">
            <text:p>35.9649</text:p>
          </table:table-cell>
          <table:table-cell office:value-type="float" office:value="64.035087719298247" table:style-name="ce50">
            <text:p>64.0351</text:p>
          </table:table-cell>
          <table:table-cell office:value-type="float" office:value="18.421052631578945" table:style-name="ce50">
            <text:p>18.4211</text:p>
          </table:table-cell>
          <table:table-cell office:value-type="float" office:value="24.561403508771928" table:style-name="ce50">
            <text:p>24.5614</text:p>
          </table:table-cell>
          <table:table-cell office:value-type="float" office:value="27.192982456140353" table:style-name="ce50">
            <text:p>27.1930</text:p>
          </table:table-cell>
          <table:table-cell office:value-type="float" office:value="29.82456140350877" table:style-name="ce50">
            <text:p>29.8246</text:p>
          </table:table-cell>
          <table:table-cell office:value-type="float" office:value="94.73684210526315" table:style-name="ce50">
            <text:p>94.7368</text:p>
          </table:table-cell>
          <table:table-cell office:value-type="float" office:value="0.8771929824561403" table:style-name="ce50">
            <text:p>0.8772</text:p>
          </table:table-cell>
          <table:table-cell office:value-type="float" office:value="1.7543859649122806" table:style-name="ce50">
            <text:p>1.7544</text:p>
          </table:table-cell>
          <table:table-cell office:value-type="float" office:value="0.8771929824561403" table:style-name="ce50">
            <text:p>0.8772</text:p>
          </table:table-cell>
          <table:table-cell office:value-type="float" office:value="0" table:style-name="ce50">
            <text:p>0.0000</text:p>
          </table:table-cell>
          <table:table-cell office:value-type="float" office:value="1.7543859649122806" table:style-name="ce50">
            <text:p>1.7544</text:p>
          </table:table-cell>
          <table:table-cell office:value-type="float" office:value="35.714285714285715" table:style-name="ce50">
            <text:p>35.7143</text:p>
          </table:table-cell>
          <table:table-cell office:value-type="float" office:value="0.89285714285714279" table:style-name="ce50">
            <text:p>0.8929</text:p>
          </table:table-cell>
          <table:table-cell office:value-type="float" office:value="57.142857142857139" table:style-name="ce50">
            <text:p>57.1429</text:p>
          </table:table-cell>
          <table:table-cell office:value-type="float" office:value="0" table:style-name="ce50">
            <text:p>0.0000</text:p>
          </table:table-cell>
          <table:table-cell office:value-type="float" office:value="0" table:style-name="ce50">
            <text:p>0.0000</text:p>
          </table:table-cell>
          <table:table-cell office:value-type="float" office:value="0.89285714285714279" table:style-name="ce50">
            <text:p>0.8929</text:p>
          </table:table-cell>
          <table:table-cell office:value-type="float" office:value="0" table:style-name="ce50">
            <text:p>0.0000</text:p>
          </table:table-cell>
          <table:table-cell office:value-type="float" office:value="1.7857142857142856" table:style-name="ce50">
            <text:p>1.7857</text:p>
          </table:table-cell>
          <table:table-cell office:value-type="float" office:value="3.5714285714285712" table:style-name="ce50">
            <text:p>3.5714</text:p>
          </table:table-cell>
          <table:table-cell office:value-type="float" office:value="94.594594594594597" table:style-name="ce50">
            <text:p>94.5946</text:p>
          </table:table-cell>
          <table:table-cell office:value-type="float" office:value="0.90090090090090091" table:style-name="ce50">
            <text:p>0.9009</text:p>
          </table:table-cell>
          <table:table-cell office:value-type="float" office:value="1.8018018018018018" table:style-name="ce50">
            <text:p>1.8018</text:p>
          </table:table-cell>
          <table:table-cell office:value-type="float" office:value="0.90090090090090091" table:style-name="ce50">
            <text:p>0.9009</text:p>
          </table:table-cell>
          <table:table-cell office:value-type="float" office:value="1.8018018018018018" table:style-name="ce50">
            <text:p>1.8018</text:p>
          </table:table-cell>
          <table:table-cell table:number-columns-repeated="16325"/>
        </table:table-row>
        <table:table-row table:style-name="ro8">
          <table:table-cell office:value-type="string" table:style-name="ce1">
            <text:p>RE9</text:p>
          </table:table-cell>
          <table:table-cell office:value-type="string" table:style-name="ce1">
            <text:p>South Tyneside NHS Foundation Trust</text:p>
          </table:table-cell>
          <table:table-cell office:value-type="float" office:value="86" table:style-name="ce48">
            <text:p>86</text:p>
          </table:table-cell>
          <table:table-cell office:value-type="float" office:value="54" table:style-name="ce48">
            <text:p>54</text:p>
          </table:table-cell>
          <table:table-cell office:value-type="float" office:value="53" table:style-name="ce48">
            <text:p>53</text:p>
          </table:table-cell>
          <table:table-cell office:value-type="float" office:value="68" table:style-name="ce48">
            <text:p>68</text:p>
          </table:table-cell>
          <table:table-cell office:value-type="float" office:value="86" table:style-name="ce48">
            <text:p>86</text:p>
          </table:table-cell>
          <table:table-cell office:value-type="float" office:value="94" table:style-name="ce48">
            <text:p>94</text:p>
          </table:table-cell>
          <table:table-cell office:value-type="float" office:value="92" table:style-name="ce48">
            <text:p>92</text:p>
          </table:table-cell>
          <table:table-cell office:value-type="float" office:value="95" table:style-name="ce48">
            <text:p>95</text:p>
          </table:table-cell>
          <table:table-cell office:value-type="float" office:value="54" table:style-name="ce48">
            <text:p>54</text:p>
          </table:table-cell>
          <table:table-cell office:value-type="float" office:value="96" table:style-name="ce48">
            <text:p>96</text:p>
          </table:table-cell>
          <table:table-cell office:value-type="float" office:value="68" table:style-name="ce48">
            <text:p>68</text:p>
          </table:table-cell>
          <table:table-cell office:value-type="float" office:value="33" table:style-name="ce48">
            <text:p>33</text:p>
          </table:table-cell>
          <table:table-cell office:value-type="float" office:value="94" table:style-name="ce48">
            <text:p>94</text:p>
          </table:table-cell>
          <table:table-cell office:value-type="float" office:value="95" table:style-name="ce48">
            <text:p>95</text:p>
          </table:table-cell>
          <table:table-cell office:value-type="float" office:value="93" table:style-name="ce48">
            <text:p>93</text:p>
          </table:table-cell>
          <table:table-cell office:value-type="float" office:value="89" table:style-name="ce48">
            <text:p>89</text:p>
          </table:table-cell>
          <table:table-cell office:value-type="float" office:value="35" table:style-name="ce48">
            <text:p>35</text:p>
          </table:table-cell>
          <table:table-cell table:number-columns-repeated="2" table:style-name="ce51"/>
          <table:table-cell office:value-type="float" office:value="49" table:style-name="ce48">
            <text:p>49</text:p>
          </table:table-cell>
          <table:table-cell office:value-type="float" office:value="96" table:style-name="ce48">
            <text:p>96</text:p>
          </table:table-cell>
          <table:table-cell office:value-type="float" office:value="96" table:style-name="ce48">
            <text:p>96</text:p>
          </table:table-cell>
          <table:table-cell office:value-type="float" office:value="40" table:style-name="ce48">
            <text:p>40</text:p>
          </table:table-cell>
          <table:table-cell office:value-type="float" office:value="33" table:style-name="ce48">
            <text:p>33</text:p>
          </table:table-cell>
          <table:table-cell office:value-type="float" office:value="44" table:style-name="ce48">
            <text:p>44</text:p>
          </table:table-cell>
          <table:table-cell office:value-type="float" office:value="69" table:style-name="ce48">
            <text:p>69</text:p>
          </table:table-cell>
          <table:table-cell office:value-type="float" office:value="57" table:style-name="ce48">
            <text:p>57</text:p>
          </table:table-cell>
          <table:table-cell office:value-type="float" office:value="95" table:style-name="ce48">
            <text:p>95</text:p>
          </table:table-cell>
          <table:table-cell office:value-type="float" office:value="88" table:style-name="ce48">
            <text:p>88</text:p>
          </table:table-cell>
          <table:table-cell office:value-type="float" office:value="96" table:style-name="ce48">
            <text:p>96</text:p>
          </table:table-cell>
          <table:table-cell office:value-type="float" office:value="23.300970873786408" table:style-name="ce49">
            <text:p>23.30</text:p>
          </table:table-cell>
          <table:table-cell office:value-type="float" office:value="41.666666666666671" table:style-name="ce50">
            <text:p>41.6667</text:p>
          </table:table-cell>
          <table:table-cell office:value-type="float" office:value="58.333333333333336" table:style-name="ce50">
            <text:p>58.3333</text:p>
          </table:table-cell>
          <table:table-cell office:value-type="float" office:value="10.416666666666668" table:style-name="ce50">
            <text:p>10.4167</text:p>
          </table:table-cell>
          <table:table-cell office:value-type="float" office:value="15.625" table:style-name="ce50">
            <text:p>15.6250</text:p>
          </table:table-cell>
          <table:table-cell office:value-type="float" office:value="38.541666666666671" table:style-name="ce50">
            <text:p>38.5417</text:p>
          </table:table-cell>
          <table:table-cell office:value-type="float" office:value="35.416666666666671" table:style-name="ce50">
            <text:p>35.4167</text:p>
          </table:table-cell>
          <table:table-cell office:value-type="float" office:value="96.875" table:style-name="ce50">
            <text:p>96.8750</text:p>
          </table:table-cell>
          <table:table-cell office:value-type="float" office:value="1.0416666666666665" table:style-name="ce50">
            <text:p>1.0417</text:p>
          </table:table-cell>
          <table:table-cell office:value-type="float" office:value="2.083333333333333" table:style-name="ce50">
            <text:p>2.0833</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8.947368421052634" table:style-name="ce50">
            <text:p>18.9474</text:p>
          </table:table-cell>
          <table:table-cell office:value-type="float" office:value="0" table:style-name="ce50">
            <text:p>0.0000</text:p>
          </table:table-cell>
          <table:table-cell office:value-type="float" office:value="72.631578947368425" table:style-name="ce50">
            <text:p>72.6316</text:p>
          </table:table-cell>
          <table:table-cell office:value-type="float" office:value="0" table:style-name="ce50">
            <text:p>0.0000</text:p>
          </table:table-cell>
          <table:table-cell office:value-type="float" office:value="0" table:style-name="ce50">
            <text:p>0.0000</text:p>
          </table:table-cell>
          <table:table-cell office:value-type="float" office:value="3.1578947368421053" table:style-name="ce50">
            <text:p>3.1579</text:p>
          </table:table-cell>
          <table:table-cell office:value-type="float" office:value="0" table:style-name="ce50">
            <text:p>0.0000</text:p>
          </table:table-cell>
          <table:table-cell office:value-type="float" office:value="2.1052631578947367" table:style-name="ce50">
            <text:p>2.1053</text:p>
          </table:table-cell>
          <table:table-cell office:value-type="float" office:value="3.1578947368421053" table:style-name="ce50">
            <text:p>3.1579</text:p>
          </table:table-cell>
          <table:table-cell office:value-type="float" office:value="93.333333333333329" table:style-name="ce50">
            <text:p>93.3333</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3.3333333333333335" table:style-name="ce50">
            <text:p>3.3333</text:p>
          </table:table-cell>
          <table:table-cell table:number-columns-repeated="16325"/>
        </table:table-row>
        <table:table-row table:style-name="ro8">
          <table:table-cell office:value-type="string" table:style-name="ce1">
            <text:p>REF</text:p>
          </table:table-cell>
          <table:table-cell office:value-type="string" table:style-name="ce1">
            <text:p>Royal Cornwall Hospitals NHS Trust</text:p>
          </table:table-cell>
          <table:table-cell office:value-type="float" office:value="137" table:style-name="ce48">
            <text:p>137</text:p>
          </table:table-cell>
          <table:table-cell office:value-type="float" office:value="122" table:style-name="ce48">
            <text:p>122</text:p>
          </table:table-cell>
          <table:table-cell office:value-type="float" office:value="121" table:style-name="ce48">
            <text:p>121</text:p>
          </table:table-cell>
          <table:table-cell office:value-type="float" office:value="114" table:style-name="ce48">
            <text:p>114</text:p>
          </table:table-cell>
          <table:table-cell office:value-type="float" office:value="142" table:style-name="ce48">
            <text:p>142</text:p>
          </table:table-cell>
          <table:table-cell office:value-type="float" office:value="150" table:style-name="ce48">
            <text:p>150</text:p>
          </table:table-cell>
          <table:table-cell office:value-type="float" office:value="141" table:style-name="ce48">
            <text:p>141</text:p>
          </table:table-cell>
          <table:table-cell office:value-type="float" office:value="151" table:style-name="ce48">
            <text:p>151</text:p>
          </table:table-cell>
          <table:table-cell office:value-type="float" office:value="94" table:style-name="ce48">
            <text:p>94</text:p>
          </table:table-cell>
          <table:table-cell office:value-type="float" office:value="151" table:style-name="ce48">
            <text:p>151</text:p>
          </table:table-cell>
          <table:table-cell office:value-type="float" office:value="119" table:style-name="ce48">
            <text:p>119</text:p>
          </table:table-cell>
          <table:table-cell office:value-type="float" office:value="69" table:style-name="ce48">
            <text:p>69</text:p>
          </table:table-cell>
          <table:table-cell office:value-type="float" office:value="152" table:style-name="ce48">
            <text:p>152</text:p>
          </table:table-cell>
          <table:table-cell office:value-type="float" office:value="152" table:style-name="ce48">
            <text:p>152</text:p>
          </table:table-cell>
          <table:table-cell office:value-type="float" office:value="152" table:style-name="ce48">
            <text:p>152</text:p>
          </table:table-cell>
          <table:table-cell office:value-type="float" office:value="148" table:style-name="ce48">
            <text:p>148</text:p>
          </table:table-cell>
          <table:table-cell office:value-type="float" office:value="85" table:style-name="ce48">
            <text:p>85</text:p>
          </table:table-cell>
          <table:table-cell office:value-type="float" office:value="79" table:style-name="ce48">
            <text:p>79</text:p>
          </table:table-cell>
          <table:table-cell office:value-type="float" office:value="72" table:style-name="ce48">
            <text:p>72</text:p>
          </table:table-cell>
          <table:table-cell office:value-type="float" office:value="89" table:style-name="ce48">
            <text:p>89</text:p>
          </table:table-cell>
          <table:table-cell office:value-type="float" office:value="150" table:style-name="ce48">
            <text:p>150</text:p>
          </table:table-cell>
          <table:table-cell office:value-type="float" office:value="153" table:style-name="ce48">
            <text:p>153</text:p>
          </table:table-cell>
          <table:table-cell office:value-type="float" office:value="54" table:style-name="ce48">
            <text:p>54</text:p>
          </table:table-cell>
          <table:table-cell office:value-type="float" office:value="78" table:style-name="ce48">
            <text:p>78</text:p>
          </table:table-cell>
          <table:table-cell office:value-type="float" office:value="77" table:style-name="ce48">
            <text:p>77</text:p>
          </table:table-cell>
          <table:table-cell office:value-type="float" office:value="107" table:style-name="ce48">
            <text:p>107</text:p>
          </table:table-cell>
          <table:table-cell office:value-type="float" office:value="109" table:style-name="ce48">
            <text:p>109</text:p>
          </table:table-cell>
          <table:table-cell office:value-type="float" office:value="150" table:style-name="ce48">
            <text:p>150</text:p>
          </table:table-cell>
          <table:table-cell office:value-type="float" office:value="141" table:style-name="ce48">
            <text:p>141</text:p>
          </table:table-cell>
          <table:table-cell office:value-type="float" office:value="153" table:style-name="ce48">
            <text:p>153</text:p>
          </table:table-cell>
          <table:table-cell office:value-type="float" office:value="37.31707317073171" table:style-name="ce49">
            <text:p>37.32</text:p>
          </table:table-cell>
          <table:table-cell office:value-type="float" office:value="41.830065359477125" table:style-name="ce50">
            <text:p>41.8301</text:p>
          </table:table-cell>
          <table:table-cell office:value-type="float" office:value="58.169934640522882" table:style-name="ce50">
            <text:p>58.1699</text:p>
          </table:table-cell>
          <table:table-cell office:value-type="float" office:value="11.111111111111111" table:style-name="ce50">
            <text:p>11.1111</text:p>
          </table:table-cell>
          <table:table-cell office:value-type="float" office:value="11.111111111111111" table:style-name="ce50">
            <text:p>11.1111</text:p>
          </table:table-cell>
          <table:table-cell office:value-type="float" office:value="30.065359477124183" table:style-name="ce50">
            <text:p>30.0654</text:p>
          </table:table-cell>
          <table:table-cell office:value-type="float" office:value="47.712418300653596" table:style-name="ce50">
            <text:p>47.7124</text:p>
          </table:table-cell>
          <table:table-cell office:value-type="float" office:value="98.039215686274503" table:style-name="ce50">
            <text:p>98.0392</text:p>
          </table:table-cell>
          <table:table-cell office:value-type="float" office:value="0.65359477124183007" table:style-name="ce50">
            <text:p>0.6536</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3071895424836601" table:style-name="ce50">
            <text:p>1.3072</text:p>
          </table:table-cell>
          <table:table-cell office:value-type="float" office:value="27.333333333333332" table:style-name="ce50">
            <text:p>27.3333</text:p>
          </table:table-cell>
          <table:table-cell office:value-type="float" office:value="0.66666666666666674" table:style-name="ce50">
            <text:p>0.6667</text:p>
          </table:table-cell>
          <table:table-cell office:value-type="float" office:value="62" table:style-name="ce50">
            <text:p>62.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5.3333333333333339" table:style-name="ce50">
            <text:p>5.3333</text:p>
          </table:table-cell>
          <table:table-cell office:value-type="float" office:value="4.666666666666667" table:style-name="ce50">
            <text:p>4.6667</text:p>
          </table:table-cell>
          <table:table-cell office:value-type="float" office:value="90.277777777777786" table:style-name="ce50">
            <text:p>90.2778</text:p>
          </table:table-cell>
          <table:table-cell office:value-type="float" office:value="1.3888888888888888" table:style-name="ce50">
            <text:p>1.3889</text:p>
          </table:table-cell>
          <table:table-cell office:value-type="float" office:value="0.69444444444444442" table:style-name="ce50">
            <text:p>0.6944</text:p>
          </table:table-cell>
          <table:table-cell office:value-type="float" office:value="0" table:style-name="ce50">
            <text:p>0.0000</text:p>
          </table:table-cell>
          <table:table-cell office:value-type="float" office:value="7.6388888888888893" table:style-name="ce50">
            <text:p>7.6389</text:p>
          </table:table-cell>
          <table:table-cell table:number-columns-repeated="16325"/>
        </table:table-row>
        <table:table-row table:style-name="ro8">
          <table:table-cell office:value-type="string" table:style-name="ce1">
            <text:p>RFS</text:p>
          </table:table-cell>
          <table:table-cell office:value-type="string" table:style-name="ce1">
            <text:p>Chesterfield Royal Hospital NHS Foundation Trust</text:p>
          </table:table-cell>
          <table:table-cell office:value-type="float" office:value="115" table:style-name="ce48">
            <text:p>115</text:p>
          </table:table-cell>
          <table:table-cell office:value-type="float" office:value="101" table:style-name="ce48">
            <text:p>101</text:p>
          </table:table-cell>
          <table:table-cell office:value-type="float" office:value="98" table:style-name="ce48">
            <text:p>98</text:p>
          </table:table-cell>
          <table:table-cell office:value-type="float" office:value="96" table:style-name="ce48">
            <text:p>96</text:p>
          </table:table-cell>
          <table:table-cell office:value-type="float" office:value="117" table:style-name="ce48">
            <text:p>117</text:p>
          </table:table-cell>
          <table:table-cell office:value-type="float" office:value="128" table:style-name="ce48">
            <text:p>128</text:p>
          </table:table-cell>
          <table:table-cell office:value-type="float" office:value="123" table:style-name="ce48">
            <text:p>123</text:p>
          </table:table-cell>
          <table:table-cell office:value-type="float" office:value="127" table:style-name="ce48">
            <text:p>127</text:p>
          </table:table-cell>
          <table:table-cell office:value-type="float" office:value="76" table:style-name="ce48">
            <text:p>76</text:p>
          </table:table-cell>
          <table:table-cell office:value-type="float" office:value="127" table:style-name="ce48">
            <text:p>127</text:p>
          </table:table-cell>
          <table:table-cell office:value-type="float" office:value="101" table:style-name="ce48">
            <text:p>101</text:p>
          </table:table-cell>
          <table:table-cell office:value-type="float" office:value="60" table:style-name="ce48">
            <text:p>60</text:p>
          </table:table-cell>
          <table:table-cell office:value-type="float" office:value="126" table:style-name="ce48">
            <text:p>126</text:p>
          </table:table-cell>
          <table:table-cell office:value-type="float" office:value="127" table:style-name="ce48">
            <text:p>127</text:p>
          </table:table-cell>
          <table:table-cell office:value-type="float" office:value="125" table:style-name="ce48">
            <text:p>125</text:p>
          </table:table-cell>
          <table:table-cell office:value-type="float" office:value="126" table:style-name="ce48">
            <text:p>126</text:p>
          </table:table-cell>
          <table:table-cell office:value-type="float" office:value="52" table:style-name="ce48">
            <text:p>52</text:p>
          </table:table-cell>
          <table:table-cell office:value-type="float" office:value="38" table:style-name="ce48">
            <text:p>38</text:p>
          </table:table-cell>
          <table:table-cell office:value-type="float" office:value="31" table:style-name="ce48">
            <text:p>31</text:p>
          </table:table-cell>
          <table:table-cell office:value-type="float" office:value="64" table:style-name="ce48">
            <text:p>64</text:p>
          </table:table-cell>
          <table:table-cell office:value-type="float" office:value="122" table:style-name="ce48">
            <text:p>122</text:p>
          </table:table-cell>
          <table:table-cell office:value-type="float" office:value="124" table:style-name="ce48">
            <text:p>124</text:p>
          </table:table-cell>
          <table:table-cell office:value-type="float" office:value="71" table:style-name="ce48">
            <text:p>71</text:p>
          </table:table-cell>
          <table:table-cell office:value-type="float" office:value="51" table:style-name="ce48">
            <text:p>51</text:p>
          </table:table-cell>
          <table:table-cell office:value-type="float" office:value="60" table:style-name="ce48">
            <text:p>60</text:p>
          </table:table-cell>
          <table:table-cell office:value-type="float" office:value="84" table:style-name="ce48">
            <text:p>84</text:p>
          </table:table-cell>
          <table:table-cell office:value-type="float" office:value="84" table:style-name="ce48">
            <text:p>84</text:p>
          </table:table-cell>
          <table:table-cell office:value-type="float" office:value="122" table:style-name="ce48">
            <text:p>122</text:p>
          </table:table-cell>
          <table:table-cell office:value-type="float" office:value="113" table:style-name="ce48">
            <text:p>113</text:p>
          </table:table-cell>
          <table:table-cell office:value-type="float" office:value="128" table:style-name="ce48">
            <text:p>128</text:p>
          </table:table-cell>
          <table:table-cell office:value-type="float" office:value="31.295843520782395" table:style-name="ce49">
            <text:p>31.30</text:p>
          </table:table-cell>
          <table:table-cell office:value-type="float" office:value="50" table:style-name="ce50">
            <text:p>50.0000</text:p>
          </table:table-cell>
          <table:table-cell office:value-type="float" office:value="50" table:style-name="ce50">
            <text:p>50.0000</text:p>
          </table:table-cell>
          <table:table-cell office:value-type="float" office:value="15.625" table:style-name="ce50">
            <text:p>15.6250</text:p>
          </table:table-cell>
          <table:table-cell office:value-type="float" office:value="12.5" table:style-name="ce50">
            <text:p>12.5000</text:p>
          </table:table-cell>
          <table:table-cell office:value-type="float" office:value="32.03125" table:style-name="ce50">
            <text:p>32.0313</text:p>
          </table:table-cell>
          <table:table-cell office:value-type="float" office:value="39.84375" table:style-name="ce50">
            <text:p>39.8438</text:p>
          </table:table-cell>
          <table:table-cell office:value-type="float" office:value="92.1875" table:style-name="ce50">
            <text:p>92.1875</text:p>
          </table:table-cell>
          <table:table-cell office:value-type="float" office:value="0" table:style-name="ce50">
            <text:p>0.0000</text:p>
          </table:table-cell>
          <table:table-cell office:value-type="float" office:value="2.34375" table:style-name="ce50">
            <text:p>2.3438</text:p>
          </table:table-cell>
          <table:table-cell office:value-type="float" office:value="1.5625" table:style-name="ce50">
            <text:p>1.5625</text:p>
          </table:table-cell>
          <table:table-cell office:value-type="float" office:value="0" table:style-name="ce50">
            <text:p>0.0000</text:p>
          </table:table-cell>
          <table:table-cell office:value-type="float" office:value="3.90625" table:style-name="ce50">
            <text:p>3.9063</text:p>
          </table:table-cell>
          <table:table-cell office:value-type="float" office:value="24.369747899159663" table:style-name="ce50">
            <text:p>24.3697</text:p>
          </table:table-cell>
          <table:table-cell office:value-type="float" office:value="0" table:style-name="ce50">
            <text:p>0.0000</text:p>
          </table:table-cell>
          <table:table-cell office:value-type="float" office:value="65.546218487394952" table:style-name="ce50">
            <text:p>65.5462</text:p>
          </table:table-cell>
          <table:table-cell office:value-type="float" office:value="0" table:style-name="ce50">
            <text:p>0.0000</text:p>
          </table:table-cell>
          <table:table-cell office:value-type="float" office:value="0" table:style-name="ce50">
            <text:p>0.0000</text:p>
          </table:table-cell>
          <table:table-cell office:value-type="float" office:value="1.680672268907563" table:style-name="ce50">
            <text:p>1.6807</text:p>
          </table:table-cell>
          <table:table-cell office:value-type="float" office:value="0" table:style-name="ce50">
            <text:p>0.0000</text:p>
          </table:table-cell>
          <table:table-cell office:value-type="float" office:value="1.680672268907563" table:style-name="ce50">
            <text:p>1.6807</text:p>
          </table:table-cell>
          <table:table-cell office:value-type="float" office:value="6.7226890756302522" table:style-name="ce50">
            <text:p>6.7227</text:p>
          </table:table-cell>
          <table:table-cell office:value-type="float" office:value="90.350877192982466" table:style-name="ce50">
            <text:p>90.3509</text:p>
          </table:table-cell>
          <table:table-cell office:value-type="float" office:value="0" table:style-name="ce50">
            <text:p>0.0000</text:p>
          </table:table-cell>
          <table:table-cell office:value-type="float" office:value="0" table:style-name="ce50">
            <text:p>0.0000</text:p>
          </table:table-cell>
          <table:table-cell office:value-type="float" office:value="0.8771929824561403" table:style-name="ce50">
            <text:p>0.8772</text:p>
          </table:table-cell>
          <table:table-cell office:value-type="float" office:value="8.7719298245614024" table:style-name="ce50">
            <text:p>8.7719</text:p>
          </table:table-cell>
          <table:table-cell table:number-columns-repeated="16325"/>
        </table:table-row>
        <table:table-row table:style-name="ro8">
          <table:table-cell office:value-type="string" table:style-name="ce1">
            <text:p>RGN</text:p>
          </table:table-cell>
          <table:table-cell office:value-type="string" table:style-name="ce1">
            <text:p>North West Anglia NHS Foundation Trust</text:p>
          </table:table-cell>
          <table:table-cell office:value-type="float" office:value="141" table:style-name="ce48">
            <text:p>141</text:p>
          </table:table-cell>
          <table:table-cell office:value-type="float" office:value="134" table:style-name="ce48">
            <text:p>134</text:p>
          </table:table-cell>
          <table:table-cell office:value-type="float" office:value="135" table:style-name="ce48">
            <text:p>135</text:p>
          </table:table-cell>
          <table:table-cell office:value-type="float" office:value="100" table:style-name="ce48">
            <text:p>100</text:p>
          </table:table-cell>
          <table:table-cell office:value-type="float" office:value="152" table:style-name="ce48">
            <text:p>152</text:p>
          </table:table-cell>
          <table:table-cell office:value-type="float" office:value="155" table:style-name="ce48">
            <text:p>155</text:p>
          </table:table-cell>
          <table:table-cell office:value-type="float" office:value="151" table:style-name="ce48">
            <text:p>151</text:p>
          </table:table-cell>
          <table:table-cell office:value-type="float" office:value="155" table:style-name="ce48">
            <text:p>155</text:p>
          </table:table-cell>
          <table:table-cell office:value-type="float" office:value="96" table:style-name="ce48">
            <text:p>96</text:p>
          </table:table-cell>
          <table:table-cell office:value-type="float" office:value="155" table:style-name="ce48">
            <text:p>155</text:p>
          </table:table-cell>
          <table:table-cell office:value-type="float" office:value="135" table:style-name="ce48">
            <text:p>135</text:p>
          </table:table-cell>
          <table:table-cell office:value-type="float" office:value="59" table:style-name="ce48">
            <text:p>59</text:p>
          </table:table-cell>
          <table:table-cell office:value-type="float" office:value="156" table:style-name="ce48">
            <text:p>156</text:p>
          </table:table-cell>
          <table:table-cell office:value-type="float" office:value="157" table:style-name="ce48">
            <text:p>157</text:p>
          </table:table-cell>
          <table:table-cell office:value-type="float" office:value="157" table:style-name="ce48">
            <text:p>157</text:p>
          </table:table-cell>
          <table:table-cell office:value-type="float" office:value="153" table:style-name="ce48">
            <text:p>153</text:p>
          </table:table-cell>
          <table:table-cell office:value-type="float" office:value="83" table:style-name="ce48">
            <text:p>83</text:p>
          </table:table-cell>
          <table:table-cell office:value-type="float" office:value="79" table:style-name="ce48">
            <text:p>79</text:p>
          </table:table-cell>
          <table:table-cell office:value-type="float" office:value="70" table:style-name="ce48">
            <text:p>70</text:p>
          </table:table-cell>
          <table:table-cell office:value-type="float" office:value="97" table:style-name="ce48">
            <text:p>97</text:p>
          </table:table-cell>
          <table:table-cell office:value-type="float" office:value="156" table:style-name="ce48">
            <text:p>156</text:p>
          </table:table-cell>
          <table:table-cell office:value-type="float" office:value="156" table:style-name="ce48">
            <text:p>156</text:p>
          </table:table-cell>
          <table:table-cell office:value-type="float" office:value="63" table:style-name="ce48">
            <text:p>63</text:p>
          </table:table-cell>
          <table:table-cell office:value-type="float" office:value="84" table:style-name="ce48">
            <text:p>84</text:p>
          </table:table-cell>
          <table:table-cell office:value-type="float" office:value="106" table:style-name="ce48">
            <text:p>106</text:p>
          </table:table-cell>
          <table:table-cell office:value-type="float" office:value="129" table:style-name="ce48">
            <text:p>129</text:p>
          </table:table-cell>
          <table:table-cell office:value-type="float" office:value="116" table:style-name="ce48">
            <text:p>116</text:p>
          </table:table-cell>
          <table:table-cell office:value-type="float" office:value="155" table:style-name="ce48">
            <text:p>155</text:p>
          </table:table-cell>
          <table:table-cell office:value-type="float" office:value="144" table:style-name="ce48">
            <text:p>144</text:p>
          </table:table-cell>
          <table:table-cell office:value-type="float" office:value="157" table:style-name="ce48">
            <text:p>157</text:p>
          </table:table-cell>
          <table:table-cell office:value-type="float" office:value="37.470167064439138" table:style-name="ce49">
            <text:p>37.47</text:p>
          </table:table-cell>
          <table:table-cell office:value-type="float" office:value="48.407643312101911" table:style-name="ce50">
            <text:p>48.4076</text:p>
          </table:table-cell>
          <table:table-cell office:value-type="float" office:value="51.592356687898089" table:style-name="ce50">
            <text:p>51.5924</text:p>
          </table:table-cell>
          <table:table-cell office:value-type="float" office:value="7.0063694267515926" table:style-name="ce50">
            <text:p>7.0064</text:p>
          </table:table-cell>
          <table:table-cell office:value-type="float" office:value="12.101910828025478" table:style-name="ce50">
            <text:p>12.1019</text:p>
          </table:table-cell>
          <table:table-cell office:value-type="float" office:value="28.02547770700637" table:style-name="ce50">
            <text:p>28.0255</text:p>
          </table:table-cell>
          <table:table-cell office:value-type="float" office:value="52.866242038216562" table:style-name="ce50">
            <text:p>52.8662</text:p>
          </table:table-cell>
          <table:table-cell office:value-type="float" office:value="98.089171974522287" table:style-name="ce50">
            <text:p>98.0892</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910828025477707" table:style-name="ce50">
            <text:p>1.9108</text:p>
          </table:table-cell>
          <table:table-cell office:value-type="float" office:value="14.37908496732026" table:style-name="ce50">
            <text:p>14.3791</text:p>
          </table:table-cell>
          <table:table-cell office:value-type="float" office:value="0.65359477124183007" table:style-name="ce50">
            <text:p>0.6536</text:p>
          </table:table-cell>
          <table:table-cell office:value-type="float" office:value="81.045751633986924" table:style-name="ce50">
            <text:p>81.0458</text:p>
          </table:table-cell>
          <table:table-cell office:value-type="float" office:value="0" table:style-name="ce50">
            <text:p>0.0000</text:p>
          </table:table-cell>
          <table:table-cell office:value-type="float" office:value="0.65359477124183007" table:style-name="ce50">
            <text:p>0.6536</text:p>
          </table:table-cell>
          <table:table-cell office:value-type="float" office:value="0" table:style-name="ce50">
            <text:p>0.0000</text:p>
          </table:table-cell>
          <table:table-cell office:value-type="float" office:value="0" table:style-name="ce50">
            <text:p>0.0000</text:p>
          </table:table-cell>
          <table:table-cell office:value-type="float" office:value="1.3071895424836601" table:style-name="ce50">
            <text:p>1.3072</text:p>
          </table:table-cell>
          <table:table-cell office:value-type="float" office:value="1.9607843137254901" table:style-name="ce50">
            <text:p>1.9608</text:p>
          </table:table-cell>
          <table:table-cell office:value-type="float" office:value="95.333333333333343" table:style-name="ce50">
            <text:p>95.3333</text:p>
          </table:table-cell>
          <table:table-cell office:value-type="float" office:value="0.66666666666666674" table:style-name="ce50">
            <text:p>0.6667</text:p>
          </table:table-cell>
          <table:table-cell office:value-type="float" office:value="0.66666666666666674" table:style-name="ce50">
            <text:p>0.6667</text:p>
          </table:table-cell>
          <table:table-cell office:value-type="float" office:value="0" table:style-name="ce50">
            <text:p>0.0000</text:p>
          </table:table-cell>
          <table:table-cell office:value-type="float" office:value="3.3333333333333335" table:style-name="ce50">
            <text:p>3.3333</text:p>
          </table:table-cell>
          <table:table-cell table:number-columns-repeated="16325"/>
        </table:table-row>
        <table:table-row table:style-name="ro8">
          <table:table-cell office:value-type="string" table:style-name="ce1">
            <text:p>RGP</text:p>
          </table:table-cell>
          <table:table-cell office:value-type="string" table:style-name="ce1">
            <text:p>James Paget University Hospitals NHS Foundation Trust</text:p>
          </table:table-cell>
          <table:table-cell office:value-type="float" office:value="130" table:style-name="ce48">
            <text:p>130</text:p>
          </table:table-cell>
          <table:table-cell office:value-type="float" office:value="119" table:style-name="ce48">
            <text:p>119</text:p>
          </table:table-cell>
          <table:table-cell office:value-type="float" office:value="115" table:style-name="ce48">
            <text:p>115</text:p>
          </table:table-cell>
          <table:table-cell office:value-type="float" office:value="114" table:style-name="ce48">
            <text:p>114</text:p>
          </table:table-cell>
          <table:table-cell office:value-type="float" office:value="137" table:style-name="ce48">
            <text:p>137</text:p>
          </table:table-cell>
          <table:table-cell office:value-type="float" office:value="141" table:style-name="ce48">
            <text:p>141</text:p>
          </table:table-cell>
          <table:table-cell office:value-type="float" office:value="137" table:style-name="ce48">
            <text:p>137</text:p>
          </table:table-cell>
          <table:table-cell office:value-type="float" office:value="141" table:style-name="ce48">
            <text:p>141</text:p>
          </table:table-cell>
          <table:table-cell office:value-type="float" office:value="89" table:style-name="ce48">
            <text:p>89</text:p>
          </table:table-cell>
          <table:table-cell office:value-type="float" office:value="141" table:style-name="ce48">
            <text:p>141</text:p>
          </table:table-cell>
          <table:table-cell office:value-type="float" office:value="101" table:style-name="ce48">
            <text:p>101</text:p>
          </table:table-cell>
          <table:table-cell office:value-type="float" office:value="63" table:style-name="ce48">
            <text:p>63</text:p>
          </table:table-cell>
          <table:table-cell office:value-type="float" office:value="139" table:style-name="ce48">
            <text:p>139</text:p>
          </table:table-cell>
          <table:table-cell office:value-type="float" office:value="139" table:style-name="ce48">
            <text:p>139</text:p>
          </table:table-cell>
          <table:table-cell office:value-type="float" office:value="139" table:style-name="ce48">
            <text:p>139</text:p>
          </table:table-cell>
          <table:table-cell office:value-type="float" office:value="136" table:style-name="ce48">
            <text:p>136</text:p>
          </table:table-cell>
          <table:table-cell office:value-type="float" office:value="67" table:style-name="ce48">
            <text:p>67</text:p>
          </table:table-cell>
          <table:table-cell office:value-type="float" office:value="62" table:style-name="ce48">
            <text:p>62</text:p>
          </table:table-cell>
          <table:table-cell office:value-type="float" office:value="59" table:style-name="ce48">
            <text:p>59</text:p>
          </table:table-cell>
          <table:table-cell office:value-type="float" office:value="93" table:style-name="ce48">
            <text:p>93</text:p>
          </table:table-cell>
          <table:table-cell office:value-type="float" office:value="137" table:style-name="ce48">
            <text:p>137</text:p>
          </table:table-cell>
          <table:table-cell office:value-type="float" office:value="140" table:style-name="ce48">
            <text:p>140</text:p>
          </table:table-cell>
          <table:table-cell office:value-type="float" office:value="56" table:style-name="ce48">
            <text:p>56</text:p>
          </table:table-cell>
          <table:table-cell office:value-type="float" office:value="73" table:style-name="ce48">
            <text:p>73</text:p>
          </table:table-cell>
          <table:table-cell office:value-type="float" office:value="86" table:style-name="ce48">
            <text:p>86</text:p>
          </table:table-cell>
          <table:table-cell office:value-type="float" office:value="109" table:style-name="ce48">
            <text:p>109</text:p>
          </table:table-cell>
          <table:table-cell office:value-type="float" office:value="98" table:style-name="ce48">
            <text:p>98</text:p>
          </table:table-cell>
          <table:table-cell office:value-type="float" office:value="139" table:style-name="ce48">
            <text:p>139</text:p>
          </table:table-cell>
          <table:table-cell office:value-type="float" office:value="124" table:style-name="ce48">
            <text:p>124</text:p>
          </table:table-cell>
          <table:table-cell office:value-type="float" office:value="143" table:style-name="ce48">
            <text:p>143</text:p>
          </table:table-cell>
          <table:table-cell office:value-type="float" office:value="34.878048780487802" table:style-name="ce49">
            <text:p>34.88</text:p>
          </table:table-cell>
          <table:table-cell office:value-type="float" office:value="37.06293706293706" table:style-name="ce50">
            <text:p>37.0629</text:p>
          </table:table-cell>
          <table:table-cell office:value-type="float" office:value="62.93706293706294" table:style-name="ce50">
            <text:p>62.9371</text:p>
          </table:table-cell>
          <table:table-cell office:value-type="float" office:value="10.48951048951049" table:style-name="ce50">
            <text:p>10.4895</text:p>
          </table:table-cell>
          <table:table-cell office:value-type="float" office:value="16.783216783216783" table:style-name="ce50">
            <text:p>16.7832</text:p>
          </table:table-cell>
          <table:table-cell office:value-type="float" office:value="27.27272727272727" table:style-name="ce50">
            <text:p>27.2727</text:p>
          </table:table-cell>
          <table:table-cell office:value-type="float" office:value="45.454545454545453" table:style-name="ce50">
            <text:p>45.4545</text:p>
          </table:table-cell>
          <table:table-cell office:value-type="float" office:value="96.503496503496507" table:style-name="ce50">
            <text:p>96.5035</text:p>
          </table:table-cell>
          <table:table-cell office:value-type="float" office:value="0" table:style-name="ce50">
            <text:p>0.0000</text:p>
          </table:table-cell>
          <table:table-cell office:value-type="float" office:value="0.69930069930069927" table:style-name="ce50">
            <text:p>0.6993</text:p>
          </table:table-cell>
          <table:table-cell office:value-type="float" office:value="0.69930069930069927" table:style-name="ce50">
            <text:p>0.6993</text:p>
          </table:table-cell>
          <table:table-cell office:value-type="float" office:value="0" table:style-name="ce50">
            <text:p>0.0000</text:p>
          </table:table-cell>
          <table:table-cell office:value-type="float" office:value="2.0979020979020979" table:style-name="ce50">
            <text:p>2.0979</text:p>
          </table:table-cell>
          <table:table-cell office:value-type="float" office:value="25.547445255474454" table:style-name="ce50">
            <text:p>25.5474</text:p>
          </table:table-cell>
          <table:table-cell office:value-type="float" office:value="0.72992700729927007" table:style-name="ce50">
            <text:p>0.7299</text:p>
          </table:table-cell>
          <table:table-cell office:value-type="float" office:value="65.693430656934311" table:style-name="ce50">
            <text:p>65.6934</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3.6496350364963499" table:style-name="ce50">
            <text:p>3.6496</text:p>
          </table:table-cell>
          <table:table-cell office:value-type="float" office:value="4.3795620437956204" table:style-name="ce50">
            <text:p>4.3796</text:p>
          </table:table-cell>
          <table:table-cell office:value-type="float" office:value="91.603053435114504" table:style-name="ce50">
            <text:p>91.6031</text:p>
          </table:table-cell>
          <table:table-cell office:value-type="float" office:value="1.5267175572519083" table:style-name="ce50">
            <text:p>1.5267</text:p>
          </table:table-cell>
          <table:table-cell office:value-type="float" office:value="0.76335877862595414" table:style-name="ce50">
            <text:p>0.7634</text:p>
          </table:table-cell>
          <table:table-cell office:value-type="float" office:value="0.76335877862595414" table:style-name="ce50">
            <text:p>0.7634</text:p>
          </table:table-cell>
          <table:table-cell office:value-type="float" office:value="5.343511450381679" table:style-name="ce50">
            <text:p>5.3435</text:p>
          </table:table-cell>
          <table:table-cell table:number-columns-repeated="16325"/>
        </table:table-row>
        <table:table-row table:style-name="ro8">
          <table:table-cell office:value-type="string" table:style-name="ce1">
            <text:p>RH8</text:p>
          </table:table-cell>
          <table:table-cell office:value-type="string" table:style-name="ce1">
            <text:p>Royal Devon and Exeter NHS Foundation Trust</text:p>
          </table:table-cell>
          <table:table-cell office:value-type="float" office:value="143" table:style-name="ce48">
            <text:p>143</text:p>
          </table:table-cell>
          <table:table-cell office:value-type="float" office:value="137" table:style-name="ce48">
            <text:p>137</text:p>
          </table:table-cell>
          <table:table-cell office:value-type="float" office:value="138" table:style-name="ce48">
            <text:p>138</text:p>
          </table:table-cell>
          <table:table-cell office:value-type="float" office:value="138" table:style-name="ce48">
            <text:p>138</text:p>
          </table:table-cell>
          <table:table-cell office:value-type="float" office:value="170" table:style-name="ce48">
            <text:p>170</text:p>
          </table:table-cell>
          <table:table-cell office:value-type="float" office:value="174" table:style-name="ce48">
            <text:p>174</text:p>
          </table:table-cell>
          <table:table-cell office:value-type="float" office:value="159" table:style-name="ce48">
            <text:p>159</text:p>
          </table:table-cell>
          <table:table-cell office:value-type="float" office:value="172" table:style-name="ce48">
            <text:p>172</text:p>
          </table:table-cell>
          <table:table-cell office:value-type="float" office:value="99" table:style-name="ce48">
            <text:p>99</text:p>
          </table:table-cell>
          <table:table-cell office:value-type="float" office:value="174" table:style-name="ce48">
            <text:p>174</text:p>
          </table:table-cell>
          <table:table-cell office:value-type="float" office:value="126" table:style-name="ce48">
            <text:p>126</text:p>
          </table:table-cell>
          <table:table-cell office:value-type="float" office:value="70" table:style-name="ce48">
            <text:p>70</text:p>
          </table:table-cell>
          <table:table-cell office:value-type="float" office:value="173" table:style-name="ce48">
            <text:p>173</text:p>
          </table:table-cell>
          <table:table-cell office:value-type="float" office:value="173" table:style-name="ce48">
            <text:p>173</text:p>
          </table:table-cell>
          <table:table-cell office:value-type="float" office:value="172" table:style-name="ce48">
            <text:p>172</text:p>
          </table:table-cell>
          <table:table-cell office:value-type="float" office:value="171" table:style-name="ce48">
            <text:p>171</text:p>
          </table:table-cell>
          <table:table-cell office:value-type="float" office:value="55" table:style-name="ce48">
            <text:p>55</text:p>
          </table:table-cell>
          <table:table-cell office:value-type="float" office:value="51" table:style-name="ce48">
            <text:p>51</text:p>
          </table:table-cell>
          <table:table-cell office:value-type="float" office:value="41" table:style-name="ce48">
            <text:p>41</text:p>
          </table:table-cell>
          <table:table-cell office:value-type="float" office:value="85" table:style-name="ce48">
            <text:p>85</text:p>
          </table:table-cell>
          <table:table-cell office:value-type="float" office:value="170" table:style-name="ce48">
            <text:p>170</text:p>
          </table:table-cell>
          <table:table-cell office:value-type="float" office:value="173" table:style-name="ce48">
            <text:p>173</text:p>
          </table:table-cell>
          <table:table-cell office:value-type="float" office:value="73" table:style-name="ce48">
            <text:p>73</text:p>
          </table:table-cell>
          <table:table-cell office:value-type="float" office:value="82" table:style-name="ce48">
            <text:p>82</text:p>
          </table:table-cell>
          <table:table-cell office:value-type="float" office:value="114" table:style-name="ce48">
            <text:p>114</text:p>
          </table:table-cell>
          <table:table-cell office:value-type="float" office:value="142" table:style-name="ce48">
            <text:p>142</text:p>
          </table:table-cell>
          <table:table-cell office:value-type="float" office:value="129" table:style-name="ce48">
            <text:p>129</text:p>
          </table:table-cell>
          <table:table-cell office:value-type="float" office:value="175" table:style-name="ce48">
            <text:p>175</text:p>
          </table:table-cell>
          <table:table-cell office:value-type="float" office:value="166" table:style-name="ce48">
            <text:p>166</text:p>
          </table:table-cell>
          <table:table-cell office:value-type="float" office:value="177" table:style-name="ce48">
            <text:p>177</text:p>
          </table:table-cell>
          <table:table-cell office:value-type="float" office:value="42.344497607655498" table:style-name="ce49">
            <text:p>42.34</text:p>
          </table:table-cell>
          <table:table-cell office:value-type="float" office:value="46.89265536723164" table:style-name="ce50">
            <text:p>46.8927</text:p>
          </table:table-cell>
          <table:table-cell office:value-type="float" office:value="53.10734463276836" table:style-name="ce50">
            <text:p>53.1073</text:p>
          </table:table-cell>
          <table:table-cell office:value-type="float" office:value="10.16949152542373" table:style-name="ce50">
            <text:p>10.1695</text:p>
          </table:table-cell>
          <table:table-cell office:value-type="float" office:value="10.16949152542373" table:style-name="ce50">
            <text:p>10.1695</text:p>
          </table:table-cell>
          <table:table-cell office:value-type="float" office:value="27.118644067796609" table:style-name="ce50">
            <text:p>27.1186</text:p>
          </table:table-cell>
          <table:table-cell office:value-type="float" office:value="52.542372881355938" table:style-name="ce50">
            <text:p>52.5424</text:p>
          </table:table-cell>
          <table:table-cell office:value-type="float" office:value="97.740112994350284" table:style-name="ce50">
            <text:p>97.7401</text:p>
          </table:table-cell>
          <table:table-cell office:value-type="float" office:value="1.1299435028248588" table:style-name="ce50">
            <text:p>1.1299</text:p>
          </table:table-cell>
          <table:table-cell office:value-type="float" office:value="0" table:style-name="ce50">
            <text:p>0.0000</text:p>
          </table:table-cell>
          <table:table-cell office:value-type="float" office:value="0" table:style-name="ce50">
            <text:p>0.0000</text:p>
          </table:table-cell>
          <table:table-cell office:value-type="float" office:value="1.1299435028248588" table:style-name="ce50">
            <text:p>1.1299</text:p>
          </table:table-cell>
          <table:table-cell office:value-type="float" office:value="0" table:style-name="ce50">
            <text:p>0.0000</text:p>
          </table:table-cell>
          <table:table-cell office:value-type="float" office:value="25.714285714285712" table:style-name="ce50">
            <text:p>25.7143</text:p>
          </table:table-cell>
          <table:table-cell office:value-type="float" office:value="0.5714285714285714" table:style-name="ce50">
            <text:p>0.5714</text:p>
          </table:table-cell>
          <table:table-cell office:value-type="float" office:value="66.857142857142861" table:style-name="ce50">
            <text:p>66.8571</text:p>
          </table:table-cell>
          <table:table-cell office:value-type="float" office:value="0" table:style-name="ce50">
            <text:p>0.0000</text:p>
          </table:table-cell>
          <table:table-cell office:value-type="float" office:value="0.5714285714285714" table:style-name="ce50">
            <text:p>0.5714</text:p>
          </table:table-cell>
          <table:table-cell office:value-type="float" office:value="0" table:style-name="ce50">
            <text:p>0.0000</text:p>
          </table:table-cell>
          <table:table-cell office:value-type="float" office:value="0" table:style-name="ce50">
            <text:p>0.0000</text:p>
          </table:table-cell>
          <table:table-cell office:value-type="float" office:value="1.7142857142857144" table:style-name="ce50">
            <text:p>1.7143</text:p>
          </table:table-cell>
          <table:table-cell office:value-type="float" office:value="4.5714285714285712" table:style-name="ce50">
            <text:p>4.5714</text:p>
          </table:table-cell>
          <table:table-cell office:value-type="float" office:value="93.975903614457835" table:style-name="ce50">
            <text:p>93.9759</text:p>
          </table:table-cell>
          <table:table-cell office:value-type="float" office:value="0" table:style-name="ce50">
            <text:p>0.0000</text:p>
          </table:table-cell>
          <table:table-cell office:value-type="float" office:value="0" table:style-name="ce50">
            <text:p>0.0000</text:p>
          </table:table-cell>
          <table:table-cell office:value-type="float" office:value="0.60240963855421692" table:style-name="ce50">
            <text:p>0.6024</text:p>
          </table:table-cell>
          <table:table-cell office:value-type="float" office:value="5.4216867469879517" table:style-name="ce50">
            <text:p>5.4217</text:p>
          </table:table-cell>
          <table:table-cell table:number-columns-repeated="16325"/>
        </table:table-row>
        <table:table-row table:style-name="ro8">
          <table:table-cell office:value-type="string" table:style-name="ce1">
            <text:p>RHM</text:p>
          </table:table-cell>
          <table:table-cell office:value-type="string" table:style-name="ce1">
            <text:p>University Hospital Southampton NHS Foundation Trust</text:p>
          </table:table-cell>
          <table:table-cell office:value-type="float" office:value="147" table:style-name="ce48">
            <text:p>147</text:p>
          </table:table-cell>
          <table:table-cell office:value-type="float" office:value="129" table:style-name="ce48">
            <text:p>129</text:p>
          </table:table-cell>
          <table:table-cell office:value-type="float" office:value="130" table:style-name="ce48">
            <text:p>130</text:p>
          </table:table-cell>
          <table:table-cell office:value-type="float" office:value="110" table:style-name="ce48">
            <text:p>110</text:p>
          </table:table-cell>
          <table:table-cell office:value-type="float" office:value="152" table:style-name="ce48">
            <text:p>152</text:p>
          </table:table-cell>
          <table:table-cell office:value-type="float" office:value="159" table:style-name="ce48">
            <text:p>159</text:p>
          </table:table-cell>
          <table:table-cell office:value-type="float" office:value="154" table:style-name="ce48">
            <text:p>154</text:p>
          </table:table-cell>
          <table:table-cell office:value-type="float" office:value="159" table:style-name="ce48">
            <text:p>159</text:p>
          </table:table-cell>
          <table:table-cell office:value-type="float" office:value="89" table:style-name="ce48">
            <text:p>89</text:p>
          </table:table-cell>
          <table:table-cell office:value-type="float" office:value="158" table:style-name="ce48">
            <text:p>158</text:p>
          </table:table-cell>
          <table:table-cell office:value-type="float" office:value="131" table:style-name="ce48">
            <text:p>131</text:p>
          </table:table-cell>
          <table:table-cell office:value-type="float" office:value="74" table:style-name="ce48">
            <text:p>74</text:p>
          </table:table-cell>
          <table:table-cell office:value-type="float" office:value="157" table:style-name="ce48">
            <text:p>157</text:p>
          </table:table-cell>
          <table:table-cell office:value-type="float" office:value="157" table:style-name="ce48">
            <text:p>157</text:p>
          </table:table-cell>
          <table:table-cell office:value-type="float" office:value="157" table:style-name="ce48">
            <text:p>157</text:p>
          </table:table-cell>
          <table:table-cell office:value-type="float" office:value="153" table:style-name="ce48">
            <text:p>153</text:p>
          </table:table-cell>
          <table:table-cell office:value-type="float" office:value="75" table:style-name="ce48">
            <text:p>75</text:p>
          </table:table-cell>
          <table:table-cell office:value-type="float" office:value="70" table:style-name="ce48">
            <text:p>70</text:p>
          </table:table-cell>
          <table:table-cell office:value-type="float" office:value="63" table:style-name="ce48">
            <text:p>63</text:p>
          </table:table-cell>
          <table:table-cell office:value-type="float" office:value="87" table:style-name="ce48">
            <text:p>87</text:p>
          </table:table-cell>
          <table:table-cell office:value-type="float" office:value="157" table:style-name="ce48">
            <text:p>157</text:p>
          </table:table-cell>
          <table:table-cell office:value-type="float" office:value="158" table:style-name="ce48">
            <text:p>158</text:p>
          </table:table-cell>
          <table:table-cell office:value-type="float" office:value="60" table:style-name="ce48">
            <text:p>60</text:p>
          </table:table-cell>
          <table:table-cell office:value-type="float" office:value="77" table:style-name="ce48">
            <text:p>77</text:p>
          </table:table-cell>
          <table:table-cell office:value-type="float" office:value="101" table:style-name="ce48">
            <text:p>101</text:p>
          </table:table-cell>
          <table:table-cell office:value-type="float" office:value="125" table:style-name="ce48">
            <text:p>125</text:p>
          </table:table-cell>
          <table:table-cell office:value-type="float" office:value="116" table:style-name="ce48">
            <text:p>116</text:p>
          </table:table-cell>
          <table:table-cell office:value-type="float" office:value="156" table:style-name="ce48">
            <text:p>156</text:p>
          </table:table-cell>
          <table:table-cell office:value-type="float" office:value="145" table:style-name="ce48">
            <text:p>145</text:p>
          </table:table-cell>
          <table:table-cell office:value-type="float" office:value="159" table:style-name="ce48">
            <text:p>159</text:p>
          </table:table-cell>
          <table:table-cell office:value-type="float" office:value="38.592233009708735" table:style-name="ce49">
            <text:p>38.59</text:p>
          </table:table-cell>
          <table:table-cell office:value-type="float" office:value="42.138364779874216" table:style-name="ce50">
            <text:p>42.1384</text:p>
          </table:table-cell>
          <table:table-cell office:value-type="float" office:value="57.861635220125784" table:style-name="ce50">
            <text:p>57.8616</text:p>
          </table:table-cell>
          <table:table-cell office:value-type="float" office:value="11.320754716981133" table:style-name="ce50">
            <text:p>11.3208</text:p>
          </table:table-cell>
          <table:table-cell office:value-type="float" office:value="12.578616352201259" table:style-name="ce50">
            <text:p>12.5786</text:p>
          </table:table-cell>
          <table:table-cell office:value-type="float" office:value="30.817610062893081" table:style-name="ce50">
            <text:p>30.8176</text:p>
          </table:table-cell>
          <table:table-cell office:value-type="float" office:value="45.283018867924532" table:style-name="ce50">
            <text:p>45.2830</text:p>
          </table:table-cell>
          <table:table-cell office:value-type="float" office:value="91.823899371069189" table:style-name="ce50">
            <text:p>91.8239</text:p>
          </table:table-cell>
          <table:table-cell office:value-type="float" office:value="1.8867924528301887" table:style-name="ce50">
            <text:p>1.8868</text:p>
          </table:table-cell>
          <table:table-cell office:value-type="float" office:value="1.8867924528301887" table:style-name="ce50">
            <text:p>1.8868</text:p>
          </table:table-cell>
          <table:table-cell office:value-type="float" office:value="1.257861635220126" table:style-name="ce50">
            <text:p>1.2579</text:p>
          </table:table-cell>
          <table:table-cell office:value-type="float" office:value="0" table:style-name="ce50">
            <text:p>0.0000</text:p>
          </table:table-cell>
          <table:table-cell office:value-type="float" office:value="3.1446540880503147" table:style-name="ce50">
            <text:p>3.1447</text:p>
          </table:table-cell>
          <table:table-cell office:value-type="float" office:value="23.566878980891719" table:style-name="ce50">
            <text:p>23.5669</text:p>
          </table:table-cell>
          <table:table-cell office:value-type="float" office:value="1.2738853503184715" table:style-name="ce50">
            <text:p>1.2739</text:p>
          </table:table-cell>
          <table:table-cell office:value-type="float" office:value="71.337579617834393" table:style-name="ce50">
            <text:p>71.3376</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2738853503184715" table:style-name="ce50">
            <text:p>1.2739</text:p>
          </table:table-cell>
          <table:table-cell office:value-type="float" office:value="2.547770700636943" table:style-name="ce50">
            <text:p>2.5478</text:p>
          </table:table-cell>
          <table:table-cell office:value-type="float" office:value="95.483870967741936" table:style-name="ce50">
            <text:p>95.4839</text:p>
          </table:table-cell>
          <table:table-cell office:value-type="float" office:value="0.64516129032258063" table:style-name="ce50">
            <text:p>0.6452</text:p>
          </table:table-cell>
          <table:table-cell office:value-type="float" office:value="0.64516129032258063" table:style-name="ce50">
            <text:p>0.6452</text:p>
          </table:table-cell>
          <table:table-cell office:value-type="float" office:value="0" table:style-name="ce50">
            <text:p>0.0000</text:p>
          </table:table-cell>
          <table:table-cell office:value-type="float" office:value="3.225806451612903" table:style-name="ce50">
            <text:p>3.2258</text:p>
          </table:table-cell>
          <table:table-cell table:number-columns-repeated="16325"/>
        </table:table-row>
        <table:table-row table:style-name="ro8">
          <table:table-cell office:value-type="string" table:style-name="ce1">
            <text:p>RHQ</text:p>
          </table:table-cell>
          <table:table-cell office:value-type="string" table:style-name="ce1">
            <text:p>Sheffield Teaching Hospitals NHS Foundation Trust</text:p>
          </table:table-cell>
          <table:table-cell office:value-type="float" office:value="131" table:style-name="ce48">
            <text:p>131</text:p>
          </table:table-cell>
          <table:table-cell office:value-type="float" office:value="123" table:style-name="ce48">
            <text:p>123</text:p>
          </table:table-cell>
          <table:table-cell office:value-type="float" office:value="123" table:style-name="ce48">
            <text:p>123</text:p>
          </table:table-cell>
          <table:table-cell office:value-type="float" office:value="103" table:style-name="ce48">
            <text:p>103</text:p>
          </table:table-cell>
          <table:table-cell office:value-type="float" office:value="132" table:style-name="ce48">
            <text:p>132</text:p>
          </table:table-cell>
          <table:table-cell office:value-type="float" office:value="139" table:style-name="ce48">
            <text:p>139</text:p>
          </table:table-cell>
          <table:table-cell office:value-type="float" office:value="136" table:style-name="ce48">
            <text:p>136</text:p>
          </table:table-cell>
          <table:table-cell office:value-type="float" office:value="139" table:style-name="ce48">
            <text:p>139</text:p>
          </table:table-cell>
          <table:table-cell office:value-type="float" office:value="77" table:style-name="ce48">
            <text:p>77</text:p>
          </table:table-cell>
          <table:table-cell office:value-type="float" office:value="138" table:style-name="ce48">
            <text:p>138</text:p>
          </table:table-cell>
          <table:table-cell office:value-type="float" office:value="123" table:style-name="ce48">
            <text:p>123</text:p>
          </table:table-cell>
          <table:table-cell office:value-type="float" office:value="36" table:style-name="ce48">
            <text:p>36</text:p>
          </table:table-cell>
          <table:table-cell office:value-type="float" office:value="139" table:style-name="ce48">
            <text:p>139</text:p>
          </table:table-cell>
          <table:table-cell office:value-type="float" office:value="139" table:style-name="ce48">
            <text:p>139</text:p>
          </table:table-cell>
          <table:table-cell office:value-type="float" office:value="139" table:style-name="ce48">
            <text:p>139</text:p>
          </table:table-cell>
          <table:table-cell office:value-type="float" office:value="138" table:style-name="ce48">
            <text:p>138</text:p>
          </table:table-cell>
          <table:table-cell office:value-type="float" office:value="79" table:style-name="ce48">
            <text:p>79</text:p>
          </table:table-cell>
          <table:table-cell office:value-type="float" office:value="77" table:style-name="ce48">
            <text:p>77</text:p>
          </table:table-cell>
          <table:table-cell office:value-type="float" office:value="76" table:style-name="ce48">
            <text:p>76</text:p>
          </table:table-cell>
          <table:table-cell office:value-type="float" office:value="80" table:style-name="ce48">
            <text:p>80</text:p>
          </table:table-cell>
          <table:table-cell office:value-type="float" office:value="138" table:style-name="ce48">
            <text:p>138</text:p>
          </table:table-cell>
          <table:table-cell office:value-type="float" office:value="138" table:style-name="ce48">
            <text:p>138</text:p>
          </table:table-cell>
          <table:table-cell office:value-type="float" office:value="31" table:style-name="ce48">
            <text:p>31</text:p>
          </table:table-cell>
          <table:table-cell office:value-type="float" office:value="78" table:style-name="ce48">
            <text:p>78</text:p>
          </table:table-cell>
          <table:table-cell office:value-type="float" office:value="84" table:style-name="ce48">
            <text:p>84</text:p>
          </table:table-cell>
          <table:table-cell office:value-type="float" office:value="117" table:style-name="ce48">
            <text:p>117</text:p>
          </table:table-cell>
          <table:table-cell office:value-type="float" office:value="110" table:style-name="ce48">
            <text:p>110</text:p>
          </table:table-cell>
          <table:table-cell office:value-type="float" office:value="138" table:style-name="ce48">
            <text:p>138</text:p>
          </table:table-cell>
          <table:table-cell office:value-type="float" office:value="136" table:style-name="ce48">
            <text:p>136</text:p>
          </table:table-cell>
          <table:table-cell office:value-type="float" office:value="139" table:style-name="ce48">
            <text:p>139</text:p>
          </table:table-cell>
          <table:table-cell office:value-type="float" office:value="33.574879227053138" table:style-name="ce49">
            <text:p>33.57</text:p>
          </table:table-cell>
          <table:table-cell office:value-type="float" office:value="37.410071942446045" table:style-name="ce50">
            <text:p>37.4101</text:p>
          </table:table-cell>
          <table:table-cell office:value-type="float" office:value="62.589928057553955" table:style-name="ce50">
            <text:p>62.5899</text:p>
          </table:table-cell>
          <table:table-cell office:value-type="float" office:value="17.266187050359711" table:style-name="ce50">
            <text:p>17.2662</text:p>
          </table:table-cell>
          <table:table-cell office:value-type="float" office:value="23.021582733812952" table:style-name="ce50">
            <text:p>23.0216</text:p>
          </table:table-cell>
          <table:table-cell office:value-type="float" office:value="28.057553956834528" table:style-name="ce50">
            <text:p>28.0576</text:p>
          </table:table-cell>
          <table:table-cell office:value-type="float" office:value="31.654676258992804" table:style-name="ce50">
            <text:p>31.6547</text:p>
          </table:table-cell>
          <table:table-cell office:value-type="float" office:value="94.24460431654677" table:style-name="ce50">
            <text:p>94.2446</text:p>
          </table:table-cell>
          <table:table-cell office:value-type="float" office:value="0" table:style-name="ce50">
            <text:p>0.0000</text:p>
          </table:table-cell>
          <table:table-cell office:value-type="float" office:value="3.5971223021582732" table:style-name="ce50">
            <text:p>3.5971</text:p>
          </table:table-cell>
          <table:table-cell office:value-type="float" office:value="1.4388489208633095" table:style-name="ce50">
            <text:p>1.4388</text:p>
          </table:table-cell>
          <table:table-cell office:value-type="float" office:value="0" table:style-name="ce50">
            <text:p>0.0000</text:p>
          </table:table-cell>
          <table:table-cell office:value-type="float" office:value="0.71942446043165476" table:style-name="ce50">
            <text:p>0.7194</text:p>
          </table:table-cell>
          <table:table-cell office:value-type="float" office:value="28.260869565217391" table:style-name="ce50">
            <text:p>28.2609</text:p>
          </table:table-cell>
          <table:table-cell office:value-type="float" office:value="1.4492753623188406" table:style-name="ce50">
            <text:p>1.4493</text:p>
          </table:table-cell>
          <table:table-cell office:value-type="float" office:value="65.94202898550725" table:style-name="ce50">
            <text:p>65.9420</text:p>
          </table:table-cell>
          <table:table-cell office:value-type="float" office:value="0" table:style-name="ce50">
            <text:p>0.0000</text:p>
          </table:table-cell>
          <table:table-cell office:value-type="float" office:value="0" table:style-name="ce50">
            <text:p>0.0000</text:p>
          </table:table-cell>
          <table:table-cell office:value-type="float" office:value="2.1739130434782608" table:style-name="ce50">
            <text:p>2.1739</text:p>
          </table:table-cell>
          <table:table-cell office:value-type="float" office:value="0" table:style-name="ce50">
            <text:p>0.0000</text:p>
          </table:table-cell>
          <table:table-cell office:value-type="float" office:value="0.72463768115942029" table:style-name="ce50">
            <text:p>0.7246</text:p>
          </table:table-cell>
          <table:table-cell office:value-type="float" office:value="1.4492753623188406" table:style-name="ce50">
            <text:p>1.4493</text:p>
          </table:table-cell>
          <table:table-cell office:value-type="float" office:value="96.240601503759393" table:style-name="ce50">
            <text:p>96.2406</text:p>
          </table:table-cell>
          <table:table-cell office:value-type="float" office:value="0.75187969924812026" table:style-name="ce50">
            <text:p>0.7519</text:p>
          </table:table-cell>
          <table:table-cell office:value-type="float" office:value="1.5037593984962405" table:style-name="ce50">
            <text:p>1.5038</text:p>
          </table:table-cell>
          <table:table-cell office:value-type="float" office:value="0.75187969924812026" table:style-name="ce50">
            <text:p>0.7519</text:p>
          </table:table-cell>
          <table:table-cell office:value-type="float" office:value="0.75187969924812026" table:style-name="ce50">
            <text:p>0.7519</text:p>
          </table:table-cell>
          <table:table-cell table:number-columns-repeated="16325"/>
        </table:table-row>
        <table:table-row table:style-name="ro8">
          <table:table-cell office:value-type="string" table:style-name="ce1">
            <text:p>RHU</text:p>
          </table:table-cell>
          <table:table-cell office:value-type="string" table:style-name="ce1">
            <text:p>Portsmouth Hospitals NHS Trust</text:p>
          </table:table-cell>
          <table:table-cell office:value-type="float" office:value="128" table:style-name="ce48">
            <text:p>128</text:p>
          </table:table-cell>
          <table:table-cell office:value-type="float" office:value="113" table:style-name="ce48">
            <text:p>113</text:p>
          </table:table-cell>
          <table:table-cell office:value-type="float" office:value="107" table:style-name="ce48">
            <text:p>107</text:p>
          </table:table-cell>
          <table:table-cell office:value-type="float" office:value="107" table:style-name="ce48">
            <text:p>107</text:p>
          </table:table-cell>
          <table:table-cell office:value-type="float" office:value="130" table:style-name="ce48">
            <text:p>130</text:p>
          </table:table-cell>
          <table:table-cell office:value-type="float" office:value="135" table:style-name="ce48">
            <text:p>135</text:p>
          </table:table-cell>
          <table:table-cell office:value-type="float" office:value="130" table:style-name="ce48">
            <text:p>130</text:p>
          </table:table-cell>
          <table:table-cell office:value-type="float" office:value="134" table:style-name="ce48">
            <text:p>134</text:p>
          </table:table-cell>
          <table:table-cell office:value-type="float" office:value="81" table:style-name="ce48">
            <text:p>81</text:p>
          </table:table-cell>
          <table:table-cell office:value-type="float" office:value="133" table:style-name="ce48">
            <text:p>133</text:p>
          </table:table-cell>
          <table:table-cell office:value-type="float" office:value="107" table:style-name="ce48">
            <text:p>107</text:p>
          </table:table-cell>
          <table:table-cell office:value-type="float" office:value="57" table:style-name="ce48">
            <text:p>57</text:p>
          </table:table-cell>
          <table:table-cell office:value-type="float" office:value="132" table:style-name="ce48">
            <text:p>132</text:p>
          </table:table-cell>
          <table:table-cell office:value-type="float" office:value="133" table:style-name="ce48">
            <text:p>133</text:p>
          </table:table-cell>
          <table:table-cell office:value-type="float" office:value="134" table:style-name="ce48">
            <text:p>134</text:p>
          </table:table-cell>
          <table:table-cell office:value-type="float" office:value="132" table:style-name="ce48">
            <text:p>132</text:p>
          </table:table-cell>
          <table:table-cell office:value-type="float" office:value="59" table:style-name="ce48">
            <text:p>59</text:p>
          </table:table-cell>
          <table:table-cell office:value-type="float" office:value="56" table:style-name="ce48">
            <text:p>56</text:p>
          </table:table-cell>
          <table:table-cell office:value-type="float" office:value="48" table:style-name="ce48">
            <text:p>48</text:p>
          </table:table-cell>
          <table:table-cell office:value-type="float" office:value="85" table:style-name="ce48">
            <text:p>85</text:p>
          </table:table-cell>
          <table:table-cell office:value-type="float" office:value="132" table:style-name="ce48">
            <text:p>132</text:p>
          </table:table-cell>
          <table:table-cell office:value-type="float" office:value="133" table:style-name="ce48">
            <text:p>133</text:p>
          </table:table-cell>
          <table:table-cell office:value-type="float" office:value="55" table:style-name="ce48">
            <text:p>55</text:p>
          </table:table-cell>
          <table:table-cell office:value-type="float" office:value="76" table:style-name="ce48">
            <text:p>76</text:p>
          </table:table-cell>
          <table:table-cell office:value-type="float" office:value="82" table:style-name="ce48">
            <text:p>82</text:p>
          </table:table-cell>
          <table:table-cell office:value-type="float" office:value="114" table:style-name="ce48">
            <text:p>114</text:p>
          </table:table-cell>
          <table:table-cell office:value-type="float" office:value="103" table:style-name="ce48">
            <text:p>103</text:p>
          </table:table-cell>
          <table:table-cell office:value-type="float" office:value="132" table:style-name="ce48">
            <text:p>132</text:p>
          </table:table-cell>
          <table:table-cell office:value-type="float" office:value="118" table:style-name="ce48">
            <text:p>118</text:p>
          </table:table-cell>
          <table:table-cell office:value-type="float" office:value="136" table:style-name="ce48">
            <text:p>136</text:p>
          </table:table-cell>
          <table:table-cell office:value-type="float" office:value="33.830845771144283" table:style-name="ce49">
            <text:p>33.83</text:p>
          </table:table-cell>
          <table:table-cell office:value-type="float" office:value="39.705882352941174" table:style-name="ce50">
            <text:p>39.7059</text:p>
          </table:table-cell>
          <table:table-cell office:value-type="float" office:value="60.294117647058819" table:style-name="ce50">
            <text:p>60.2941</text:p>
          </table:table-cell>
          <table:table-cell office:value-type="float" office:value="6.6176470588235299" table:style-name="ce50">
            <text:p>6.6176</text:p>
          </table:table-cell>
          <table:table-cell office:value-type="float" office:value="15.441176470588236" table:style-name="ce50">
            <text:p>15.4412</text:p>
          </table:table-cell>
          <table:table-cell office:value-type="float" office:value="30.882352941176471" table:style-name="ce50">
            <text:p>30.8824</text:p>
          </table:table-cell>
          <table:table-cell office:value-type="float" office:value="47.058823529411761" table:style-name="ce50">
            <text:p>47.0588</text:p>
          </table:table-cell>
          <table:table-cell office:value-type="float" office:value="94.85294117647058" table:style-name="ce50">
            <text:p>94.8529</text:p>
          </table:table-cell>
          <table:table-cell office:value-type="float" office:value="0.73529411764705876" table:style-name="ce50">
            <text:p>0.7353</text:p>
          </table:table-cell>
          <table:table-cell office:value-type="float" office:value="0.73529411764705876" table:style-name="ce50">
            <text:p>0.7353</text:p>
          </table:table-cell>
          <table:table-cell office:value-type="float" office:value="0" table:style-name="ce50">
            <text:p>0.0000</text:p>
          </table:table-cell>
          <table:table-cell office:value-type="float" office:value="0" table:style-name="ce50">
            <text:p>0.0000</text:p>
          </table:table-cell>
          <table:table-cell office:value-type="float" office:value="3.6764705882352944" table:style-name="ce50">
            <text:p>3.6765</text:p>
          </table:table-cell>
          <table:table-cell office:value-type="float" office:value="16.793893129770993" table:style-name="ce50">
            <text:p>16.7939</text:p>
          </table:table-cell>
          <table:table-cell office:value-type="float" office:value="0" table:style-name="ce50">
            <text:p>0.0000</text:p>
          </table:table-cell>
          <table:table-cell office:value-type="float" office:value="78.625954198473281" table:style-name="ce50">
            <text:p>78.6260</text:p>
          </table:table-cell>
          <table:table-cell office:value-type="float" office:value="0.76335877862595414" table:style-name="ce50">
            <text:p>0.7634</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2900763358778624" table:style-name="ce50">
            <text:p>2.2901</text:p>
          </table:table-cell>
          <table:table-cell office:value-type="float" office:value="1.5267175572519083" table:style-name="ce50">
            <text:p>1.5267</text:p>
          </table:table-cell>
          <table:table-cell office:value-type="float" office:value="92.125984251968504" table:style-name="ce50">
            <text:p>92.1260</text:p>
          </table:table-cell>
          <table:table-cell office:value-type="float" office:value="0.78740157480314954" table:style-name="ce50">
            <text:p>0.7874</text:p>
          </table:table-cell>
          <table:table-cell office:value-type="float" office:value="1.5748031496062991" table:style-name="ce50">
            <text:p>1.5748</text:p>
          </table:table-cell>
          <table:table-cell office:value-type="float" office:value="0.78740157480314954" table:style-name="ce50">
            <text:p>0.7874</text:p>
          </table:table-cell>
          <table:table-cell office:value-type="float" office:value="4.7244094488188972" table:style-name="ce50">
            <text:p>4.7244</text:p>
          </table:table-cell>
          <table:table-cell table:number-columns-repeated="16325"/>
        </table:table-row>
        <table:table-row table:style-name="ro8">
          <table:table-cell office:value-type="string" table:style-name="ce1">
            <text:p>RJ1</text:p>
          </table:table-cell>
          <table:table-cell office:value-type="string" table:style-name="ce1">
            <text:p>Guy's and St Thomas' NHS Foundation Trust</text:p>
          </table:table-cell>
          <table:table-cell office:value-type="float" office:value="58" table:style-name="ce48">
            <text:p>58</text:p>
          </table:table-cell>
          <table:table-cell office:value-type="float" office:value="60" table:style-name="ce48">
            <text:p>60</text:p>
          </table:table-cell>
          <table:table-cell office:value-type="float" office:value="60" table:style-name="ce48">
            <text:p>60</text:p>
          </table:table-cell>
          <table:table-cell office:value-type="float" office:value="49" table:style-name="ce48">
            <text:p>49</text:p>
          </table:table-cell>
          <table:table-cell office:value-type="float" office:value="63" table:style-name="ce48">
            <text:p>63</text:p>
          </table:table-cell>
          <table:table-cell office:value-type="float" office:value="64" table:style-name="ce48">
            <text:p>64</text:p>
          </table:table-cell>
          <table:table-cell office:value-type="float" office:value="64" table:style-name="ce48">
            <text:p>64</text:p>
          </table:table-cell>
          <table:table-cell office:value-type="float" office:value="62" table:style-name="ce48">
            <text:p>62</text:p>
          </table:table-cell>
          <table:table-cell office:value-type="float" office:value="39" table:style-name="ce48">
            <text:p>39</text:p>
          </table:table-cell>
          <table:table-cell office:value-type="float" office:value="65" table:style-name="ce48">
            <text:p>65</text:p>
          </table:table-cell>
          <table:table-cell office:value-type="float" office:value="50" table:style-name="ce48">
            <text:p>50</text:p>
          </table:table-cell>
          <table:table-cell table:style-name="ce51"/>
          <table:table-cell office:value-type="float" office:value="64" table:style-name="ce48">
            <text:p>64</text:p>
          </table:table-cell>
          <table:table-cell office:value-type="float" office:value="65" table:style-name="ce48">
            <text:p>65</text:p>
          </table:table-cell>
          <table:table-cell office:value-type="float" office:value="65" table:style-name="ce48">
            <text:p>65</text:p>
          </table:table-cell>
          <table:table-cell office:value-type="float" office:value="61" table:style-name="ce48">
            <text:p>61</text:p>
          </table:table-cell>
          <table:table-cell office:value-type="float" office:value="34" table:style-name="ce48">
            <text:p>34</text:p>
          </table:table-cell>
          <table:table-cell office:value-type="float" office:value="31" table:style-name="ce48">
            <text:p>31</text:p>
          </table:table-cell>
          <table:table-cell table:number-columns-repeated="2" table:style-name="ce51"/>
          <table:table-cell office:value-type="float" office:value="64" table:style-name="ce48">
            <text:p>64</text:p>
          </table:table-cell>
          <table:table-cell office:value-type="float" office:value="64" table:style-name="ce48">
            <text:p>64</text:p>
          </table:table-cell>
          <table:table-cell table:style-name="ce51"/>
          <table:table-cell office:value-type="float" office:value="32" table:style-name="ce48">
            <text:p>32</text:p>
          </table:table-cell>
          <table:table-cell office:value-type="float" office:value="41" table:style-name="ce48">
            <text:p>41</text:p>
          </table:table-cell>
          <table:table-cell office:value-type="float" office:value="45" table:style-name="ce48">
            <text:p>45</text:p>
          </table:table-cell>
          <table:table-cell office:value-type="float" office:value="48" table:style-name="ce48">
            <text:p>48</text:p>
          </table:table-cell>
          <table:table-cell office:value-type="float" office:value="60" table:style-name="ce48">
            <text:p>60</text:p>
          </table:table-cell>
          <table:table-cell office:value-type="float" office:value="59" table:style-name="ce48">
            <text:p>59</text:p>
          </table:table-cell>
          <table:table-cell office:value-type="float" office:value="65" table:style-name="ce48">
            <text:p>65</text:p>
          </table:table-cell>
          <table:table-cell office:value-type="float" office:value="16.414141414141415" table:style-name="ce49">
            <text:p>16.41</text:p>
          </table:table-cell>
          <table:table-cell office:value-type="float" office:value="40" table:style-name="ce50">
            <text:p>40.0000</text:p>
          </table:table-cell>
          <table:table-cell office:value-type="float" office:value="60" table:style-name="ce50">
            <text:p>60.0000</text:p>
          </table:table-cell>
          <table:table-cell office:value-type="float" office:value="29.230769230769234" table:style-name="ce50">
            <text:p>29.2308</text:p>
          </table:table-cell>
          <table:table-cell office:value-type="float" office:value="24.615384615384617" table:style-name="ce50">
            <text:p>24.6154</text:p>
          </table:table-cell>
          <table:table-cell office:value-type="float" office:value="32.307692307692307" table:style-name="ce50">
            <text:p>32.3077</text:p>
          </table:table-cell>
          <table:table-cell office:value-type="float" office:value="13.846153846153847" table:style-name="ce50">
            <text:p>13.8462</text:p>
          </table:table-cell>
          <table:table-cell office:value-type="float" office:value="75.384615384615387" table:style-name="ce50">
            <text:p>75.3846</text:p>
          </table:table-cell>
          <table:table-cell office:value-type="float" office:value="1.5384615384615385" table:style-name="ce50">
            <text:p>1.5385</text:p>
          </table:table-cell>
          <table:table-cell office:value-type="float" office:value="7.6923076923076925" table:style-name="ce50">
            <text:p>7.6923</text:p>
          </table:table-cell>
          <table:table-cell office:value-type="float" office:value="7.6923076923076925" table:style-name="ce50">
            <text:p>7.6923</text:p>
          </table:table-cell>
          <table:table-cell office:value-type="float" office:value="3.0769230769230771" table:style-name="ce50">
            <text:p>3.0769</text:p>
          </table:table-cell>
          <table:table-cell office:value-type="float" office:value="4.6153846153846159" table:style-name="ce50">
            <text:p>4.6154</text:p>
          </table:table-cell>
          <table:table-cell office:value-type="float" office:value="44.26229508196721" table:style-name="ce50">
            <text:p>44.2623</text:p>
          </table:table-cell>
          <table:table-cell office:value-type="float" office:value="1.639344262295082" table:style-name="ce50">
            <text:p>1.6393</text:p>
          </table:table-cell>
          <table:table-cell office:value-type="float" office:value="44.26229508196721" table:style-name="ce50">
            <text:p>44.2623</text:p>
          </table:table-cell>
          <table:table-cell office:value-type="float" office:value="0" table:style-name="ce50">
            <text:p>0.0000</text:p>
          </table:table-cell>
          <table:table-cell office:value-type="float" office:value="0" table:style-name="ce50">
            <text:p>0.0000</text:p>
          </table:table-cell>
          <table:table-cell office:value-type="float" office:value="4.918032786885246" table:style-name="ce50">
            <text:p>4.9180</text:p>
          </table:table-cell>
          <table:table-cell office:value-type="float" office:value="0" table:style-name="ce50">
            <text:p>0.0000</text:p>
          </table:table-cell>
          <table:table-cell office:value-type="float" office:value="0" table:style-name="ce50">
            <text:p>0.0000</text:p>
          </table:table-cell>
          <table:table-cell office:value-type="float" office:value="4.918032786885246" table:style-name="ce50">
            <text:p>4.9180</text:p>
          </table:table-cell>
          <table:table-cell office:value-type="float" office:value="87.931034482758619" table:style-name="ce50">
            <text:p>87.9310</text:p>
          </table:table-cell>
          <table:table-cell office:value-type="float" office:value="6.8965517241379306" table:style-name="ce50">
            <text:p>6.8966</text:p>
          </table:table-cell>
          <table:table-cell office:value-type="float" office:value="0" table:style-name="ce50">
            <text:p>0.0000</text:p>
          </table:table-cell>
          <table:table-cell office:value-type="float" office:value="0" table:style-name="ce50">
            <text:p>0.0000</text:p>
          </table:table-cell>
          <table:table-cell office:value-type="float" office:value="5.1724137931034484" table:style-name="ce50">
            <text:p>5.1724</text:p>
          </table:table-cell>
          <table:table-cell table:number-columns-repeated="16325"/>
        </table:table-row>
        <table:table-row table:style-name="ro8">
          <table:table-cell office:value-type="string" table:style-name="ce1">
            <text:p>RJ2</text:p>
          </table:table-cell>
          <table:table-cell office:value-type="string" table:style-name="ce1">
            <text:p>Lewisham and Greenwich NHS Trust</text:p>
          </table:table-cell>
          <table:table-cell office:value-type="float" office:value="72" table:style-name="ce48">
            <text:p>72</text:p>
          </table:table-cell>
          <table:table-cell office:value-type="float" office:value="56" table:style-name="ce48">
            <text:p>56</text:p>
          </table:table-cell>
          <table:table-cell office:value-type="float" office:value="56" table:style-name="ce48">
            <text:p>56</text:p>
          </table:table-cell>
          <table:table-cell office:value-type="float" office:value="63" table:style-name="ce48">
            <text:p>63</text:p>
          </table:table-cell>
          <table:table-cell office:value-type="float" office:value="73" table:style-name="ce48">
            <text:p>73</text:p>
          </table:table-cell>
          <table:table-cell office:value-type="float" office:value="77" table:style-name="ce48">
            <text:p>77</text:p>
          </table:table-cell>
          <table:table-cell office:value-type="float" office:value="75" table:style-name="ce48">
            <text:p>75</text:p>
          </table:table-cell>
          <table:table-cell office:value-type="float" office:value="77" table:style-name="ce48">
            <text:p>77</text:p>
          </table:table-cell>
          <table:table-cell office:value-type="float" office:value="59" table:style-name="ce48">
            <text:p>59</text:p>
          </table:table-cell>
          <table:table-cell office:value-type="float" office:value="76" table:style-name="ce48">
            <text:p>76</text:p>
          </table:table-cell>
          <table:table-cell office:value-type="float" office:value="67" table:style-name="ce48">
            <text:p>67</text:p>
          </table:table-cell>
          <table:table-cell table:style-name="ce51"/>
          <table:table-cell office:value-type="float" office:value="76" table:style-name="ce48">
            <text:p>76</text:p>
          </table:table-cell>
          <table:table-cell office:value-type="float" office:value="77" table:style-name="ce48">
            <text:p>77</text:p>
          </table:table-cell>
          <table:table-cell office:value-type="float" office:value="76" table:style-name="ce48">
            <text:p>76</text:p>
          </table:table-cell>
          <table:table-cell office:value-type="float" office:value="73" table:style-name="ce48">
            <text:p>73</text:p>
          </table:table-cell>
          <table:table-cell office:value-type="float" office:value="49" table:style-name="ce48">
            <text:p>49</text:p>
          </table:table-cell>
          <table:table-cell office:value-type="float" office:value="46" table:style-name="ce48">
            <text:p>46</text:p>
          </table:table-cell>
          <table:table-cell office:value-type="float" office:value="39" table:style-name="ce48">
            <text:p>39</text:p>
          </table:table-cell>
          <table:table-cell office:value-type="float" office:value="51" table:style-name="ce48">
            <text:p>51</text:p>
          </table:table-cell>
          <table:table-cell office:value-type="float" office:value="76" table:style-name="ce48">
            <text:p>76</text:p>
          </table:table-cell>
          <table:table-cell office:value-type="float" office:value="75" table:style-name="ce48">
            <text:p>75</text:p>
          </table:table-cell>
          <table:table-cell office:value-type="float" office:value="43" table:style-name="ce48">
            <text:p>43</text:p>
          </table:table-cell>
          <table:table-cell office:value-type="float" office:value="47" table:style-name="ce48">
            <text:p>47</text:p>
          </table:table-cell>
          <table:table-cell office:value-type="float" office:value="53" table:style-name="ce48">
            <text:p>53</text:p>
          </table:table-cell>
          <table:table-cell office:value-type="float" office:value="59" table:style-name="ce48">
            <text:p>59</text:p>
          </table:table-cell>
          <table:table-cell office:value-type="float" office:value="63" table:style-name="ce48">
            <text:p>63</text:p>
          </table:table-cell>
          <table:table-cell office:value-type="float" office:value="77" table:style-name="ce48">
            <text:p>77</text:p>
          </table:table-cell>
          <table:table-cell office:value-type="float" office:value="72" table:style-name="ce48">
            <text:p>72</text:p>
          </table:table-cell>
          <table:table-cell office:value-type="float" office:value="77" table:style-name="ce48">
            <text:p>77</text:p>
          </table:table-cell>
          <table:table-cell office:value-type="float" office:value="18.96551724137931" table:style-name="ce49">
            <text:p>18.97</text:p>
          </table:table-cell>
          <table:table-cell office:value-type="float" office:value="44.155844155844157" table:style-name="ce50">
            <text:p>44.1558</text:p>
          </table:table-cell>
          <table:table-cell office:value-type="float" office:value="55.844155844155843" table:style-name="ce50">
            <text:p>55.8442</text:p>
          </table:table-cell>
          <table:table-cell office:value-type="float" office:value="19.480519480519483" table:style-name="ce50">
            <text:p>19.4805</text:p>
          </table:table-cell>
          <table:table-cell office:value-type="float" office:value="25.97402597402597" table:style-name="ce50">
            <text:p>25.9740</text:p>
          </table:table-cell>
          <table:table-cell office:value-type="float" office:value="32.467532467532465" table:style-name="ce50">
            <text:p>32.4675</text:p>
          </table:table-cell>
          <table:table-cell office:value-type="float" office:value="22.077922077922079" table:style-name="ce50">
            <text:p>22.0779</text:p>
          </table:table-cell>
          <table:table-cell office:value-type="float" office:value="61.038961038961034" table:style-name="ce50">
            <text:p>61.0390</text:p>
          </table:table-cell>
          <table:table-cell office:value-type="float" office:value="3.8961038961038961" table:style-name="ce50">
            <text:p>3.8961</text:p>
          </table:table-cell>
          <table:table-cell office:value-type="float" office:value="10.38961038961039" table:style-name="ce50">
            <text:p>10.3896</text:p>
          </table:table-cell>
          <table:table-cell office:value-type="float" office:value="22.077922077922079" table:style-name="ce50">
            <text:p>22.0779</text:p>
          </table:table-cell>
          <table:table-cell office:value-type="float" office:value="0" table:style-name="ce50">
            <text:p>0.0000</text:p>
          </table:table-cell>
          <table:table-cell office:value-type="float" office:value="2.5974025974025974" table:style-name="ce50">
            <text:p>2.5974</text:p>
          </table:table-cell>
          <table:table-cell office:value-type="float" office:value="21.333333333333336" table:style-name="ce50">
            <text:p>21.3333</text:p>
          </table:table-cell>
          <table:table-cell office:value-type="float" office:value="0" table:style-name="ce50">
            <text:p>0.0000</text:p>
          </table:table-cell>
          <table:table-cell office:value-type="float" office:value="61.333333333333329" table:style-name="ce50">
            <text:p>61.3333</text:p>
          </table:table-cell>
          <table:table-cell office:value-type="float" office:value="2.666666666666667" table:style-name="ce50">
            <text:p>2.6667</text:p>
          </table:table-cell>
          <table:table-cell office:value-type="float" office:value="0" table:style-name="ce50">
            <text:p>0.0000</text:p>
          </table:table-cell>
          <table:table-cell office:value-type="float" office:value="6.666666666666667" table:style-name="ce50">
            <text:p>6.6667</text:p>
          </table:table-cell>
          <table:table-cell office:value-type="float" office:value="1.3333333333333335" table:style-name="ce50">
            <text:p>1.3333</text:p>
          </table:table-cell>
          <table:table-cell office:value-type="float" office:value="0" table:style-name="ce50">
            <text:p>0.0000</text:p>
          </table:table-cell>
          <table:table-cell office:value-type="float" office:value="6.666666666666667" table:style-name="ce50">
            <text:p>6.6667</text:p>
          </table:table-cell>
          <table:table-cell office:value-type="float" office:value="84.507042253521121" table:style-name="ce50">
            <text:p>84.5070</text:p>
          </table:table-cell>
          <table:table-cell office:value-type="float" office:value="5.6338028169014089" table:style-name="ce50">
            <text:p>5.6338</text:p>
          </table:table-cell>
          <table:table-cell office:value-type="float" office:value="0" table:style-name="ce50">
            <text:p>0.0000</text:p>
          </table:table-cell>
          <table:table-cell office:value-type="float" office:value="1.4084507042253522" table:style-name="ce50">
            <text:p>1.4085</text:p>
          </table:table-cell>
          <table:table-cell office:value-type="float" office:value="8.4507042253521121" table:style-name="ce50">
            <text:p>8.4507</text:p>
          </table:table-cell>
          <table:table-cell table:number-columns-repeated="16325"/>
        </table:table-row>
        <table:table-row table:style-name="ro8">
          <table:table-cell office:value-type="string" table:style-name="ce1">
            <text:p>RJ6</text:p>
          </table:table-cell>
          <table:table-cell office:value-type="string" table:style-name="ce1">
            <text:p>Croydon Health Services NHS Trust</text:p>
          </table:table-cell>
          <table:table-cell office:value-type="float" office:value="65" table:style-name="ce48">
            <text:p>65</text:p>
          </table:table-cell>
          <table:table-cell office:value-type="float" office:value="57" table:style-name="ce48">
            <text:p>57</text:p>
          </table:table-cell>
          <table:table-cell office:value-type="float" office:value="58" table:style-name="ce48">
            <text:p>58</text:p>
          </table:table-cell>
          <table:table-cell office:value-type="float" office:value="64" table:style-name="ce48">
            <text:p>64</text:p>
          </table:table-cell>
          <table:table-cell office:value-type="float" office:value="72" table:style-name="ce48">
            <text:p>72</text:p>
          </table:table-cell>
          <table:table-cell office:value-type="float" office:value="78" table:style-name="ce48">
            <text:p>78</text:p>
          </table:table-cell>
          <table:table-cell office:value-type="float" office:value="76" table:style-name="ce48">
            <text:p>76</text:p>
          </table:table-cell>
          <table:table-cell office:value-type="float" office:value="77" table:style-name="ce48">
            <text:p>77</text:p>
          </table:table-cell>
          <table:table-cell office:value-type="float" office:value="55" table:style-name="ce48">
            <text:p>55</text:p>
          </table:table-cell>
          <table:table-cell office:value-type="float" office:value="78" table:style-name="ce48">
            <text:p>78</text:p>
          </table:table-cell>
          <table:table-cell office:value-type="float" office:value="58" table:style-name="ce48">
            <text:p>58</text:p>
          </table:table-cell>
          <table:table-cell table:style-name="ce51"/>
          <table:table-cell office:value-type="float" office:value="75" table:style-name="ce48">
            <text:p>75</text:p>
          </table:table-cell>
          <table:table-cell office:value-type="float" office:value="76" table:style-name="ce48">
            <text:p>76</text:p>
          </table:table-cell>
          <table:table-cell office:value-type="float" office:value="77" table:style-name="ce48">
            <text:p>77</text:p>
          </table:table-cell>
          <table:table-cell office:value-type="float" office:value="73" table:style-name="ce48">
            <text:p>73</text:p>
          </table:table-cell>
          <table:table-cell office:value-type="float" office:value="37" table:style-name="ce48">
            <text:p>37</text:p>
          </table:table-cell>
          <table:table-cell office:value-type="float" office:value="33" table:style-name="ce48">
            <text:p>33</text:p>
          </table:table-cell>
          <table:table-cell office:value-type="float" office:value="30" table:style-name="ce48">
            <text:p>30</text:p>
          </table:table-cell>
          <table:table-cell office:value-type="float" office:value="51" table:style-name="ce48">
            <text:p>51</text:p>
          </table:table-cell>
          <table:table-cell office:value-type="float" office:value="75" table:style-name="ce48">
            <text:p>75</text:p>
          </table:table-cell>
          <table:table-cell office:value-type="float" office:value="77" table:style-name="ce48">
            <text:p>77</text:p>
          </table:table-cell>
          <table:table-cell office:value-type="float" office:value="43" table:style-name="ce48">
            <text:p>43</text:p>
          </table:table-cell>
          <table:table-cell office:value-type="float" office:value="38" table:style-name="ce48">
            <text:p>38</text:p>
          </table:table-cell>
          <table:table-cell office:value-type="float" office:value="42" table:style-name="ce48">
            <text:p>42</text:p>
          </table:table-cell>
          <table:table-cell office:value-type="float" office:value="54" table:style-name="ce48">
            <text:p>54</text:p>
          </table:table-cell>
          <table:table-cell office:value-type="float" office:value="50" table:style-name="ce48">
            <text:p>50</text:p>
          </table:table-cell>
          <table:table-cell office:value-type="float" office:value="76" table:style-name="ce48">
            <text:p>76</text:p>
          </table:table-cell>
          <table:table-cell office:value-type="float" office:value="71" table:style-name="ce48">
            <text:p>71</text:p>
          </table:table-cell>
          <table:table-cell office:value-type="float" office:value="78" table:style-name="ce48">
            <text:p>78</text:p>
          </table:table-cell>
          <table:table-cell office:value-type="float" office:value="19.070904645476773" table:style-name="ce49">
            <text:p>19.07</text:p>
          </table:table-cell>
          <table:table-cell office:value-type="float" office:value="43.589743589743591" table:style-name="ce50">
            <text:p>43.5897</text:p>
          </table:table-cell>
          <table:table-cell office:value-type="float" office:value="56.410256410256409" table:style-name="ce50">
            <text:p>56.4103</text:p>
          </table:table-cell>
          <table:table-cell office:value-type="float" office:value="19.230769230769234" table:style-name="ce50">
            <text:p>19.2308</text:p>
          </table:table-cell>
          <table:table-cell office:value-type="float" office:value="19.230769230769234" table:style-name="ce50">
            <text:p>19.2308</text:p>
          </table:table-cell>
          <table:table-cell office:value-type="float" office:value="33.333333333333329" table:style-name="ce50">
            <text:p>33.3333</text:p>
          </table:table-cell>
          <table:table-cell office:value-type="float" office:value="28.205128205128204" table:style-name="ce50">
            <text:p>28.2051</text:p>
          </table:table-cell>
          <table:table-cell office:value-type="float" office:value="55.128205128205131" table:style-name="ce50">
            <text:p>55.1282</text:p>
          </table:table-cell>
          <table:table-cell office:value-type="float" office:value="1.2820512820512819" table:style-name="ce50">
            <text:p>1.2821</text:p>
          </table:table-cell>
          <table:table-cell office:value-type="float" office:value="14.102564102564102" table:style-name="ce50">
            <text:p>14.1026</text:p>
          </table:table-cell>
          <table:table-cell office:value-type="float" office:value="15.384615384615385" table:style-name="ce50">
            <text:p>15.3846</text:p>
          </table:table-cell>
          <table:table-cell office:value-type="float" office:value="1.2820512820512819" table:style-name="ce50">
            <text:p>1.2821</text:p>
          </table:table-cell>
          <table:table-cell office:value-type="float" office:value="12.820512820512819" table:style-name="ce50">
            <text:p>12.8205</text:p>
          </table:table-cell>
          <table:table-cell office:value-type="float" office:value="12.328767123287671" table:style-name="ce50">
            <text:p>12.3288</text:p>
          </table:table-cell>
          <table:table-cell office:value-type="float" office:value="1.3698630136986301" table:style-name="ce50">
            <text:p>1.3699</text:p>
          </table:table-cell>
          <table:table-cell office:value-type="float" office:value="53.424657534246577" table:style-name="ce50">
            <text:p>53.4247</text:p>
          </table:table-cell>
          <table:table-cell office:value-type="float" office:value="10.95890410958904" table:style-name="ce50">
            <text:p>10.9589</text:p>
          </table:table-cell>
          <table:table-cell office:value-type="float" office:value="0" table:style-name="ce50">
            <text:p>0.0000</text:p>
          </table:table-cell>
          <table:table-cell office:value-type="float" office:value="12.328767123287671" table:style-name="ce50">
            <text:p>12.3288</text:p>
          </table:table-cell>
          <table:table-cell office:value-type="float" office:value="0" table:style-name="ce50">
            <text:p>0.0000</text:p>
          </table:table-cell>
          <table:table-cell office:value-type="float" office:value="1.3698630136986301" table:style-name="ce50">
            <text:p>1.3699</text:p>
          </table:table-cell>
          <table:table-cell office:value-type="float" office:value="8.2191780821917799" table:style-name="ce50">
            <text:p>8.2192</text:p>
          </table:table-cell>
          <table:table-cell office:value-type="float" office:value="92.537313432835816" table:style-name="ce50">
            <text:p>92.5373</text:p>
          </table:table-cell>
          <table:table-cell office:value-type="float" office:value="1.4925373134328357" table:style-name="ce50">
            <text:p>1.4925</text:p>
          </table:table-cell>
          <table:table-cell office:value-type="float" office:value="0" table:style-name="ce50">
            <text:p>0.0000</text:p>
          </table:table-cell>
          <table:table-cell office:value-type="float" office:value="0" table:style-name="ce50">
            <text:p>0.0000</text:p>
          </table:table-cell>
          <table:table-cell office:value-type="float" office:value="5.9701492537313428" table:style-name="ce50">
            <text:p>5.9701</text:p>
          </table:table-cell>
          <table:table-cell table:number-columns-repeated="16325"/>
        </table:table-row>
        <table:table-row table:style-name="ro8">
          <table:table-cell office:value-type="string" table:style-name="ce1">
            <text:p>RJ7</text:p>
          </table:table-cell>
          <table:table-cell office:value-type="string" table:style-name="ce1">
            <text:p>St George's University Hospitals NHS Foundation Trust</text:p>
          </table:table-cell>
          <table:table-cell office:value-type="float" office:value="114" table:style-name="ce48">
            <text:p>114</text:p>
          </table:table-cell>
          <table:table-cell office:value-type="float" office:value="92" table:style-name="ce48">
            <text:p>92</text:p>
          </table:table-cell>
          <table:table-cell office:value-type="float" office:value="94" table:style-name="ce48">
            <text:p>94</text:p>
          </table:table-cell>
          <table:table-cell office:value-type="float" office:value="94" table:style-name="ce48">
            <text:p>94</text:p>
          </table:table-cell>
          <table:table-cell office:value-type="float" office:value="116" table:style-name="ce48">
            <text:p>116</text:p>
          </table:table-cell>
          <table:table-cell office:value-type="float" office:value="122" table:style-name="ce48">
            <text:p>122</text:p>
          </table:table-cell>
          <table:table-cell office:value-type="float" office:value="116" table:style-name="ce48">
            <text:p>116</text:p>
          </table:table-cell>
          <table:table-cell office:value-type="float" office:value="121" table:style-name="ce48">
            <text:p>121</text:p>
          </table:table-cell>
          <table:table-cell office:value-type="float" office:value="81" table:style-name="ce48">
            <text:p>81</text:p>
          </table:table-cell>
          <table:table-cell office:value-type="float" office:value="122" table:style-name="ce48">
            <text:p>122</text:p>
          </table:table-cell>
          <table:table-cell office:value-type="float" office:value="77" table:style-name="ce48">
            <text:p>77</text:p>
          </table:table-cell>
          <table:table-cell office:value-type="float" office:value="31" table:style-name="ce48">
            <text:p>31</text:p>
          </table:table-cell>
          <table:table-cell office:value-type="float" office:value="122" table:style-name="ce48">
            <text:p>122</text:p>
          </table:table-cell>
          <table:table-cell office:value-type="float" office:value="122" table:style-name="ce48">
            <text:p>122</text:p>
          </table:table-cell>
          <table:table-cell office:value-type="float" office:value="119" table:style-name="ce48">
            <text:p>119</text:p>
          </table:table-cell>
          <table:table-cell office:value-type="float" office:value="116" table:style-name="ce48">
            <text:p>116</text:p>
          </table:table-cell>
          <table:table-cell office:value-type="float" office:value="67" table:style-name="ce48">
            <text:p>67</text:p>
          </table:table-cell>
          <table:table-cell office:value-type="float" office:value="56" table:style-name="ce48">
            <text:p>56</text:p>
          </table:table-cell>
          <table:table-cell office:value-type="float" office:value="52" table:style-name="ce48">
            <text:p>52</text:p>
          </table:table-cell>
          <table:table-cell office:value-type="float" office:value="60" table:style-name="ce48">
            <text:p>60</text:p>
          </table:table-cell>
          <table:table-cell office:value-type="float" office:value="120" table:style-name="ce48">
            <text:p>120</text:p>
          </table:table-cell>
          <table:table-cell office:value-type="float" office:value="123" table:style-name="ce48">
            <text:p>123</text:p>
          </table:table-cell>
          <table:table-cell office:value-type="float" office:value="44" table:style-name="ce48">
            <text:p>44</text:p>
          </table:table-cell>
          <table:table-cell office:value-type="float" office:value="63" table:style-name="ce48">
            <text:p>63</text:p>
          </table:table-cell>
          <table:table-cell office:value-type="float" office:value="76" table:style-name="ce48">
            <text:p>76</text:p>
          </table:table-cell>
          <table:table-cell office:value-type="float" office:value="95" table:style-name="ce48">
            <text:p>95</text:p>
          </table:table-cell>
          <table:table-cell office:value-type="float" office:value="89" table:style-name="ce48">
            <text:p>89</text:p>
          </table:table-cell>
          <table:table-cell office:value-type="float" office:value="120" table:style-name="ce48">
            <text:p>120</text:p>
          </table:table-cell>
          <table:table-cell office:value-type="float" office:value="113" table:style-name="ce48">
            <text:p>113</text:p>
          </table:table-cell>
          <table:table-cell office:value-type="float" office:value="125" table:style-name="ce48">
            <text:p>125</text:p>
          </table:table-cell>
          <table:table-cell office:value-type="float" office:value="30.413625304136254" table:style-name="ce49">
            <text:p>30.41</text:p>
          </table:table-cell>
          <table:table-cell office:value-type="float" office:value="36" table:style-name="ce50">
            <text:p>36.0000</text:p>
          </table:table-cell>
          <table:table-cell office:value-type="float" office:value="64" table:style-name="ce50">
            <text:p>64.0000</text:p>
          </table:table-cell>
          <table:table-cell office:value-type="float" office:value="12.8" table:style-name="ce50">
            <text:p>12.8000</text:p>
          </table:table-cell>
          <table:table-cell office:value-type="float" office:value="17.599999999999998" table:style-name="ce50">
            <text:p>17.6000</text:p>
          </table:table-cell>
          <table:table-cell office:value-type="float" office:value="30.4" table:style-name="ce50">
            <text:p>30.4000</text:p>
          </table:table-cell>
          <table:table-cell office:value-type="float" office:value="39.200000000000003" table:style-name="ce50">
            <text:p>39.2000</text:p>
          </table:table-cell>
          <table:table-cell office:value-type="float" office:value="86.4" table:style-name="ce50">
            <text:p>86.4000</text:p>
          </table:table-cell>
          <table:table-cell office:value-type="float" office:value="2.4" table:style-name="ce50">
            <text:p>2.4000</text:p>
          </table:table-cell>
          <table:table-cell office:value-type="float" office:value="2.4" table:style-name="ce50">
            <text:p>2.4000</text:p>
          </table:table-cell>
          <table:table-cell office:value-type="float" office:value="2.4" table:style-name="ce50">
            <text:p>2.4000</text:p>
          </table:table-cell>
          <table:table-cell office:value-type="float" office:value="0" table:style-name="ce50">
            <text:p>0.0000</text:p>
          </table:table-cell>
          <table:table-cell office:value-type="float" office:value="6.4" table:style-name="ce50">
            <text:p>6.4000</text:p>
          </table:table-cell>
          <table:table-cell office:value-type="float" office:value="23.076923076923077" table:style-name="ce50">
            <text:p>23.0769</text:p>
          </table:table-cell>
          <table:table-cell office:value-type="float" office:value="0" table:style-name="ce50">
            <text:p>0.0000</text:p>
          </table:table-cell>
          <table:table-cell office:value-type="float" office:value="69.230769230769226" table:style-name="ce50">
            <text:p>69.2308</text:p>
          </table:table-cell>
          <table:table-cell office:value-type="float" office:value="0.85470085470085477" table:style-name="ce50">
            <text:p>0.8547</text:p>
          </table:table-cell>
          <table:table-cell office:value-type="float" office:value="0.85470085470085477" table:style-name="ce50">
            <text:p>0.8547</text:p>
          </table:table-cell>
          <table:table-cell office:value-type="float" office:value="1.7094017094017095" table:style-name="ce50">
            <text:p>1.7094</text:p>
          </table:table-cell>
          <table:table-cell office:value-type="float" office:value="0" table:style-name="ce50">
            <text:p>0.0000</text:p>
          </table:table-cell>
          <table:table-cell office:value-type="float" office:value="2.5641025641025639" table:style-name="ce50">
            <text:p>2.5641</text:p>
          </table:table-cell>
          <table:table-cell office:value-type="float" office:value="1.7094017094017095" table:style-name="ce50">
            <text:p>1.7094</text:p>
          </table:table-cell>
          <table:table-cell office:value-type="float" office:value="91.379310344827587" table:style-name="ce50">
            <text:p>91.3793</text:p>
          </table:table-cell>
          <table:table-cell office:value-type="float" office:value="0.86206896551724133" table:style-name="ce50">
            <text:p>0.8621</text:p>
          </table:table-cell>
          <table:table-cell office:value-type="float" office:value="1.7241379310344827" table:style-name="ce50">
            <text:p>1.7241</text:p>
          </table:table-cell>
          <table:table-cell office:value-type="float" office:value="0" table:style-name="ce50">
            <text:p>0.0000</text:p>
          </table:table-cell>
          <table:table-cell office:value-type="float" office:value="6.0344827586206895" table:style-name="ce50">
            <text:p>6.0345</text:p>
          </table:table-cell>
          <table:table-cell table:number-columns-repeated="16325"/>
        </table:table-row>
        <table:table-row table:style-name="ro8">
          <table:table-cell office:value-type="string" table:style-name="ce1">
            <text:p>RJC</text:p>
          </table:table-cell>
          <table:table-cell office:value-type="string" table:style-name="ce1">
            <text:p>South Warwickshire NHS Foundation Trust</text:p>
          </table:table-cell>
          <table:table-cell office:value-type="float" office:value="160" table:style-name="ce48">
            <text:p>160</text:p>
          </table:table-cell>
          <table:table-cell office:value-type="float" office:value="146" table:style-name="ce48">
            <text:p>146</text:p>
          </table:table-cell>
          <table:table-cell office:value-type="float" office:value="145" table:style-name="ce48">
            <text:p>145</text:p>
          </table:table-cell>
          <table:table-cell office:value-type="float" office:value="87" table:style-name="ce48">
            <text:p>87</text:p>
          </table:table-cell>
          <table:table-cell office:value-type="float" office:value="167" table:style-name="ce48">
            <text:p>167</text:p>
          </table:table-cell>
          <table:table-cell office:value-type="float" office:value="170" table:style-name="ce48">
            <text:p>170</text:p>
          </table:table-cell>
          <table:table-cell office:value-type="float" office:value="157" table:style-name="ce48">
            <text:p>157</text:p>
          </table:table-cell>
          <table:table-cell office:value-type="float" office:value="169" table:style-name="ce48">
            <text:p>169</text:p>
          </table:table-cell>
          <table:table-cell office:value-type="float" office:value="103" table:style-name="ce48">
            <text:p>103</text:p>
          </table:table-cell>
          <table:table-cell office:value-type="float" office:value="171" table:style-name="ce48">
            <text:p>171</text:p>
          </table:table-cell>
          <table:table-cell office:value-type="float" office:value="139" table:style-name="ce48">
            <text:p>139</text:p>
          </table:table-cell>
          <table:table-cell office:value-type="float" office:value="49" table:style-name="ce48">
            <text:p>49</text:p>
          </table:table-cell>
          <table:table-cell office:value-type="float" office:value="169" table:style-name="ce48">
            <text:p>169</text:p>
          </table:table-cell>
          <table:table-cell office:value-type="float" office:value="169" table:style-name="ce48">
            <text:p>169</text:p>
          </table:table-cell>
          <table:table-cell office:value-type="float" office:value="169" table:style-name="ce48">
            <text:p>169</text:p>
          </table:table-cell>
          <table:table-cell office:value-type="float" office:value="168" table:style-name="ce48">
            <text:p>168</text:p>
          </table:table-cell>
          <table:table-cell office:value-type="float" office:value="70" table:style-name="ce48">
            <text:p>70</text:p>
          </table:table-cell>
          <table:table-cell office:value-type="float" office:value="67" table:style-name="ce48">
            <text:p>67</text:p>
          </table:table-cell>
          <table:table-cell office:value-type="float" office:value="60" table:style-name="ce48">
            <text:p>60</text:p>
          </table:table-cell>
          <table:table-cell office:value-type="float" office:value="88" table:style-name="ce48">
            <text:p>88</text:p>
          </table:table-cell>
          <table:table-cell office:value-type="float" office:value="167" table:style-name="ce48">
            <text:p>167</text:p>
          </table:table-cell>
          <table:table-cell office:value-type="float" office:value="170" table:style-name="ce48">
            <text:p>170</text:p>
          </table:table-cell>
          <table:table-cell office:value-type="float" office:value="45" table:style-name="ce48">
            <text:p>45</text:p>
          </table:table-cell>
          <table:table-cell office:value-type="float" office:value="81" table:style-name="ce48">
            <text:p>81</text:p>
          </table:table-cell>
          <table:table-cell office:value-type="float" office:value="104" table:style-name="ce48">
            <text:p>104</text:p>
          </table:table-cell>
          <table:table-cell office:value-type="float" office:value="143" table:style-name="ce48">
            <text:p>143</text:p>
          </table:table-cell>
          <table:table-cell office:value-type="float" office:value="133" table:style-name="ce48">
            <text:p>133</text:p>
          </table:table-cell>
          <table:table-cell office:value-type="float" office:value="165" table:style-name="ce48">
            <text:p>165</text:p>
          </table:table-cell>
          <table:table-cell office:value-type="float" office:value="163" table:style-name="ce48">
            <text:p>163</text:p>
          </table:table-cell>
          <table:table-cell office:value-type="float" office:value="171" table:style-name="ce48">
            <text:p>171</text:p>
          </table:table-cell>
          <table:table-cell office:value-type="float" office:value="40.811455847255367" table:style-name="ce49">
            <text:p>40.81</text:p>
          </table:table-cell>
          <table:table-cell office:value-type="float" office:value="41.520467836257311" table:style-name="ce50">
            <text:p>41.5205</text:p>
          </table:table-cell>
          <table:table-cell office:value-type="float" office:value="58.479532163742689" table:style-name="ce50">
            <text:p>58.4795</text:p>
          </table:table-cell>
          <table:table-cell office:value-type="float" office:value="7.6023391812865491" table:style-name="ce50">
            <text:p>7.6023</text:p>
          </table:table-cell>
          <table:table-cell office:value-type="float" office:value="12.865497076023392" table:style-name="ce50">
            <text:p>12.8655</text:p>
          </table:table-cell>
          <table:table-cell office:value-type="float" office:value="29.239766081871345" table:style-name="ce50">
            <text:p>29.2398</text:p>
          </table:table-cell>
          <table:table-cell office:value-type="float" office:value="50.292397660818708" table:style-name="ce50">
            <text:p>50.2924</text:p>
          </table:table-cell>
          <table:table-cell office:value-type="float" office:value="98.830409356725141" table:style-name="ce50">
            <text:p>98.8304</text:p>
          </table:table-cell>
          <table:table-cell office:value-type="float" office:value="0.58479532163742687" table:style-name="ce50">
            <text:p>0.5848</text:p>
          </table:table-cell>
          <table:table-cell office:value-type="float" office:value="0" table:style-name="ce50">
            <text:p>0.0000</text:p>
          </table:table-cell>
          <table:table-cell office:value-type="float" office:value="0" table:style-name="ce50">
            <text:p>0.0000</text:p>
          </table:table-cell>
          <table:table-cell office:value-type="float" office:value="0.58479532163742687" table:style-name="ce50">
            <text:p>0.5848</text:p>
          </table:table-cell>
          <table:table-cell office:value-type="float" office:value="0" table:style-name="ce50">
            <text:p>0.0000</text:p>
          </table:table-cell>
          <table:table-cell office:value-type="float" office:value="18.181818181818183" table:style-name="ce50">
            <text:p>18.1818</text:p>
          </table:table-cell>
          <table:table-cell office:value-type="float" office:value="1.2121212121212122" table:style-name="ce50">
            <text:p>1.2121</text:p>
          </table:table-cell>
          <table:table-cell office:value-type="float" office:value="78.787878787878782" table:style-name="ce50">
            <text:p>78.7879</text:p>
          </table:table-cell>
          <table:table-cell office:value-type="float" office:value="0" table:style-name="ce50">
            <text:p>0.0000</text:p>
          </table:table-cell>
          <table:table-cell office:value-type="float" office:value="0" table:style-name="ce50">
            <text:p>0.0000</text:p>
          </table:table-cell>
          <table:table-cell office:value-type="float" office:value="0.60606060606060608" table:style-name="ce50">
            <text:p>0.6061</text:p>
          </table:table-cell>
          <table:table-cell office:value-type="float" office:value="0" table:style-name="ce50">
            <text:p>0.0000</text:p>
          </table:table-cell>
          <table:table-cell office:value-type="float" office:value="0.60606060606060608" table:style-name="ce50">
            <text:p>0.6061</text:p>
          </table:table-cell>
          <table:table-cell office:value-type="float" office:value="0.60606060606060608" table:style-name="ce50">
            <text:p>0.6061</text:p>
          </table:table-cell>
          <table:table-cell office:value-type="float" office:value="97.560975609756099" table:style-name="ce50">
            <text:p>97.5610</text:p>
          </table:table-cell>
          <table:table-cell office:value-type="float" office:value="0.6097560975609756" table:style-name="ce50">
            <text:p>0.6098</text:p>
          </table:table-cell>
          <table:table-cell office:value-type="float" office:value="0" table:style-name="ce50">
            <text:p>0.0000</text:p>
          </table:table-cell>
          <table:table-cell office:value-type="float" office:value="0" table:style-name="ce50">
            <text:p>0.0000</text:p>
          </table:table-cell>
          <table:table-cell office:value-type="float" office:value="1.8292682926829267" table:style-name="ce50">
            <text:p>1.8293</text:p>
          </table:table-cell>
          <table:table-cell table:number-columns-repeated="16325"/>
        </table:table-row>
        <table:table-row table:style-name="ro8">
          <table:table-cell office:value-type="string" table:style-name="ce1">
            <text:p>RJE</text:p>
          </table:table-cell>
          <table:table-cell office:value-type="string" table:style-name="ce1">
            <text:p>University Hospitals of North Midlands NHS Trust</text:p>
          </table:table-cell>
          <table:table-cell office:value-type="float" office:value="84" table:style-name="ce48">
            <text:p>84</text:p>
          </table:table-cell>
          <table:table-cell office:value-type="float" office:value="68" table:style-name="ce48">
            <text:p>68</text:p>
          </table:table-cell>
          <table:table-cell office:value-type="float" office:value="70" table:style-name="ce48">
            <text:p>70</text:p>
          </table:table-cell>
          <table:table-cell office:value-type="float" office:value="73" table:style-name="ce48">
            <text:p>73</text:p>
          </table:table-cell>
          <table:table-cell office:value-type="float" office:value="91" table:style-name="ce48">
            <text:p>91</text:p>
          </table:table-cell>
          <table:table-cell office:value-type="float" office:value="97" table:style-name="ce48">
            <text:p>97</text:p>
          </table:table-cell>
          <table:table-cell office:value-type="float" office:value="94" table:style-name="ce48">
            <text:p>94</text:p>
          </table:table-cell>
          <table:table-cell office:value-type="float" office:value="96" table:style-name="ce48">
            <text:p>96</text:p>
          </table:table-cell>
          <table:table-cell office:value-type="float" office:value="51" table:style-name="ce48">
            <text:p>51</text:p>
          </table:table-cell>
          <table:table-cell office:value-type="float" office:value="97" table:style-name="ce48">
            <text:p>97</text:p>
          </table:table-cell>
          <table:table-cell office:value-type="float" office:value="70" table:style-name="ce48">
            <text:p>70</text:p>
          </table:table-cell>
          <table:table-cell office:value-type="float" office:value="51" table:style-name="ce48">
            <text:p>51</text:p>
          </table:table-cell>
          <table:table-cell office:value-type="float" office:value="95" table:style-name="ce48">
            <text:p>95</text:p>
          </table:table-cell>
          <table:table-cell office:value-type="float" office:value="96" table:style-name="ce48">
            <text:p>96</text:p>
          </table:table-cell>
          <table:table-cell office:value-type="float" office:value="96" table:style-name="ce48">
            <text:p>96</text:p>
          </table:table-cell>
          <table:table-cell office:value-type="float" office:value="92" table:style-name="ce48">
            <text:p>92</text:p>
          </table:table-cell>
          <table:table-cell office:value-type="float" office:value="58" table:style-name="ce48">
            <text:p>58</text:p>
          </table:table-cell>
          <table:table-cell office:value-type="float" office:value="49" table:style-name="ce48">
            <text:p>49</text:p>
          </table:table-cell>
          <table:table-cell office:value-type="float" office:value="39" table:style-name="ce48">
            <text:p>39</text:p>
          </table:table-cell>
          <table:table-cell office:value-type="float" office:value="49" table:style-name="ce48">
            <text:p>49</text:p>
          </table:table-cell>
          <table:table-cell office:value-type="float" office:value="98" table:style-name="ce48">
            <text:p>98</text:p>
          </table:table-cell>
          <table:table-cell office:value-type="float" office:value="98" table:style-name="ce48">
            <text:p>98</text:p>
          </table:table-cell>
          <table:table-cell office:value-type="float" office:value="52" table:style-name="ce48">
            <text:p>52</text:p>
          </table:table-cell>
          <table:table-cell office:value-type="float" office:value="48" table:style-name="ce48">
            <text:p>48</text:p>
          </table:table-cell>
          <table:table-cell office:value-type="float" office:value="54" table:style-name="ce48">
            <text:p>54</text:p>
          </table:table-cell>
          <table:table-cell office:value-type="float" office:value="78" table:style-name="ce48">
            <text:p>78</text:p>
          </table:table-cell>
          <table:table-cell office:value-type="float" office:value="63" table:style-name="ce48">
            <text:p>63</text:p>
          </table:table-cell>
          <table:table-cell office:value-type="float" office:value="98" table:style-name="ce48">
            <text:p>98</text:p>
          </table:table-cell>
          <table:table-cell office:value-type="float" office:value="86" table:style-name="ce48">
            <text:p>86</text:p>
          </table:table-cell>
          <table:table-cell office:value-type="float" office:value="99" table:style-name="ce48">
            <text:p>99</text:p>
          </table:table-cell>
          <table:table-cell office:value-type="float" office:value="24.029126213592235" table:style-name="ce49">
            <text:p>24.03</text:p>
          </table:table-cell>
          <table:table-cell office:value-type="float" office:value="46.464646464646464" table:style-name="ce50">
            <text:p>46.4646</text:p>
          </table:table-cell>
          <table:table-cell office:value-type="float" office:value="53.535353535353536" table:style-name="ce50">
            <text:p>53.5354</text:p>
          </table:table-cell>
          <table:table-cell office:value-type="float" office:value="15.151515151515152" table:style-name="ce50">
            <text:p>15.1515</text:p>
          </table:table-cell>
          <table:table-cell office:value-type="float" office:value="9.0909090909090917" table:style-name="ce50">
            <text:p>9.0909</text:p>
          </table:table-cell>
          <table:table-cell office:value-type="float" office:value="33.333333333333329" table:style-name="ce50">
            <text:p>33.3333</text:p>
          </table:table-cell>
          <table:table-cell office:value-type="float" office:value="42.424242424242422" table:style-name="ce50">
            <text:p>42.4242</text:p>
          </table:table-cell>
          <table:table-cell office:value-type="float" office:value="93.939393939393938" table:style-name="ce50">
            <text:p>93.9394</text:p>
          </table:table-cell>
          <table:table-cell office:value-type="float" office:value="1.0101010101010102" table:style-name="ce50">
            <text:p>1.0101</text:p>
          </table:table-cell>
          <table:table-cell office:value-type="float" office:value="1.0101010101010102" table:style-name="ce50">
            <text:p>1.0101</text:p>
          </table:table-cell>
          <table:table-cell office:value-type="float" office:value="1.0101010101010102" table:style-name="ce50">
            <text:p>1.0101</text:p>
          </table:table-cell>
          <table:table-cell office:value-type="float" office:value="0" table:style-name="ce50">
            <text:p>0.0000</text:p>
          </table:table-cell>
          <table:table-cell office:value-type="float" office:value="3.0303030303030303" table:style-name="ce50">
            <text:p>3.0303</text:p>
          </table:table-cell>
          <table:table-cell office:value-type="float" office:value="17.525773195876287" table:style-name="ce50">
            <text:p>17.5258</text:p>
          </table:table-cell>
          <table:table-cell office:value-type="float" office:value="0" table:style-name="ce50">
            <text:p>0.0000</text:p>
          </table:table-cell>
          <table:table-cell office:value-type="float" office:value="79.381443298969074" table:style-name="ce50">
            <text:p>79.3814</text:p>
          </table:table-cell>
          <table:table-cell office:value-type="float" office:value="0" table:style-name="ce50">
            <text:p>0.0000</text:p>
          </table:table-cell>
          <table:table-cell office:value-type="float" office:value="0" table:style-name="ce50">
            <text:p>0.0000</text:p>
          </table:table-cell>
          <table:table-cell office:value-type="float" office:value="3.0927835051546393" table:style-name="ce50">
            <text:p>3.0928</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94.623655913978496" table:style-name="ce50">
            <text:p>94.6237</text:p>
          </table:table-cell>
          <table:table-cell office:value-type="float" office:value="0" table:style-name="ce50">
            <text:p>0.0000</text:p>
          </table:table-cell>
          <table:table-cell office:value-type="float" office:value="0" table:style-name="ce50">
            <text:p>0.0000</text:p>
          </table:table-cell>
          <table:table-cell office:value-type="float" office:value="1.0752688172043012" table:style-name="ce50">
            <text:p>1.0753</text:p>
          </table:table-cell>
          <table:table-cell office:value-type="float" office:value="4.3010752688172049" table:style-name="ce50">
            <text:p>4.3011</text:p>
          </table:table-cell>
          <table:table-cell table:number-columns-repeated="16325"/>
        </table:table-row>
        <table:table-row table:style-name="ro8">
          <table:table-cell office:value-type="string" table:style-name="ce1">
            <text:p>RJF</text:p>
          </table:table-cell>
          <table:table-cell office:value-type="string" table:style-name="ce1">
            <text:p>Burton Hospitals NHS Foundation Trust</text:p>
          </table:table-cell>
          <table:table-cell office:value-type="float" office:value="127" table:style-name="ce48">
            <text:p>127</text:p>
          </table:table-cell>
          <table:table-cell office:value-type="float" office:value="117" table:style-name="ce48">
            <text:p>117</text:p>
          </table:table-cell>
          <table:table-cell office:value-type="float" office:value="114" table:style-name="ce48">
            <text:p>114</text:p>
          </table:table-cell>
          <table:table-cell office:value-type="float" office:value="101" table:style-name="ce48">
            <text:p>101</text:p>
          </table:table-cell>
          <table:table-cell office:value-type="float" office:value="128" table:style-name="ce48">
            <text:p>128</text:p>
          </table:table-cell>
          <table:table-cell office:value-type="float" office:value="132" table:style-name="ce48">
            <text:p>132</text:p>
          </table:table-cell>
          <table:table-cell office:value-type="float" office:value="127" table:style-name="ce48">
            <text:p>127</text:p>
          </table:table-cell>
          <table:table-cell office:value-type="float" office:value="133" table:style-name="ce48">
            <text:p>133</text:p>
          </table:table-cell>
          <table:table-cell office:value-type="float" office:value="72" table:style-name="ce48">
            <text:p>72</text:p>
          </table:table-cell>
          <table:table-cell office:value-type="float" office:value="132" table:style-name="ce48">
            <text:p>132</text:p>
          </table:table-cell>
          <table:table-cell office:value-type="float" office:value="93" table:style-name="ce48">
            <text:p>93</text:p>
          </table:table-cell>
          <table:table-cell office:value-type="float" office:value="53" table:style-name="ce48">
            <text:p>53</text:p>
          </table:table-cell>
          <table:table-cell office:value-type="float" office:value="132" table:style-name="ce48">
            <text:p>132</text:p>
          </table:table-cell>
          <table:table-cell office:value-type="float" office:value="132" table:style-name="ce48">
            <text:p>132</text:p>
          </table:table-cell>
          <table:table-cell office:value-type="float" office:value="133" table:style-name="ce48">
            <text:p>133</text:p>
          </table:table-cell>
          <table:table-cell office:value-type="float" office:value="131" table:style-name="ce48">
            <text:p>131</text:p>
          </table:table-cell>
          <table:table-cell office:value-type="float" office:value="41" table:style-name="ce48">
            <text:p>41</text:p>
          </table:table-cell>
          <table:table-cell office:value-type="float" office:value="37" table:style-name="ce48">
            <text:p>37</text:p>
          </table:table-cell>
          <table:table-cell office:value-type="float" office:value="33" table:style-name="ce48">
            <text:p>33</text:p>
          </table:table-cell>
          <table:table-cell office:value-type="float" office:value="68" table:style-name="ce48">
            <text:p>68</text:p>
          </table:table-cell>
          <table:table-cell office:value-type="float" office:value="133" table:style-name="ce48">
            <text:p>133</text:p>
          </table:table-cell>
          <table:table-cell office:value-type="float" office:value="133" table:style-name="ce48">
            <text:p>133</text:p>
          </table:table-cell>
          <table:table-cell office:value-type="float" office:value="46" table:style-name="ce48">
            <text:p>46</text:p>
          </table:table-cell>
          <table:table-cell office:value-type="float" office:value="53" table:style-name="ce48">
            <text:p>53</text:p>
          </table:table-cell>
          <table:table-cell office:value-type="float" office:value="78" table:style-name="ce48">
            <text:p>78</text:p>
          </table:table-cell>
          <table:table-cell office:value-type="float" office:value="105" table:style-name="ce48">
            <text:p>105</text:p>
          </table:table-cell>
          <table:table-cell office:value-type="float" office:value="92" table:style-name="ce48">
            <text:p>92</text:p>
          </table:table-cell>
          <table:table-cell office:value-type="float" office:value="131" table:style-name="ce48">
            <text:p>131</text:p>
          </table:table-cell>
          <table:table-cell office:value-type="float" office:value="117" table:style-name="ce48">
            <text:p>117</text:p>
          </table:table-cell>
          <table:table-cell office:value-type="float" office:value="133" table:style-name="ce48">
            <text:p>133</text:p>
          </table:table-cell>
          <table:table-cell office:value-type="float" office:value="31.894484412470025" table:style-name="ce49">
            <text:p>31.89</text:p>
          </table:table-cell>
          <table:table-cell office:value-type="float" office:value="48.120300751879697" table:style-name="ce50">
            <text:p>48.1203</text:p>
          </table:table-cell>
          <table:table-cell office:value-type="float" office:value="51.879699248120303" table:style-name="ce50">
            <text:p>51.8797</text:p>
          </table:table-cell>
          <table:table-cell office:value-type="float" office:value="15.037593984962406" table:style-name="ce50">
            <text:p>15.0376</text:p>
          </table:table-cell>
          <table:table-cell office:value-type="float" office:value="17.293233082706767" table:style-name="ce50">
            <text:p>17.2932</text:p>
          </table:table-cell>
          <table:table-cell office:value-type="float" office:value="28.571428571428569" table:style-name="ce50">
            <text:p>28.5714</text:p>
          </table:table-cell>
          <table:table-cell office:value-type="float" office:value="39.097744360902254" table:style-name="ce50">
            <text:p>39.0977</text:p>
          </table:table-cell>
          <table:table-cell office:value-type="float" office:value="95.488721804511272" table:style-name="ce50">
            <text:p>95.4887</text:p>
          </table:table-cell>
          <table:table-cell office:value-type="float" office:value="0.75187969924812026" table:style-name="ce50">
            <text:p>0.7519</text:p>
          </table:table-cell>
          <table:table-cell office:value-type="float" office:value="1.5037593984962405" table:style-name="ce50">
            <text:p>1.5038</text:p>
          </table:table-cell>
          <table:table-cell office:value-type="float" office:value="0.75187969924812026" table:style-name="ce50">
            <text:p>0.7519</text:p>
          </table:table-cell>
          <table:table-cell office:value-type="float" office:value="0" table:style-name="ce50">
            <text:p>0.0000</text:p>
          </table:table-cell>
          <table:table-cell office:value-type="float" office:value="1.5037593984962405" table:style-name="ce50">
            <text:p>1.5038</text:p>
          </table:table-cell>
          <table:table-cell office:value-type="float" office:value="18.461538461538463" table:style-name="ce50">
            <text:p>18.4615</text:p>
          </table:table-cell>
          <table:table-cell office:value-type="float" office:value="0" table:style-name="ce50">
            <text:p>0.0000</text:p>
          </table:table-cell>
          <table:table-cell office:value-type="float" office:value="75.384615384615387" table:style-name="ce50">
            <text:p>75.3846</text:p>
          </table:table-cell>
          <table:table-cell office:value-type="float" office:value="0.76923076923076927" table:style-name="ce50">
            <text:p>0.7692</text:p>
          </table:table-cell>
          <table:table-cell office:value-type="float" office:value="0" table:style-name="ce50">
            <text:p>0.0000</text:p>
          </table:table-cell>
          <table:table-cell office:value-type="float" office:value="0" table:style-name="ce50">
            <text:p>0.0000</text:p>
          </table:table-cell>
          <table:table-cell office:value-type="float" office:value="0.76923076923076927" table:style-name="ce50">
            <text:p>0.7692</text:p>
          </table:table-cell>
          <table:table-cell office:value-type="float" office:value="1.5384615384615385" table:style-name="ce50">
            <text:p>1.5385</text:p>
          </table:table-cell>
          <table:table-cell office:value-type="float" office:value="3.0769230769230771" table:style-name="ce50">
            <text:p>3.0769</text:p>
          </table:table-cell>
          <table:table-cell office:value-type="float" office:value="96.124031007751938" table:style-name="ce50">
            <text:p>96.1240</text:p>
          </table:table-cell>
          <table:table-cell office:value-type="float" office:value="0" table:style-name="ce50">
            <text:p>0.0000</text:p>
          </table:table-cell>
          <table:table-cell office:value-type="float" office:value="0" table:style-name="ce50">
            <text:p>0.0000</text:p>
          </table:table-cell>
          <table:table-cell office:value-type="float" office:value="1.5503875968992249" table:style-name="ce50">
            <text:p>1.5504</text:p>
          </table:table-cell>
          <table:table-cell office:value-type="float" office:value="2.3255813953488373" table:style-name="ce50">
            <text:p>2.3256</text:p>
          </table:table-cell>
          <table:table-cell table:number-columns-repeated="16325"/>
        </table:table-row>
        <table:table-row table:style-name="ro8">
          <table:table-cell office:value-type="string" table:style-name="ce1">
            <text:p>RJR</text:p>
          </table:table-cell>
          <table:table-cell office:value-type="string" table:style-name="ce1">
            <text:p>Countess of Chester Hospital NHS Foundation Trust</text:p>
          </table:table-cell>
          <table:table-cell office:value-type="float" office:value="91" table:style-name="ce48">
            <text:p>91</text:p>
          </table:table-cell>
          <table:table-cell office:value-type="float" office:value="79" table:style-name="ce48">
            <text:p>79</text:p>
          </table:table-cell>
          <table:table-cell office:value-type="float" office:value="80" table:style-name="ce48">
            <text:p>80</text:p>
          </table:table-cell>
          <table:table-cell office:value-type="float" office:value="71" table:style-name="ce48">
            <text:p>71</text:p>
          </table:table-cell>
          <table:table-cell office:value-type="float" office:value="97" table:style-name="ce48">
            <text:p>97</text:p>
          </table:table-cell>
          <table:table-cell office:value-type="float" office:value="102" table:style-name="ce48">
            <text:p>102</text:p>
          </table:table-cell>
          <table:table-cell office:value-type="float" office:value="97" table:style-name="ce48">
            <text:p>97</text:p>
          </table:table-cell>
          <table:table-cell office:value-type="float" office:value="102" table:style-name="ce48">
            <text:p>102</text:p>
          </table:table-cell>
          <table:table-cell office:value-type="float" office:value="72" table:style-name="ce48">
            <text:p>72</text:p>
          </table:table-cell>
          <table:table-cell office:value-type="float" office:value="101" table:style-name="ce48">
            <text:p>101</text:p>
          </table:table-cell>
          <table:table-cell office:value-type="float" office:value="76" table:style-name="ce48">
            <text:p>76</text:p>
          </table:table-cell>
          <table:table-cell office:value-type="float" office:value="44" table:style-name="ce48">
            <text:p>44</text:p>
          </table:table-cell>
          <table:table-cell office:value-type="float" office:value="102" table:style-name="ce48">
            <text:p>102</text:p>
          </table:table-cell>
          <table:table-cell office:value-type="float" office:value="101" table:style-name="ce48">
            <text:p>101</text:p>
          </table:table-cell>
          <table:table-cell office:value-type="float" office:value="100" table:style-name="ce48">
            <text:p>100</text:p>
          </table:table-cell>
          <table:table-cell office:value-type="float" office:value="100" table:style-name="ce48">
            <text:p>100</text:p>
          </table:table-cell>
          <table:table-cell office:value-type="float" office:value="33" table:style-name="ce48">
            <text:p>33</text:p>
          </table:table-cell>
          <table:table-cell table:number-columns-repeated="2" table:style-name="ce51"/>
          <table:table-cell office:value-type="float" office:value="48" table:style-name="ce48">
            <text:p>48</text:p>
          </table:table-cell>
          <table:table-cell office:value-type="float" office:value="98" table:style-name="ce48">
            <text:p>98</text:p>
          </table:table-cell>
          <table:table-cell office:value-type="float" office:value="102" table:style-name="ce48">
            <text:p>102</text:p>
          </table:table-cell>
          <table:table-cell office:value-type="float" office:value="35" table:style-name="ce48">
            <text:p>35</text:p>
          </table:table-cell>
          <table:table-cell office:value-type="float" office:value="51" table:style-name="ce48">
            <text:p>51</text:p>
          </table:table-cell>
          <table:table-cell office:value-type="float" office:value="70" table:style-name="ce48">
            <text:p>70</text:p>
          </table:table-cell>
          <table:table-cell office:value-type="float" office:value="78" table:style-name="ce48">
            <text:p>78</text:p>
          </table:table-cell>
          <table:table-cell office:value-type="float" office:value="71" table:style-name="ce48">
            <text:p>71</text:p>
          </table:table-cell>
          <table:table-cell office:value-type="float" office:value="100" table:style-name="ce48">
            <text:p>100</text:p>
          </table:table-cell>
          <table:table-cell office:value-type="float" office:value="90" table:style-name="ce48">
            <text:p>90</text:p>
          </table:table-cell>
          <table:table-cell office:value-type="float" office:value="102" table:style-name="ce48">
            <text:p>102</text:p>
          </table:table-cell>
          <table:table-cell office:value-type="float" office:value="24.878048780487806" table:style-name="ce49">
            <text:p>24.88</text:p>
          </table:table-cell>
          <table:table-cell office:value-type="float" office:value="50.980392156862742" table:style-name="ce50">
            <text:p>50.9804</text:p>
          </table:table-cell>
          <table:table-cell office:value-type="float" office:value="49.019607843137251" table:style-name="ce50">
            <text:p>49.0196</text:p>
          </table:table-cell>
          <table:table-cell office:value-type="float" office:value="13.725490196078432" table:style-name="ce50">
            <text:p>13.7255</text:p>
          </table:table-cell>
          <table:table-cell office:value-type="float" office:value="11.76470588235294" table:style-name="ce50">
            <text:p>11.7647</text:p>
          </table:table-cell>
          <table:table-cell office:value-type="float" office:value="29.411764705882355" table:style-name="ce50">
            <text:p>29.4118</text:p>
          </table:table-cell>
          <table:table-cell office:value-type="float" office:value="45.098039215686278" table:style-name="ce50">
            <text:p>45.0980</text:p>
          </table:table-cell>
          <table:table-cell office:value-type="float" office:value="97.058823529411768" table:style-name="ce50">
            <text:p>97.0588</text:p>
          </table:table-cell>
          <table:table-cell office:value-type="float" office:value="0" table:style-name="ce50">
            <text:p>0.0000</text:p>
          </table:table-cell>
          <table:table-cell office:value-type="float" office:value="0.98039215686274506" table:style-name="ce50">
            <text:p>0.9804</text:p>
          </table:table-cell>
          <table:table-cell office:value-type="float" office:value="0" table:style-name="ce50">
            <text:p>0.0000</text:p>
          </table:table-cell>
          <table:table-cell office:value-type="float" office:value="0" table:style-name="ce50">
            <text:p>0.0000</text:p>
          </table:table-cell>
          <table:table-cell office:value-type="float" office:value="1.9607843137254901" table:style-name="ce50">
            <text:p>1.9608</text:p>
          </table:table-cell>
          <table:table-cell office:value-type="float" office:value="22.772277227722775" table:style-name="ce50">
            <text:p>22.7723</text:p>
          </table:table-cell>
          <table:table-cell office:value-type="float" office:value="0" table:style-name="ce50">
            <text:p>0.0000</text:p>
          </table:table-cell>
          <table:table-cell office:value-type="float" office:value="74.257425742574256" table:style-name="ce50">
            <text:p>74.2574</text:p>
          </table:table-cell>
          <table:table-cell office:value-type="float" office:value="0" table:style-name="ce50">
            <text:p>0.0000</text:p>
          </table:table-cell>
          <table:table-cell office:value-type="float" office:value="0" table:style-name="ce50">
            <text:p>0.0000</text:p>
          </table:table-cell>
          <table:table-cell office:value-type="float" office:value="0.99009900990099009" table:style-name="ce50">
            <text:p>0.9901</text:p>
          </table:table-cell>
          <table:table-cell office:value-type="float" office:value="0" table:style-name="ce50">
            <text:p>0.0000</text:p>
          </table:table-cell>
          <table:table-cell office:value-type="float" office:value="0.99009900990099009" table:style-name="ce50">
            <text:p>0.9901</text:p>
          </table:table-cell>
          <table:table-cell office:value-type="float" office:value="0.99009900990099009" table:style-name="ce50">
            <text:p>0.9901</text:p>
          </table:table-cell>
          <table:table-cell office:value-type="float" office:value="97.872340425531917" table:style-name="ce50">
            <text:p>97.8723</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1276595744680851" table:style-name="ce50">
            <text:p>2.1277</text:p>
          </table:table-cell>
          <table:table-cell table:number-columns-repeated="16325"/>
        </table:table-row>
        <table:table-row table:style-name="ro8">
          <table:table-cell office:value-type="string" table:style-name="ce1">
            <text:p>RJZ</text:p>
          </table:table-cell>
          <table:table-cell office:value-type="string" table:style-name="ce1">
            <text:p>King's College Hospital NHS Foundation Trust</text:p>
          </table:table-cell>
          <table:table-cell office:value-type="float" office:value="58" table:style-name="ce48">
            <text:p>58</text:p>
          </table:table-cell>
          <table:table-cell office:value-type="float" office:value="48" table:style-name="ce48">
            <text:p>48</text:p>
          </table:table-cell>
          <table:table-cell office:value-type="float" office:value="45" table:style-name="ce48">
            <text:p>45</text:p>
          </table:table-cell>
          <table:table-cell office:value-type="float" office:value="51" table:style-name="ce48">
            <text:p>51</text:p>
          </table:table-cell>
          <table:table-cell office:value-type="float" office:value="54" table:style-name="ce48">
            <text:p>54</text:p>
          </table:table-cell>
          <table:table-cell office:value-type="float" office:value="61" table:style-name="ce48">
            <text:p>61</text:p>
          </table:table-cell>
          <table:table-cell office:value-type="float" office:value="59" table:style-name="ce48">
            <text:p>59</text:p>
          </table:table-cell>
          <table:table-cell office:value-type="float" office:value="59" table:style-name="ce48">
            <text:p>59</text:p>
          </table:table-cell>
          <table:table-cell office:value-type="float" office:value="50" table:style-name="ce48">
            <text:p>50</text:p>
          </table:table-cell>
          <table:table-cell office:value-type="float" office:value="60" table:style-name="ce48">
            <text:p>60</text:p>
          </table:table-cell>
          <table:table-cell office:value-type="float" office:value="41" table:style-name="ce48">
            <text:p>41</text:p>
          </table:table-cell>
          <table:table-cell table:style-name="ce51"/>
          <table:table-cell office:value-type="float" office:value="59" table:style-name="ce48">
            <text:p>59</text:p>
          </table:table-cell>
          <table:table-cell office:value-type="float" office:value="60" table:style-name="ce48">
            <text:p>60</text:p>
          </table:table-cell>
          <table:table-cell office:value-type="float" office:value="59" table:style-name="ce48">
            <text:p>59</text:p>
          </table:table-cell>
          <table:table-cell office:value-type="float" office:value="59" table:style-name="ce48">
            <text:p>59</text:p>
          </table:table-cell>
          <table:table-cell office:value-type="float" office:value="32" table:style-name="ce48">
            <text:p>32</text:p>
          </table:table-cell>
          <table:table-cell table:number-columns-repeated="2" table:style-name="ce51"/>
          <table:table-cell office:value-type="float" office:value="37" table:style-name="ce48">
            <text:p>37</text:p>
          </table:table-cell>
          <table:table-cell office:value-type="float" office:value="60" table:style-name="ce48">
            <text:p>60</text:p>
          </table:table-cell>
          <table:table-cell office:value-type="float" office:value="61" table:style-name="ce48">
            <text:p>61</text:p>
          </table:table-cell>
          <table:table-cell office:value-type="float" office:value="34" table:style-name="ce48">
            <text:p>34</text:p>
          </table:table-cell>
          <table:table-cell office:value-type="float" office:value="30" table:style-name="ce48">
            <text:p>30</text:p>
          </table:table-cell>
          <table:table-cell office:value-type="float" office:value="41" table:style-name="ce48">
            <text:p>41</text:p>
          </table:table-cell>
          <table:table-cell office:value-type="float" office:value="47" table:style-name="ce48">
            <text:p>47</text:p>
          </table:table-cell>
          <table:table-cell office:value-type="float" office:value="48" table:style-name="ce48">
            <text:p>48</text:p>
          </table:table-cell>
          <table:table-cell office:value-type="float" office:value="61" table:style-name="ce48">
            <text:p>61</text:p>
          </table:table-cell>
          <table:table-cell office:value-type="float" office:value="55" table:style-name="ce48">
            <text:p>55</text:p>
          </table:table-cell>
          <table:table-cell office:value-type="float" office:value="63" table:style-name="ce48">
            <text:p>63</text:p>
          </table:table-cell>
          <table:table-cell office:value-type="float" office:value="15.403422982885084" table:style-name="ce49">
            <text:p>15.40</text:p>
          </table:table-cell>
          <table:table-cell office:value-type="float" office:value="42.857142857142854" table:style-name="ce50">
            <text:p>42.8571</text:p>
          </table:table-cell>
          <table:table-cell office:value-type="float" office:value="57.142857142857139" table:style-name="ce50">
            <text:p>57.1429</text:p>
          </table:table-cell>
          <table:table-cell office:value-type="float" office:value="23.809523809523807" table:style-name="ce50">
            <text:p>23.8095</text:p>
          </table:table-cell>
          <table:table-cell office:value-type="float" office:value="30.158730158730158" table:style-name="ce50">
            <text:p>30.1587</text:p>
          </table:table-cell>
          <table:table-cell office:value-type="float" office:value="23.809523809523807" table:style-name="ce50">
            <text:p>23.8095</text:p>
          </table:table-cell>
          <table:table-cell office:value-type="float" office:value="22.222222222222221" table:style-name="ce50">
            <text:p>22.2222</text:p>
          </table:table-cell>
          <table:table-cell office:value-type="float" office:value="46.031746031746032" table:style-name="ce50">
            <text:p>46.0317</text:p>
          </table:table-cell>
          <table:table-cell office:value-type="float" office:value="7.9365079365079358" table:style-name="ce50">
            <text:p>7.9365</text:p>
          </table:table-cell>
          <table:table-cell office:value-type="float" office:value="9.5238095238095237" table:style-name="ce50">
            <text:p>9.5238</text:p>
          </table:table-cell>
          <table:table-cell office:value-type="float" office:value="26.984126984126984" table:style-name="ce50">
            <text:p>26.9841</text:p>
          </table:table-cell>
          <table:table-cell office:value-type="float" office:value="3.1746031746031744" table:style-name="ce50">
            <text:p>3.1746</text:p>
          </table:table-cell>
          <table:table-cell office:value-type="float" office:value="6.3492063492063489" table:style-name="ce50">
            <text:p>6.3492</text:p>
          </table:table-cell>
          <table:table-cell office:value-type="float" office:value="20.33898305084746" table:style-name="ce50">
            <text:p>20.3390</text:p>
          </table:table-cell>
          <table:table-cell office:value-type="float" office:value="5.0847457627118651" table:style-name="ce50">
            <text:p>5.0847</text:p>
          </table:table-cell>
          <table:table-cell office:value-type="float" office:value="59.322033898305079" table:style-name="ce50">
            <text:p>59.3220</text:p>
          </table:table-cell>
          <table:table-cell office:value-type="float" office:value="0" table:style-name="ce50">
            <text:p>0.0000</text:p>
          </table:table-cell>
          <table:table-cell office:value-type="float" office:value="0" table:style-name="ce50">
            <text:p>0.0000</text:p>
          </table:table-cell>
          <table:table-cell office:value-type="float" office:value="8.4745762711864394" table:style-name="ce50">
            <text:p>8.4746</text:p>
          </table:table-cell>
          <table:table-cell office:value-type="float" office:value="0" table:style-name="ce50">
            <text:p>0.0000</text:p>
          </table:table-cell>
          <table:table-cell office:value-type="float" office:value="3.3898305084745761" table:style-name="ce50">
            <text:p>3.3898</text:p>
          </table:table-cell>
          <table:table-cell office:value-type="float" office:value="3.3898305084745761" table:style-name="ce50">
            <text:p>3.3898</text:p>
          </table:table-cell>
          <table:table-cell office:value-type="float" office:value="79.245283018867923" table:style-name="ce50">
            <text:p>79.2453</text:p>
          </table:table-cell>
          <table:table-cell office:value-type="float" office:value="1.8867924528301887" table:style-name="ce50">
            <text:p>1.8868</text:p>
          </table:table-cell>
          <table:table-cell office:value-type="float" office:value="3.7735849056603774" table:style-name="ce50">
            <text:p>3.7736</text:p>
          </table:table-cell>
          <table:table-cell office:value-type="float" office:value="5.6603773584905666" table:style-name="ce50">
            <text:p>5.6604</text:p>
          </table:table-cell>
          <table:table-cell office:value-type="float" office:value="9.433962264150944" table:style-name="ce50">
            <text:p>9.4340</text:p>
          </table:table-cell>
          <table:table-cell table:number-columns-repeated="16325"/>
        </table:table-row>
        <table:table-row table:style-name="ro8">
          <table:table-cell office:value-type="string" table:style-name="ce1">
            <text:p>RK5</text:p>
          </table:table-cell>
          <table:table-cell office:value-type="string" table:style-name="ce1">
            <text:p>Sherwood Forest Hospitals NHS Foundation Trust</text:p>
          </table:table-cell>
          <table:table-cell office:value-type="float" office:value="128" table:style-name="ce48">
            <text:p>128</text:p>
          </table:table-cell>
          <table:table-cell office:value-type="float" office:value="124" table:style-name="ce48">
            <text:p>124</text:p>
          </table:table-cell>
          <table:table-cell office:value-type="float" office:value="123" table:style-name="ce48">
            <text:p>123</text:p>
          </table:table-cell>
          <table:table-cell office:value-type="float" office:value="117" table:style-name="ce48">
            <text:p>117</text:p>
          </table:table-cell>
          <table:table-cell office:value-type="float" office:value="136" table:style-name="ce48">
            <text:p>136</text:p>
          </table:table-cell>
          <table:table-cell office:value-type="float" office:value="137" table:style-name="ce48">
            <text:p>137</text:p>
          </table:table-cell>
          <table:table-cell office:value-type="float" office:value="126" table:style-name="ce48">
            <text:p>126</text:p>
          </table:table-cell>
          <table:table-cell office:value-type="float" office:value="135" table:style-name="ce48">
            <text:p>135</text:p>
          </table:table-cell>
          <table:table-cell office:value-type="float" office:value="73" table:style-name="ce48">
            <text:p>73</text:p>
          </table:table-cell>
          <table:table-cell office:value-type="float" office:value="136" table:style-name="ce48">
            <text:p>136</text:p>
          </table:table-cell>
          <table:table-cell office:value-type="float" office:value="101" table:style-name="ce48">
            <text:p>101</text:p>
          </table:table-cell>
          <table:table-cell office:value-type="float" office:value="55" table:style-name="ce48">
            <text:p>55</text:p>
          </table:table-cell>
          <table:table-cell office:value-type="float" office:value="135" table:style-name="ce48">
            <text:p>135</text:p>
          </table:table-cell>
          <table:table-cell office:value-type="float" office:value="134" table:style-name="ce48">
            <text:p>134</text:p>
          </table:table-cell>
          <table:table-cell office:value-type="float" office:value="134" table:style-name="ce48">
            <text:p>134</text:p>
          </table:table-cell>
          <table:table-cell office:value-type="float" office:value="131" table:style-name="ce48">
            <text:p>131</text:p>
          </table:table-cell>
          <table:table-cell office:value-type="float" office:value="76" table:style-name="ce48">
            <text:p>76</text:p>
          </table:table-cell>
          <table:table-cell office:value-type="float" office:value="70" table:style-name="ce48">
            <text:p>70</text:p>
          </table:table-cell>
          <table:table-cell office:value-type="float" office:value="60" table:style-name="ce48">
            <text:p>60</text:p>
          </table:table-cell>
          <table:table-cell office:value-type="float" office:value="81" table:style-name="ce48">
            <text:p>81</text:p>
          </table:table-cell>
          <table:table-cell office:value-type="float" office:value="136" table:style-name="ce48">
            <text:p>136</text:p>
          </table:table-cell>
          <table:table-cell office:value-type="float" office:value="135" table:style-name="ce48">
            <text:p>135</text:p>
          </table:table-cell>
          <table:table-cell office:value-type="float" office:value="48" table:style-name="ce48">
            <text:p>48</text:p>
          </table:table-cell>
          <table:table-cell office:value-type="float" office:value="68" table:style-name="ce48">
            <text:p>68</text:p>
          </table:table-cell>
          <table:table-cell office:value-type="float" office:value="82" table:style-name="ce48">
            <text:p>82</text:p>
          </table:table-cell>
          <table:table-cell office:value-type="float" office:value="111" table:style-name="ce48">
            <text:p>111</text:p>
          </table:table-cell>
          <table:table-cell office:value-type="float" office:value="104" table:style-name="ce48">
            <text:p>104</text:p>
          </table:table-cell>
          <table:table-cell office:value-type="float" office:value="134" table:style-name="ce48">
            <text:p>134</text:p>
          </table:table-cell>
          <table:table-cell office:value-type="float" office:value="130" table:style-name="ce48">
            <text:p>130</text:p>
          </table:table-cell>
          <table:table-cell office:value-type="float" office:value="137" table:style-name="ce48">
            <text:p>137</text:p>
          </table:table-cell>
          <table:table-cell office:value-type="float" office:value="33.091787439613526" table:style-name="ce49">
            <text:p>33.09</text:p>
          </table:table-cell>
          <table:table-cell office:value-type="float" office:value="35.036496350364963" table:style-name="ce50">
            <text:p>35.0365</text:p>
          </table:table-cell>
          <table:table-cell office:value-type="float" office:value="64.96350364963503" table:style-name="ce50">
            <text:p>64.9635</text:p>
          </table:table-cell>
          <table:table-cell office:value-type="float" office:value="9.4890510948905096" table:style-name="ce50">
            <text:p>9.4891</text:p>
          </table:table-cell>
          <table:table-cell office:value-type="float" office:value="15.328467153284672" table:style-name="ce50">
            <text:p>15.3285</text:p>
          </table:table-cell>
          <table:table-cell office:value-type="float" office:value="30.656934306569344" table:style-name="ce50">
            <text:p>30.6569</text:p>
          </table:table-cell>
          <table:table-cell office:value-type="float" office:value="44.525547445255476" table:style-name="ce50">
            <text:p>44.5255</text:p>
          </table:table-cell>
          <table:table-cell office:value-type="float" office:value="94.890510948905103" table:style-name="ce50">
            <text:p>94.8905</text:p>
          </table:table-cell>
          <table:table-cell office:value-type="float" office:value="0.72992700729927007" table:style-name="ce50">
            <text:p>0.7299</text:p>
          </table:table-cell>
          <table:table-cell office:value-type="float" office:value="1.4598540145985401" table:style-name="ce50">
            <text:p>1.4599</text:p>
          </table:table-cell>
          <table:table-cell office:value-type="float" office:value="0" table:style-name="ce50">
            <text:p>0.0000</text:p>
          </table:table-cell>
          <table:table-cell office:value-type="float" office:value="0.72992700729927007" table:style-name="ce50">
            <text:p>0.7299</text:p>
          </table:table-cell>
          <table:table-cell office:value-type="float" office:value="2.1897810218978102" table:style-name="ce50">
            <text:p>2.1898</text:p>
          </table:table-cell>
          <table:table-cell office:value-type="float" office:value="21.374045801526716" table:style-name="ce50">
            <text:p>21.3740</text:p>
          </table:table-cell>
          <table:table-cell office:value-type="float" office:value="0.76335877862595414" table:style-name="ce50">
            <text:p>0.7634</text:p>
          </table:table-cell>
          <table:table-cell office:value-type="float" office:value="75.572519083969468" table:style-name="ce50">
            <text:p>75.5725</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5267175572519083" table:style-name="ce50">
            <text:p>1.5267</text:p>
          </table:table-cell>
          <table:table-cell office:value-type="float" office:value="0.76335877862595414" table:style-name="ce50">
            <text:p>0.7634</text:p>
          </table:table-cell>
          <table:table-cell office:value-type="float" office:value="96.124031007751938" table:style-name="ce50">
            <text:p>96.1240</text:p>
          </table:table-cell>
          <table:table-cell office:value-type="float" office:value="0" table:style-name="ce50">
            <text:p>0.0000</text:p>
          </table:table-cell>
          <table:table-cell office:value-type="float" office:value="0.77519379844961245" table:style-name="ce50">
            <text:p>0.7752</text:p>
          </table:table-cell>
          <table:table-cell office:value-type="float" office:value="1.5503875968992249" table:style-name="ce50">
            <text:p>1.5504</text:p>
          </table:table-cell>
          <table:table-cell office:value-type="float" office:value="1.5503875968992249" table:style-name="ce50">
            <text:p>1.5504</text:p>
          </table:table-cell>
          <table:table-cell table:number-columns-repeated="16325"/>
        </table:table-row>
        <table:table-row table:style-name="ro8">
          <table:table-cell office:value-type="string" table:style-name="ce1">
            <text:p>RK9</text:p>
          </table:table-cell>
          <table:table-cell office:value-type="string" table:style-name="ce1">
            <text:p>University Hospitals Plymouth NHS Trust</text:p>
          </table:table-cell>
          <table:table-cell office:value-type="float" office:value="129" table:style-name="ce48">
            <text:p>129</text:p>
          </table:table-cell>
          <table:table-cell office:value-type="float" office:value="110" table:style-name="ce48">
            <text:p>110</text:p>
          </table:table-cell>
          <table:table-cell office:value-type="float" office:value="109" table:style-name="ce48">
            <text:p>109</text:p>
          </table:table-cell>
          <table:table-cell office:value-type="float" office:value="103" table:style-name="ce48">
            <text:p>103</text:p>
          </table:table-cell>
          <table:table-cell office:value-type="float" office:value="140" table:style-name="ce48">
            <text:p>140</text:p>
          </table:table-cell>
          <table:table-cell office:value-type="float" office:value="142" table:style-name="ce48">
            <text:p>142</text:p>
          </table:table-cell>
          <table:table-cell office:value-type="float" office:value="136" table:style-name="ce48">
            <text:p>136</text:p>
          </table:table-cell>
          <table:table-cell office:value-type="float" office:value="140" table:style-name="ce48">
            <text:p>140</text:p>
          </table:table-cell>
          <table:table-cell office:value-type="float" office:value="86" table:style-name="ce48">
            <text:p>86</text:p>
          </table:table-cell>
          <table:table-cell office:value-type="float" office:value="141" table:style-name="ce48">
            <text:p>141</text:p>
          </table:table-cell>
          <table:table-cell office:value-type="float" office:value="110" table:style-name="ce48">
            <text:p>110</text:p>
          </table:table-cell>
          <table:table-cell office:value-type="float" office:value="51" table:style-name="ce48">
            <text:p>51</text:p>
          </table:table-cell>
          <table:table-cell office:value-type="float" office:value="142" table:style-name="ce48">
            <text:p>142</text:p>
          </table:table-cell>
          <table:table-cell office:value-type="float" office:value="142" table:style-name="ce48">
            <text:p>142</text:p>
          </table:table-cell>
          <table:table-cell office:value-type="float" office:value="142" table:style-name="ce48">
            <text:p>142</text:p>
          </table:table-cell>
          <table:table-cell office:value-type="float" office:value="140" table:style-name="ce48">
            <text:p>140</text:p>
          </table:table-cell>
          <table:table-cell office:value-type="float" office:value="49" table:style-name="ce48">
            <text:p>49</text:p>
          </table:table-cell>
          <table:table-cell office:value-type="float" office:value="48" table:style-name="ce48">
            <text:p>48</text:p>
          </table:table-cell>
          <table:table-cell office:value-type="float" office:value="44" table:style-name="ce48">
            <text:p>44</text:p>
          </table:table-cell>
          <table:table-cell office:value-type="float" office:value="73" table:style-name="ce48">
            <text:p>73</text:p>
          </table:table-cell>
          <table:table-cell office:value-type="float" office:value="138" table:style-name="ce48">
            <text:p>138</text:p>
          </table:table-cell>
          <table:table-cell office:value-type="float" office:value="142" table:style-name="ce48">
            <text:p>142</text:p>
          </table:table-cell>
          <table:table-cell office:value-type="float" office:value="62" table:style-name="ce48">
            <text:p>62</text:p>
          </table:table-cell>
          <table:table-cell office:value-type="float" office:value="68" table:style-name="ce48">
            <text:p>68</text:p>
          </table:table-cell>
          <table:table-cell office:value-type="float" office:value="81" table:style-name="ce48">
            <text:p>81</text:p>
          </table:table-cell>
          <table:table-cell office:value-type="float" office:value="109" table:style-name="ce48">
            <text:p>109</text:p>
          </table:table-cell>
          <table:table-cell office:value-type="float" office:value="105" table:style-name="ce48">
            <text:p>105</text:p>
          </table:table-cell>
          <table:table-cell office:value-type="float" office:value="141" table:style-name="ce48">
            <text:p>141</text:p>
          </table:table-cell>
          <table:table-cell office:value-type="float" office:value="135" table:style-name="ce48">
            <text:p>135</text:p>
          </table:table-cell>
          <table:table-cell office:value-type="float" office:value="143" table:style-name="ce48">
            <text:p>143</text:p>
          </table:table-cell>
          <table:table-cell office:value-type="float" office:value="34.793187347931877" table:style-name="ce49">
            <text:p>34.79</text:p>
          </table:table-cell>
          <table:table-cell office:value-type="float" office:value="39.16083916083916" table:style-name="ce50">
            <text:p>39.1608</text:p>
          </table:table-cell>
          <table:table-cell office:value-type="float" office:value="60.839160839160847" table:style-name="ce50">
            <text:p>60.8392</text:p>
          </table:table-cell>
          <table:table-cell office:value-type="float" office:value="14.685314685314685" table:style-name="ce50">
            <text:p>14.6853</text:p>
          </table:table-cell>
          <table:table-cell office:value-type="float" office:value="12.587412587412588" table:style-name="ce50">
            <text:p>12.5874</text:p>
          </table:table-cell>
          <table:table-cell office:value-type="float" office:value="27.27272727272727" table:style-name="ce50">
            <text:p>27.2727</text:p>
          </table:table-cell>
          <table:table-cell office:value-type="float" office:value="45.454545454545453" table:style-name="ce50">
            <text:p>45.4545</text:p>
          </table:table-cell>
          <table:table-cell office:value-type="float" office:value="97.2027972027972" table:style-name="ce50">
            <text:p>97.2028</text:p>
          </table:table-cell>
          <table:table-cell office:value-type="float" office:value="0.69930069930069927" table:style-name="ce50">
            <text:p>0.6993</text:p>
          </table:table-cell>
          <table:table-cell office:value-type="float" office:value="0.69930069930069927" table:style-name="ce50">
            <text:p>0.6993</text:p>
          </table:table-cell>
          <table:table-cell office:value-type="float" office:value="0" table:style-name="ce50">
            <text:p>0.0000</text:p>
          </table:table-cell>
          <table:table-cell office:value-type="float" office:value="0" table:style-name="ce50">
            <text:p>0.0000</text:p>
          </table:table-cell>
          <table:table-cell office:value-type="float" office:value="1.3986013986013985" table:style-name="ce50">
            <text:p>1.3986</text:p>
          </table:table-cell>
          <table:table-cell office:value-type="float" office:value="23.741007194244602" table:style-name="ce50">
            <text:p>23.7410</text:p>
          </table:table-cell>
          <table:table-cell office:value-type="float" office:value="0" table:style-name="ce50">
            <text:p>0.0000</text:p>
          </table:table-cell>
          <table:table-cell office:value-type="float" office:value="70.503597122302153" table:style-name="ce50">
            <text:p>70.5036</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1582733812949639" table:style-name="ce50">
            <text:p>2.1583</text:p>
          </table:table-cell>
          <table:table-cell office:value-type="float" office:value="3.5971223021582732" table:style-name="ce50">
            <text:p>3.5971</text:p>
          </table:table-cell>
          <table:table-cell office:value-type="float" office:value="92.753623188405797" table:style-name="ce50">
            <text:p>92.7536</text:p>
          </table:table-cell>
          <table:table-cell office:value-type="float" office:value="0.72463768115942029" table:style-name="ce50">
            <text:p>0.7246</text:p>
          </table:table-cell>
          <table:table-cell office:value-type="float" office:value="0" table:style-name="ce50">
            <text:p>0.0000</text:p>
          </table:table-cell>
          <table:table-cell office:value-type="float" office:value="1.4492753623188406" table:style-name="ce50">
            <text:p>1.4493</text:p>
          </table:table-cell>
          <table:table-cell office:value-type="float" office:value="5.0724637681159424" table:style-name="ce50">
            <text:p>5.0725</text:p>
          </table:table-cell>
          <table:table-cell table:number-columns-repeated="16325"/>
        </table:table-row>
        <table:table-row table:style-name="ro8">
          <table:table-cell office:value-type="string" table:style-name="ce1">
            <text:p>RKB</text:p>
          </table:table-cell>
          <table:table-cell office:value-type="string" table:style-name="ce1">
            <text:p>University Hospitals Coventry and Warwickshire NHS Trust</text:p>
          </table:table-cell>
          <table:table-cell office:value-type="float" office:value="104" table:style-name="ce48">
            <text:p>104</text:p>
          </table:table-cell>
          <table:table-cell office:value-type="float" office:value="90" table:style-name="ce48">
            <text:p>90</text:p>
          </table:table-cell>
          <table:table-cell office:value-type="float" office:value="93" table:style-name="ce48">
            <text:p>93</text:p>
          </table:table-cell>
          <table:table-cell office:value-type="float" office:value="88" table:style-name="ce48">
            <text:p>88</text:p>
          </table:table-cell>
          <table:table-cell office:value-type="float" office:value="115" table:style-name="ce48">
            <text:p>115</text:p>
          </table:table-cell>
          <table:table-cell office:value-type="float" office:value="118" table:style-name="ce48">
            <text:p>118</text:p>
          </table:table-cell>
          <table:table-cell office:value-type="float" office:value="108" table:style-name="ce48">
            <text:p>108</text:p>
          </table:table-cell>
          <table:table-cell office:value-type="float" office:value="118" table:style-name="ce48">
            <text:p>118</text:p>
          </table:table-cell>
          <table:table-cell office:value-type="float" office:value="62" table:style-name="ce48">
            <text:p>62</text:p>
          </table:table-cell>
          <table:table-cell office:value-type="float" office:value="118" table:style-name="ce48">
            <text:p>118</text:p>
          </table:table-cell>
          <table:table-cell office:value-type="float" office:value="97" table:style-name="ce48">
            <text:p>97</text:p>
          </table:table-cell>
          <table:table-cell office:value-type="float" office:value="54" table:style-name="ce48">
            <text:p>54</text:p>
          </table:table-cell>
          <table:table-cell office:value-type="float" office:value="116" table:style-name="ce48">
            <text:p>116</text:p>
          </table:table-cell>
          <table:table-cell office:value-type="float" office:value="119" table:style-name="ce48">
            <text:p>119</text:p>
          </table:table-cell>
          <table:table-cell office:value-type="float" office:value="118" table:style-name="ce48">
            <text:p>118</text:p>
          </table:table-cell>
          <table:table-cell office:value-type="float" office:value="115" table:style-name="ce48">
            <text:p>115</text:p>
          </table:table-cell>
          <table:table-cell office:value-type="float" office:value="63" table:style-name="ce48">
            <text:p>63</text:p>
          </table:table-cell>
          <table:table-cell office:value-type="float" office:value="58" table:style-name="ce48">
            <text:p>58</text:p>
          </table:table-cell>
          <table:table-cell office:value-type="float" office:value="47" table:style-name="ce48">
            <text:p>47</text:p>
          </table:table-cell>
          <table:table-cell office:value-type="float" office:value="62" table:style-name="ce48">
            <text:p>62</text:p>
          </table:table-cell>
          <table:table-cell office:value-type="float" office:value="115" table:style-name="ce48">
            <text:p>115</text:p>
          </table:table-cell>
          <table:table-cell office:value-type="float" office:value="119" table:style-name="ce48">
            <text:p>119</text:p>
          </table:table-cell>
          <table:table-cell office:value-type="float" office:value="41" table:style-name="ce48">
            <text:p>41</text:p>
          </table:table-cell>
          <table:table-cell office:value-type="float" office:value="50" table:style-name="ce48">
            <text:p>50</text:p>
          </table:table-cell>
          <table:table-cell office:value-type="float" office:value="66" table:style-name="ce48">
            <text:p>66</text:p>
          </table:table-cell>
          <table:table-cell office:value-type="float" office:value="88" table:style-name="ce48">
            <text:p>88</text:p>
          </table:table-cell>
          <table:table-cell office:value-type="float" office:value="73" table:style-name="ce48">
            <text:p>73</text:p>
          </table:table-cell>
          <table:table-cell office:value-type="float" office:value="115" table:style-name="ce48">
            <text:p>115</text:p>
          </table:table-cell>
          <table:table-cell office:value-type="float" office:value="111" table:style-name="ce48">
            <text:p>111</text:p>
          </table:table-cell>
          <table:table-cell office:value-type="float" office:value="119" table:style-name="ce48">
            <text:p>119</text:p>
          </table:table-cell>
          <table:table-cell office:value-type="float" office:value="28.8135593220339" table:style-name="ce49">
            <text:p>28.81</text:p>
          </table:table-cell>
          <table:table-cell office:value-type="float" office:value="39.495798319327733" table:style-name="ce50">
            <text:p>39.4958</text:p>
          </table:table-cell>
          <table:table-cell office:value-type="float" office:value="60.504201680672267" table:style-name="ce50">
            <text:p>60.5042</text:p>
          </table:table-cell>
          <table:table-cell office:value-type="float" office:value="13.445378151260504" table:style-name="ce50">
            <text:p>13.4454</text:p>
          </table:table-cell>
          <table:table-cell office:value-type="float" office:value="17.647058823529413" table:style-name="ce50">
            <text:p>17.6471</text:p>
          </table:table-cell>
          <table:table-cell office:value-type="float" office:value="33.613445378151262" table:style-name="ce50">
            <text:p>33.6134</text:p>
          </table:table-cell>
          <table:table-cell office:value-type="float" office:value="35.294117647058826" table:style-name="ce50">
            <text:p>35.2941</text:p>
          </table:table-cell>
          <table:table-cell office:value-type="float" office:value="89.915966386554629" table:style-name="ce50">
            <text:p>89.9160</text:p>
          </table:table-cell>
          <table:table-cell office:value-type="float" office:value="0" table:style-name="ce50">
            <text:p>0.0000</text:p>
          </table:table-cell>
          <table:table-cell office:value-type="float" office:value="4.2016806722689077" table:style-name="ce50">
            <text:p>4.2017</text:p>
          </table:table-cell>
          <table:table-cell office:value-type="float" office:value="1.680672268907563" table:style-name="ce50">
            <text:p>1.6807</text:p>
          </table:table-cell>
          <table:table-cell office:value-type="float" office:value="0.84033613445378152" table:style-name="ce50">
            <text:p>0.8403</text:p>
          </table:table-cell>
          <table:table-cell office:value-type="float" office:value="3.3613445378151261" table:style-name="ce50">
            <text:p>3.3613</text:p>
          </table:table-cell>
          <table:table-cell office:value-type="float" office:value="19.81981981981982" table:style-name="ce50">
            <text:p>19.8198</text:p>
          </table:table-cell>
          <table:table-cell office:value-type="float" office:value="0" table:style-name="ce50">
            <text:p>0.0000</text:p>
          </table:table-cell>
          <table:table-cell office:value-type="float" office:value="68.468468468468473" table:style-name="ce50">
            <text:p>68.4685</text:p>
          </table:table-cell>
          <table:table-cell office:value-type="float" office:value="2.7027027027027026" table:style-name="ce50">
            <text:p>2.7027</text:p>
          </table:table-cell>
          <table:table-cell office:value-type="float" office:value="0" table:style-name="ce50">
            <text:p>0.0000</text:p>
          </table:table-cell>
          <table:table-cell office:value-type="float" office:value="2.7027027027027026" table:style-name="ce50">
            <text:p>2.7027</text:p>
          </table:table-cell>
          <table:table-cell office:value-type="float" office:value="0" table:style-name="ce50">
            <text:p>0.0000</text:p>
          </table:table-cell>
          <table:table-cell office:value-type="float" office:value="0.90090090090090091" table:style-name="ce50">
            <text:p>0.9009</text:p>
          </table:table-cell>
          <table:table-cell office:value-type="float" office:value="5.4054054054054053" table:style-name="ce50">
            <text:p>5.4054</text:p>
          </table:table-cell>
          <table:table-cell office:value-type="float" office:value="88.288288288288285" table:style-name="ce50">
            <text:p>88.2883</text:p>
          </table:table-cell>
          <table:table-cell office:value-type="float" office:value="0.90090090090090091" table:style-name="ce50">
            <text:p>0.9009</text:p>
          </table:table-cell>
          <table:table-cell office:value-type="float" office:value="0" table:style-name="ce50">
            <text:p>0.0000</text:p>
          </table:table-cell>
          <table:table-cell office:value-type="float" office:value="1.8018018018018018" table:style-name="ce50">
            <text:p>1.8018</text:p>
          </table:table-cell>
          <table:table-cell office:value-type="float" office:value="9.0090090090090094" table:style-name="ce50">
            <text:p>9.0090</text:p>
          </table:table-cell>
          <table:table-cell table:number-columns-repeated="16325"/>
        </table:table-row>
        <table:table-row table:style-name="ro8">
          <table:table-cell office:value-type="string" table:style-name="ce1">
            <text:p>RL4</text:p>
          </table:table-cell>
          <table:table-cell office:value-type="string" table:style-name="ce1">
            <text:p>The Royal Wolverhampton NHS Trust</text:p>
          </table:table-cell>
          <table:table-cell office:value-type="float" office:value="78" table:style-name="ce48">
            <text:p>78</text:p>
          </table:table-cell>
          <table:table-cell office:value-type="float" office:value="58" table:style-name="ce48">
            <text:p>58</text:p>
          </table:table-cell>
          <table:table-cell office:value-type="float" office:value="58" table:style-name="ce48">
            <text:p>58</text:p>
          </table:table-cell>
          <table:table-cell office:value-type="float" office:value="62" table:style-name="ce48">
            <text:p>62</text:p>
          </table:table-cell>
          <table:table-cell office:value-type="float" office:value="75" table:style-name="ce48">
            <text:p>75</text:p>
          </table:table-cell>
          <table:table-cell office:value-type="float" office:value="83" table:style-name="ce48">
            <text:p>83</text:p>
          </table:table-cell>
          <table:table-cell office:value-type="float" office:value="80" table:style-name="ce48">
            <text:p>80</text:p>
          </table:table-cell>
          <table:table-cell office:value-type="float" office:value="83" table:style-name="ce48">
            <text:p>83</text:p>
          </table:table-cell>
          <table:table-cell office:value-type="float" office:value="53" table:style-name="ce48">
            <text:p>53</text:p>
          </table:table-cell>
          <table:table-cell office:value-type="float" office:value="83" table:style-name="ce48">
            <text:p>83</text:p>
          </table:table-cell>
          <table:table-cell office:value-type="float" office:value="65" table:style-name="ce48">
            <text:p>65</text:p>
          </table:table-cell>
          <table:table-cell office:value-type="float" office:value="37" table:style-name="ce48">
            <text:p>37</text:p>
          </table:table-cell>
          <table:table-cell office:value-type="float" office:value="82" table:style-name="ce48">
            <text:p>82</text:p>
          </table:table-cell>
          <table:table-cell office:value-type="float" office:value="82" table:style-name="ce48">
            <text:p>82</text:p>
          </table:table-cell>
          <table:table-cell office:value-type="float" office:value="80" table:style-name="ce48">
            <text:p>80</text:p>
          </table:table-cell>
          <table:table-cell office:value-type="float" office:value="82" table:style-name="ce48">
            <text:p>82</text:p>
          </table:table-cell>
          <table:table-cell table:number-columns-repeated="3" table:style-name="ce51"/>
          <table:table-cell office:value-type="float" office:value="45" table:style-name="ce48">
            <text:p>45</text:p>
          </table:table-cell>
          <table:table-cell office:value-type="float" office:value="81" table:style-name="ce48">
            <text:p>81</text:p>
          </table:table-cell>
          <table:table-cell office:value-type="float" office:value="82" table:style-name="ce48">
            <text:p>82</text:p>
          </table:table-cell>
          <table:table-cell office:value-type="float" office:value="36" table:style-name="ce48">
            <text:p>36</text:p>
          </table:table-cell>
          <table:table-cell office:value-type="float" office:value="36" table:style-name="ce48">
            <text:p>36</text:p>
          </table:table-cell>
          <table:table-cell office:value-type="float" office:value="47" table:style-name="ce48">
            <text:p>47</text:p>
          </table:table-cell>
          <table:table-cell office:value-type="float" office:value="62" table:style-name="ce48">
            <text:p>62</text:p>
          </table:table-cell>
          <table:table-cell office:value-type="float" office:value="55" table:style-name="ce48">
            <text:p>55</text:p>
          </table:table-cell>
          <table:table-cell office:value-type="float" office:value="80" table:style-name="ce48">
            <text:p>80</text:p>
          </table:table-cell>
          <table:table-cell office:value-type="float" office:value="80" table:style-name="ce48">
            <text:p>80</text:p>
          </table:table-cell>
          <table:table-cell office:value-type="float" office:value="86" table:style-name="ce48">
            <text:p>86</text:p>
          </table:table-cell>
          <table:table-cell office:value-type="float" office:value="21.13022113022113" table:style-name="ce49">
            <text:p>21.13</text:p>
          </table:table-cell>
          <table:table-cell office:value-type="float" office:value="46.511627906976742" table:style-name="ce50">
            <text:p>46.5116</text:p>
          </table:table-cell>
          <table:table-cell office:value-type="float" office:value="53.488372093023251" table:style-name="ce50">
            <text:p>53.4884</text:p>
          </table:table-cell>
          <table:table-cell office:value-type="float" office:value="17.441860465116278" table:style-name="ce50">
            <text:p>17.4419</text:p>
          </table:table-cell>
          <table:table-cell office:value-type="float" office:value="22.093023255813954" table:style-name="ce50">
            <text:p>22.0930</text:p>
          </table:table-cell>
          <table:table-cell office:value-type="float" office:value="27.906976744186046" table:style-name="ce50">
            <text:p>27.9070</text:p>
          </table:table-cell>
          <table:table-cell office:value-type="float" office:value="32.558139534883722" table:style-name="ce50">
            <text:p>32.5581</text:p>
          </table:table-cell>
          <table:table-cell office:value-type="float" office:value="70.930232558139537" table:style-name="ce50">
            <text:p>70.9302</text:p>
          </table:table-cell>
          <table:table-cell office:value-type="float" office:value="1.1627906976744187" table:style-name="ce50">
            <text:p>1.1628</text:p>
          </table:table-cell>
          <table:table-cell office:value-type="float" office:value="12.790697674418606" table:style-name="ce50">
            <text:p>12.7907</text:p>
          </table:table-cell>
          <table:table-cell office:value-type="float" office:value="6.9767441860465116" table:style-name="ce50">
            <text:p>6.9767</text:p>
          </table:table-cell>
          <table:table-cell office:value-type="float" office:value="1.1627906976744187" table:style-name="ce50">
            <text:p>1.1628</text:p>
          </table:table-cell>
          <table:table-cell office:value-type="float" office:value="6.9767441860465116" table:style-name="ce50">
            <text:p>6.9767</text:p>
          </table:table-cell>
          <table:table-cell office:value-type="float" office:value="18.518518518518519" table:style-name="ce50">
            <text:p>18.5185</text:p>
          </table:table-cell>
          <table:table-cell office:value-type="float" office:value="1.2345679012345678" table:style-name="ce50">
            <text:p>1.2346</text:p>
          </table:table-cell>
          <table:table-cell office:value-type="float" office:value="58.024691358024697" table:style-name="ce50">
            <text:p>58.0247</text:p>
          </table:table-cell>
          <table:table-cell office:value-type="float" office:value="6.1728395061728394" table:style-name="ce50">
            <text:p>6.1728</text:p>
          </table:table-cell>
          <table:table-cell office:value-type="float" office:value="0" table:style-name="ce50">
            <text:p>0.0000</text:p>
          </table:table-cell>
          <table:table-cell office:value-type="float" office:value="3.7037037037037033" table:style-name="ce50">
            <text:p>3.7037</text:p>
          </table:table-cell>
          <table:table-cell office:value-type="float" office:value="6.1728395061728394" table:style-name="ce50">
            <text:p>6.1728</text:p>
          </table:table-cell>
          <table:table-cell office:value-type="float" office:value="3.7037037037037033" table:style-name="ce50">
            <text:p>3.7037</text:p>
          </table:table-cell>
          <table:table-cell office:value-type="float" office:value="2.4691358024691357" table:style-name="ce50">
            <text:p>2.4691</text:p>
          </table:table-cell>
          <table:table-cell office:value-type="float" office:value="91.25" table:style-name="ce50">
            <text:p>91.2500</text:p>
          </table:table-cell>
          <table:table-cell office:value-type="float" office:value="1.25" table:style-name="ce50">
            <text:p>1.2500</text:p>
          </table:table-cell>
          <table:table-cell office:value-type="float" office:value="0" table:style-name="ce50">
            <text:p>0.0000</text:p>
          </table:table-cell>
          <table:table-cell office:value-type="float" office:value="1.25" table:style-name="ce50">
            <text:p>1.2500</text:p>
          </table:table-cell>
          <table:table-cell office:value-type="float" office:value="6.25" table:style-name="ce50">
            <text:p>6.2500</text:p>
          </table:table-cell>
          <table:table-cell table:number-columns-repeated="16325"/>
        </table:table-row>
        <table:table-row table:style-name="ro8">
          <table:table-cell office:value-type="string" table:style-name="ce1">
            <text:p>RLN</text:p>
          </table:table-cell>
          <table:table-cell office:value-type="string" table:style-name="ce1">
            <text:p>City Hospitals Sunderland NHS Foundation Trust</text:p>
          </table:table-cell>
          <table:table-cell office:value-type="float" office:value="111" table:style-name="ce48">
            <text:p>111</text:p>
          </table:table-cell>
          <table:table-cell office:value-type="float" office:value="89" table:style-name="ce48">
            <text:p>89</text:p>
          </table:table-cell>
          <table:table-cell office:value-type="float" office:value="89" table:style-name="ce48">
            <text:p>89</text:p>
          </table:table-cell>
          <table:table-cell office:value-type="float" office:value="91" table:style-name="ce48">
            <text:p>91</text:p>
          </table:table-cell>
          <table:table-cell office:value-type="float" office:value="115" table:style-name="ce48">
            <text:p>115</text:p>
          </table:table-cell>
          <table:table-cell office:value-type="float" office:value="118" table:style-name="ce48">
            <text:p>118</text:p>
          </table:table-cell>
          <table:table-cell office:value-type="float" office:value="110" table:style-name="ce48">
            <text:p>110</text:p>
          </table:table-cell>
          <table:table-cell office:value-type="float" office:value="117" table:style-name="ce48">
            <text:p>117</text:p>
          </table:table-cell>
          <table:table-cell office:value-type="float" office:value="75" table:style-name="ce48">
            <text:p>75</text:p>
          </table:table-cell>
          <table:table-cell office:value-type="float" office:value="118" table:style-name="ce48">
            <text:p>118</text:p>
          </table:table-cell>
          <table:table-cell office:value-type="float" office:value="93" table:style-name="ce48">
            <text:p>93</text:p>
          </table:table-cell>
          <table:table-cell office:value-type="float" office:value="53" table:style-name="ce48">
            <text:p>53</text:p>
          </table:table-cell>
          <table:table-cell office:value-type="float" office:value="115" table:style-name="ce48">
            <text:p>115</text:p>
          </table:table-cell>
          <table:table-cell office:value-type="float" office:value="120" table:style-name="ce48">
            <text:p>120</text:p>
          </table:table-cell>
          <table:table-cell office:value-type="float" office:value="117" table:style-name="ce48">
            <text:p>117</text:p>
          </table:table-cell>
          <table:table-cell office:value-type="float" office:value="115" table:style-name="ce48">
            <text:p>115</text:p>
          </table:table-cell>
          <table:table-cell office:value-type="float" office:value="57" table:style-name="ce48">
            <text:p>57</text:p>
          </table:table-cell>
          <table:table-cell office:value-type="float" office:value="55" table:style-name="ce48">
            <text:p>55</text:p>
          </table:table-cell>
          <table:table-cell office:value-type="float" office:value="47" table:style-name="ce48">
            <text:p>47</text:p>
          </table:table-cell>
          <table:table-cell office:value-type="float" office:value="73" table:style-name="ce48">
            <text:p>73</text:p>
          </table:table-cell>
          <table:table-cell office:value-type="float" office:value="118" table:style-name="ce48">
            <text:p>118</text:p>
          </table:table-cell>
          <table:table-cell office:value-type="float" office:value="120" table:style-name="ce48">
            <text:p>120</text:p>
          </table:table-cell>
          <table:table-cell office:value-type="float" office:value="47" table:style-name="ce48">
            <text:p>47</text:p>
          </table:table-cell>
          <table:table-cell office:value-type="float" office:value="64" table:style-name="ce48">
            <text:p>64</text:p>
          </table:table-cell>
          <table:table-cell office:value-type="float" office:value="74" table:style-name="ce48">
            <text:p>74</text:p>
          </table:table-cell>
          <table:table-cell office:value-type="float" office:value="89" table:style-name="ce48">
            <text:p>89</text:p>
          </table:table-cell>
          <table:table-cell office:value-type="float" office:value="83" table:style-name="ce48">
            <text:p>83</text:p>
          </table:table-cell>
          <table:table-cell office:value-type="float" office:value="119" table:style-name="ce48">
            <text:p>119</text:p>
          </table:table-cell>
          <table:table-cell office:value-type="float" office:value="110" table:style-name="ce48">
            <text:p>110</text:p>
          </table:table-cell>
          <table:table-cell office:value-type="float" office:value="120" table:style-name="ce48">
            <text:p>120</text:p>
          </table:table-cell>
          <table:table-cell office:value-type="float" office:value="29.055690072639223" table:style-name="ce49">
            <text:p>29.06</text:p>
          </table:table-cell>
          <table:table-cell office:value-type="float" office:value="37.5" table:style-name="ce50">
            <text:p>37.5000</text:p>
          </table:table-cell>
          <table:table-cell office:value-type="float" office:value="62.5" table:style-name="ce50">
            <text:p>62.5000</text:p>
          </table:table-cell>
          <table:table-cell office:value-type="float" office:value="16.666666666666664" table:style-name="ce50">
            <text:p>16.6667</text:p>
          </table:table-cell>
          <table:table-cell office:value-type="float" office:value="18.333333333333332" table:style-name="ce50">
            <text:p>18.3333</text:p>
          </table:table-cell>
          <table:table-cell office:value-type="float" office:value="30.833333333333336" table:style-name="ce50">
            <text:p>30.8333</text:p>
          </table:table-cell>
          <table:table-cell office:value-type="float" office:value="34.166666666666664" table:style-name="ce50">
            <text:p>34.1667</text:p>
          </table:table-cell>
          <table:table-cell office:value-type="float" office:value="95" table:style-name="ce50">
            <text:p>95.0000</text:p>
          </table:table-cell>
          <table:table-cell office:value-type="float" office:value="0" table:style-name="ce50">
            <text:p>0.0000</text:p>
          </table:table-cell>
          <table:table-cell office:value-type="float" office:value="0.83333333333333337" table:style-name="ce50">
            <text:p>0.8333</text:p>
          </table:table-cell>
          <table:table-cell office:value-type="float" office:value="0" table:style-name="ce50">
            <text:p>0.0000</text:p>
          </table:table-cell>
          <table:table-cell office:value-type="float" office:value="0" table:style-name="ce50">
            <text:p>0.0000</text:p>
          </table:table-cell>
          <table:table-cell office:value-type="float" office:value="4.1666666666666661" table:style-name="ce50">
            <text:p>4.1667</text:p>
          </table:table-cell>
          <table:table-cell office:value-type="float" office:value="23.52941176470588" table:style-name="ce50">
            <text:p>23.5294</text:p>
          </table:table-cell>
          <table:table-cell office:value-type="float" office:value="0" table:style-name="ce50">
            <text:p>0.0000</text:p>
          </table:table-cell>
          <table:table-cell office:value-type="float" office:value="73.94957983193278" table:style-name="ce50">
            <text:p>73.9496</text:p>
          </table:table-cell>
          <table:table-cell office:value-type="float" office:value="0" table:style-name="ce50">
            <text:p>0.0000</text:p>
          </table:table-cell>
          <table:table-cell office:value-type="float" office:value="0" table:style-name="ce50">
            <text:p>0.0000</text:p>
          </table:table-cell>
          <table:table-cell office:value-type="float" office:value="2.5210084033613445" table:style-name="ce50">
            <text:p>2.521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93.63636363636364" table:style-name="ce50">
            <text:p>93.6364</text:p>
          </table:table-cell>
          <table:table-cell office:value-type="float" office:value="1.8181818181818181" table:style-name="ce50">
            <text:p>1.8182</text:p>
          </table:table-cell>
          <table:table-cell office:value-type="float" office:value="0" table:style-name="ce50">
            <text:p>0.0000</text:p>
          </table:table-cell>
          <table:table-cell office:value-type="float" office:value="0" table:style-name="ce50">
            <text:p>0.0000</text:p>
          </table:table-cell>
          <table:table-cell office:value-type="float" office:value="4.5454545454545459" table:style-name="ce50">
            <text:p>4.5455</text:p>
          </table:table-cell>
          <table:table-cell table:number-columns-repeated="16325"/>
        </table:table-row>
        <table:table-row table:style-name="ro8">
          <table:table-cell office:value-type="string" table:style-name="ce1">
            <text:p>RLT</text:p>
          </table:table-cell>
          <table:table-cell office:value-type="string" table:style-name="ce1">
            <text:p>George Eliot Hospital NHS Trust</text:p>
          </table:table-cell>
          <table:table-cell office:value-type="float" office:value="77" table:style-name="ce48">
            <text:p>77</text:p>
          </table:table-cell>
          <table:table-cell office:value-type="float" office:value="76" table:style-name="ce48">
            <text:p>76</text:p>
          </table:table-cell>
          <table:table-cell office:value-type="float" office:value="73" table:style-name="ce48">
            <text:p>73</text:p>
          </table:table-cell>
          <table:table-cell office:value-type="float" office:value="70" table:style-name="ce48">
            <text:p>70</text:p>
          </table:table-cell>
          <table:table-cell office:value-type="float" office:value="84" table:style-name="ce48">
            <text:p>84</text:p>
          </table:table-cell>
          <table:table-cell office:value-type="float" office:value="89" table:style-name="ce48">
            <text:p>89</text:p>
          </table:table-cell>
          <table:table-cell office:value-type="float" office:value="88" table:style-name="ce48">
            <text:p>88</text:p>
          </table:table-cell>
          <table:table-cell office:value-type="float" office:value="89" table:style-name="ce48">
            <text:p>89</text:p>
          </table:table-cell>
          <table:table-cell office:value-type="float" office:value="53" table:style-name="ce48">
            <text:p>53</text:p>
          </table:table-cell>
          <table:table-cell office:value-type="float" office:value="91" table:style-name="ce48">
            <text:p>91</text:p>
          </table:table-cell>
          <table:table-cell office:value-type="float" office:value="57" table:style-name="ce48">
            <text:p>57</text:p>
          </table:table-cell>
          <table:table-cell office:value-type="float" office:value="38" table:style-name="ce48">
            <text:p>38</text:p>
          </table:table-cell>
          <table:table-cell office:value-type="float" office:value="88" table:style-name="ce48">
            <text:p>88</text:p>
          </table:table-cell>
          <table:table-cell office:value-type="float" office:value="88" table:style-name="ce48">
            <text:p>88</text:p>
          </table:table-cell>
          <table:table-cell office:value-type="float" office:value="89" table:style-name="ce48">
            <text:p>89</text:p>
          </table:table-cell>
          <table:table-cell office:value-type="float" office:value="87" table:style-name="ce48">
            <text:p>87</text:p>
          </table:table-cell>
          <table:table-cell office:value-type="float" office:value="34" table:style-name="ce48">
            <text:p>34</text:p>
          </table:table-cell>
          <table:table-cell office:value-type="float" office:value="33" table:style-name="ce48">
            <text:p>33</text:p>
          </table:table-cell>
          <table:table-cell table:style-name="ce51"/>
          <table:table-cell office:value-type="float" office:value="54" table:style-name="ce48">
            <text:p>54</text:p>
          </table:table-cell>
          <table:table-cell office:value-type="float" office:value="87" table:style-name="ce48">
            <text:p>87</text:p>
          </table:table-cell>
          <table:table-cell office:value-type="float" office:value="90" table:style-name="ce48">
            <text:p>90</text:p>
          </table:table-cell>
          <table:table-cell office:value-type="float" office:value="30" table:style-name="ce48">
            <text:p>30</text:p>
          </table:table-cell>
          <table:table-cell office:value-type="float" office:value="43" table:style-name="ce48">
            <text:p>43</text:p>
          </table:table-cell>
          <table:table-cell office:value-type="float" office:value="57" table:style-name="ce48">
            <text:p>57</text:p>
          </table:table-cell>
          <table:table-cell office:value-type="float" office:value="65" table:style-name="ce48">
            <text:p>65</text:p>
          </table:table-cell>
          <table:table-cell office:value-type="float" office:value="62" table:style-name="ce48">
            <text:p>62</text:p>
          </table:table-cell>
          <table:table-cell office:value-type="float" office:value="90" table:style-name="ce48">
            <text:p>90</text:p>
          </table:table-cell>
          <table:table-cell office:value-type="float" office:value="85" table:style-name="ce48">
            <text:p>85</text:p>
          </table:table-cell>
          <table:table-cell office:value-type="float" office:value="91" table:style-name="ce48">
            <text:p>91</text:p>
          </table:table-cell>
          <table:table-cell office:value-type="float" office:value="22.469135802469136" table:style-name="ce49">
            <text:p>22.47</text:p>
          </table:table-cell>
          <table:table-cell office:value-type="float" office:value="40.659340659340657" table:style-name="ce50">
            <text:p>40.6593</text:p>
          </table:table-cell>
          <table:table-cell office:value-type="float" office:value="59.340659340659343" table:style-name="ce50">
            <text:p>59.3407</text:p>
          </table:table-cell>
          <table:table-cell office:value-type="float" office:value="8.791208791208792" table:style-name="ce50">
            <text:p>8.7912</text:p>
          </table:table-cell>
          <table:table-cell office:value-type="float" office:value="19.780219780219781" table:style-name="ce50">
            <text:p>19.7802</text:p>
          </table:table-cell>
          <table:table-cell office:value-type="float" office:value="39.560439560439562" table:style-name="ce50">
            <text:p>39.5604</text:p>
          </table:table-cell>
          <table:table-cell office:value-type="float" office:value="31.868131868131865" table:style-name="ce50">
            <text:p>31.8681</text:p>
          </table:table-cell>
          <table:table-cell office:value-type="float" office:value="97.802197802197796" table:style-name="ce50">
            <text:p>97.8022</text:p>
          </table:table-cell>
          <table:table-cell office:value-type="float" office:value="0" table:style-name="ce50">
            <text:p>0.0000</text:p>
          </table:table-cell>
          <table:table-cell office:value-type="float" office:value="2.197802197802198" table:style-name="ce50">
            <text:p>2.1978</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3.333333333333332" table:style-name="ce50">
            <text:p>23.3333</text:p>
          </table:table-cell>
          <table:table-cell office:value-type="float" office:value="0" table:style-name="ce50">
            <text:p>0.0000</text:p>
          </table:table-cell>
          <table:table-cell office:value-type="float" office:value="71.111111111111114" table:style-name="ce50">
            <text:p>71.1111</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2222222222222223" table:style-name="ce50">
            <text:p>2.2222</text:p>
          </table:table-cell>
          <table:table-cell office:value-type="float" office:value="1.1111111111111112" table:style-name="ce50">
            <text:p>1.1111</text:p>
          </table:table-cell>
          <table:table-cell office:value-type="float" office:value="2.2222222222222223" table:style-name="ce50">
            <text:p>2.2222</text:p>
          </table:table-cell>
          <table:table-cell office:value-type="float" office:value="89.887640449438194" table:style-name="ce50">
            <text:p>89.8876</text:p>
          </table:table-cell>
          <table:table-cell office:value-type="float" office:value="1.1235955056179776" table:style-name="ce50">
            <text:p>1.1236</text:p>
          </table:table-cell>
          <table:table-cell office:value-type="float" office:value="0" table:style-name="ce50">
            <text:p>0.0000</text:p>
          </table:table-cell>
          <table:table-cell office:value-type="float" office:value="0" table:style-name="ce50">
            <text:p>0.0000</text:p>
          </table:table-cell>
          <table:table-cell office:value-type="float" office:value="8.9887640449438209" table:style-name="ce50">
            <text:p>8.9888</text:p>
          </table:table-cell>
          <table:table-cell table:number-columns-repeated="16325"/>
        </table:table-row>
        <table:table-row table:style-name="ro8">
          <table:table-cell office:value-type="string" table:style-name="ce1">
            <text:p>RM1</text:p>
          </table:table-cell>
          <table:table-cell office:value-type="string" table:style-name="ce1">
            <text:p>Norfolk and Norwich University Hospitals NHS Foundation Trust</text:p>
          </table:table-cell>
          <table:table-cell office:value-type="float" office:value="149" table:style-name="ce48">
            <text:p>149</text:p>
          </table:table-cell>
          <table:table-cell office:value-type="float" office:value="137" table:style-name="ce48">
            <text:p>137</text:p>
          </table:table-cell>
          <table:table-cell office:value-type="float" office:value="134" table:style-name="ce48">
            <text:p>134</text:p>
          </table:table-cell>
          <table:table-cell office:value-type="float" office:value="129" table:style-name="ce48">
            <text:p>129</text:p>
          </table:table-cell>
          <table:table-cell office:value-type="float" office:value="155" table:style-name="ce48">
            <text:p>155</text:p>
          </table:table-cell>
          <table:table-cell office:value-type="float" office:value="161" table:style-name="ce48">
            <text:p>161</text:p>
          </table:table-cell>
          <table:table-cell office:value-type="float" office:value="156" table:style-name="ce48">
            <text:p>156</text:p>
          </table:table-cell>
          <table:table-cell office:value-type="float" office:value="162" table:style-name="ce48">
            <text:p>162</text:p>
          </table:table-cell>
          <table:table-cell office:value-type="float" office:value="102" table:style-name="ce48">
            <text:p>102</text:p>
          </table:table-cell>
          <table:table-cell office:value-type="float" office:value="162" table:style-name="ce48">
            <text:p>162</text:p>
          </table:table-cell>
          <table:table-cell office:value-type="float" office:value="125" table:style-name="ce48">
            <text:p>125</text:p>
          </table:table-cell>
          <table:table-cell office:value-type="float" office:value="62" table:style-name="ce48">
            <text:p>62</text:p>
          </table:table-cell>
          <table:table-cell office:value-type="float" office:value="158" table:style-name="ce48">
            <text:p>158</text:p>
          </table:table-cell>
          <table:table-cell office:value-type="float" office:value="158" table:style-name="ce48">
            <text:p>158</text:p>
          </table:table-cell>
          <table:table-cell office:value-type="float" office:value="159" table:style-name="ce48">
            <text:p>159</text:p>
          </table:table-cell>
          <table:table-cell office:value-type="float" office:value="153" table:style-name="ce48">
            <text:p>153</text:p>
          </table:table-cell>
          <table:table-cell office:value-type="float" office:value="79" table:style-name="ce48">
            <text:p>79</text:p>
          </table:table-cell>
          <table:table-cell office:value-type="float" office:value="75" table:style-name="ce48">
            <text:p>75</text:p>
          </table:table-cell>
          <table:table-cell office:value-type="float" office:value="65" table:style-name="ce48">
            <text:p>65</text:p>
          </table:table-cell>
          <table:table-cell office:value-type="float" office:value="95" table:style-name="ce48">
            <text:p>95</text:p>
          </table:table-cell>
          <table:table-cell office:value-type="float" office:value="151" table:style-name="ce48">
            <text:p>151</text:p>
          </table:table-cell>
          <table:table-cell office:value-type="float" office:value="158" table:style-name="ce48">
            <text:p>158</text:p>
          </table:table-cell>
          <table:table-cell office:value-type="float" office:value="73" table:style-name="ce48">
            <text:p>73</text:p>
          </table:table-cell>
          <table:table-cell office:value-type="float" office:value="79" table:style-name="ce48">
            <text:p>79</text:p>
          </table:table-cell>
          <table:table-cell office:value-type="float" office:value="89" table:style-name="ce48">
            <text:p>89</text:p>
          </table:table-cell>
          <table:table-cell office:value-type="float" office:value="140" table:style-name="ce48">
            <text:p>140</text:p>
          </table:table-cell>
          <table:table-cell office:value-type="float" office:value="114" table:style-name="ce48">
            <text:p>114</text:p>
          </table:table-cell>
          <table:table-cell office:value-type="float" office:value="162" table:style-name="ce48">
            <text:p>162</text:p>
          </table:table-cell>
          <table:table-cell office:value-type="float" office:value="151" table:style-name="ce48">
            <text:p>151</text:p>
          </table:table-cell>
          <table:table-cell office:value-type="float" office:value="164" table:style-name="ce48">
            <text:p>164</text:p>
          </table:table-cell>
          <table:table-cell office:value-type="float" office:value="39.42307692307692" table:style-name="ce49">
            <text:p>39.42</text:p>
          </table:table-cell>
          <table:table-cell office:value-type="float" office:value="45.731707317073173" table:style-name="ce50">
            <text:p>45.7317</text:p>
          </table:table-cell>
          <table:table-cell office:value-type="float" office:value="54.268292682926834" table:style-name="ce50">
            <text:p>54.2683</text:p>
          </table:table-cell>
          <table:table-cell office:value-type="float" office:value="7.9268292682926829" table:style-name="ce50">
            <text:p>7.9268</text:p>
          </table:table-cell>
          <table:table-cell office:value-type="float" office:value="15.853658536585366" table:style-name="ce50">
            <text:p>15.8537</text:p>
          </table:table-cell>
          <table:table-cell office:value-type="float" office:value="31.097560975609756" table:style-name="ce50">
            <text:p>31.0976</text:p>
          </table:table-cell>
          <table:table-cell office:value-type="float" office:value="45.121951219512198" table:style-name="ce50">
            <text:p>45.1220</text:p>
          </table:table-cell>
          <table:table-cell office:value-type="float" office:value="95.121951219512198" table:style-name="ce50">
            <text:p>95.1220</text:p>
          </table:table-cell>
          <table:table-cell office:value-type="float" office:value="0.6097560975609756" table:style-name="ce50">
            <text:p>0.6098</text:p>
          </table:table-cell>
          <table:table-cell office:value-type="float" office:value="1.8292682926829267" table:style-name="ce50">
            <text:p>1.8293</text:p>
          </table:table-cell>
          <table:table-cell office:value-type="float" office:value="0" table:style-name="ce50">
            <text:p>0.0000</text:p>
          </table:table-cell>
          <table:table-cell office:value-type="float" office:value="0" table:style-name="ce50">
            <text:p>0.0000</text:p>
          </table:table-cell>
          <table:table-cell office:value-type="float" office:value="2.4390243902439024" table:style-name="ce50">
            <text:p>2.4390</text:p>
          </table:table-cell>
          <table:table-cell office:value-type="float" office:value="23.125" table:style-name="ce50">
            <text:p>23.1250</text:p>
          </table:table-cell>
          <table:table-cell office:value-type="float" office:value="0.625" table:style-name="ce50">
            <text:p>0.6250</text:p>
          </table:table-cell>
          <table:table-cell office:value-type="float" office:value="69.375" table:style-name="ce50">
            <text:p>69.375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875" table:style-name="ce50">
            <text:p>1.8750</text:p>
          </table:table-cell>
          <table:table-cell office:value-type="float" office:value="5" table:style-name="ce50">
            <text:p>5.0000</text:p>
          </table:table-cell>
          <table:table-cell office:value-type="float" office:value="93.589743589743591" table:style-name="ce50">
            <text:p>93.5897</text:p>
          </table:table-cell>
          <table:table-cell office:value-type="float" office:value="0.64102564102564097" table:style-name="ce50">
            <text:p>0.6410</text:p>
          </table:table-cell>
          <table:table-cell office:value-type="float" office:value="0" table:style-name="ce50">
            <text:p>0.0000</text:p>
          </table:table-cell>
          <table:table-cell office:value-type="float" office:value="0" table:style-name="ce50">
            <text:p>0.0000</text:p>
          </table:table-cell>
          <table:table-cell office:value-type="float" office:value="5.7692307692307692" table:style-name="ce50">
            <text:p>5.7692</text:p>
          </table:table-cell>
          <table:table-cell table:number-columns-repeated="16325"/>
        </table:table-row>
        <table:table-row table:style-name="ro8">
          <table:table-cell office:value-type="string" table:style-name="ce1">
            <text:p>RN3</text:p>
          </table:table-cell>
          <table:table-cell office:value-type="string" table:style-name="ce1">
            <text:p>Great Western Hospitals NHS Foundation Trust</text:p>
          </table:table-cell>
          <table:table-cell office:value-type="float" office:value="81" table:style-name="ce48">
            <text:p>81</text:p>
          </table:table-cell>
          <table:table-cell office:value-type="float" office:value="72" table:style-name="ce48">
            <text:p>72</text:p>
          </table:table-cell>
          <table:table-cell office:value-type="float" office:value="68" table:style-name="ce48">
            <text:p>68</text:p>
          </table:table-cell>
          <table:table-cell office:value-type="float" office:value="67" table:style-name="ce48">
            <text:p>67</text:p>
          </table:table-cell>
          <table:table-cell office:value-type="float" office:value="81" table:style-name="ce48">
            <text:p>81</text:p>
          </table:table-cell>
          <table:table-cell office:value-type="float" office:value="87" table:style-name="ce48">
            <text:p>87</text:p>
          </table:table-cell>
          <table:table-cell office:value-type="float" office:value="80" table:style-name="ce48">
            <text:p>80</text:p>
          </table:table-cell>
          <table:table-cell office:value-type="float" office:value="85" table:style-name="ce48">
            <text:p>85</text:p>
          </table:table-cell>
          <table:table-cell office:value-type="float" office:value="55" table:style-name="ce48">
            <text:p>55</text:p>
          </table:table-cell>
          <table:table-cell office:value-type="float" office:value="87" table:style-name="ce48">
            <text:p>87</text:p>
          </table:table-cell>
          <table:table-cell office:value-type="float" office:value="59" table:style-name="ce48">
            <text:p>59</text:p>
          </table:table-cell>
          <table:table-cell office:value-type="float" office:value="30" table:style-name="ce48">
            <text:p>30</text:p>
          </table:table-cell>
          <table:table-cell office:value-type="float" office:value="86" table:style-name="ce48">
            <text:p>86</text:p>
          </table:table-cell>
          <table:table-cell office:value-type="float" office:value="87" table:style-name="ce48">
            <text:p>87</text:p>
          </table:table-cell>
          <table:table-cell office:value-type="float" office:value="86" table:style-name="ce48">
            <text:p>86</text:p>
          </table:table-cell>
          <table:table-cell office:value-type="float" office:value="80" table:style-name="ce48">
            <text:p>80</text:p>
          </table:table-cell>
          <table:table-cell table:number-columns-repeated="3" table:style-name="ce51"/>
          <table:table-cell office:value-type="float" office:value="45" table:style-name="ce48">
            <text:p>45</text:p>
          </table:table-cell>
          <table:table-cell office:value-type="float" office:value="84" table:style-name="ce48">
            <text:p>84</text:p>
          </table:table-cell>
          <table:table-cell office:value-type="float" office:value="87" table:style-name="ce48">
            <text:p>87</text:p>
          </table:table-cell>
          <table:table-cell office:value-type="float" office:value="37" table:style-name="ce48">
            <text:p>37</text:p>
          </table:table-cell>
          <table:table-cell office:value-type="float" office:value="32" table:style-name="ce48">
            <text:p>32</text:p>
          </table:table-cell>
          <table:table-cell office:value-type="float" office:value="49" table:style-name="ce48">
            <text:p>49</text:p>
          </table:table-cell>
          <table:table-cell office:value-type="float" office:value="65" table:style-name="ce48">
            <text:p>65</text:p>
          </table:table-cell>
          <table:table-cell office:value-type="float" office:value="60" table:style-name="ce48">
            <text:p>60</text:p>
          </table:table-cell>
          <table:table-cell office:value-type="float" office:value="83" table:style-name="ce48">
            <text:p>83</text:p>
          </table:table-cell>
          <table:table-cell office:value-type="float" office:value="80" table:style-name="ce48">
            <text:p>80</text:p>
          </table:table-cell>
          <table:table-cell office:value-type="float" office:value="87" table:style-name="ce48">
            <text:p>87</text:p>
          </table:table-cell>
          <table:table-cell office:value-type="float" office:value="21.167883211678831" table:style-name="ce49">
            <text:p>21.17</text:p>
          </table:table-cell>
          <table:table-cell office:value-type="float" office:value="39.080459770114942" table:style-name="ce50">
            <text:p>39.0805</text:p>
          </table:table-cell>
          <table:table-cell office:value-type="float" office:value="60.919540229885058" table:style-name="ce50">
            <text:p>60.9195</text:p>
          </table:table-cell>
          <table:table-cell office:value-type="float" office:value="13.793103448275861" table:style-name="ce50">
            <text:p>13.7931</text:p>
          </table:table-cell>
          <table:table-cell office:value-type="float" office:value="25.287356321839084" table:style-name="ce50">
            <text:p>25.2874</text:p>
          </table:table-cell>
          <table:table-cell office:value-type="float" office:value="26.436781609195403" table:style-name="ce50">
            <text:p>26.4368</text:p>
          </table:table-cell>
          <table:table-cell office:value-type="float" office:value="34.482758620689658" table:style-name="ce50">
            <text:p>34.4828</text:p>
          </table:table-cell>
          <table:table-cell office:value-type="float" office:value="90.804597701149419" table:style-name="ce50">
            <text:p>90.8046</text:p>
          </table:table-cell>
          <table:table-cell office:value-type="float" office:value="2.2988505747126435" table:style-name="ce50">
            <text:p>2.2989</text:p>
          </table:table-cell>
          <table:table-cell office:value-type="float" office:value="3.4482758620689653" table:style-name="ce50">
            <text:p>3.4483</text:p>
          </table:table-cell>
          <table:table-cell office:value-type="float" office:value="1.1494252873563218" table:style-name="ce50">
            <text:p>1.1494</text:p>
          </table:table-cell>
          <table:table-cell office:value-type="float" office:value="1.1494252873563218" table:style-name="ce50">
            <text:p>1.1494</text:p>
          </table:table-cell>
          <table:table-cell office:value-type="float" office:value="1.1494252873563218" table:style-name="ce50">
            <text:p>1.1494</text:p>
          </table:table-cell>
          <table:table-cell office:value-type="float" office:value="28.39506172839506" table:style-name="ce50">
            <text:p>28.3951</text:p>
          </table:table-cell>
          <table:table-cell office:value-type="float" office:value="1.2345679012345678" table:style-name="ce50">
            <text:p>1.2346</text:p>
          </table:table-cell>
          <table:table-cell office:value-type="float" office:value="65.432098765432102" table:style-name="ce50">
            <text:p>65.4321</text:p>
          </table:table-cell>
          <table:table-cell office:value-type="float" office:value="1.2345679012345678" table:style-name="ce50">
            <text:p>1.2346</text:p>
          </table:table-cell>
          <table:table-cell office:value-type="float" office:value="0" table:style-name="ce50">
            <text:p>0.0000</text:p>
          </table:table-cell>
          <table:table-cell office:value-type="float" office:value="2.4691358024691357" table:style-name="ce50">
            <text:p>2.4691</text:p>
          </table:table-cell>
          <table:table-cell office:value-type="float" office:value="0" table:style-name="ce50">
            <text:p>0.0000</text:p>
          </table:table-cell>
          <table:table-cell office:value-type="float" office:value="0" table:style-name="ce50">
            <text:p>0.0000</text:p>
          </table:table-cell>
          <table:table-cell office:value-type="float" office:value="1.2345679012345678" table:style-name="ce50">
            <text:p>1.2346</text:p>
          </table:table-cell>
          <table:table-cell office:value-type="float" office:value="96.103896103896105" table:style-name="ce50">
            <text:p>96.1039</text:p>
          </table:table-cell>
          <table:table-cell office:value-type="float" office:value="0" table:style-name="ce50">
            <text:p>0.0000</text:p>
          </table:table-cell>
          <table:table-cell office:value-type="float" office:value="0" table:style-name="ce50">
            <text:p>0.0000</text:p>
          </table:table-cell>
          <table:table-cell office:value-type="float" office:value="1.2987012987012987" table:style-name="ce50">
            <text:p>1.2987</text:p>
          </table:table-cell>
          <table:table-cell office:value-type="float" office:value="2.5974025974025974" table:style-name="ce50">
            <text:p>2.5974</text:p>
          </table:table-cell>
          <table:table-cell table:number-columns-repeated="16325"/>
        </table:table-row>
        <table:table-row table:style-name="ro8">
          <table:table-cell office:value-type="string" table:style-name="ce1">
            <text:p>RN5</text:p>
          </table:table-cell>
          <table:table-cell office:value-type="string" table:style-name="ce1">
            <text:p>Hampshire Hospitals NHS Foundation Trust</text:p>
          </table:table-cell>
          <table:table-cell office:value-type="float" office:value="114" table:style-name="ce48">
            <text:p>114</text:p>
          </table:table-cell>
          <table:table-cell office:value-type="float" office:value="106" table:style-name="ce48">
            <text:p>106</text:p>
          </table:table-cell>
          <table:table-cell office:value-type="float" office:value="108" table:style-name="ce48">
            <text:p>108</text:p>
          </table:table-cell>
          <table:table-cell office:value-type="float" office:value="92" table:style-name="ce48">
            <text:p>92</text:p>
          </table:table-cell>
          <table:table-cell office:value-type="float" office:value="118" table:style-name="ce48">
            <text:p>118</text:p>
          </table:table-cell>
          <table:table-cell office:value-type="float" office:value="120" table:style-name="ce48">
            <text:p>120</text:p>
          </table:table-cell>
          <table:table-cell office:value-type="float" office:value="113" table:style-name="ce48">
            <text:p>113</text:p>
          </table:table-cell>
          <table:table-cell office:value-type="float" office:value="119" table:style-name="ce48">
            <text:p>119</text:p>
          </table:table-cell>
          <table:table-cell office:value-type="float" office:value="66" table:style-name="ce48">
            <text:p>66</text:p>
          </table:table-cell>
          <table:table-cell office:value-type="float" office:value="120" table:style-name="ce48">
            <text:p>120</text:p>
          </table:table-cell>
          <table:table-cell office:value-type="float" office:value="99" table:style-name="ce48">
            <text:p>99</text:p>
          </table:table-cell>
          <table:table-cell office:value-type="float" office:value="38" table:style-name="ce48">
            <text:p>38</text:p>
          </table:table-cell>
          <table:table-cell office:value-type="float" office:value="120" table:style-name="ce48">
            <text:p>120</text:p>
          </table:table-cell>
          <table:table-cell office:value-type="float" office:value="119" table:style-name="ce48">
            <text:p>119</text:p>
          </table:table-cell>
          <table:table-cell office:value-type="float" office:value="121" table:style-name="ce48">
            <text:p>121</text:p>
          </table:table-cell>
          <table:table-cell office:value-type="float" office:value="120" table:style-name="ce48">
            <text:p>120</text:p>
          </table:table-cell>
          <table:table-cell office:value-type="float" office:value="48" table:style-name="ce48">
            <text:p>48</text:p>
          </table:table-cell>
          <table:table-cell office:value-type="float" office:value="46" table:style-name="ce48">
            <text:p>46</text:p>
          </table:table-cell>
          <table:table-cell office:value-type="float" office:value="41" table:style-name="ce48">
            <text:p>41</text:p>
          </table:table-cell>
          <table:table-cell office:value-type="float" office:value="74" table:style-name="ce48">
            <text:p>74</text:p>
          </table:table-cell>
          <table:table-cell office:value-type="float" office:value="119" table:style-name="ce48">
            <text:p>119</text:p>
          </table:table-cell>
          <table:table-cell office:value-type="float" office:value="120" table:style-name="ce48">
            <text:p>120</text:p>
          </table:table-cell>
          <table:table-cell office:value-type="float" office:value="40" table:style-name="ce48">
            <text:p>40</text:p>
          </table:table-cell>
          <table:table-cell office:value-type="float" office:value="65" table:style-name="ce48">
            <text:p>65</text:p>
          </table:table-cell>
          <table:table-cell office:value-type="float" office:value="68" table:style-name="ce48">
            <text:p>68</text:p>
          </table:table-cell>
          <table:table-cell office:value-type="float" office:value="98" table:style-name="ce48">
            <text:p>98</text:p>
          </table:table-cell>
          <table:table-cell office:value-type="float" office:value="84" table:style-name="ce48">
            <text:p>84</text:p>
          </table:table-cell>
          <table:table-cell office:value-type="float" office:value="120" table:style-name="ce48">
            <text:p>120</text:p>
          </table:table-cell>
          <table:table-cell office:value-type="float" office:value="110" table:style-name="ce48">
            <text:p>110</text:p>
          </table:table-cell>
          <table:table-cell office:value-type="float" office:value="123" table:style-name="ce48">
            <text:p>123</text:p>
          </table:table-cell>
          <table:table-cell office:value-type="float" office:value="29.782082324455207" table:style-name="ce49">
            <text:p>29.78</text:p>
          </table:table-cell>
          <table:table-cell office:value-type="float" office:value="36.585365853658537" table:style-name="ce50">
            <text:p>36.5854</text:p>
          </table:table-cell>
          <table:table-cell office:value-type="float" office:value="63.414634146341463" table:style-name="ce50">
            <text:p>63.4146</text:p>
          </table:table-cell>
          <table:table-cell office:value-type="float" office:value="9.7560975609756095" table:style-name="ce50">
            <text:p>9.7561</text:p>
          </table:table-cell>
          <table:table-cell office:value-type="float" office:value="14.634146341463413" table:style-name="ce50">
            <text:p>14.6341</text:p>
          </table:table-cell>
          <table:table-cell office:value-type="float" office:value="31.707317073170731" table:style-name="ce50">
            <text:p>31.7073</text:p>
          </table:table-cell>
          <table:table-cell office:value-type="float" office:value="43.902439024390247" table:style-name="ce50">
            <text:p>43.9024</text:p>
          </table:table-cell>
          <table:table-cell office:value-type="float" office:value="94.308943089430898" table:style-name="ce50">
            <text:p>94.3089</text:p>
          </table:table-cell>
          <table:table-cell office:value-type="float" office:value="1.6260162601626018" table:style-name="ce50">
            <text:p>1.6260</text:p>
          </table:table-cell>
          <table:table-cell office:value-type="float" office:value="1.6260162601626018" table:style-name="ce50">
            <text:p>1.6260</text:p>
          </table:table-cell>
          <table:table-cell office:value-type="float" office:value="0" table:style-name="ce50">
            <text:p>0.0000</text:p>
          </table:table-cell>
          <table:table-cell office:value-type="float" office:value="0" table:style-name="ce50">
            <text:p>0.0000</text:p>
          </table:table-cell>
          <table:table-cell office:value-type="float" office:value="2.4390243902439024" table:style-name="ce50">
            <text:p>2.4390</text:p>
          </table:table-cell>
          <table:table-cell office:value-type="float" office:value="24.576271186440678" table:style-name="ce50">
            <text:p>24.5763</text:p>
          </table:table-cell>
          <table:table-cell office:value-type="float" office:value="0.84745762711864403" table:style-name="ce50">
            <text:p>0.8475</text:p>
          </table:table-cell>
          <table:table-cell office:value-type="float" office:value="68.644067796610159" table:style-name="ce50">
            <text:p>68.6441</text:p>
          </table:table-cell>
          <table:table-cell office:value-type="float" office:value="0.84745762711864403" table:style-name="ce50">
            <text:p>0.8475</text:p>
          </table:table-cell>
          <table:table-cell office:value-type="float" office:value="0" table:style-name="ce50">
            <text:p>0.0000</text:p>
          </table:table-cell>
          <table:table-cell office:value-type="float" office:value="1.6949152542372881" table:style-name="ce50">
            <text:p>1.6949</text:p>
          </table:table-cell>
          <table:table-cell office:value-type="float" office:value="0" table:style-name="ce50">
            <text:p>0.0000</text:p>
          </table:table-cell>
          <table:table-cell office:value-type="float" office:value="1.6949152542372881" table:style-name="ce50">
            <text:p>1.6949</text:p>
          </table:table-cell>
          <table:table-cell office:value-type="float" office:value="1.6949152542372881" table:style-name="ce50">
            <text:p>1.6949</text:p>
          </table:table-cell>
          <table:table-cell office:value-type="float" office:value="95.614035087719301" table:style-name="ce50">
            <text:p>95.6140</text:p>
          </table:table-cell>
          <table:table-cell office:value-type="float" office:value="0" table:style-name="ce50">
            <text:p>0.0000</text:p>
          </table:table-cell>
          <table:table-cell office:value-type="float" office:value="0" table:style-name="ce50">
            <text:p>0.0000</text:p>
          </table:table-cell>
          <table:table-cell office:value-type="float" office:value="0.8771929824561403" table:style-name="ce50">
            <text:p>0.8772</text:p>
          </table:table-cell>
          <table:table-cell office:value-type="float" office:value="3.5087719298245612" table:style-name="ce50">
            <text:p>3.5088</text:p>
          </table:table-cell>
          <table:table-cell table:number-columns-repeated="16325"/>
        </table:table-row>
        <table:table-row table:style-name="ro8">
          <table:table-cell office:value-type="string" table:style-name="ce1">
            <text:p>RNS</text:p>
          </table:table-cell>
          <table:table-cell office:value-type="string" table:style-name="ce1">
            <text:p>Northampton General Hospital NHS Trust</text:p>
          </table:table-cell>
          <table:table-cell office:value-type="float" office:value="119" table:style-name="ce48">
            <text:p>119</text:p>
          </table:table-cell>
          <table:table-cell office:value-type="float" office:value="98" table:style-name="ce48">
            <text:p>98</text:p>
          </table:table-cell>
          <table:table-cell office:value-type="float" office:value="97" table:style-name="ce48">
            <text:p>97</text:p>
          </table:table-cell>
          <table:table-cell office:value-type="float" office:value="107" table:style-name="ce48">
            <text:p>107</text:p>
          </table:table-cell>
          <table:table-cell office:value-type="float" office:value="119" table:style-name="ce48">
            <text:p>119</text:p>
          </table:table-cell>
          <table:table-cell office:value-type="float" office:value="124" table:style-name="ce48">
            <text:p>124</text:p>
          </table:table-cell>
          <table:table-cell office:value-type="float" office:value="119" table:style-name="ce48">
            <text:p>119</text:p>
          </table:table-cell>
          <table:table-cell office:value-type="float" office:value="125" table:style-name="ce48">
            <text:p>125</text:p>
          </table:table-cell>
          <table:table-cell office:value-type="float" office:value="103" table:style-name="ce48">
            <text:p>103</text:p>
          </table:table-cell>
          <table:table-cell office:value-type="float" office:value="125" table:style-name="ce48">
            <text:p>125</text:p>
          </table:table-cell>
          <table:table-cell office:value-type="float" office:value="85" table:style-name="ce48">
            <text:p>85</text:p>
          </table:table-cell>
          <table:table-cell office:value-type="float" office:value="69" table:style-name="ce48">
            <text:p>69</text:p>
          </table:table-cell>
          <table:table-cell office:value-type="float" office:value="124" table:style-name="ce48">
            <text:p>124</text:p>
          </table:table-cell>
          <table:table-cell office:value-type="float" office:value="124" table:style-name="ce48">
            <text:p>124</text:p>
          </table:table-cell>
          <table:table-cell office:value-type="float" office:value="123" table:style-name="ce48">
            <text:p>123</text:p>
          </table:table-cell>
          <table:table-cell office:value-type="float" office:value="122" table:style-name="ce48">
            <text:p>122</text:p>
          </table:table-cell>
          <table:table-cell office:value-type="float" office:value="51" table:style-name="ce48">
            <text:p>51</text:p>
          </table:table-cell>
          <table:table-cell office:value-type="float" office:value="40" table:style-name="ce48">
            <text:p>40</text:p>
          </table:table-cell>
          <table:table-cell office:value-type="float" office:value="32" table:style-name="ce48">
            <text:p>32</text:p>
          </table:table-cell>
          <table:table-cell office:value-type="float" office:value="91" table:style-name="ce48">
            <text:p>91</text:p>
          </table:table-cell>
          <table:table-cell office:value-type="float" office:value="122" table:style-name="ce48">
            <text:p>122</text:p>
          </table:table-cell>
          <table:table-cell office:value-type="float" office:value="125" table:style-name="ce48">
            <text:p>125</text:p>
          </table:table-cell>
          <table:table-cell office:value-type="float" office:value="68" table:style-name="ce48">
            <text:p>68</text:p>
          </table:table-cell>
          <table:table-cell office:value-type="float" office:value="56" table:style-name="ce48">
            <text:p>56</text:p>
          </table:table-cell>
          <table:table-cell office:value-type="float" office:value="73" table:style-name="ce48">
            <text:p>73</text:p>
          </table:table-cell>
          <table:table-cell office:value-type="float" office:value="82" table:style-name="ce48">
            <text:p>82</text:p>
          </table:table-cell>
          <table:table-cell office:value-type="float" office:value="77" table:style-name="ce48">
            <text:p>77</text:p>
          </table:table-cell>
          <table:table-cell office:value-type="float" office:value="119" table:style-name="ce48">
            <text:p>119</text:p>
          </table:table-cell>
          <table:table-cell office:value-type="float" office:value="110" table:style-name="ce48">
            <text:p>110</text:p>
          </table:table-cell>
          <table:table-cell office:value-type="float" office:value="125" table:style-name="ce48">
            <text:p>125</text:p>
          </table:table-cell>
          <table:table-cell office:value-type="float" office:value="30.940594059405939" table:style-name="ce49">
            <text:p>30.94</text:p>
          </table:table-cell>
          <table:table-cell office:value-type="float" office:value="44.800000000000004" table:style-name="ce50">
            <text:p>44.8000</text:p>
          </table:table-cell>
          <table:table-cell office:value-type="float" office:value="55.2" table:style-name="ce50">
            <text:p>55.2000</text:p>
          </table:table-cell>
          <table:table-cell office:value-type="float" office:value="24.8" table:style-name="ce50">
            <text:p>24.8000</text:p>
          </table:table-cell>
          <table:table-cell office:value-type="float" office:value="20.8" table:style-name="ce50">
            <text:p>20.8000</text:p>
          </table:table-cell>
          <table:table-cell office:value-type="float" office:value="23.200000000000003" table:style-name="ce50">
            <text:p>23.2000</text:p>
          </table:table-cell>
          <table:table-cell office:value-type="float" office:value="31.2" table:style-name="ce50">
            <text:p>31.2000</text:p>
          </table:table-cell>
          <table:table-cell office:value-type="float" office:value="84.8" table:style-name="ce50">
            <text:p>84.8000</text:p>
          </table:table-cell>
          <table:table-cell office:value-type="float" office:value="2.4" table:style-name="ce50">
            <text:p>2.4000</text:p>
          </table:table-cell>
          <table:table-cell office:value-type="float" office:value="5.6000000000000005" table:style-name="ce50">
            <text:p>5.6000</text:p>
          </table:table-cell>
          <table:table-cell office:value-type="float" office:value="4" table:style-name="ce50">
            <text:p>4.0000</text:p>
          </table:table-cell>
          <table:table-cell office:value-type="float" office:value="0" table:style-name="ce50">
            <text:p>0.0000</text:p>
          </table:table-cell>
          <table:table-cell office:value-type="float" office:value="3.2" table:style-name="ce50">
            <text:p>3.2000</text:p>
          </table:table-cell>
          <table:table-cell office:value-type="float" office:value="22.314049586776861" table:style-name="ce50">
            <text:p>22.3140</text:p>
          </table:table-cell>
          <table:table-cell office:value-type="float" office:value="0" table:style-name="ce50">
            <text:p>0.0000</text:p>
          </table:table-cell>
          <table:table-cell office:value-type="float" office:value="65.289256198347118" table:style-name="ce50">
            <text:p>65.2893</text:p>
          </table:table-cell>
          <table:table-cell office:value-type="float" office:value="0.82644628099173556" table:style-name="ce50">
            <text:p>0.8264</text:p>
          </table:table-cell>
          <table:table-cell office:value-type="float" office:value="0.82644628099173556" table:style-name="ce50">
            <text:p>0.8264</text:p>
          </table:table-cell>
          <table:table-cell office:value-type="float" office:value="4.9586776859504136" table:style-name="ce50">
            <text:p>4.9587</text:p>
          </table:table-cell>
          <table:table-cell office:value-type="float" office:value="0.82644628099173556" table:style-name="ce50">
            <text:p>0.8264</text:p>
          </table:table-cell>
          <table:table-cell office:value-type="float" office:value="2.4793388429752068" table:style-name="ce50">
            <text:p>2.4793</text:p>
          </table:table-cell>
          <table:table-cell office:value-type="float" office:value="2.4793388429752068" table:style-name="ce50">
            <text:p>2.4793</text:p>
          </table:table-cell>
          <table:table-cell office:value-type="float" office:value="92.372881355932208" table:style-name="ce50">
            <text:p>92.3729</text:p>
          </table:table-cell>
          <table:table-cell office:value-type="float" office:value="0.84745762711864403" table:style-name="ce50">
            <text:p>0.8475</text:p>
          </table:table-cell>
          <table:table-cell office:value-type="float" office:value="0" table:style-name="ce50">
            <text:p>0.0000</text:p>
          </table:table-cell>
          <table:table-cell office:value-type="float" office:value="0.84745762711864403" table:style-name="ce50">
            <text:p>0.8475</text:p>
          </table:table-cell>
          <table:table-cell office:value-type="float" office:value="5.9322033898305087" table:style-name="ce50">
            <text:p>5.9322</text:p>
          </table:table-cell>
          <table:table-cell table:number-columns-repeated="16325"/>
        </table:table-row>
        <table:table-row table:style-name="ro8">
          <table:table-cell office:value-type="string" table:style-name="ce1">
            <text:p>RP5</text:p>
          </table:table-cell>
          <table:table-cell office:value-type="string" table:style-name="ce1">
            <text:p>Doncaster and Bassetlaw Teaching Hospitals NHS Foundation Trust</text:p>
          </table:table-cell>
          <table:table-cell office:value-type="float" office:value="83" table:style-name="ce48">
            <text:p>83</text:p>
          </table:table-cell>
          <table:table-cell office:value-type="float" office:value="70" table:style-name="ce48">
            <text:p>70</text:p>
          </table:table-cell>
          <table:table-cell office:value-type="float" office:value="72" table:style-name="ce48">
            <text:p>72</text:p>
          </table:table-cell>
          <table:table-cell office:value-type="float" office:value="59" table:style-name="ce48">
            <text:p>59</text:p>
          </table:table-cell>
          <table:table-cell office:value-type="float" office:value="83" table:style-name="ce48">
            <text:p>83</text:p>
          </table:table-cell>
          <table:table-cell office:value-type="float" office:value="86" table:style-name="ce48">
            <text:p>86</text:p>
          </table:table-cell>
          <table:table-cell office:value-type="float" office:value="84" table:style-name="ce48">
            <text:p>84</text:p>
          </table:table-cell>
          <table:table-cell office:value-type="float" office:value="85" table:style-name="ce48">
            <text:p>85</text:p>
          </table:table-cell>
          <table:table-cell office:value-type="float" office:value="40" table:style-name="ce48">
            <text:p>40</text:p>
          </table:table-cell>
          <table:table-cell office:value-type="float" office:value="87" table:style-name="ce48">
            <text:p>87</text:p>
          </table:table-cell>
          <table:table-cell office:value-type="float" office:value="70" table:style-name="ce48">
            <text:p>70</text:p>
          </table:table-cell>
          <table:table-cell office:value-type="float" office:value="38" table:style-name="ce48">
            <text:p>38</text:p>
          </table:table-cell>
          <table:table-cell office:value-type="float" office:value="87" table:style-name="ce48">
            <text:p>87</text:p>
          </table:table-cell>
          <table:table-cell office:value-type="float" office:value="87" table:style-name="ce48">
            <text:p>87</text:p>
          </table:table-cell>
          <table:table-cell office:value-type="float" office:value="86" table:style-name="ce48">
            <text:p>86</text:p>
          </table:table-cell>
          <table:table-cell office:value-type="float" office:value="84" table:style-name="ce48">
            <text:p>84</text:p>
          </table:table-cell>
          <table:table-cell office:value-type="float" office:value="50" table:style-name="ce48">
            <text:p>50</text:p>
          </table:table-cell>
          <table:table-cell office:value-type="float" office:value="44" table:style-name="ce48">
            <text:p>44</text:p>
          </table:table-cell>
          <table:table-cell office:value-type="float" office:value="40" table:style-name="ce48">
            <text:p>40</text:p>
          </table:table-cell>
          <table:table-cell office:value-type="float" office:value="43" table:style-name="ce48">
            <text:p>43</text:p>
          </table:table-cell>
          <table:table-cell office:value-type="float" office:value="87" table:style-name="ce48">
            <text:p>87</text:p>
          </table:table-cell>
          <table:table-cell office:value-type="float" office:value="89" table:style-name="ce48">
            <text:p>89</text:p>
          </table:table-cell>
          <table:table-cell office:value-type="float" office:value="41" table:style-name="ce48">
            <text:p>41</text:p>
          </table:table-cell>
          <table:table-cell office:value-type="float" office:value="49" table:style-name="ce48">
            <text:p>49</text:p>
          </table:table-cell>
          <table:table-cell office:value-type="float" office:value="48" table:style-name="ce48">
            <text:p>48</text:p>
          </table:table-cell>
          <table:table-cell office:value-type="float" office:value="78" table:style-name="ce48">
            <text:p>78</text:p>
          </table:table-cell>
          <table:table-cell office:value-type="float" office:value="58" table:style-name="ce48">
            <text:p>58</text:p>
          </table:table-cell>
          <table:table-cell office:value-type="float" office:value="89" table:style-name="ce48">
            <text:p>89</text:p>
          </table:table-cell>
          <table:table-cell office:value-type="float" office:value="84" table:style-name="ce48">
            <text:p>84</text:p>
          </table:table-cell>
          <table:table-cell office:value-type="float" office:value="89" table:style-name="ce48">
            <text:p>89</text:p>
          </table:table-cell>
          <table:table-cell office:value-type="float" office:value="21.601941747572813" table:style-name="ce49">
            <text:p>21.60</text:p>
          </table:table-cell>
          <table:table-cell office:value-type="float" office:value="46.067415730337082" table:style-name="ce50">
            <text:p>46.0674</text:p>
          </table:table-cell>
          <table:table-cell office:value-type="float" office:value="53.932584269662918" table:style-name="ce50">
            <text:p>53.9326</text:p>
          </table:table-cell>
          <table:table-cell office:value-type="float" office:value="12.359550561797752" table:style-name="ce50">
            <text:p>12.3596</text:p>
          </table:table-cell>
          <table:table-cell office:value-type="float" office:value="20.224719101123593" table:style-name="ce50">
            <text:p>20.2247</text:p>
          </table:table-cell>
          <table:table-cell office:value-type="float" office:value="29.213483146067414" table:style-name="ce50">
            <text:p>29.2135</text:p>
          </table:table-cell>
          <table:table-cell office:value-type="float" office:value="38.202247191011232" table:style-name="ce50">
            <text:p>38.2022</text:p>
          </table:table-cell>
          <table:table-cell office:value-type="float" office:value="98.876404494382015" table:style-name="ce50">
            <text:p>98.8764</text:p>
          </table:table-cell>
          <table:table-cell office:value-type="float" office:value="0" table:style-name="ce50">
            <text:p>0.0000</text:p>
          </table:table-cell>
          <table:table-cell office:value-type="float" office:value="1.1235955056179776" table:style-name="ce50">
            <text:p>1.1236</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4.137931034482758" table:style-name="ce50">
            <text:p>24.1379</text:p>
          </table:table-cell>
          <table:table-cell office:value-type="float" office:value="0" table:style-name="ce50">
            <text:p>0.0000</text:p>
          </table:table-cell>
          <table:table-cell office:value-type="float" office:value="73.563218390804593" table:style-name="ce50">
            <text:p>73.5632</text:p>
          </table:table-cell>
          <table:table-cell office:value-type="float" office:value="0" table:style-name="ce50">
            <text:p>0.0000</text:p>
          </table:table-cell>
          <table:table-cell office:value-type="float" office:value="0" table:style-name="ce50">
            <text:p>0.0000</text:p>
          </table:table-cell>
          <table:table-cell office:value-type="float" office:value="1.1494252873563218" table:style-name="ce50">
            <text:p>1.1494</text:p>
          </table:table-cell>
          <table:table-cell office:value-type="float" office:value="0" table:style-name="ce50">
            <text:p>0.0000</text:p>
          </table:table-cell>
          <table:table-cell office:value-type="float" office:value="1.1494252873563218" table:style-name="ce50">
            <text:p>1.1494</text:p>
          </table:table-cell>
          <table:table-cell office:value-type="float" office:value="0" table:style-name="ce50">
            <text:p>0.0000</text:p>
          </table:table-cell>
          <table:table-cell office:value-type="float" office:value="94.047619047619051" table:style-name="ce50">
            <text:p>94.0476</text:p>
          </table:table-cell>
          <table:table-cell office:value-type="float" office:value="1.1904761904761905" table:style-name="ce50">
            <text:p>1.1905</text:p>
          </table:table-cell>
          <table:table-cell office:value-type="float" office:value="0" table:style-name="ce50">
            <text:p>0.0000</text:p>
          </table:table-cell>
          <table:table-cell office:value-type="float" office:value="0" table:style-name="ce50">
            <text:p>0.0000</text:p>
          </table:table-cell>
          <table:table-cell office:value-type="float" office:value="4.7619047619047619" table:style-name="ce50">
            <text:p>4.7619</text:p>
          </table:table-cell>
          <table:table-cell table:number-columns-repeated="16325"/>
        </table:table-row>
        <table:table-row table:style-name="ro8">
          <table:table-cell office:value-type="string" table:style-name="ce1">
            <text:p>RQ8</text:p>
          </table:table-cell>
          <table:table-cell office:value-type="string" table:style-name="ce1">
            <text:p>Mid Essex Hospital Services NHS Trust</text:p>
          </table:table-cell>
          <table:table-cell office:value-type="float" office:value="86" table:style-name="ce48">
            <text:p>86</text:p>
          </table:table-cell>
          <table:table-cell office:value-type="float" office:value="70" table:style-name="ce48">
            <text:p>70</text:p>
          </table:table-cell>
          <table:table-cell office:value-type="float" office:value="67" table:style-name="ce48">
            <text:p>67</text:p>
          </table:table-cell>
          <table:table-cell office:value-type="float" office:value="79" table:style-name="ce48">
            <text:p>79</text:p>
          </table:table-cell>
          <table:table-cell office:value-type="float" office:value="89" table:style-name="ce48">
            <text:p>89</text:p>
          </table:table-cell>
          <table:table-cell office:value-type="float" office:value="94" table:style-name="ce48">
            <text:p>94</text:p>
          </table:table-cell>
          <table:table-cell office:value-type="float" office:value="92" table:style-name="ce48">
            <text:p>92</text:p>
          </table:table-cell>
          <table:table-cell office:value-type="float" office:value="94" table:style-name="ce48">
            <text:p>94</text:p>
          </table:table-cell>
          <table:table-cell office:value-type="float" office:value="63" table:style-name="ce48">
            <text:p>63</text:p>
          </table:table-cell>
          <table:table-cell office:value-type="float" office:value="94" table:style-name="ce48">
            <text:p>94</text:p>
          </table:table-cell>
          <table:table-cell office:value-type="float" office:value="70" table:style-name="ce48">
            <text:p>70</text:p>
          </table:table-cell>
          <table:table-cell office:value-type="float" office:value="46" table:style-name="ce48">
            <text:p>46</text:p>
          </table:table-cell>
          <table:table-cell office:value-type="float" office:value="94" table:style-name="ce48">
            <text:p>94</text:p>
          </table:table-cell>
          <table:table-cell office:value-type="float" office:value="94" table:style-name="ce48">
            <text:p>94</text:p>
          </table:table-cell>
          <table:table-cell office:value-type="float" office:value="96" table:style-name="ce48">
            <text:p>96</text:p>
          </table:table-cell>
          <table:table-cell office:value-type="float" office:value="92" table:style-name="ce48">
            <text:p>92</text:p>
          </table:table-cell>
          <table:table-cell office:value-type="float" office:value="52" table:style-name="ce48">
            <text:p>52</text:p>
          </table:table-cell>
          <table:table-cell office:value-type="float" office:value="45" table:style-name="ce48">
            <text:p>45</text:p>
          </table:table-cell>
          <table:table-cell office:value-type="float" office:value="31" table:style-name="ce48">
            <text:p>31</text:p>
          </table:table-cell>
          <table:table-cell office:value-type="float" office:value="52" table:style-name="ce48">
            <text:p>52</text:p>
          </table:table-cell>
          <table:table-cell office:value-type="float" office:value="93" table:style-name="ce48">
            <text:p>93</text:p>
          </table:table-cell>
          <table:table-cell office:value-type="float" office:value="97" table:style-name="ce48">
            <text:p>97</text:p>
          </table:table-cell>
          <table:table-cell office:value-type="float" office:value="51" table:style-name="ce48">
            <text:p>51</text:p>
          </table:table-cell>
          <table:table-cell office:value-type="float" office:value="42" table:style-name="ce48">
            <text:p>42</text:p>
          </table:table-cell>
          <table:table-cell office:value-type="float" office:value="59" table:style-name="ce48">
            <text:p>59</text:p>
          </table:table-cell>
          <table:table-cell office:value-type="float" office:value="71" table:style-name="ce48">
            <text:p>71</text:p>
          </table:table-cell>
          <table:table-cell office:value-type="float" office:value="61" table:style-name="ce48">
            <text:p>61</text:p>
          </table:table-cell>
          <table:table-cell office:value-type="float" office:value="98" table:style-name="ce48">
            <text:p>98</text:p>
          </table:table-cell>
          <table:table-cell office:value-type="float" office:value="88" table:style-name="ce48">
            <text:p>88</text:p>
          </table:table-cell>
          <table:table-cell office:value-type="float" office:value="99" table:style-name="ce48">
            <text:p>99</text:p>
          </table:table-cell>
          <table:table-cell office:value-type="float" office:value="24.087591240875913" table:style-name="ce49">
            <text:p>24.09</text:p>
          </table:table-cell>
          <table:table-cell office:value-type="float" office:value="40.404040404040401" table:style-name="ce50">
            <text:p>40.4040</text:p>
          </table:table-cell>
          <table:table-cell office:value-type="float" office:value="59.595959595959592" table:style-name="ce50">
            <text:p>59.5960</text:p>
          </table:table-cell>
          <table:table-cell office:value-type="float" office:value="11.111111111111111" table:style-name="ce50">
            <text:p>11.1111</text:p>
          </table:table-cell>
          <table:table-cell office:value-type="float" office:value="15.151515151515152" table:style-name="ce50">
            <text:p>15.1515</text:p>
          </table:table-cell>
          <table:table-cell office:value-type="float" office:value="30.303030303030305" table:style-name="ce50">
            <text:p>30.3030</text:p>
          </table:table-cell>
          <table:table-cell office:value-type="float" office:value="43.43434343434344" table:style-name="ce50">
            <text:p>43.4343</text:p>
          </table:table-cell>
          <table:table-cell office:value-type="float" office:value="92.929292929292927" table:style-name="ce50">
            <text:p>92.9293</text:p>
          </table:table-cell>
          <table:table-cell office:value-type="float" office:value="1.0101010101010102" table:style-name="ce50">
            <text:p>1.0101</text:p>
          </table:table-cell>
          <table:table-cell office:value-type="float" office:value="2.0202020202020203" table:style-name="ce50">
            <text:p>2.0202</text:p>
          </table:table-cell>
          <table:table-cell office:value-type="float" office:value="1.0101010101010102" table:style-name="ce50">
            <text:p>1.0101</text:p>
          </table:table-cell>
          <table:table-cell office:value-type="float" office:value="1.0101010101010102" table:style-name="ce50">
            <text:p>1.0101</text:p>
          </table:table-cell>
          <table:table-cell office:value-type="float" office:value="2.0202020202020203" table:style-name="ce50">
            <text:p>2.0202</text:p>
          </table:table-cell>
          <table:table-cell office:value-type="float" office:value="14.583333333333334" table:style-name="ce50">
            <text:p>14.5833</text:p>
          </table:table-cell>
          <table:table-cell office:value-type="float" office:value="0" table:style-name="ce50">
            <text:p>0.0000</text:p>
          </table:table-cell>
          <table:table-cell office:value-type="float" office:value="76.041666666666657" table:style-name="ce50">
            <text:p>76.0417</text:p>
          </table:table-cell>
          <table:table-cell office:value-type="float" office:value="1.0416666666666665" table:style-name="ce50">
            <text:p>1.0417</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083333333333333" table:style-name="ce50">
            <text:p>2.0833</text:p>
          </table:table-cell>
          <table:table-cell office:value-type="float" office:value="6.25" table:style-name="ce50">
            <text:p>6.2500</text:p>
          </table:table-cell>
          <table:table-cell office:value-type="float" office:value="90.109890109890117" table:style-name="ce50">
            <text:p>90.1099</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9.8901098901098905" table:style-name="ce50">
            <text:p>9.8901</text:p>
          </table:table-cell>
          <table:table-cell table:number-columns-repeated="16325"/>
        </table:table-row>
        <table:table-row table:style-name="ro8">
          <table:table-cell office:value-type="string" table:style-name="ce1">
            <text:p>RRF</text:p>
          </table:table-cell>
          <table:table-cell office:value-type="string" table:style-name="ce1">
            <text:p>Wrightington, Wigan and Leigh NHS Foundation Trust</text:p>
          </table:table-cell>
          <table:table-cell office:value-type="float" office:value="83" table:style-name="ce48">
            <text:p>83</text:p>
          </table:table-cell>
          <table:table-cell office:value-type="float" office:value="68" table:style-name="ce48">
            <text:p>68</text:p>
          </table:table-cell>
          <table:table-cell office:value-type="float" office:value="67" table:style-name="ce48">
            <text:p>67</text:p>
          </table:table-cell>
          <table:table-cell office:value-type="float" office:value="68" table:style-name="ce48">
            <text:p>68</text:p>
          </table:table-cell>
          <table:table-cell office:value-type="float" office:value="85" table:style-name="ce48">
            <text:p>85</text:p>
          </table:table-cell>
          <table:table-cell office:value-type="float" office:value="90" table:style-name="ce48">
            <text:p>90</text:p>
          </table:table-cell>
          <table:table-cell office:value-type="float" office:value="88" table:style-name="ce48">
            <text:p>88</text:p>
          </table:table-cell>
          <table:table-cell office:value-type="float" office:value="90" table:style-name="ce48">
            <text:p>90</text:p>
          </table:table-cell>
          <table:table-cell office:value-type="float" office:value="59" table:style-name="ce48">
            <text:p>59</text:p>
          </table:table-cell>
          <table:table-cell office:value-type="float" office:value="89" table:style-name="ce48">
            <text:p>89</text:p>
          </table:table-cell>
          <table:table-cell office:value-type="float" office:value="70" table:style-name="ce48">
            <text:p>70</text:p>
          </table:table-cell>
          <table:table-cell office:value-type="float" office:value="38" table:style-name="ce48">
            <text:p>38</text:p>
          </table:table-cell>
          <table:table-cell office:value-type="float" office:value="87" table:style-name="ce48">
            <text:p>87</text:p>
          </table:table-cell>
          <table:table-cell office:value-type="float" office:value="88" table:style-name="ce48">
            <text:p>88</text:p>
          </table:table-cell>
          <table:table-cell office:value-type="float" office:value="89" table:style-name="ce48">
            <text:p>89</text:p>
          </table:table-cell>
          <table:table-cell office:value-type="float" office:value="88" table:style-name="ce48">
            <text:p>88</text:p>
          </table:table-cell>
          <table:table-cell office:value-type="float" office:value="31" table:style-name="ce48">
            <text:p>31</text:p>
          </table:table-cell>
          <table:table-cell table:number-columns-repeated="2" table:style-name="ce51"/>
          <table:table-cell office:value-type="float" office:value="52" table:style-name="ce48">
            <text:p>52</text:p>
          </table:table-cell>
          <table:table-cell office:value-type="float" office:value="88" table:style-name="ce48">
            <text:p>88</text:p>
          </table:table-cell>
          <table:table-cell office:value-type="float" office:value="89" table:style-name="ce48">
            <text:p>89</text:p>
          </table:table-cell>
          <table:table-cell office:value-type="float" office:value="35" table:style-name="ce48">
            <text:p>35</text:p>
          </table:table-cell>
          <table:table-cell office:value-type="float" office:value="35" table:style-name="ce48">
            <text:p>35</text:p>
          </table:table-cell>
          <table:table-cell office:value-type="float" office:value="53" table:style-name="ce48">
            <text:p>53</text:p>
          </table:table-cell>
          <table:table-cell office:value-type="float" office:value="77" table:style-name="ce48">
            <text:p>77</text:p>
          </table:table-cell>
          <table:table-cell office:value-type="float" office:value="69" table:style-name="ce48">
            <text:p>69</text:p>
          </table:table-cell>
          <table:table-cell office:value-type="float" office:value="88" table:style-name="ce48">
            <text:p>88</text:p>
          </table:table-cell>
          <table:table-cell office:value-type="float" office:value="82" table:style-name="ce48">
            <text:p>82</text:p>
          </table:table-cell>
          <table:table-cell office:value-type="float" office:value="90" table:style-name="ce48">
            <text:p>90</text:p>
          </table:table-cell>
          <table:table-cell office:value-type="float" office:value="21.791767554479417" table:style-name="ce49">
            <text:p>21.79</text:p>
          </table:table-cell>
          <table:table-cell office:value-type="float" office:value="44.444444444444443" table:style-name="ce50">
            <text:p>44.4444</text:p>
          </table:table-cell>
          <table:table-cell office:value-type="float" office:value="55.555555555555557" table:style-name="ce50">
            <text:p>55.5556</text:p>
          </table:table-cell>
          <table:table-cell office:value-type="float" office:value="20" table:style-name="ce50">
            <text:p>20.0000</text:p>
          </table:table-cell>
          <table:table-cell office:value-type="float" office:value="13.333333333333334" table:style-name="ce50">
            <text:p>13.3333</text:p>
          </table:table-cell>
          <table:table-cell office:value-type="float" office:value="24.444444444444443" table:style-name="ce50">
            <text:p>24.4444</text:p>
          </table:table-cell>
          <table:table-cell office:value-type="float" office:value="42.222222222222221" table:style-name="ce50">
            <text:p>42.2222</text:p>
          </table:table-cell>
          <table:table-cell office:value-type="float" office:value="94.444444444444443" table:style-name="ce50">
            <text:p>94.4444</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1.1111111111111112" table:style-name="ce50">
            <text:p>1.1111</text:p>
          </table:table-cell>
          <table:table-cell office:value-type="float" office:value="13.636363636363635" table:style-name="ce50">
            <text:p>13.6364</text:p>
          </table:table-cell>
          <table:table-cell office:value-type="float" office:value="0" table:style-name="ce50">
            <text:p>0.0000</text:p>
          </table:table-cell>
          <table:table-cell office:value-type="float" office:value="79.545454545454547" table:style-name="ce50">
            <text:p>79.5455</text:p>
          </table:table-cell>
          <table:table-cell office:value-type="float" office:value="0" table:style-name="ce50">
            <text:p>0.0000</text:p>
          </table:table-cell>
          <table:table-cell office:value-type="float" office:value="0" table:style-name="ce50">
            <text:p>0.0000</text:p>
          </table:table-cell>
          <table:table-cell office:value-type="float" office:value="3.4090909090909087" table:style-name="ce50">
            <text:p>3.4091</text:p>
          </table:table-cell>
          <table:table-cell office:value-type="float" office:value="0" table:style-name="ce50">
            <text:p>0.0000</text:p>
          </table:table-cell>
          <table:table-cell office:value-type="float" office:value="2.2727272727272729" table:style-name="ce50">
            <text:p>2.2727</text:p>
          </table:table-cell>
          <table:table-cell office:value-type="float" office:value="1.1363636363636365" table:style-name="ce50">
            <text:p>1.1364</text:p>
          </table:table-cell>
          <table:table-cell office:value-type="float" office:value="93.258426966292134" table:style-name="ce50">
            <text:p>93.2584</text:p>
          </table:table-cell>
          <table:table-cell office:value-type="float" office:value="1.1235955056179776" table:style-name="ce50">
            <text:p>1.1236</text:p>
          </table:table-cell>
          <table:table-cell office:value-type="float" office:value="1.1235955056179776" table:style-name="ce50">
            <text:p>1.1236</text:p>
          </table:table-cell>
          <table:table-cell office:value-type="float" office:value="2.2471910112359552" table:style-name="ce50">
            <text:p>2.2472</text:p>
          </table:table-cell>
          <table:table-cell office:value-type="float" office:value="2.2471910112359552" table:style-name="ce50">
            <text:p>2.2472</text:p>
          </table:table-cell>
          <table:table-cell table:number-columns-repeated="16325"/>
        </table:table-row>
        <table:table-row table:style-name="ro8">
          <table:table-cell office:value-type="string" table:style-name="ce1">
            <text:p>RRK</text:p>
          </table:table-cell>
          <table:table-cell office:value-type="string" table:style-name="ce1">
            <text:p>University Hospitals Birmingham NHS Foundation Trust</text:p>
          </table:table-cell>
          <table:table-cell office:value-type="float" office:value="71" table:style-name="ce48">
            <text:p>71</text:p>
          </table:table-cell>
          <table:table-cell office:value-type="float" office:value="63" table:style-name="ce48">
            <text:p>63</text:p>
          </table:table-cell>
          <table:table-cell office:value-type="float" office:value="60" table:style-name="ce48">
            <text:p>60</text:p>
          </table:table-cell>
          <table:table-cell office:value-type="float" office:value="61" table:style-name="ce48">
            <text:p>61</text:p>
          </table:table-cell>
          <table:table-cell office:value-type="float" office:value="84" table:style-name="ce48">
            <text:p>84</text:p>
          </table:table-cell>
          <table:table-cell office:value-type="float" office:value="83" table:style-name="ce48">
            <text:p>83</text:p>
          </table:table-cell>
          <table:table-cell office:value-type="float" office:value="82" table:style-name="ce48">
            <text:p>82</text:p>
          </table:table-cell>
          <table:table-cell office:value-type="float" office:value="81" table:style-name="ce48">
            <text:p>81</text:p>
          </table:table-cell>
          <table:table-cell office:value-type="float" office:value="63" table:style-name="ce48">
            <text:p>63</text:p>
          </table:table-cell>
          <table:table-cell office:value-type="float" office:value="82" table:style-name="ce48">
            <text:p>82</text:p>
          </table:table-cell>
          <table:table-cell office:value-type="float" office:value="58" table:style-name="ce48">
            <text:p>58</text:p>
          </table:table-cell>
          <table:table-cell office:value-type="float" office:value="41" table:style-name="ce48">
            <text:p>41</text:p>
          </table:table-cell>
          <table:table-cell office:value-type="float" office:value="83" table:style-name="ce48">
            <text:p>83</text:p>
          </table:table-cell>
          <table:table-cell office:value-type="float" office:value="83" table:style-name="ce48">
            <text:p>83</text:p>
          </table:table-cell>
          <table:table-cell office:value-type="float" office:value="83" table:style-name="ce48">
            <text:p>83</text:p>
          </table:table-cell>
          <table:table-cell office:value-type="float" office:value="80" table:style-name="ce48">
            <text:p>80</text:p>
          </table:table-cell>
          <table:table-cell office:value-type="float" office:value="55" table:style-name="ce48">
            <text:p>55</text:p>
          </table:table-cell>
          <table:table-cell office:value-type="float" office:value="51" table:style-name="ce48">
            <text:p>51</text:p>
          </table:table-cell>
          <table:table-cell office:value-type="float" office:value="44" table:style-name="ce48">
            <text:p>44</text:p>
          </table:table-cell>
          <table:table-cell office:value-type="float" office:value="39" table:style-name="ce48">
            <text:p>39</text:p>
          </table:table-cell>
          <table:table-cell office:value-type="float" office:value="79" table:style-name="ce48">
            <text:p>79</text:p>
          </table:table-cell>
          <table:table-cell office:value-type="float" office:value="84" table:style-name="ce48">
            <text:p>84</text:p>
          </table:table-cell>
          <table:table-cell office:value-type="float" office:value="45" table:style-name="ce48">
            <text:p>45</text:p>
          </table:table-cell>
          <table:table-cell office:value-type="float" office:value="39" table:style-name="ce48">
            <text:p>39</text:p>
          </table:table-cell>
          <table:table-cell office:value-type="float" office:value="42" table:style-name="ce48">
            <text:p>42</text:p>
          </table:table-cell>
          <table:table-cell office:value-type="float" office:value="59" table:style-name="ce48">
            <text:p>59</text:p>
          </table:table-cell>
          <table:table-cell office:value-type="float" office:value="53" table:style-name="ce48">
            <text:p>53</text:p>
          </table:table-cell>
          <table:table-cell office:value-type="float" office:value="80" table:style-name="ce48">
            <text:p>80</text:p>
          </table:table-cell>
          <table:table-cell office:value-type="float" office:value="76" table:style-name="ce48">
            <text:p>76</text:p>
          </table:table-cell>
          <table:table-cell office:value-type="float" office:value="85" table:style-name="ce48">
            <text:p>85</text:p>
          </table:table-cell>
          <table:table-cell office:value-type="float" office:value="20.481927710843372" table:style-name="ce49">
            <text:p>20.48</text:p>
          </table:table-cell>
          <table:table-cell office:value-type="float" office:value="48.235294117647058" table:style-name="ce50">
            <text:p>48.2353</text:p>
          </table:table-cell>
          <table:table-cell office:value-type="float" office:value="51.764705882352949" table:style-name="ce50">
            <text:p>51.7647</text:p>
          </table:table-cell>
          <table:table-cell office:value-type="float" office:value="12.941176470588237" table:style-name="ce50">
            <text:p>12.9412</text:p>
          </table:table-cell>
          <table:table-cell office:value-type="float" office:value="20" table:style-name="ce50">
            <text:p>20.0000</text:p>
          </table:table-cell>
          <table:table-cell office:value-type="float" office:value="25.882352941176475" table:style-name="ce50">
            <text:p>25.8824</text:p>
          </table:table-cell>
          <table:table-cell office:value-type="float" office:value="41.17647058823529" table:style-name="ce50">
            <text:p>41.1765</text:p>
          </table:table-cell>
          <table:table-cell office:value-type="float" office:value="89.411764705882362" table:style-name="ce50">
            <text:p>89.4118</text:p>
          </table:table-cell>
          <table:table-cell office:value-type="float" office:value="0" table:style-name="ce50">
            <text:p>0.0000</text:p>
          </table:table-cell>
          <table:table-cell office:value-type="float" office:value="8.235294117647058" table:style-name="ce50">
            <text:p>8.2353</text:p>
          </table:table-cell>
          <table:table-cell office:value-type="float" office:value="1.1764705882352942" table:style-name="ce50">
            <text:p>1.1765</text:p>
          </table:table-cell>
          <table:table-cell office:value-type="float" office:value="0" table:style-name="ce50">
            <text:p>0.0000</text:p>
          </table:table-cell>
          <table:table-cell office:value-type="float" office:value="1.1764705882352942" table:style-name="ce50">
            <text:p>1.1765</text:p>
          </table:table-cell>
          <table:table-cell office:value-type="float" office:value="20" table:style-name="ce50">
            <text:p>20.0000</text:p>
          </table:table-cell>
          <table:table-cell office:value-type="float" office:value="0" table:style-name="ce50">
            <text:p>0.0000</text:p>
          </table:table-cell>
          <table:table-cell office:value-type="float" office:value="68.235294117647058" table:style-name="ce50">
            <text:p>68.2353</text:p>
          </table:table-cell>
          <table:table-cell office:value-type="float" office:value="2.3529411764705883" table:style-name="ce50">
            <text:p>2.3529</text:p>
          </table:table-cell>
          <table:table-cell office:value-type="float" office:value="0" table:style-name="ce50">
            <text:p>0.0000</text:p>
          </table:table-cell>
          <table:table-cell office:value-type="float" office:value="5.8823529411764701" table:style-name="ce50">
            <text:p>5.8824</text:p>
          </table:table-cell>
          <table:table-cell office:value-type="float" office:value="1.1764705882352942" table:style-name="ce50">
            <text:p>1.1765</text:p>
          </table:table-cell>
          <table:table-cell office:value-type="float" office:value="0" table:style-name="ce50">
            <text:p>0.0000</text:p>
          </table:table-cell>
          <table:table-cell office:value-type="float" office:value="2.3529411764705883" table:style-name="ce50">
            <text:p>2.3529</text:p>
          </table:table-cell>
          <table:table-cell office:value-type="float" office:value="92.682926829268297" table:style-name="ce50">
            <text:p>92.6829</text:p>
          </table:table-cell>
          <table:table-cell office:value-type="float" office:value="3.6585365853658534" table:style-name="ce50">
            <text:p>3.6585</text:p>
          </table:table-cell>
          <table:table-cell office:value-type="float" office:value="0" table:style-name="ce50">
            <text:p>0.0000</text:p>
          </table:table-cell>
          <table:table-cell office:value-type="float" office:value="0" table:style-name="ce50">
            <text:p>0.0000</text:p>
          </table:table-cell>
          <table:table-cell office:value-type="float" office:value="3.6585365853658534" table:style-name="ce50">
            <text:p>3.6585</text:p>
          </table:table-cell>
          <table:table-cell table:number-columns-repeated="16325"/>
        </table:table-row>
        <table:table-row table:style-name="ro8">
          <table:table-cell office:value-type="string" table:style-name="ce1">
            <text:p>RTD</text:p>
          </table:table-cell>
          <table:table-cell office:value-type="string" table:style-name="ce1">
            <text:p>The Newcastle upon Tyne Hospitals NHS Foundation Trust</text:p>
          </table:table-cell>
          <table:table-cell office:value-type="float" office:value="101" table:style-name="ce48">
            <text:p>101</text:p>
          </table:table-cell>
          <table:table-cell office:value-type="float" office:value="87" table:style-name="ce48">
            <text:p>87</text:p>
          </table:table-cell>
          <table:table-cell office:value-type="float" office:value="86" table:style-name="ce48">
            <text:p>86</text:p>
          </table:table-cell>
          <table:table-cell office:value-type="float" office:value="80" table:style-name="ce48">
            <text:p>80</text:p>
          </table:table-cell>
          <table:table-cell office:value-type="float" office:value="100" table:style-name="ce48">
            <text:p>100</text:p>
          </table:table-cell>
          <table:table-cell office:value-type="float" office:value="109" table:style-name="ce48">
            <text:p>109</text:p>
          </table:table-cell>
          <table:table-cell office:value-type="float" office:value="107" table:style-name="ce48">
            <text:p>107</text:p>
          </table:table-cell>
          <table:table-cell office:value-type="float" office:value="108" table:style-name="ce48">
            <text:p>108</text:p>
          </table:table-cell>
          <table:table-cell office:value-type="float" office:value="70" table:style-name="ce48">
            <text:p>70</text:p>
          </table:table-cell>
          <table:table-cell office:value-type="float" office:value="109" table:style-name="ce48">
            <text:p>109</text:p>
          </table:table-cell>
          <table:table-cell office:value-type="float" office:value="80" table:style-name="ce48">
            <text:p>80</text:p>
          </table:table-cell>
          <table:table-cell office:value-type="float" office:value="42" table:style-name="ce48">
            <text:p>42</text:p>
          </table:table-cell>
          <table:table-cell office:value-type="float" office:value="110" table:style-name="ce48">
            <text:p>110</text:p>
          </table:table-cell>
          <table:table-cell office:value-type="float" office:value="110" table:style-name="ce48">
            <text:p>110</text:p>
          </table:table-cell>
          <table:table-cell office:value-type="float" office:value="110" table:style-name="ce48">
            <text:p>110</text:p>
          </table:table-cell>
          <table:table-cell office:value-type="float" office:value="109" table:style-name="ce48">
            <text:p>109</text:p>
          </table:table-cell>
          <table:table-cell office:value-type="float" office:value="66" table:style-name="ce48">
            <text:p>66</text:p>
          </table:table-cell>
          <table:table-cell office:value-type="float" office:value="65" table:style-name="ce48">
            <text:p>65</text:p>
          </table:table-cell>
          <table:table-cell office:value-type="float" office:value="57" table:style-name="ce48">
            <text:p>57</text:p>
          </table:table-cell>
          <table:table-cell office:value-type="float" office:value="71" table:style-name="ce48">
            <text:p>71</text:p>
          </table:table-cell>
          <table:table-cell office:value-type="float" office:value="109" table:style-name="ce48">
            <text:p>109</text:p>
          </table:table-cell>
          <table:table-cell office:value-type="float" office:value="109" table:style-name="ce48">
            <text:p>109</text:p>
          </table:table-cell>
          <table:table-cell office:value-type="float" office:value="47" table:style-name="ce48">
            <text:p>47</text:p>
          </table:table-cell>
          <table:table-cell office:value-type="float" office:value="51" table:style-name="ce48">
            <text:p>51</text:p>
          </table:table-cell>
          <table:table-cell office:value-type="float" office:value="63" table:style-name="ce48">
            <text:p>63</text:p>
          </table:table-cell>
          <table:table-cell office:value-type="float" office:value="81" table:style-name="ce48">
            <text:p>81</text:p>
          </table:table-cell>
          <table:table-cell office:value-type="float" office:value="77" table:style-name="ce48">
            <text:p>77</text:p>
          </table:table-cell>
          <table:table-cell office:value-type="float" office:value="109" table:style-name="ce48">
            <text:p>109</text:p>
          </table:table-cell>
          <table:table-cell office:value-type="float" office:value="102" table:style-name="ce48">
            <text:p>102</text:p>
          </table:table-cell>
          <table:table-cell office:value-type="float" office:value="110" table:style-name="ce48">
            <text:p>110</text:p>
          </table:table-cell>
          <table:table-cell office:value-type="float" office:value="26.763990267639905" table:style-name="ce49">
            <text:p>26.76</text:p>
          </table:table-cell>
          <table:table-cell office:value-type="float" office:value="33.636363636363633" table:style-name="ce50">
            <text:p>33.6364</text:p>
          </table:table-cell>
          <table:table-cell office:value-type="float" office:value="66.363636363636374" table:style-name="ce50">
            <text:p>66.3636</text:p>
          </table:table-cell>
          <table:table-cell office:value-type="float" office:value="24.545454545454547" table:style-name="ce50">
            <text:p>24.5455</text:p>
          </table:table-cell>
          <table:table-cell office:value-type="float" office:value="20" table:style-name="ce50">
            <text:p>20.0000</text:p>
          </table:table-cell>
          <table:table-cell office:value-type="float" office:value="30.909090909090907" table:style-name="ce50">
            <text:p>30.9091</text:p>
          </table:table-cell>
          <table:table-cell office:value-type="float" office:value="24.545454545454547" table:style-name="ce50">
            <text:p>24.5455</text:p>
          </table:table-cell>
          <table:table-cell office:value-type="float" office:value="89.090909090909093" table:style-name="ce50">
            <text:p>89.0909</text:p>
          </table:table-cell>
          <table:table-cell office:value-type="float" office:value="0.90909090909090906" table:style-name="ce50">
            <text:p>0.9091</text:p>
          </table:table-cell>
          <table:table-cell office:value-type="float" office:value="8.1818181818181817" table:style-name="ce50">
            <text:p>8.1818</text:p>
          </table:table-cell>
          <table:table-cell office:value-type="float" office:value="1.8181818181818181" table:style-name="ce50">
            <text:p>1.8182</text:p>
          </table:table-cell>
          <table:table-cell office:value-type="float" office:value="0" table:style-name="ce50">
            <text:p>0.0000</text:p>
          </table:table-cell>
          <table:table-cell office:value-type="float" office:value="0" table:style-name="ce50">
            <text:p>0.0000</text:p>
          </table:table-cell>
          <table:table-cell office:value-type="float" office:value="28.440366972477065" table:style-name="ce50">
            <text:p>28.4404</text:p>
          </table:table-cell>
          <table:table-cell office:value-type="float" office:value="0" table:style-name="ce50">
            <text:p>0.0000</text:p>
          </table:table-cell>
          <table:table-cell office:value-type="float" office:value="64.22018348623854" table:style-name="ce50">
            <text:p>64.2202</text:p>
          </table:table-cell>
          <table:table-cell office:value-type="float" office:value="0" table:style-name="ce50">
            <text:p>0.0000</text:p>
          </table:table-cell>
          <table:table-cell office:value-type="float" office:value="0" table:style-name="ce50">
            <text:p>0.0000</text:p>
          </table:table-cell>
          <table:table-cell office:value-type="float" office:value="6.4220183486238538" table:style-name="ce50">
            <text:p>6.4220</text:p>
          </table:table-cell>
          <table:table-cell office:value-type="float" office:value="0" table:style-name="ce50">
            <text:p>0.0000</text:p>
          </table:table-cell>
          <table:table-cell office:value-type="float" office:value="0.91743119266055051" table:style-name="ce50">
            <text:p>0.9174</text:p>
          </table:table-cell>
          <table:table-cell office:value-type="float" office:value="0" table:style-name="ce50">
            <text:p>0.0000</text:p>
          </table:table-cell>
          <table:table-cell office:value-type="float" office:value="90.654205607476641" table:style-name="ce50">
            <text:p>90.6542</text:p>
          </table:table-cell>
          <table:table-cell office:value-type="float" office:value="3.7383177570093453" table:style-name="ce50">
            <text:p>3.7383</text:p>
          </table:table-cell>
          <table:table-cell office:value-type="float" office:value="1.8691588785046727" table:style-name="ce50">
            <text:p>1.8692</text:p>
          </table:table-cell>
          <table:table-cell office:value-type="float" office:value="0" table:style-name="ce50">
            <text:p>0.0000</text:p>
          </table:table-cell>
          <table:table-cell office:value-type="float" office:value="3.7383177570093453" table:style-name="ce50">
            <text:p>3.7383</text:p>
          </table:table-cell>
          <table:table-cell table:number-columns-repeated="16325"/>
        </table:table-row>
        <table:table-row table:style-name="ro8">
          <table:table-cell office:value-type="string" table:style-name="ce1">
            <text:p>RTF</text:p>
          </table:table-cell>
          <table:table-cell office:value-type="string" table:style-name="ce1">
            <text:p>Northumbria Healthcare NHS Foundation Trust</text:p>
          </table:table-cell>
          <table:table-cell office:value-type="float" office:value="125" table:style-name="ce48">
            <text:p>125</text:p>
          </table:table-cell>
          <table:table-cell office:value-type="float" office:value="113" table:style-name="ce48">
            <text:p>113</text:p>
          </table:table-cell>
          <table:table-cell office:value-type="float" office:value="109" table:style-name="ce48">
            <text:p>109</text:p>
          </table:table-cell>
          <table:table-cell office:value-type="float" office:value="104" table:style-name="ce48">
            <text:p>104</text:p>
          </table:table-cell>
          <table:table-cell office:value-type="float" office:value="129" table:style-name="ce48">
            <text:p>129</text:p>
          </table:table-cell>
          <table:table-cell office:value-type="float" office:value="136" table:style-name="ce48">
            <text:p>136</text:p>
          </table:table-cell>
          <table:table-cell office:value-type="float" office:value="133" table:style-name="ce48">
            <text:p>133</text:p>
          </table:table-cell>
          <table:table-cell office:value-type="float" office:value="136" table:style-name="ce48">
            <text:p>136</text:p>
          </table:table-cell>
          <table:table-cell office:value-type="float" office:value="77" table:style-name="ce48">
            <text:p>77</text:p>
          </table:table-cell>
          <table:table-cell office:value-type="float" office:value="136" table:style-name="ce48">
            <text:p>136</text:p>
          </table:table-cell>
          <table:table-cell office:value-type="float" office:value="98" table:style-name="ce48">
            <text:p>98</text:p>
          </table:table-cell>
          <table:table-cell office:value-type="float" office:value="39" table:style-name="ce48">
            <text:p>39</text:p>
          </table:table-cell>
          <table:table-cell office:value-type="float" office:value="133" table:style-name="ce48">
            <text:p>133</text:p>
          </table:table-cell>
          <table:table-cell office:value-type="float" office:value="135" table:style-name="ce48">
            <text:p>135</text:p>
          </table:table-cell>
          <table:table-cell office:value-type="float" office:value="132" table:style-name="ce48">
            <text:p>132</text:p>
          </table:table-cell>
          <table:table-cell office:value-type="float" office:value="130" table:style-name="ce48">
            <text:p>130</text:p>
          </table:table-cell>
          <table:table-cell office:value-type="float" office:value="61" table:style-name="ce48">
            <text:p>61</text:p>
          </table:table-cell>
          <table:table-cell office:value-type="float" office:value="56" table:style-name="ce48">
            <text:p>56</text:p>
          </table:table-cell>
          <table:table-cell office:value-type="float" office:value="48" table:style-name="ce48">
            <text:p>48</text:p>
          </table:table-cell>
          <table:table-cell office:value-type="float" office:value="82" table:style-name="ce48">
            <text:p>82</text:p>
          </table:table-cell>
          <table:table-cell office:value-type="float" office:value="135" table:style-name="ce48">
            <text:p>135</text:p>
          </table:table-cell>
          <table:table-cell office:value-type="float" office:value="136" table:style-name="ce48">
            <text:p>136</text:p>
          </table:table-cell>
          <table:table-cell office:value-type="float" office:value="51" table:style-name="ce48">
            <text:p>51</text:p>
          </table:table-cell>
          <table:table-cell office:value-type="float" office:value="46" table:style-name="ce48">
            <text:p>46</text:p>
          </table:table-cell>
          <table:table-cell office:value-type="float" office:value="76" table:style-name="ce48">
            <text:p>76</text:p>
          </table:table-cell>
          <table:table-cell office:value-type="float" office:value="114" table:style-name="ce48">
            <text:p>114</text:p>
          </table:table-cell>
          <table:table-cell office:value-type="float" office:value="95" table:style-name="ce48">
            <text:p>95</text:p>
          </table:table-cell>
          <table:table-cell office:value-type="float" office:value="133" table:style-name="ce48">
            <text:p>133</text:p>
          </table:table-cell>
          <table:table-cell office:value-type="float" office:value="125" table:style-name="ce48">
            <text:p>125</text:p>
          </table:table-cell>
          <table:table-cell office:value-type="float" office:value="137" table:style-name="ce48">
            <text:p>137</text:p>
          </table:table-cell>
          <table:table-cell office:value-type="float" office:value="32.932692307692307" table:style-name="ce49">
            <text:p>32.93</text:p>
          </table:table-cell>
          <table:table-cell office:value-type="float" office:value="43.065693430656928" table:style-name="ce50">
            <text:p>43.0657</text:p>
          </table:table-cell>
          <table:table-cell office:value-type="float" office:value="56.934306569343065" table:style-name="ce50">
            <text:p>56.9343</text:p>
          </table:table-cell>
          <table:table-cell office:value-type="float" office:value="14.5985401459854" table:style-name="ce50">
            <text:p>14.5985</text:p>
          </table:table-cell>
          <table:table-cell office:value-type="float" office:value="11.678832116788321" table:style-name="ce50">
            <text:p>11.6788</text:p>
          </table:table-cell>
          <table:table-cell office:value-type="float" office:value="29.197080291970799" table:style-name="ce50">
            <text:p>29.1971</text:p>
          </table:table-cell>
          <table:table-cell office:value-type="float" office:value="44.525547445255476" table:style-name="ce50">
            <text:p>44.5255</text:p>
          </table:table-cell>
          <table:table-cell office:value-type="float" office:value="97.810218978102199" table:style-name="ce50">
            <text:p>97.8102</text:p>
          </table:table-cell>
          <table:table-cell office:value-type="float" office:value="0.72992700729927007" table:style-name="ce50">
            <text:p>0.7299</text:p>
          </table:table-cell>
          <table:table-cell office:value-type="float" office:value="0.72992700729927007" table:style-name="ce50">
            <text:p>0.7299</text:p>
          </table:table-cell>
          <table:table-cell office:value-type="float" office:value="0" table:style-name="ce50">
            <text:p>0.0000</text:p>
          </table:table-cell>
          <table:table-cell office:value-type="float" office:value="0" table:style-name="ce50">
            <text:p>0.0000</text:p>
          </table:table-cell>
          <table:table-cell office:value-type="float" office:value="0.72992700729927007" table:style-name="ce50">
            <text:p>0.7299</text:p>
          </table:table-cell>
          <table:table-cell office:value-type="float" office:value="23.484848484848484" table:style-name="ce50">
            <text:p>23.4848</text:p>
          </table:table-cell>
          <table:table-cell office:value-type="float" office:value="0" table:style-name="ce50">
            <text:p>0.0000</text:p>
          </table:table-cell>
          <table:table-cell office:value-type="float" office:value="71.212121212121218" table:style-name="ce50">
            <text:p>71.2121</text:p>
          </table:table-cell>
          <table:table-cell office:value-type="float" office:value="0.75757575757575757" table:style-name="ce50">
            <text:p>0.7576</text:p>
          </table:table-cell>
          <table:table-cell office:value-type="float" office:value="0.75757575757575757" table:style-name="ce50">
            <text:p>0.7576</text:p>
          </table:table-cell>
          <table:table-cell office:value-type="float" office:value="0" table:style-name="ce50">
            <text:p>0.0000</text:p>
          </table:table-cell>
          <table:table-cell office:value-type="float" office:value="0.75757575757575757" table:style-name="ce50">
            <text:p>0.7576</text:p>
          </table:table-cell>
          <table:table-cell office:value-type="float" office:value="0.75757575757575757" table:style-name="ce50">
            <text:p>0.7576</text:p>
          </table:table-cell>
          <table:table-cell office:value-type="float" office:value="2.2727272727272729" table:style-name="ce50">
            <text:p>2.2727</text:p>
          </table:table-cell>
          <table:table-cell office:value-type="float" office:value="93.7007874015748" table:style-name="ce50">
            <text:p>93.7008</text:p>
          </table:table-cell>
          <table:table-cell office:value-type="float" office:value="2.3622047244094486" table:style-name="ce50">
            <text:p>2.3622</text:p>
          </table:table-cell>
          <table:table-cell office:value-type="float" office:value="0.78740157480314954" table:style-name="ce50">
            <text:p>0.7874</text:p>
          </table:table-cell>
          <table:table-cell office:value-type="float" office:value="0" table:style-name="ce50">
            <text:p>0.0000</text:p>
          </table:table-cell>
          <table:table-cell office:value-type="float" office:value="3.1496062992125982" table:style-name="ce50">
            <text:p>3.1496</text:p>
          </table:table-cell>
          <table:table-cell table:number-columns-repeated="16325"/>
        </table:table-row>
        <table:table-row table:style-name="ro8">
          <table:table-cell office:value-type="string" table:style-name="ce1">
            <text:p>RTH</text:p>
          </table:table-cell>
          <table:table-cell office:value-type="string" table:style-name="ce1">
            <text:p>Oxford University Hospitals NHS Foundation Trust</text:p>
          </table:table-cell>
          <table:table-cell office:value-type="float" office:value="69" table:style-name="ce48">
            <text:p>69</text:p>
          </table:table-cell>
          <table:table-cell office:value-type="float" office:value="55" table:style-name="ce48">
            <text:p>55</text:p>
          </table:table-cell>
          <table:table-cell office:value-type="float" office:value="55" table:style-name="ce48">
            <text:p>55</text:p>
          </table:table-cell>
          <table:table-cell office:value-type="float" office:value="62" table:style-name="ce48">
            <text:p>62</text:p>
          </table:table-cell>
          <table:table-cell office:value-type="float" office:value="71" table:style-name="ce48">
            <text:p>71</text:p>
          </table:table-cell>
          <table:table-cell office:value-type="float" office:value="75" table:style-name="ce48">
            <text:p>75</text:p>
          </table:table-cell>
          <table:table-cell office:value-type="float" office:value="73" table:style-name="ce48">
            <text:p>73</text:p>
          </table:table-cell>
          <table:table-cell office:value-type="float" office:value="75" table:style-name="ce48">
            <text:p>75</text:p>
          </table:table-cell>
          <table:table-cell office:value-type="float" office:value="53" table:style-name="ce48">
            <text:p>53</text:p>
          </table:table-cell>
          <table:table-cell office:value-type="float" office:value="75" table:style-name="ce48">
            <text:p>75</text:p>
          </table:table-cell>
          <table:table-cell office:value-type="float" office:value="49" table:style-name="ce48">
            <text:p>49</text:p>
          </table:table-cell>
          <table:table-cell office:value-type="float" office:value="30" table:style-name="ce48">
            <text:p>30</text:p>
          </table:table-cell>
          <table:table-cell office:value-type="float" office:value="73" table:style-name="ce48">
            <text:p>73</text:p>
          </table:table-cell>
          <table:table-cell office:value-type="float" office:value="74" table:style-name="ce48">
            <text:p>74</text:p>
          </table:table-cell>
          <table:table-cell office:value-type="float" office:value="74" table:style-name="ce48">
            <text:p>74</text:p>
          </table:table-cell>
          <table:table-cell office:value-type="float" office:value="71" table:style-name="ce48">
            <text:p>71</text:p>
          </table:table-cell>
          <table:table-cell office:value-type="float" office:value="32" table:style-name="ce48">
            <text:p>32</text:p>
          </table:table-cell>
          <table:table-cell table:number-columns-repeated="2" table:style-name="ce51"/>
          <table:table-cell office:value-type="float" office:value="40" table:style-name="ce48">
            <text:p>40</text:p>
          </table:table-cell>
          <table:table-cell office:value-type="float" office:value="73" table:style-name="ce48">
            <text:p>73</text:p>
          </table:table-cell>
          <table:table-cell office:value-type="float" office:value="76" table:style-name="ce48">
            <text:p>76</text:p>
          </table:table-cell>
          <table:table-cell office:value-type="float" office:value="34" table:style-name="ce48">
            <text:p>34</text:p>
          </table:table-cell>
          <table:table-cell office:value-type="float" office:value="35" table:style-name="ce48">
            <text:p>35</text:p>
          </table:table-cell>
          <table:table-cell office:value-type="float" office:value="53" table:style-name="ce48">
            <text:p>53</text:p>
          </table:table-cell>
          <table:table-cell office:value-type="float" office:value="56" table:style-name="ce48">
            <text:p>56</text:p>
          </table:table-cell>
          <table:table-cell office:value-type="float" office:value="53" table:style-name="ce48">
            <text:p>53</text:p>
          </table:table-cell>
          <table:table-cell office:value-type="float" office:value="74" table:style-name="ce48">
            <text:p>74</text:p>
          </table:table-cell>
          <table:table-cell office:value-type="float" office:value="69" table:style-name="ce48">
            <text:p>69</text:p>
          </table:table-cell>
          <table:table-cell office:value-type="float" office:value="76" table:style-name="ce48">
            <text:p>76</text:p>
          </table:table-cell>
          <table:table-cell office:value-type="float" office:value="18.765432098765434" table:style-name="ce49">
            <text:p>18.77</text:p>
          </table:table-cell>
          <table:table-cell office:value-type="float" office:value="42.105263157894733" table:style-name="ce50">
            <text:p>42.1053</text:p>
          </table:table-cell>
          <table:table-cell office:value-type="float" office:value="57.894736842105267" table:style-name="ce50">
            <text:p>57.8947</text:p>
          </table:table-cell>
          <table:table-cell office:value-type="float" office:value="25" table:style-name="ce50">
            <text:p>25.0000</text:p>
          </table:table-cell>
          <table:table-cell office:value-type="float" office:value="19.736842105263158" table:style-name="ce50">
            <text:p>19.7368</text:p>
          </table:table-cell>
          <table:table-cell office:value-type="float" office:value="21.052631578947366" table:style-name="ce50">
            <text:p>21.0526</text:p>
          </table:table-cell>
          <table:table-cell office:value-type="float" office:value="34.210526315789473" table:style-name="ce50">
            <text:p>34.2105</text:p>
          </table:table-cell>
          <table:table-cell office:value-type="float" office:value="81.578947368421055" table:style-name="ce50">
            <text:p>81.5789</text:p>
          </table:table-cell>
          <table:table-cell office:value-type="float" office:value="2.6315789473684208" table:style-name="ce50">
            <text:p>2.6316</text:p>
          </table:table-cell>
          <table:table-cell office:value-type="float" office:value="5.2631578947368416" table:style-name="ce50">
            <text:p>5.2632</text:p>
          </table:table-cell>
          <table:table-cell office:value-type="float" office:value="5.2631578947368416" table:style-name="ce50">
            <text:p>5.2632</text:p>
          </table:table-cell>
          <table:table-cell office:value-type="float" office:value="0" table:style-name="ce50">
            <text:p>0.0000</text:p>
          </table:table-cell>
          <table:table-cell office:value-type="float" office:value="5.2631578947368416" table:style-name="ce50">
            <text:p>5.2632</text:p>
          </table:table-cell>
          <table:table-cell office:value-type="float" office:value="34.246575342465754" table:style-name="ce50">
            <text:p>34.2466</text:p>
          </table:table-cell>
          <table:table-cell office:value-type="float" office:value="1.3698630136986301" table:style-name="ce50">
            <text:p>1.3699</text:p>
          </table:table-cell>
          <table:table-cell office:value-type="float" office:value="50.684931506849317" table:style-name="ce50">
            <text:p>50.6849</text:p>
          </table:table-cell>
          <table:table-cell office:value-type="float" office:value="0" table:style-name="ce50">
            <text:p>0.0000</text:p>
          </table:table-cell>
          <table:table-cell office:value-type="float" office:value="1.3698630136986301" table:style-name="ce50">
            <text:p>1.3699</text:p>
          </table:table-cell>
          <table:table-cell office:value-type="float" office:value="2.7397260273972601" table:style-name="ce50">
            <text:p>2.7397</text:p>
          </table:table-cell>
          <table:table-cell office:value-type="float" office:value="1.3698630136986301" table:style-name="ce50">
            <text:p>1.3699</text:p>
          </table:table-cell>
          <table:table-cell office:value-type="float" office:value="2.7397260273972601" table:style-name="ce50">
            <text:p>2.7397</text:p>
          </table:table-cell>
          <table:table-cell office:value-type="float" office:value="5.4794520547945202" table:style-name="ce50">
            <text:p>5.4795</text:p>
          </table:table-cell>
          <table:table-cell office:value-type="float" office:value="89.189189189189193" table:style-name="ce50">
            <text:p>89.1892</text:p>
          </table:table-cell>
          <table:table-cell office:value-type="float" office:value="2.7027027027027026" table:style-name="ce50">
            <text:p>2.7027</text:p>
          </table:table-cell>
          <table:table-cell office:value-type="float" office:value="1.3513513513513513" table:style-name="ce50">
            <text:p>1.3514</text:p>
          </table:table-cell>
          <table:table-cell office:value-type="float" office:value="2.7027027027027026" table:style-name="ce50">
            <text:p>2.7027</text:p>
          </table:table-cell>
          <table:table-cell office:value-type="float" office:value="4.0540540540540544" table:style-name="ce50">
            <text:p>4.0541</text:p>
          </table:table-cell>
          <table:table-cell table:number-columns-repeated="16325"/>
        </table:table-row>
        <table:table-row table:style-name="ro8">
          <table:table-cell office:value-type="string" table:style-name="ce1">
            <text:p>RTP</text:p>
          </table:table-cell>
          <table:table-cell office:value-type="string" table:style-name="ce1">
            <text:p>Surrey and Sussex Healthcare NHS Trust</text:p>
          </table:table-cell>
          <table:table-cell office:value-type="float" office:value="101" table:style-name="ce48">
            <text:p>101</text:p>
          </table:table-cell>
          <table:table-cell office:value-type="float" office:value="76" table:style-name="ce48">
            <text:p>76</text:p>
          </table:table-cell>
          <table:table-cell office:value-type="float" office:value="74" table:style-name="ce48">
            <text:p>74</text:p>
          </table:table-cell>
          <table:table-cell office:value-type="float" office:value="79" table:style-name="ce48">
            <text:p>79</text:p>
          </table:table-cell>
          <table:table-cell office:value-type="float" office:value="95" table:style-name="ce48">
            <text:p>95</text:p>
          </table:table-cell>
          <table:table-cell office:value-type="float" office:value="105" table:style-name="ce48">
            <text:p>105</text:p>
          </table:table-cell>
          <table:table-cell office:value-type="float" office:value="99" table:style-name="ce48">
            <text:p>99</text:p>
          </table:table-cell>
          <table:table-cell office:value-type="float" office:value="105" table:style-name="ce48">
            <text:p>105</text:p>
          </table:table-cell>
          <table:table-cell office:value-type="float" office:value="71" table:style-name="ce48">
            <text:p>71</text:p>
          </table:table-cell>
          <table:table-cell office:value-type="float" office:value="103" table:style-name="ce48">
            <text:p>103</text:p>
          </table:table-cell>
          <table:table-cell office:value-type="float" office:value="70" table:style-name="ce48">
            <text:p>70</text:p>
          </table:table-cell>
          <table:table-cell office:value-type="float" office:value="43" table:style-name="ce48">
            <text:p>43</text:p>
          </table:table-cell>
          <table:table-cell office:value-type="float" office:value="101" table:style-name="ce48">
            <text:p>101</text:p>
          </table:table-cell>
          <table:table-cell office:value-type="float" office:value="102" table:style-name="ce48">
            <text:p>102</text:p>
          </table:table-cell>
          <table:table-cell office:value-type="float" office:value="104" table:style-name="ce48">
            <text:p>104</text:p>
          </table:table-cell>
          <table:table-cell office:value-type="float" office:value="99" table:style-name="ce48">
            <text:p>99</text:p>
          </table:table-cell>
          <table:table-cell office:value-type="float" office:value="35" table:style-name="ce48">
            <text:p>35</text:p>
          </table:table-cell>
          <table:table-cell office:value-type="float" office:value="30" table:style-name="ce48">
            <text:p>30</text:p>
          </table:table-cell>
          <table:table-cell table:style-name="ce51"/>
          <table:table-cell office:value-type="float" office:value="51" table:style-name="ce48">
            <text:p>51</text:p>
          </table:table-cell>
          <table:table-cell office:value-type="float" office:value="100" table:style-name="ce48">
            <text:p>100</text:p>
          </table:table-cell>
          <table:table-cell office:value-type="float" office:value="104" table:style-name="ce48">
            <text:p>104</text:p>
          </table:table-cell>
          <table:table-cell office:value-type="float" office:value="43" table:style-name="ce48">
            <text:p>43</text:p>
          </table:table-cell>
          <table:table-cell office:value-type="float" office:value="49" table:style-name="ce48">
            <text:p>49</text:p>
          </table:table-cell>
          <table:table-cell office:value-type="float" office:value="63" table:style-name="ce48">
            <text:p>63</text:p>
          </table:table-cell>
          <table:table-cell office:value-type="float" office:value="80" table:style-name="ce48">
            <text:p>80</text:p>
          </table:table-cell>
          <table:table-cell office:value-type="float" office:value="67" table:style-name="ce48">
            <text:p>67</text:p>
          </table:table-cell>
          <table:table-cell office:value-type="float" office:value="105" table:style-name="ce48">
            <text:p>105</text:p>
          </table:table-cell>
          <table:table-cell office:value-type="float" office:value="89" table:style-name="ce48">
            <text:p>89</text:p>
          </table:table-cell>
          <table:table-cell office:value-type="float" office:value="106" table:style-name="ce48">
            <text:p>106</text:p>
          </table:table-cell>
          <table:table-cell office:value-type="float" office:value="26.044226044226043" table:style-name="ce49">
            <text:p>26.04</text:p>
          </table:table-cell>
          <table:table-cell office:value-type="float" office:value="37.735849056603776" table:style-name="ce50">
            <text:p>37.7358</text:p>
          </table:table-cell>
          <table:table-cell office:value-type="float" office:value="62.264150943396224" table:style-name="ce50">
            <text:p>62.2642</text:p>
          </table:table-cell>
          <table:table-cell office:value-type="float" office:value="18.867924528301888" table:style-name="ce50">
            <text:p>18.8679</text:p>
          </table:table-cell>
          <table:table-cell office:value-type="float" office:value="16.981132075471699" table:style-name="ce50">
            <text:p>16.9811</text:p>
          </table:table-cell>
          <table:table-cell office:value-type="float" office:value="28.30188679245283" table:style-name="ce50">
            <text:p>28.3019</text:p>
          </table:table-cell>
          <table:table-cell office:value-type="float" office:value="35.849056603773583" table:style-name="ce50">
            <text:p>35.8491</text:p>
          </table:table-cell>
          <table:table-cell office:value-type="float" office:value="85.84905660377359" table:style-name="ce50">
            <text:p>85.8491</text:p>
          </table:table-cell>
          <table:table-cell office:value-type="float" office:value="0" table:style-name="ce50">
            <text:p>0.0000</text:p>
          </table:table-cell>
          <table:table-cell office:value-type="float" office:value="6.6037735849056602" table:style-name="ce50">
            <text:p>6.6038</text:p>
          </table:table-cell>
          <table:table-cell office:value-type="float" office:value="3.7735849056603774" table:style-name="ce50">
            <text:p>3.7736</text:p>
          </table:table-cell>
          <table:table-cell office:value-type="float" office:value="0" table:style-name="ce50">
            <text:p>0.0000</text:p>
          </table:table-cell>
          <table:table-cell office:value-type="float" office:value="3.7735849056603774" table:style-name="ce50">
            <text:p>3.7736</text:p>
          </table:table-cell>
          <table:table-cell office:value-type="float" office:value="19.607843137254903" table:style-name="ce50">
            <text:p>19.6078</text:p>
          </table:table-cell>
          <table:table-cell office:value-type="float" office:value="0" table:style-name="ce50">
            <text:p>0.0000</text:p>
          </table:table-cell>
          <table:table-cell office:value-type="float" office:value="68.627450980392155" table:style-name="ce50">
            <text:p>68.6275</text:p>
          </table:table-cell>
          <table:table-cell office:value-type="float" office:value="0.98039215686274506" table:style-name="ce50">
            <text:p>0.9804</text:p>
          </table:table-cell>
          <table:table-cell office:value-type="float" office:value="0" table:style-name="ce50">
            <text:p>0.0000</text:p>
          </table:table-cell>
          <table:table-cell office:value-type="float" office:value="4.9019607843137258" table:style-name="ce50">
            <text:p>4.9020</text:p>
          </table:table-cell>
          <table:table-cell office:value-type="float" office:value="0" table:style-name="ce50">
            <text:p>0.0000</text:p>
          </table:table-cell>
          <table:table-cell office:value-type="float" office:value="1.9607843137254901" table:style-name="ce50">
            <text:p>1.9608</text:p>
          </table:table-cell>
          <table:table-cell office:value-type="float" office:value="3.9215686274509802" table:style-name="ce50">
            <text:p>3.9216</text:p>
          </table:table-cell>
          <table:table-cell office:value-type="float" office:value="92.929292929292927" table:style-name="ce50">
            <text:p>92.9293</text:p>
          </table:table-cell>
          <table:table-cell office:value-type="float" office:value="1.0101010101010102" table:style-name="ce50">
            <text:p>1.0101</text:p>
          </table:table-cell>
          <table:table-cell office:value-type="float" office:value="1.0101010101010102" table:style-name="ce50">
            <text:p>1.0101</text:p>
          </table:table-cell>
          <table:table-cell office:value-type="float" office:value="0" table:style-name="ce50">
            <text:p>0.0000</text:p>
          </table:table-cell>
          <table:table-cell office:value-type="float" office:value="5.0505050505050502" table:style-name="ce50">
            <text:p>5.0505</text:p>
          </table:table-cell>
          <table:table-cell table:number-columns-repeated="16325"/>
        </table:table-row>
        <table:table-row table:style-name="ro8">
          <table:table-cell office:value-type="string" table:style-name="ce1">
            <text:p>RTR</text:p>
          </table:table-cell>
          <table:table-cell office:value-type="string" table:style-name="ce1">
            <text:p>South Tees Hospitals NHS Foundation Trust</text:p>
          </table:table-cell>
          <table:table-cell office:value-type="float" office:value="125" table:style-name="ce48">
            <text:p>125</text:p>
          </table:table-cell>
          <table:table-cell office:value-type="float" office:value="105" table:style-name="ce48">
            <text:p>105</text:p>
          </table:table-cell>
          <table:table-cell office:value-type="float" office:value="101" table:style-name="ce48">
            <text:p>101</text:p>
          </table:table-cell>
          <table:table-cell office:value-type="float" office:value="103" table:style-name="ce48">
            <text:p>103</text:p>
          </table:table-cell>
          <table:table-cell office:value-type="float" office:value="134" table:style-name="ce48">
            <text:p>134</text:p>
          </table:table-cell>
          <table:table-cell office:value-type="float" office:value="139" table:style-name="ce48">
            <text:p>139</text:p>
          </table:table-cell>
          <table:table-cell office:value-type="float" office:value="132" table:style-name="ce48">
            <text:p>132</text:p>
          </table:table-cell>
          <table:table-cell office:value-type="float" office:value="138" table:style-name="ce48">
            <text:p>138</text:p>
          </table:table-cell>
          <table:table-cell office:value-type="float" office:value="79" table:style-name="ce48">
            <text:p>79</text:p>
          </table:table-cell>
          <table:table-cell office:value-type="float" office:value="138" table:style-name="ce48">
            <text:p>138</text:p>
          </table:table-cell>
          <table:table-cell office:value-type="float" office:value="112" table:style-name="ce48">
            <text:p>112</text:p>
          </table:table-cell>
          <table:table-cell office:value-type="float" office:value="68" table:style-name="ce48">
            <text:p>68</text:p>
          </table:table-cell>
          <table:table-cell office:value-type="float" office:value="138" table:style-name="ce48">
            <text:p>138</text:p>
          </table:table-cell>
          <table:table-cell office:value-type="float" office:value="138" table:style-name="ce48">
            <text:p>138</text:p>
          </table:table-cell>
          <table:table-cell office:value-type="float" office:value="139" table:style-name="ce48">
            <text:p>139</text:p>
          </table:table-cell>
          <table:table-cell office:value-type="float" office:value="136" table:style-name="ce48">
            <text:p>136</text:p>
          </table:table-cell>
          <table:table-cell office:value-type="float" office:value="66" table:style-name="ce48">
            <text:p>66</text:p>
          </table:table-cell>
          <table:table-cell office:value-type="float" office:value="63" table:style-name="ce48">
            <text:p>63</text:p>
          </table:table-cell>
          <table:table-cell office:value-type="float" office:value="53" table:style-name="ce48">
            <text:p>53</text:p>
          </table:table-cell>
          <table:table-cell office:value-type="float" office:value="76" table:style-name="ce48">
            <text:p>76</text:p>
          </table:table-cell>
          <table:table-cell office:value-type="float" office:value="136" table:style-name="ce48">
            <text:p>136</text:p>
          </table:table-cell>
          <table:table-cell office:value-type="float" office:value="139" table:style-name="ce48">
            <text:p>139</text:p>
          </table:table-cell>
          <table:table-cell office:value-type="float" office:value="53" table:style-name="ce48">
            <text:p>53</text:p>
          </table:table-cell>
          <table:table-cell office:value-type="float" office:value="69" table:style-name="ce48">
            <text:p>69</text:p>
          </table:table-cell>
          <table:table-cell office:value-type="float" office:value="79" table:style-name="ce48">
            <text:p>79</text:p>
          </table:table-cell>
          <table:table-cell office:value-type="float" office:value="113" table:style-name="ce48">
            <text:p>113</text:p>
          </table:table-cell>
          <table:table-cell office:value-type="float" office:value="96" table:style-name="ce48">
            <text:p>96</text:p>
          </table:table-cell>
          <table:table-cell office:value-type="float" office:value="133" table:style-name="ce48">
            <text:p>133</text:p>
          </table:table-cell>
          <table:table-cell office:value-type="float" office:value="121" table:style-name="ce48">
            <text:p>121</text:p>
          </table:table-cell>
          <table:table-cell office:value-type="float" office:value="139" table:style-name="ce48">
            <text:p>139</text:p>
          </table:table-cell>
          <table:table-cell office:value-type="float" office:value="34.068627450980394" table:style-name="ce49">
            <text:p>34.07</text:p>
          </table:table-cell>
          <table:table-cell office:value-type="float" office:value="42.446043165467628" table:style-name="ce50">
            <text:p>42.4460</text:p>
          </table:table-cell>
          <table:table-cell office:value-type="float" office:value="57.553956834532372" table:style-name="ce50">
            <text:p>57.5540</text:p>
          </table:table-cell>
          <table:table-cell office:value-type="float" office:value="10.791366906474821" table:style-name="ce50">
            <text:p>10.7914</text:p>
          </table:table-cell>
          <table:table-cell office:value-type="float" office:value="14.388489208633093" table:style-name="ce50">
            <text:p>14.3885</text:p>
          </table:table-cell>
          <table:table-cell office:value-type="float" office:value="31.654676258992804" table:style-name="ce50">
            <text:p>31.6547</text:p>
          </table:table-cell>
          <table:table-cell office:value-type="float" office:value="43.165467625899282" table:style-name="ce50">
            <text:p>43.1655</text:p>
          </table:table-cell>
          <table:table-cell office:value-type="float" office:value="97.841726618705039" table:style-name="ce50">
            <text:p>97.8417</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1582733812949639" table:style-name="ce50">
            <text:p>2.1583</text:p>
          </table:table-cell>
          <table:table-cell office:value-type="float" office:value="18.656716417910449" table:style-name="ce50">
            <text:p>18.6567</text:p>
          </table:table-cell>
          <table:table-cell office:value-type="float" office:value="0" table:style-name="ce50">
            <text:p>0.0000</text:p>
          </table:table-cell>
          <table:table-cell office:value-type="float" office:value="80.597014925373131" table:style-name="ce50">
            <text:p>80.597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74626865671641784" table:style-name="ce50">
            <text:p>0.7463</text:p>
          </table:table-cell>
          <table:table-cell office:value-type="float" office:value="97.014925373134332" table:style-name="ce50">
            <text:p>97.0149</text:p>
          </table:table-cell>
          <table:table-cell office:value-type="float" office:value="0.74626865671641784" table:style-name="ce50">
            <text:p>0.7463</text:p>
          </table:table-cell>
          <table:table-cell office:value-type="float" office:value="0" table:style-name="ce50">
            <text:p>0.0000</text:p>
          </table:table-cell>
          <table:table-cell office:value-type="float" office:value="0" table:style-name="ce50">
            <text:p>0.0000</text:p>
          </table:table-cell>
          <table:table-cell office:value-type="float" office:value="2.2388059701492535" table:style-name="ce50">
            <text:p>2.2388</text:p>
          </table:table-cell>
          <table:table-cell table:number-columns-repeated="16325"/>
        </table:table-row>
        <table:table-row table:style-name="ro8">
          <table:table-cell office:value-type="string" table:style-name="ce1">
            <text:p>RTX</text:p>
          </table:table-cell>
          <table:table-cell office:value-type="string" table:style-name="ce1">
            <text:p>University Hospitals of Morecambe Bay NHS Foundation Trust</text:p>
          </table:table-cell>
          <table:table-cell office:value-type="float" office:value="131" table:style-name="ce48">
            <text:p>131</text:p>
          </table:table-cell>
          <table:table-cell office:value-type="float" office:value="123" table:style-name="ce48">
            <text:p>123</text:p>
          </table:table-cell>
          <table:table-cell office:value-type="float" office:value="121" table:style-name="ce48">
            <text:p>121</text:p>
          </table:table-cell>
          <table:table-cell office:value-type="float" office:value="119" table:style-name="ce48">
            <text:p>119</text:p>
          </table:table-cell>
          <table:table-cell office:value-type="float" office:value="149" table:style-name="ce48">
            <text:p>149</text:p>
          </table:table-cell>
          <table:table-cell office:value-type="float" office:value="153" table:style-name="ce48">
            <text:p>153</text:p>
          </table:table-cell>
          <table:table-cell office:value-type="float" office:value="145" table:style-name="ce48">
            <text:p>145</text:p>
          </table:table-cell>
          <table:table-cell office:value-type="float" office:value="150" table:style-name="ce48">
            <text:p>150</text:p>
          </table:table-cell>
          <table:table-cell office:value-type="float" office:value="86" table:style-name="ce48">
            <text:p>86</text:p>
          </table:table-cell>
          <table:table-cell office:value-type="float" office:value="153" table:style-name="ce48">
            <text:p>153</text:p>
          </table:table-cell>
          <table:table-cell office:value-type="float" office:value="121" table:style-name="ce48">
            <text:p>121</text:p>
          </table:table-cell>
          <table:table-cell office:value-type="float" office:value="65" table:style-name="ce48">
            <text:p>65</text:p>
          </table:table-cell>
          <table:table-cell office:value-type="float" office:value="152" table:style-name="ce48">
            <text:p>152</text:p>
          </table:table-cell>
          <table:table-cell office:value-type="float" office:value="152" table:style-name="ce48">
            <text:p>152</text:p>
          </table:table-cell>
          <table:table-cell office:value-type="float" office:value="152" table:style-name="ce48">
            <text:p>152</text:p>
          </table:table-cell>
          <table:table-cell office:value-type="float" office:value="146" table:style-name="ce48">
            <text:p>146</text:p>
          </table:table-cell>
          <table:table-cell office:value-type="float" office:value="85" table:style-name="ce48">
            <text:p>85</text:p>
          </table:table-cell>
          <table:table-cell office:value-type="float" office:value="72" table:style-name="ce48">
            <text:p>72</text:p>
          </table:table-cell>
          <table:table-cell office:value-type="float" office:value="62" table:style-name="ce48">
            <text:p>62</text:p>
          </table:table-cell>
          <table:table-cell office:value-type="float" office:value="81" table:style-name="ce48">
            <text:p>81</text:p>
          </table:table-cell>
          <table:table-cell office:value-type="float" office:value="149" table:style-name="ce48">
            <text:p>149</text:p>
          </table:table-cell>
          <table:table-cell office:value-type="float" office:value="152" table:style-name="ce48">
            <text:p>152</text:p>
          </table:table-cell>
          <table:table-cell office:value-type="float" office:value="65" table:style-name="ce48">
            <text:p>65</text:p>
          </table:table-cell>
          <table:table-cell office:value-type="float" office:value="57" table:style-name="ce48">
            <text:p>57</text:p>
          </table:table-cell>
          <table:table-cell office:value-type="float" office:value="82" table:style-name="ce48">
            <text:p>82</text:p>
          </table:table-cell>
          <table:table-cell office:value-type="float" office:value="116" table:style-name="ce48">
            <text:p>116</text:p>
          </table:table-cell>
          <table:table-cell office:value-type="float" office:value="99" table:style-name="ce48">
            <text:p>99</text:p>
          </table:table-cell>
          <table:table-cell office:value-type="float" office:value="149" table:style-name="ce48">
            <text:p>149</text:p>
          </table:table-cell>
          <table:table-cell office:value-type="float" office:value="143" table:style-name="ce48">
            <text:p>143</text:p>
          </table:table-cell>
          <table:table-cell office:value-type="float" office:value="153" table:style-name="ce48">
            <text:p>153</text:p>
          </table:table-cell>
          <table:table-cell office:value-type="float" office:value="37.871287128712872" table:style-name="ce49">
            <text:p>37.87</text:p>
          </table:table-cell>
          <table:table-cell office:value-type="float" office:value="38.562091503267979" table:style-name="ce50">
            <text:p>38.5621</text:p>
          </table:table-cell>
          <table:table-cell office:value-type="float" office:value="61.437908496732028" table:style-name="ce50">
            <text:p>61.4379</text:p>
          </table:table-cell>
          <table:table-cell office:value-type="float" office:value="11.76470588235294" table:style-name="ce50">
            <text:p>11.7647</text:p>
          </table:table-cell>
          <table:table-cell office:value-type="float" office:value="15.686274509803921" table:style-name="ce50">
            <text:p>15.6863</text:p>
          </table:table-cell>
          <table:table-cell office:value-type="float" office:value="28.104575163398692" table:style-name="ce50">
            <text:p>28.1046</text:p>
          </table:table-cell>
          <table:table-cell office:value-type="float" office:value="44.444444444444443" table:style-name="ce50">
            <text:p>44.4444</text:p>
          </table:table-cell>
          <table:table-cell office:value-type="float" office:value="96.732026143790847" table:style-name="ce50">
            <text:p>96.7320</text:p>
          </table:table-cell>
          <table:table-cell office:value-type="float" office:value="0" table:style-name="ce50">
            <text:p>0.0000</text:p>
          </table:table-cell>
          <table:table-cell office:value-type="float" office:value="0" table:style-name="ce50">
            <text:p>0.0000</text:p>
          </table:table-cell>
          <table:table-cell office:value-type="float" office:value="1.9607843137254901" table:style-name="ce50">
            <text:p>1.9608</text:p>
          </table:table-cell>
          <table:table-cell office:value-type="float" office:value="0" table:style-name="ce50">
            <text:p>0.0000</text:p>
          </table:table-cell>
          <table:table-cell office:value-type="float" office:value="1.3071895424836601" table:style-name="ce50">
            <text:p>1.3072</text:p>
          </table:table-cell>
          <table:table-cell office:value-type="float" office:value="24" table:style-name="ce50">
            <text:p>24.0000</text:p>
          </table:table-cell>
          <table:table-cell office:value-type="float" office:value="0" table:style-name="ce50">
            <text:p>0.0000</text:p>
          </table:table-cell>
          <table:table-cell office:value-type="float" office:value="71.333333333333343" table:style-name="ce50">
            <text:p>71.3333</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4.666666666666667" table:style-name="ce50">
            <text:p>4.6667</text:p>
          </table:table-cell>
          <table:table-cell office:value-type="float" office:value="91.608391608391599" table:style-name="ce50">
            <text:p>91.6084</text:p>
          </table:table-cell>
          <table:table-cell office:value-type="float" office:value="0.69930069930069927" table:style-name="ce50">
            <text:p>0.6993</text:p>
          </table:table-cell>
          <table:table-cell office:value-type="float" office:value="0" table:style-name="ce50">
            <text:p>0.0000</text:p>
          </table:table-cell>
          <table:table-cell office:value-type="float" office:value="0" table:style-name="ce50">
            <text:p>0.0000</text:p>
          </table:table-cell>
          <table:table-cell office:value-type="float" office:value="7.6923076923076925" table:style-name="ce50">
            <text:p>7.6923</text:p>
          </table:table-cell>
          <table:table-cell table:number-columns-repeated="16325"/>
        </table:table-row>
        <table:table-row table:style-name="ro8">
          <table:table-cell office:value-type="string" table:style-name="ce1">
            <text:p>RVV</text:p>
          </table:table-cell>
          <table:table-cell office:value-type="string" table:style-name="ce1">
            <text:p>East Kent Hospitals University NHS Foundation Trust</text:p>
          </table:table-cell>
          <table:table-cell office:value-type="float" office:value="110" table:style-name="ce48">
            <text:p>110</text:p>
          </table:table-cell>
          <table:table-cell office:value-type="float" office:value="94" table:style-name="ce48">
            <text:p>94</text:p>
          </table:table-cell>
          <table:table-cell office:value-type="float" office:value="93" table:style-name="ce48">
            <text:p>93</text:p>
          </table:table-cell>
          <table:table-cell office:value-type="float" office:value="80" table:style-name="ce48">
            <text:p>80</text:p>
          </table:table-cell>
          <table:table-cell office:value-type="float" office:value="118" table:style-name="ce48">
            <text:p>118</text:p>
          </table:table-cell>
          <table:table-cell office:value-type="float" office:value="119" table:style-name="ce48">
            <text:p>119</text:p>
          </table:table-cell>
          <table:table-cell office:value-type="float" office:value="112" table:style-name="ce48">
            <text:p>112</text:p>
          </table:table-cell>
          <table:table-cell office:value-type="float" office:value="118" table:style-name="ce48">
            <text:p>118</text:p>
          </table:table-cell>
          <table:table-cell office:value-type="float" office:value="72" table:style-name="ce48">
            <text:p>72</text:p>
          </table:table-cell>
          <table:table-cell office:value-type="float" office:value="119" table:style-name="ce48">
            <text:p>119</text:p>
          </table:table-cell>
          <table:table-cell office:value-type="float" office:value="103" table:style-name="ce48">
            <text:p>103</text:p>
          </table:table-cell>
          <table:table-cell office:value-type="float" office:value="61" table:style-name="ce48">
            <text:p>61</text:p>
          </table:table-cell>
          <table:table-cell office:value-type="float" office:value="118" table:style-name="ce48">
            <text:p>118</text:p>
          </table:table-cell>
          <table:table-cell office:value-type="float" office:value="118" table:style-name="ce48">
            <text:p>118</text:p>
          </table:table-cell>
          <table:table-cell office:value-type="float" office:value="119" table:style-name="ce48">
            <text:p>119</text:p>
          </table:table-cell>
          <table:table-cell office:value-type="float" office:value="116" table:style-name="ce48">
            <text:p>116</text:p>
          </table:table-cell>
          <table:table-cell office:value-type="float" office:value="54" table:style-name="ce48">
            <text:p>54</text:p>
          </table:table-cell>
          <table:table-cell office:value-type="float" office:value="47" table:style-name="ce48">
            <text:p>47</text:p>
          </table:table-cell>
          <table:table-cell office:value-type="float" office:value="39" table:style-name="ce48">
            <text:p>39</text:p>
          </table:table-cell>
          <table:table-cell office:value-type="float" office:value="72" table:style-name="ce48">
            <text:p>72</text:p>
          </table:table-cell>
          <table:table-cell office:value-type="float" office:value="117" table:style-name="ce48">
            <text:p>117</text:p>
          </table:table-cell>
          <table:table-cell office:value-type="float" office:value="118" table:style-name="ce48">
            <text:p>118</text:p>
          </table:table-cell>
          <table:table-cell office:value-type="float" office:value="47" table:style-name="ce48">
            <text:p>47</text:p>
          </table:table-cell>
          <table:table-cell office:value-type="float" office:value="57" table:style-name="ce48">
            <text:p>57</text:p>
          </table:table-cell>
          <table:table-cell office:value-type="float" office:value="62" table:style-name="ce48">
            <text:p>62</text:p>
          </table:table-cell>
          <table:table-cell office:value-type="float" office:value="98" table:style-name="ce48">
            <text:p>98</text:p>
          </table:table-cell>
          <table:table-cell office:value-type="float" office:value="83" table:style-name="ce48">
            <text:p>83</text:p>
          </table:table-cell>
          <table:table-cell office:value-type="float" office:value="120" table:style-name="ce48">
            <text:p>120</text:p>
          </table:table-cell>
          <table:table-cell office:value-type="float" office:value="112" table:style-name="ce48">
            <text:p>112</text:p>
          </table:table-cell>
          <table:table-cell office:value-type="float" office:value="121" table:style-name="ce48">
            <text:p>121</text:p>
          </table:table-cell>
          <table:table-cell office:value-type="float" office:value="29.584352078239608" table:style-name="ce49">
            <text:p>29.58</text:p>
          </table:table-cell>
          <table:table-cell office:value-type="float" office:value="47.933884297520663" table:style-name="ce50">
            <text:p>47.9339</text:p>
          </table:table-cell>
          <table:table-cell office:value-type="float" office:value="52.066115702479344" table:style-name="ce50">
            <text:p>52.0661</text:p>
          </table:table-cell>
          <table:table-cell office:value-type="float" office:value="15.702479338842975" table:style-name="ce50">
            <text:p>15.7025</text:p>
          </table:table-cell>
          <table:table-cell office:value-type="float" office:value="14.049586776859504" table:style-name="ce50">
            <text:p>14.0496</text:p>
          </table:table-cell>
          <table:table-cell office:value-type="float" office:value="26.446280991735538" table:style-name="ce50">
            <text:p>26.4463</text:p>
          </table:table-cell>
          <table:table-cell office:value-type="float" office:value="43.801652892561982" table:style-name="ce50">
            <text:p>43.8017</text:p>
          </table:table-cell>
          <table:table-cell office:value-type="float" office:value="95.867768595041326" table:style-name="ce50">
            <text:p>95.8678</text:p>
          </table:table-cell>
          <table:table-cell office:value-type="float" office:value="0" table:style-name="ce50">
            <text:p>0.0000</text:p>
          </table:table-cell>
          <table:table-cell office:value-type="float" office:value="2.4793388429752068" table:style-name="ce50">
            <text:p>2.4793</text:p>
          </table:table-cell>
          <table:table-cell office:value-type="float" office:value="0" table:style-name="ce50">
            <text:p>0.0000</text:p>
          </table:table-cell>
          <table:table-cell office:value-type="float" office:value="0" table:style-name="ce50">
            <text:p>0.0000</text:p>
          </table:table-cell>
          <table:table-cell office:value-type="float" office:value="1.6528925619834711" table:style-name="ce50">
            <text:p>1.6529</text:p>
          </table:table-cell>
          <table:table-cell office:value-type="float" office:value="31.35593220338983" table:style-name="ce50">
            <text:p>31.3559</text:p>
          </table:table-cell>
          <table:table-cell office:value-type="float" office:value="0" table:style-name="ce50">
            <text:p>0.0000</text:p>
          </table:table-cell>
          <table:table-cell office:value-type="float" office:value="63.559322033898304" table:style-name="ce50">
            <text:p>63.5593</text:p>
          </table:table-cell>
          <table:table-cell office:value-type="float" office:value="0" table:style-name="ce50">
            <text:p>0.0000</text:p>
          </table:table-cell>
          <table:table-cell office:value-type="float" office:value="0" table:style-name="ce50">
            <text:p>0.0000</text:p>
          </table:table-cell>
          <table:table-cell office:value-type="float" office:value="1.6949152542372881" table:style-name="ce50">
            <text:p>1.6949</text:p>
          </table:table-cell>
          <table:table-cell office:value-type="float" office:value="0" table:style-name="ce50">
            <text:p>0.0000</text:p>
          </table:table-cell>
          <table:table-cell office:value-type="float" office:value="0.84745762711864403" table:style-name="ce50">
            <text:p>0.8475</text:p>
          </table:table-cell>
          <table:table-cell office:value-type="float" office:value="2.5423728813559325" table:style-name="ce50">
            <text:p>2.5424</text:p>
          </table:table-cell>
          <table:table-cell office:value-type="float" office:value="93.965517241379317" table:style-name="ce50">
            <text:p>93.9655</text:p>
          </table:table-cell>
          <table:table-cell office:value-type="float" office:value="0" table:style-name="ce50">
            <text:p>0.0000</text:p>
          </table:table-cell>
          <table:table-cell office:value-type="float" office:value="0" table:style-name="ce50">
            <text:p>0.0000</text:p>
          </table:table-cell>
          <table:table-cell office:value-type="float" office:value="0.86206896551724133" table:style-name="ce50">
            <text:p>0.8621</text:p>
          </table:table-cell>
          <table:table-cell office:value-type="float" office:value="5.1724137931034484" table:style-name="ce50">
            <text:p>5.1724</text:p>
          </table:table-cell>
          <table:table-cell table:number-columns-repeated="16325"/>
        </table:table-row>
        <table:table-row table:style-name="ro8">
          <table:table-cell office:value-type="string" table:style-name="ce1">
            <text:p>RVW</text:p>
          </table:table-cell>
          <table:table-cell office:value-type="string" table:style-name="ce1">
            <text:p>North Tees and Hartlepool NHS Foundation Trust</text:p>
          </table:table-cell>
          <table:table-cell office:value-type="float" office:value="103" table:style-name="ce48">
            <text:p>103</text:p>
          </table:table-cell>
          <table:table-cell office:value-type="float" office:value="91" table:style-name="ce48">
            <text:p>91</text:p>
          </table:table-cell>
          <table:table-cell office:value-type="float" office:value="89" table:style-name="ce48">
            <text:p>89</text:p>
          </table:table-cell>
          <table:table-cell office:value-type="float" office:value="85" table:style-name="ce48">
            <text:p>85</text:p>
          </table:table-cell>
          <table:table-cell office:value-type="float" office:value="108" table:style-name="ce48">
            <text:p>108</text:p>
          </table:table-cell>
          <table:table-cell office:value-type="float" office:value="110" table:style-name="ce48">
            <text:p>110</text:p>
          </table:table-cell>
          <table:table-cell office:value-type="float" office:value="102" table:style-name="ce48">
            <text:p>102</text:p>
          </table:table-cell>
          <table:table-cell office:value-type="float" office:value="110" table:style-name="ce48">
            <text:p>110</text:p>
          </table:table-cell>
          <table:table-cell office:value-type="float" office:value="65" table:style-name="ce48">
            <text:p>65</text:p>
          </table:table-cell>
          <table:table-cell office:value-type="float" office:value="110" table:style-name="ce48">
            <text:p>110</text:p>
          </table:table-cell>
          <table:table-cell office:value-type="float" office:value="89" table:style-name="ce48">
            <text:p>89</text:p>
          </table:table-cell>
          <table:table-cell office:value-type="float" office:value="43" table:style-name="ce48">
            <text:p>43</text:p>
          </table:table-cell>
          <table:table-cell office:value-type="float" office:value="109" table:style-name="ce48">
            <text:p>109</text:p>
          </table:table-cell>
          <table:table-cell office:value-type="float" office:value="109" table:style-name="ce48">
            <text:p>109</text:p>
          </table:table-cell>
          <table:table-cell office:value-type="float" office:value="109" table:style-name="ce48">
            <text:p>109</text:p>
          </table:table-cell>
          <table:table-cell office:value-type="float" office:value="108" table:style-name="ce48">
            <text:p>108</text:p>
          </table:table-cell>
          <table:table-cell office:value-type="float" office:value="35" table:style-name="ce48">
            <text:p>35</text:p>
          </table:table-cell>
          <table:table-cell office:value-type="float" office:value="33" table:style-name="ce48">
            <text:p>33</text:p>
          </table:table-cell>
          <table:table-cell table:style-name="ce51"/>
          <table:table-cell office:value-type="float" office:value="76" table:style-name="ce48">
            <text:p>76</text:p>
          </table:table-cell>
          <table:table-cell office:value-type="float" office:value="108" table:style-name="ce48">
            <text:p>108</text:p>
          </table:table-cell>
          <table:table-cell office:value-type="float" office:value="109" table:style-name="ce48">
            <text:p>109</text:p>
          </table:table-cell>
          <table:table-cell office:value-type="float" office:value="32" table:style-name="ce48">
            <text:p>32</text:p>
          </table:table-cell>
          <table:table-cell office:value-type="float" office:value="49" table:style-name="ce48">
            <text:p>49</text:p>
          </table:table-cell>
          <table:table-cell office:value-type="float" office:value="68" table:style-name="ce48">
            <text:p>68</text:p>
          </table:table-cell>
          <table:table-cell office:value-type="float" office:value="87" table:style-name="ce48">
            <text:p>87</text:p>
          </table:table-cell>
          <table:table-cell office:value-type="float" office:value="72" table:style-name="ce48">
            <text:p>72</text:p>
          </table:table-cell>
          <table:table-cell office:value-type="float" office:value="108" table:style-name="ce48">
            <text:p>108</text:p>
          </table:table-cell>
          <table:table-cell office:value-type="float" office:value="99" table:style-name="ce48">
            <text:p>99</text:p>
          </table:table-cell>
          <table:table-cell office:value-type="float" office:value="110" table:style-name="ce48">
            <text:p>110</text:p>
          </table:table-cell>
          <table:table-cell office:value-type="float" office:value="26.763990267639905" table:style-name="ce49">
            <text:p>26.76</text:p>
          </table:table-cell>
          <table:table-cell office:value-type="float" office:value="39.090909090909093" table:style-name="ce50">
            <text:p>39.0909</text:p>
          </table:table-cell>
          <table:table-cell office:value-type="float" office:value="60.909090909090914" table:style-name="ce50">
            <text:p>60.9091</text:p>
          </table:table-cell>
          <table:table-cell office:value-type="float" office:value="17.272727272727273" table:style-name="ce50">
            <text:p>17.2727</text:p>
          </table:table-cell>
          <table:table-cell office:value-type="float" office:value="17.272727272727273" table:style-name="ce50">
            <text:p>17.2727</text:p>
          </table:table-cell>
          <table:table-cell office:value-type="float" office:value="27.27272727272727" table:style-name="ce50">
            <text:p>27.2727</text:p>
          </table:table-cell>
          <table:table-cell office:value-type="float" office:value="38.181818181818187" table:style-name="ce50">
            <text:p>38.1818</text:p>
          </table:table-cell>
          <table:table-cell office:value-type="float" office:value="94.545454545454547" table:style-name="ce50">
            <text:p>94.5455</text:p>
          </table:table-cell>
          <table:table-cell office:value-type="float" office:value="1.8181818181818181" table:style-name="ce50">
            <text:p>1.8182</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3.6363636363636362" table:style-name="ce50">
            <text:p>3.6364</text:p>
          </table:table-cell>
          <table:table-cell office:value-type="float" office:value="18.691588785046729" table:style-name="ce50">
            <text:p>18.6916</text:p>
          </table:table-cell>
          <table:table-cell office:value-type="float" office:value="0" table:style-name="ce50">
            <text:p>0.0000</text:p>
          </table:table-cell>
          <table:table-cell office:value-type="float" office:value="80.373831775700936" table:style-name="ce50">
            <text:p>80.3738</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93457943925233633" table:style-name="ce50">
            <text:p>0.9346</text:p>
          </table:table-cell>
          <table:table-cell office:value-type="float" office:value="98.039215686274503" table:style-name="ce50">
            <text:p>98.0392</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1.9607843137254901" table:style-name="ce50">
            <text:p>1.9608</text:p>
          </table:table-cell>
          <table:table-cell table:number-columns-repeated="16325"/>
        </table:table-row>
        <table:table-row table:style-name="ro8">
          <table:table-cell office:value-type="string" table:style-name="ce1">
            <text:p>RW6</text:p>
          </table:table-cell>
          <table:table-cell office:value-type="string" table:style-name="ce1">
            <text:p>The Pennine Acute Hospitals NHS Trust</text:p>
          </table:table-cell>
          <table:table-cell office:value-type="float" office:value="75" table:style-name="ce48">
            <text:p>75</text:p>
          </table:table-cell>
          <table:table-cell office:value-type="float" office:value="62" table:style-name="ce48">
            <text:p>62</text:p>
          </table:table-cell>
          <table:table-cell office:value-type="float" office:value="62" table:style-name="ce48">
            <text:p>62</text:p>
          </table:table-cell>
          <table:table-cell office:value-type="float" office:value="67" table:style-name="ce48">
            <text:p>67</text:p>
          </table:table-cell>
          <table:table-cell office:value-type="float" office:value="78" table:style-name="ce48">
            <text:p>78</text:p>
          </table:table-cell>
          <table:table-cell office:value-type="float" office:value="80" table:style-name="ce48">
            <text:p>80</text:p>
          </table:table-cell>
          <table:table-cell office:value-type="float" office:value="78" table:style-name="ce48">
            <text:p>78</text:p>
          </table:table-cell>
          <table:table-cell office:value-type="float" office:value="80" table:style-name="ce48">
            <text:p>80</text:p>
          </table:table-cell>
          <table:table-cell office:value-type="float" office:value="53" table:style-name="ce48">
            <text:p>53</text:p>
          </table:table-cell>
          <table:table-cell office:value-type="float" office:value="80" table:style-name="ce48">
            <text:p>80</text:p>
          </table:table-cell>
          <table:table-cell office:value-type="float" office:value="67" table:style-name="ce48">
            <text:p>67</text:p>
          </table:table-cell>
          <table:table-cell office:value-type="float" office:value="33" table:style-name="ce48">
            <text:p>33</text:p>
          </table:table-cell>
          <table:table-cell office:value-type="float" office:value="78" table:style-name="ce48">
            <text:p>78</text:p>
          </table:table-cell>
          <table:table-cell office:value-type="float" office:value="80" table:style-name="ce48">
            <text:p>80</text:p>
          </table:table-cell>
          <table:table-cell office:value-type="float" office:value="78" table:style-name="ce48">
            <text:p>78</text:p>
          </table:table-cell>
          <table:table-cell office:value-type="float" office:value="76" table:style-name="ce48">
            <text:p>76</text:p>
          </table:table-cell>
          <table:table-cell office:value-type="float" office:value="43" table:style-name="ce48">
            <text:p>43</text:p>
          </table:table-cell>
          <table:table-cell office:value-type="float" office:value="40" table:style-name="ce48">
            <text:p>40</text:p>
          </table:table-cell>
          <table:table-cell office:value-type="float" office:value="33" table:style-name="ce48">
            <text:p>33</text:p>
          </table:table-cell>
          <table:table-cell office:value-type="float" office:value="45" table:style-name="ce48">
            <text:p>45</text:p>
          </table:table-cell>
          <table:table-cell office:value-type="float" office:value="80" table:style-name="ce48">
            <text:p>80</text:p>
          </table:table-cell>
          <table:table-cell office:value-type="float" office:value="81" table:style-name="ce48">
            <text:p>81</text:p>
          </table:table-cell>
          <table:table-cell table:style-name="ce51"/>
          <table:table-cell office:value-type="float" office:value="41" table:style-name="ce48">
            <text:p>41</text:p>
          </table:table-cell>
          <table:table-cell office:value-type="float" office:value="46" table:style-name="ce48">
            <text:p>46</text:p>
          </table:table-cell>
          <table:table-cell office:value-type="float" office:value="65" table:style-name="ce48">
            <text:p>65</text:p>
          </table:table-cell>
          <table:table-cell office:value-type="float" office:value="54" table:style-name="ce48">
            <text:p>54</text:p>
          </table:table-cell>
          <table:table-cell office:value-type="float" office:value="79" table:style-name="ce48">
            <text:p>79</text:p>
          </table:table-cell>
          <table:table-cell office:value-type="float" office:value="69" table:style-name="ce48">
            <text:p>69</text:p>
          </table:table-cell>
          <table:table-cell office:value-type="float" office:value="82" table:style-name="ce48">
            <text:p>82</text:p>
          </table:table-cell>
          <table:table-cell office:value-type="float" office:value="19.902912621359224" table:style-name="ce49">
            <text:p>19.90</text:p>
          </table:table-cell>
          <table:table-cell office:value-type="float" office:value="42.68292682926829" table:style-name="ce50">
            <text:p>42.6829</text:p>
          </table:table-cell>
          <table:table-cell office:value-type="float" office:value="57.317073170731703" table:style-name="ce50">
            <text:p>57.3171</text:p>
          </table:table-cell>
          <table:table-cell office:value-type="float" office:value="12.195121951219512" table:style-name="ce50">
            <text:p>12.1951</text:p>
          </table:table-cell>
          <table:table-cell office:value-type="float" office:value="18.292682926829269" table:style-name="ce50">
            <text:p>18.2927</text:p>
          </table:table-cell>
          <table:table-cell office:value-type="float" office:value="30.487804878048781" table:style-name="ce50">
            <text:p>30.4878</text:p>
          </table:table-cell>
          <table:table-cell office:value-type="float" office:value="39.024390243902438" table:style-name="ce50">
            <text:p>39.0244</text:p>
          </table:table-cell>
          <table:table-cell office:value-type="float" office:value="84.146341463414629" table:style-name="ce50">
            <text:p>84.1463</text:p>
          </table:table-cell>
          <table:table-cell office:value-type="float" office:value="0" table:style-name="ce50">
            <text:p>0.0000</text:p>
          </table:table-cell>
          <table:table-cell office:value-type="float" office:value="12.195121951219512" table:style-name="ce50">
            <text:p>12.1951</text:p>
          </table:table-cell>
          <table:table-cell office:value-type="float" office:value="0" table:style-name="ce50">
            <text:p>0.0000</text:p>
          </table:table-cell>
          <table:table-cell office:value-type="float" office:value="1.2195121951219512" table:style-name="ce50">
            <text:p>1.2195</text:p>
          </table:table-cell>
          <table:table-cell office:value-type="float" office:value="2.4390243902439024" table:style-name="ce50">
            <text:p>2.4390</text:p>
          </table:table-cell>
          <table:table-cell office:value-type="float" office:value="12.5" table:style-name="ce50">
            <text:p>12.5000</text:p>
          </table:table-cell>
          <table:table-cell office:value-type="float" office:value="0" table:style-name="ce50">
            <text:p>0.0000</text:p>
          </table:table-cell>
          <table:table-cell office:value-type="float" office:value="66.25" table:style-name="ce50">
            <text:p>66.2500</text:p>
          </table:table-cell>
          <table:table-cell office:value-type="float" office:value="0" table:style-name="ce50">
            <text:p>0.0000</text:p>
          </table:table-cell>
          <table:table-cell office:value-type="float" office:value="0" table:style-name="ce50">
            <text:p>0.0000</text:p>
          </table:table-cell>
          <table:table-cell office:value-type="float" office:value="17.5" table:style-name="ce50">
            <text:p>17.5000</text:p>
          </table:table-cell>
          <table:table-cell office:value-type="float" office:value="0" table:style-name="ce50">
            <text:p>0.0000</text:p>
          </table:table-cell>
          <table:table-cell office:value-type="float" office:value="1.25" table:style-name="ce50">
            <text:p>1.2500</text:p>
          </table:table-cell>
          <table:table-cell office:value-type="float" office:value="2.5" table:style-name="ce50">
            <text:p>2.5000</text:p>
          </table:table-cell>
          <table:table-cell office:value-type="float" office:value="90.410958904109577" table:style-name="ce50">
            <text:p>90.4110</text:p>
          </table:table-cell>
          <table:table-cell office:value-type="float" office:value="0" table:style-name="ce50">
            <text:p>0.0000</text:p>
          </table:table-cell>
          <table:table-cell office:value-type="float" office:value="0" table:style-name="ce50">
            <text:p>0.0000</text:p>
          </table:table-cell>
          <table:table-cell office:value-type="float" office:value="1.3698630136986301" table:style-name="ce50">
            <text:p>1.3699</text:p>
          </table:table-cell>
          <table:table-cell office:value-type="float" office:value="8.2191780821917799" table:style-name="ce50">
            <text:p>8.2192</text:p>
          </table:table-cell>
          <table:table-cell table:number-columns-repeated="16325"/>
        </table:table-row>
        <table:table-row table:style-name="ro8">
          <table:table-cell office:value-type="string" table:style-name="ce1">
            <text:p>RWG</text:p>
          </table:table-cell>
          <table:table-cell office:value-type="string" table:style-name="ce1">
            <text:p>West Hertfordshire Hospitals NHS Trust</text:p>
          </table:table-cell>
          <table:table-cell office:value-type="float" office:value="112" table:style-name="ce48">
            <text:p>112</text:p>
          </table:table-cell>
          <table:table-cell office:value-type="float" office:value="99" table:style-name="ce48">
            <text:p>99</text:p>
          </table:table-cell>
          <table:table-cell office:value-type="float" office:value="98" table:style-name="ce48">
            <text:p>98</text:p>
          </table:table-cell>
          <table:table-cell office:value-type="float" office:value="96" table:style-name="ce48">
            <text:p>96</text:p>
          </table:table-cell>
          <table:table-cell office:value-type="float" office:value="116" table:style-name="ce48">
            <text:p>116</text:p>
          </table:table-cell>
          <table:table-cell office:value-type="float" office:value="116" table:style-name="ce48">
            <text:p>116</text:p>
          </table:table-cell>
          <table:table-cell office:value-type="float" office:value="109" table:style-name="ce48">
            <text:p>109</text:p>
          </table:table-cell>
          <table:table-cell office:value-type="float" office:value="114" table:style-name="ce48">
            <text:p>114</text:p>
          </table:table-cell>
          <table:table-cell office:value-type="float" office:value="66" table:style-name="ce48">
            <text:p>66</text:p>
          </table:table-cell>
          <table:table-cell office:value-type="float" office:value="117" table:style-name="ce48">
            <text:p>117</text:p>
          </table:table-cell>
          <table:table-cell office:value-type="float" office:value="80" table:style-name="ce48">
            <text:p>80</text:p>
          </table:table-cell>
          <table:table-cell office:value-type="float" office:value="41" table:style-name="ce48">
            <text:p>41</text:p>
          </table:table-cell>
          <table:table-cell office:value-type="float" office:value="116" table:style-name="ce48">
            <text:p>116</text:p>
          </table:table-cell>
          <table:table-cell office:value-type="float" office:value="117" table:style-name="ce48">
            <text:p>117</text:p>
          </table:table-cell>
          <table:table-cell office:value-type="float" office:value="115" table:style-name="ce48">
            <text:p>115</text:p>
          </table:table-cell>
          <table:table-cell office:value-type="float" office:value="113" table:style-name="ce48">
            <text:p>113</text:p>
          </table:table-cell>
          <table:table-cell office:value-type="float" office:value="50" table:style-name="ce48">
            <text:p>50</text:p>
          </table:table-cell>
          <table:table-cell office:value-type="float" office:value="47" table:style-name="ce48">
            <text:p>47</text:p>
          </table:table-cell>
          <table:table-cell office:value-type="float" office:value="40" table:style-name="ce48">
            <text:p>40</text:p>
          </table:table-cell>
          <table:table-cell office:value-type="float" office:value="64" table:style-name="ce48">
            <text:p>64</text:p>
          </table:table-cell>
          <table:table-cell office:value-type="float" office:value="114" table:style-name="ce48">
            <text:p>114</text:p>
          </table:table-cell>
          <table:table-cell office:value-type="float" office:value="115" table:style-name="ce48">
            <text:p>115</text:p>
          </table:table-cell>
          <table:table-cell office:value-type="float" office:value="44" table:style-name="ce48">
            <text:p>44</text:p>
          </table:table-cell>
          <table:table-cell office:value-type="float" office:value="56" table:style-name="ce48">
            <text:p>56</text:p>
          </table:table-cell>
          <table:table-cell office:value-type="float" office:value="75" table:style-name="ce48">
            <text:p>75</text:p>
          </table:table-cell>
          <table:table-cell office:value-type="float" office:value="92" table:style-name="ce48">
            <text:p>92</text:p>
          </table:table-cell>
          <table:table-cell office:value-type="float" office:value="87" table:style-name="ce48">
            <text:p>87</text:p>
          </table:table-cell>
          <table:table-cell office:value-type="float" office:value="114" table:style-name="ce48">
            <text:p>114</text:p>
          </table:table-cell>
          <table:table-cell office:value-type="float" office:value="111" table:style-name="ce48">
            <text:p>111</text:p>
          </table:table-cell>
          <table:table-cell office:value-type="float" office:value="117" table:style-name="ce48">
            <text:p>117</text:p>
          </table:table-cell>
          <table:table-cell office:value-type="float" office:value="28.398058252427184" table:style-name="ce49">
            <text:p>28.40</text:p>
          </table:table-cell>
          <table:table-cell office:value-type="float" office:value="44.444444444444443" table:style-name="ce50">
            <text:p>44.4444</text:p>
          </table:table-cell>
          <table:table-cell office:value-type="float" office:value="55.555555555555557" table:style-name="ce50">
            <text:p>55.5556</text:p>
          </table:table-cell>
          <table:table-cell office:value-type="float" office:value="12.820512820512819" table:style-name="ce50">
            <text:p>12.8205</text:p>
          </table:table-cell>
          <table:table-cell office:value-type="float" office:value="17.948717948717949" table:style-name="ce50">
            <text:p>17.9487</text:p>
          </table:table-cell>
          <table:table-cell office:value-type="float" office:value="23.931623931623932" table:style-name="ce50">
            <text:p>23.9316</text:p>
          </table:table-cell>
          <table:table-cell office:value-type="float" office:value="45.299145299145302" table:style-name="ce50">
            <text:p>45.2991</text:p>
          </table:table-cell>
          <table:table-cell office:value-type="float" office:value="88.888888888888886" table:style-name="ce50">
            <text:p>88.8889</text:p>
          </table:table-cell>
          <table:table-cell office:value-type="float" office:value="0" table:style-name="ce50">
            <text:p>0.0000</text:p>
          </table:table-cell>
          <table:table-cell office:value-type="float" office:value="4.2735042735042734" table:style-name="ce50">
            <text:p>4.2735</text:p>
          </table:table-cell>
          <table:table-cell office:value-type="float" office:value="2.5641025641025639" table:style-name="ce50">
            <text:p>2.5641</text:p>
          </table:table-cell>
          <table:table-cell office:value-type="float" office:value="0" table:style-name="ce50">
            <text:p>0.0000</text:p>
          </table:table-cell>
          <table:table-cell office:value-type="float" office:value="4.2735042735042734" table:style-name="ce50">
            <text:p>4.2735</text:p>
          </table:table-cell>
          <table:table-cell office:value-type="float" office:value="23.478260869565219" table:style-name="ce50">
            <text:p>23.4783</text:p>
          </table:table-cell>
          <table:table-cell office:value-type="float" office:value="0" table:style-name="ce50">
            <text:p>0.0000</text:p>
          </table:table-cell>
          <table:table-cell office:value-type="float" office:value="65.217391304347828" table:style-name="ce50">
            <text:p>65.2174</text:p>
          </table:table-cell>
          <table:table-cell office:value-type="float" office:value="0.86956521739130432" table:style-name="ce50">
            <text:p>0.8696</text:p>
          </table:table-cell>
          <table:table-cell office:value-type="float" office:value="0" table:style-name="ce50">
            <text:p>0.0000</text:p>
          </table:table-cell>
          <table:table-cell office:value-type="float" office:value="4.3478260869565215" table:style-name="ce50">
            <text:p>4.3478</text:p>
          </table:table-cell>
          <table:table-cell office:value-type="float" office:value="0" table:style-name="ce50">
            <text:p>0.0000</text:p>
          </table:table-cell>
          <table:table-cell office:value-type="float" office:value="1.7391304347826086" table:style-name="ce50">
            <text:p>1.7391</text:p>
          </table:table-cell>
          <table:table-cell office:value-type="float" office:value="4.3478260869565215" table:style-name="ce50">
            <text:p>4.3478</text:p>
          </table:table-cell>
          <table:table-cell office:value-type="float" office:value="93.043478260869563" table:style-name="ce50">
            <text:p>93.0435</text:p>
          </table:table-cell>
          <table:table-cell office:value-type="float" office:value="0.86956521739130432" table:style-name="ce50">
            <text:p>0.8696</text:p>
          </table:table-cell>
          <table:table-cell office:value-type="float" office:value="0" table:style-name="ce50">
            <text:p>0.0000</text:p>
          </table:table-cell>
          <table:table-cell office:value-type="float" office:value="0.86956521739130432" table:style-name="ce50">
            <text:p>0.8696</text:p>
          </table:table-cell>
          <table:table-cell office:value-type="float" office:value="5.2173913043478262" table:style-name="ce50">
            <text:p>5.2174</text:p>
          </table:table-cell>
          <table:table-cell table:number-columns-repeated="16325"/>
        </table:table-row>
        <table:table-row table:style-name="ro8">
          <table:table-cell office:value-type="string" table:style-name="ce1">
            <text:p>RWH</text:p>
          </table:table-cell>
          <table:table-cell office:value-type="string" table:style-name="ce1">
            <text:p>East and North Hertfordshire NHS Trust</text:p>
          </table:table-cell>
          <table:table-cell office:value-type="float" office:value="119" table:style-name="ce48">
            <text:p>119</text:p>
          </table:table-cell>
          <table:table-cell office:value-type="float" office:value="102" table:style-name="ce48">
            <text:p>102</text:p>
          </table:table-cell>
          <table:table-cell office:value-type="float" office:value="101" table:style-name="ce48">
            <text:p>101</text:p>
          </table:table-cell>
          <table:table-cell office:value-type="float" office:value="108" table:style-name="ce48">
            <text:p>108</text:p>
          </table:table-cell>
          <table:table-cell office:value-type="float" office:value="133" table:style-name="ce48">
            <text:p>133</text:p>
          </table:table-cell>
          <table:table-cell office:value-type="float" office:value="135" table:style-name="ce48">
            <text:p>135</text:p>
          </table:table-cell>
          <table:table-cell office:value-type="float" office:value="122" table:style-name="ce48">
            <text:p>122</text:p>
          </table:table-cell>
          <table:table-cell office:value-type="float" office:value="134" table:style-name="ce48">
            <text:p>134</text:p>
          </table:table-cell>
          <table:table-cell office:value-type="float" office:value="91" table:style-name="ce48">
            <text:p>91</text:p>
          </table:table-cell>
          <table:table-cell office:value-type="float" office:value="135" table:style-name="ce48">
            <text:p>135</text:p>
          </table:table-cell>
          <table:table-cell office:value-type="float" office:value="94" table:style-name="ce48">
            <text:p>94</text:p>
          </table:table-cell>
          <table:table-cell office:value-type="float" office:value="49" table:style-name="ce48">
            <text:p>49</text:p>
          </table:table-cell>
          <table:table-cell office:value-type="float" office:value="133" table:style-name="ce48">
            <text:p>133</text:p>
          </table:table-cell>
          <table:table-cell office:value-type="float" office:value="133" table:style-name="ce48">
            <text:p>133</text:p>
          </table:table-cell>
          <table:table-cell office:value-type="float" office:value="134" table:style-name="ce48">
            <text:p>134</text:p>
          </table:table-cell>
          <table:table-cell office:value-type="float" office:value="129" table:style-name="ce48">
            <text:p>129</text:p>
          </table:table-cell>
          <table:table-cell office:value-type="float" office:value="52" table:style-name="ce48">
            <text:p>52</text:p>
          </table:table-cell>
          <table:table-cell office:value-type="float" office:value="46" table:style-name="ce48">
            <text:p>46</text:p>
          </table:table-cell>
          <table:table-cell office:value-type="float" office:value="38" table:style-name="ce48">
            <text:p>38</text:p>
          </table:table-cell>
          <table:table-cell office:value-type="float" office:value="65" table:style-name="ce48">
            <text:p>65</text:p>
          </table:table-cell>
          <table:table-cell office:value-type="float" office:value="130" table:style-name="ce48">
            <text:p>130</text:p>
          </table:table-cell>
          <table:table-cell office:value-type="float" office:value="132" table:style-name="ce48">
            <text:p>132</text:p>
          </table:table-cell>
          <table:table-cell office:value-type="float" office:value="60" table:style-name="ce48">
            <text:p>60</text:p>
          </table:table-cell>
          <table:table-cell office:value-type="float" office:value="70" table:style-name="ce48">
            <text:p>70</text:p>
          </table:table-cell>
          <table:table-cell office:value-type="float" office:value="82" table:style-name="ce48">
            <text:p>82</text:p>
          </table:table-cell>
          <table:table-cell office:value-type="float" office:value="101" table:style-name="ce48">
            <text:p>101</text:p>
          </table:table-cell>
          <table:table-cell office:value-type="float" office:value="93" table:style-name="ce48">
            <text:p>93</text:p>
          </table:table-cell>
          <table:table-cell office:value-type="float" office:value="130" table:style-name="ce48">
            <text:p>130</text:p>
          </table:table-cell>
          <table:table-cell office:value-type="float" office:value="124" table:style-name="ce48">
            <text:p>124</text:p>
          </table:table-cell>
          <table:table-cell office:value-type="float" office:value="135" table:style-name="ce48">
            <text:p>135</text:p>
          </table:table-cell>
          <table:table-cell office:value-type="float" office:value="33.251231527093594" table:style-name="ce49">
            <text:p>33.25</text:p>
          </table:table-cell>
          <table:table-cell office:value-type="float" office:value="39.25925925925926" table:style-name="ce50">
            <text:p>39.2593</text:p>
          </table:table-cell>
          <table:table-cell office:value-type="float" office:value="60.74074074074074" table:style-name="ce50">
            <text:p>60.7407</text:p>
          </table:table-cell>
          <table:table-cell office:value-type="float" office:value="8.8888888888888893" table:style-name="ce50">
            <text:p>8.8889</text:p>
          </table:table-cell>
          <table:table-cell office:value-type="float" office:value="17.037037037037038" table:style-name="ce50">
            <text:p>17.0370</text:p>
          </table:table-cell>
          <table:table-cell office:value-type="float" office:value="31.111111111111111" table:style-name="ce50">
            <text:p>31.1111</text:p>
          </table:table-cell>
          <table:table-cell office:value-type="float" office:value="42.962962962962962" table:style-name="ce50">
            <text:p>42.9630</text:p>
          </table:table-cell>
          <table:table-cell office:value-type="float" office:value="90.370370370370367" table:style-name="ce50">
            <text:p>90.3704</text:p>
          </table:table-cell>
          <table:table-cell office:value-type="float" office:value="2.2222222222222223" table:style-name="ce50">
            <text:p>2.2222</text:p>
          </table:table-cell>
          <table:table-cell office:value-type="float" office:value="4.4444444444444446" table:style-name="ce50">
            <text:p>4.4444</text:p>
          </table:table-cell>
          <table:table-cell office:value-type="float" office:value="1.4814814814814816" table:style-name="ce50">
            <text:p>1.4815</text:p>
          </table:table-cell>
          <table:table-cell office:value-type="float" office:value="0" table:style-name="ce50">
            <text:p>0.0000</text:p>
          </table:table-cell>
          <table:table-cell office:value-type="float" office:value="1.4814814814814816" table:style-name="ce50">
            <text:p>1.4815</text:p>
          </table:table-cell>
          <table:table-cell office:value-type="float" office:value="20.155038759689923" table:style-name="ce50">
            <text:p>20.1550</text:p>
          </table:table-cell>
          <table:table-cell office:value-type="float" office:value="0" table:style-name="ce50">
            <text:p>0.0000</text:p>
          </table:table-cell>
          <table:table-cell office:value-type="float" office:value="68.992248062015506" table:style-name="ce50">
            <text:p>68.9922</text:p>
          </table:table-cell>
          <table:table-cell office:value-type="float" office:value="0" table:style-name="ce50">
            <text:p>0.0000</text:p>
          </table:table-cell>
          <table:table-cell office:value-type="float" office:value="0.77519379844961245" table:style-name="ce50">
            <text:p>0.7752</text:p>
          </table:table-cell>
          <table:table-cell office:value-type="float" office:value="2.3255813953488373" table:style-name="ce50">
            <text:p>2.3256</text:p>
          </table:table-cell>
          <table:table-cell office:value-type="float" office:value="0" table:style-name="ce50">
            <text:p>0.0000</text:p>
          </table:table-cell>
          <table:table-cell office:value-type="float" office:value="2.3255813953488373" table:style-name="ce50">
            <text:p>2.3256</text:p>
          </table:table-cell>
          <table:table-cell office:value-type="float" office:value="5.4263565891472867" table:style-name="ce50">
            <text:p>5.4264</text:p>
          </table:table-cell>
          <table:table-cell office:value-type="float" office:value="94.488188976377955" table:style-name="ce50">
            <text:p>94.4882</text:p>
          </table:table-cell>
          <table:table-cell office:value-type="float" office:value="0.78740157480314954" table:style-name="ce50">
            <text:p>0.7874</text:p>
          </table:table-cell>
          <table:table-cell office:value-type="float" office:value="0" table:style-name="ce50">
            <text:p>0.0000</text:p>
          </table:table-cell>
          <table:table-cell office:value-type="float" office:value="0.78740157480314954" table:style-name="ce50">
            <text:p>0.7874</text:p>
          </table:table-cell>
          <table:table-cell office:value-type="float" office:value="3.9370078740157481" table:style-name="ce50">
            <text:p>3.9370</text:p>
          </table:table-cell>
          <table:table-cell table:number-columns-repeated="16325"/>
        </table:table-row>
        <table:table-row table:style-name="ro8">
          <table:table-cell office:value-type="string" table:style-name="ce1">
            <text:p>RWJ</text:p>
          </table:table-cell>
          <table:table-cell office:value-type="string" table:style-name="ce1">
            <text:p>Stockport NHS Foundation Trust</text:p>
          </table:table-cell>
          <table:table-cell office:value-type="float" office:value="117" table:style-name="ce48">
            <text:p>117</text:p>
          </table:table-cell>
          <table:table-cell office:value-type="float" office:value="95" table:style-name="ce48">
            <text:p>95</text:p>
          </table:table-cell>
          <table:table-cell office:value-type="float" office:value="95" table:style-name="ce48">
            <text:p>95</text:p>
          </table:table-cell>
          <table:table-cell office:value-type="float" office:value="101" table:style-name="ce48">
            <text:p>101</text:p>
          </table:table-cell>
          <table:table-cell office:value-type="float" office:value="123" table:style-name="ce48">
            <text:p>123</text:p>
          </table:table-cell>
          <table:table-cell office:value-type="float" office:value="129" table:style-name="ce48">
            <text:p>129</text:p>
          </table:table-cell>
          <table:table-cell office:value-type="float" office:value="125" table:style-name="ce48">
            <text:p>125</text:p>
          </table:table-cell>
          <table:table-cell office:value-type="float" office:value="127" table:style-name="ce48">
            <text:p>127</text:p>
          </table:table-cell>
          <table:table-cell office:value-type="float" office:value="81" table:style-name="ce48">
            <text:p>81</text:p>
          </table:table-cell>
          <table:table-cell office:value-type="float" office:value="130" table:style-name="ce48">
            <text:p>130</text:p>
          </table:table-cell>
          <table:table-cell office:value-type="float" office:value="88" table:style-name="ce48">
            <text:p>88</text:p>
          </table:table-cell>
          <table:table-cell office:value-type="float" office:value="50" table:style-name="ce48">
            <text:p>50</text:p>
          </table:table-cell>
          <table:table-cell office:value-type="float" office:value="123" table:style-name="ce48">
            <text:p>123</text:p>
          </table:table-cell>
          <table:table-cell office:value-type="float" office:value="127" table:style-name="ce48">
            <text:p>127</text:p>
          </table:table-cell>
          <table:table-cell office:value-type="float" office:value="127" table:style-name="ce48">
            <text:p>127</text:p>
          </table:table-cell>
          <table:table-cell office:value-type="float" office:value="123" table:style-name="ce48">
            <text:p>123</text:p>
          </table:table-cell>
          <table:table-cell office:value-type="float" office:value="64" table:style-name="ce48">
            <text:p>64</text:p>
          </table:table-cell>
          <table:table-cell office:value-type="float" office:value="53" table:style-name="ce48">
            <text:p>53</text:p>
          </table:table-cell>
          <table:table-cell office:value-type="float" office:value="47" table:style-name="ce48">
            <text:p>47</text:p>
          </table:table-cell>
          <table:table-cell office:value-type="float" office:value="60" table:style-name="ce48">
            <text:p>60</text:p>
          </table:table-cell>
          <table:table-cell office:value-type="float" office:value="125" table:style-name="ce48">
            <text:p>125</text:p>
          </table:table-cell>
          <table:table-cell office:value-type="float" office:value="129" table:style-name="ce48">
            <text:p>129</text:p>
          </table:table-cell>
          <table:table-cell office:value-type="float" office:value="62" table:style-name="ce48">
            <text:p>62</text:p>
          </table:table-cell>
          <table:table-cell office:value-type="float" office:value="60" table:style-name="ce48">
            <text:p>60</text:p>
          </table:table-cell>
          <table:table-cell office:value-type="float" office:value="81" table:style-name="ce48">
            <text:p>81</text:p>
          </table:table-cell>
          <table:table-cell office:value-type="float" office:value="103" table:style-name="ce48">
            <text:p>103</text:p>
          </table:table-cell>
          <table:table-cell office:value-type="float" office:value="86" table:style-name="ce48">
            <text:p>86</text:p>
          </table:table-cell>
          <table:table-cell office:value-type="float" office:value="126" table:style-name="ce48">
            <text:p>126</text:p>
          </table:table-cell>
          <table:table-cell office:value-type="float" office:value="116" table:style-name="ce48">
            <text:p>116</text:p>
          </table:table-cell>
          <table:table-cell office:value-type="float" office:value="132" table:style-name="ce48">
            <text:p>132</text:p>
          </table:table-cell>
          <table:table-cell office:value-type="float" office:value="32.038834951456316" table:style-name="ce49">
            <text:p>32.04</text:p>
          </table:table-cell>
          <table:table-cell office:value-type="float" office:value="39.393939393939391" table:style-name="ce50">
            <text:p>39.3939</text:p>
          </table:table-cell>
          <table:table-cell office:value-type="float" office:value="60.606060606060609" table:style-name="ce50">
            <text:p>60.6061</text:p>
          </table:table-cell>
          <table:table-cell office:value-type="float" office:value="12.878787878787879" table:style-name="ce50">
            <text:p>12.8788</text:p>
          </table:table-cell>
          <table:table-cell office:value-type="float" office:value="15.151515151515152" table:style-name="ce50">
            <text:p>15.1515</text:p>
          </table:table-cell>
          <table:table-cell office:value-type="float" office:value="25.757575757575758" table:style-name="ce50">
            <text:p>25.7576</text:p>
          </table:table-cell>
          <table:table-cell office:value-type="float" office:value="46.212121212121211" table:style-name="ce50">
            <text:p>46.2121</text:p>
          </table:table-cell>
          <table:table-cell office:value-type="float" office:value="93.939393939393938" table:style-name="ce50">
            <text:p>93.9394</text:p>
          </table:table-cell>
          <table:table-cell office:value-type="float" office:value="1.5151515151515151" table:style-name="ce50">
            <text:p>1.5152</text:p>
          </table:table-cell>
          <table:table-cell office:value-type="float" office:value="2.2727272727272729" table:style-name="ce50">
            <text:p>2.2727</text:p>
          </table:table-cell>
          <table:table-cell office:value-type="float" office:value="0" table:style-name="ce50">
            <text:p>0.0000</text:p>
          </table:table-cell>
          <table:table-cell office:value-type="float" office:value="2.2727272727272729" table:style-name="ce50">
            <text:p>2.2727</text:p>
          </table:table-cell>
          <table:table-cell office:value-type="float" office:value="0" table:style-name="ce50">
            <text:p>0.0000</text:p>
          </table:table-cell>
          <table:table-cell office:value-type="float" office:value="22.834645669291341" table:style-name="ce50">
            <text:p>22.8346</text:p>
          </table:table-cell>
          <table:table-cell office:value-type="float" office:value="0" table:style-name="ce50">
            <text:p>0.0000</text:p>
          </table:table-cell>
          <table:table-cell office:value-type="float" office:value="71.653543307086608" table:style-name="ce50">
            <text:p>71.6535</text:p>
          </table:table-cell>
          <table:table-cell office:value-type="float" office:value="1.5748031496062991" table:style-name="ce50">
            <text:p>1.5748</text:p>
          </table:table-cell>
          <table:table-cell office:value-type="float" office:value="0" table:style-name="ce50">
            <text:p>0.0000</text:p>
          </table:table-cell>
          <table:table-cell office:value-type="float" office:value="2.3622047244094486" table:style-name="ce50">
            <text:p>2.3622</text:p>
          </table:table-cell>
          <table:table-cell office:value-type="float" office:value="0" table:style-name="ce50">
            <text:p>0.0000</text:p>
          </table:table-cell>
          <table:table-cell office:value-type="float" office:value="0.78740157480314954" table:style-name="ce50">
            <text:p>0.7874</text:p>
          </table:table-cell>
          <table:table-cell office:value-type="float" office:value="0.78740157480314954" table:style-name="ce50">
            <text:p>0.7874</text:p>
          </table:table-cell>
          <table:table-cell office:value-type="float" office:value="93.495934959349597" table:style-name="ce50">
            <text:p>93.4959</text:p>
          </table:table-cell>
          <table:table-cell office:value-type="float" office:value="2.4390243902439024" table:style-name="ce50">
            <text:p>2.4390</text:p>
          </table:table-cell>
          <table:table-cell office:value-type="float" office:value="0.81300813008130091" table:style-name="ce50">
            <text:p>0.8130</text:p>
          </table:table-cell>
          <table:table-cell office:value-type="float" office:value="0" table:style-name="ce50">
            <text:p>0.0000</text:p>
          </table:table-cell>
          <table:table-cell office:value-type="float" office:value="3.2520325203252036" table:style-name="ce50">
            <text:p>3.2520</text:p>
          </table:table-cell>
          <table:table-cell table:number-columns-repeated="16325"/>
        </table:table-row>
        <table:table-row table:style-name="ro8">
          <table:table-cell office:value-type="string" table:style-name="ce1">
            <text:p>RWP</text:p>
          </table:table-cell>
          <table:table-cell office:value-type="string" table:style-name="ce1">
            <text:p>Worcestershire Acute Hospitals NHS Trust</text:p>
          </table:table-cell>
          <table:table-cell office:value-type="float" office:value="116" table:style-name="ce48">
            <text:p>116</text:p>
          </table:table-cell>
          <table:table-cell office:value-type="float" office:value="92" table:style-name="ce48">
            <text:p>92</text:p>
          </table:table-cell>
          <table:table-cell office:value-type="float" office:value="94" table:style-name="ce48">
            <text:p>94</text:p>
          </table:table-cell>
          <table:table-cell office:value-type="float" office:value="97" table:style-name="ce48">
            <text:p>97</text:p>
          </table:table-cell>
          <table:table-cell office:value-type="float" office:value="120" table:style-name="ce48">
            <text:p>120</text:p>
          </table:table-cell>
          <table:table-cell office:value-type="float" office:value="127" table:style-name="ce48">
            <text:p>127</text:p>
          </table:table-cell>
          <table:table-cell office:value-type="float" office:value="123" table:style-name="ce48">
            <text:p>123</text:p>
          </table:table-cell>
          <table:table-cell office:value-type="float" office:value="125" table:style-name="ce48">
            <text:p>125</text:p>
          </table:table-cell>
          <table:table-cell office:value-type="float" office:value="85" table:style-name="ce48">
            <text:p>85</text:p>
          </table:table-cell>
          <table:table-cell office:value-type="float" office:value="125" table:style-name="ce48">
            <text:p>125</text:p>
          </table:table-cell>
          <table:table-cell office:value-type="float" office:value="93" table:style-name="ce48">
            <text:p>93</text:p>
          </table:table-cell>
          <table:table-cell office:value-type="float" office:value="52" table:style-name="ce48">
            <text:p>52</text:p>
          </table:table-cell>
          <table:table-cell office:value-type="float" office:value="126" table:style-name="ce48">
            <text:p>126</text:p>
          </table:table-cell>
          <table:table-cell office:value-type="float" office:value="127" table:style-name="ce48">
            <text:p>127</text:p>
          </table:table-cell>
          <table:table-cell office:value-type="float" office:value="127" table:style-name="ce48">
            <text:p>127</text:p>
          </table:table-cell>
          <table:table-cell office:value-type="float" office:value="120" table:style-name="ce48">
            <text:p>120</text:p>
          </table:table-cell>
          <table:table-cell office:value-type="float" office:value="50" table:style-name="ce48">
            <text:p>50</text:p>
          </table:table-cell>
          <table:table-cell office:value-type="float" office:value="45" table:style-name="ce48">
            <text:p>45</text:p>
          </table:table-cell>
          <table:table-cell office:value-type="float" office:value="40" table:style-name="ce48">
            <text:p>40</text:p>
          </table:table-cell>
          <table:table-cell office:value-type="float" office:value="70" table:style-name="ce48">
            <text:p>70</text:p>
          </table:table-cell>
          <table:table-cell office:value-type="float" office:value="126" table:style-name="ce48">
            <text:p>126</text:p>
          </table:table-cell>
          <table:table-cell office:value-type="float" office:value="128" table:style-name="ce48">
            <text:p>128</text:p>
          </table:table-cell>
          <table:table-cell office:value-type="float" office:value="52" table:style-name="ce48">
            <text:p>52</text:p>
          </table:table-cell>
          <table:table-cell office:value-type="float" office:value="69" table:style-name="ce48">
            <text:p>69</text:p>
          </table:table-cell>
          <table:table-cell office:value-type="float" office:value="75" table:style-name="ce48">
            <text:p>75</text:p>
          </table:table-cell>
          <table:table-cell office:value-type="float" office:value="93" table:style-name="ce48">
            <text:p>93</text:p>
          </table:table-cell>
          <table:table-cell office:value-type="float" office:value="95" table:style-name="ce48">
            <text:p>95</text:p>
          </table:table-cell>
          <table:table-cell office:value-type="float" office:value="124" table:style-name="ce48">
            <text:p>124</text:p>
          </table:table-cell>
          <table:table-cell office:value-type="float" office:value="109" table:style-name="ce48">
            <text:p>109</text:p>
          </table:table-cell>
          <table:table-cell office:value-type="float" office:value="128" table:style-name="ce48">
            <text:p>128</text:p>
          </table:table-cell>
          <table:table-cell office:value-type="float" office:value="30.99273607748184" table:style-name="ce49">
            <text:p>30.99</text:p>
          </table:table-cell>
          <table:table-cell office:value-type="float" office:value="42.1875" table:style-name="ce50">
            <text:p>42.1875</text:p>
          </table:table-cell>
          <table:table-cell office:value-type="float" office:value="57.8125" table:style-name="ce50">
            <text:p>57.8125</text:p>
          </table:table-cell>
          <table:table-cell office:value-type="float" office:value="12.5" table:style-name="ce50">
            <text:p>12.5000</text:p>
          </table:table-cell>
          <table:table-cell office:value-type="float" office:value="14.0625" table:style-name="ce50">
            <text:p>14.0625</text:p>
          </table:table-cell>
          <table:table-cell office:value-type="float" office:value="29.6875" table:style-name="ce50">
            <text:p>29.6875</text:p>
          </table:table-cell>
          <table:table-cell office:value-type="float" office:value="43.75" table:style-name="ce50">
            <text:p>43.7500</text:p>
          </table:table-cell>
          <table:table-cell office:value-type="float" office:value="96.875" table:style-name="ce50">
            <text:p>96.8750</text:p>
          </table:table-cell>
          <table:table-cell office:value-type="float" office:value="0" table:style-name="ce50">
            <text:p>0.0000</text:p>
          </table:table-cell>
          <table:table-cell office:value-type="float" office:value="0" table:style-name="ce50">
            <text:p>0.0000</text:p>
          </table:table-cell>
          <table:table-cell office:value-type="float" office:value="0.78125" table:style-name="ce50">
            <text:p>0.7813</text:p>
          </table:table-cell>
          <table:table-cell office:value-type="float" office:value="0" table:style-name="ce50">
            <text:p>0.0000</text:p>
          </table:table-cell>
          <table:table-cell office:value-type="float" office:value="2.34375" table:style-name="ce50">
            <text:p>2.3438</text:p>
          </table:table-cell>
          <table:table-cell office:value-type="float" office:value="19.047619047619047" table:style-name="ce50">
            <text:p>19.0476</text:p>
          </table:table-cell>
          <table:table-cell office:value-type="float" office:value="0" table:style-name="ce50">
            <text:p>0.0000</text:p>
          </table:table-cell>
          <table:table-cell office:value-type="float" office:value="76.984126984126988" table:style-name="ce50">
            <text:p>76.9841</text:p>
          </table:table-cell>
          <table:table-cell office:value-type="float" office:value="0" table:style-name="ce50">
            <text:p>0.0000</text:p>
          </table:table-cell>
          <table:table-cell office:value-type="float" office:value="0.79365079365079361" table:style-name="ce50">
            <text:p>0.7937</text:p>
          </table:table-cell>
          <table:table-cell office:value-type="float" office:value="0" table:style-name="ce50">
            <text:p>0.0000</text:p>
          </table:table-cell>
          <table:table-cell office:value-type="float" office:value="0" table:style-name="ce50">
            <text:p>0.0000</text:p>
          </table:table-cell>
          <table:table-cell office:value-type="float" office:value="0.79365079365079361" table:style-name="ce50">
            <text:p>0.7937</text:p>
          </table:table-cell>
          <table:table-cell office:value-type="float" office:value="2.3809523809523809" table:style-name="ce50">
            <text:p>2.3810</text:p>
          </table:table-cell>
          <table:table-cell office:value-type="float" office:value="97.560975609756099" table:style-name="ce50">
            <text:p>97.5610</text:p>
          </table:table-cell>
          <table:table-cell office:value-type="float" office:value="1.6260162601626018" table:style-name="ce50">
            <text:p>1.6260</text:p>
          </table:table-cell>
          <table:table-cell office:value-type="float" office:value="0" table:style-name="ce50">
            <text:p>0.0000</text:p>
          </table:table-cell>
          <table:table-cell office:value-type="float" office:value="0" table:style-name="ce50">
            <text:p>0.0000</text:p>
          </table:table-cell>
          <table:table-cell office:value-type="float" office:value="0.81300813008130091" table:style-name="ce50">
            <text:p>0.8130</text:p>
          </table:table-cell>
          <table:table-cell table:number-columns-repeated="16325"/>
        </table:table-row>
        <table:table-row table:style-name="ro8">
          <table:table-cell office:value-type="string" table:style-name="ce1">
            <text:p>RWW</text:p>
          </table:table-cell>
          <table:table-cell office:value-type="string" table:style-name="ce1">
            <text:p>Warrington and Halton Hospitals NHS Foundation Trust</text:p>
          </table:table-cell>
          <table:table-cell office:value-type="float" office:value="89" table:style-name="ce48">
            <text:p>89</text:p>
          </table:table-cell>
          <table:table-cell office:value-type="float" office:value="82" table:style-name="ce48">
            <text:p>82</text:p>
          </table:table-cell>
          <table:table-cell office:value-type="float" office:value="79" table:style-name="ce48">
            <text:p>79</text:p>
          </table:table-cell>
          <table:table-cell office:value-type="float" office:value="71" table:style-name="ce48">
            <text:p>71</text:p>
          </table:table-cell>
          <table:table-cell office:value-type="float" office:value="93" table:style-name="ce48">
            <text:p>93</text:p>
          </table:table-cell>
          <table:table-cell office:value-type="float" office:value="93" table:style-name="ce48">
            <text:p>93</text:p>
          </table:table-cell>
          <table:table-cell office:value-type="float" office:value="90" table:style-name="ce48">
            <text:p>90</text:p>
          </table:table-cell>
          <table:table-cell office:value-type="float" office:value="91" table:style-name="ce48">
            <text:p>91</text:p>
          </table:table-cell>
          <table:table-cell office:value-type="float" office:value="62" table:style-name="ce48">
            <text:p>62</text:p>
          </table:table-cell>
          <table:table-cell office:value-type="float" office:value="91" table:style-name="ce48">
            <text:p>91</text:p>
          </table:table-cell>
          <table:table-cell office:value-type="float" office:value="77" table:style-name="ce48">
            <text:p>77</text:p>
          </table:table-cell>
          <table:table-cell office:value-type="float" office:value="37" table:style-name="ce48">
            <text:p>37</text:p>
          </table:table-cell>
          <table:table-cell office:value-type="float" office:value="93" table:style-name="ce48">
            <text:p>93</text:p>
          </table:table-cell>
          <table:table-cell office:value-type="float" office:value="92" table:style-name="ce48">
            <text:p>92</text:p>
          </table:table-cell>
          <table:table-cell office:value-type="float" office:value="92" table:style-name="ce48">
            <text:p>92</text:p>
          </table:table-cell>
          <table:table-cell office:value-type="float" office:value="89" table:style-name="ce48">
            <text:p>89</text:p>
          </table:table-cell>
          <table:table-cell office:value-type="float" office:value="35" table:style-name="ce48">
            <text:p>35</text:p>
          </table:table-cell>
          <table:table-cell office:value-type="float" office:value="32" table:style-name="ce48">
            <text:p>32</text:p>
          </table:table-cell>
          <table:table-cell table:style-name="ce51"/>
          <table:table-cell office:value-type="float" office:value="51" table:style-name="ce48">
            <text:p>51</text:p>
          </table:table-cell>
          <table:table-cell office:value-type="float" office:value="93" table:style-name="ce48">
            <text:p>93</text:p>
          </table:table-cell>
          <table:table-cell office:value-type="float" office:value="93" table:style-name="ce48">
            <text:p>93</text:p>
          </table:table-cell>
          <table:table-cell office:value-type="float" office:value="43" table:style-name="ce48">
            <text:p>43</text:p>
          </table:table-cell>
          <table:table-cell office:value-type="float" office:value="41" table:style-name="ce48">
            <text:p>41</text:p>
          </table:table-cell>
          <table:table-cell office:value-type="float" office:value="64" table:style-name="ce48">
            <text:p>64</text:p>
          </table:table-cell>
          <table:table-cell office:value-type="float" office:value="74" table:style-name="ce48">
            <text:p>74</text:p>
          </table:table-cell>
          <table:table-cell office:value-type="float" office:value="69" table:style-name="ce48">
            <text:p>69</text:p>
          </table:table-cell>
          <table:table-cell office:value-type="float" office:value="91" table:style-name="ce48">
            <text:p>91</text:p>
          </table:table-cell>
          <table:table-cell office:value-type="float" office:value="83" table:style-name="ce48">
            <text:p>83</text:p>
          </table:table-cell>
          <table:table-cell office:value-type="float" office:value="93" table:style-name="ce48">
            <text:p>93</text:p>
          </table:table-cell>
          <table:table-cell office:value-type="float" office:value="22.302158273381295" table:style-name="ce49">
            <text:p>22.30</text:p>
          </table:table-cell>
          <table:table-cell office:value-type="float" office:value="47.311827956989248" table:style-name="ce50">
            <text:p>47.3118</text:p>
          </table:table-cell>
          <table:table-cell office:value-type="float" office:value="52.688172043010752" table:style-name="ce50">
            <text:p>52.6882</text:p>
          </table:table-cell>
          <table:table-cell office:value-type="float" office:value="10.75268817204301" table:style-name="ce50">
            <text:p>10.7527</text:p>
          </table:table-cell>
          <table:table-cell office:value-type="float" office:value="16.129032258064516" table:style-name="ce50">
            <text:p>16.1290</text:p>
          </table:table-cell>
          <table:table-cell office:value-type="float" office:value="32.258064516129032" table:style-name="ce50">
            <text:p>32.2581</text:p>
          </table:table-cell>
          <table:table-cell office:value-type="float" office:value="40.86021505376344" table:style-name="ce50">
            <text:p>40.8602</text:p>
          </table:table-cell>
          <table:table-cell office:value-type="float" office:value="95.6989247311828" table:style-name="ce50">
            <text:p>95.6989</text:p>
          </table:table-cell>
          <table:table-cell office:value-type="float" office:value="2.1505376344086025" table:style-name="ce50">
            <text:p>2.1505</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2.1505376344086025" table:style-name="ce50">
            <text:p>2.1505</text:p>
          </table:table-cell>
          <table:table-cell office:value-type="float" office:value="21.739130434782609" table:style-name="ce50">
            <text:p>21.7391</text:p>
          </table:table-cell>
          <table:table-cell office:value-type="float" office:value="0" table:style-name="ce50">
            <text:p>0.0000</text:p>
          </table:table-cell>
          <table:table-cell office:value-type="float" office:value="73.91304347826086" table:style-name="ce50">
            <text:p>73.913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0" table:style-name="ce50">
            <text:p>0.0000</text:p>
          </table:table-cell>
          <table:table-cell office:value-type="float" office:value="4.3478260869565215" table:style-name="ce50">
            <text:p>4.3478</text:p>
          </table:table-cell>
          <table:table-cell office:value-type="float" office:value="0" table:style-name="ce50">
            <text:p>0.0000</text:p>
          </table:table-cell>
          <table:table-cell office:value-type="float" office:value="94.505494505494497" table:style-name="ce50">
            <text:p>94.5055</text:p>
          </table:table-cell>
          <table:table-cell office:value-type="float" office:value="1.098901098901099" table:style-name="ce50">
            <text:p>1.0989</text:p>
          </table:table-cell>
          <table:table-cell office:value-type="float" office:value="0" table:style-name="ce50">
            <text:p>0.0000</text:p>
          </table:table-cell>
          <table:table-cell office:value-type="float" office:value="1.098901098901099" table:style-name="ce50">
            <text:p>1.0989</text:p>
          </table:table-cell>
          <table:table-cell office:value-type="float" office:value="3.296703296703297" table:style-name="ce50">
            <text:p>3.2967</text:p>
          </table:table-cell>
          <table:table-cell table:number-columns-repeated="16325"/>
        </table:table-row>
        <table:table-row table:style-name="ro8">
          <table:table-cell office:value-type="string" table:style-name="ce1">
            <text:p>RXC</text:p>
          </table:table-cell>
          <table:table-cell office:value-type="string" table:style-name="ce1">
            <text:p>East Sussex Healthcare NHS Trust</text:p>
          </table:table-cell>
          <table:table-cell office:value-type="float" office:value="92" table:style-name="ce48">
            <text:p>92</text:p>
          </table:table-cell>
          <table:table-cell office:value-type="float" office:value="78" table:style-name="ce48">
            <text:p>78</text:p>
          </table:table-cell>
          <table:table-cell office:value-type="float" office:value="78" table:style-name="ce48">
            <text:p>78</text:p>
          </table:table-cell>
          <table:table-cell office:value-type="float" office:value="90" table:style-name="ce48">
            <text:p>90</text:p>
          </table:table-cell>
          <table:table-cell office:value-type="float" office:value="98" table:style-name="ce48">
            <text:p>98</text:p>
          </table:table-cell>
          <table:table-cell office:value-type="float" office:value="103" table:style-name="ce48">
            <text:p>103</text:p>
          </table:table-cell>
          <table:table-cell office:value-type="float" office:value="100" table:style-name="ce48">
            <text:p>100</text:p>
          </table:table-cell>
          <table:table-cell office:value-type="float" office:value="103" table:style-name="ce48">
            <text:p>103</text:p>
          </table:table-cell>
          <table:table-cell office:value-type="float" office:value="74" table:style-name="ce48">
            <text:p>74</text:p>
          </table:table-cell>
          <table:table-cell office:value-type="float" office:value="105" table:style-name="ce48">
            <text:p>105</text:p>
          </table:table-cell>
          <table:table-cell office:value-type="float" office:value="67" table:style-name="ce48">
            <text:p>67</text:p>
          </table:table-cell>
          <table:table-cell office:value-type="float" office:value="42" table:style-name="ce48">
            <text:p>42</text:p>
          </table:table-cell>
          <table:table-cell office:value-type="float" office:value="102" table:style-name="ce48">
            <text:p>102</text:p>
          </table:table-cell>
          <table:table-cell office:value-type="float" office:value="102" table:style-name="ce48">
            <text:p>102</text:p>
          </table:table-cell>
          <table:table-cell office:value-type="float" office:value="103" table:style-name="ce48">
            <text:p>103</text:p>
          </table:table-cell>
          <table:table-cell office:value-type="float" office:value="98" table:style-name="ce48">
            <text:p>98</text:p>
          </table:table-cell>
          <table:table-cell office:value-type="float" office:value="37" table:style-name="ce48">
            <text:p>37</text:p>
          </table:table-cell>
          <table:table-cell office:value-type="float" office:value="30" table:style-name="ce48">
            <text:p>30</text:p>
          </table:table-cell>
          <table:table-cell table:style-name="ce51"/>
          <table:table-cell office:value-type="float" office:value="57" table:style-name="ce48">
            <text:p>57</text:p>
          </table:table-cell>
          <table:table-cell office:value-type="float" office:value="101" table:style-name="ce48">
            <text:p>101</text:p>
          </table:table-cell>
          <table:table-cell office:value-type="float" office:value="103" table:style-name="ce48">
            <text:p>103</text:p>
          </table:table-cell>
          <table:table-cell office:value-type="float" office:value="47" table:style-name="ce48">
            <text:p>47</text:p>
          </table:table-cell>
          <table:table-cell office:value-type="float" office:value="42" table:style-name="ce48">
            <text:p>42</text:p>
          </table:table-cell>
          <table:table-cell office:value-type="float" office:value="64" table:style-name="ce48">
            <text:p>64</text:p>
          </table:table-cell>
          <table:table-cell office:value-type="float" office:value="85" table:style-name="ce48">
            <text:p>85</text:p>
          </table:table-cell>
          <table:table-cell office:value-type="float" office:value="70" table:style-name="ce48">
            <text:p>70</text:p>
          </table:table-cell>
          <table:table-cell office:value-type="float" office:value="103" table:style-name="ce48">
            <text:p>103</text:p>
          </table:table-cell>
          <table:table-cell office:value-type="float" office:value="94" table:style-name="ce48">
            <text:p>94</text:p>
          </table:table-cell>
          <table:table-cell office:value-type="float" office:value="106" table:style-name="ce48">
            <text:p>106</text:p>
          </table:table-cell>
          <table:table-cell office:value-type="float" office:value="25.853658536585368" table:style-name="ce49">
            <text:p>25.85</text:p>
          </table:table-cell>
          <table:table-cell office:value-type="float" office:value="38.679245283018872" table:style-name="ce50">
            <text:p>38.6792</text:p>
          </table:table-cell>
          <table:table-cell office:value-type="float" office:value="61.320754716981128" table:style-name="ce50">
            <text:p>61.3208</text:p>
          </table:table-cell>
          <table:table-cell office:value-type="float" office:value="15.09433962264151" table:style-name="ce50">
            <text:p>15.0943</text:p>
          </table:table-cell>
          <table:table-cell office:value-type="float" office:value="18.867924528301888" table:style-name="ce50">
            <text:p>18.8679</text:p>
          </table:table-cell>
          <table:table-cell office:value-type="float" office:value="20.754716981132077" table:style-name="ce50">
            <text:p>20.7547</text:p>
          </table:table-cell>
          <table:table-cell office:value-type="float" office:value="45.283018867924532" table:style-name="ce50">
            <text:p>45.2830</text:p>
          </table:table-cell>
          <table:table-cell office:value-type="float" office:value="92.452830188679243" table:style-name="ce50">
            <text:p>92.4528</text:p>
          </table:table-cell>
          <table:table-cell office:value-type="float" office:value="1.8867924528301887" table:style-name="ce50">
            <text:p>1.8868</text:p>
          </table:table-cell>
          <table:table-cell office:value-type="float" office:value="0.94339622641509435" table:style-name="ce50">
            <text:p>0.9434</text:p>
          </table:table-cell>
          <table:table-cell office:value-type="float" office:value="2.8301886792452833" table:style-name="ce50">
            <text:p>2.8302</text:p>
          </table:table-cell>
          <table:table-cell office:value-type="float" office:value="0.94339622641509435" table:style-name="ce50">
            <text:p>0.9434</text:p>
          </table:table-cell>
          <table:table-cell office:value-type="float" office:value="0.94339622641509435" table:style-name="ce50">
            <text:p>0.9434</text:p>
          </table:table-cell>
          <table:table-cell office:value-type="float" office:value="22.641509433962266" table:style-name="ce50">
            <text:p>22.6415</text:p>
          </table:table-cell>
          <table:table-cell office:value-type="float" office:value="0" table:style-name="ce50">
            <text:p>0.0000</text:p>
          </table:table-cell>
          <table:table-cell office:value-type="float" office:value="69.811320754716974" table:style-name="ce50">
            <text:p>69.8113</text:p>
          </table:table-cell>
          <table:table-cell office:value-type="float" office:value="0" table:style-name="ce50">
            <text:p>0.0000</text:p>
          </table:table-cell>
          <table:table-cell office:value-type="float" office:value="0" table:style-name="ce50">
            <text:p>0.0000</text:p>
          </table:table-cell>
          <table:table-cell office:value-type="float" office:value="1.8867924528301887" table:style-name="ce50">
            <text:p>1.8868</text:p>
          </table:table-cell>
          <table:table-cell office:value-type="float" office:value="0" table:style-name="ce50">
            <text:p>0.0000</text:p>
          </table:table-cell>
          <table:table-cell office:value-type="float" office:value="2.8301886792452833" table:style-name="ce50">
            <text:p>2.8302</text:p>
          </table:table-cell>
          <table:table-cell office:value-type="float" office:value="2.8301886792452833" table:style-name="ce50">
            <text:p>2.8302</text:p>
          </table:table-cell>
          <table:table-cell office:value-type="float" office:value="96.039603960396036" table:style-name="ce50">
            <text:p>96.0396</text:p>
          </table:table-cell>
          <table:table-cell office:value-type="float" office:value="2.9702970297029703" table:style-name="ce50">
            <text:p>2.9703</text:p>
          </table:table-cell>
          <table:table-cell office:value-type="float" office:value="0" table:style-name="ce50">
            <text:p>0.0000</text:p>
          </table:table-cell>
          <table:table-cell office:value-type="float" office:value="0" table:style-name="ce50">
            <text:p>0.0000</text:p>
          </table:table-cell>
          <table:table-cell office:value-type="float" office:value="0.99009900990099009" table:style-name="ce50">
            <text:p>0.9901</text:p>
          </table:table-cell>
          <table:table-cell table:number-columns-repeated="16325"/>
        </table:table-row>
        <table:table-row table:style-name="ro8">
          <table:table-cell office:value-type="string" table:style-name="ce1">
            <text:p>RXF</text:p>
          </table:table-cell>
          <table:table-cell office:value-type="string" table:style-name="ce1">
            <text:p>The Mid Yorkshire Hospitals NHS Trust</text:p>
          </table:table-cell>
          <table:table-cell office:value-type="float" office:value="88" table:style-name="ce48">
            <text:p>88</text:p>
          </table:table-cell>
          <table:table-cell office:value-type="float" office:value="68" table:style-name="ce48">
            <text:p>68</text:p>
          </table:table-cell>
          <table:table-cell office:value-type="float" office:value="69" table:style-name="ce48">
            <text:p>69</text:p>
          </table:table-cell>
          <table:table-cell office:value-type="float" office:value="71" table:style-name="ce48">
            <text:p>71</text:p>
          </table:table-cell>
          <table:table-cell office:value-type="float" office:value="90" table:style-name="ce48">
            <text:p>90</text:p>
          </table:table-cell>
          <table:table-cell office:value-type="float" office:value="95" table:style-name="ce48">
            <text:p>95</text:p>
          </table:table-cell>
          <table:table-cell office:value-type="float" office:value="89" table:style-name="ce48">
            <text:p>89</text:p>
          </table:table-cell>
          <table:table-cell office:value-type="float" office:value="93" table:style-name="ce48">
            <text:p>93</text:p>
          </table:table-cell>
          <table:table-cell office:value-type="float" office:value="58" table:style-name="ce48">
            <text:p>58</text:p>
          </table:table-cell>
          <table:table-cell office:value-type="float" office:value="94" table:style-name="ce48">
            <text:p>94</text:p>
          </table:table-cell>
          <table:table-cell office:value-type="float" office:value="65" table:style-name="ce48">
            <text:p>65</text:p>
          </table:table-cell>
          <table:table-cell office:value-type="float" office:value="48" table:style-name="ce48">
            <text:p>48</text:p>
          </table:table-cell>
          <table:table-cell office:value-type="float" office:value="94" table:style-name="ce48">
            <text:p>94</text:p>
          </table:table-cell>
          <table:table-cell office:value-type="float" office:value="95" table:style-name="ce48">
            <text:p>95</text:p>
          </table:table-cell>
          <table:table-cell office:value-type="float" office:value="95" table:style-name="ce48">
            <text:p>95</text:p>
          </table:table-cell>
          <table:table-cell office:value-type="float" office:value="90" table:style-name="ce48">
            <text:p>90</text:p>
          </table:table-cell>
          <table:table-cell office:value-type="float" office:value="47" table:style-name="ce48">
            <text:p>47</text:p>
          </table:table-cell>
          <table:table-cell office:value-type="float" office:value="43" table:style-name="ce48">
            <text:p>43</text:p>
          </table:table-cell>
          <table:table-cell office:value-type="float" office:value="38" table:style-name="ce48">
            <text:p>38</text:p>
          </table:table-cell>
          <table:table-cell office:value-type="float" office:value="58" table:style-name="ce48">
            <text:p>58</text:p>
          </table:table-cell>
          <table:table-cell office:value-type="float" office:value="91" table:style-name="ce48">
            <text:p>91</text:p>
          </table:table-cell>
          <table:table-cell office:value-type="float" office:value="93" table:style-name="ce48">
            <text:p>93</text:p>
          </table:table-cell>
          <table:table-cell office:value-type="float" office:value="43" table:style-name="ce48">
            <text:p>43</text:p>
          </table:table-cell>
          <table:table-cell office:value-type="float" office:value="42" table:style-name="ce48">
            <text:p>42</text:p>
          </table:table-cell>
          <table:table-cell office:value-type="float" office:value="50" table:style-name="ce48">
            <text:p>50</text:p>
          </table:table-cell>
          <table:table-cell office:value-type="float" office:value="69" table:style-name="ce48">
            <text:p>69</text:p>
          </table:table-cell>
          <table:table-cell office:value-type="float" office:value="71" table:style-name="ce48">
            <text:p>71</text:p>
          </table:table-cell>
          <table:table-cell office:value-type="float" office:value="92" table:style-name="ce48">
            <text:p>92</text:p>
          </table:table-cell>
          <table:table-cell office:value-type="float" office:value="82" table:style-name="ce48">
            <text:p>82</text:p>
          </table:table-cell>
          <table:table-cell office:value-type="float" office:value="95" table:style-name="ce48">
            <text:p>95</text:p>
          </table:table-cell>
          <table:table-cell office:value-type="float" office:value="23.058252427184467" table:style-name="ce49">
            <text:p>23.06</text:p>
          </table:table-cell>
          <table:table-cell office:value-type="float" office:value="43.15789473684211" table:style-name="ce50">
            <text:p>43.1579</text:p>
          </table:table-cell>
          <table:table-cell office:value-type="float" office:value="56.84210526315789" table:style-name="ce50">
            <text:p>56.8421</text:p>
          </table:table-cell>
          <table:table-cell office:value-type="float" office:value="17.894736842105264" table:style-name="ce50">
            <text:p>17.8947</text:p>
          </table:table-cell>
          <table:table-cell office:value-type="float" office:value="18.947368421052634" table:style-name="ce50">
            <text:p>18.9474</text:p>
          </table:table-cell>
          <table:table-cell office:value-type="float" office:value="33.684210526315788" table:style-name="ce50">
            <text:p>33.6842</text:p>
          </table:table-cell>
          <table:table-cell office:value-type="float" office:value="29.473684210526311" table:style-name="ce50">
            <text:p>29.4737</text:p>
          </table:table-cell>
          <table:table-cell office:value-type="float" office:value="96.84210526315789" table:style-name="ce50">
            <text:p>96.8421</text:p>
          </table:table-cell>
          <table:table-cell office:value-type="float" office:value="1.0526315789473684" table:style-name="ce50">
            <text:p>1.0526</text:p>
          </table:table-cell>
          <table:table-cell office:value-type="float" office:value="1.0526315789473684" table:style-name="ce50">
            <text:p>1.0526</text:p>
          </table:table-cell>
          <table:table-cell office:value-type="float" office:value="0" table:style-name="ce50">
            <text:p>0.0000</text:p>
          </table:table-cell>
          <table:table-cell office:value-type="float" office:value="0" table:style-name="ce50">
            <text:p>0.0000</text:p>
          </table:table-cell>
          <table:table-cell office:value-type="float" office:value="1.0526315789473684" table:style-name="ce50">
            <text:p>1.0526</text:p>
          </table:table-cell>
          <table:table-cell office:value-type="float" office:value="18.478260869565215" table:style-name="ce50">
            <text:p>18.4783</text:p>
          </table:table-cell>
          <table:table-cell office:value-type="float" office:value="0" table:style-name="ce50">
            <text:p>0.0000</text:p>
          </table:table-cell>
          <table:table-cell office:value-type="float" office:value="77.173913043478265" table:style-name="ce50">
            <text:p>77.1739</text:p>
          </table:table-cell>
          <table:table-cell office:value-type="float" office:value="0" table:style-name="ce50">
            <text:p>0.0000</text:p>
          </table:table-cell>
          <table:table-cell office:value-type="float" office:value="0" table:style-name="ce50">
            <text:p>0.0000</text:p>
          </table:table-cell>
          <table:table-cell office:value-type="float" office:value="2.1739130434782608" table:style-name="ce50">
            <text:p>2.1739</text:p>
          </table:table-cell>
          <table:table-cell office:value-type="float" office:value="0" table:style-name="ce50">
            <text:p>0.0000</text:p>
          </table:table-cell>
          <table:table-cell office:value-type="float" office:value="1.0869565217391304" table:style-name="ce50">
            <text:p>1.0870</text:p>
          </table:table-cell>
          <table:table-cell office:value-type="float" office:value="1.0869565217391304" table:style-name="ce50">
            <text:p>1.0870</text:p>
          </table:table-cell>
          <table:table-cell office:value-type="float" office:value="90.909090909090907" table:style-name="ce50">
            <text:p>90.9091</text:p>
          </table:table-cell>
          <table:table-cell office:value-type="float" office:value="1.1363636363636365" table:style-name="ce50">
            <text:p>1.1364</text:p>
          </table:table-cell>
          <table:table-cell office:value-type="float" office:value="2.2727272727272729" table:style-name="ce50">
            <text:p>2.2727</text:p>
          </table:table-cell>
          <table:table-cell office:value-type="float" office:value="1.1363636363636365" table:style-name="ce50">
            <text:p>1.1364</text:p>
          </table:table-cell>
          <table:table-cell office:value-type="float" office:value="4.5454545454545459" table:style-name="ce50">
            <text:p>4.5455</text:p>
          </table:table-cell>
          <table:table-cell table:number-columns-repeated="16325"/>
        </table:table-row>
        <table:table-row table:style-name="ro8">
          <table:table-cell office:value-type="string" table:style-name="ce1">
            <text:p>RXK</text:p>
          </table:table-cell>
          <table:table-cell office:value-type="string" table:style-name="ce1">
            <text:p>Sandwell and West Birmingham Hospitals NHS Trust</text:p>
          </table:table-cell>
          <table:table-cell office:value-type="float" office:value="78" table:style-name="ce48">
            <text:p>78</text:p>
          </table:table-cell>
          <table:table-cell office:value-type="float" office:value="58" table:style-name="ce48">
            <text:p>58</text:p>
          </table:table-cell>
          <table:table-cell office:value-type="float" office:value="57" table:style-name="ce48">
            <text:p>57</text:p>
          </table:table-cell>
          <table:table-cell office:value-type="float" office:value="63" table:style-name="ce48">
            <text:p>63</text:p>
          </table:table-cell>
          <table:table-cell office:value-type="float" office:value="77" table:style-name="ce48">
            <text:p>77</text:p>
          </table:table-cell>
          <table:table-cell office:value-type="float" office:value="85" table:style-name="ce48">
            <text:p>85</text:p>
          </table:table-cell>
          <table:table-cell office:value-type="float" office:value="83" table:style-name="ce48">
            <text:p>83</text:p>
          </table:table-cell>
          <table:table-cell office:value-type="float" office:value="82" table:style-name="ce48">
            <text:p>82</text:p>
          </table:table-cell>
          <table:table-cell office:value-type="float" office:value="64" table:style-name="ce48">
            <text:p>64</text:p>
          </table:table-cell>
          <table:table-cell office:value-type="float" office:value="82" table:style-name="ce48">
            <text:p>82</text:p>
          </table:table-cell>
          <table:table-cell office:value-type="float" office:value="57" table:style-name="ce48">
            <text:p>57</text:p>
          </table:table-cell>
          <table:table-cell office:value-type="float" office:value="39" table:style-name="ce48">
            <text:p>39</text:p>
          </table:table-cell>
          <table:table-cell office:value-type="float" office:value="80" table:style-name="ce48">
            <text:p>80</text:p>
          </table:table-cell>
          <table:table-cell office:value-type="float" office:value="81" table:style-name="ce48">
            <text:p>81</text:p>
          </table:table-cell>
          <table:table-cell office:value-type="float" office:value="78" table:style-name="ce48">
            <text:p>78</text:p>
          </table:table-cell>
          <table:table-cell office:value-type="float" office:value="73" table:style-name="ce48">
            <text:p>73</text:p>
          </table:table-cell>
          <table:table-cell office:value-type="float" office:value="41" table:style-name="ce48">
            <text:p>41</text:p>
          </table:table-cell>
          <table:table-cell office:value-type="float" office:value="35" table:style-name="ce48">
            <text:p>35</text:p>
          </table:table-cell>
          <table:table-cell table:style-name="ce51"/>
          <table:table-cell office:value-type="float" office:value="54" table:style-name="ce48">
            <text:p>54</text:p>
          </table:table-cell>
          <table:table-cell office:value-type="float" office:value="81" table:style-name="ce48">
            <text:p>81</text:p>
          </table:table-cell>
          <table:table-cell office:value-type="float" office:value="82" table:style-name="ce48">
            <text:p>82</text:p>
          </table:table-cell>
          <table:table-cell office:value-type="float" office:value="44" table:style-name="ce48">
            <text:p>44</text:p>
          </table:table-cell>
          <table:table-cell office:value-type="float" office:value="36" table:style-name="ce48">
            <text:p>36</text:p>
          </table:table-cell>
          <table:table-cell office:value-type="float" office:value="53" table:style-name="ce48">
            <text:p>53</text:p>
          </table:table-cell>
          <table:table-cell office:value-type="float" office:value="60" table:style-name="ce48">
            <text:p>60</text:p>
          </table:table-cell>
          <table:table-cell office:value-type="float" office:value="55" table:style-name="ce48">
            <text:p>55</text:p>
          </table:table-cell>
          <table:table-cell office:value-type="float" office:value="80" table:style-name="ce48">
            <text:p>80</text:p>
          </table:table-cell>
          <table:table-cell office:value-type="float" office:value="75" table:style-name="ce48">
            <text:p>75</text:p>
          </table:table-cell>
          <table:table-cell office:value-type="float" office:value="86" table:style-name="ce48">
            <text:p>86</text:p>
          </table:table-cell>
          <table:table-cell office:value-type="float" office:value="21.13022113022113" table:style-name="ce49">
            <text:p>21.13</text:p>
          </table:table-cell>
          <table:table-cell office:value-type="float" office:value="41.860465116279073" table:style-name="ce50">
            <text:p>41.8605</text:p>
          </table:table-cell>
          <table:table-cell office:value-type="float" office:value="58.139534883720934" table:style-name="ce50">
            <text:p>58.1395</text:p>
          </table:table-cell>
          <table:table-cell office:value-type="float" office:value="24.418604651162788" table:style-name="ce50">
            <text:p>24.4186</text:p>
          </table:table-cell>
          <table:table-cell office:value-type="float" office:value="24.418604651162788" table:style-name="ce50">
            <text:p>24.4186</text:p>
          </table:table-cell>
          <table:table-cell office:value-type="float" office:value="25.581395348837212" table:style-name="ce50">
            <text:p>25.5814</text:p>
          </table:table-cell>
          <table:table-cell office:value-type="float" office:value="25.581395348837212" table:style-name="ce50">
            <text:p>25.5814</text:p>
          </table:table-cell>
          <table:table-cell office:value-type="float" office:value="47.674418604651166" table:style-name="ce50">
            <text:p>47.6744</text:p>
          </table:table-cell>
          <table:table-cell office:value-type="float" office:value="0" table:style-name="ce50">
            <text:p>0.0000</text:p>
          </table:table-cell>
          <table:table-cell office:value-type="float" office:value="26.744186046511626" table:style-name="ce50">
            <text:p>26.7442</text:p>
          </table:table-cell>
          <table:table-cell office:value-type="float" office:value="15.11627906976744" table:style-name="ce50">
            <text:p>15.1163</text:p>
          </table:table-cell>
          <table:table-cell office:value-type="float" office:value="6.9767441860465116" table:style-name="ce50">
            <text:p>6.9767</text:p>
          </table:table-cell>
          <table:table-cell office:value-type="float" office:value="3.4883720930232558" table:style-name="ce50">
            <text:p>3.4884</text:p>
          </table:table-cell>
          <table:table-cell office:value-type="float" office:value="9.7560975609756095" table:style-name="ce50">
            <text:p>9.7561</text:p>
          </table:table-cell>
          <table:table-cell office:value-type="float" office:value="0" table:style-name="ce50">
            <text:p>0.0000</text:p>
          </table:table-cell>
          <table:table-cell office:value-type="float" office:value="51.219512195121951" table:style-name="ce50">
            <text:p>51.2195</text:p>
          </table:table-cell>
          <table:table-cell office:value-type="float" office:value="1.2195121951219512" table:style-name="ce50">
            <text:p>1.2195</text:p>
          </table:table-cell>
          <table:table-cell office:value-type="float" office:value="0" table:style-name="ce50">
            <text:p>0.0000</text:p>
          </table:table-cell>
          <table:table-cell office:value-type="float" office:value="14.634146341463413" table:style-name="ce50">
            <text:p>14.6341</text:p>
          </table:table-cell>
          <table:table-cell office:value-type="float" office:value="18.292682926829269" table:style-name="ce50">
            <text:p>18.2927</text:p>
          </table:table-cell>
          <table:table-cell office:value-type="float" office:value="1.2195121951219512" table:style-name="ce50">
            <text:p>1.2195</text:p>
          </table:table-cell>
          <table:table-cell office:value-type="float" office:value="3.6585365853658534" table:style-name="ce50">
            <text:p>3.6585</text:p>
          </table:table-cell>
          <table:table-cell office:value-type="float" office:value="83.116883116883116" table:style-name="ce50">
            <text:p>83.1169</text:p>
          </table:table-cell>
          <table:table-cell office:value-type="float" office:value="0" table:style-name="ce50">
            <text:p>0.0000</text:p>
          </table:table-cell>
          <table:table-cell office:value-type="float" office:value="0" table:style-name="ce50">
            <text:p>0.0000</text:p>
          </table:table-cell>
          <table:table-cell office:value-type="float" office:value="3.8961038961038961" table:style-name="ce50">
            <text:p>3.8961</text:p>
          </table:table-cell>
          <table:table-cell office:value-type="float" office:value="12.987012987012985" table:style-name="ce50">
            <text:p>12.9870</text:p>
          </table:table-cell>
          <table:table-cell table:number-columns-repeated="16325"/>
        </table:table-row>
        <table:table-row table:style-name="ro8">
          <table:table-cell office:value-type="string" table:style-name="ce1">
            <text:p>RXN</text:p>
          </table:table-cell>
          <table:table-cell office:value-type="string" table:style-name="ce1">
            <text:p>Lancashire Teaching Hospitals NHS Foundation Trust</text:p>
          </table:table-cell>
          <table:table-cell office:value-type="float" office:value="112" table:style-name="ce48">
            <text:p>112</text:p>
          </table:table-cell>
          <table:table-cell office:value-type="float" office:value="100" table:style-name="ce48">
            <text:p>100</text:p>
          </table:table-cell>
          <table:table-cell office:value-type="float" office:value="101" table:style-name="ce48">
            <text:p>101</text:p>
          </table:table-cell>
          <table:table-cell office:value-type="float" office:value="88" table:style-name="ce48">
            <text:p>88</text:p>
          </table:table-cell>
          <table:table-cell office:value-type="float" office:value="117" table:style-name="ce48">
            <text:p>117</text:p>
          </table:table-cell>
          <table:table-cell office:value-type="float" office:value="125" table:style-name="ce48">
            <text:p>125</text:p>
          </table:table-cell>
          <table:table-cell office:value-type="float" office:value="118" table:style-name="ce48">
            <text:p>118</text:p>
          </table:table-cell>
          <table:table-cell office:value-type="float" office:value="124" table:style-name="ce48">
            <text:p>124</text:p>
          </table:table-cell>
          <table:table-cell office:value-type="float" office:value="77" table:style-name="ce48">
            <text:p>77</text:p>
          </table:table-cell>
          <table:table-cell office:value-type="float" office:value="125" table:style-name="ce48">
            <text:p>125</text:p>
          </table:table-cell>
          <table:table-cell office:value-type="float" office:value="99" table:style-name="ce48">
            <text:p>99</text:p>
          </table:table-cell>
          <table:table-cell office:value-type="float" office:value="76" table:style-name="ce48">
            <text:p>76</text:p>
          </table:table-cell>
          <table:table-cell office:value-type="float" office:value="121" table:style-name="ce48">
            <text:p>121</text:p>
          </table:table-cell>
          <table:table-cell office:value-type="float" office:value="124" table:style-name="ce48">
            <text:p>124</text:p>
          </table:table-cell>
          <table:table-cell office:value-type="float" office:value="124" table:style-name="ce48">
            <text:p>124</text:p>
          </table:table-cell>
          <table:table-cell office:value-type="float" office:value="117" table:style-name="ce48">
            <text:p>117</text:p>
          </table:table-cell>
          <table:table-cell office:value-type="float" office:value="90" table:style-name="ce48">
            <text:p>90</text:p>
          </table:table-cell>
          <table:table-cell office:value-type="float" office:value="82" table:style-name="ce48">
            <text:p>82</text:p>
          </table:table-cell>
          <table:table-cell office:value-type="float" office:value="70" table:style-name="ce48">
            <text:p>70</text:p>
          </table:table-cell>
          <table:table-cell office:value-type="float" office:value="74" table:style-name="ce48">
            <text:p>74</text:p>
          </table:table-cell>
          <table:table-cell office:value-type="float" office:value="124" table:style-name="ce48">
            <text:p>124</text:p>
          </table:table-cell>
          <table:table-cell office:value-type="float" office:value="123" table:style-name="ce48">
            <text:p>123</text:p>
          </table:table-cell>
          <table:table-cell office:value-type="float" office:value="64" table:style-name="ce48">
            <text:p>64</text:p>
          </table:table-cell>
          <table:table-cell office:value-type="float" office:value="53" table:style-name="ce48">
            <text:p>53</text:p>
          </table:table-cell>
          <table:table-cell office:value-type="float" office:value="68" table:style-name="ce48">
            <text:p>68</text:p>
          </table:table-cell>
          <table:table-cell office:value-type="float" office:value="84" table:style-name="ce48">
            <text:p>84</text:p>
          </table:table-cell>
          <table:table-cell office:value-type="float" office:value="70" table:style-name="ce48">
            <text:p>70</text:p>
          </table:table-cell>
          <table:table-cell office:value-type="float" office:value="123" table:style-name="ce48">
            <text:p>123</text:p>
          </table:table-cell>
          <table:table-cell office:value-type="float" office:value="114" table:style-name="ce48">
            <text:p>114</text:p>
          </table:table-cell>
          <table:table-cell office:value-type="float" office:value="127" table:style-name="ce48">
            <text:p>127</text:p>
          </table:table-cell>
          <table:table-cell office:value-type="float" office:value="30.975609756097562" table:style-name="ce49">
            <text:p>30.98</text:p>
          </table:table-cell>
          <table:table-cell office:value-type="float" office:value="44.881889763779526" table:style-name="ce50">
            <text:p>44.8819</text:p>
          </table:table-cell>
          <table:table-cell office:value-type="float" office:value="55.118110236220474" table:style-name="ce50">
            <text:p>55.1181</text:p>
          </table:table-cell>
          <table:table-cell office:value-type="float" office:value="10.236220472440944" table:style-name="ce50">
            <text:p>10.2362</text:p>
          </table:table-cell>
          <table:table-cell office:value-type="float" office:value="8.6614173228346463" table:style-name="ce50">
            <text:p>8.6614</text:p>
          </table:table-cell>
          <table:table-cell office:value-type="float" office:value="30.708661417322837" table:style-name="ce50">
            <text:p>30.7087</text:p>
          </table:table-cell>
          <table:table-cell office:value-type="float" office:value="50.393700787401571" table:style-name="ce50">
            <text:p>50.3937</text:p>
          </table:table-cell>
          <table:table-cell office:value-type="float" office:value="96.850393700787393" table:style-name="ce50">
            <text:p>96.8504</text:p>
          </table:table-cell>
          <table:table-cell office:value-type="float" office:value="0" table:style-name="ce50">
            <text:p>0.0000</text:p>
          </table:table-cell>
          <table:table-cell office:value-type="float" office:value="0.78740157480314954" table:style-name="ce50">
            <text:p>0.7874</text:p>
          </table:table-cell>
          <table:table-cell office:value-type="float" office:value="0" table:style-name="ce50">
            <text:p>0.0000</text:p>
          </table:table-cell>
          <table:table-cell office:value-type="float" office:value="0" table:style-name="ce50">
            <text:p>0.0000</text:p>
          </table:table-cell>
          <table:table-cell office:value-type="float" office:value="2.3622047244094486" table:style-name="ce50">
            <text:p>2.3622</text:p>
          </table:table-cell>
          <table:table-cell office:value-type="float" office:value="8.870967741935484" table:style-name="ce50">
            <text:p>8.8710</text:p>
          </table:table-cell>
          <table:table-cell office:value-type="float" office:value="0" table:style-name="ce50">
            <text:p>0.0000</text:p>
          </table:table-cell>
          <table:table-cell office:value-type="float" office:value="86.290322580645167" table:style-name="ce50">
            <text:p>86.2903</text:p>
          </table:table-cell>
          <table:table-cell office:value-type="float" office:value="0" table:style-name="ce50">
            <text:p>0.0000</text:p>
          </table:table-cell>
          <table:table-cell office:value-type="float" office:value="0" table:style-name="ce50">
            <text:p>0.0000</text:p>
          </table:table-cell>
          <table:table-cell office:value-type="float" office:value="0.80645161290322576" table:style-name="ce50">
            <text:p>0.8065</text:p>
          </table:table-cell>
          <table:table-cell office:value-type="float" office:value="0.80645161290322576" table:style-name="ce50">
            <text:p>0.8065</text:p>
          </table:table-cell>
          <table:table-cell office:value-type="float" office:value="2.4193548387096775" table:style-name="ce50">
            <text:p>2.4194</text:p>
          </table:table-cell>
          <table:table-cell office:value-type="float" office:value="0.80645161290322576" table:style-name="ce50">
            <text:p>0.8065</text:p>
          </table:table-cell>
          <table:table-cell office:value-type="float" office:value="93.333333333333329" table:style-name="ce50">
            <text:p>93.3333</text:p>
          </table:table-cell>
          <table:table-cell office:value-type="float" office:value="1.6666666666666667" table:style-name="ce50">
            <text:p>1.6667</text:p>
          </table:table-cell>
          <table:table-cell office:value-type="float" office:value="0.83333333333333337" table:style-name="ce50">
            <text:p>0.8333</text:p>
          </table:table-cell>
          <table:table-cell office:value-type="float" office:value="0" table:style-name="ce50">
            <text:p>0.0000</text:p>
          </table:table-cell>
          <table:table-cell office:value-type="float" office:value="4.1666666666666661" table:style-name="ce50">
            <text:p>4.1667</text:p>
          </table:table-cell>
          <table:table-cell table:number-columns-repeated="16325"/>
        </table:table-row>
        <table:table-row table:style-name="ro8">
          <table:table-cell office:value-type="string" table:style-name="ce1">
            <text:p>RXP</text:p>
          </table:table-cell>
          <table:table-cell office:value-type="string" table:style-name="ce1">
            <text:p>County Durham and Darlington NHS Foundation Trust</text:p>
          </table:table-cell>
          <table:table-cell office:value-type="float" office:value="101" table:style-name="ce48">
            <text:p>101</text:p>
          </table:table-cell>
          <table:table-cell office:value-type="float" office:value="81" table:style-name="ce48">
            <text:p>81</text:p>
          </table:table-cell>
          <table:table-cell office:value-type="float" office:value="80" table:style-name="ce48">
            <text:p>80</text:p>
          </table:table-cell>
          <table:table-cell office:value-type="float" office:value="74" table:style-name="ce48">
            <text:p>74</text:p>
          </table:table-cell>
          <table:table-cell office:value-type="float" office:value="100" table:style-name="ce48">
            <text:p>100</text:p>
          </table:table-cell>
          <table:table-cell office:value-type="float" office:value="104" table:style-name="ce48">
            <text:p>104</text:p>
          </table:table-cell>
          <table:table-cell office:value-type="float" office:value="102" table:style-name="ce48">
            <text:p>102</text:p>
          </table:table-cell>
          <table:table-cell office:value-type="float" office:value="104" table:style-name="ce48">
            <text:p>104</text:p>
          </table:table-cell>
          <table:table-cell office:value-type="float" office:value="67" table:style-name="ce48">
            <text:p>67</text:p>
          </table:table-cell>
          <table:table-cell office:value-type="float" office:value="103" table:style-name="ce48">
            <text:p>103</text:p>
          </table:table-cell>
          <table:table-cell office:value-type="float" office:value="81" table:style-name="ce48">
            <text:p>81</text:p>
          </table:table-cell>
          <table:table-cell office:value-type="float" office:value="43" table:style-name="ce48">
            <text:p>43</text:p>
          </table:table-cell>
          <table:table-cell office:value-type="float" office:value="104" table:style-name="ce48">
            <text:p>104</text:p>
          </table:table-cell>
          <table:table-cell office:value-type="float" office:value="104" table:style-name="ce48">
            <text:p>104</text:p>
          </table:table-cell>
          <table:table-cell office:value-type="float" office:value="103" table:style-name="ce48">
            <text:p>103</text:p>
          </table:table-cell>
          <table:table-cell office:value-type="float" office:value="100" table:style-name="ce48">
            <text:p>100</text:p>
          </table:table-cell>
          <table:table-cell office:value-type="float" office:value="38" table:style-name="ce48">
            <text:p>38</text:p>
          </table:table-cell>
          <table:table-cell office:value-type="float" office:value="32" table:style-name="ce48">
            <text:p>32</text:p>
          </table:table-cell>
          <table:table-cell table:style-name="ce51"/>
          <table:table-cell office:value-type="float" office:value="60" table:style-name="ce48">
            <text:p>60</text:p>
          </table:table-cell>
          <table:table-cell office:value-type="float" office:value="102" table:style-name="ce48">
            <text:p>102</text:p>
          </table:table-cell>
          <table:table-cell office:value-type="float" office:value="103" table:style-name="ce48">
            <text:p>103</text:p>
          </table:table-cell>
          <table:table-cell office:value-type="float" office:value="32" table:style-name="ce48">
            <text:p>32</text:p>
          </table:table-cell>
          <table:table-cell office:value-type="float" office:value="42" table:style-name="ce48">
            <text:p>42</text:p>
          </table:table-cell>
          <table:table-cell office:value-type="float" office:value="62" table:style-name="ce48">
            <text:p>62</text:p>
          </table:table-cell>
          <table:table-cell office:value-type="float" office:value="85" table:style-name="ce48">
            <text:p>85</text:p>
          </table:table-cell>
          <table:table-cell office:value-type="float" office:value="70" table:style-name="ce48">
            <text:p>70</text:p>
          </table:table-cell>
          <table:table-cell office:value-type="float" office:value="105" table:style-name="ce48">
            <text:p>105</text:p>
          </table:table-cell>
          <table:table-cell office:value-type="float" office:value="94" table:style-name="ce48">
            <text:p>94</text:p>
          </table:table-cell>
          <table:table-cell office:value-type="float" office:value="105" table:style-name="ce48">
            <text:p>105</text:p>
          </table:table-cell>
          <table:table-cell office:value-type="float" office:value="25.925925925925924" table:style-name="ce49">
            <text:p>25.93</text:p>
          </table:table-cell>
          <table:table-cell office:value-type="float" office:value="49.523809523809526" table:style-name="ce50">
            <text:p>49.5238</text:p>
          </table:table-cell>
          <table:table-cell office:value-type="float" office:value="50.476190476190474" table:style-name="ce50">
            <text:p>50.4762</text:p>
          </table:table-cell>
          <table:table-cell office:value-type="float" office:value="13.333333333333334" table:style-name="ce50">
            <text:p>13.3333</text:p>
          </table:table-cell>
          <table:table-cell office:value-type="float" office:value="12.380952380952381" table:style-name="ce50">
            <text:p>12.3810</text:p>
          </table:table-cell>
          <table:table-cell office:value-type="float" office:value="35.238095238095241" table:style-name="ce50">
            <text:p>35.2381</text:p>
          </table:table-cell>
          <table:table-cell office:value-type="float" office:value="39.047619047619051" table:style-name="ce50">
            <text:p>39.0476</text:p>
          </table:table-cell>
          <table:table-cell office:value-type="float" office:value="94.285714285714278" table:style-name="ce50">
            <text:p>94.2857</text:p>
          </table:table-cell>
          <table:table-cell office:value-type="float" office:value="0" table:style-name="ce50">
            <text:p>0.0000</text:p>
          </table:table-cell>
          <table:table-cell office:value-type="float" office:value="1.9047619047619049" table:style-name="ce50">
            <text:p>1.9048</text:p>
          </table:table-cell>
          <table:table-cell office:value-type="float" office:value="0" table:style-name="ce50">
            <text:p>0.0000</text:p>
          </table:table-cell>
          <table:table-cell office:value-type="float" office:value="0.95238095238095244" table:style-name="ce50">
            <text:p>0.9524</text:p>
          </table:table-cell>
          <table:table-cell office:value-type="float" office:value="2.8571428571428572" table:style-name="ce50">
            <text:p>2.8571</text:p>
          </table:table-cell>
          <table:table-cell office:value-type="float" office:value="17.82178217821782" table:style-name="ce50">
            <text:p>17.8218</text:p>
          </table:table-cell>
          <table:table-cell office:value-type="float" office:value="0.99009900990099009" table:style-name="ce50">
            <text:p>0.9901</text:p>
          </table:table-cell>
          <table:table-cell office:value-type="float" office:value="76.237623762376245" table:style-name="ce50">
            <text:p>76.2376</text:p>
          </table:table-cell>
          <table:table-cell office:value-type="float" office:value="0" table:style-name="ce50">
            <text:p>0.0000</text:p>
          </table:table-cell>
          <table:table-cell office:value-type="float" office:value="0" table:style-name="ce50">
            <text:p>0.0000</text:p>
          </table:table-cell>
          <table:table-cell office:value-type="float" office:value="1.9801980198019802" table:style-name="ce50">
            <text:p>1.9802</text:p>
          </table:table-cell>
          <table:table-cell office:value-type="float" office:value="0.99009900990099009" table:style-name="ce50">
            <text:p>0.9901</text:p>
          </table:table-cell>
          <table:table-cell office:value-type="float" office:value="0" table:style-name="ce50">
            <text:p>0.0000</text:p>
          </table:table-cell>
          <table:table-cell office:value-type="float" office:value="1.9801980198019802" table:style-name="ce50">
            <text:p>1.9802</text:p>
          </table:table-cell>
          <table:table-cell office:value-type="float" office:value="88.541666666666657" table:style-name="ce50">
            <text:p>88.5417</text:p>
          </table:table-cell>
          <table:table-cell office:value-type="float" office:value="4.1666666666666661" table:style-name="ce50">
            <text:p>4.1667</text:p>
          </table:table-cell>
          <table:table-cell office:value-type="float" office:value="1.0416666666666665" table:style-name="ce50">
            <text:p>1.0417</text:p>
          </table:table-cell>
          <table:table-cell office:value-type="float" office:value="0" table:style-name="ce50">
            <text:p>0.0000</text:p>
          </table:table-cell>
          <table:table-cell office:value-type="float" office:value="6.25" table:style-name="ce50">
            <text:p>6.2500</text:p>
          </table:table-cell>
          <table:table-cell table:number-columns-repeated="16325"/>
        </table:table-row>
        <table:table-row table:style-name="ro8">
          <table:table-cell office:value-type="string" table:style-name="ce1">
            <text:p>RXR</text:p>
          </table:table-cell>
          <table:table-cell office:value-type="string" table:style-name="ce1">
            <text:p>East Lancashire Hospitals NHS Trust</text:p>
          </table:table-cell>
          <table:table-cell office:value-type="float" office:value="86" table:style-name="ce48">
            <text:p>86</text:p>
          </table:table-cell>
          <table:table-cell office:value-type="float" office:value="76" table:style-name="ce48">
            <text:p>76</text:p>
          </table:table-cell>
          <table:table-cell office:value-type="float" office:value="77" table:style-name="ce48">
            <text:p>77</text:p>
          </table:table-cell>
          <table:table-cell office:value-type="float" office:value="75" table:style-name="ce48">
            <text:p>75</text:p>
          </table:table-cell>
          <table:table-cell office:value-type="float" office:value="88" table:style-name="ce48">
            <text:p>88</text:p>
          </table:table-cell>
          <table:table-cell office:value-type="float" office:value="93" table:style-name="ce48">
            <text:p>93</text:p>
          </table:table-cell>
          <table:table-cell office:value-type="float" office:value="87" table:style-name="ce48">
            <text:p>87</text:p>
          </table:table-cell>
          <table:table-cell office:value-type="float" office:value="93" table:style-name="ce48">
            <text:p>93</text:p>
          </table:table-cell>
          <table:table-cell office:value-type="float" office:value="51" table:style-name="ce48">
            <text:p>51</text:p>
          </table:table-cell>
          <table:table-cell office:value-type="float" office:value="93" table:style-name="ce48">
            <text:p>93</text:p>
          </table:table-cell>
          <table:table-cell office:value-type="float" office:value="81" table:style-name="ce48">
            <text:p>81</text:p>
          </table:table-cell>
          <table:table-cell office:value-type="float" office:value="40" table:style-name="ce48">
            <text:p>40</text:p>
          </table:table-cell>
          <table:table-cell office:value-type="float" office:value="92" table:style-name="ce48">
            <text:p>92</text:p>
          </table:table-cell>
          <table:table-cell office:value-type="float" office:value="94" table:style-name="ce48">
            <text:p>94</text:p>
          </table:table-cell>
          <table:table-cell office:value-type="float" office:value="93" table:style-name="ce48">
            <text:p>93</text:p>
          </table:table-cell>
          <table:table-cell office:value-type="float" office:value="93" table:style-name="ce48">
            <text:p>93</text:p>
          </table:table-cell>
          <table:table-cell office:value-type="float" office:value="56" table:style-name="ce48">
            <text:p>56</text:p>
          </table:table-cell>
          <table:table-cell office:value-type="float" office:value="51" table:style-name="ce48">
            <text:p>51</text:p>
          </table:table-cell>
          <table:table-cell office:value-type="float" office:value="45" table:style-name="ce48">
            <text:p>45</text:p>
          </table:table-cell>
          <table:table-cell office:value-type="float" office:value="56" table:style-name="ce48">
            <text:p>56</text:p>
          </table:table-cell>
          <table:table-cell office:value-type="float" office:value="93" table:style-name="ce48">
            <text:p>93</text:p>
          </table:table-cell>
          <table:table-cell office:value-type="float" office:value="93" table:style-name="ce48">
            <text:p>93</text:p>
          </table:table-cell>
          <table:table-cell office:value-type="float" office:value="45" table:style-name="ce48">
            <text:p>45</text:p>
          </table:table-cell>
          <table:table-cell office:value-type="float" office:value="50" table:style-name="ce48">
            <text:p>50</text:p>
          </table:table-cell>
          <table:table-cell office:value-type="float" office:value="50" table:style-name="ce48">
            <text:p>50</text:p>
          </table:table-cell>
          <table:table-cell office:value-type="float" office:value="69" table:style-name="ce48">
            <text:p>69</text:p>
          </table:table-cell>
          <table:table-cell office:value-type="float" office:value="62" table:style-name="ce48">
            <text:p>62</text:p>
          </table:table-cell>
          <table:table-cell office:value-type="float" office:value="93" table:style-name="ce48">
            <text:p>93</text:p>
          </table:table-cell>
          <table:table-cell office:value-type="float" office:value="86" table:style-name="ce48">
            <text:p>86</text:p>
          </table:table-cell>
          <table:table-cell office:value-type="float" office:value="94" table:style-name="ce48">
            <text:p>94</text:p>
          </table:table-cell>
          <table:table-cell office:value-type="float" office:value="22.650602409638555" table:style-name="ce49">
            <text:p>22.65</text:p>
          </table:table-cell>
          <table:table-cell office:value-type="float" office:value="41.48936170212766" table:style-name="ce50">
            <text:p>41.4894</text:p>
          </table:table-cell>
          <table:table-cell office:value-type="float" office:value="58.51063829787234" table:style-name="ce50">
            <text:p>58.5106</text:p>
          </table:table-cell>
          <table:table-cell office:value-type="float" office:value="12.76595744680851" table:style-name="ce50">
            <text:p>12.7660</text:p>
          </table:table-cell>
          <table:table-cell office:value-type="float" office:value="21.276595744680851" table:style-name="ce50">
            <text:p>21.2766</text:p>
          </table:table-cell>
          <table:table-cell office:value-type="float" office:value="28.723404255319153" table:style-name="ce50">
            <text:p>28.7234</text:p>
          </table:table-cell>
          <table:table-cell office:value-type="float" office:value="37.234042553191486" table:style-name="ce50">
            <text:p>37.2340</text:p>
          </table:table-cell>
          <table:table-cell office:value-type="float" office:value="88.297872340425528" table:style-name="ce50">
            <text:p>88.2979</text:p>
          </table:table-cell>
          <table:table-cell office:value-type="float" office:value="1.0638297872340425" table:style-name="ce50">
            <text:p>1.0638</text:p>
          </table:table-cell>
          <table:table-cell office:value-type="float" office:value="7.4468085106382977" table:style-name="ce50">
            <text:p>7.4468</text:p>
          </table:table-cell>
          <table:table-cell office:value-type="float" office:value="0" table:style-name="ce50">
            <text:p>0.0000</text:p>
          </table:table-cell>
          <table:table-cell office:value-type="float" office:value="0" table:style-name="ce50">
            <text:p>0.0000</text:p>
          </table:table-cell>
          <table:table-cell office:value-type="float" office:value="3.1914893617021276" table:style-name="ce50">
            <text:p>3.1915</text:p>
          </table:table-cell>
          <table:table-cell office:value-type="float" office:value="17.582417582417584" table:style-name="ce50">
            <text:p>17.5824</text:p>
          </table:table-cell>
          <table:table-cell office:value-type="float" office:value="0" table:style-name="ce50">
            <text:p>0.0000</text:p>
          </table:table-cell>
          <table:table-cell office:value-type="float" office:value="69.230769230769226" table:style-name="ce50">
            <text:p>69.2308</text:p>
          </table:table-cell>
          <table:table-cell office:value-type="float" office:value="0" table:style-name="ce50">
            <text:p>0.0000</text:p>
          </table:table-cell>
          <table:table-cell office:value-type="float" office:value="0" table:style-name="ce50">
            <text:p>0.0000</text:p>
          </table:table-cell>
          <table:table-cell office:value-type="float" office:value="8.791208791208792" table:style-name="ce50">
            <text:p>8.7912</text:p>
          </table:table-cell>
          <table:table-cell office:value-type="float" office:value="0" table:style-name="ce50">
            <text:p>0.0000</text:p>
          </table:table-cell>
          <table:table-cell office:value-type="float" office:value="2.197802197802198" table:style-name="ce50">
            <text:p>2.1978</text:p>
          </table:table-cell>
          <table:table-cell office:value-type="float" office:value="2.197802197802198" table:style-name="ce50">
            <text:p>2.1978</text:p>
          </table:table-cell>
          <table:table-cell office:value-type="float" office:value="93.181818181818173" table:style-name="ce50">
            <text:p>93.1818</text:p>
          </table:table-cell>
          <table:table-cell office:value-type="float" office:value="0" table:style-name="ce50">
            <text:p>0.0000</text:p>
          </table:table-cell>
          <table:table-cell office:value-type="float" office:value="2.2727272727272729" table:style-name="ce50">
            <text:p>2.2727</text:p>
          </table:table-cell>
          <table:table-cell office:value-type="float" office:value="1.1363636363636365" table:style-name="ce50">
            <text:p>1.1364</text:p>
          </table:table-cell>
          <table:table-cell office:value-type="float" office:value="3.4090909090909087" table:style-name="ce50">
            <text:p>3.4091</text:p>
          </table:table-cell>
          <table:table-cell table:number-columns-repeated="16325"/>
        </table:table-row>
        <table:table-row table:number-rows-repeated="1048512" table:style-name="ro8">
          <table:table-cell table:number-columns-repeated="16384"/>
        </table:table-row>
      </table:table>
      <table:table table:name="UEC18_Trust_Scores" table:style-name="ta2">
        <table:table-column table:style-name="co10" table:default-cell-style-name="ce1"/>
        <table:table-column table:style-name="co11" table:default-cell-style-name="ce1"/>
        <table:table-column table:style-name="co14"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2"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3" table:default-cell-style-name="ce1"/>
        <table:table-column table:style-name="co21"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13" table:default-cell-style-name="ce1"/>
        <table:table-column table:style-name="co22" table:default-cell-style-name="ce1"/>
        <table:table-column table:style-name="co21" table:number-columns-repeated="3" table:default-cell-style-name="ce1"/>
        <table:table-column table:style-name="co13" table:default-cell-style-name="ce1"/>
        <table:table-column table:style-name="co22" table:default-cell-style-name="ce1"/>
        <table:table-column table:style-name="co2" table:number-columns-repeated="16191" table:default-cell-style-name="ce1"/>
        <table:table-row table:style-name="ro8">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T4</text:p>
          </table:table-cell>
          <table:table-cell office:value-type="string" table:style-name="ce1">
            <text:p>ll95T4</text:p>
          </table:table-cell>
          <table:table-cell office:value-type="string" table:style-name="ce1">
            <text:p>ul95T4</text:p>
          </table:table-cell>
          <table:table-cell office:value-type="string" table:style-name="ce1">
            <text:p>bandT4</text:p>
          </table:table-cell>
          <table:table-cell office:value-type="string" table:style-name="ce1">
            <text:p>T4_Zfinal</text:p>
          </table:table-cell>
          <table:table-cell office:value-type="string" table:style-name="ce1">
            <text:p>meanT7</text:p>
          </table:table-cell>
          <table:table-cell office:value-type="string" table:style-name="ce1">
            <text:p>ll95T7</text:p>
          </table:table-cell>
          <table:table-cell office:value-type="string" table:style-name="ce1">
            <text:p>ul95T7</text:p>
          </table:table-cell>
          <table:table-cell office:value-type="string" table:style-name="ce1">
            <text:p>bandT7</text:p>
          </table:table-cell>
          <table:table-cell office:value-type="string" table:style-name="ce1">
            <text:p>T7_Zfinal</text:p>
          </table:table-cell>
          <table:table-cell office:value-type="string" table:style-name="ce1">
            <text:p>meanT8</text:p>
          </table:table-cell>
          <table:table-cell office:value-type="string" table:style-name="ce1">
            <text:p>ll95T8</text:p>
          </table:table-cell>
          <table:table-cell office:value-type="string" table:style-name="ce1">
            <text:p>ul95T8</text:p>
          </table:table-cell>
          <table:table-cell office:value-type="string" table:style-name="ce1">
            <text:p>bandT8</text:p>
          </table:table-cell>
          <table:table-cell office:value-type="string" table:style-name="ce1">
            <text:p>T8_Zfinal</text:p>
          </table:table-cell>
          <table:table-cell office:value-type="string" table:style-name="ce1">
            <text:p>meanT9</text:p>
          </table:table-cell>
          <table:table-cell office:value-type="string" table:style-name="ce1">
            <text:p>ll95T9</text:p>
          </table:table-cell>
          <table:table-cell office:value-type="string" table:style-name="ce1">
            <text:p>ul95T9</text:p>
          </table:table-cell>
          <table:table-cell office:value-type="string" table:style-name="ce1">
            <text:p>bandT9</text:p>
          </table:table-cell>
          <table:table-cell office:value-type="string" table:style-name="ce1">
            <text:p>T9_Zfinal</text:p>
          </table:table-cell>
          <table:table-cell office:value-type="string" table:style-name="ce1">
            <text:p>meanT11</text:p>
          </table:table-cell>
          <table:table-cell office:value-type="string" table:style-name="ce1">
            <text:p>ll95T11</text:p>
          </table:table-cell>
          <table:table-cell office:value-type="string" table:style-name="ce1">
            <text:p>ul95T11</text:p>
          </table:table-cell>
          <table:table-cell office:value-type="string" table:style-name="ce1">
            <text:p>bandT11</text:p>
          </table:table-cell>
          <table:table-cell office:value-type="string" table:style-name="ce1">
            <text:p>T11_Zfinal</text:p>
          </table:table-cell>
          <table:table-cell office:value-type="string" table:style-name="ce1">
            <text:p>meanT12</text:p>
          </table:table-cell>
          <table:table-cell office:value-type="string" table:style-name="ce1">
            <text:p>ll95T12</text:p>
          </table:table-cell>
          <table:table-cell office:value-type="string" table:style-name="ce1">
            <text:p>ul95T12</text:p>
          </table:table-cell>
          <table:table-cell office:value-type="string" table:style-name="ce1">
            <text:p>bandT12</text:p>
          </table:table-cell>
          <table:table-cell office:value-type="string" table:style-name="ce1">
            <text:p>T12_Zfinal</text:p>
          </table:table-cell>
          <table:table-cell office:value-type="string" table:style-name="ce1">
            <text:p>meanT13</text:p>
          </table:table-cell>
          <table:table-cell office:value-type="string" table:style-name="ce1">
            <text:p>ll95T13</text:p>
          </table:table-cell>
          <table:table-cell office:value-type="string" table:style-name="ce1">
            <text:p>ul95T13</text:p>
          </table:table-cell>
          <table:table-cell office:value-type="string" table:style-name="ce1">
            <text:p>bandT13</text:p>
          </table:table-cell>
          <table:table-cell office:value-type="string" table:style-name="ce1">
            <text:p>T13_Zfinal</text:p>
          </table:table-cell>
          <table:table-cell office:value-type="string" table:style-name="ce1">
            <text:p>meanT14</text:p>
          </table:table-cell>
          <table:table-cell office:value-type="string" table:style-name="ce1">
            <text:p>ll95T14</text:p>
          </table:table-cell>
          <table:table-cell office:value-type="string" table:style-name="ce1">
            <text:p>ul95T14</text:p>
          </table:table-cell>
          <table:table-cell office:value-type="string" table:style-name="ce1">
            <text:p>bandT14</text:p>
          </table:table-cell>
          <table:table-cell office:value-type="string" table:style-name="ce1">
            <text:p>T14_Zfinal</text:p>
          </table:table-cell>
          <table:table-cell office:value-type="string" table:style-name="ce1">
            <text:p>meanT15</text:p>
          </table:table-cell>
          <table:table-cell office:value-type="string" table:style-name="ce1">
            <text:p>ll95T15</text:p>
          </table:table-cell>
          <table:table-cell office:value-type="string" table:style-name="ce1">
            <text:p>ul95T15</text:p>
          </table:table-cell>
          <table:table-cell office:value-type="string" table:style-name="ce1">
            <text:p>bandT15</text:p>
          </table:table-cell>
          <table:table-cell office:value-type="string" table:style-name="ce1">
            <text:p>T15_Zfinal</text:p>
          </table:table-cell>
          <table:table-cell office:value-type="string" table:style-name="ce1">
            <text:p>meanT16</text:p>
          </table:table-cell>
          <table:table-cell office:value-type="string" table:style-name="ce1">
            <text:p>ll95T16</text:p>
          </table:table-cell>
          <table:table-cell office:value-type="string" table:style-name="ce1">
            <text:p>ul95T16</text:p>
          </table:table-cell>
          <table:table-cell office:value-type="string" table:style-name="ce1">
            <text:p>bandT16</text:p>
          </table:table-cell>
          <table:table-cell office:value-type="string" table:style-name="ce1">
            <text:p>T16_Zfinal</text:p>
          </table:table-cell>
          <table:table-cell office:value-type="string" table:style-name="ce1">
            <text:p>meanT17</text:p>
          </table:table-cell>
          <table:table-cell office:value-type="string" table:style-name="ce1">
            <text:p>ll95T17</text:p>
          </table:table-cell>
          <table:table-cell office:value-type="string" table:style-name="ce1">
            <text:p>ul95T17</text:p>
          </table:table-cell>
          <table:table-cell office:value-type="string" table:style-name="ce1">
            <text:p>bandT17</text:p>
          </table:table-cell>
          <table:table-cell office:value-type="string" table:style-name="ce1">
            <text:p>T17_Zfinal</text:p>
          </table:table-cell>
          <table:table-cell office:value-type="string" table:style-name="ce1">
            <text:p>meanT19</text:p>
          </table:table-cell>
          <table:table-cell office:value-type="string" table:style-name="ce1">
            <text:p>ll95T19</text:p>
          </table:table-cell>
          <table:table-cell office:value-type="string" table:style-name="ce1">
            <text:p>ul95T19</text:p>
          </table:table-cell>
          <table:table-cell office:value-type="string" table:style-name="ce1">
            <text:p>bandT19</text:p>
          </table:table-cell>
          <table:table-cell office:value-type="string" table:style-name="ce1">
            <text:p>T19_Zfinal</text:p>
          </table:table-cell>
          <table:table-cell office:value-type="string" table:style-name="ce1">
            <text:p>meanT20</text:p>
          </table:table-cell>
          <table:table-cell office:value-type="string" table:style-name="ce1">
            <text:p>ll95T20</text:p>
          </table:table-cell>
          <table:table-cell office:value-type="string" table:style-name="ce1">
            <text:p>ul95T20</text:p>
          </table:table-cell>
          <table:table-cell office:value-type="string" table:style-name="ce1">
            <text:p>bandT20</text:p>
          </table:table-cell>
          <table:table-cell office:value-type="string" table:style-name="ce1">
            <text:p>T20_Zfinal</text:p>
          </table:table-cell>
          <table:table-cell office:value-type="string" table:style-name="ce1">
            <text:p>meanT21</text:p>
          </table:table-cell>
          <table:table-cell office:value-type="string" table:style-name="ce1">
            <text:p>ll95T21</text:p>
          </table:table-cell>
          <table:table-cell office:value-type="string" table:style-name="ce1">
            <text:p>ul95T21</text:p>
          </table:table-cell>
          <table:table-cell office:value-type="string" table:style-name="ce1">
            <text:p>bandT21</text:p>
          </table:table-cell>
          <table:table-cell office:value-type="string" table:style-name="ce1">
            <text:p>T21_Zfinal</text:p>
          </table:table-cell>
          <table:table-cell office:value-type="string" table:style-name="ce1">
            <text:p>meanT22</text:p>
          </table:table-cell>
          <table:table-cell office:value-type="string" table:style-name="ce1">
            <text:p>ll95T22</text:p>
          </table:table-cell>
          <table:table-cell office:value-type="string" table:style-name="ce1">
            <text:p>ul95T22</text:p>
          </table:table-cell>
          <table:table-cell office:value-type="string" table:style-name="ce1">
            <text:p>bandT22</text:p>
          </table:table-cell>
          <table:table-cell office:value-type="string" table:style-name="ce1">
            <text:p>T22_Zfinal</text:p>
          </table:table-cell>
          <table:table-cell office:value-type="string" table:style-name="ce1">
            <text:p>meanT23</text:p>
          </table:table-cell>
          <table:table-cell office:value-type="string" table:style-name="ce1">
            <text:p>ll95T23</text:p>
          </table:table-cell>
          <table:table-cell office:value-type="string" table:style-name="ce1">
            <text:p>ul95T23</text:p>
          </table:table-cell>
          <table:table-cell office:value-type="string" table:style-name="ce1">
            <text:p>bandT23</text:p>
          </table:table-cell>
          <table:table-cell office:value-type="string" table:style-name="ce1">
            <text:p>T23_Zfinal</text:p>
          </table:table-cell>
          <table:table-cell office:value-type="string" table:style-name="ce1">
            <text:p>meanT25</text:p>
          </table:table-cell>
          <table:table-cell office:value-type="string" table:style-name="ce1">
            <text:p>ll95T25</text:p>
          </table:table-cell>
          <table:table-cell office:value-type="string" table:style-name="ce1">
            <text:p>ul95T25</text:p>
          </table:table-cell>
          <table:table-cell office:value-type="string" table:style-name="ce1">
            <text:p>bandT25</text:p>
          </table:table-cell>
          <table:table-cell office:value-type="string" table:style-name="ce1">
            <text:p>T25_Zfinal</text:p>
          </table:table-cell>
          <table:table-cell office:value-type="string" table:style-name="ce1">
            <text:p>meanT26</text:p>
          </table:table-cell>
          <table:table-cell office:value-type="string" table:style-name="ce1">
            <text:p>ll95T26</text:p>
          </table:table-cell>
          <table:table-cell office:value-type="string" table:style-name="ce1">
            <text:p>ul95T26</text:p>
          </table:table-cell>
          <table:table-cell office:value-type="string" table:style-name="ce1">
            <text:p>bandT26</text:p>
          </table:table-cell>
          <table:table-cell office:value-type="string" table:style-name="ce1">
            <text:p>T26_Zfinal</text:p>
          </table:table-cell>
          <table:table-cell office:value-type="string" table:style-name="ce1">
            <text:p>meanT27</text:p>
          </table:table-cell>
          <table:table-cell office:value-type="string" table:style-name="ce1">
            <text:p>ll95T27</text:p>
          </table:table-cell>
          <table:table-cell office:value-type="string" table:style-name="ce1">
            <text:p>ul95T27</text:p>
          </table:table-cell>
          <table:table-cell office:value-type="string" table:style-name="ce1">
            <text:p>bandT27</text:p>
          </table:table-cell>
          <table:table-cell office:value-type="string" table:style-name="ce1">
            <text:p>T27_Zfinal</text:p>
          </table:table-cell>
          <table:table-cell office:value-type="string" table:style-name="ce1">
            <text:p>meanT29</text:p>
          </table:table-cell>
          <table:table-cell office:value-type="string" table:style-name="ce1">
            <text:p>ll95T29</text:p>
          </table:table-cell>
          <table:table-cell office:value-type="string" table:style-name="ce1">
            <text:p>ul95T29</text:p>
          </table:table-cell>
          <table:table-cell office:value-type="string" table:style-name="ce1">
            <text:p>bandT29</text:p>
          </table:table-cell>
          <table:table-cell office:value-type="string" table:style-name="ce1">
            <text:p>T29_Zfinal</text:p>
          </table:table-cell>
          <table:table-cell office:value-type="string" table:style-name="ce1">
            <text:p>meanT30</text:p>
          </table:table-cell>
          <table:table-cell office:value-type="string" table:style-name="ce1">
            <text:p>ll95T30</text:p>
          </table:table-cell>
          <table:table-cell office:value-type="string" table:style-name="ce1">
            <text:p>ul95T30</text:p>
          </table:table-cell>
          <table:table-cell office:value-type="string" table:style-name="ce1">
            <text:p>bandT30</text:p>
          </table:table-cell>
          <table:table-cell office:value-type="string" table:style-name="ce1">
            <text:p>T30_Zfinal</text:p>
          </table:table-cell>
          <table:table-cell office:value-type="string" table:style-name="ce1">
            <text:p>meanT31</text:p>
          </table:table-cell>
          <table:table-cell office:value-type="string" table:style-name="ce1">
            <text:p>ll95T31</text:p>
          </table:table-cell>
          <table:table-cell office:value-type="string" table:style-name="ce1">
            <text:p>ul95T31</text:p>
          </table:table-cell>
          <table:table-cell office:value-type="string" table:style-name="ce1">
            <text:p>bandT31</text:p>
          </table:table-cell>
          <table:table-cell office:value-type="string" table:style-name="ce1">
            <text:p>T31_Zfinal</text:p>
          </table:table-cell>
          <table:table-cell office:value-type="string" table:style-name="ce1">
            <text:p>meanT32</text:p>
          </table:table-cell>
          <table:table-cell office:value-type="string" table:style-name="ce1">
            <text:p>ll95T32</text:p>
          </table:table-cell>
          <table:table-cell office:value-type="string" table:style-name="ce1">
            <text:p>ul95T32</text:p>
          </table:table-cell>
          <table:table-cell office:value-type="string" table:style-name="ce1">
            <text:p>bandT32</text:p>
          </table:table-cell>
          <table:table-cell office:value-type="string" table:style-name="ce1">
            <text:p>T32_Zfinal</text:p>
          </table:table-cell>
          <table:table-cell office:value-type="string" table:style-name="ce1">
            <text:p>meanT37</text:p>
          </table:table-cell>
          <table:table-cell office:value-type="string" table:style-name="ce1">
            <text:p>ll95T37</text:p>
          </table:table-cell>
          <table:table-cell office:value-type="string" table:style-name="ce1">
            <text:p>ul95T37</text:p>
          </table:table-cell>
          <table:table-cell office:value-type="string" table:style-name="ce1">
            <text:p>bandT37</text:p>
          </table:table-cell>
          <table:table-cell office:value-type="string" table:style-name="ce1">
            <text:p>T37_Zfinal</text:p>
          </table:table-cell>
          <table:table-cell office:value-type="string" table:style-name="ce1">
            <text:p>meanT39</text:p>
          </table:table-cell>
          <table:table-cell office:value-type="string" table:style-name="ce1">
            <text:p>ll95T39</text:p>
          </table:table-cell>
          <table:table-cell office:value-type="string" table:style-name="ce1">
            <text:p>ul95T39</text:p>
          </table:table-cell>
          <table:table-cell office:value-type="string" table:style-name="ce1">
            <text:p>bandT39</text:p>
          </table:table-cell>
          <table:table-cell office:value-type="string" table:style-name="ce1">
            <text:p>T39_Zfinal</text:p>
          </table:table-cell>
          <table:table-cell office:value-type="string" table:style-name="ce1">
            <text:p>meanT40</text:p>
          </table:table-cell>
          <table:table-cell office:value-type="string" table:style-name="ce1">
            <text:p>ll95T40</text:p>
          </table:table-cell>
          <table:table-cell office:value-type="string" table:style-name="ce1">
            <text:p>ul95T40</text:p>
          </table:table-cell>
          <table:table-cell office:value-type="string" table:style-name="ce1">
            <text:p>bandT40</text:p>
          </table:table-cell>
          <table:table-cell office:value-type="string" table:style-name="ce1">
            <text:p>T40_Zfinal</text:p>
          </table:table-cell>
          <table:table-cell office:value-type="string" table:style-name="ce1">
            <text:p>meanT41</text:p>
          </table:table-cell>
          <table:table-cell office:value-type="string" table:style-name="ce1">
            <text:p>ll95T41</text:p>
          </table:table-cell>
          <table:table-cell office:value-type="string" table:style-name="ce1">
            <text:p>ul95T41</text:p>
          </table:table-cell>
          <table:table-cell office:value-type="string" table:style-name="ce1">
            <text:p>bandT41</text:p>
          </table:table-cell>
          <table:table-cell office:value-type="string" table:style-name="ce1">
            <text:p>T41_Zfinal</text:p>
          </table:table-cell>
          <table:table-cell office:value-type="string" table:style-name="ce1">
            <text:p>meanT42</text:p>
          </table:table-cell>
          <table:table-cell office:value-type="string" table:style-name="ce1">
            <text:p>ll95T42</text:p>
          </table:table-cell>
          <table:table-cell office:value-type="string" table:style-name="ce1">
            <text:p>ul95T42</text:p>
          </table:table-cell>
          <table:table-cell office:value-type="string" table:style-name="ce1">
            <text:p>bandT42</text:p>
          </table:table-cell>
          <table:table-cell office:value-type="string" table:style-name="ce1">
            <text:p>T42_Zfinal</text:p>
          </table:table-cell>
          <table:table-cell office:value-type="string" table:style-name="ce1">
            <text:p>meanT43</text:p>
          </table:table-cell>
          <table:table-cell office:value-type="string" table:style-name="ce1">
            <text:p>ll95T43</text:p>
          </table:table-cell>
          <table:table-cell office:value-type="string" table:style-name="ce1">
            <text:p>ul95T43</text:p>
          </table:table-cell>
          <table:table-cell office:value-type="string" table:style-name="ce1">
            <text:p>bandT43</text:p>
          </table:table-cell>
          <table:table-cell office:value-type="string" table:style-name="ce1">
            <text:p>T43_Zfinal</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S01_Zfinal</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S02_Zfinal</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S03_Zfinal</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S04_Zfinal</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S05_Zfinal</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S06_Zfinal</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S07_Zfinal</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S08_Zfinal</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S09_Zfinal</text:p>
          </table:table-cell>
          <table:table-cell table:number-columns-repeated="16191"/>
        </table:table-row>
        <table:table-row table:style-name="ro8">
          <table:table-cell office:value-type="string" table:style-name="ce1">
            <text:p>R0A</text:p>
          </table:table-cell>
          <table:table-cell office:value-type="string" table:style-name="ce1">
            <text:p>Manchester University NHS Foundation Trust</text:p>
          </table:table-cell>
          <table:table-cell office:value-type="float" office:value="133" table:style-name="ce1">
            <text:p>133</text:p>
          </table:table-cell>
          <table:table-cell office:value-type="float" office:value="7.6648389373996899" table:style-name="ce52">
            <text:p>7.6648389373997</text:p>
          </table:table-cell>
          <table:table-cell office:value-type="float" office:value="6.7931595373535965" table:style-name="ce52">
            <text:p>6.7931595373536</text:p>
          </table:table-cell>
          <table:table-cell office:value-type="float" office:value="8.5357002145032013" table:style-name="ce52">
            <text:p>8.5357002145032</text:p>
          </table:table-cell>
          <table:table-cell office:value-type="float" office:value="2" table:style-name="ce1">
            <text:p>2</text:p>
          </table:table-cell>
          <table:table-cell office:value-type="float" office:value="9.2020319721202001E-4" table:style-name="ce52">
            <text:p>0.0009202031972</text:p>
          </table:table-cell>
          <table:table-cell office:value-type="float" office:value="7.5416282210283301" table:style-name="ce52">
            <text:p>7.5416282210283</text:p>
          </table:table-cell>
          <table:table-cell office:value-type="float" office:value="5.5554703126679152" table:style-name="ce52">
            <text:p>5.5554703126679</text:p>
          </table:table-cell>
          <table:table-cell office:value-type="float" office:value="8.5088294491712357" table:style-name="ce52">
            <text:p>8.5088294491712</text:p>
          </table:table-cell>
          <table:table-cell office:value-type="float" office:value="2" table:style-name="ce1">
            <text:p>2</text:p>
          </table:table-cell>
          <table:table-cell office:value-type="float" office:value="0.6762192820874755" table:style-name="ce52">
            <text:p>0.6762192820875</text:p>
          </table:table-cell>
          <table:table-cell office:value-type="float" office:value="5.9984000969043301" table:style-name="ce52">
            <text:p>5.9984000969043</text:p>
          </table:table-cell>
          <table:table-cell office:value-type="float" office:value="4.0582708443279012" table:style-name="ce52">
            <text:p>4.0582708443279</text:p>
          </table:table-cell>
          <table:table-cell office:value-type="float" office:value="6.8876640848612398" table:style-name="ce52">
            <text:p>6.8876640848612</text:p>
          </table:table-cell>
          <table:table-cell office:value-type="float" office:value="2" table:style-name="ce1">
            <text:p>2</text:p>
          </table:table-cell>
          <table:table-cell office:value-type="float" office:value="0.72795044596561986" table:style-name="ce52">
            <text:p>0.7279504459656</text:p>
          </table:table-cell>
          <table:table-cell office:value-type="float" office:value="5.5774945059891001" table:style-name="ce52">
            <text:p>5.5774945059891</text:p>
          </table:table-cell>
          <table:table-cell office:value-type="float" office:value="2.8191555165589834" table:style-name="ce52">
            <text:p>2.8191555165590</text:p>
          </table:table-cell>
          <table:table-cell office:value-type="float" office:value="6.0495729530635272" table:style-name="ce52">
            <text:p>6.0495729530635</text:p>
          </table:table-cell>
          <table:table-cell office:value-type="float" office:value="2" table:style-name="ce1">
            <text:p>2</text:p>
          </table:table-cell>
          <table:table-cell office:value-type="float" office:value="1.3871236180363953" table:style-name="ce52">
            <text:p>1.3871236180364</text:p>
          </table:table-cell>
          <table:table-cell office:value-type="float" office:value="6.0678950884540397" table:style-name="ce52">
            <text:p>6.0678950884540</text:p>
          </table:table-cell>
          <table:table-cell office:value-type="float" office:value="4.7425815468806478" table:style-name="ce52">
            <text:p>4.7425815468807</text:p>
          </table:table-cell>
          <table:table-cell office:value-type="float" office:value="8.166872461192348" table:style-name="ce52">
            <text:p>8.1668724611924</text:p>
          </table:table-cell>
          <table:table-cell office:value-type="float" office:value="2" table:style-name="ce1">
            <text:p>2</text:p>
          </table:table-cell>
          <table:table-cell office:value-type="float" office:value="-0.44282255309761481" table:style-name="ce52">
            <text:p>-0.4428225530976</text:p>
          </table:table-cell>
          <table:table-cell office:value-type="float" office:value="9.3951307356584408" table:style-name="ce52">
            <text:p>9.3951307356584</text:p>
          </table:table-cell>
          <table:table-cell office:value-type="float" office:value="8.5985623766197641" table:style-name="ce52">
            <text:p>8.5985623766198</text:p>
          </table:table-cell>
          <table:table-cell office:value-type="float" office:value="9.7176521062169741" table:style-name="ce52">
            <text:p>9.7176521062170</text:p>
          </table:table-cell>
          <table:table-cell office:value-type="float" office:value="2" table:style-name="ce1">
            <text:p>2</text:p>
          </table:table-cell>
          <table:table-cell office:value-type="float" office:value="0.83024175794656208" table:style-name="ce52">
            <text:p>0.8302417579466</text:p>
          </table:table-cell>
          <table:table-cell office:value-type="float" office:value="9.0884347406552095" table:style-name="ce52">
            <text:p>9.0884347406552</text:p>
          </table:table-cell>
          <table:table-cell office:value-type="float" office:value="8.2411980967477447" table:style-name="ce52">
            <text:p>8.2411980967477</text:p>
          </table:table-cell>
          <table:table-cell office:value-type="float" office:value="9.3761392457636106" table:style-name="ce52">
            <text:p>9.3761392457636</text:p>
          </table:table-cell>
          <table:table-cell office:value-type="float" office:value="2" table:style-name="ce1">
            <text:p>2</text:p>
          </table:table-cell>
          <table:table-cell office:value-type="float" office:value="0.96627286902915055" table:style-name="ce52">
            <text:p>0.9662728690292</text:p>
          </table:table-cell>
          <table:table-cell office:value-type="float" office:value="9.3796330036097206" table:style-name="ce52">
            <text:p>9.3796330036097</text:p>
          </table:table-cell>
          <table:table-cell office:value-type="float" office:value="8.8685530779761503" table:style-name="ce52">
            <text:p>8.8685530779762</text:p>
          </table:table-cell>
          <table:table-cell office:value-type="float" office:value="9.6829253691533896" table:style-name="ce52">
            <text:p>9.6829253691534</text:p>
          </table:table-cell>
          <table:table-cell office:value-type="float" office:value="2" table:style-name="ce1">
            <text:p>2</text:p>
          </table:table-cell>
          <table:table-cell office:value-type="float" office:value="0.50008594180301424" table:style-name="ce52">
            <text:p>0.5000859418030</text:p>
          </table:table-cell>
          <table:table-cell office:value-type="float" office:value="8.7257841757123806" table:style-name="ce52">
            <text:p>8.7257841757124</text:p>
          </table:table-cell>
          <table:table-cell office:value-type="float" office:value="7.0978058448476187" table:style-name="ce52">
            <text:p>7.0978058448476</text:p>
          </table:table-cell>
          <table:table-cell office:value-type="float" office:value="8.378996880989563" table:style-name="ce52">
            <text:p>8.3789968809896</text:p>
          </table:table-cell>
          <table:table-cell office:value-type="float" office:value="3" table:style-name="ce1">
            <text:p>3</text:p>
          </table:table-cell>
          <table:table-cell office:value-type="float" office:value="3.0209932749095856" table:style-name="ce52">
            <text:p>3.0209932749096</text:p>
          </table:table-cell>
          <table:table-cell office:value-type="float" office:value="9.3693504081696606" table:style-name="ce52">
            <text:p>9.3693504081697</text:p>
          </table:table-cell>
          <table:table-cell office:value-type="float" office:value="8.5143237310950362" table:style-name="ce52">
            <text:p>8.5143237310950</text:p>
          </table:table-cell>
          <table:table-cell office:value-type="float" office:value="9.5642140930658144" table:style-name="ce52">
            <text:p>9.5642140930658</text:p>
          </table:table-cell>
          <table:table-cell office:value-type="float" office:value="2" table:style-name="ce1">
            <text:p>2</text:p>
          </table:table-cell>
          <table:table-cell office:value-type="float" office:value="1.2324102929825527" table:style-name="ce52">
            <text:p>1.2324102929826</text:p>
          </table:table-cell>
          <table:table-cell office:value-type="float" office:value="9.3381070242389494" table:style-name="ce52">
            <text:p>9.3381070242390</text:p>
          </table:table-cell>
          <table:table-cell office:value-type="float" office:value="8.6792676579072179" table:style-name="ce52">
            <text:p>8.6792676579072</text:p>
          </table:table-cell>
          <table:table-cell office:value-type="float" office:value="9.7614841536881407" table:style-name="ce52">
            <text:p>9.7614841536881</text:p>
          </table:table-cell>
          <table:table-cell office:value-type="float" office:value="2" table:style-name="ce1">
            <text:p>2</text:p>
          </table:table-cell>
          <table:table-cell office:value-type="float" office:value="0.42643732174493471" table:style-name="ce52">
            <text:p>0.4264373217449</text:p>
          </table:table-cell>
          <table:table-cell office:value-type="float" office:value="9.0317463961866409" table:style-name="ce52">
            <text:p>9.0317463961866</text:p>
          </table:table-cell>
          <table:table-cell office:value-type="float" office:value="8.0892346962637376" table:style-name="ce52">
            <text:p>8.0892346962637</text:p>
          </table:table-cell>
          <table:table-cell office:value-type="float" office:value="9.2544521763733769" table:style-name="ce52">
            <text:p>9.2544521763734</text:p>
          </table:table-cell>
          <table:table-cell office:value-type="float" office:value="2" table:style-name="ce1">
            <text:p>2</text:p>
          </table:table-cell>
          <table:table-cell office:value-type="float" office:value="1.2107556766216987" table:style-name="ce52">
            <text:p>1.2107556766217</text:p>
          </table:table-cell>
          <table:table-cell office:value-type="float" office:value="9.56904174592683" table:style-name="ce52">
            <text:p>9.5690417459268</text:p>
          </table:table-cell>
          <table:table-cell office:value-type="float" office:value="8.8060707534042511" table:style-name="ce52">
            <text:p>8.8060707534043</text:p>
          </table:table-cell>
          <table:table-cell office:value-type="float" office:value="9.4805968112562997" table:style-name="ce52">
            <text:p>9.4805968112563</text:p>
          </table:table-cell>
          <table:table-cell office:value-type="float" office:value="3" table:style-name="ce1">
            <text:p>3</text:p>
          </table:table-cell>
          <table:table-cell office:value-type="float" office:value="2.4739512043109935" table:style-name="ce52">
            <text:p>2.4739512043110</text:p>
          </table:table-cell>
          <table:table-cell office:value-type="float" office:value="9.6167596782208395" table:style-name="ce52">
            <text:p>9.6167596782208</text:p>
          </table:table-cell>
          <table:table-cell office:value-type="float" office:value="9.0868611924499607" table:style-name="ce52">
            <text:p>9.0868611924500</text:p>
          </table:table-cell>
          <table:table-cell office:value-type="float" office:value="9.9731142700586783" table:style-name="ce52">
            <text:p>9.9731142700587</text:p>
          </table:table-cell>
          <table:table-cell office:value-type="float" office:value="2" table:style-name="ce1">
            <text:p>2</text:p>
          </table:table-cell>
          <table:table-cell office:value-type="float" office:value="0.38379531810862771" table:style-name="ce52">
            <text:p>0.3837953181086</text:p>
          </table:table-cell>
          <table:table-cell office:value-type="float" office:value="9.3398589686231208" table:style-name="ce52">
            <text:p>9.3398589686231</text:p>
          </table:table-cell>
          <table:table-cell office:value-type="float" office:value="8.8489396973845267" table:style-name="ce52">
            <text:p>8.8489396973845</text:p>
          </table:table-cell>
          <table:table-cell office:value-type="float" office:value="9.8363279431941919" table:style-name="ce52">
            <text:p>9.8363279431942</text:p>
          </table:table-cell>
          <table:table-cell office:value-type="float" office:value="2" table:style-name="ce1">
            <text:p>2</text:p>
          </table:table-cell>
          <table:table-cell office:value-type="float" office:value="-1.101615165331144E-2" table:style-name="ce52">
            <text:p>-0.0110161516533</text:p>
          </table:table-cell>
          <table:table-cell office:value-type="float" office:value="8.7696342246397894" table:style-name="ce52">
            <text:p>8.7696342246398</text:p>
          </table:table-cell>
          <table:table-cell office:value-type="float" office:value="7.9114472989028801" table:style-name="ce52">
            <text:p>7.9114472989029</text:p>
          </table:table-cell>
          <table:table-cell office:value-type="float" office:value="9.305498561773268" table:style-name="ce52">
            <text:p>9.3054985617733</text:p>
          </table:table-cell>
          <table:table-cell office:value-type="float" office:value="2" table:style-name="ce1">
            <text:p>2</text:p>
          </table:table-cell>
          <table:table-cell office:value-type="float" office:value="0.45316889119676756" table:style-name="ce52">
            <text:p>0.4531688911968</text:p>
          </table:table-cell>
          <table:table-cell office:value-type="float" office:value="9.1283088132960106" table:style-name="ce52">
            <text:p>9.1283088132960</text:p>
          </table:table-cell>
          <table:table-cell office:value-type="float" office:value="7.9880521118840111" table:style-name="ce52">
            <text:p>7.9880521118840</text:p>
          </table:table-cell>
          <table:table-cell office:value-type="float" office:value="9.9392210060240043" table:style-name="ce52">
            <text:p>9.9392210060240</text:p>
          </table:table-cell>
          <table:table-cell office:value-type="float" office:value="2" table:style-name="ce1">
            <text:p>2</text:p>
          </table:table-cell>
          <table:table-cell office:value-type="float" office:value="0.33082906224332165" table:style-name="ce52">
            <text:p>0.3308290622433</text:p>
          </table:table-cell>
          <table:table-cell office:value-type="float" office:value="8.5000684417914005" table:style-name="ce52">
            <text:p>8.5000684417914</text:p>
          </table:table-cell>
          <table:table-cell office:value-type="float" office:value="7.5126672063874507" table:style-name="ce52">
            <text:p>7.5126672063875</text:p>
          </table:table-cell>
          <table:table-cell office:value-type="float" office:value="9.4126727873006306" table:style-name="ce52">
            <text:p>9.4126727873006</text:p>
          </table:table-cell>
          <table:table-cell office:value-type="float" office:value="2" table:style-name="ce1">
            <text:p>2</text:p>
          </table:table-cell>
          <table:table-cell office:value-type="float" office:value="7.7157252495436326E-2" table:style-name="ce52">
            <text:p>0.0771572524954</text:p>
          </table:table-cell>
          <table:table-cell office:value-type="float" office:value="9.3495176251978709" table:style-name="ce52">
            <text:p>9.3495176251979</text:p>
          </table:table-cell>
          <table:table-cell office:value-type="float" office:value="8.5463433858268214" table:style-name="ce52">
            <text:p>8.5463433858268</text:p>
          </table:table-cell>
          <table:table-cell office:value-type="float" office:value="9.9049027797068359" table:style-name="ce52">
            <text:p>9.9049027797068</text:p>
          </table:table-cell>
          <table:table-cell office:value-type="float" office:value="2" table:style-name="ce1">
            <text:p>2</text:p>
          </table:table-cell>
          <table:table-cell office:value-type="float" office:value="0.35747990428654286" table:style-name="ce52">
            <text:p>0.3574799042865</text:p>
          </table:table-cell>
          <table:table-cell office:value-type="float" office:value="8.1933612575801007" table:style-name="ce52">
            <text:p>8.1933612575801</text:p>
          </table:table-cell>
          <table:table-cell office:value-type="float" office:value="6.0863970065930886" table:style-name="ce52">
            <text:p>6.0863970065931</text:p>
          </table:table-cell>
          <table:table-cell office:value-type="float" office:value="8.0846779978947989" table:style-name="ce52">
            <text:p>8.0846779978948</text:p>
          </table:table-cell>
          <table:table-cell office:value-type="float" office:value="3" table:style-name="ce1">
            <text:p>3</text:p>
          </table:table-cell>
          <table:table-cell office:value-type="float" office:value="2.1731625043005645" table:style-name="ce52">
            <text:p>2.1731625043006</text:p>
          </table:table-cell>
          <table:table-cell office:value-type="float" office:value="9.2422625480220795" table:style-name="ce52">
            <text:p>9.2422625480221</text:p>
          </table:table-cell>
          <table:table-cell office:value-type="float" office:value="8.2735033062425174" table:style-name="ce52">
            <text:p>8.2735033062425</text:p>
          </table:table-cell>
          <table:table-cell office:value-type="float" office:value="9.7040227423779122" table:style-name="ce52">
            <text:p>9.7040227423779</text:p>
          </table:table-cell>
          <table:table-cell office:value-type="float" office:value="2" table:style-name="ce1">
            <text:p>2</text:p>
          </table:table-cell>
          <table:table-cell office:value-type="float" office:value="0.69464269274880763" table:style-name="ce52">
            <text:p>0.6946426927488</text:p>
          </table:table-cell>
          <table:table-cell office:value-type="float" office:value="9.9244656617202196" table:style-name="ce52">
            <text:p>9.9244656617202</text:p>
          </table:table-cell>
          <table:table-cell office:value-type="float" office:value="9.5061671481765213" table:style-name="ce52">
            <text:p>9.5061671481765</text:p>
          </table:table-cell>
          <table:table-cell office:value-type="float" office:value="9.9458055229544993" table:style-name="ce52">
            <text:p>9.9458055229545</text:p>
          </table:table-cell>
          <table:table-cell office:value-type="float" office:value="2" table:style-name="ce1">
            <text:p>2</text:p>
          </table:table-cell>
          <table:table-cell office:value-type="float" office:value="1.769692334685085" table:style-name="ce52">
            <text:p>1.7696923346851</text:p>
          </table:table-cell>
          <table:table-cell office:value-type="float" office:value="7.3235743658588897" table:style-name="ce52">
            <text:p>7.3235743658589</text:p>
          </table:table-cell>
          <table:table-cell office:value-type="float" office:value="5.2899495772458511" table:style-name="ce52">
            <text:p>5.2899495772459</text:p>
          </table:table-cell>
          <table:table-cell office:value-type="float" office:value="8.4167806135134544" table:style-name="ce52">
            <text:p>8.4167806135135</text:p>
          </table:table-cell>
          <table:table-cell office:value-type="float" office:value="2" table:style-name="ce1">
            <text:p>2</text:p>
          </table:table-cell>
          <table:table-cell office:value-type="float" office:value="0.5894742790043479" table:style-name="ce52">
            <text:p>0.5894742790043</text:p>
          </table:table-cell>
          <table:table-cell office:value-type="float" office:value="7.4712035714110199" table:style-name="ce52">
            <text:p>7.4712035714110</text:p>
          </table:table-cell>
          <table:table-cell office:value-type="float" office:value="5.0107901588769925" table:style-name="ce52">
            <text:p>5.0107901588770</text:p>
          </table:table-cell>
          <table:table-cell office:value-type="float" office:value="7.9321468689120236" table:style-name="ce52">
            <text:p>7.9321468689120</text:p>
          </table:table-cell>
          <table:table-cell office:value-type="float" office:value="2" table:style-name="ce1">
            <text:p>2</text:p>
          </table:table-cell>
          <table:table-cell office:value-type="float" office:value="1.3414621364680195" table:style-name="ce52">
            <text:p>1.3414621364680</text:p>
          </table:table-cell>
          <table:table-cell office:value-type="float" office:value="7.52775742444003" table:style-name="ce52">
            <text:p>7.5277574244400</text:p>
          </table:table-cell>
          <table:table-cell office:value-type="float" office:value="5.922640166949189" table:style-name="ce52">
            <text:p>5.9226401669492</text:p>
          </table:table-cell>
          <table:table-cell office:value-type="float" office:value="8.2647598650737049" table:style-name="ce52">
            <text:p>8.2647598650737</text:p>
          </table:table-cell>
          <table:table-cell office:value-type="float" office:value="2" table:style-name="ce1">
            <text:p>2</text:p>
          </table:table-cell>
          <table:table-cell office:value-type="float" office:value="0.72646747168731818" table:style-name="ce52">
            <text:p>0.7264674716873</text:p>
          </table:table-cell>
          <table:table-cell office:value-type="float" office:value="8.0636305544139599" table:style-name="ce52">
            <text:p>8.0636305544140</text:p>
          </table:table-cell>
          <table:table-cell office:value-type="float" office:value="6.7696345801601394" table:style-name="ce52">
            <text:p>6.7696345801601</text:p>
          </table:table-cell>
          <table:table-cell office:value-type="float" office:value="9.177274192686621" table:style-name="ce52">
            <text:p>9.1772741926866</text:p>
          </table:table-cell>
          <table:table-cell office:value-type="float" office:value="2" table:style-name="ce1">
            <text:p>2</text:p>
          </table:table-cell>
          <table:table-cell office:value-type="float" office:value="0.14681768866553746" table:style-name="ce52">
            <text:p>0.1468176886655</text:p>
          </table:table-cell>
          <table:table-cell office:value-type="float" office:value="8.4785521100434096" table:style-name="ce52">
            <text:p>8.4785521100434</text:p>
          </table:table-cell>
          <table:table-cell office:value-type="float" office:value="7.2872312202025356" table:style-name="ce52">
            <text:p>7.2872312202025</text:p>
          </table:table-cell>
          <table:table-cell office:value-type="float" office:value="8.9648321997072209" table:style-name="ce52">
            <text:p>8.9648321997072</text:p>
          </table:table-cell>
          <table:table-cell office:value-type="float" office:value="2" table:style-name="ce1">
            <text:p>2</text:p>
          </table:table-cell>
          <table:table-cell office:value-type="float" office:value="0.82370873220776319" table:style-name="ce52">
            <text:p>0.8237087322078</text:p>
          </table:table-cell>
          <table:table-cell office:value-type="float" office:value="9.6564950233300095" table:style-name="ce52">
            <text:p>9.6564950233300</text:p>
          </table:table-cell>
          <table:table-cell office:value-type="float" office:value="8.941785217453317" table:style-name="ce52">
            <text:p>8.9417852174533</text:p>
          </table:table-cell>
          <table:table-cell office:value-type="float" office:value="9.7267834141441458" table:style-name="ce52">
            <text:p>9.7267834141442</text:p>
          </table:table-cell>
          <table:table-cell office:value-type="float" office:value="2" table:style-name="ce1">
            <text:p>2</text:p>
          </table:table-cell>
          <table:table-cell office:value-type="float" office:value="1.6089753705337004" table:style-name="ce52">
            <text:p>1.6089753705337</text:p>
          </table:table-cell>
          <table:table-cell office:value-type="float" office:value="8.9641047221956907" table:style-name="ce52">
            <text:p>8.9641047221957</text:p>
          </table:table-cell>
          <table:table-cell office:value-type="float" office:value="7.9172519291534842" table:style-name="ce52">
            <text:p>7.9172519291535</text:p>
          </table:table-cell>
          <table:table-cell office:value-type="float" office:value="9.1142362569980975" table:style-name="ce52">
            <text:p>9.1142362569981</text:p>
          </table:table-cell>
          <table:table-cell office:value-type="float" office:value="2" table:style-name="ce1">
            <text:p>2</text:p>
          </table:table-cell>
          <table:table-cell office:value-type="float" office:value="1.4683077542762599" table:style-name="ce52">
            <text:p>1.4683077542763</text:p>
          </table:table-cell>
          <table:table-cell office:value-type="float" office:value="7.6648389373996899" table:style-name="ce52">
            <text:p>7.6648389373997</text:p>
          </table:table-cell>
          <table:table-cell office:value-type="float" office:value="6.7931595373535965" table:style-name="ce52">
            <text:p>6.7931595373536</text:p>
          </table:table-cell>
          <table:table-cell office:value-type="float" office:value="8.5357002145032013" table:style-name="ce52">
            <text:p>8.5357002145032</text:p>
          </table:table-cell>
          <table:table-cell office:value-type="float" office:value="2" table:style-name="ce1">
            <text:p>2</text:p>
          </table:table-cell>
          <table:table-cell office:value-type="float" office:value="9.2020319721202001E-4" table:style-name="ce52">
            <text:p>0.0009202031972</text:p>
          </table:table-cell>
          <table:table-cell office:value-type="float" office:value="6.2963544780939502" table:style-name="ce52">
            <text:p>6.2963544780940</text:p>
          </table:table-cell>
          <table:table-cell office:value-type="float" office:value="4.6183221424839136" table:style-name="ce52">
            <text:p>4.6183221424839</text:p>
          </table:table-cell>
          <table:table-cell office:value-type="float" office:value="7.0787821496970302" table:style-name="ce52">
            <text:p>7.0787821496970</text:p>
          </table:table-cell>
          <table:table-cell office:value-type="float" office:value="2" table:style-name="ce1">
            <text:p>2</text:p>
          </table:table-cell>
          <table:table-cell office:value-type="float" office:value="0.71342467696839906" table:style-name="ce52">
            <text:p>0.7134246769684</text:p>
          </table:table-cell>
          <table:table-cell office:value-type="float" office:value="9.1897409263187146" table:style-name="ce52">
            <text:p>9.1897409263187</text:p>
          </table:table-cell>
          <table:table-cell office:value-type="float" office:value="8.4696043760101674" table:style-name="ce52">
            <text:p>8.4696043760102</text:p>
          </table:table-cell>
          <table:table-cell office:value-type="float" office:value="9.2776716424819767" table:style-name="ce52">
            <text:p>9.2776716424820</text:p>
          </table:table-cell>
          <table:table-cell office:value-type="float" office:value="2" table:style-name="ce1">
            <text:p>2</text:p>
          </table:table-cell>
          <table:table-cell office:value-type="float" office:value="1.5334127703885343" table:style-name="ce52">
            <text:p>1.5334127703885</text:p>
          </table:table-cell>
          <table:table-cell office:value-type="float" office:value="9.0977311749981347" table:style-name="ce52">
            <text:p>9.0977311749981</text:p>
          </table:table-cell>
          <table:table-cell office:value-type="float" office:value="8.2742136916833875" table:style-name="ce52">
            <text:p>8.2742136916834</text:p>
          </table:table-cell>
          <table:table-cell office:value-type="float" office:value="9.2066537362952214" table:style-name="ce52">
            <text:p>9.2066537362952</text:p>
          </table:table-cell>
          <table:table-cell office:value-type="float" office:value="2" table:style-name="ce1">
            <text:p>2</text:p>
          </table:table-cell>
          <table:table-cell office:value-type="float" office:value="1.5020593750591573" table:style-name="ce52">
            <text:p>1.5020593750592</text:p>
          </table:table-cell>
          <table:table-cell office:value-type="float" office:value="8.9926316267617619" table:style-name="ce52">
            <text:p>8.9926316267618</text:p>
          </table:table-cell>
          <table:table-cell office:value-type="float" office:value="8.397932141081986" table:style-name="ce52">
            <text:p>8.3979321410820</text:p>
          </table:table-cell>
          <table:table-cell office:value-type="float" office:value="9.5025346095891994" table:style-name="ce52">
            <text:p>9.5025346095892</text:p>
          </table:table-cell>
          <table:table-cell office:value-type="float" office:value="2" table:style-name="ce1">
            <text:p>2</text:p>
          </table:table-cell>
          <table:table-cell office:value-type="float" office:value="0.1504596416755527" table:style-name="ce52">
            <text:p>0.1504596416756</text:p>
          </table:table-cell>
          <table:table-cell office:value-type="float" office:value="8.8301008585337293" table:style-name="ce52">
            <text:p>8.8301008585337</text:p>
          </table:table-cell>
          <table:table-cell office:value-type="float" office:value="7.7619680576509076" table:style-name="ce52">
            <text:p>7.7619680576509</text:p>
          </table:table-cell>
          <table:table-cell office:value-type="float" office:value="9.2967702830564463" table:style-name="ce52">
            <text:p>9.2967702830565</text:p>
          </table:table-cell>
          <table:table-cell office:value-type="float" office:value="2" table:style-name="ce1">
            <text:p>2</text:p>
          </table:table-cell>
          <table:table-cell office:value-type="float" office:value="0.76807717383531093" table:style-name="ce52">
            <text:p>0.7680771738353</text:p>
          </table:table-cell>
          <table:table-cell office:value-type="float" office:value="7.8852859150771053" table:style-name="ce52">
            <text:p>7.8852859150771</text:p>
          </table:table-cell>
          <table:table-cell office:value-type="float" office:value="6.4116107125782733" table:style-name="ce52">
            <text:p>6.4116107125783</text:p>
          </table:table-cell>
          <table:table-cell office:value-type="float" office:value="8.4207166005638356" table:style-name="ce52">
            <text:p>8.4207166005638</text:p>
          </table:table-cell>
          <table:table-cell office:value-type="float" office:value="2" table:style-name="ce1">
            <text:p>2</text:p>
          </table:table-cell>
          <table:table-cell office:value-type="float" office:value="0.91529544213304426" table:style-name="ce52">
            <text:p>0.9152954421330</text:p>
          </table:table-cell>
          <table:table-cell office:value-type="float" office:value="9.6564950233300095" table:style-name="ce52">
            <text:p>9.6564950233300</text:p>
          </table:table-cell>
          <table:table-cell office:value-type="float" office:value="8.941785217453317" table:style-name="ce52">
            <text:p>8.9417852174533</text:p>
          </table:table-cell>
          <table:table-cell office:value-type="float" office:value="9.7267834141441458" table:style-name="ce52">
            <text:p>9.7267834141442</text:p>
          </table:table-cell>
          <table:table-cell office:value-type="float" office:value="2" table:style-name="ce1">
            <text:p>2</text:p>
          </table:table-cell>
          <table:table-cell office:value-type="float" office:value="1.6089753705337004" table:style-name="ce52">
            <text:p>1.6089753705337</text:p>
          </table:table-cell>
          <table:table-cell office:value-type="float" office:value="8.9641047221956907" table:style-name="ce52">
            <text:p>8.9641047221957</text:p>
          </table:table-cell>
          <table:table-cell office:value-type="float" office:value="7.9172519291534842" table:style-name="ce52">
            <text:p>7.9172519291535</text:p>
          </table:table-cell>
          <table:table-cell office:value-type="float" office:value="9.1142362569980975" table:style-name="ce52">
            <text:p>9.1142362569981</text:p>
          </table:table-cell>
          <table:table-cell office:value-type="float" office:value="2" table:style-name="ce1">
            <text:p>2</text:p>
          </table:table-cell>
          <table:table-cell office:value-type="float" office:value="1.4683077542762599" table:style-name="ce52">
            <text:p>1.4683077542763</text:p>
          </table:table-cell>
          <table:table-cell table:number-columns-repeated="16191"/>
        </table:table-row>
        <table:table-row table:style-name="ro8">
          <table:table-cell office:value-type="string" table:style-name="ce1">
            <text:p>R1H</text:p>
          </table:table-cell>
          <table:table-cell office:value-type="string" table:style-name="ce1">
            <text:p>Barts Health NHS Trust</text:p>
          </table:table-cell>
          <table:table-cell office:value-type="float" office:value="61" table:style-name="ce1">
            <text:p>61</text:p>
          </table:table-cell>
          <table:table-cell office:value-type="float" office:value="8.0721135084197702" table:style-name="ce52">
            <text:p>8.0721135084198</text:p>
          </table:table-cell>
          <table:table-cell office:value-type="float" office:value="6.5653781186342108" table:style-name="ce52">
            <text:p>6.5653781186342</text:p>
          </table:table-cell>
          <table:table-cell office:value-type="float" office:value="8.7634816332225878" table:style-name="ce52">
            <text:p>8.7634816332226</text:p>
          </table:table-cell>
          <table:table-cell office:value-type="float" office:value="2" table:style-name="ce1">
            <text:p>2</text:p>
          </table:table-cell>
          <table:table-cell office:value-type="float" office:value="0.72703149006989287" table:style-name="ce52">
            <text:p>0.7270314900699</text:p>
          </table:table-cell>
          <table:table-cell office:value-type="float" office:value="6.5035037424083804" table:style-name="ce52">
            <text:p>6.5035037424084</text:p>
          </table:table-cell>
          <table:table-cell office:value-type="float" office:value="5.1675818598986574" table:style-name="ce52">
            <text:p>5.1675818598987</text:p>
          </table:table-cell>
          <table:table-cell office:value-type="float" office:value="8.8967179019404927" table:style-name="ce52">
            <text:p>8.8967179019405</text:p>
          </table:table-cell>
          <table:table-cell office:value-type="float" office:value="2" table:style-name="ce1">
            <text:p>2</text:p>
          </table:table-cell>
          <table:table-cell office:value-type="float" office:value="-0.55569299718053144" table:style-name="ce52">
            <text:p>-0.5556929971805</text:p>
          </table:table-cell>
          <table:table-cell office:value-type="float" office:value="4.5803324118351902" table:style-name="ce52">
            <text:p>4.5803324118352</text:p>
          </table:table-cell>
          <table:table-cell office:value-type="float" office:value="3.7572019881707748" table:style-name="ce52">
            <text:p>3.7572019881708</text:p>
          </table:table-cell>
          <table:table-cell office:value-type="float" office:value="7.1887329410183662" table:style-name="ce52">
            <text:p>7.1887329410184</text:p>
          </table:table-cell>
          <table:table-cell office:value-type="float" office:value="2" table:style-name="ce1">
            <text:p>2</text:p>
          </table:table-cell>
          <table:table-cell office:value-type="float" office:value="-1.0196804742760845" table:style-name="ce52">
            <text:p>-1.0196804742761</text:p>
          </table:table-cell>
          <table:table-cell office:value-type="float" office:value="5.5829390662639602" table:style-name="ce52">
            <text:p>5.5829390662640</text:p>
          </table:table-cell>
          <table:table-cell office:value-type="float" office:value="2.1974375336567236" table:style-name="ce52">
            <text:p>2.1974375336567</text:p>
          </table:table-cell>
          <table:table-cell office:value-type="float" office:value="6.6712909359657875" table:style-name="ce52">
            <text:p>6.6712909359658</text:p>
          </table:table-cell>
          <table:table-cell office:value-type="float" office:value="2" table:style-name="ce1">
            <text:p>2</text:p>
          </table:table-cell>
          <table:table-cell office:value-type="float" office:value="1.0063652519479167" table:style-name="ce52">
            <text:p>1.0063652519479</text:p>
          </table:table-cell>
          <table:table-cell office:value-type="float" office:value="5.4588620361647404" table:style-name="ce52">
            <text:p>5.4588620361647</text:p>
          </table:table-cell>
          <table:table-cell office:value-type="float" office:value="4.4884077279592551" table:style-name="ce52">
            <text:p>4.4884077279593</text:p>
          </table:table-cell>
          <table:table-cell office:value-type="float" office:value="8.4210462801137425" table:style-name="ce52">
            <text:p>8.4210462801137</text:p>
          </table:table-cell>
          <table:table-cell office:value-type="float" office:value="2" table:style-name="ce1">
            <text:p>2</text:p>
          </table:table-cell>
          <table:table-cell office:value-type="float" office:value="-0.99264625752316271" table:style-name="ce52">
            <text:p>-0.9926462575232</text:p>
          </table:table-cell>
          <table:table-cell office:value-type="float" office:value="8.2934516042703095" table:style-name="ce52">
            <text:p>8.2934516042703</text:p>
          </table:table-cell>
          <table:table-cell office:value-type="float" office:value="7.9898999491060314" table:style-name="ce52">
            <text:p>7.9898999491060</text:p>
          </table:table-cell>
          <table:table-cell office:value-type="float" office:value="10" table:style-name="ce52">
            <text:p>10.0000000000000</text:p>
          </table:table-cell>
          <table:table-cell office:value-type="float" office:value="2" table:style-name="ce1">
            <text:p>2</text:p>
          </table:table-cell>
          <table:table-cell office:value-type="float" office:value="-1.450679103778939" table:style-name="ce52">
            <text:p>-1.4506791037789</text:p>
          </table:table-cell>
          <table:table-cell office:value-type="float" office:value="8.7744152313696304" table:style-name="ce52">
            <text:p>8.7744152313696</text:p>
          </table:table-cell>
          <table:table-cell office:value-type="float" office:value="7.9624039236112774" table:style-name="ce52">
            <text:p>7.9624039236113</text:p>
          </table:table-cell>
          <table:table-cell office:value-type="float" office:value="9.6549334189000771" table:style-name="ce52">
            <text:p>9.6549334189001</text:p>
          </table:table-cell>
          <table:table-cell office:value-type="float" office:value="2" table:style-name="ce1">
            <text:p>2</text:p>
          </table:table-cell>
          <table:table-cell office:value-type="float" office:value="-7.9331566995000019E-2" table:style-name="ce52">
            <text:p>-0.0793315669950</text:p>
          </table:table-cell>
          <table:table-cell office:value-type="float" office:value="9.4802437167224696" table:style-name="ce52">
            <text:p>9.4802437167225</text:p>
          </table:table-cell>
          <table:table-cell office:value-type="float" office:value="8.7312123958115286" table:style-name="ce52">
            <text:p>8.7312123958115</text:p>
          </table:table-cell>
          <table:table-cell office:value-type="float" office:value="9.8202660513180113" table:style-name="ce52">
            <text:p>9.8202660513180</text:p>
          </table:table-cell>
          <table:table-cell office:value-type="float" office:value="2" table:style-name="ce1">
            <text:p>2</text:p>
          </table:table-cell>
          <table:table-cell office:value-type="float" office:value="0.73609126462972951" table:style-name="ce52">
            <text:p>0.7360912646297</text:p>
          </table:table-cell>
          <table:table-cell office:value-type="float" office:value="6.8097388054493004" table:style-name="ce52">
            <text:p>6.8097388054493</text:p>
          </table:table-cell>
          <table:table-cell office:value-type="float" office:value="6.5705568608423004" table:style-name="ce52">
            <text:p>6.5705568608423</text:p>
          </table:table-cell>
          <table:table-cell office:value-type="float" office:value="8.9062458649948812" table:style-name="ce52">
            <text:p>8.9062458649949</text:p>
          </table:table-cell>
          <table:table-cell office:value-type="float" office:value="2" table:style-name="ce1">
            <text:p>2</text:p>
          </table:table-cell>
          <table:table-cell office:value-type="float" office:value="-1.5585509570791432" table:style-name="ce52">
            <text:p>-1.5585509570791</text:p>
          </table:table-cell>
          <table:table-cell office:value-type="float" office:value="8.1783761658107395" table:style-name="ce52">
            <text:p>8.1783761658107</text:p>
          </table:table-cell>
          <table:table-cell office:value-type="float" office:value="8.0603683172696989" table:style-name="ce52">
            <text:p>8.0603683172697</text:p>
          </table:table-cell>
          <table:table-cell office:value-type="float" office:value="10" table:style-name="ce52">
            <text:p>10.0000000000000</text:p>
          </table:table-cell>
          <table:table-cell office:value-type="float" office:value="2" table:style-name="ce1">
            <text:p>2</text:p>
          </table:table-cell>
          <table:table-cell office:value-type="float" office:value="-1.7236875594774428" table:style-name="ce52">
            <text:p>-1.7236875594774</text:p>
          </table:table-cell>
          <table:table-cell office:value-type="float" office:value="9.3222148509134808" table:style-name="ce52">
            <text:p>9.3222148509135</text:p>
          </table:table-cell>
          <table:table-cell office:value-type="float" office:value="8.4501570872541496" table:style-name="ce52">
            <text:p>8.4501570872542</text:p>
          </table:table-cell>
          <table:table-cell office:value-type="float" office:value="9.990594724341209" table:style-name="ce52">
            <text:p>9.9905947243412</text:p>
          </table:table-cell>
          <table:table-cell office:value-type="float" office:value="2" table:style-name="ce1">
            <text:p>2</text:p>
          </table:table-cell>
          <table:table-cell office:value-type="float" office:value="0.25914799774427461" table:style-name="ce52">
            <text:p>0.2591479977443</text:p>
          </table:table-cell>
          <table:table-cell table:number-columns-repeated="3" table:style-name="ce1"/>
          <table:table-cell office:value-type="float" office:value="0" table:style-name="ce1">
            <text:p>0</text:p>
          </table:table-cell>
          <table:table-cell table:style-name="ce1"/>
          <table:table-cell office:value-type="float" office:value="9.2019878113410396" table:style-name="ce52">
            <text:p>9.2019878113410</text:p>
          </table:table-cell>
          <table:table-cell office:value-type="float" office:value="8.5144383023730246" table:style-name="ce52">
            <text:p>8.5144383023730</text:p>
          </table:table-cell>
          <table:table-cell office:value-type="float" office:value="9.7722292622875262" table:style-name="ce52">
            <text:p>9.7722292622875</text:p>
          </table:table-cell>
          <table:table-cell office:value-type="float" office:value="2" table:style-name="ce1">
            <text:p>2</text:p>
          </table:table-cell>
          <table:table-cell office:value-type="float" office:value="0.18279632796387196" table:style-name="ce52">
            <text:p>0.1827963279639</text:p>
          </table:table-cell>
          <table:table-cell office:value-type="float" office:value="9.4114318919818007" table:style-name="ce52">
            <text:p>9.4114318919818</text:p>
          </table:table-cell>
          <table:table-cell office:value-type="float" office:value="8.8700026949873099" table:style-name="ce52">
            <text:p>8.8700026949873</text:p>
          </table:table-cell>
          <table:table-cell office:value-type="float" office:value="10" table:style-name="ce52">
            <text:p>10.0000000000000</text:p>
          </table:table-cell>
          <table:table-cell office:value-type="float" office:value="2" table:style-name="ce1">
            <text:p>2</text:p>
          </table:table-cell>
          <table:table-cell office:value-type="float" office:value="-0.35207642955868723" table:style-name="ce52">
            <text:p>-0.3520764295587</text:p>
          </table:table-cell>
          <table:table-cell office:value-type="float" office:value="9.4216844859769093" table:style-name="ce52">
            <text:p>9.4216844859769</text:p>
          </table:table-cell>
          <table:table-cell office:value-type="float" office:value="8.7745572143373867" table:style-name="ce52">
            <text:p>8.7745572143374</text:p>
          </table:table-cell>
          <table:table-cell office:value-type="float" office:value="9.9107104262413319" table:style-name="ce52">
            <text:p>9.9107104262413</text:p>
          </table:table-cell>
          <table:table-cell office:value-type="float" office:value="2" table:style-name="ce1">
            <text:p>2</text:p>
          </table:table-cell>
          <table:table-cell office:value-type="float" office:value="0.2727386695353704" table:style-name="ce52">
            <text:p>0.2727386695354</text:p>
          </table:table-cell>
          <table:table-cell office:value-type="float" office:value="7.5832052414552402" table:style-name="ce52">
            <text:p>7.5832052414552</text:p>
          </table:table-cell>
          <table:table-cell office:value-type="float" office:value="7.4945833220873155" table:style-name="ce52">
            <text:p>7.4945833220873</text:p>
          </table:table-cell>
          <table:table-cell office:value-type="float" office:value="9.7223625385888326" table:style-name="ce52">
            <text:p>9.7223625385888</text:p>
          </table:table-cell>
          <table:table-cell office:value-type="float" office:value="2" table:style-name="ce1">
            <text:p>2</text:p>
          </table:table-cell>
          <table:table-cell office:value-type="float" office:value="-1.8040277329443763" table:style-name="ce52">
            <text:p>-1.8040277329444</text:p>
          </table:table-cell>
          <table:table-cell office:value-type="float" office:value="8.2285378200742993" table:style-name="ce52">
            <text:p>8.2285378200743</text:p>
          </table:table-cell>
          <table:table-cell office:value-type="float" office:value="7.150487346101384" table:style-name="ce52">
            <text:p>7.1504873461014</text:p>
          </table:table-cell>
          <table:table-cell office:value-type="float" office:value="10" table:style-name="ce52">
            <text:p>10.0000000000000</text:p>
          </table:table-cell>
          <table:table-cell office:value-type="float" office:value="2" table:style-name="ce1">
            <text:p>2</text:p>
          </table:table-cell>
          <table:table-cell office:value-type="float" office:value="-0.79462133787557776" table:style-name="ce52">
            <text:p>-0.7946213378756</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5.9006083769543496" table:style-name="ce52">
            <text:p>5.9006083769544</text:p>
          </table:table-cell>
          <table:table-cell office:value-type="float" office:value="5.4426947520492943" table:style-name="ce52">
            <text:p>5.4426947520493</text:p>
          </table:table-cell>
          <table:table-cell office:value-type="float" office:value="8.7283802524385941" table:style-name="ce52">
            <text:p>8.7283802524386</text:p>
          </table:table-cell>
          <table:table-cell office:value-type="float" office:value="2" table:style-name="ce1">
            <text:p>2</text:p>
          </table:table-cell>
          <table:table-cell office:value-type="float" office:value="-1.4136583732830923" table:style-name="ce52">
            <text:p>-1.4136583732831</text:p>
          </table:table-cell>
          <table:table-cell office:value-type="float" office:value="8.2262535036497404" table:style-name="ce52">
            <text:p>8.2262535036497</text:p>
          </table:table-cell>
          <table:table-cell office:value-type="float" office:value="8.0655264492404264" table:style-name="ce52">
            <text:p>8.0655264492404</text:p>
          </table:table-cell>
          <table:table-cell office:value-type="float" office:value="9.9119995993800032" table:style-name="ce52">
            <text:p>9.9119995993800</text:p>
          </table:table-cell>
          <table:table-cell office:value-type="float" office:value="2" table:style-name="ce1">
            <text:p>2</text:p>
          </table:table-cell>
          <table:table-cell office:value-type="float" office:value="-1.6187521581350033" table:style-name="ce52">
            <text:p>-1.6187521581350</text:p>
          </table:table-cell>
          <table:table-cell office:value-type="float" office:value="9.2846719545043097" table:style-name="ce52">
            <text:p>9.2846719545043</text:p>
          </table:table-cell>
          <table:table-cell office:value-type="float" office:value="9.1574977071995161" table:style-name="ce52">
            <text:p>9.1574977071995</text:p>
          </table:table-cell>
          <table:table-cell office:value-type="float" office:value="10" table:style-name="ce52">
            <text:p>10.0000000000000</text:p>
          </table:table-cell>
          <table:table-cell office:value-type="float" office:value="2" table:style-name="ce1">
            <text:p>2</text:p>
          </table:table-cell>
          <table:table-cell office:value-type="float" office:value="-1.5215085220361699" table:style-name="ce52">
            <text:p>-1.5215085220362</text:p>
          </table:table-cell>
          <table:table-cell office:value-type="float" office:value="5.7528239676366999" table:style-name="ce52">
            <text:p>5.7528239676367</text:p>
          </table:table-cell>
          <table:table-cell office:value-type="float" office:value="4.6502638344376148" table:style-name="ce52">
            <text:p>4.6502638344376</text:p>
          </table:table-cell>
          <table:table-cell office:value-type="float" office:value="9.0564663563216907" table:style-name="ce52">
            <text:p>9.0564663563217</text:p>
          </table:table-cell>
          <table:table-cell office:value-type="float" office:value="2" table:style-name="ce1">
            <text:p>2</text:p>
          </table:table-cell>
          <table:table-cell office:value-type="float" office:value="-0.97908389964739484" table:style-name="ce52">
            <text:p>-0.9790838996474</text:p>
          </table:table-cell>
          <table:table-cell office:value-type="float" office:value="4.0800981995165904" table:style-name="ce52">
            <text:p>4.0800981995166</text:p>
          </table:table-cell>
          <table:table-cell office:value-type="float" office:value="4.3578363547523793" table:style-name="ce52">
            <text:p>4.3578363547524</text:p>
          </table:table-cell>
          <table:table-cell office:value-type="float" office:value="8.5851006730366368" table:style-name="ce52">
            <text:p>8.5851006730366</text:p>
          </table:table-cell>
          <table:table-cell office:value-type="float" office:value="1" table:style-name="ce1">
            <text:p>1</text:p>
          </table:table-cell>
          <table:table-cell office:value-type="float" office:value="-2.2175096407414396" table:style-name="ce52">
            <text:p>-2.2175096407414</text:p>
          </table:table-cell>
          <table:table-cell office:value-type="float" office:value="3.9371815488448001" table:style-name="ce52">
            <text:p>3.9371815488448</text:p>
          </table:table-cell>
          <table:table-cell office:value-type="float" office:value="5.5418653366663468" table:style-name="ce52">
            <text:p>5.5418653366664</text:p>
          </table:table-cell>
          <table:table-cell office:value-type="float" office:value="8.6455346953565471" table:style-name="ce52">
            <text:p>8.6455346953566</text:p>
          </table:table-cell>
          <table:table-cell office:value-type="float" office:value="1" table:style-name="ce1">
            <text:p>1</text:p>
          </table:table-cell>
          <table:table-cell office:value-type="float" office:value="-3.9866762835799676" table:style-name="ce52">
            <text:p>-3.9866762835800</text:p>
          </table:table-cell>
          <table:table-cell office:value-type="float" office:value="8.0632687398548999" table:style-name="ce52">
            <text:p>8.0632687398549</text:p>
          </table:table-cell>
          <table:table-cell office:value-type="float" office:value="6.510821186293418" table:style-name="ce52">
            <text:p>6.5108211862934</text:p>
          </table:table-cell>
          <table:table-cell office:value-type="float" office:value="9.4360875865533433" table:style-name="ce52">
            <text:p>9.4360875865533</text:p>
          </table:table-cell>
          <table:table-cell office:value-type="float" office:value="2" table:style-name="ce1">
            <text:p>2</text:p>
          </table:table-cell>
          <table:table-cell office:value-type="float" office:value="0.12035341328562951" table:style-name="ce52">
            <text:p>0.1203534132856</text:p>
          </table:table-cell>
          <table:table-cell office:value-type="float" office:value="6.9804585180492804" table:style-name="ce52">
            <text:p>6.9804585180493</text:p>
          </table:table-cell>
          <table:table-cell office:value-type="float" office:value="6.7966598544267942" table:style-name="ce52">
            <text:p>6.7966598544268</text:p>
          </table:table-cell>
          <table:table-cell office:value-type="float" office:value="9.4554035654829622" table:style-name="ce52">
            <text:p>9.4554035654830</text:p>
          </table:table-cell>
          <table:table-cell office:value-type="float" office:value="2" table:style-name="ce1">
            <text:p>2</text:p>
          </table:table-cell>
          <table:table-cell office:value-type="float" office:value="-1.6889797903067381" table:style-name="ce52">
            <text:p>-1.6889797903067</text:p>
          </table:table-cell>
          <table:table-cell office:value-type="float" office:value="8.9012877554966803" table:style-name="ce52">
            <text:p>8.9012877554967</text:p>
          </table:table-cell>
          <table:table-cell office:value-type="float" office:value="8.6353717054704866" table:style-name="ce52">
            <text:p>8.6353717054705</text:p>
          </table:table-cell>
          <table:table-cell office:value-type="float" office:value="10" table:style-name="ce52">
            <text:p>10.0000000000000</text:p>
          </table:table-cell>
          <table:table-cell office:value-type="float" office:value="2" table:style-name="ce1">
            <text:p>2</text:p>
          </table:table-cell>
          <table:table-cell office:value-type="float" office:value="-1.2142543303420299" table:style-name="ce52">
            <text:p>-1.2142543303420</text:p>
          </table:table-cell>
          <table:table-cell office:value-type="float" office:value="7.8770175467971999" table:style-name="ce52">
            <text:p>7.8770175467972</text:p>
          </table:table-cell>
          <table:table-cell office:value-type="float" office:value="7.7898655941849784" table:style-name="ce52">
            <text:p>7.7898655941850</text:p>
          </table:table-cell>
          <table:table-cell office:value-type="float" office:value="9.2416225919666033" table:style-name="ce52">
            <text:p>9.2416225919666</text:p>
          </table:table-cell>
          <table:table-cell office:value-type="float" office:value="2" table:style-name="ce1">
            <text:p>2</text:p>
          </table:table-cell>
          <table:table-cell office:value-type="float" office:value="-1.7246426620827195" table:style-name="ce52">
            <text:p>-1.7246426620827</text:p>
          </table:table-cell>
          <table:table-cell office:value-type="float" office:value="8.0721135084197702" table:style-name="ce52">
            <text:p>8.0721135084198</text:p>
          </table:table-cell>
          <table:table-cell office:value-type="float" office:value="6.5653781186342108" table:style-name="ce52">
            <text:p>6.5653781186342</text:p>
          </table:table-cell>
          <table:table-cell office:value-type="float" office:value="8.7634816332225878" table:style-name="ce52">
            <text:p>8.7634816332226</text:p>
          </table:table-cell>
          <table:table-cell office:value-type="float" office:value="2" table:style-name="ce1">
            <text:p>2</text:p>
          </table:table-cell>
          <table:table-cell office:value-type="float" office:value="0.72703149006989287" table:style-name="ce52">
            <text:p>0.7270314900699</text:p>
          </table:table-cell>
          <table:table-cell office:value-type="float" office:value="5.5314093141680676" table:style-name="ce52">
            <text:p>5.5314093141681</text:p>
          </table:table-cell>
          <table:table-cell office:value-type="float" office:value="4.4577315492116201" table:style-name="ce52">
            <text:p>4.4577315492116</text:p>
          </table:table-cell>
          <table:table-cell office:value-type="float" office:value="7.2393727429693238" table:style-name="ce52">
            <text:p>7.2393727429693</text:p>
          </table:table-cell>
          <table:table-cell office:value-type="float" office:value="2" table:style-name="ce1">
            <text:p>2</text:p>
          </table:table-cell>
          <table:table-cell office:value-type="float" office:value="-0.44692214791601836" table:style-name="ce52">
            <text:p>-0.4469221479160</text:p>
          </table:table-cell>
          <table:table-cell table:number-columns-repeated="3" table:style-name="ce1"/>
          <table:table-cell office:value-type="float" office:value="0" table:style-name="ce1">
            <text:p>0</text:p>
          </table:table-cell>
          <table:table-cell table:style-name="ce1"/>
          <table:table-cell office:value-type="float" office:value="8.3037835615418683" table:style-name="ce52">
            <text:p>8.3037835615419</text:p>
          </table:table-cell>
          <table:table-cell office:value-type="float" office:value="8.1132213673071831" table:style-name="ce52">
            <text:p>8.1132213673072</text:p>
          </table:table-cell>
          <table:table-cell office:value-type="float" office:value="9.3676460606714258" table:style-name="ce52">
            <text:p>9.3676460606714</text:p>
          </table:table-cell>
          <table:table-cell office:value-type="float" office:value="2" table:style-name="ce1">
            <text:p>2</text:p>
          </table:table-cell>
          <table:table-cell office:value-type="float" office:value="-1.3644797924786618" table:style-name="ce52">
            <text:p>-1.3644797924787</text:p>
          </table:table-cell>
          <table:table-cell table:number-columns-repeated="3" table:style-name="ce1"/>
          <table:table-cell office:value-type="float" office:value="0" table:style-name="ce1">
            <text:p>0</text:p>
          </table:table-cell>
          <table:table-cell table:style-name="ce1"/>
          <table:table-cell office:value-type="float" office:value="7.75458314193025" table:style-name="ce52">
            <text:p>7.7545831419303</text:p>
          </table:table-cell>
          <table:table-cell office:value-type="float" office:value="7.5610236772805539" table:style-name="ce52">
            <text:p>7.5610236772806</text:p>
          </table:table-cell>
          <table:table-cell office:value-type="float" office:value="9.4977146634267999" table:style-name="ce52">
            <text:p>9.4977146634268</text:p>
          </table:table-cell>
          <table:table-cell office:value-type="float" office:value="2" table:style-name="ce1">
            <text:p>2</text:p>
          </table:table-cell>
          <table:table-cell office:value-type="float" office:value="-1.5681930904799812" table:style-name="ce52">
            <text:p>-1.5681930904800</text:p>
          </table:table-cell>
          <table:table-cell office:value-type="float" office:value="5.7652517515663924" table:style-name="ce52">
            <text:p>5.7652517515664</text:p>
          </table:table-cell>
          <table:table-cell office:value-type="float" office:value="6.1907286113275202" table:style-name="ce52">
            <text:p>6.1907286113275</text:p>
          </table:table-cell>
          <table:table-cell office:value-type="float" office:value="8.6415987018145888" table:style-name="ce52">
            <text:p>8.6415987018146</text:p>
          </table:table-cell>
          <table:table-cell office:value-type="float" office:value="1" table:style-name="ce1">
            <text:p>1</text:p>
          </table:table-cell>
          <table:table-cell office:value-type="float" office:value="-2.640472775784223" table:style-name="ce52">
            <text:p>-2.6404727757842</text:p>
          </table:table-cell>
          <table:table-cell office:value-type="float" office:value="8.9012877554966803" table:style-name="ce52">
            <text:p>8.9012877554967</text:p>
          </table:table-cell>
          <table:table-cell office:value-type="float" office:value="8.6353717054704866" table:style-name="ce52">
            <text:p>8.6353717054705</text:p>
          </table:table-cell>
          <table:table-cell office:value-type="float" office:value="10" table:style-name="ce52">
            <text:p>10.0000000000000</text:p>
          </table:table-cell>
          <table:table-cell office:value-type="float" office:value="2" table:style-name="ce1">
            <text:p>2</text:p>
          </table:table-cell>
          <table:table-cell office:value-type="float" office:value="-1.2142543303420299" table:style-name="ce52">
            <text:p>-1.2142543303420</text:p>
          </table:table-cell>
          <table:table-cell office:value-type="float" office:value="7.8770175467971999" table:style-name="ce52">
            <text:p>7.8770175467972</text:p>
          </table:table-cell>
          <table:table-cell office:value-type="float" office:value="7.7898655941849784" table:style-name="ce52">
            <text:p>7.7898655941850</text:p>
          </table:table-cell>
          <table:table-cell office:value-type="float" office:value="9.2416225919666033" table:style-name="ce52">
            <text:p>9.2416225919666</text:p>
          </table:table-cell>
          <table:table-cell office:value-type="float" office:value="2" table:style-name="ce1">
            <text:p>2</text:p>
          </table:table-cell>
          <table:table-cell office:value-type="float" office:value="-1.7246426620827195" table:style-name="ce52">
            <text:p>-1.7246426620827</text:p>
          </table:table-cell>
          <table:table-cell table:number-columns-repeated="16191"/>
        </table:table-row>
        <table:table-row table:style-name="ro8">
          <table:table-cell office:value-type="string" table:style-name="ce1">
            <text:p>RA2</text:p>
          </table:table-cell>
          <table:table-cell office:value-type="string" table:style-name="ce1">
            <text:p>Royal Surrey County Hospital NHS Foundation Trust</text:p>
          </table:table-cell>
          <table:table-cell office:value-type="float" office:value="157" table:style-name="ce1">
            <text:p>157</text:p>
          </table:table-cell>
          <table:table-cell office:value-type="float" office:value="6.9303045824159701" table:style-name="ce52">
            <text:p>6.9303045824160</text:p>
          </table:table-cell>
          <table:table-cell office:value-type="float" office:value="6.7991914150834267" table:style-name="ce52">
            <text:p>6.7991914150834</text:p>
          </table:table-cell>
          <table:table-cell office:value-type="float" office:value="8.5296683367733728" table:style-name="ce52">
            <text:p>8.5296683367734</text:p>
          </table:table-cell>
          <table:table-cell office:value-type="float" office:value="2" table:style-name="ce1">
            <text:p>2</text:p>
          </table:table-cell>
          <table:table-cell office:value-type="float" office:value="-1.6629625248270401" table:style-name="ce52">
            <text:p>-1.6629625248270</text:p>
          </table:table-cell>
          <table:table-cell office:value-type="float" office:value="6.3523412841569504" table:style-name="ce52">
            <text:p>6.3523412841570</text:p>
          </table:table-cell>
          <table:table-cell office:value-type="float" office:value="5.5304169658905264" table:style-name="ce52">
            <text:p>5.5304169658905</text:p>
          </table:table-cell>
          <table:table-cell office:value-type="float" office:value="8.5338827959486245" table:style-name="ce52">
            <text:p>8.5338827959486</text:p>
          </table:table-cell>
          <table:table-cell office:value-type="float" office:value="2" table:style-name="ce1">
            <text:p>2</text:p>
          </table:table-cell>
          <table:table-cell office:value-type="float" office:value="-0.88724190080740617" table:style-name="ce52">
            <text:p>-0.8872419008074</text:p>
          </table:table-cell>
          <table:table-cell office:value-type="float" office:value="4.7200925860212104" table:style-name="ce52">
            <text:p>4.7200925860212</text:p>
          </table:table-cell>
          <table:table-cell office:value-type="float" office:value="4.0508981847282231" table:style-name="ce52">
            <text:p>4.0508981847282</text:p>
          </table:table-cell>
          <table:table-cell office:value-type="float" office:value="6.895036744460918" table:style-name="ce52">
            <text:p>6.8950367444609</text:p>
          </table:table-cell>
          <table:table-cell office:value-type="float" office:value="2" table:style-name="ce1">
            <text:p>2</text:p>
          </table:table-cell>
          <table:table-cell office:value-type="float" office:value="-1.0376482128967699" table:style-name="ce52">
            <text:p>-1.0376482128968</text:p>
          </table:table-cell>
          <table:table-cell office:value-type="float" office:value="2.9942780855216902" table:style-name="ce52">
            <text:p>2.9942780855217</text:p>
          </table:table-cell>
          <table:table-cell office:value-type="float" office:value="2.9183247412125644" table:style-name="ce52">
            <text:p>2.9183247412126</text:p>
          </table:table-cell>
          <table:table-cell office:value-type="float" office:value="5.9504037284099462" table:style-name="ce52">
            <text:p>5.9504037284100</text:p>
          </table:table-cell>
          <table:table-cell office:value-type="float" office:value="2" table:style-name="ce1">
            <text:p>2</text:p>
          </table:table-cell>
          <table:table-cell office:value-type="float" office:value="-1.8617700918480073" table:style-name="ce52">
            <text:p>-1.8617700918480</text:p>
          </table:table-cell>
          <table:table-cell office:value-type="float" office:value="6.2732913704601696" table:style-name="ce52">
            <text:p>6.2732913704602</text:p>
          </table:table-cell>
          <table:table-cell office:value-type="float" office:value="4.7527471976992981" table:style-name="ce52">
            <text:p>4.7527471976993</text:p>
          </table:table-cell>
          <table:table-cell office:value-type="float" office:value="8.1567068103736986" table:style-name="ce52">
            <text:p>8.1567068103737</text:p>
          </table:table-cell>
          <table:table-cell office:value-type="float" office:value="2" table:style-name="ce1">
            <text:p>2</text:p>
          </table:table-cell>
          <table:table-cell office:value-type="float" office:value="-0.20893744214691756" table:style-name="ce52">
            <text:p>-0.2089374421469</text:p>
          </table:table-cell>
          <table:table-cell office:value-type="float" office:value="9.1704314606292705" table:style-name="ce52">
            <text:p>9.1704314606293</text:p>
          </table:table-cell>
          <table:table-cell office:value-type="float" office:value="8.5658076097178188" table:style-name="ce52">
            <text:p>8.5658076097178</text:p>
          </table:table-cell>
          <table:table-cell office:value-type="float" office:value="9.7504068731189193" table:style-name="ce52">
            <text:p>9.7504068731189</text:p>
          </table:table-cell>
          <table:table-cell office:value-type="float" office:value="2" table:style-name="ce1">
            <text:p>2</text:p>
          </table:table-cell>
          <table:table-cell office:value-type="float" office:value="4.0781767365938269E-2" table:style-name="ce52">
            <text:p>0.0407817673659</text:p>
          </table:table-cell>
          <table:table-cell office:value-type="float" office:value="8.9971915367808108" table:style-name="ce52">
            <text:p>8.9971915367808</text:p>
          </table:table-cell>
          <table:table-cell office:value-type="float" office:value="8.2117079911536877" table:style-name="ce52">
            <text:p>8.2117079911537</text:p>
          </table:table-cell>
          <table:table-cell office:value-type="float" office:value="9.4056293513576676" table:style-name="ce52">
            <text:p>9.4056293513577</text:p>
          </table:table-cell>
          <table:table-cell office:value-type="float" office:value="2" table:style-name="ce1">
            <text:p>2</text:p>
          </table:table-cell>
          <table:table-cell office:value-type="float" office:value="0.61896543442092355" table:style-name="ce52">
            <text:p>0.6189654344209</text:p>
          </table:table-cell>
          <table:table-cell office:value-type="float" office:value="9.2677271439612294" table:style-name="ce52">
            <text:p>9.2677271439612</text:p>
          </table:table-cell>
          <table:table-cell office:value-type="float" office:value="8.8775329926060973" table:style-name="ce52">
            <text:p>8.8775329926061</text:p>
          </table:table-cell>
          <table:table-cell office:value-type="float" office:value="9.6739454545234427" table:style-name="ce52">
            <text:p>9.6739454545234</text:p>
          </table:table-cell>
          <table:table-cell office:value-type="float" office:value="2" table:style-name="ce1">
            <text:p>2</text:p>
          </table:table-cell>
          <table:table-cell office:value-type="float" office:value="-3.9435313270717733E-2" table:style-name="ce52">
            <text:p>-0.0394353132707</text:p>
          </table:table-cell>
          <table:table-cell office:value-type="float" office:value="7.6346999174822701" table:style-name="ce52">
            <text:p>7.6346999174823</text:p>
          </table:table-cell>
          <table:table-cell office:value-type="float" office:value="6.8388461872872677" table:style-name="ce52">
            <text:p>6.8388461872873</text:p>
          </table:table-cell>
          <table:table-cell office:value-type="float" office:value="8.6379565385499149" table:style-name="ce52">
            <text:p>8.6379565385499</text:p>
          </table:table-cell>
          <table:table-cell office:value-type="float" office:value="2" table:style-name="ce1">
            <text:p>2</text:p>
          </table:table-cell>
          <table:table-cell office:value-type="float" office:value="-0.22594622731983449" table:style-name="ce52">
            <text:p>-0.2259462273198</text:p>
          </table:table-cell>
          <table:table-cell office:value-type="float" office:value="8.8939483012506209" table:style-name="ce52">
            <text:p>8.8939483012506</text:p>
          </table:table-cell>
          <table:table-cell office:value-type="float" office:value="8.4441876548509303" table:style-name="ce52">
            <text:p>8.4441876548509</text:p>
          </table:table-cell>
          <table:table-cell office:value-type="float" office:value="9.6343501693099203" table:style-name="ce52">
            <text:p>9.6343501693099</text:p>
          </table:table-cell>
          <table:table-cell office:value-type="float" office:value="2" table:style-name="ce1">
            <text:p>2</text:p>
          </table:table-cell>
          <table:table-cell office:value-type="float" office:value="-0.47862902751098968" table:style-name="ce52">
            <text:p>-0.4786290275110</text:p>
          </table:table-cell>
          <table:table-cell office:value-type="float" office:value="9.4429825061714894" table:style-name="ce52">
            <text:p>9.4429825061715</text:p>
          </table:table-cell>
          <table:table-cell office:value-type="float" office:value="8.7053036263051151" table:style-name="ce52">
            <text:p>8.7053036263051</text:p>
          </table:table-cell>
          <table:table-cell office:value-type="float" office:value="9.7354481852902435" table:style-name="ce52">
            <text:p>9.7354481852902</text:p>
          </table:table-cell>
          <table:table-cell office:value-type="float" office:value="2" table:style-name="ce1">
            <text:p>2</text:p>
          </table:table-cell>
          <table:table-cell office:value-type="float" office:value="0.84706736670703586" table:style-name="ce52">
            <text:p>0.8470673667070</text:p>
          </table:table-cell>
          <table:table-cell office:value-type="float" office:value="8.6869447729753109" table:style-name="ce52">
            <text:p>8.6869447729753</text:p>
          </table:table-cell>
          <table:table-cell office:value-type="float" office:value="7.9544708514104174" table:style-name="ce52">
            <text:p>7.9544708514104</text:p>
          </table:table-cell>
          <table:table-cell office:value-type="float" office:value="9.389216021226698" table:style-name="ce52">
            <text:p>9.3892160212267</text:p>
          </table:table-cell>
          <table:table-cell office:value-type="float" office:value="2" table:style-name="ce1">
            <text:p>2</text:p>
          </table:table-cell>
          <table:table-cell office:value-type="float" office:value="4.1259000675974863E-2" table:style-name="ce52">
            <text:p>0.0412590006760</text:p>
          </table:table-cell>
          <table:table-cell office:value-type="float" office:value="9.2585952494072608" table:style-name="ce52">
            <text:p>9.2585952494073</text:p>
          </table:table-cell>
          <table:table-cell office:value-type="float" office:value="8.743090910944364" table:style-name="ce52">
            <text:p>8.7430909109444</text:p>
          </table:table-cell>
          <table:table-cell office:value-type="float" office:value="9.5435766537161868" table:style-name="ce52">
            <text:p>9.5435766537162</text:p>
          </table:table-cell>
          <table:table-cell office:value-type="float" office:value="2" table:style-name="ce1">
            <text:p>2</text:p>
          </table:table-cell>
          <table:table-cell office:value-type="float" office:value="0.56442810210182304" table:style-name="ce52">
            <text:p>0.5644281021018</text:p>
          </table:table-cell>
          <table:table-cell office:value-type="float" office:value="9.6506582690367608" table:style-name="ce52">
            <text:p>9.6506582690368</text:p>
          </table:table-cell>
          <table:table-cell office:value-type="float" office:value="9.116030038188855" table:style-name="ce52">
            <text:p>9.1160300381889</text:p>
          </table:table-cell>
          <table:table-cell office:value-type="float" office:value="9.943945424319784" table:style-name="ce52">
            <text:p>9.9439454243198</text:p>
          </table:table-cell>
          <table:table-cell office:value-type="float" office:value="2" table:style-name="ce1">
            <text:p>2</text:p>
          </table:table-cell>
          <table:table-cell office:value-type="float" office:value="0.57133835657755383" table:style-name="ce52">
            <text:p>0.5713383565776</text:p>
          </table:table-cell>
          <table:table-cell office:value-type="float" office:value="9.3374071651324595" table:style-name="ce52">
            <text:p>9.3374071651325</text:p>
          </table:table-cell>
          <table:table-cell office:value-type="float" office:value="8.8501664661719044" table:style-name="ce52">
            <text:p>8.8501664661719</text:p>
          </table:table-cell>
          <table:table-cell office:value-type="float" office:value="9.8351011744068142" table:style-name="ce52">
            <text:p>9.8351011744068</text:p>
          </table:table-cell>
          <table:table-cell office:value-type="float" office:value="2" table:style-name="ce1">
            <text:p>2</text:p>
          </table:table-cell>
          <table:table-cell office:value-type="float" office:value="-2.0801492284685821E-2" table:style-name="ce52">
            <text:p>-0.0208014922847</text:p>
          </table:table-cell>
          <table:table-cell office:value-type="float" office:value="8.6482337958167896" table:style-name="ce52">
            <text:p>8.6482337958168</text:p>
          </table:table-cell>
          <table:table-cell office:value-type="float" office:value="7.8836506615768407" table:style-name="ce52">
            <text:p>7.8836506615768</text:p>
          </table:table-cell>
          <table:table-cell office:value-type="float" office:value="9.3332951990993074" table:style-name="ce52">
            <text:p>9.3332951990993</text:p>
          </table:table-cell>
          <table:table-cell office:value-type="float" office:value="2" table:style-name="ce1">
            <text:p>2</text:p>
          </table:table-cell>
          <table:table-cell office:value-type="float" office:value="0.10751582517685253" table:style-name="ce52">
            <text:p>0.1075158251769</text:p>
          </table:table-cell>
          <table:table-cell office:value-type="float" office:value="9.2652565357863406" table:style-name="ce52">
            <text:p>9.2652565357863</text:p>
          </table:table-cell>
          <table:table-cell office:value-type="float" office:value="8.0693071153750395" table:style-name="ce52">
            <text:p>8.0693071153750</text:p>
          </table:table-cell>
          <table:table-cell office:value-type="float" office:value="9.8579660025329758" table:style-name="ce52">
            <text:p>9.8579660025330</text:p>
          </table:table-cell>
          <table:table-cell office:value-type="float" office:value="2" table:style-name="ce1">
            <text:p>2</text:p>
          </table:table-cell>
          <table:table-cell office:value-type="float" office:value="0.6610140098299947" table:style-name="ce52">
            <text:p>0.6610140098300</text:p>
          </table:table-cell>
          <table:table-cell office:value-type="float" office:value="8.8942876113061207" table:style-name="ce52">
            <text:p>8.8942876113061</text:p>
          </table:table-cell>
          <table:table-cell office:value-type="float" office:value="7.6664945346361986" table:style-name="ce52">
            <text:p>7.6664945346362</text:p>
          </table:table-cell>
          <table:table-cell office:value-type="float" office:value="9.2588454590518818" table:style-name="ce52">
            <text:p>9.2588454590519</text:p>
          </table:table-cell>
          <table:table-cell office:value-type="float" office:value="2" table:style-name="ce1">
            <text:p>2</text:p>
          </table:table-cell>
          <table:table-cell office:value-type="float" office:value="1.0625232999430367" table:style-name="ce52">
            <text:p>1.0625232999430</text:p>
          </table:table-cell>
          <table:table-cell office:value-type="float" office:value="9.0333893113407893" table:style-name="ce52">
            <text:p>9.0333893113408</text:p>
          </table:table-cell>
          <table:table-cell office:value-type="float" office:value="8.4374261540433952" table:style-name="ce52">
            <text:p>8.4374261540434</text:p>
          </table:table-cell>
          <table:table-cell office:value-type="float" office:value="10" table:style-name="ce52">
            <text:p>10.0000000000000</text:p>
          </table:table-cell>
          <table:table-cell office:value-type="float" office:value="2" table:style-name="ce1">
            <text:p>2</text:p>
          </table:table-cell>
          <table:table-cell office:value-type="float" office:value="-0.47801666674539323" table:style-name="ce52">
            <text:p>-0.4780166667454</text:p>
          </table:table-cell>
          <table:table-cell office:value-type="float" office:value="6.4707515841097001" table:style-name="ce52">
            <text:p>6.4707515841097</text:p>
          </table:table-cell>
          <table:table-cell office:value-type="float" office:value="5.945030582323942" table:style-name="ce52">
            <text:p>5.9450305823239</text:p>
          </table:table-cell>
          <table:table-cell office:value-type="float" office:value="8.2260444221639464" table:style-name="ce52">
            <text:p>8.2260444221640</text:p>
          </table:table-cell>
          <table:table-cell office:value-type="float" office:value="2" table:style-name="ce1">
            <text:p>2</text:p>
          </table:table-cell>
          <table:table-cell office:value-type="float" office:value="-1.0565111326374008" table:style-name="ce52">
            <text:p>-1.0565111326374</text:p>
          </table:table-cell>
          <table:table-cell office:value-type="float" office:value="9.4040279048122297" table:style-name="ce52">
            <text:p>9.4040279048122</text:p>
          </table:table-cell>
          <table:table-cell office:value-type="float" office:value="8.29246087868232" table:style-name="ce52">
            <text:p>8.2924608786823</text:p>
          </table:table-cell>
          <table:table-cell office:value-type="float" office:value="9.6850651699381096" table:style-name="ce52">
            <text:p>9.6850651699381</text:p>
          </table:table-cell>
          <table:table-cell office:value-type="float" office:value="2" table:style-name="ce1">
            <text:p>2</text:p>
          </table:table-cell>
          <table:table-cell office:value-type="float" office:value="1.1688951627375961" table:style-name="ce52">
            <text:p>1.1688951627376</text:p>
          </table:table-cell>
          <table:table-cell office:value-type="float" office:value="9.90352950501123" table:style-name="ce52">
            <text:p>9.9035295050112</text:p>
          </table:table-cell>
          <table:table-cell office:value-type="float" office:value="9.4835278330480239" table:style-name="ce52">
            <text:p>9.4835278330480</text:p>
          </table:table-cell>
          <table:table-cell office:value-type="float" office:value="9.9684448380829966" table:style-name="ce52">
            <text:p>9.9684448380830</text:p>
          </table:table-cell>
          <table:table-cell office:value-type="float" office:value="2" table:style-name="ce1">
            <text:p>2</text:p>
          </table:table-cell>
          <table:table-cell office:value-type="float" office:value="1.4352073208469833" table:style-name="ce52">
            <text:p>1.4352073208470</text:p>
          </table:table-cell>
          <table:table-cell office:value-type="float" office:value="6.7013996328606904" table:style-name="ce52">
            <text:p>6.7013996328607</text:p>
          </table:table-cell>
          <table:table-cell office:value-type="float" office:value="5.1883007788087419" table:style-name="ce52">
            <text:p>5.1883007788087</text:p>
          </table:table-cell>
          <table:table-cell office:value-type="float" office:value="8.5184294119505637" table:style-name="ce52">
            <text:p>8.5184294119506</text:p>
          </table:table-cell>
          <table:table-cell office:value-type="float" office:value="2" table:style-name="ce1">
            <text:p>2</text:p>
          </table:table-cell>
          <table:table-cell office:value-type="float" office:value="-0.17888007716394116" table:style-name="ce52">
            <text:p>-0.1788800771639</text:p>
          </table:table-cell>
          <table:table-cell office:value-type="float" office:value="6.4737881073176302" table:style-name="ce52">
            <text:p>6.4737881073176</text:p>
          </table:table-cell>
          <table:table-cell office:value-type="float" office:value="4.9963583501119775" table:style-name="ce52">
            <text:p>4.9963583501120</text:p>
          </table:table-cell>
          <table:table-cell office:value-type="float" office:value="7.9465786776770386" table:style-name="ce52">
            <text:p>7.9465786776770</text:p>
          </table:table-cell>
          <table:table-cell office:value-type="float" office:value="2" table:style-name="ce1">
            <text:p>2</text:p>
          </table:table-cell>
          <table:table-cell office:value-type="float" office:value="3.0820203668297198E-3" table:style-name="ce52">
            <text:p>0.0030820203668</text:p>
          </table:table-cell>
          <table:table-cell office:value-type="float" office:value="7.2936258428738601" table:style-name="ce52">
            <text:p>7.2936258428739</text:p>
          </table:table-cell>
          <table:table-cell office:value-type="float" office:value="5.9222725366075508" table:style-name="ce52">
            <text:p>5.9222725366076</text:p>
          </table:table-cell>
          <table:table-cell office:value-type="float" office:value="8.265127495415344" table:style-name="ce52">
            <text:p>8.2651274954153</text:p>
          </table:table-cell>
          <table:table-cell office:value-type="float" office:value="2" table:style-name="ce1">
            <text:p>2</text:p>
          </table:table-cell>
          <table:table-cell office:value-type="float" office:value="0.33450420714827989" table:style-name="ce52">
            <text:p>0.3345042071483</text:p>
          </table:table-cell>
          <table:table-cell office:value-type="float" office:value="7.3729282267672298" table:style-name="ce52">
            <text:p>7.3729282267672</text:p>
          </table:table-cell>
          <table:table-cell office:value-type="float" office:value="6.7931305128768802" table:style-name="ce52">
            <text:p>6.7931305128769</text:p>
          </table:table-cell>
          <table:table-cell office:value-type="float" office:value="9.1537782599698811" table:style-name="ce52">
            <text:p>9.1537782599699</text:p>
          </table:table-cell>
          <table:table-cell office:value-type="float" office:value="2" table:style-name="ce1">
            <text:p>2</text:p>
          </table:table-cell>
          <table:table-cell office:value-type="float" office:value="-0.99719210216737453" table:style-name="ce52">
            <text:p>-0.9971921021674</text:p>
          </table:table-cell>
          <table:table-cell office:value-type="float" office:value="8.0951871726356295" table:style-name="ce52">
            <text:p>8.0951871726356</text:p>
          </table:table-cell>
          <table:table-cell office:value-type="float" office:value="7.2974955024445416" table:style-name="ce52">
            <text:p>7.2974955024445</text:p>
          </table:table-cell>
          <table:table-cell office:value-type="float" office:value="8.954567917465214" table:style-name="ce52">
            <text:p>8.9545679174652</text:p>
          </table:table-cell>
          <table:table-cell office:value-type="float" office:value="2" table:style-name="ce1">
            <text:p>2</text:p>
          </table:table-cell>
          <table:table-cell office:value-type="float" office:value="-7.2965045724659297E-2" table:style-name="ce52">
            <text:p>-0.0729650457247</text:p>
          </table:table-cell>
          <table:table-cell office:value-type="float" office:value="9.4039527022076808" table:style-name="ce52">
            <text:p>9.4039527022077</text:p>
          </table:table-cell>
          <table:table-cell office:value-type="float" office:value="8.9073833285535251" table:style-name="ce52">
            <text:p>8.9073833285535</text:p>
          </table:table-cell>
          <table:table-cell office:value-type="float" office:value="9.7611853030439377" table:style-name="ce52">
            <text:p>9.7611853030439</text:p>
          </table:table-cell>
          <table:table-cell office:value-type="float" office:value="2" table:style-name="ce1">
            <text:p>2</text:p>
          </table:table-cell>
          <table:table-cell office:value-type="float" office:value="0.31985760703834049" table:style-name="ce52">
            <text:p>0.3198576070383</text:p>
          </table:table-cell>
          <table:table-cell office:value-type="float" office:value="8.4601026525137399" table:style-name="ce52">
            <text:p>8.4601026525137</text:p>
          </table:table-cell>
          <table:table-cell office:value-type="float" office:value="7.8566289151677742" table:style-name="ce52">
            <text:p>7.8566289151678</text:p>
          </table:table-cell>
          <table:table-cell office:value-type="float" office:value="9.1748592709838057" table:style-name="ce52">
            <text:p>9.1748592709838</text:p>
          </table:table-cell>
          <table:table-cell office:value-type="float" office:value="2" table:style-name="ce1">
            <text:p>2</text:p>
          </table:table-cell>
          <table:table-cell office:value-type="float" office:value="-0.16545699933003416" table:style-name="ce52">
            <text:p>-0.1654569993300</text:p>
          </table:table-cell>
          <table:table-cell office:value-type="float" office:value="6.9303045824159701" table:style-name="ce52">
            <text:p>6.9303045824160</text:p>
          </table:table-cell>
          <table:table-cell office:value-type="float" office:value="6.7991914150834267" table:style-name="ce52">
            <text:p>6.7991914150834</text:p>
          </table:table-cell>
          <table:table-cell office:value-type="float" office:value="8.5296683367733728" table:style-name="ce52">
            <text:p>8.5296683367734</text:p>
          </table:table-cell>
          <table:table-cell office:value-type="float" office:value="2" table:style-name="ce1">
            <text:p>2</text:p>
          </table:table-cell>
          <table:table-cell office:value-type="float" office:value="-1.6629625248270401" table:style-name="ce52">
            <text:p>-1.6629625248270</text:p>
          </table:table-cell>
          <table:table-cell office:value-type="float" office:value="5.0850008315400057" table:style-name="ce52">
            <text:p>5.0850008315400</text:p>
          </table:table-cell>
          <table:table-cell office:value-type="float" office:value="4.5940839766139554" table:style-name="ce52">
            <text:p>4.5940839766140</text:p>
          </table:table-cell>
          <table:table-cell office:value-type="float" office:value="7.1030203155669884" table:style-name="ce52">
            <text:p>7.1030203155670</text:p>
          </table:table-cell>
          <table:table-cell office:value-type="float" office:value="2" table:style-name="ce1">
            <text:p>2</text:p>
          </table:table-cell>
          <table:table-cell office:value-type="float" office:value="-1.1929621757494115" table:style-name="ce52">
            <text:p>-1.1929621757494</text:p>
          </table:table-cell>
          <table:table-cell office:value-type="float" office:value="8.8705608056072851" table:style-name="ce52">
            <text:p>8.8705608056073</text:p>
          </table:table-cell>
          <table:table-cell office:value-type="float" office:value="8.3504168622389301" table:style-name="ce52">
            <text:p>8.3504168622389</text:p>
          </table:table-cell>
          <table:table-cell office:value-type="float" office:value="9.396859156253214" table:style-name="ce52">
            <text:p>9.3968591562532</text:p>
          </table:table-cell>
          <table:table-cell office:value-type="float" office:value="2" table:style-name="ce1">
            <text:p>2</text:p>
          </table:table-cell>
          <table:table-cell office:value-type="float" office:value="-1.1527072901423669E-2" table:style-name="ce52">
            <text:p>-0.0115270729014</text:p>
          </table:table-cell>
          <table:table-cell office:value-type="float" office:value="8.6731292127005943" table:style-name="ce52">
            <text:p>8.6731292127006</text:p>
          </table:table-cell>
          <table:table-cell office:value-type="float" office:value="8.256183956896324" table:style-name="ce52">
            <text:p>8.2561839568963</text:p>
          </table:table-cell>
          <table:table-cell office:value-type="float" office:value="9.2246834710822849" table:style-name="ce52">
            <text:p>9.2246834710823</text:p>
          </table:table-cell>
          <table:table-cell office:value-type="float" office:value="2" table:style-name="ce1">
            <text:p>2</text:p>
          </table:table-cell>
          <table:table-cell office:value-type="float" office:value="-0.27240983932588531" table:style-name="ce52">
            <text:p>-0.2724098393259</text:p>
          </table:table-cell>
          <table:table-cell office:value-type="float" office:value="9.0643111528110847" table:style-name="ce52">
            <text:p>9.0643111528111</text:p>
          </table:table-cell>
          <table:table-cell office:value-type="float" office:value="8.4135013322935617" table:style-name="ce52">
            <text:p>8.4135013322936</text:p>
          </table:table-cell>
          <table:table-cell office:value-type="float" office:value="9.4869654183776237" table:style-name="ce52">
            <text:p>9.4869654183776</text:p>
          </table:table-cell>
          <table:table-cell office:value-type="float" office:value="2" table:style-name="ce1">
            <text:p>2</text:p>
          </table:table-cell>
          <table:table-cell office:value-type="float" office:value="0.41657348054180438" table:style-name="ce52">
            <text:p>0.4165734805418</text:p>
          </table:table-cell>
          <table:table-cell office:value-type="float" office:value="8.6696523475613834" table:style-name="ce52">
            <text:p>8.6696523475614</text:p>
          </table:table-cell>
          <table:table-cell office:value-type="float" office:value="7.7586023342380432" table:style-name="ce52">
            <text:p>7.7586023342380</text:p>
          </table:table-cell>
          <table:table-cell office:value-type="float" office:value="9.3001360064693106" table:style-name="ce52">
            <text:p>9.3001360064693</text:p>
          </table:table-cell>
          <table:table-cell office:value-type="float" office:value="2" table:style-name="ce1">
            <text:p>2</text:p>
          </table:table-cell>
          <table:table-cell office:value-type="float" office:value="0.35672263268304172" table:style-name="ce52">
            <text:p>0.3567226326830</text:p>
          </table:table-cell>
          <table:table-cell office:value-type="float" office:value="7.3088823373985869" table:style-name="ce52">
            <text:p>7.3088823373986</text:p>
          </table:table-cell>
          <table:table-cell office:value-type="float" office:value="6.3874606734944486" table:style-name="ce52">
            <text:p>6.3874606734945</text:p>
          </table:table-cell>
          <table:table-cell office:value-type="float" office:value="8.4448666396476604" table:style-name="ce52">
            <text:p>8.4448666396477</text:p>
          </table:table-cell>
          <table:table-cell office:value-type="float" office:value="2" table:style-name="ce1">
            <text:p>2</text:p>
          </table:table-cell>
          <table:table-cell office:value-type="float" office:value="-0.20440061441555926" table:style-name="ce52">
            <text:p>-0.2044006144156</text:p>
          </table:table-cell>
          <table:table-cell office:value-type="float" office:value="9.4039527022076808" table:style-name="ce52">
            <text:p>9.4039527022077</text:p>
          </table:table-cell>
          <table:table-cell office:value-type="float" office:value="8.9073833285535251" table:style-name="ce52">
            <text:p>8.9073833285535</text:p>
          </table:table-cell>
          <table:table-cell office:value-type="float" office:value="9.7611853030439377" table:style-name="ce52">
            <text:p>9.7611853030439</text:p>
          </table:table-cell>
          <table:table-cell office:value-type="float" office:value="2" table:style-name="ce1">
            <text:p>2</text:p>
          </table:table-cell>
          <table:table-cell office:value-type="float" office:value="0.31985760703834049" table:style-name="ce52">
            <text:p>0.3198576070383</text:p>
          </table:table-cell>
          <table:table-cell office:value-type="float" office:value="8.4601026525137399" table:style-name="ce52">
            <text:p>8.4601026525137</text:p>
          </table:table-cell>
          <table:table-cell office:value-type="float" office:value="7.8566289151677742" table:style-name="ce52">
            <text:p>7.8566289151678</text:p>
          </table:table-cell>
          <table:table-cell office:value-type="float" office:value="9.1748592709838057" table:style-name="ce52">
            <text:p>9.1748592709838</text:p>
          </table:table-cell>
          <table:table-cell office:value-type="float" office:value="2" table:style-name="ce1">
            <text:p>2</text:p>
          </table:table-cell>
          <table:table-cell office:value-type="float" office:value="-0.16545699933003416" table:style-name="ce52">
            <text:p>-0.1654569993300</text:p>
          </table:table-cell>
          <table:table-cell table:number-columns-repeated="16191"/>
        </table:table-row>
        <table:table-row table:style-name="ro8">
          <table:table-cell office:value-type="string" table:style-name="ce1">
            <text:p>RA9</text:p>
          </table:table-cell>
          <table:table-cell office:value-type="string" table:style-name="ce1">
            <text:p>Torbay and South Devon NHS Foundation Trust</text:p>
          </table:table-cell>
          <table:table-cell office:value-type="float" office:value="171" table:style-name="ce1">
            <text:p>171</text:p>
          </table:table-cell>
          <table:table-cell office:value-type="float" office:value="8.0184291201299391" table:style-name="ce52">
            <text:p>8.0184291201299</text:p>
          </table:table-cell>
          <table:table-cell office:value-type="float" office:value="6.8592300139306541" table:style-name="ce52">
            <text:p>6.8592300139307</text:p>
          </table:table-cell>
          <table:table-cell office:value-type="float" office:value="8.4696297379261445" table:style-name="ce52">
            <text:p>8.4696297379261</text:p>
          </table:table-cell>
          <table:table-cell office:value-type="float" office:value="2" table:style-name="ce1">
            <text:p>2</text:p>
          </table:table-cell>
          <table:table-cell office:value-type="float" office:value="0.8616814308288363" table:style-name="ce52">
            <text:p>0.8616814308288</text:p>
          </table:table-cell>
          <table:table-cell office:value-type="float" office:value="7.6121560268219497" table:style-name="ce52">
            <text:p>7.6121560268220</text:p>
          </table:table-cell>
          <table:table-cell office:value-type="float" office:value="5.575996186082909" table:style-name="ce52">
            <text:p>5.5759961860829</text:p>
          </table:table-cell>
          <table:table-cell office:value-type="float" office:value="8.4883035757562411" table:style-name="ce52">
            <text:p>8.4883035757562</text:p>
          </table:table-cell>
          <table:table-cell office:value-type="float" office:value="2" table:style-name="ce1">
            <text:p>2</text:p>
          </table:table-cell>
          <table:table-cell office:value-type="float" office:value="0.78068074875023341" table:style-name="ce52">
            <text:p>0.7806807487502</text:p>
          </table:table-cell>
          <table:table-cell office:value-type="float" office:value="6.0811202891392897" table:style-name="ce52">
            <text:p>6.0811202891393</text:p>
          </table:table-cell>
          <table:table-cell office:value-type="float" office:value="4.0868206397989013" table:style-name="ce52">
            <text:p>4.0868206397989</text:p>
          </table:table-cell>
          <table:table-cell office:value-type="float" office:value="6.8591142893902397" table:style-name="ce52">
            <text:p>6.8591142893902</text:p>
          </table:table-cell>
          <table:table-cell office:value-type="float" office:value="2" table:style-name="ce1">
            <text:p>2</text:p>
          </table:table-cell>
          <table:table-cell office:value-type="float" office:value="0.85990719877717803" table:style-name="ce52">
            <text:p>0.8599071987772</text:p>
          </table:table-cell>
          <table:table-cell office:value-type="float" office:value="4.4643857804394296" table:style-name="ce52">
            <text:p>4.4643857804394</text:p>
          </table:table-cell>
          <table:table-cell office:value-type="float" office:value="2.8793539740201739" table:style-name="ce52">
            <text:p>2.8793539740202</text:p>
          </table:table-cell>
          <table:table-cell office:value-type="float" office:value="5.9893744956023367" table:style-name="ce52">
            <text:p>5.9893744956023</text:p>
          </table:table-cell>
          <table:table-cell office:value-type="float" office:value="2" table:style-name="ce1">
            <text:p>2</text:p>
          </table:table-cell>
          <table:table-cell office:value-type="float" office:value="3.7839716994222013E-2" table:style-name="ce52">
            <text:p>0.0378397169942</text:p>
          </table:table-cell>
          <table:table-cell office:value-type="float" office:value="7.9629659506300801" table:style-name="ce52">
            <text:p>7.9629659506301</text:p>
          </table:table-cell>
          <table:table-cell office:value-type="float" office:value="4.7730770207002378" table:style-name="ce52">
            <text:p>4.7730770207002</text:p>
          </table:table-cell>
          <table:table-cell office:value-type="float" office:value="8.1363769873727598" table:style-name="ce52">
            <text:p>8.1363769873728</text:p>
          </table:table-cell>
          <table:table-cell office:value-type="float" office:value="2" table:style-name="ce1">
            <text:p>2</text:p>
          </table:table-cell>
          <table:table-cell office:value-type="float" office:value="1.7578533254222808" table:style-name="ce52">
            <text:p>1.7578533254223</text:p>
          </table:table-cell>
          <table:table-cell office:value-type="float" office:value="9.5985549839245099" table:style-name="ce52">
            <text:p>9.5985549839245</text:p>
          </table:table-cell>
          <table:table-cell office:value-type="float" office:value="8.6497146324910847" table:style-name="ce52">
            <text:p>8.6497146324911</text:p>
          </table:table-cell>
          <table:table-cell office:value-type="float" office:value="9.6664998503456534" table:style-name="ce52">
            <text:p>9.6664998503457</text:p>
          </table:table-cell>
          <table:table-cell office:value-type="float" office:value="2" table:style-name="ce1">
            <text:p>2</text:p>
          </table:table-cell>
          <table:table-cell office:value-type="float" office:value="1.6980217596110976" table:style-name="ce52">
            <text:p>1.6980217596111</text:p>
          </table:table-cell>
          <table:table-cell office:value-type="float" office:value="9.2123338480327703" table:style-name="ce52">
            <text:p>9.2123338480328</text:p>
          </table:table-cell>
          <table:table-cell office:value-type="float" office:value="8.2779436679270937" table:style-name="ce52">
            <text:p>8.2779436679271</text:p>
          </table:table-cell>
          <table:table-cell office:value-type="float" office:value="9.3393936745842616" table:style-name="ce52">
            <text:p>9.3393936745843</text:p>
          </table:table-cell>
          <table:table-cell office:value-type="float" office:value="2" table:style-name="ce1">
            <text:p>2</text:p>
          </table:table-cell>
          <table:table-cell office:value-type="float" office:value="1.4907328717020021" table:style-name="ce52">
            <text:p>1.4907328717020</text:p>
          </table:table-cell>
          <table:table-cell office:value-type="float" office:value="9.5918013928973895" table:style-name="ce52">
            <text:p>9.5918013928974</text:p>
          </table:table-cell>
          <table:table-cell office:value-type="float" office:value="8.9624613887250408" table:style-name="ce52">
            <text:p>8.9624613887250</text:p>
          </table:table-cell>
          <table:table-cell office:value-type="float" office:value="9.5890170584044991" table:style-name="ce52">
            <text:p>9.5890170584045</text:p>
          </table:table-cell>
          <table:table-cell office:value-type="float" office:value="3" table:style-name="ce1">
            <text:p>3</text:p>
          </table:table-cell>
          <table:table-cell office:value-type="float" office:value="1.9773836507917437" table:style-name="ce52">
            <text:p>1.9773836507917</text:p>
          </table:table-cell>
          <table:table-cell office:value-type="float" office:value="7.9888866208505496" table:style-name="ce52">
            <text:p>7.9888866208506</text:p>
          </table:table-cell>
          <table:table-cell office:value-type="float" office:value="7.0010301550758953" table:style-name="ce52">
            <text:p>7.0010301550759</text:p>
          </table:table-cell>
          <table:table-cell office:value-type="float" office:value="8.4757725707612863" table:style-name="ce52">
            <text:p>8.4757725707613</text:p>
          </table:table-cell>
          <table:table-cell office:value-type="float" office:value="2" table:style-name="ce1">
            <text:p>2</text:p>
          </table:table-cell>
          <table:table-cell office:value-type="float" office:value="0.66580045299190038" table:style-name="ce52">
            <text:p>0.6658004529919</text:p>
          </table:table-cell>
          <table:table-cell office:value-type="float" office:value="9.4067432211254101" table:style-name="ce52">
            <text:p>9.4067432211254</text:p>
          </table:table-cell>
          <table:table-cell office:value-type="float" office:value="8.5370352393915407" table:style-name="ce52">
            <text:p>8.5370352393915</text:p>
          </table:table-cell>
          <table:table-cell office:value-type="float" office:value="9.5415025847693098" table:style-name="ce52">
            <text:p>9.5415025847693</text:p>
          </table:table-cell>
          <table:table-cell office:value-type="float" office:value="2" table:style-name="ce1">
            <text:p>2</text:p>
          </table:table-cell>
          <table:table-cell office:value-type="float" office:value="1.4340663522536305" table:style-name="ce52">
            <text:p>1.4340663522536</text:p>
          </table:table-cell>
          <table:table-cell office:value-type="float" office:value="9.7422181368338698" table:style-name="ce52">
            <text:p>9.7422181368339</text:p>
          </table:table-cell>
          <table:table-cell office:value-type="float" office:value="8.7712550054958811" table:style-name="ce52">
            <text:p>8.7712550054959</text:p>
          </table:table-cell>
          <table:table-cell office:value-type="float" office:value="9.6694968060994775" table:style-name="ce52">
            <text:p>9.6694968060995</text:p>
          </table:table-cell>
          <table:table-cell office:value-type="float" office:value="3" table:style-name="ce1">
            <text:p>3</text:p>
          </table:table-cell>
          <table:table-cell office:value-type="float" office:value="2.2773199326854821" table:style-name="ce52">
            <text:p>2.2773199326855</text:p>
          </table:table-cell>
          <table:table-cell office:value-type="float" office:value="8.7968539584138092" table:style-name="ce52">
            <text:p>8.7968539584138</text:p>
          </table:table-cell>
          <table:table-cell office:value-type="float" office:value="7.956013556941099" table:style-name="ce52">
            <text:p>7.9560135569411</text:p>
          </table:table-cell>
          <table:table-cell office:value-type="float" office:value="9.3876733156960146" table:style-name="ce52">
            <text:p>9.3876733156960</text:p>
          </table:table-cell>
          <table:table-cell office:value-type="float" office:value="2" table:style-name="ce1">
            <text:p>2</text:p>
          </table:table-cell>
          <table:table-cell office:value-type="float" office:value="0.34228261218757883" table:style-name="ce52">
            <text:p>0.3422826121876</text:p>
          </table:table-cell>
          <table:table-cell office:value-type="float" office:value="9.3808580858592094" table:style-name="ce52">
            <text:p>9.3808580858592</text:p>
          </table:table-cell>
          <table:table-cell office:value-type="float" office:value="8.7659570914481151" table:style-name="ce52">
            <text:p>8.7659570914481</text:p>
          </table:table-cell>
          <table:table-cell office:value-type="float" office:value="9.5207104732124357" table:style-name="ce52">
            <text:p>9.5207104732124</text:p>
          </table:table-cell>
          <table:table-cell office:value-type="float" office:value="2" table:style-name="ce1">
            <text:p>2</text:p>
          </table:table-cell>
          <table:table-cell office:value-type="float" office:value="1.2336190644986826" table:style-name="ce52">
            <text:p>1.2336190644987</text:p>
          </table:table-cell>
          <table:table-cell office:value-type="float" office:value="9.6860136063506808" table:style-name="ce52">
            <text:p>9.6860136063507</text:p>
          </table:table-cell>
          <table:table-cell office:value-type="float" office:value="9.1492099024178355" table:style-name="ce52">
            <text:p>9.1492099024178</text:p>
          </table:table-cell>
          <table:table-cell office:value-type="float" office:value="9.9107655600908036" table:style-name="ce52">
            <text:p>9.9107655600908</text:p>
          </table:table-cell>
          <table:table-cell office:value-type="float" office:value="2" table:style-name="ce1">
            <text:p>2</text:p>
          </table:table-cell>
          <table:table-cell office:value-type="float" office:value="0.80310635936874775" table:style-name="ce52">
            <text:p>0.8031063593687</text:p>
          </table:table-cell>
          <table:table-cell office:value-type="float" office:value="9.5899467358371808" table:style-name="ce52">
            <text:p>9.5899467358372</text:p>
          </table:table-cell>
          <table:table-cell office:value-type="float" office:value="8.9455697413970743" table:style-name="ce52">
            <text:p>8.9455697413971</text:p>
          </table:table-cell>
          <table:table-cell office:value-type="float" office:value="9.7396978991816443" table:style-name="ce52">
            <text:p>9.7396978991816</text:p>
          </table:table-cell>
          <table:table-cell office:value-type="float" office:value="2" table:style-name="ce1">
            <text:p>2</text:p>
          </table:table-cell>
          <table:table-cell office:value-type="float" office:value="1.2207712385808849" table:style-name="ce52">
            <text:p>1.2207712385809</text:p>
          </table:table-cell>
          <table:table-cell office:value-type="float" office:value="9.2931693586771793" table:style-name="ce52">
            <text:p>9.2931693586772</text:p>
          </table:table-cell>
          <table:table-cell office:value-type="float" office:value="8.001843377884283" table:style-name="ce52">
            <text:p>8.0018433778843</text:p>
          </table:table-cell>
          <table:table-cell office:value-type="float" office:value="9.2151024827918651" table:style-name="ce52">
            <text:p>9.2151024827919</text:p>
          </table:table-cell>
          <table:table-cell office:value-type="float" office:value="3" table:style-name="ce1">
            <text:p>3</text:p>
          </table:table-cell>
          <table:table-cell office:value-type="float" office:value="2.2121908411147562" table:style-name="ce52">
            <text:p>2.2121908411148</text:p>
          </table:table-cell>
          <table:table-cell office:value-type="float" office:value="9.3026583422678897" table:style-name="ce52">
            <text:p>9.3026583422679</text:p>
          </table:table-cell>
          <table:table-cell office:value-type="float" office:value="8.0143371986336938" table:style-name="ce52">
            <text:p>8.0143371986337</text:p>
          </table:table-cell>
          <table:table-cell office:value-type="float" office:value="9.9129359192743216" table:style-name="ce52">
            <text:p>9.9129359192743</text:p>
          </table:table-cell>
          <table:table-cell office:value-type="float" office:value="2" table:style-name="ce1">
            <text:p>2</text:p>
          </table:table-cell>
          <table:table-cell office:value-type="float" office:value="0.69995884653870033" table:style-name="ce52">
            <text:p>0.6999588465387</text:p>
          </table:table-cell>
          <table:table-cell office:value-type="float" office:value="9.0722139808460103" table:style-name="ce52">
            <text:p>9.0722139808460</text:p>
          </table:table-cell>
          <table:table-cell office:value-type="float" office:value="7.5827586156810778" table:style-name="ce52">
            <text:p>7.5827586156811</text:p>
          </table:table-cell>
          <table:table-cell office:value-type="float" office:value="9.3425813780070026" table:style-name="ce52">
            <text:p>9.3425813780070</text:p>
          </table:table-cell>
          <table:table-cell office:value-type="float" office:value="2" table:style-name="ce1">
            <text:p>2</text:p>
          </table:table-cell>
          <table:table-cell office:value-type="float" office:value="1.3577324730791585" table:style-name="ce52">
            <text:p>1.3577324730792</text:p>
          </table:table-cell>
          <table:table-cell office:value-type="float" office:value="9.8109827662901505" table:style-name="ce52">
            <text:p>9.8109827662902</text:p>
          </table:table-cell>
          <table:table-cell office:value-type="float" office:value="8.6580677952377894" table:style-name="ce52">
            <text:p>8.6580677952378</text:p>
          </table:table-cell>
          <table:table-cell office:value-type="float" office:value="9.7931783702958679" table:style-name="ce52">
            <text:p>9.7931783702959</text:p>
          </table:table-cell>
          <table:table-cell office:value-type="float" office:value="3" table:style-name="ce1">
            <text:p>3</text:p>
          </table:table-cell>
          <table:table-cell office:value-type="float" office:value="2.0214486992137179" table:style-name="ce52">
            <text:p>2.0214486992137</text:p>
          </table:table-cell>
          <table:table-cell office:value-type="float" office:value="7.3746310245412996" table:style-name="ce52">
            <text:p>7.3746310245413</text:p>
          </table:table-cell>
          <table:table-cell office:value-type="float" office:value="6.1030076110333438" table:style-name="ce52">
            <text:p>6.1030076110333</text:p>
          </table:table-cell>
          <table:table-cell office:value-type="float" office:value="8.0680673934545446" table:style-name="ce52">
            <text:p>8.0680673934545</text:p>
          </table:table-cell>
          <table:table-cell office:value-type="float" office:value="2" table:style-name="ce1">
            <text:p>2</text:p>
          </table:table-cell>
          <table:table-cell office:value-type="float" office:value="0.57668768852262686" table:style-name="ce52">
            <text:p>0.5766876885226</text:p>
          </table:table-cell>
          <table:table-cell office:value-type="float" office:value="9.5252898270930899" table:style-name="ce52">
            <text:p>9.5252898270931</text:p>
          </table:table-cell>
          <table:table-cell office:value-type="float" office:value="8.2938854849482517" table:style-name="ce52">
            <text:p>8.2938854849483</text:p>
          </table:table-cell>
          <table:table-cell office:value-type="float" office:value="9.6836405636721778" table:style-name="ce52">
            <text:p>9.6836405636722</text:p>
          </table:table-cell>
          <table:table-cell office:value-type="float" office:value="2" table:style-name="ce1">
            <text:p>2</text:p>
          </table:table-cell>
          <table:table-cell office:value-type="float" office:value="1.5133216295354512" table:style-name="ce52">
            <text:p>1.5133216295355</text:p>
          </table:table-cell>
          <table:table-cell office:value-type="float" office:value="9.9291745195621797" table:style-name="ce52">
            <text:p>9.9291745195622</text:p>
          </table:table-cell>
          <table:table-cell office:value-type="float" office:value="9.5080721696061623" table:style-name="ce52">
            <text:p>9.5080721696062</text:p>
          </table:table-cell>
          <table:table-cell office:value-type="float" office:value="9.9439005015248583" table:style-name="ce52">
            <text:p>9.9439005015249</text:p>
          </table:table-cell>
          <table:table-cell office:value-type="float" office:value="2" table:style-name="ce1">
            <text:p>2</text:p>
          </table:table-cell>
          <table:table-cell office:value-type="float" office:value="1.8275155310088942" table:style-name="ce52">
            <text:p>1.8275155310089</text:p>
          </table:table-cell>
          <table:table-cell office:value-type="float" office:value="8.9038065489397802" table:style-name="ce52">
            <text:p>8.9038065489398</text:p>
          </table:table-cell>
          <table:table-cell office:value-type="float" office:value="5.5274213596373745" table:style-name="ce52">
            <text:p>5.5274213596374</text:p>
          </table:table-cell>
          <table:table-cell office:value-type="float" office:value="8.1793088311219311" table:style-name="ce52">
            <text:p>8.1793088311219</text:p>
          </table:table-cell>
          <table:table-cell office:value-type="float" office:value="3" table:style-name="ce1">
            <text:p>3</text:p>
          </table:table-cell>
          <table:table-cell office:value-type="float" office:value="3.0308913516122402" table:style-name="ce52">
            <text:p>3.0308913516122</text:p>
          </table:table-cell>
          <table:table-cell office:value-type="float" office:value="7.49605728017593" table:style-name="ce52">
            <text:p>7.4960572801759</text:p>
          </table:table-cell>
          <table:table-cell office:value-type="float" office:value="5.1099382580491204" table:style-name="ce52">
            <text:p>5.1099382580491</text:p>
          </table:table-cell>
          <table:table-cell office:value-type="float" office:value="7.8329987697398957" table:style-name="ce52">
            <text:p>7.8329987697399</text:p>
          </table:table-cell>
          <table:table-cell office:value-type="float" office:value="2" table:style-name="ce1">
            <text:p>2</text:p>
          </table:table-cell>
          <table:table-cell office:value-type="float" office:value="1.4749265190797938" table:style-name="ce52">
            <text:p>1.4749265190798</text:p>
          </table:table-cell>
          <table:table-cell office:value-type="float" office:value="7.9418426891822298" table:style-name="ce52">
            <text:p>7.9418426891822</text:p>
          </table:table-cell>
          <table:table-cell office:value-type="float" office:value="6.0033433942158103" table:style-name="ce52">
            <text:p>6.0033433942158</text:p>
          </table:table-cell>
          <table:table-cell office:value-type="float" office:value="8.1840566378070854" table:style-name="ce52">
            <text:p>8.1840566378071</text:p>
          </table:table-cell>
          <table:table-cell office:value-type="float" office:value="2" table:style-name="ce1">
            <text:p>2</text:p>
          </table:table-cell>
          <table:table-cell office:value-type="float" office:value="1.5245737586557988" table:style-name="ce52">
            <text:p>1.5245737586558</text:p>
          </table:table-cell>
          <table:table-cell office:value-type="float" office:value="8.4037888864775301" table:style-name="ce52">
            <text:p>8.4037888864775</text:p>
          </table:table-cell>
          <table:table-cell office:value-type="float" office:value="6.9064463831665011" table:style-name="ce52">
            <text:p>6.9064463831665</text:p>
          </table:table-cell>
          <table:table-cell office:value-type="float" office:value="9.0404623896802612" table:style-name="ce52">
            <text:p>9.0404623896803</text:p>
          </table:table-cell>
          <table:table-cell office:value-type="float" office:value="2" table:style-name="ce1">
            <text:p>2</text:p>
          </table:table-cell>
          <table:table-cell office:value-type="float" office:value="0.79047216031809231" table:style-name="ce52">
            <text:p>0.7904721603181</text:p>
          </table:table-cell>
          <table:table-cell office:value-type="float" office:value="8.96894477714571" table:style-name="ce52">
            <text:p>8.9689447771457</text:p>
          </table:table-cell>
          <table:table-cell office:value-type="float" office:value="7.4458039509308787" table:style-name="ce52">
            <text:p>7.4458039509309</text:p>
          </table:table-cell>
          <table:table-cell office:value-type="float" office:value="8.8062594689788778" table:style-name="ce52">
            <text:p>8.8062594689789</text:p>
          </table:table-cell>
          <table:table-cell office:value-type="float" office:value="3" table:style-name="ce1">
            <text:p>3</text:p>
          </table:table-cell>
          <table:table-cell office:value-type="float" office:value="2.4287148412799304" table:style-name="ce52">
            <text:p>2.4287148412799</text:p>
          </table:table-cell>
          <table:table-cell office:value-type="float" office:value="9.8095808667360096" table:style-name="ce52">
            <text:p>9.8095808667360</text:p>
          </table:table-cell>
          <table:table-cell office:value-type="float" office:value="9.0038583651072095" table:style-name="ce52">
            <text:p>9.0038583651072</text:p>
          </table:table-cell>
          <table:table-cell office:value-type="float" office:value="9.6647102664902533" table:style-name="ce52">
            <text:p>9.6647102664903</text:p>
          </table:table-cell>
          <table:table-cell office:value-type="float" office:value="3" table:style-name="ce1">
            <text:p>3</text:p>
          </table:table-cell>
          <table:table-cell office:value-type="float" office:value="2.8192825650150932" table:style-name="ce52">
            <text:p>2.8192825650151</text:p>
          </table:table-cell>
          <table:table-cell office:value-type="float" office:value="9.0288083733902393" table:style-name="ce52">
            <text:p>9.0288083733902</text:p>
          </table:table-cell>
          <table:table-cell office:value-type="float" office:value="7.9185819772911969" table:style-name="ce52">
            <text:p>7.9185819772912</text:p>
          </table:table-cell>
          <table:table-cell office:value-type="float" office:value="9.1129062088603838" table:style-name="ce52">
            <text:p>9.1129062088604</text:p>
          </table:table-cell>
          <table:table-cell office:value-type="float" office:value="2" table:style-name="ce1">
            <text:p>2</text:p>
          </table:table-cell>
          <table:table-cell office:value-type="float" office:value="1.6839439150439794" table:style-name="ce52">
            <text:p>1.6839439150440</text:p>
          </table:table-cell>
          <table:table-cell office:value-type="float" office:value="8.0184291201299391" table:style-name="ce52">
            <text:p>8.0184291201299</text:p>
          </table:table-cell>
          <table:table-cell office:value-type="float" office:value="6.8592300139306541" table:style-name="ce52">
            <text:p>6.8592300139307</text:p>
          </table:table-cell>
          <table:table-cell office:value-type="float" office:value="8.4696297379261445" table:style-name="ce52">
            <text:p>8.4696297379261</text:p>
          </table:table-cell>
          <table:table-cell office:value-type="float" office:value="2" table:style-name="ce1">
            <text:p>2</text:p>
          </table:table-cell>
          <table:table-cell office:value-type="float" office:value="0.8616814308288363" table:style-name="ce52">
            <text:p>0.8616814308288</text:p>
          </table:table-cell>
          <table:table-cell office:value-type="float" office:value="6.5301570117576873" table:style-name="ce52">
            <text:p>6.5301570117577</text:p>
          </table:table-cell>
          <table:table-cell office:value-type="float" office:value="4.6211477389674842" table:style-name="ce52">
            <text:p>4.6211477389675</text:p>
          </table:table-cell>
          <table:table-cell office:value-type="float" office:value="7.0759565532134596" table:style-name="ce52">
            <text:p>7.0759565532135</text:p>
          </table:table-cell>
          <table:table-cell office:value-type="float" office:value="2" table:style-name="ce1">
            <text:p>2</text:p>
          </table:table-cell>
          <table:table-cell office:value-type="float" office:value="1.0884114319960281" table:style-name="ce52">
            <text:p>1.0884114319960</text:p>
          </table:table-cell>
          <table:table-cell office:value-type="float" office:value="9.1910560231540437" table:style-name="ce52">
            <text:p>9.1910560231540</text:p>
          </table:table-cell>
          <table:table-cell office:value-type="float" office:value="8.4698565192087329" table:style-name="ce52">
            <text:p>8.4698565192087</text:p>
          </table:table-cell>
          <table:table-cell office:value-type="float" office:value="9.2774194992834111" table:style-name="ce52">
            <text:p>9.2774194992834</text:p>
          </table:table-cell>
          <table:table-cell office:value-type="float" office:value="2" table:style-name="ce1">
            <text:p>2</text:p>
          </table:table-cell>
          <table:table-cell office:value-type="float" office:value="1.5407538251600157" table:style-name="ce52">
            <text:p>1.5407538251600</text:p>
          </table:table-cell>
          <table:table-cell office:value-type="float" office:value="9.0649237622531107" table:style-name="ce52">
            <text:p>9.0649237622531</text:p>
          </table:table-cell>
          <table:table-cell office:value-type="float" office:value="8.3142258209286002" table:style-name="ce52">
            <text:p>8.3142258209286</text:p>
          </table:table-cell>
          <table:table-cell office:value-type="float" office:value="9.1666416070500087" table:style-name="ce52">
            <text:p>9.1666416070500</text:p>
          </table:table-cell>
          <table:table-cell office:value-type="float" office:value="2" table:style-name="ce1">
            <text:p>2</text:p>
          </table:table-cell>
          <table:table-cell office:value-type="float" office:value="1.4922032611163361" table:style-name="ce52">
            <text:p>1.4922032611163</text:p>
          </table:table-cell>
          <table:table-cell office:value-type="float" office:value="9.3952850298013502" table:style-name="ce52">
            <text:p>9.3952850298014</text:p>
          </table:table-cell>
          <table:table-cell office:value-type="float" office:value="8.4129126314703058" table:style-name="ce52">
            <text:p>8.4129126314703</text:p>
          </table:table-cell>
          <table:table-cell office:value-type="float" office:value="9.4875541192008797" table:style-name="ce52">
            <text:p>9.4875541192009</text:p>
          </table:table-cell>
          <table:table-cell office:value-type="float" office:value="2" table:style-name="ce1">
            <text:p>2</text:p>
          </table:table-cell>
          <table:table-cell office:value-type="float" office:value="1.6233976148732485" table:style-name="ce52">
            <text:p>1.6233976148733</text:p>
          </table:table-cell>
          <table:table-cell office:value-type="float" office:value="9.4527569651983505" table:style-name="ce52">
            <text:p>9.4527569651984</text:p>
          </table:table-cell>
          <table:table-cell office:value-type="float" office:value="7.8095006102220195" table:style-name="ce52">
            <text:p>7.8095006102220</text:p>
          </table:table-cell>
          <table:table-cell office:value-type="float" office:value="9.2492377304853353" table:style-name="ce52">
            <text:p>9.2492377304853</text:p>
          </table:table-cell>
          <table:table-cell office:value-type="float" office:value="3" table:style-name="ce1">
            <text:p>3</text:p>
          </table:table-cell>
          <table:table-cell office:value-type="float" office:value="2.5140795443662278" table:style-name="ce52">
            <text:p>2.5140795443662</text:p>
          </table:table-cell>
          <table:table-cell office:value-type="float" office:value="8.20265840824535" table:style-name="ce52">
            <text:p>8.2026584082454</text:p>
          </table:table-cell>
          <table:table-cell office:value-type="float" office:value="6.5348390326186303" table:style-name="ce52">
            <text:p>6.5348390326186</text:p>
          </table:table-cell>
          <table:table-cell office:value-type="float" office:value="8.2974882805234778" table:style-name="ce52">
            <text:p>8.2974882805235</text:p>
          </table:table-cell>
          <table:table-cell office:value-type="float" office:value="2" table:style-name="ce1">
            <text:p>2</text:p>
          </table:table-cell>
          <table:table-cell office:value-type="float" office:value="1.7490733214717986" table:style-name="ce52">
            <text:p>1.7490733214718</text:p>
          </table:table-cell>
          <table:table-cell office:value-type="float" office:value="9.8095808667360096" table:style-name="ce52">
            <text:p>9.8095808667360</text:p>
          </table:table-cell>
          <table:table-cell office:value-type="float" office:value="9.0038583651072095" table:style-name="ce52">
            <text:p>9.0038583651072</text:p>
          </table:table-cell>
          <table:table-cell office:value-type="float" office:value="9.6647102664902533" table:style-name="ce52">
            <text:p>9.6647102664903</text:p>
          </table:table-cell>
          <table:table-cell office:value-type="float" office:value="3" table:style-name="ce1">
            <text:p>3</text:p>
          </table:table-cell>
          <table:table-cell office:value-type="float" office:value="2.8192825650150932" table:style-name="ce52">
            <text:p>2.8192825650151</text:p>
          </table:table-cell>
          <table:table-cell office:value-type="float" office:value="9.0288083733902393" table:style-name="ce52">
            <text:p>9.0288083733902</text:p>
          </table:table-cell>
          <table:table-cell office:value-type="float" office:value="7.9185819772911969" table:style-name="ce52">
            <text:p>7.9185819772912</text:p>
          </table:table-cell>
          <table:table-cell office:value-type="float" office:value="9.1129062088603838" table:style-name="ce52">
            <text:p>9.1129062088604</text:p>
          </table:table-cell>
          <table:table-cell office:value-type="float" office:value="2" table:style-name="ce1">
            <text:p>2</text:p>
          </table:table-cell>
          <table:table-cell office:value-type="float" office:value="1.6839439150439794" table:style-name="ce52">
            <text:p>1.6839439150440</text:p>
          </table:table-cell>
          <table:table-cell table:number-columns-repeated="16191"/>
        </table:table-row>
        <table:table-row table:style-name="ro8">
          <table:table-cell office:value-type="string" table:style-name="ce1">
            <text:p>RAL</text:p>
          </table:table-cell>
          <table:table-cell office:value-type="string" table:style-name="ce1">
            <text:p>Royal Free London NHS Foundation Trust</text:p>
          </table:table-cell>
          <table:table-cell office:value-type="float" office:value="104" table:style-name="ce1">
            <text:p>104</text:p>
          </table:table-cell>
          <table:table-cell office:value-type="float" office:value="7.4246263322936699" table:style-name="ce52">
            <text:p>7.4246263322937</text:p>
          </table:table-cell>
          <table:table-cell office:value-type="float" office:value="6.7744917796536246" table:style-name="ce52">
            <text:p>6.7744917796536</text:p>
          </table:table-cell>
          <table:table-cell office:value-type="float" office:value="8.554367972203174" table:style-name="ce52">
            <text:p>8.5543679722032</text:p>
          </table:table-cell>
          <table:table-cell office:value-type="float" office:value="2" table:style-name="ce1">
            <text:p>2</text:p>
          </table:table-cell>
          <table:table-cell office:value-type="float" office:value="-0.52813371048677782" table:style-name="ce52">
            <text:p>-0.5281337104868</text:p>
          </table:table-cell>
          <table:table-cell office:value-type="float" office:value="6.64209554795963" table:style-name="ce52">
            <text:p>6.6420955479596</text:p>
          </table:table-cell>
          <table:table-cell office:value-type="float" office:value="5.5406785596228749" table:style-name="ce52">
            <text:p>5.5406785596229</text:p>
          </table:table-cell>
          <table:table-cell office:value-type="float" office:value="8.5236212022162761" table:style-name="ce52">
            <text:p>8.5236212022163</text:p>
          </table:table-cell>
          <table:table-cell office:value-type="float" office:value="2" table:style-name="ce1">
            <text:p>2</text:p>
          </table:table-cell>
          <table:table-cell office:value-type="float" office:value="-0.51257602724174967" table:style-name="ce52">
            <text:p>-0.5125760272418</text:p>
          </table:table-cell>
          <table:table-cell office:value-type="float" office:value="4.8520422462825703" table:style-name="ce52">
            <text:p>4.8520422462826</text:p>
          </table:table-cell>
          <table:table-cell office:value-type="float" office:value="4.0233900064631722" table:style-name="ce52">
            <text:p>4.0233900064632</text:p>
          </table:table-cell>
          <table:table-cell office:value-type="float" office:value="6.9225449227259688" table:style-name="ce52">
            <text:p>6.9225449227260</text:p>
          </table:table-cell>
          <table:table-cell office:value-type="float" office:value="2" table:style-name="ce1">
            <text:p>2</text:p>
          </table:table-cell>
          <table:table-cell office:value-type="float" office:value="-0.83954883414987713" table:style-name="ce52">
            <text:p>-0.8395488341499</text:p>
          </table:table-cell>
          <table:table-cell office:value-type="float" office:value="4.2825889930161702" table:style-name="ce52">
            <text:p>4.2825889930162</text:p>
          </table:table-cell>
          <table:table-cell office:value-type="float" office:value="2.8005455779139554" table:style-name="ce52">
            <text:p>2.8005455779140</text:p>
          </table:table-cell>
          <table:table-cell office:value-type="float" office:value="6.0681828917085552" table:style-name="ce52">
            <text:p>6.0681828917086</text:p>
          </table:table-cell>
          <table:table-cell office:value-type="float" office:value="2" table:style-name="ce1">
            <text:p>2</text:p>
          </table:table-cell>
          <table:table-cell office:value-type="float" office:value="-0.18207284291154707" table:style-name="ce52">
            <text:p>-0.1820728429115</text:p>
          </table:table-cell>
          <table:table-cell office:value-type="float" office:value="5.3341635746696099" table:style-name="ce52">
            <text:p>5.3341635746696</text:p>
          </table:table-cell>
          <table:table-cell office:value-type="float" office:value="4.7166455163344052" table:style-name="ce52">
            <text:p>4.7166455163344</text:p>
          </table:table-cell>
          <table:table-cell office:value-type="float" office:value="8.1928084917385924" table:style-name="ce52">
            <text:p>8.1928084917386</text:p>
          </table:table-cell>
          <table:table-cell office:value-type="float" office:value="2" table:style-name="ce1">
            <text:p>2</text:p>
          </table:table-cell>
          <table:table-cell office:value-type="float" office:value="-1.2636139211490025" table:style-name="ce52">
            <text:p>-1.2636139211490</text:p>
          </table:table-cell>
          <table:table-cell office:value-type="float" office:value="8.8687895616010302" table:style-name="ce52">
            <text:p>8.8687895616010</text:p>
          </table:table-cell>
          <table:table-cell office:value-type="float" office:value="8.4828405683266848" table:style-name="ce52">
            <text:p>8.4828405683267</text:p>
          </table:table-cell>
          <table:table-cell office:value-type="float" office:value="9.8333739145100534" table:style-name="ce52">
            <text:p>9.8333739145101</text:p>
          </table:table-cell>
          <table:table-cell office:value-type="float" office:value="2" table:style-name="ce1">
            <text:p>2</text:p>
          </table:table-cell>
          <table:table-cell office:value-type="float" office:value="-0.83974562217979964" table:style-name="ce52">
            <text:p>-0.8397456221798</text:p>
          </table:table-cell>
          <table:table-cell office:value-type="float" office:value="9.0003116468902604" table:style-name="ce52">
            <text:p>9.0003116468903</text:p>
          </table:table-cell>
          <table:table-cell office:value-type="float" office:value="8.1714386125339047" table:style-name="ce52">
            <text:p>8.1714386125339</text:p>
          </table:table-cell>
          <table:table-cell office:value-type="float" office:value="9.4458987299774506" table:style-name="ce52">
            <text:p>9.4458987299775</text:p>
          </table:table-cell>
          <table:table-cell office:value-type="float" office:value="2" table:style-name="ce1">
            <text:p>2</text:p>
          </table:table-cell>
          <table:table-cell office:value-type="float" office:value="0.58944697443699667" table:style-name="ce52">
            <text:p>0.5894469744370</text:p>
          </table:table-cell>
          <table:table-cell office:value-type="float" office:value="8.9766893014165205" table:style-name="ce52">
            <text:p>8.9766893014165</text:p>
          </table:table-cell>
          <table:table-cell office:value-type="float" office:value="8.7144853098609456" table:style-name="ce52">
            <text:p>8.7144853098610</text:p>
          </table:table-cell>
          <table:table-cell office:value-type="float" office:value="9.8369931372685944" table:style-name="ce52">
            <text:p>9.8369931372686</text:p>
          </table:table-cell>
          <table:table-cell office:value-type="float" office:value="2" table:style-name="ce1">
            <text:p>2</text:p>
          </table:table-cell>
          <table:table-cell office:value-type="float" office:value="-1.0443171311217989" table:style-name="ce52">
            <text:p>-1.0443171311218</text:p>
          </table:table-cell>
          <table:table-cell office:value-type="float" office:value="8.0810340924997401" table:style-name="ce52">
            <text:p>8.0810340924997</text:p>
          </table:table-cell>
          <table:table-cell office:value-type="float" office:value="6.8391417500589533" table:style-name="ce52">
            <text:p>6.8391417500590</text:p>
          </table:table-cell>
          <table:table-cell office:value-type="float" office:value="8.6376609757782283" table:style-name="ce52">
            <text:p>8.6376609757782</text:p>
          </table:table-cell>
          <table:table-cell office:value-type="float" office:value="2" table:style-name="ce1">
            <text:p>2</text:p>
          </table:table-cell>
          <table:table-cell office:value-type="float" office:value="0.74677857239487266" table:style-name="ce52">
            <text:p>0.7467785723949</text:p>
          </table:table-cell>
          <table:table-cell office:value-type="float" office:value="8.6163579446587697" table:style-name="ce52">
            <text:p>8.6163579446588</text:p>
          </table:table-cell>
          <table:table-cell office:value-type="float" office:value="8.3266536411726673" table:style-name="ce52">
            <text:p>8.3266536411727</text:p>
          </table:table-cell>
          <table:table-cell office:value-type="float" office:value="9.7518841829881833" table:style-name="ce52">
            <text:p>9.7518841829882</text:p>
          </table:table-cell>
          <table:table-cell office:value-type="float" office:value="2" table:style-name="ce1">
            <text:p>2</text:p>
          </table:table-cell>
          <table:table-cell office:value-type="float" office:value="-1.1631665762053343" table:style-name="ce52">
            <text:p>-1.1631665762053</text:p>
          </table:table-cell>
          <table:table-cell office:value-type="float" office:value="9.1219281754596793" table:style-name="ce52">
            <text:p>9.1219281754597</text:p>
          </table:table-cell>
          <table:table-cell office:value-type="float" office:value="8.5017735377510633" table:style-name="ce52">
            <text:p>8.5017735377511</text:p>
          </table:table-cell>
          <table:table-cell office:value-type="float" office:value="9.9389782738442953" table:style-name="ce52">
            <text:p>9.9389782738443</text:p>
          </table:table-cell>
          <table:table-cell office:value-type="float" office:value="2" table:style-name="ce1">
            <text:p>2</text:p>
          </table:table-cell>
          <table:table-cell office:value-type="float" office:value="-0.26851290004330908" table:style-name="ce52">
            <text:p>-0.2685129000433</text:p>
          </table:table-cell>
          <table:table-cell office:value-type="float" office:value="8.3798621555199695" table:style-name="ce52">
            <text:p>8.3798621555200</text:p>
          </table:table-cell>
          <table:table-cell office:value-type="float" office:value="7.5279999762475365" table:style-name="ce52">
            <text:p>7.5279999762475</text:p>
          </table:table-cell>
          <table:table-cell office:value-type="float" office:value="9.8156868963895789" table:style-name="ce52">
            <text:p>9.8156868963896</text:p>
          </table:table-cell>
          <table:table-cell office:value-type="float" office:value="2" table:style-name="ce1">
            <text:p>2</text:p>
          </table:table-cell>
          <table:table-cell office:value-type="float" office:value="-0.50030691655094173" table:style-name="ce52">
            <text:p>-0.5003069165509</text:p>
          </table:table-cell>
          <table:table-cell office:value-type="float" office:value="8.9884742995423306" table:style-name="ce52">
            <text:p>8.9884742995423</text:p>
          </table:table-cell>
          <table:table-cell office:value-type="float" office:value="8.570104583624131" table:style-name="ce52">
            <text:p>8.5701045836241</text:p>
          </table:table-cell>
          <table:table-cell office:value-type="float" office:value="9.7165629810364198" table:style-name="ce52">
            <text:p>9.7165629810364</text:p>
          </table:table-cell>
          <table:table-cell office:value-type="float" office:value="2" table:style-name="ce1">
            <text:p>2</text:p>
          </table:table-cell>
          <table:table-cell office:value-type="float" office:value="-0.52948979154227815" table:style-name="ce52">
            <text:p>-0.5294897915423</text:p>
          </table:table-cell>
          <table:table-cell office:value-type="float" office:value="9.3241952641590906" table:style-name="ce52">
            <text:p>9.3241952641591</text:p>
          </table:table-cell>
          <table:table-cell office:value-type="float" office:value="9.0473872184245785" table:style-name="ce52">
            <text:p>9.0473872184246</text:p>
          </table:table-cell>
          <table:table-cell office:value-type="float" office:value="10" table:style-name="ce52">
            <text:p>10.0000000000000</text:p>
          </table:table-cell>
          <table:table-cell office:value-type="float" office:value="2" table:style-name="ce1">
            <text:p>2</text:p>
          </table:table-cell>
          <table:table-cell office:value-type="float" office:value="-0.8357757877861598" table:style-name="ce52">
            <text:p>-0.8357757877862</text:p>
          </table:table-cell>
          <table:table-cell office:value-type="float" office:value="9.2070859640666001" table:style-name="ce52">
            <text:p>9.2070859640666</text:p>
          </table:table-cell>
          <table:table-cell office:value-type="float" office:value="8.7847679427840486" table:style-name="ce52">
            <text:p>8.7847679427841</text:p>
          </table:table-cell>
          <table:table-cell office:value-type="float" office:value="9.90049969779467" table:style-name="ce52">
            <text:p>9.9004996977947</text:p>
          </table:table-cell>
          <table:table-cell office:value-type="float" office:value="2" table:style-name="ce1">
            <text:p>2</text:p>
          </table:table-cell>
          <table:table-cell office:value-type="float" office:value="-0.47622363562769643" table:style-name="ce52">
            <text:p>-0.4762236356277</text:p>
          </table:table-cell>
          <table:table-cell office:value-type="float" office:value="8.1445030732300392" table:style-name="ce52">
            <text:p>8.1445030732300</text:p>
          </table:table-cell>
          <table:table-cell office:value-type="float" office:value="7.7819316705481985" table:style-name="ce52">
            <text:p>7.7819316705482</text:p>
          </table:table-cell>
          <table:table-cell office:value-type="float" office:value="9.4350141901279496" table:style-name="ce52">
            <text:p>9.4350141901280</text:p>
          </table:table-cell>
          <table:table-cell office:value-type="float" office:value="2" table:style-name="ce1">
            <text:p>2</text:p>
          </table:table-cell>
          <table:table-cell office:value-type="float" office:value="-1.1002042536570986" table:style-name="ce52">
            <text:p>-1.1002042536571</text:p>
          </table:table-cell>
          <table:table-cell office:value-type="float" office:value="9.5907675358401594" table:style-name="ce52">
            <text:p>9.5907675358402</text:p>
          </table:table-cell>
          <table:table-cell office:value-type="float" office:value="8.0502453418886777" table:style-name="ce52">
            <text:p>8.0502453418887</text:p>
          </table:table-cell>
          <table:table-cell office:value-type="float" office:value="9.8770277760193377" table:style-name="ce52">
            <text:p>9.8770277760193</text:p>
          </table:table-cell>
          <table:table-cell office:value-type="float" office:value="2" table:style-name="ce1">
            <text:p>2</text:p>
          </table:table-cell>
          <table:table-cell office:value-type="float" office:value="1.345703905754033" table:style-name="ce52">
            <text:p>1.3457039057540</text:p>
          </table:table-cell>
          <table:table-cell office:value-type="float" office:value="7.8425773240515104" table:style-name="ce52">
            <text:p>7.8425773240515</text:p>
          </table:table-cell>
          <table:table-cell office:value-type="float" office:value="7.1287700109478713" table:style-name="ce52">
            <text:p>7.1287700109479</text:p>
          </table:table-cell>
          <table:table-cell office:value-type="float" office:value="9.7965699827402091" table:style-name="ce52">
            <text:p>9.7965699827402</text:p>
          </table:table-cell>
          <table:table-cell office:value-type="float" office:value="2" table:style-name="ce1">
            <text:p>2</text:p>
          </table:table-cell>
          <table:table-cell office:value-type="float" office:value="-0.91113225774118067" table:style-name="ce52">
            <text:p>-0.9111322577412</text:p>
          </table:table-cell>
          <table:table-cell office:value-type="float" office:value="9.3111374256425403" table:style-name="ce52">
            <text:p>9.3111374256425</text:p>
          </table:table-cell>
          <table:table-cell office:value-type="float" office:value="8.4549666260972884" table:style-name="ce52">
            <text:p>8.4549666260973</text:p>
          </table:table-cell>
          <table:table-cell office:value-type="float" office:value="9.9962795394363688" table:style-name="ce52">
            <text:p>9.9962795394364</text:p>
          </table:table-cell>
          <table:table-cell office:value-type="float" office:value="2" table:style-name="ce1">
            <text:p>2</text:p>
          </table:table-cell>
          <table:table-cell office:value-type="float" office:value="0.2174834593903483" table:style-name="ce52">
            <text:p>0.2174834593903</text:p>
          </table:table-cell>
          <table:table-cell office:value-type="float" office:value="6.38780183965003" table:style-name="ce52">
            <text:p>6.3878018396500</text:p>
          </table:table-cell>
          <table:table-cell office:value-type="float" office:value="5.7936302878663719" table:style-name="ce52">
            <text:p>5.7936302878664</text:p>
          </table:table-cell>
          <table:table-cell office:value-type="float" office:value="8.3774447166215147" table:style-name="ce52">
            <text:p>8.3774447166215</text:p>
          </table:table-cell>
          <table:table-cell office:value-type="float" office:value="2" table:style-name="ce1">
            <text:p>2</text:p>
          </table:table-cell>
          <table:table-cell office:value-type="float" office:value="-1.0585410114549829" table:style-name="ce52">
            <text:p>-1.0585410114550</text:p>
          </table:table-cell>
          <table:table-cell office:value-type="float" office:value="8.6884637856791898" table:style-name="ce52">
            <text:p>8.6884637856792</text:p>
          </table:table-cell>
          <table:table-cell office:value-type="float" office:value="8.2495922416825351" table:style-name="ce52">
            <text:p>8.2495922416825</text:p>
          </table:table-cell>
          <table:table-cell office:value-type="float" office:value="9.7279338069378944" table:style-name="ce52">
            <text:p>9.7279338069379</text:p>
          </table:table-cell>
          <table:table-cell office:value-type="float" office:value="2" table:style-name="ce1">
            <text:p>2</text:p>
          </table:table-cell>
          <table:table-cell office:value-type="float" office:value="-0.79626482287254763" table:style-name="ce52">
            <text:p>-0.7962648228725</text:p>
          </table:table-cell>
          <table:table-cell office:value-type="float" office:value="9.4884047515326593" table:style-name="ce52">
            <text:p>9.4884047515327</text:p>
          </table:table-cell>
          <table:table-cell office:value-type="float" office:value="9.2925534852422427" table:style-name="ce52">
            <text:p>9.2925534852422</text:p>
          </table:table-cell>
          <table:table-cell office:value-type="float" office:value="10" table:style-name="ce52">
            <text:p>10.0000000000000</text:p>
          </table:table-cell>
          <table:table-cell office:value-type="float" office:value="2" table:style-name="ce1">
            <text:p>2</text:p>
          </table:table-cell>
          <table:table-cell office:value-type="float" office:value="-1.0743333084860867" table:style-name="ce52">
            <text:p>-1.0743333084861</text:p>
          </table:table-cell>
          <table:table-cell office:value-type="float" office:value="5.5353476276588101" table:style-name="ce52">
            <text:p>5.5353476276588</text:p>
          </table:table-cell>
          <table:table-cell office:value-type="float" office:value="5.0628224585734056" table:style-name="ce52">
            <text:p>5.0628224585734</text:p>
          </table:table-cell>
          <table:table-cell office:value-type="float" office:value="8.6439077321858999" table:style-name="ce52">
            <text:p>8.6439077321859</text:p>
          </table:table-cell>
          <table:table-cell office:value-type="float" office:value="2" table:style-name="ce1">
            <text:p>2</text:p>
          </table:table-cell>
          <table:table-cell office:value-type="float" office:value="-1.4427284302680341" table:style-name="ce52">
            <text:p>-1.4427284302680</text:p>
          </table:table-cell>
          <table:table-cell office:value-type="float" office:value="7.8020483481799996" table:style-name="ce52">
            <text:p>7.8020483481800</text:p>
          </table:table-cell>
          <table:table-cell office:value-type="float" office:value="4.9315417363814298" table:style-name="ce52">
            <text:p>4.9315417363814</text:p>
          </table:table-cell>
          <table:table-cell office:value-type="float" office:value="8.0113952914075863" table:style-name="ce52">
            <text:p>8.0113952914076</text:p>
          </table:table-cell>
          <table:table-cell office:value-type="float" office:value="2" table:style-name="ce1">
            <text:p>2</text:p>
          </table:table-cell>
          <table:table-cell office:value-type="float" office:value="1.6935146474733065" table:style-name="ce52">
            <text:p>1.6935146474733</text:p>
          </table:table-cell>
          <table:table-cell office:value-type="float" office:value="7.0160205663224504" table:style-name="ce52">
            <text:p>7.0160205663225</text:p>
          </table:table-cell>
          <table:table-cell office:value-type="float" office:value="5.8011200277857942" table:style-name="ce52">
            <text:p>5.8011200277858</text:p>
          </table:table-cell>
          <table:table-cell office:value-type="float" office:value="8.3862800042371006" table:style-name="ce52">
            <text:p>8.3862800042371</text:p>
          </table:table-cell>
          <table:table-cell office:value-type="float" office:value="2" table:style-name="ce1">
            <text:p>2</text:p>
          </table:table-cell>
          <table:table-cell office:value-type="float" office:value="-0.11778684887293955" table:style-name="ce52">
            <text:p>-0.1177868488729</text:p>
          </table:table-cell>
          <table:table-cell office:value-type="float" office:value="8.1005600651409306" table:style-name="ce52">
            <text:p>8.1005600651409</text:p>
          </table:table-cell>
          <table:table-cell office:value-type="float" office:value="6.762958279942346" table:style-name="ce52">
            <text:p>6.7629582799424</text:p>
          </table:table-cell>
          <table:table-cell office:value-type="float" office:value="9.1839504929044153" table:style-name="ce52">
            <text:p>9.1839504929044</text:p>
          </table:table-cell>
          <table:table-cell office:value-type="float" office:value="2" table:style-name="ce1">
            <text:p>2</text:p>
          </table:table-cell>
          <table:table-cell office:value-type="float" office:value="0.20580202710533327" table:style-name="ce52">
            <text:p>0.2058020271053</text:p>
          </table:table-cell>
          <table:table-cell office:value-type="float" office:value="7.8276097196034398" table:style-name="ce52">
            <text:p>7.8276097196034</text:p>
          </table:table-cell>
          <table:table-cell office:value-type="float" office:value="7.1757453313057917" table:style-name="ce52">
            <text:p>7.1757453313058</text:p>
          </table:table-cell>
          <table:table-cell office:value-type="float" office:value="9.0763180886039656" table:style-name="ce52">
            <text:p>9.0763180886040</text:p>
          </table:table-cell>
          <table:table-cell office:value-type="float" office:value="2" table:style-name="ce1">
            <text:p>2</text:p>
          </table:table-cell>
          <table:table-cell office:value-type="float" office:value="-0.61549483021638496" table:style-name="ce52">
            <text:p>-0.6154948302164</text:p>
          </table:table-cell>
          <table:table-cell office:value-type="float" office:value="9.1484969181686306" table:style-name="ce52">
            <text:p>9.1484969181686</text:p>
          </table:table-cell>
          <table:table-cell office:value-type="float" office:value="8.7797157372955077" table:style-name="ce52">
            <text:p>8.7797157372955</text:p>
          </table:table-cell>
          <table:table-cell office:value-type="float" office:value="9.8888528943019551" table:style-name="ce52">
            <text:p>9.8888528943020</text:p>
          </table:table-cell>
          <table:table-cell office:value-type="float" office:value="2" table:style-name="ce1">
            <text:p>2</text:p>
          </table:table-cell>
          <table:table-cell office:value-type="float" office:value="-0.65661240512257468" table:style-name="ce52">
            <text:p>-0.6566124051226</text:p>
          </table:table-cell>
          <table:table-cell office:value-type="float" office:value="8.0545421770293597" table:style-name="ce52">
            <text:p>8.0545421770294</text:p>
          </table:table-cell>
          <table:table-cell office:value-type="float" office:value="7.812188922225058" table:style-name="ce52">
            <text:p>7.8121889222251</text:p>
          </table:table-cell>
          <table:table-cell office:value-type="float" office:value="9.2192992639265228" table:style-name="ce52">
            <text:p>9.2192992639265</text:p>
          </table:table-cell>
          <table:table-cell office:value-type="float" office:value="2" table:style-name="ce1">
            <text:p>2</text:p>
          </table:table-cell>
          <table:table-cell office:value-type="float" office:value="-1.2848162908941596" table:style-name="ce52">
            <text:p>-1.2848162908942</text:p>
          </table:table-cell>
          <table:table-cell office:value-type="float" office:value="7.4246263322936699" table:style-name="ce52">
            <text:p>7.4246263322937</text:p>
          </table:table-cell>
          <table:table-cell office:value-type="float" office:value="6.7744917796536246" table:style-name="ce52">
            <text:p>6.7744917796536</text:p>
          </table:table-cell>
          <table:table-cell office:value-type="float" office:value="8.554367972203174" table:style-name="ce52">
            <text:p>8.5543679722032</text:p>
          </table:table-cell>
          <table:table-cell office:value-type="float" office:value="2" table:style-name="ce1">
            <text:p>2</text:p>
          </table:table-cell>
          <table:table-cell office:value-type="float" office:value="-0.52813371048677782" table:style-name="ce52">
            <text:p>-0.5281337104868</text:p>
          </table:table-cell>
          <table:table-cell office:value-type="float" office:value="5.2777225904819947" table:style-name="ce52">
            <text:p>5.2777225904820</text:p>
          </table:table-cell>
          <table:table-cell office:value-type="float" office:value="4.5935186231530523" table:style-name="ce52">
            <text:p>4.5935186231531</text:p>
          </table:table-cell>
          <table:table-cell office:value-type="float" office:value="7.1035856690278916" table:style-name="ce52">
            <text:p>7.1035856690279</text:p>
          </table:table-cell>
          <table:table-cell office:value-type="float" office:value="2" table:style-name="ce1">
            <text:p>2</text:p>
          </table:table-cell>
          <table:table-cell office:value-type="float" office:value="-0.8914545706197653" table:style-name="ce52">
            <text:p>-0.8914545706198</text:p>
          </table:table-cell>
          <table:table-cell office:value-type="float" office:value="8.7207104111494242" table:style-name="ce52">
            <text:p>8.7207104111494</text:p>
          </table:table-cell>
          <table:table-cell office:value-type="float" office:value="8.2667037999936674" table:style-name="ce52">
            <text:p>8.2667037999937</text:p>
          </table:table-cell>
          <table:table-cell office:value-type="float" office:value="9.4805722184984766" table:style-name="ce52">
            <text:p>9.4805722184985</text:p>
          </table:table-cell>
          <table:table-cell office:value-type="float" office:value="2" table:style-name="ce1">
            <text:p>2</text:p>
          </table:table-cell>
          <table:table-cell office:value-type="float" office:value="-0.49384691115176327" table:style-name="ce52">
            <text:p>-0.4938469111518</text:p>
          </table:table-cell>
          <table:table-cell office:value-type="float" office:value="8.4104120881296183" table:style-name="ce52">
            <text:p>8.4104120881296</text:p>
          </table:table-cell>
          <table:table-cell office:value-type="float" office:value="8.1820005845350199" table:style-name="ce52">
            <text:p>8.1820005845350</text:p>
          </table:table-cell>
          <table:table-cell office:value-type="float" office:value="9.298866843443589" table:style-name="ce52">
            <text:p>9.2988668434436</text:p>
          </table:table-cell>
          <table:table-cell office:value-type="float" office:value="2" table:style-name="ce1">
            <text:p>2</text:p>
          </table:table-cell>
          <table:table-cell office:value-type="float" office:value="-1.1582953565745999" table:style-name="ce52">
            <text:p>-1.1582953565746</text:p>
          </table:table-cell>
          <table:table-cell office:value-type="float" office:value="8.9148274285114031" table:style-name="ce52">
            <text:p>8.9148274285114</text:p>
          </table:table-cell>
          <table:table-cell office:value-type="float" office:value="8.2817966094735542" table:style-name="ce52">
            <text:p>8.2817966094736</text:p>
          </table:table-cell>
          <table:table-cell office:value-type="float" office:value="9.6186701411976312" table:style-name="ce52">
            <text:p>9.6186701411976</text:p>
          </table:table-cell>
          <table:table-cell office:value-type="float" office:value="2" table:style-name="ce1">
            <text:p>2</text:p>
          </table:table-cell>
          <table:table-cell office:value-type="float" office:value="-0.1038159241950984" table:style-name="ce52">
            <text:p>-0.1038159241951</text:p>
          </table:table-cell>
          <table:table-cell office:value-type="float" office:value="7.9040720549568872" table:style-name="ce52">
            <text:p>7.9040720549569</text:p>
          </table:table-cell>
          <table:table-cell office:value-type="float" office:value="7.7306712085498628" table:style-name="ce52">
            <text:p>7.7306712085499</text:p>
          </table:table-cell>
          <table:table-cell office:value-type="float" office:value="9.3280671321574911" table:style-name="ce52">
            <text:p>9.3280671321575</text:p>
          </table:table-cell>
          <table:table-cell office:value-type="float" office:value="2" table:style-name="ce1">
            <text:p>2</text:p>
          </table:table-cell>
          <table:table-cell office:value-type="float" office:value="-1.5344471682970151" table:style-name="ce52">
            <text:p>-1.5344471682970</text:p>
          </table:table-cell>
          <table:table-cell office:value-type="float" office:value="7.6865596748117051" table:style-name="ce52">
            <text:p>7.6865596748117</text:p>
          </table:table-cell>
          <table:table-cell office:value-type="float" office:value="6.3475164974658664" table:style-name="ce52">
            <text:p>6.3475164974659</text:p>
          </table:table-cell>
          <table:table-cell office:value-type="float" office:value="8.4848108156762425" table:style-name="ce52">
            <text:p>8.4848108156762</text:p>
          </table:table-cell>
          <table:table-cell office:value-type="float" office:value="2" table:style-name="ce1">
            <text:p>2</text:p>
          </table:table-cell>
          <table:table-cell office:value-type="float" office:value="0.49592276814589914" table:style-name="ce52">
            <text:p>0.4959227681459</text:p>
          </table:table-cell>
          <table:table-cell office:value-type="float" office:value="9.1484969181686306" table:style-name="ce52">
            <text:p>9.1484969181686</text:p>
          </table:table-cell>
          <table:table-cell office:value-type="float" office:value="8.7797157372955077" table:style-name="ce52">
            <text:p>8.7797157372955</text:p>
          </table:table-cell>
          <table:table-cell office:value-type="float" office:value="9.8888528943019551" table:style-name="ce52">
            <text:p>9.8888528943020</text:p>
          </table:table-cell>
          <table:table-cell office:value-type="float" office:value="2" table:style-name="ce1">
            <text:p>2</text:p>
          </table:table-cell>
          <table:table-cell office:value-type="float" office:value="-0.65661240512257468" table:style-name="ce52">
            <text:p>-0.6566124051226</text:p>
          </table:table-cell>
          <table:table-cell office:value-type="float" office:value="8.0545421770293597" table:style-name="ce52">
            <text:p>8.0545421770294</text:p>
          </table:table-cell>
          <table:table-cell office:value-type="float" office:value="7.812188922225058" table:style-name="ce52">
            <text:p>7.8121889222251</text:p>
          </table:table-cell>
          <table:table-cell office:value-type="float" office:value="9.2192992639265228" table:style-name="ce52">
            <text:p>9.2192992639265</text:p>
          </table:table-cell>
          <table:table-cell office:value-type="float" office:value="2" table:style-name="ce1">
            <text:p>2</text:p>
          </table:table-cell>
          <table:table-cell office:value-type="float" office:value="-1.2848162908941596" table:style-name="ce52">
            <text:p>-1.2848162908942</text:p>
          </table:table-cell>
          <table:table-cell table:number-columns-repeated="16191"/>
        </table:table-row>
        <table:table-row table:style-name="ro8">
          <table:table-cell office:value-type="string" table:style-name="ce1">
            <text:p>RAP</text:p>
          </table:table-cell>
          <table:table-cell office:value-type="string" table:style-name="ce1">
            <text:p>North Middlesex University Hospital NHS Trust</text:p>
          </table:table-cell>
          <table:table-cell office:value-type="float" office:value="78" table:style-name="ce1">
            <text:p>78</text:p>
          </table:table-cell>
          <table:table-cell office:value-type="float" office:value="6.9099774950946502" table:style-name="ce52">
            <text:p>6.9099774950947</text:p>
          </table:table-cell>
          <table:table-cell office:value-type="float" office:value="6.6252504111095298" table:style-name="ce52">
            <text:p>6.6252504111095</text:p>
          </table:table-cell>
          <table:table-cell office:value-type="float" office:value="8.7036093407472688" table:style-name="ce52">
            <text:p>8.7036093407473</text:p>
          </table:table-cell>
          <table:table-cell office:value-type="float" office:value="2" table:style-name="ce1">
            <text:p>2</text:p>
          </table:table-cell>
          <table:table-cell office:value-type="float" office:value="-1.4229491098944527" table:style-name="ce52">
            <text:p>-1.4229491098945</text:p>
          </table:table-cell>
          <table:table-cell office:value-type="float" office:value="4.6324227894383396" table:style-name="ce52">
            <text:p>4.6324227894383</text:p>
          </table:table-cell>
          <table:table-cell office:value-type="float" office:value="5.2397867672883729" table:style-name="ce52">
            <text:p>5.2397867672884</text:p>
          </table:table-cell>
          <table:table-cell office:value-type="float" office:value="8.8245129945507781" table:style-name="ce52">
            <text:p>8.8245129945508</text:p>
          </table:table-cell>
          <table:table-cell office:value-type="float" office:value="1" table:style-name="ce1">
            <text:p>1</text:p>
          </table:table-cell>
          <table:table-cell office:value-type="float" office:value="-2.6241215500688537" table:style-name="ce52">
            <text:p>-2.6241215500689</text:p>
          </table:table-cell>
          <table:table-cell office:value-type="float" office:value="3.2574139907712998" table:style-name="ce52">
            <text:p>3.2574139907713</text:p>
          </table:table-cell>
          <table:table-cell office:value-type="float" office:value="3.8667029540194084" table:style-name="ce52">
            <text:p>3.8667029540194</text:p>
          </table:table-cell>
          <table:table-cell office:value-type="float" office:value="7.0792319751697326" table:style-name="ce52">
            <text:p>7.0792319751697</text:p>
          </table:table-cell>
          <table:table-cell office:value-type="float" office:value="1" table:style-name="ce1">
            <text:p>1</text:p>
          </table:table-cell>
          <table:table-cell office:value-type="float" office:value="-2.7034183883955656" table:style-name="ce52">
            <text:p>-2.7034183883956</text:p>
          </table:table-cell>
          <table:table-cell office:value-type="float" office:value="2.8274365110043602" table:style-name="ce52">
            <text:p>2.8274365110044</text:p>
          </table:table-cell>
          <table:table-cell office:value-type="float" office:value="2.765405766679971" table:style-name="ce52">
            <text:p>2.7654057666800</text:p>
          </table:table-cell>
          <table:table-cell office:value-type="float" office:value="6.1033227029425401" table:style-name="ce52">
            <text:p>6.1033227029425</text:p>
          </table:table-cell>
          <table:table-cell office:value-type="float" office:value="2" table:style-name="ce1">
            <text:p>2</text:p>
          </table:table-cell>
          <table:table-cell office:value-type="float" office:value="-1.8871173396824192" table:style-name="ce52">
            <text:p>-1.8871173396824</text:p>
          </table:table-cell>
          <table:table-cell office:value-type="float" office:value="4.2708129751447697" table:style-name="ce52">
            <text:p>4.2708129751448</text:p>
          </table:table-cell>
          <table:table-cell office:value-type="float" office:value="4.6135766912360205" table:style-name="ce52">
            <text:p>4.6135766912360</text:p>
          </table:table-cell>
          <table:table-cell office:value-type="float" office:value="8.2958773168369753" table:style-name="ce52">
            <text:p>8.2958773168370</text:p>
          </table:table-cell>
          <table:table-cell office:value-type="float" office:value="1" table:style-name="ce1">
            <text:p>1</text:p>
          </table:table-cell>
          <table:table-cell office:value-type="float" office:value="-2.3248470329664475" table:style-name="ce52">
            <text:p>-2.3248470329665</text:p>
          </table:table-cell>
          <table:table-cell office:value-type="float" office:value="8.4926684766277791" table:style-name="ce52">
            <text:p>8.4926684766278</text:p>
          </table:table-cell>
          <table:table-cell office:value-type="float" office:value="8.3934040901212974" table:style-name="ce52">
            <text:p>8.3934040901213</text:p>
          </table:table-cell>
          <table:table-cell office:value-type="float" office:value="9.9228103927154407" table:style-name="ce52">
            <text:p>9.9228103927154</text:p>
          </table:table-cell>
          <table:table-cell office:value-type="float" office:value="2" table:style-name="ce1">
            <text:p>2</text:p>
          </table:table-cell>
          <table:table-cell office:value-type="float" office:value="-1.7055454926452529" table:style-name="ce52">
            <text:p>-1.7055454926453</text:p>
          </table:table-cell>
          <table:table-cell office:value-type="float" office:value="6.7611519708668899" table:style-name="ce52">
            <text:p>6.7611519708669</text:p>
          </table:table-cell>
          <table:table-cell office:value-type="float" office:value="7.838346349522471" table:style-name="ce52">
            <text:p>7.8383463495225</text:p>
          </table:table-cell>
          <table:table-cell office:value-type="float" office:value="9.7789909929888843" table:style-name="ce52">
            <text:p>9.7789909929889</text:p>
          </table:table-cell>
          <table:table-cell office:value-type="float" office:value="1" table:style-name="ce1">
            <text:p>1</text:p>
          </table:table-cell>
          <table:table-cell office:value-type="float" office:value="-4.135799930210827" table:style-name="ce52">
            <text:p>-4.1357999302108</text:p>
          </table:table-cell>
          <table:table-cell office:value-type="float" office:value="7.8998191964429498" table:style-name="ce52">
            <text:p>7.8998191964430</text:p>
          </table:table-cell>
          <table:table-cell office:value-type="float" office:value="8.4043778794841533" table:style-name="ce52">
            <text:p>8.4043778794842</text:p>
          </table:table-cell>
          <table:table-cell office:value-type="float" office:value="10" table:style-name="ce52">
            <text:p>10.0000000000000</text:p>
          </table:table-cell>
          <table:table-cell office:value-type="float" office:value="1" table:style-name="ce1">
            <text:p>1</text:p>
          </table:table-cell>
          <table:table-cell office:value-type="float" office:value="-3.0948741496117695" table:style-name="ce52">
            <text:p>-3.0948741496118</text:p>
          </table:table-cell>
          <table:table-cell office:value-type="float" office:value="5.1627868621960298" table:style-name="ce52">
            <text:p>5.1627868621960</text:p>
          </table:table-cell>
          <table:table-cell office:value-type="float" office:value="6.4679886450847759" table:style-name="ce52">
            <text:p>6.4679886450848</text:p>
          </table:table-cell>
          <table:table-cell office:value-type="float" office:value="9.0088140807524049" table:style-name="ce52">
            <text:p>9.0088140807524</text:p>
          </table:table-cell>
          <table:table-cell office:value-type="float" office:value="1" table:style-name="ce1">
            <text:p>1</text:p>
          </table:table-cell>
          <table:table-cell office:value-type="float" office:value="-3.973599751175938" table:style-name="ce52">
            <text:p>-3.9735997511759</text:p>
          </table:table-cell>
          <table:table-cell office:value-type="float" office:value="7.44889580024034" table:style-name="ce52">
            <text:p>7.4488958002403</text:p>
          </table:table-cell>
          <table:table-cell office:value-type="float" office:value="8.2054055136051858" table:style-name="ce52">
            <text:p>8.2054055136052</text:p>
          </table:table-cell>
          <table:table-cell office:value-type="float" office:value="9.8731323105556648" table:style-name="ce52">
            <text:p>9.8731323105557</text:p>
          </table:table-cell>
          <table:table-cell office:value-type="float" office:value="1" table:style-name="ce1">
            <text:p>1</text:p>
          </table:table-cell>
          <table:table-cell office:value-type="float" office:value="-3.7381110945594922" table:style-name="ce52">
            <text:p>-3.7381110945595</text:p>
          </table:table-cell>
          <table:table-cell office:value-type="float" office:value="8.5947737869781893" table:style-name="ce52">
            <text:p>8.5947737869782</text:p>
          </table:table-cell>
          <table:table-cell office:value-type="float" office:value="8.3639611730711145" table:style-name="ce52">
            <text:p>8.3639611730711</text:p>
          </table:table-cell>
          <table:table-cell office:value-type="float" office:value="10" table:style-name="ce52">
            <text:p>10.0000000000000</text:p>
          </table:table-cell>
          <table:table-cell office:value-type="float" office:value="2" table:style-name="ce1">
            <text:p>2</text:p>
          </table:table-cell>
          <table:table-cell office:value-type="float" office:value="-1.4317334518924041" table:style-name="ce52">
            <text:p>-1.4317334518924</text:p>
          </table:table-cell>
          <table:table-cell office:value-type="float" office:value="7.3440693143156102" table:style-name="ce52">
            <text:p>7.3440693143156</text:p>
          </table:table-cell>
          <table:table-cell office:value-type="float" office:value="7.4104173095803603" table:style-name="ce52">
            <text:p>7.4104173095804</text:p>
          </table:table-cell>
          <table:table-cell office:value-type="float" office:value="9.9332695630567542" table:style-name="ce52">
            <text:p>9.9332695630568</text:p>
          </table:table-cell>
          <table:table-cell office:value-type="float" office:value="1" table:style-name="ce1">
            <text:p>1</text:p>
          </table:table-cell>
          <table:table-cell office:value-type="float" office:value="-2.063053399297563" table:style-name="ce52">
            <text:p>-2.0630533992976</text:p>
          </table:table-cell>
          <table:table-cell office:value-type="float" office:value="7.1045367869279001" table:style-name="ce52">
            <text:p>7.1045367869279</text:p>
          </table:table-cell>
          <table:table-cell office:value-type="float" office:value="8.0113708795896876" table:style-name="ce52">
            <text:p>8.0113708795897</text:p>
          </table:table-cell>
          <table:table-cell office:value-type="float" office:value="10" table:style-name="ce52">
            <text:p>10.0000000000000</text:p>
          </table:table-cell>
          <table:table-cell office:value-type="float" office:value="1" table:style-name="ce1">
            <text:p>1</text:p>
          </table:table-cell>
          <table:table-cell office:value-type="float" office:value="-3.530123357490254" table:style-name="ce52">
            <text:p>-3.5301233574903</text:p>
          </table:table-cell>
          <table:table-cell office:value-type="float" office:value="8.4401411102909307" table:style-name="ce52">
            <text:p>8.4401411102909</text:p>
          </table:table-cell>
          <table:table-cell office:value-type="float" office:value="8.6479972623252159" table:style-name="ce52">
            <text:p>8.6479972623252</text:p>
          </table:table-cell>
          <table:table-cell office:value-type="float" office:value="10" table:style-name="ce52">
            <text:p>10.0000000000000</text:p>
          </table:table-cell>
          <table:table-cell office:value-type="float" office:value="1" table:style-name="ce1">
            <text:p>1</text:p>
          </table:table-cell>
          <table:table-cell office:value-type="float" office:value="-2.4218630484232162" table:style-name="ce52">
            <text:p>-2.4218630484232</text:p>
          </table:table-cell>
          <table:table-cell office:value-type="float" office:value="8.4416812670559604" table:style-name="ce52">
            <text:p>8.4416812670560</text:p>
          </table:table-cell>
          <table:table-cell office:value-type="float" office:value="8.490643753816439" table:style-name="ce52">
            <text:p>8.4906437538164</text:p>
          </table:table-cell>
          <table:table-cell office:value-type="float" office:value="10" table:style-name="ce52">
            <text:p>10.0000000000000</text:p>
          </table:table-cell>
          <table:table-cell office:value-type="float" office:value="1" table:style-name="ce1">
            <text:p>1</text:p>
          </table:table-cell>
          <table:table-cell office:value-type="float" office:value="-2.0725999346765223" table:style-name="ce52">
            <text:p>-2.0725999346765</text:p>
          </table:table-cell>
          <table:table-cell office:value-type="float" office:value="6.9771575188036401" table:style-name="ce52">
            <text:p>6.9771575188036</text:p>
          </table:table-cell>
          <table:table-cell office:value-type="float" office:value="7.4888098201034374" table:style-name="ce52">
            <text:p>7.4888098201034</text:p>
          </table:table-cell>
          <table:table-cell office:value-type="float" office:value="9.7281360405727106" table:style-name="ce52">
            <text:p>9.7281360405727</text:p>
          </table:table-cell>
          <table:table-cell office:value-type="float" office:value="1" table:style-name="ce1">
            <text:p>1</text:p>
          </table:table-cell>
          <table:table-cell office:value-type="float" office:value="-2.8556084636587773" table:style-name="ce52">
            <text:p>-2.8556084636588</text:p>
          </table:table-cell>
          <table:table-cell office:value-type="float" office:value="7.5041481354207598" table:style-name="ce52">
            <text:p>7.5041481354208</text:p>
          </table:table-cell>
          <table:table-cell office:value-type="float" office:value="7.5075256166924884" table:style-name="ce52">
            <text:p>7.5075256166925</text:p>
          </table:table-cell>
          <table:table-cell office:value-type="float" office:value="10" table:style-name="ce52">
            <text:p>10.0000000000000</text:p>
          </table:table-cell>
          <table:table-cell office:value-type="float" office:value="1" table:style-name="ce1">
            <text:p>1</text:p>
          </table:table-cell>
          <table:table-cell office:value-type="float" office:value="-1.9645101639957814" table:style-name="ce52">
            <text:p>-1.9645101639958</text:p>
          </table:table-cell>
          <table:table-cell office:value-type="float" office:value="7.3949575882773404" table:style-name="ce52">
            <text:p>7.3949575882773</text:p>
          </table:table-cell>
          <table:table-cell office:value-type="float" office:value="6.8708391235162072" table:style-name="ce52">
            <text:p>6.8708391235162</text:p>
          </table:table-cell>
          <table:table-cell office:value-type="float" office:value="10" table:style-name="ce52">
            <text:p>10.0000000000000</text:p>
          </table:table-cell>
          <table:table-cell office:value-type="float" office:value="2" table:style-name="ce1">
            <text:p>2</text:p>
          </table:table-cell>
          <table:table-cell office:value-type="float" office:value="-1.3146358081762173" table:style-name="ce52">
            <text:p>-1.3146358081762</text:p>
          </table:table-cell>
          <table:table-cell table:number-columns-repeated="3" table:style-name="ce1"/>
          <table:table-cell office:value-type="float" office:value="0" table:style-name="ce1">
            <text:p>0</text:p>
          </table:table-cell>
          <table:table-cell table:style-name="ce1"/>
          <table:table-cell office:value-type="float" office:value="6.0116727933451699" table:style-name="ce52">
            <text:p>6.0116727933452</text:p>
          </table:table-cell>
          <table:table-cell office:value-type="float" office:value="5.5267284333459061" table:style-name="ce52">
            <text:p>5.5267284333459</text:p>
          </table:table-cell>
          <table:table-cell office:value-type="float" office:value="8.6443465711419805" table:style-name="ce52">
            <text:p>8.6443465711420</text:p>
          </table:table-cell>
          <table:table-cell office:value-type="float" office:value="2" table:style-name="ce1">
            <text:p>2</text:p>
          </table:table-cell>
          <table:table-cell office:value-type="float" office:value="-1.3502206240036956" table:style-name="ce52">
            <text:p>-1.3502206240037</text:p>
          </table:table-cell>
          <table:table-cell office:value-type="float" office:value="7.71532361547745" table:style-name="ce52">
            <text:p>7.7153236154775</text:p>
          </table:table-cell>
          <table:table-cell office:value-type="float" office:value="8.135224900127044" table:style-name="ce52">
            <text:p>8.1352249001270</text:p>
          </table:table-cell>
          <table:table-cell office:value-type="float" office:value="9.8423011484933856" table:style-name="ce52">
            <text:p>9.8423011484934</text:p>
          </table:table-cell>
          <table:table-cell office:value-type="float" office:value="1" table:style-name="ce1">
            <text:p>1</text:p>
          </table:table-cell>
          <table:table-cell office:value-type="float" office:value="-2.9241756250720257" table:style-name="ce52">
            <text:p>-2.9241756250720</text:p>
          </table:table-cell>
          <table:table-cell office:value-type="float" office:value="9.2782194404717693" table:style-name="ce52">
            <text:p>9.2782194404718</text:p>
          </table:table-cell>
          <table:table-cell office:value-type="float" office:value="9.1401490779118522" table:style-name="ce52">
            <text:p>9.1401490779119</text:p>
          </table:table-cell>
          <table:table-cell office:value-type="float" office:value="10" table:style-name="ce52">
            <text:p>10.0000000000000</text:p>
          </table:table-cell>
          <table:table-cell office:value-type="float" office:value="2" table:style-name="ce1">
            <text:p>2</text:p>
          </table:table-cell>
          <table:table-cell office:value-type="float" office:value="-1.4980388774997762" table:style-name="ce52">
            <text:p>-1.4980388774998</text:p>
          </table:table-cell>
          <table:table-cell office:value-type="float" office:value="6.1656856828006497" table:style-name="ce52">
            <text:p>6.1656856828007</text:p>
          </table:table-cell>
          <table:table-cell office:value-type="float" office:value="4.9408215313628707" table:style-name="ce52">
            <text:p>4.9408215313629</text:p>
          </table:table-cell>
          <table:table-cell office:value-type="float" office:value="8.7659086593964339" table:style-name="ce52">
            <text:p>8.7659086593964</text:p>
          </table:table-cell>
          <table:table-cell office:value-type="float" office:value="2" table:style-name="ce1">
            <text:p>2</text:p>
          </table:table-cell>
          <table:table-cell office:value-type="float" office:value="-0.70473002912086502" table:style-name="ce52">
            <text:p>-0.7047300291209</text:p>
          </table:table-cell>
          <table:table-cell office:value-type="float" office:value="4.6889022392408402" table:style-name="ce52">
            <text:p>4.6889022392408</text:p>
          </table:table-cell>
          <table:table-cell office:value-type="float" office:value="4.603549282924468" table:style-name="ce52">
            <text:p>4.6035492829245</text:p>
          </table:table-cell>
          <table:table-cell office:value-type="float" office:value="8.339387744864549" table:style-name="ce52">
            <text:p>8.3393877448646</text:p>
          </table:table-cell>
          <table:table-cell office:value-type="float" office:value="2" table:style-name="ce1">
            <text:p>2</text:p>
          </table:table-cell>
          <table:table-cell office:value-type="float" office:value="-1.8704051226896243" table:style-name="ce52">
            <text:p>-1.8704051226896</text:p>
          </table:table-cell>
          <table:table-cell office:value-type="float" office:value="3.5966803286514302" table:style-name="ce52">
            <text:p>3.5966803286514</text:p>
          </table:table-cell>
          <table:table-cell office:value-type="float" office:value="5.6101592377439964" table:style-name="ce52">
            <text:p>5.6101592377440</text:p>
          </table:table-cell>
          <table:table-cell office:value-type="float" office:value="8.5772407942788984" table:style-name="ce52">
            <text:p>8.5772407942789</text:p>
          </table:table-cell>
          <table:table-cell office:value-type="float" office:value="1" table:style-name="ce1">
            <text:p>1</text:p>
          </table:table-cell>
          <table:table-cell office:value-type="float" office:value="-4.6200500457138967" table:style-name="ce52">
            <text:p>-4.6200500457139</text:p>
          </table:table-cell>
          <table:table-cell office:value-type="float" office:value="5.3375226784548104" table:style-name="ce52">
            <text:p>5.3375226784548</text:p>
          </table:table-cell>
          <table:table-cell office:value-type="float" office:value="6.2702833308221244" table:style-name="ce52">
            <text:p>6.2702833308221</text:p>
          </table:table-cell>
          <table:table-cell office:value-type="float" office:value="9.6766254420246369" table:style-name="ce52">
            <text:p>9.6766254420246</text:p>
          </table:table-cell>
          <table:table-cell office:value-type="float" office:value="1" table:style-name="ce1">
            <text:p>1</text:p>
          </table:table-cell>
          <table:table-cell office:value-type="float" office:value="-3.0333601527191165" table:style-name="ce52">
            <text:p>-3.0333601527191</text:p>
          </table:table-cell>
          <table:table-cell office:value-type="float" office:value="5.9280945772665898" table:style-name="ce52">
            <text:p>5.9280945772666</text:p>
          </table:table-cell>
          <table:table-cell office:value-type="float" office:value="6.7566435822770226" table:style-name="ce52">
            <text:p>6.7566435822770</text:p>
          </table:table-cell>
          <table:table-cell office:value-type="float" office:value="9.4954198376327348" table:style-name="ce52">
            <text:p>9.4954198376327</text:p>
          </table:table-cell>
          <table:table-cell office:value-type="float" office:value="1" table:style-name="ce1">
            <text:p>1</text:p>
          </table:table-cell>
          <table:table-cell office:value-type="float" office:value="-3.1458412215514513" table:style-name="ce52">
            <text:p>-3.1458412215515</text:p>
          </table:table-cell>
          <table:table-cell office:value-type="float" office:value="8.0343570599149707" table:style-name="ce52">
            <text:p>8.0343570599150</text:p>
          </table:table-cell>
          <table:table-cell office:value-type="float" office:value="8.5722197863047658" table:style-name="ce52">
            <text:p>8.5722197863048</text:p>
          </table:table-cell>
          <table:table-cell office:value-type="float" office:value="10" table:style-name="ce52">
            <text:p>10.0000000000000</text:p>
          </table:table-cell>
          <table:table-cell office:value-type="float" office:value="1" table:style-name="ce1">
            <text:p>1</text:p>
          </table:table-cell>
          <table:table-cell office:value-type="float" office:value="-3.3433003445861811" table:style-name="ce52">
            <text:p>-3.3433003445862</text:p>
          </table:table-cell>
          <table:table-cell office:value-type="float" office:value="7.16195691620152" table:style-name="ce52">
            <text:p>7.1619569162015</text:p>
          </table:table-cell>
          <table:table-cell office:value-type="float" office:value="7.7746578167005751" table:style-name="ce52">
            <text:p>7.7746578167006</text:p>
          </table:table-cell>
          <table:table-cell office:value-type="float" office:value="9.2568303694510057" table:style-name="ce52">
            <text:p>9.2568303694510</text:p>
          </table:table-cell>
          <table:table-cell office:value-type="float" office:value="1" table:style-name="ce1">
            <text:p>1</text:p>
          </table:table-cell>
          <table:table-cell office:value-type="float" office:value="-3.5803848944333128" table:style-name="ce52">
            <text:p>-3.5803848944333</text:p>
          </table:table-cell>
          <table:table-cell office:value-type="float" office:value="6.9099774950946502" table:style-name="ce52">
            <text:p>6.9099774950947</text:p>
          </table:table-cell>
          <table:table-cell office:value-type="float" office:value="6.6252504111095298" table:style-name="ce52">
            <text:p>6.6252504111095</text:p>
          </table:table-cell>
          <table:table-cell office:value-type="float" office:value="8.7036093407472688" table:style-name="ce52">
            <text:p>8.7036093407473</text:p>
          </table:table-cell>
          <table:table-cell office:value-type="float" office:value="2" table:style-name="ce1">
            <text:p>2</text:p>
          </table:table-cell>
          <table:table-cell office:value-type="float" office:value="-1.4229491098944527" table:style-name="ce52">
            <text:p>-1.4229491098945</text:p>
          </table:table-cell>
          <table:table-cell office:value-type="float" office:value="3.7470215665896922" table:style-name="ce52">
            <text:p>3.7470215665897</text:p>
          </table:table-cell>
          <table:table-cell office:value-type="float" office:value="4.5470319960308174" table:style-name="ce52">
            <text:p>4.5470319960308</text:p>
          </table:table-cell>
          <table:table-cell office:value-type="float" office:value="7.1500722961501264" table:style-name="ce52">
            <text:p>7.1500722961501</text:p>
          </table:table-cell>
          <table:table-cell office:value-type="float" office:value="1" table:style-name="ce1">
            <text:p>1</text:p>
          </table:table-cell>
          <table:table-cell office:value-type="float" office:value="-3.1647026348706291" table:style-name="ce52">
            <text:p>-3.1647026348706</text:p>
          </table:table-cell>
          <table:table-cell office:value-type="float" office:value="7.3863093439525409" table:style-name="ce52">
            <text:p>7.3863093439525</text:p>
          </table:table-cell>
          <table:table-cell office:value-type="float" office:value="8.1901293336645296" table:style-name="ce52">
            <text:p>8.1901293336645</text:p>
          </table:table-cell>
          <table:table-cell office:value-type="float" office:value="9.5571466848276145" table:style-name="ce52">
            <text:p>9.5571466848276</text:p>
          </table:table-cell>
          <table:table-cell office:value-type="float" office:value="1" table:style-name="ce1">
            <text:p>1</text:p>
          </table:table-cell>
          <table:table-cell office:value-type="float" office:value="-4.2649211652932424" table:style-name="ce52">
            <text:p>-4.2649211652932</text:p>
          </table:table-cell>
          <table:table-cell office:value-type="float" office:value="7.3950378952847204" table:style-name="ce52">
            <text:p>7.3950378952847</text:p>
          </table:table-cell>
          <table:table-cell office:value-type="float" office:value="7.9950592977314017" table:style-name="ce52">
            <text:p>7.9950592977314</text:p>
          </table:table-cell>
          <table:table-cell office:value-type="float" office:value="9.4858081302472073" table:style-name="ce52">
            <text:p>9.4858081302472</text:p>
          </table:table-cell>
          <table:table-cell office:value-type="float" office:value="1" table:style-name="ce1">
            <text:p>1</text:p>
          </table:table-cell>
          <table:table-cell office:value-type="float" office:value="-3.5377218376372386" table:style-name="ce52">
            <text:p>-3.5377218376372</text:p>
          </table:table-cell>
          <table:table-cell table:number-columns-repeated="3" table:style-name="ce1"/>
          <table:table-cell office:value-type="float" office:value="0" table:style-name="ce1">
            <text:p>0</text:p>
          </table:table-cell>
          <table:table-cell table:style-name="ce1"/>
          <table:table-cell office:value-type="float" office:value="7.7197429129166224" table:style-name="ce52">
            <text:p>7.7197429129166</text:p>
          </table:table-cell>
          <table:table-cell office:value-type="float" office:value="7.6665537668711368" table:style-name="ce52">
            <text:p>7.6665537668711</text:p>
          </table:table-cell>
          <table:table-cell office:value-type="float" office:value="9.3921845738362162" table:style-name="ce52">
            <text:p>9.3921845738362</text:p>
          </table:table-cell>
          <table:table-cell office:value-type="float" office:value="2" table:style-name="ce1">
            <text:p>2</text:p>
          </table:table-cell>
          <table:table-cell office:value-type="float" office:value="-1.839139981865946" table:style-name="ce52">
            <text:p>-1.8391399818660</text:p>
          </table:table-cell>
          <table:table-cell office:value-type="float" office:value="4.887799955903418" table:style-name="ce52">
            <text:p>4.8877999559034</text:p>
          </table:table-cell>
          <table:table-cell office:value-type="float" office:value="6.1116447923753796" table:style-name="ce52">
            <text:p>6.1116447923754</text:p>
          </table:table-cell>
          <table:table-cell office:value-type="float" office:value="8.7206825207667293" table:style-name="ce52">
            <text:p>8.7206825207667</text:p>
          </table:table-cell>
          <table:table-cell office:value-type="float" office:value="1" table:style-name="ce1">
            <text:p>1</text:p>
          </table:table-cell>
          <table:table-cell office:value-type="float" office:value="-3.798719918229966" table:style-name="ce52">
            <text:p>-3.7987199182300</text:p>
          </table:table-cell>
          <table:table-cell office:value-type="float" office:value="8.0343570599149707" table:style-name="ce52">
            <text:p>8.0343570599150</text:p>
          </table:table-cell>
          <table:table-cell office:value-type="float" office:value="8.5722197863047658" table:style-name="ce52">
            <text:p>8.5722197863048</text:p>
          </table:table-cell>
          <table:table-cell office:value-type="float" office:value="10" table:style-name="ce52">
            <text:p>10.0000000000000</text:p>
          </table:table-cell>
          <table:table-cell office:value-type="float" office:value="1" table:style-name="ce1">
            <text:p>1</text:p>
          </table:table-cell>
          <table:table-cell office:value-type="float" office:value="-3.3433003445861811" table:style-name="ce52">
            <text:p>-3.3433003445862</text:p>
          </table:table-cell>
          <table:table-cell office:value-type="float" office:value="7.16195691620152" table:style-name="ce52">
            <text:p>7.1619569162015</text:p>
          </table:table-cell>
          <table:table-cell office:value-type="float" office:value="7.7746578167005751" table:style-name="ce52">
            <text:p>7.7746578167006</text:p>
          </table:table-cell>
          <table:table-cell office:value-type="float" office:value="9.2568303694510057" table:style-name="ce52">
            <text:p>9.2568303694510</text:p>
          </table:table-cell>
          <table:table-cell office:value-type="float" office:value="1" table:style-name="ce1">
            <text:p>1</text:p>
          </table:table-cell>
          <table:table-cell office:value-type="float" office:value="-3.5803848944333128" table:style-name="ce52">
            <text:p>-3.5803848944333</text:p>
          </table:table-cell>
          <table:table-cell table:number-columns-repeated="16191"/>
        </table:table-row>
        <table:table-row table:style-name="ro8">
          <table:table-cell office:value-type="string" table:style-name="ce1">
            <text:p>RAS</text:p>
          </table:table-cell>
          <table:table-cell office:value-type="string" table:style-name="ce1">
            <text:p>The Hillingdon Hospitals NHS Foundation Trust</text:p>
          </table:table-cell>
          <table:table-cell office:value-type="float" office:value="130" table:style-name="ce1">
            <text:p>130</text:p>
          </table:table-cell>
          <table:table-cell office:value-type="float" office:value="7.3810730862633802" table:style-name="ce52">
            <text:p>7.3810730862634</text:p>
          </table:table-cell>
          <table:table-cell office:value-type="float" office:value="6.8342820040291556" table:style-name="ce52">
            <text:p>6.8342820040292</text:p>
          </table:table-cell>
          <table:table-cell office:value-type="float" office:value="8.494577747827643" table:style-name="ce52">
            <text:p>8.4945777478276</text:p>
          </table:table-cell>
          <table:table-cell office:value-type="float" office:value="2" table:style-name="ce1">
            <text:p>2</text:p>
          </table:table-cell>
          <table:table-cell office:value-type="float" office:value="-0.66900021227268702" table:style-name="ce52">
            <text:p>-0.6690002122727</text:p>
          </table:table-cell>
          <table:table-cell office:value-type="float" office:value="5.9792875897101903" table:style-name="ce52">
            <text:p>5.9792875897102</text:p>
          </table:table-cell>
          <table:table-cell office:value-type="float" office:value="5.5594148211683878" table:style-name="ce52">
            <text:p>5.5594148211684</text:p>
          </table:table-cell>
          <table:table-cell office:value-type="float" office:value="8.5048849406707632" table:style-name="ce52">
            <text:p>8.5048849406708</text:p>
          </table:table-cell>
          <table:table-cell office:value-type="float" office:value="2" table:style-name="ce1">
            <text:p>2</text:p>
          </table:table-cell>
          <table:table-cell office:value-type="float" office:value="-1.4011835718770027" table:style-name="ce52">
            <text:p>-1.4011835718770</text:p>
          </table:table-cell>
          <table:table-cell office:value-type="float" office:value="4.6781815024103004" table:style-name="ce52">
            <text:p>4.6781815024103</text:p>
          </table:table-cell>
          <table:table-cell office:value-type="float" office:value="4.0375787408399315" table:style-name="ce52">
            <text:p>4.0375787408399</text:p>
          </table:table-cell>
          <table:table-cell office:value-type="float" office:value="6.9083561883492095" table:style-name="ce52">
            <text:p>6.9083561883492</text:p>
          </table:table-cell>
          <table:table-cell office:value-type="float" office:value="2" table:style-name="ce1">
            <text:p>2</text:p>
          </table:table-cell>
          <table:table-cell office:value-type="float" office:value="-1.0852473866622194" table:style-name="ce52">
            <text:p>-1.0852473866622</text:p>
          </table:table-cell>
          <table:table-cell office:value-type="float" office:value="3.8112622528409701" table:style-name="ce52">
            <text:p>3.8112622528410</text:p>
          </table:table-cell>
          <table:table-cell office:value-type="float" office:value="2.8473965102147649" table:style-name="ce52">
            <text:p>2.8473965102148</text:p>
          </table:table-cell>
          <table:table-cell office:value-type="float" office:value="6.0213319594077461" table:style-name="ce52">
            <text:p>6.0213319594078</text:p>
          </table:table-cell>
          <table:table-cell office:value-type="float" office:value="2" table:style-name="ce1">
            <text:p>2</text:p>
          </table:table-cell>
          <table:table-cell office:value-type="float" office:value="-0.76955405231557183" table:style-name="ce52">
            <text:p>-0.7695540523156</text:p>
          </table:table-cell>
          <table:table-cell office:value-type="float" office:value="6.2736721203655597" table:style-name="ce52">
            <text:p>6.2736721203656</text:p>
          </table:table-cell>
          <table:table-cell office:value-type="float" office:value="4.7326399814715545" table:style-name="ce52">
            <text:p>4.7326399814716</text:p>
          </table:table-cell>
          <table:table-cell office:value-type="float" office:value="8.1768140266014413" table:style-name="ce52">
            <text:p>8.1768140266014</text:p>
          </table:table-cell>
          <table:table-cell office:value-type="float" office:value="2" table:style-name="ce1">
            <text:p>2</text:p>
          </table:table-cell>
          <table:table-cell office:value-type="float" office:value="-0.2060645290106044" table:style-name="ce52">
            <text:p>-0.2060645290106</text:p>
          </table:table-cell>
          <table:table-cell office:value-type="float" office:value="9.5150515436207499" table:style-name="ce52">
            <text:p>9.5150515436208</text:p>
          </table:table-cell>
          <table:table-cell office:value-type="float" office:value="8.6341224185471752" table:style-name="ce52">
            <text:p>8.6341224185472</text:p>
          </table:table-cell>
          <table:table-cell office:value-type="float" office:value="9.6820920642895629" table:style-name="ce52">
            <text:p>9.6820920642896</text:p>
          </table:table-cell>
          <table:table-cell office:value-type="float" office:value="2" table:style-name="ce1">
            <text:p>2</text:p>
          </table:table-cell>
          <table:table-cell office:value-type="float" office:value="1.3351493140010366" table:style-name="ce52">
            <text:p>1.3351493140010</text:p>
          </table:table-cell>
          <table:table-cell office:value-type="float" office:value="9.1128228143359795" table:style-name="ce52">
            <text:p>9.1128228143360</text:p>
          </table:table-cell>
          <table:table-cell office:value-type="float" office:value="8.2547399450097529" table:style-name="ce52">
            <text:p>8.2547399450098</text:p>
          </table:table-cell>
          <table:table-cell office:value-type="float" office:value="9.3625973975016024" table:style-name="ce52">
            <text:p>9.3625973975016</text:p>
          </table:table-cell>
          <table:table-cell office:value-type="float" office:value="2" table:style-name="ce1">
            <text:p>2</text:p>
          </table:table-cell>
          <table:table-cell office:value-type="float" office:value="1.0761874911707625" table:style-name="ce52">
            <text:p>1.0761874911708</text:p>
          </table:table-cell>
          <table:table-cell office:value-type="float" office:value="9.3252829571920799" table:style-name="ce52">
            <text:p>9.3252829571921</text:p>
          </table:table-cell>
          <table:table-cell office:value-type="float" office:value="8.8790098722550361" table:style-name="ce52">
            <text:p>8.8790098722550</text:p>
          </table:table-cell>
          <table:table-cell office:value-type="float" office:value="9.6724685748745038" table:style-name="ce52">
            <text:p>9.6724685748745</text:p>
          </table:table-cell>
          <table:table-cell office:value-type="float" office:value="2" table:style-name="ce1">
            <text:p>2</text:p>
          </table:table-cell>
          <table:table-cell office:value-type="float" office:value="0.24476115328648751" table:style-name="ce52">
            <text:p>0.2447611532865</text:p>
          </table:table-cell>
          <table:table-cell office:value-type="float" office:value="7.8561612800765497" table:style-name="ce52">
            <text:p>7.8561612800766</text:p>
          </table:table-cell>
          <table:table-cell office:value-type="float" office:value="6.9123891634071803" table:style-name="ce52">
            <text:p>6.9123891634072</text:p>
          </table:table-cell>
          <table:table-cell office:value-type="float" office:value="8.5644135624300013" table:style-name="ce52">
            <text:p>8.5644135624300</text:p>
          </table:table-cell>
          <table:table-cell office:value-type="float" office:value="2" table:style-name="ce1">
            <text:p>2</text:p>
          </table:table-cell>
          <table:table-cell office:value-type="float" office:value="0.27942105042581167" table:style-name="ce52">
            <text:p>0.2794210504258</text:p>
          </table:table-cell>
          <table:table-cell office:value-type="float" office:value="9.3395908914093493" table:style-name="ce52">
            <text:p>9.3395908914094</text:p>
          </table:table-cell>
          <table:table-cell office:value-type="float" office:value="8.5220891957854104" table:style-name="ce52">
            <text:p>8.5220891957854</text:p>
          </table:table-cell>
          <table:table-cell office:value-type="float" office:value="9.5564486283754402" table:style-name="ce52">
            <text:p>9.5564486283754</text:p>
          </table:table-cell>
          <table:table-cell office:value-type="float" office:value="2" table:style-name="ce1">
            <text:p>2</text:p>
          </table:table-cell>
          <table:table-cell office:value-type="float" office:value="1.1381348585501967" table:style-name="ce52">
            <text:p>1.1381348585502</text:p>
          </table:table-cell>
          <table:table-cell office:value-type="float" office:value="9.4835821366371693" table:style-name="ce52">
            <text:p>9.4835821366372</text:p>
          </table:table-cell>
          <table:table-cell office:value-type="float" office:value="8.6452248091480612" table:style-name="ce52">
            <text:p>8.6452248091481</text:p>
          </table:table-cell>
          <table:table-cell office:value-type="float" office:value="9.7955270024472973" table:style-name="ce52">
            <text:p>9.7955270024473</text:p>
          </table:table-cell>
          <table:table-cell office:value-type="float" office:value="2" table:style-name="ce1">
            <text:p>2</text:p>
          </table:table-cell>
          <table:table-cell office:value-type="float" office:value="0.89693775419538568" table:style-name="ce52">
            <text:p>0.8969377541954</text:p>
          </table:table-cell>
          <table:table-cell office:value-type="float" office:value="9.1339924793252205" table:style-name="ce52">
            <text:p>9.1339924793252</text:p>
          </table:table-cell>
          <table:table-cell office:value-type="float" office:value="8.0847067676729338" table:style-name="ce52">
            <text:p>8.0847067676729</text:p>
          </table:table-cell>
          <table:table-cell office:value-type="float" office:value="9.2589801049641807" table:style-name="ce52">
            <text:p>9.2589801049642</text:p>
          </table:table-cell>
          <table:table-cell office:value-type="float" office:value="2" table:style-name="ce1">
            <text:p>2</text:p>
          </table:table-cell>
          <table:table-cell office:value-type="float" office:value="1.5427336226029444" table:style-name="ce52">
            <text:p>1.5427336226029</text:p>
          </table:table-cell>
          <table:table-cell office:value-type="float" office:value="9.2846294520872608" table:style-name="ce52">
            <text:p>9.2846294520873</text:p>
          </table:table-cell>
          <table:table-cell office:value-type="float" office:value="8.7170280492219518" table:style-name="ce52">
            <text:p>8.7170280492220</text:p>
          </table:table-cell>
          <table:table-cell office:value-type="float" office:value="9.5696395154385989" table:style-name="ce52">
            <text:p>9.5696395154386</text:p>
          </table:table-cell>
          <table:table-cell office:value-type="float" office:value="2" table:style-name="ce1">
            <text:p>2</text:p>
          </table:table-cell>
          <table:table-cell office:value-type="float" office:value="0.64961458968880481" table:style-name="ce52">
            <text:p>0.6496145896888</text:p>
          </table:table-cell>
          <table:table-cell office:value-type="float" office:value="9.2113811838718895" table:style-name="ce52">
            <text:p>9.2113811838719</text:p>
          </table:table-cell>
          <table:table-cell office:value-type="float" office:value="9.0501490122291486" table:style-name="ce52">
            <text:p>9.0501490122292</text:p>
          </table:table-cell>
          <table:table-cell office:value-type="float" office:value="10" table:style-name="ce52">
            <text:p>10.0000000000000</text:p>
          </table:table-cell>
          <table:table-cell office:value-type="float" office:value="2" table:style-name="ce1">
            <text:p>2</text:p>
          </table:table-cell>
          <table:table-cell office:value-type="float" office:value="-1.3013900991083704" table:style-name="ce52">
            <text:p>-1.3013900991084</text:p>
          </table:table-cell>
          <table:table-cell office:value-type="float" office:value="9.6813692601864592" table:style-name="ce52">
            <text:p>9.6813692601865</text:p>
          </table:table-cell>
          <table:table-cell office:value-type="float" office:value="8.9463426375416706" table:style-name="ce52">
            <text:p>8.9463426375417</text:p>
          </table:table-cell>
          <table:table-cell office:value-type="float" office:value="9.738925003037048" table:style-name="ce52">
            <text:p>9.7389250030371</text:p>
          </table:table-cell>
          <table:table-cell office:value-type="float" office:value="2" table:style-name="ce1">
            <text:p>2</text:p>
          </table:table-cell>
          <table:table-cell office:value-type="float" office:value="1.6753066719335197" table:style-name="ce52">
            <text:p>1.6753066719335</text:p>
          </table:table-cell>
          <table:table-cell office:value-type="float" office:value="8.94019258094451" table:style-name="ce52">
            <text:p>8.9401925809445</text:p>
          </table:table-cell>
          <table:table-cell office:value-type="float" office:value="7.9433772165657492" table:style-name="ce52">
            <text:p>7.9433772165658</text:p>
          </table:table-cell>
          <table:table-cell office:value-type="float" office:value="9.2735686441103997" table:style-name="ce52">
            <text:p>9.2735686441104</text:p>
          </table:table-cell>
          <table:table-cell office:value-type="float" office:value="2" table:style-name="ce1">
            <text:p>2</text:p>
          </table:table-cell>
          <table:table-cell office:value-type="float" office:value="0.97754135937097397" table:style-name="ce52">
            <text:p>0.9775413593710</text:p>
          </table:table-cell>
          <table:table-cell office:value-type="float" office:value="9.5018279730584094" table:style-name="ce52">
            <text:p>9.5018279730584</text:p>
          </table:table-cell>
          <table:table-cell office:value-type="float" office:value="8.0492187012319736" table:style-name="ce52">
            <text:p>8.0492187012320</text:p>
          </table:table-cell>
          <table:table-cell office:value-type="float" office:value="9.8780544166760418" table:style-name="ce52">
            <text:p>9.8780544166760</text:p>
          </table:table-cell>
          <table:table-cell office:value-type="float" office:value="2" table:style-name="ce1">
            <text:p>2</text:p>
          </table:table-cell>
          <table:table-cell office:value-type="float" office:value="1.1535599174113367" table:style-name="ce52">
            <text:p>1.1535599174113</text:p>
          </table:table-cell>
          <table:table-cell office:value-type="float" office:value="9.1047339741827003" table:style-name="ce52">
            <text:p>9.1047339741827</text:p>
          </table:table-cell>
          <table:table-cell office:value-type="float" office:value="7.6748660776086171" table:style-name="ce52">
            <text:p>7.6748660776086</text:p>
          </table:table-cell>
          <table:table-cell office:value-type="float" office:value="9.2504739160794625" table:style-name="ce52">
            <text:p>9.2504739160795</text:p>
          </table:table-cell>
          <table:table-cell office:value-type="float" office:value="2" table:style-name="ce1">
            <text:p>2</text:p>
          </table:table-cell>
          <table:table-cell office:value-type="float" office:value="1.5973800594640357" table:style-name="ce52">
            <text:p>1.5973800594640</text:p>
          </table:table-cell>
          <table:table-cell office:value-type="float" office:value="9.7361360452652406" table:style-name="ce52">
            <text:p>9.7361360452652</text:p>
          </table:table-cell>
          <table:table-cell office:value-type="float" office:value="8.6408480969100765" table:style-name="ce52">
            <text:p>8.6408480969101</text:p>
          </table:table-cell>
          <table:table-cell office:value-type="float" office:value="9.8103980686235808" table:style-name="ce52">
            <text:p>9.8103980686236</text:p>
          </table:table-cell>
          <table:table-cell office:value-type="float" office:value="2" table:style-name="ce1">
            <text:p>2</text:p>
          </table:table-cell>
          <table:table-cell office:value-type="float" office:value="1.7110633052673221" table:style-name="ce52">
            <text:p>1.7110633052673</text:p>
          </table:table-cell>
          <table:table-cell office:value-type="float" office:value="7.19304257784529" table:style-name="ce52">
            <text:p>7.1930425778453</text:p>
          </table:table-cell>
          <table:table-cell office:value-type="float" office:value="6.024330961643785" table:style-name="ce52">
            <text:p>6.0243309616438</text:p>
          </table:table-cell>
          <table:table-cell office:value-type="float" office:value="8.1467440428441034" table:style-name="ce52">
            <text:p>8.1467440428441</text:p>
          </table:table-cell>
          <table:table-cell office:value-type="float" office:value="2" table:style-name="ce1">
            <text:p>2</text:p>
          </table:table-cell>
          <table:table-cell office:value-type="float" office:value="0.19855331480969296" table:style-name="ce52">
            <text:p>0.1985533148097</text:p>
          </table:table-cell>
          <table:table-cell office:value-type="float" office:value="8.7730654180402006" table:style-name="ce52">
            <text:p>8.7730654180402</text:p>
          </table:table-cell>
          <table:table-cell office:value-type="float" office:value="8.2595188755542566" table:style-name="ce52">
            <text:p>8.2595188755543</text:p>
          </table:table-cell>
          <table:table-cell office:value-type="float" office:value="9.718007173066173" table:style-name="ce52">
            <text:p>9.7180071730662</text:p>
          </table:table-cell>
          <table:table-cell office:value-type="float" office:value="2" table:style-name="ce1">
            <text:p>2</text:p>
          </table:table-cell>
          <table:table-cell office:value-type="float" office:value="-0.57972290975788643" table:style-name="ce52">
            <text:p>-0.5797229097579</text:p>
          </table:table-cell>
          <table:table-cell office:value-type="float" office:value="9.7287682798398496" table:style-name="ce52">
            <text:p>9.7287682798399</text:p>
          </table:table-cell>
          <table:table-cell office:value-type="float" office:value="9.4049091479502689" table:style-name="ce52">
            <text:p>9.4049091479503</text:p>
          </table:table-cell>
          <table:table-cell office:value-type="float" office:value="10" table:style-name="ce52">
            <text:p>10.0000000000000</text:p>
          </table:table-cell>
          <table:table-cell office:value-type="float" office:value="2" table:style-name="ce1">
            <text:p>2</text:p>
          </table:table-cell>
          <table:table-cell office:value-type="float" office:value="1.6981930809847029E-2" table:style-name="ce52">
            <text:p>0.0169819308098</text:p>
          </table:table-cell>
          <table:table-cell office:value-type="float" office:value="7.6243887702692703" table:style-name="ce52">
            <text:p>7.6243887702693</text:p>
          </table:table-cell>
          <table:table-cell office:value-type="float" office:value="5.2702953899015039" table:style-name="ce52">
            <text:p>5.2702953899015</text:p>
          </table:table-cell>
          <table:table-cell office:value-type="float" office:value="8.4364348008578016" table:style-name="ce52">
            <text:p>8.4364348008578</text:p>
          </table:table-cell>
          <table:table-cell office:value-type="float" office:value="2" table:style-name="ce1">
            <text:p>2</text:p>
          </table:table-cell>
          <table:table-cell office:value-type="float" office:value="0.9545875515032316" table:style-name="ce52">
            <text:p>0.9545875515032</text:p>
          </table:table-cell>
          <table:table-cell office:value-type="float" office:value="6.7960094209129096" table:style-name="ce52">
            <text:p>6.7960094209129</text:p>
          </table:table-cell>
          <table:table-cell office:value-type="float" office:value="4.9107677677220005" table:style-name="ce52">
            <text:p>4.9107677677220</text:p>
          </table:table-cell>
          <table:table-cell office:value-type="float" office:value="8.0321692600670147" table:style-name="ce52">
            <text:p>8.0321692600670</text:p>
          </table:table-cell>
          <table:table-cell office:value-type="float" office:value="2" table:style-name="ce1">
            <text:p>2</text:p>
          </table:table-cell>
          <table:table-cell office:value-type="float" office:value="0.40756595447651806" table:style-name="ce52">
            <text:p>0.4075659544765</text:p>
          </table:table-cell>
          <table:table-cell office:value-type="float" office:value="7.3040636864487203" table:style-name="ce52">
            <text:p>7.3040636864487</text:p>
          </table:table-cell>
          <table:table-cell office:value-type="float" office:value="5.8990110025976303" table:style-name="ce52">
            <text:p>5.8990110025976</text:p>
          </table:table-cell>
          <table:table-cell office:value-type="float" office:value="8.2883890294252645" table:style-name="ce52">
            <text:p>8.2883890294253</text:p>
          </table:table-cell>
          <table:table-cell office:value-type="float" office:value="2" table:style-name="ce1">
            <text:p>2</text:p>
          </table:table-cell>
          <table:table-cell office:value-type="float" office:value="0.34511509948060637" table:style-name="ce52">
            <text:p>0.3451150994806</text:p>
          </table:table-cell>
          <table:table-cell office:value-type="float" office:value="7.6948794584379199" table:style-name="ce52">
            <text:p>7.6948794584379</text:p>
          </table:table-cell>
          <table:table-cell office:value-type="float" office:value="6.7721786421269066" table:style-name="ce52">
            <text:p>6.7721786421269</text:p>
          </table:table-cell>
          <table:table-cell office:value-type="float" office:value="9.1747301307198548" table:style-name="ce52">
            <text:p>9.1747301307199</text:p>
          </table:table-cell>
          <table:table-cell office:value-type="float" office:value="2" table:style-name="ce1">
            <text:p>2</text:p>
          </table:table-cell>
          <table:table-cell office:value-type="float" office:value="-0.45451415167555032" table:style-name="ce52">
            <text:p>-0.4545141516756</text:p>
          </table:table-cell>
          <table:table-cell office:value-type="float" office:value="8.5358644373065093" table:style-name="ce52">
            <text:p>8.5358644373065</text:p>
          </table:table-cell>
          <table:table-cell office:value-type="float" office:value="7.3759593563826202" table:style-name="ce52">
            <text:p>7.3759593563826</text:p>
          </table:table-cell>
          <table:table-cell office:value-type="float" office:value="8.8761040635271353" table:style-name="ce52">
            <text:p>8.8761040635271</text:p>
          </table:table-cell>
          <table:table-cell office:value-type="float" office:value="2" table:style-name="ce1">
            <text:p>2</text:p>
          </table:table-cell>
          <table:table-cell office:value-type="float" office:value="1.0709065351754989" table:style-name="ce52">
            <text:p>1.0709065351755</text:p>
          </table:table-cell>
          <table:table-cell office:value-type="float" office:value="9.5867492000288692" table:style-name="ce52">
            <text:p>9.5867492000289</text:p>
          </table:table-cell>
          <table:table-cell office:value-type="float" office:value="8.9416071892571232" table:style-name="ce52">
            <text:p>8.9416071892571</text:p>
          </table:table-cell>
          <table:table-cell office:value-type="float" office:value="9.7269614423403397" table:style-name="ce52">
            <text:p>9.7269614423403</text:p>
          </table:table-cell>
          <table:table-cell office:value-type="float" office:value="2" table:style-name="ce1">
            <text:p>2</text:p>
          </table:table-cell>
          <table:table-cell office:value-type="float" office:value="1.2601245323610619" table:style-name="ce52">
            <text:p>1.2601245323611</text:p>
          </table:table-cell>
          <table:table-cell office:value-type="float" office:value="8.7548917669644908" table:style-name="ce52">
            <text:p>8.7548917669645</text:p>
          </table:table-cell>
          <table:table-cell office:value-type="float" office:value="7.9066051722650545" table:style-name="ce52">
            <text:p>7.9066051722651</text:p>
          </table:table-cell>
          <table:table-cell office:value-type="float" office:value="9.1248830138865262" table:style-name="ce52">
            <text:p>9.1248830138865</text:p>
          </table:table-cell>
          <table:table-cell office:value-type="float" office:value="2" table:style-name="ce1">
            <text:p>2</text:p>
          </table:table-cell>
          <table:table-cell office:value-type="float" office:value="0.7694810030928968" table:style-name="ce52">
            <text:p>0.7694810030929</text:p>
          </table:table-cell>
          <table:table-cell office:value-type="float" office:value="7.3810730862633802" table:style-name="ce52">
            <text:p>7.3810730862634</text:p>
          </table:table-cell>
          <table:table-cell office:value-type="float" office:value="6.8342820040291556" table:style-name="ce52">
            <text:p>6.8342820040292</text:p>
          </table:table-cell>
          <table:table-cell office:value-type="float" office:value="8.494577747827643" table:style-name="ce52">
            <text:p>8.4945777478276</text:p>
          </table:table-cell>
          <table:table-cell office:value-type="float" office:value="2" table:style-name="ce1">
            <text:p>2</text:p>
          </table:table-cell>
          <table:table-cell office:value-type="float" office:value="-0.66900021227268702" table:style-name="ce52">
            <text:p>-0.6690002122727</text:p>
          </table:table-cell>
          <table:table-cell office:value-type="float" office:value="5.1856008663317548" table:style-name="ce52">
            <text:p>5.1856008663318</text:p>
          </table:table-cell>
          <table:table-cell office:value-type="float" office:value="4.6164231649510636" table:style-name="ce52">
            <text:p>4.6164231649511</text:p>
          </table:table-cell>
          <table:table-cell office:value-type="float" office:value="7.0806811272298802" table:style-name="ce52">
            <text:p>7.0806811272299</text:p>
          </table:table-cell>
          <table:table-cell office:value-type="float" office:value="2" table:style-name="ce1">
            <text:p>2</text:p>
          </table:table-cell>
          <table:table-cell office:value-type="float" office:value="-1.0545654324518903" table:style-name="ce52">
            <text:p>-1.0545654324519</text:p>
          </table:table-cell>
          <table:table-cell office:value-type="float" office:value="9.1094977289424417" table:style-name="ce52">
            <text:p>9.1094977289424</text:p>
          </table:table-cell>
          <table:table-cell office:value-type="float" office:value="8.4278150979163264" table:style-name="ce52">
            <text:p>8.4278150979163</text:p>
          </table:table-cell>
          <table:table-cell office:value-type="float" office:value="9.3194609205758177" table:style-name="ce52">
            <text:p>9.3194609205758</text:p>
          </table:table-cell>
          <table:table-cell office:value-type="float" office:value="2" table:style-name="ce1">
            <text:p>2</text:p>
          </table:table-cell>
          <table:table-cell office:value-type="float" office:value="1.0369062339792339" table:style-name="ce52">
            <text:p>1.0369062339792</text:p>
          </table:table-cell>
          <table:table-cell office:value-type="float" office:value="8.8621230109870819" table:style-name="ce52">
            <text:p>8.8621230109871</text:p>
          </table:table-cell>
          <table:table-cell office:value-type="float" office:value="8.2802767786524338" table:style-name="ce52">
            <text:p>8.2802767786524</text:p>
          </table:table-cell>
          <table:table-cell office:value-type="float" office:value="9.2005906493261751" table:style-name="ce52">
            <text:p>9.2005906493262</text:p>
          </table:table-cell>
          <table:table-cell office:value-type="float" office:value="2" table:style-name="ce1">
            <text:p>2</text:p>
          </table:table-cell>
          <table:table-cell office:value-type="float" office:value="0.51831586379335959" table:style-name="ce52">
            <text:p>0.5183158637934</text:p>
          </table:table-cell>
          <table:table-cell office:value-type="float" office:value="9.4475659975021173" table:style-name="ce52">
            <text:p>9.4475659975021</text:p>
          </table:table-cell>
          <table:table-cell office:value-type="float" office:value="8.3950431311725193" table:style-name="ce52">
            <text:p>8.3950431311725</text:p>
          </table:table-cell>
          <table:table-cell office:value-type="float" office:value="9.5054236194986661" table:style-name="ce52">
            <text:p>9.5054236194987</text:p>
          </table:table-cell>
          <table:table-cell office:value-type="float" office:value="2" table:style-name="ce1">
            <text:p>2</text:p>
          </table:table-cell>
          <table:table-cell office:value-type="float" office:value="1.7557117367086119" table:style-name="ce52">
            <text:p>1.7557117367086</text:p>
          </table:table-cell>
          <table:table-cell office:value-type="float" office:value="8.7087408227164413" table:style-name="ce52">
            <text:p>8.7087408227164</text:p>
          </table:table-cell>
          <table:table-cell office:value-type="float" office:value="7.7530732676942096" table:style-name="ce52">
            <text:p>7.7530732676942</text:p>
          </table:table-cell>
          <table:table-cell office:value-type="float" office:value="9.3056650730131434" table:style-name="ce52">
            <text:p>9.3056650730131</text:p>
          </table:table-cell>
          <table:table-cell office:value-type="float" office:value="2" table:style-name="ce1">
            <text:p>2</text:p>
          </table:table-cell>
          <table:table-cell office:value-type="float" office:value="0.45287109886069438" table:style-name="ce52">
            <text:p>0.4528710988607</text:p>
          </table:table-cell>
          <table:table-cell office:value-type="float" office:value="7.5827042507765157" table:style-name="ce52">
            <text:p>7.5827042507765</text:p>
          </table:table-cell>
          <table:table-cell office:value-type="float" office:value="6.3790496047981016" table:style-name="ce52">
            <text:p>6.3790496047981</text:p>
          </table:table-cell>
          <table:table-cell office:value-type="float" office:value="8.4532777083440074" table:style-name="ce52">
            <text:p>8.4532777083440</text:p>
          </table:table-cell>
          <table:table-cell office:value-type="float" office:value="2" table:style-name="ce1">
            <text:p>2</text:p>
          </table:table-cell>
          <table:table-cell office:value-type="float" office:value="0.3147325658625385" table:style-name="ce52">
            <text:p>0.3147325658625</text:p>
          </table:table-cell>
          <table:table-cell office:value-type="float" office:value="9.5867492000288692" table:style-name="ce52">
            <text:p>9.5867492000289</text:p>
          </table:table-cell>
          <table:table-cell office:value-type="float" office:value="8.9416071892571232" table:style-name="ce52">
            <text:p>8.9416071892571</text:p>
          </table:table-cell>
          <table:table-cell office:value-type="float" office:value="9.7269614423403397" table:style-name="ce52">
            <text:p>9.7269614423403</text:p>
          </table:table-cell>
          <table:table-cell office:value-type="float" office:value="2" table:style-name="ce1">
            <text:p>2</text:p>
          </table:table-cell>
          <table:table-cell office:value-type="float" office:value="1.2601245323610619" table:style-name="ce52">
            <text:p>1.2601245323611</text:p>
          </table:table-cell>
          <table:table-cell office:value-type="float" office:value="8.7548917669644908" table:style-name="ce52">
            <text:p>8.7548917669645</text:p>
          </table:table-cell>
          <table:table-cell office:value-type="float" office:value="7.9066051722650545" table:style-name="ce52">
            <text:p>7.9066051722651</text:p>
          </table:table-cell>
          <table:table-cell office:value-type="float" office:value="9.1248830138865262" table:style-name="ce52">
            <text:p>9.1248830138865</text:p>
          </table:table-cell>
          <table:table-cell office:value-type="float" office:value="2" table:style-name="ce1">
            <text:p>2</text:p>
          </table:table-cell>
          <table:table-cell office:value-type="float" office:value="0.7694810030928968" table:style-name="ce52">
            <text:p>0.7694810030929</text:p>
          </table:table-cell>
          <table:table-cell table:number-columns-repeated="16191"/>
        </table:table-row>
        <table:table-row table:style-name="ro8">
          <table:table-cell office:value-type="string" table:style-name="ce1">
            <text:p>RBT</text:p>
          </table:table-cell>
          <table:table-cell office:value-type="string" table:style-name="ce1">
            <text:p>Mid Cheshire Hospitals NHS Foundation Trust</text:p>
          </table:table-cell>
          <table:table-cell office:value-type="float" office:value="126" table:style-name="ce1">
            <text:p>126</text:p>
          </table:table-cell>
          <table:table-cell office:value-type="float" office:value="7.8987544837061101" table:style-name="ce52">
            <text:p>7.8987544837061</text:p>
          </table:table-cell>
          <table:table-cell office:value-type="float" office:value="6.8481735717761065" table:style-name="ce52">
            <text:p>6.8481735717761</text:p>
          </table:table-cell>
          <table:table-cell office:value-type="float" office:value="8.4806861800806921" table:style-name="ce52">
            <text:p>8.4806861800807</text:p>
          </table:table-cell>
          <table:table-cell office:value-type="float" office:value="2" table:style-name="ce1">
            <text:p>2</text:p>
          </table:table-cell>
          <table:table-cell office:value-type="float" office:value="0.56265144857011384" table:style-name="ce52">
            <text:p>0.5626514485701</text:p>
          </table:table-cell>
          <table:table-cell office:value-type="float" office:value="7.2854768762792901" table:style-name="ce52">
            <text:p>7.2854768762793</text:p>
          </table:table-cell>
          <table:table-cell office:value-type="float" office:value="5.5340540025746421" table:style-name="ce52">
            <text:p>5.5340540025746</text:p>
          </table:table-cell>
          <table:table-cell office:value-type="float" office:value="8.530245759264508" table:style-name="ce52">
            <text:p>8.5302457592645</text:p>
          </table:table-cell>
          <table:table-cell office:value-type="float" office:value="2" table:style-name="ce1">
            <text:p>2</text:p>
          </table:table-cell>
          <table:table-cell office:value-type="float" office:value="0.33142857836663281" table:style-name="ce52">
            <text:p>0.3314285783666</text:p>
          </table:table-cell>
          <table:table-cell office:value-type="float" office:value="6.1964378917301799" table:style-name="ce52">
            <text:p>6.1964378917302</text:p>
          </table:table-cell>
          <table:table-cell office:value-type="float" office:value="4.0281217869135464" table:style-name="ce52">
            <text:p>4.0281217869136</text:p>
          </table:table-cell>
          <table:table-cell office:value-type="float" office:value="6.9178131422755946" table:style-name="ce52">
            <text:p>6.9178131422756</text:p>
          </table:table-cell>
          <table:table-cell office:value-type="float" office:value="2" table:style-name="ce1">
            <text:p>2</text:p>
          </table:table-cell>
          <table:table-cell office:value-type="float" office:value="0.98140306814040856" table:style-name="ce52">
            <text:p>0.9814030681404</text:p>
          </table:table-cell>
          <table:table-cell office:value-type="float" office:value="4.2368034713324896" table:style-name="ce52">
            <text:p>4.2368034713325</text:p>
          </table:table-cell>
          <table:table-cell office:value-type="float" office:value="2.787606436329126" table:style-name="ce52">
            <text:p>2.7876064363291</text:p>
          </table:table-cell>
          <table:table-cell office:value-type="float" office:value="6.0811220332933846" table:style-name="ce52">
            <text:p>6.0811220332934</text:p>
          </table:table-cell>
          <table:table-cell office:value-type="float" office:value="2" table:style-name="ce1">
            <text:p>2</text:p>
          </table:table-cell>
          <table:table-cell office:value-type="float" office:value="-0.23513596324457195" table:style-name="ce52">
            <text:p>-0.2351359632446</text:p>
          </table:table-cell>
          <table:table-cell office:value-type="float" office:value="7.4129080987540998" table:style-name="ce52">
            <text:p>7.4129080987541</text:p>
          </table:table-cell>
          <table:table-cell office:value-type="float" office:value="4.7301170227691305" table:style-name="ce52">
            <text:p>4.7301170227691</text:p>
          </table:table-cell>
          <table:table-cell office:value-type="float" office:value="8.1793369853038662" table:style-name="ce52">
            <text:p>8.1793369853039</text:p>
          </table:table-cell>
          <table:table-cell office:value-type="float" office:value="2" table:style-name="ce1">
            <text:p>2</text:p>
          </table:table-cell>
          <table:table-cell office:value-type="float" office:value="1.0889421125427552" table:style-name="ce52">
            <text:p>1.0889421125428</text:p>
          </table:table-cell>
          <table:table-cell office:value-type="float" office:value="8.8417831775462492" table:style-name="ce52">
            <text:p>8.8417831775463</text:p>
          </table:table-cell>
          <table:table-cell office:value-type="float" office:value="8.4993871007045954" table:style-name="ce52">
            <text:p>8.4993871007046</text:p>
          </table:table-cell>
          <table:table-cell office:value-type="float" office:value="9.8168273821321428" table:style-name="ce52">
            <text:p>9.8168273821321</text:p>
          </table:table-cell>
          <table:table-cell office:value-type="float" office:value="2" table:style-name="ce1">
            <text:p>2</text:p>
          </table:table-cell>
          <table:table-cell office:value-type="float" office:value="-0.94119449871516847" table:style-name="ce52">
            <text:p>-0.9411944987152</text:p>
          </table:table-cell>
          <table:table-cell office:value-type="float" office:value="8.8401872605340603" table:style-name="ce52">
            <text:p>8.8401872605341</text:p>
          </table:table-cell>
          <table:table-cell office:value-type="float" office:value="8.195663960298571" table:style-name="ce52">
            <text:p>8.1956639602986</text:p>
          </table:table-cell>
          <table:table-cell office:value-type="float" office:value="9.4216733822127843" table:style-name="ce52">
            <text:p>9.4216733822128</text:p>
          </table:table-cell>
          <table:table-cell office:value-type="float" office:value="2" table:style-name="ce1">
            <text:p>2</text:p>
          </table:table-cell>
          <table:table-cell office:value-type="float" office:value="0.10077459230727061" table:style-name="ce52">
            <text:p>0.1007745923073</text:p>
          </table:table-cell>
          <table:table-cell office:value-type="float" office:value="9.2111274125224796" table:style-name="ce52">
            <text:p>9.2111274125225</text:p>
          </table:table-cell>
          <table:table-cell office:value-type="float" office:value="8.8311397877787972" table:style-name="ce52">
            <text:p>8.8311397877788</text:p>
          </table:table-cell>
          <table:table-cell office:value-type="float" office:value="9.7203386593507428" table:style-name="ce52">
            <text:p>9.7203386593507</text:p>
          </table:table-cell>
          <table:table-cell office:value-type="float" office:value="2" table:style-name="ce1">
            <text:p>2</text:p>
          </table:table-cell>
          <table:table-cell office:value-type="float" office:value="-0.28483352075092405" table:style-name="ce52">
            <text:p>-0.2848335207509</text:p>
          </table:table-cell>
          <table:table-cell office:value-type="float" office:value="7.6451878882785698" table:style-name="ce52">
            <text:p>7.6451878882786</text:p>
          </table:table-cell>
          <table:table-cell office:value-type="float" office:value="6.8218588849136452" table:style-name="ce52">
            <text:p>6.8218588849137</text:p>
          </table:table-cell>
          <table:table-cell office:value-type="float" office:value="8.6549438409235364" table:style-name="ce52">
            <text:p>8.6549438409235</text:p>
          </table:table-cell>
          <table:table-cell office:value-type="float" office:value="2" table:style-name="ce1">
            <text:p>2</text:p>
          </table:table-cell>
          <table:table-cell office:value-type="float" office:value="-0.19933069939753309" table:style-name="ce52">
            <text:p>-0.1993306993975</text:p>
          </table:table-cell>
          <table:table-cell office:value-type="float" office:value="9.0074765837279909" table:style-name="ce52">
            <text:p>9.0074765837280</text:p>
          </table:table-cell>
          <table:table-cell office:value-type="float" office:value="8.4192979963077068" table:style-name="ce52">
            <text:p>8.4192979963077</text:p>
          </table:table-cell>
          <table:table-cell office:value-type="float" office:value="9.6592398278531437" table:style-name="ce52">
            <text:p>9.6592398278531</text:p>
          </table:table-cell>
          <table:table-cell office:value-type="float" office:value="2" table:style-name="ce1">
            <text:p>2</text:p>
          </table:table-cell>
          <table:table-cell office:value-type="float" office:value="-0.10050764797212668" table:style-name="ce52">
            <text:p>-0.1005076479721</text:p>
          </table:table-cell>
          <table:table-cell office:value-type="float" office:value="9.3259837585010299" table:style-name="ce52">
            <text:p>9.3259837585010</text:p>
          </table:table-cell>
          <table:table-cell office:value-type="float" office:value="8.6344519669329038" table:style-name="ce52">
            <text:p>8.6344519669329</text:p>
          </table:table-cell>
          <table:table-cell office:value-type="float" office:value="9.8062998446624547" table:style-name="ce52">
            <text:p>9.8062998446625</text:p>
          </table:table-cell>
          <table:table-cell office:value-type="float" office:value="2" table:style-name="ce1">
            <text:p>2</text:p>
          </table:table-cell>
          <table:table-cell office:value-type="float" office:value="0.35326699261376754" table:style-name="ce52">
            <text:p>0.3532669926138</text:p>
          </table:table-cell>
          <table:table-cell office:value-type="float" office:value="9.274925409862" table:style-name="ce52">
            <text:p>9.2749254098620</text:p>
          </table:table-cell>
          <table:table-cell office:value-type="float" office:value="8.0766099290954401" table:style-name="ce52">
            <text:p>8.0766099290954</text:p>
          </table:table-cell>
          <table:table-cell office:value-type="float" office:value="9.2670769435416744" table:style-name="ce52">
            <text:p>9.2670769435417</text:p>
          </table:table-cell>
          <table:table-cell office:value-type="float" office:value="3" table:style-name="ce1">
            <text:p>3</text:p>
          </table:table-cell>
          <table:table-cell office:value-type="float" office:value="1.9858071387560261" table:style-name="ce52">
            <text:p>1.9858071387560</text:p>
          </table:table-cell>
          <table:table-cell office:value-type="float" office:value="9.1594655325953305" table:style-name="ce52">
            <text:p>9.1594655325953</text:p>
          </table:table-cell>
          <table:table-cell office:value-type="float" office:value="8.6995546940050037" table:style-name="ce52">
            <text:p>8.6995546940050</text:p>
          </table:table-cell>
          <table:table-cell office:value-type="float" office:value="9.5871128706555471" table:style-name="ce52">
            <text:p>9.5871128706556</text:p>
          </table:table-cell>
          <table:table-cell office:value-type="float" office:value="2" table:style-name="ce1">
            <text:p>2</text:p>
          </table:table-cell>
          <table:table-cell office:value-type="float" office:value="7.1246370905893475E-2" table:style-name="ce52">
            <text:p>0.0712463709059</text:p>
          </table:table-cell>
          <table:table-cell office:value-type="float" office:value="9.4962096376075706" table:style-name="ce52">
            <text:p>9.4962096376076</text:p>
          </table:table-cell>
          <table:table-cell office:value-type="float" office:value="9.0733296605135294" table:style-name="ce52">
            <text:p>9.0733296605135</text:p>
          </table:table-cell>
          <table:table-cell office:value-type="float" office:value="9.9866458019951097" table:style-name="ce52">
            <text:p>9.9866458019951</text:p>
          </table:table-cell>
          <table:table-cell office:value-type="float" office:value="2" table:style-name="ce1">
            <text:p>2</text:p>
          </table:table-cell>
          <table:table-cell office:value-type="float" office:value="-0.1449746566542694" table:style-name="ce52">
            <text:p>-0.1449746566543</text:p>
          </table:table-cell>
          <table:table-cell office:value-type="float" office:value="9.3939030374880801" table:style-name="ce52">
            <text:p>9.3939030374881</text:p>
          </table:table-cell>
          <table:table-cell office:value-type="float" office:value="8.8577641103918214" table:style-name="ce52">
            <text:p>8.8577641103918</text:p>
          </table:table-cell>
          <table:table-cell office:value-type="float" office:value="9.8275035301868972" table:style-name="ce52">
            <text:p>9.8275035301869</text:p>
          </table:table-cell>
          <table:table-cell office:value-type="float" office:value="2" table:style-name="ce1">
            <text:p>2</text:p>
          </table:table-cell>
          <table:table-cell office:value-type="float" office:value="0.20724292974763511" table:style-name="ce52">
            <text:p>0.2072429297476</text:p>
          </table:table-cell>
          <table:table-cell office:value-type="float" office:value="8.8251895897022301" table:style-name="ce52">
            <text:p>8.8251895897022</text:p>
          </table:table-cell>
          <table:table-cell office:value-type="float" office:value="7.8722057802295424" table:style-name="ce52">
            <text:p>7.8722057802295</text:p>
          </table:table-cell>
          <table:table-cell office:value-type="float" office:value="9.3447400804466056" table:style-name="ce52">
            <text:p>9.3447400804466</text:p>
          </table:table-cell>
          <table:table-cell office:value-type="float" office:value="2" table:style-name="ce1">
            <text:p>2</text:p>
          </table:table-cell>
          <table:table-cell office:value-type="float" office:value="0.57690587871665466" table:style-name="ce52">
            <text:p>0.5769058787167</text:p>
          </table:table-cell>
          <table:table-cell office:value-type="float" office:value="8.7497015796511608" table:style-name="ce52">
            <text:p>8.7497015796512</text:p>
          </table:table-cell>
          <table:table-cell office:value-type="float" office:value="7.7597068849346025" table:style-name="ce52">
            <text:p>7.7597068849346</text:p>
          </table:table-cell>
          <table:table-cell office:value-type="float" office:value="10" table:style-name="ce52">
            <text:p>10.0000000000000</text:p>
          </table:table-cell>
          <table:table-cell office:value-type="float" office:value="2" table:style-name="ce1">
            <text:p>2</text:p>
          </table:table-cell>
          <table:table-cell office:value-type="float" office:value="-0.34828018904709868" table:style-name="ce52">
            <text:p>-0.3482801890471</text:p>
          </table:table-cell>
          <table:table-cell office:value-type="float" office:value="7.2181075220188404" table:style-name="ce52">
            <text:p>7.2181075220188</text:p>
          </table:table-cell>
          <table:table-cell office:value-type="float" office:value="7.1069084654769474" table:style-name="ce52">
            <text:p>7.1069084654770</text:p>
          </table:table-cell>
          <table:table-cell office:value-type="float" office:value="9.8184315282111321" table:style-name="ce52">
            <text:p>9.8184315282111</text:p>
          </table:table-cell>
          <table:table-cell office:value-type="float" office:value="2" table:style-name="ce1">
            <text:p>2</text:p>
          </table:table-cell>
          <table:table-cell office:value-type="float" office:value="-1.7992084675154323" table:style-name="ce52">
            <text:p>-1.7992084675154</text:p>
          </table:table-cell>
          <table:table-cell office:value-type="float" office:value="9.4729769180374195" table:style-name="ce52">
            <text:p>9.4729769180374</text:p>
          </table:table-cell>
          <table:table-cell office:value-type="float" office:value="8.5129952792637464" table:style-name="ce52">
            <text:p>8.5129952792638</text:p>
          </table:table-cell>
          <table:table-cell office:value-type="float" office:value="9.9382508862699108" table:style-name="ce52">
            <text:p>9.9382508862699</text:p>
          </table:table-cell>
          <table:table-cell office:value-type="float" office:value="2" table:style-name="ce1">
            <text:p>2</text:p>
          </table:table-cell>
          <table:table-cell office:value-type="float" office:value="0.680305492130719" table:style-name="ce52">
            <text:p>0.6803054921307</text:p>
          </table:table-cell>
          <table:table-cell office:value-type="float" office:value="6.5305580445407303" table:style-name="ce52">
            <text:p>6.5305580445407</text:p>
          </table:table-cell>
          <table:table-cell office:value-type="float" office:value="5.9392712813634247" table:style-name="ce52">
            <text:p>5.9392712813634</text:p>
          </table:table-cell>
          <table:table-cell office:value-type="float" office:value="8.2318037231244627" table:style-name="ce52">
            <text:p>8.2318037231245</text:p>
          </table:table-cell>
          <table:table-cell office:value-type="float" office:value="2" table:style-name="ce1">
            <text:p>2</text:p>
          </table:table-cell>
          <table:table-cell office:value-type="float" office:value="-0.94894164151699201" table:style-name="ce52">
            <text:p>-0.9489416415170</text:p>
          </table:table-cell>
          <table:table-cell office:value-type="float" office:value="9.2778461427714802" table:style-name="ce52">
            <text:p>9.2778461427715</text:p>
          </table:table-cell>
          <table:table-cell office:value-type="float" office:value="8.2742628487932599" table:style-name="ce52">
            <text:p>8.2742628487933</text:p>
          </table:table-cell>
          <table:table-cell office:value-type="float" office:value="9.7032631998271697" table:style-name="ce52">
            <text:p>9.7032631998272</text:p>
          </table:table-cell>
          <table:table-cell office:value-type="float" office:value="2" table:style-name="ce1">
            <text:p>2</text:p>
          </table:table-cell>
          <table:table-cell office:value-type="float" office:value="0.79299140873219531" table:style-name="ce52">
            <text:p>0.7929914087322</text:p>
          </table:table-cell>
          <table:table-cell office:value-type="float" office:value="9.6667999580656296" table:style-name="ce52">
            <text:p>9.6667999580656</text:p>
          </table:table-cell>
          <table:table-cell office:value-type="float" office:value="9.3711722140267106" table:style-name="ce52">
            <text:p>9.3711722140267</text:p>
          </table:table-cell>
          <table:table-cell office:value-type="float" office:value="10" table:style-name="ce52">
            <text:p>10.0000000000000</text:p>
          </table:table-cell>
          <table:table-cell office:value-type="float" office:value="2" table:style-name="ce1">
            <text:p>2</text:p>
          </table:table-cell>
          <table:table-cell office:value-type="float" office:value="-0.32694067466102666" table:style-name="ce52">
            <text:p>-0.3269406746610</text:p>
          </table:table-cell>
          <table:table-cell office:value-type="float" office:value="7.1906792228747696" table:style-name="ce52">
            <text:p>7.1906792228748</text:p>
          </table:table-cell>
          <table:table-cell office:value-type="float" office:value="5.2280851464365554" table:style-name="ce52">
            <text:p>5.2280851464366</text:p>
          </table:table-cell>
          <table:table-cell office:value-type="float" office:value="8.4786450443227501" table:style-name="ce52">
            <text:p>8.4786450443228</text:p>
          </table:table-cell>
          <table:table-cell office:value-type="float" office:value="2" table:style-name="ce1">
            <text:p>2</text:p>
          </table:table-cell>
          <table:table-cell office:value-type="float" office:value="0.40677517851425182" table:style-name="ce52">
            <text:p>0.4067751785143</text:p>
          </table:table-cell>
          <table:table-cell office:value-type="float" office:value="7.1008260059840698" table:style-name="ce52">
            <text:p>7.1008260059841</text:p>
          </table:table-cell>
          <table:table-cell office:value-type="float" office:value="4.9230242921737988" table:style-name="ce52">
            <text:p>4.9230242921738</text:p>
          </table:table-cell>
          <table:table-cell office:value-type="float" office:value="8.0199127356152182" table:style-name="ce52">
            <text:p>8.0199127356152</text:p>
          </table:table-cell>
          <table:table-cell office:value-type="float" office:value="2" table:style-name="ce1">
            <text:p>2</text:p>
          </table:table-cell>
          <table:table-cell office:value-type="float" office:value="0.79661766345397411" table:style-name="ce52">
            <text:p>0.7966176634540</text:p>
          </table:table-cell>
          <table:table-cell office:value-type="float" office:value="7.5944165038355198" table:style-name="ce52">
            <text:p>7.5944165038355</text:p>
          </table:table-cell>
          <table:table-cell office:value-type="float" office:value="5.9428144247743697" table:style-name="ce52">
            <text:p>5.9428144247744</text:p>
          </table:table-cell>
          <table:table-cell office:value-type="float" office:value="8.2445856072485242" table:style-name="ce52">
            <text:p>8.2445856072485</text:p>
          </table:table-cell>
          <table:table-cell office:value-type="float" office:value="2" table:style-name="ce1">
            <text:p>2</text:p>
          </table:table-cell>
          <table:table-cell office:value-type="float" office:value="0.85272271203400773" table:style-name="ce52">
            <text:p>0.8527227120340</text:p>
          </table:table-cell>
          <table:table-cell office:value-type="float" office:value="8.53767076330805" table:style-name="ce52">
            <text:p>8.5376707633081</text:p>
          </table:table-cell>
          <table:table-cell office:value-type="float" office:value="6.8470898171875385" table:style-name="ce52">
            <text:p>6.8470898171875</text:p>
          </table:table-cell>
          <table:table-cell office:value-type="float" office:value="9.0998189556592237" table:style-name="ce52">
            <text:p>9.0998189556592</text:p>
          </table:table-cell>
          <table:table-cell office:value-type="float" office:value="2" table:style-name="ce1">
            <text:p>2</text:p>
          </table:table-cell>
          <table:table-cell office:value-type="float" office:value="0.98178139510534723" table:style-name="ce52">
            <text:p>0.9817813951053</text:p>
          </table:table-cell>
          <table:table-cell office:value-type="float" office:value="8.1591031240443908" table:style-name="ce52">
            <text:p>8.1591031240444</text:p>
          </table:table-cell>
          <table:table-cell office:value-type="float" office:value="7.2641146633671196" table:style-name="ce52">
            <text:p>7.2641146633671</text:p>
          </table:table-cell>
          <table:table-cell office:value-type="float" office:value="8.9879487565426359" table:style-name="ce52">
            <text:p>8.9879487565426</text:p>
          </table:table-cell>
          <table:table-cell office:value-type="float" office:value="2" table:style-name="ce1">
            <text:p>2</text:p>
          </table:table-cell>
          <table:table-cell office:value-type="float" office:value="7.5203038146030632E-2" table:style-name="ce52">
            <text:p>0.0752030381460</text:p>
          </table:table-cell>
          <table:table-cell office:value-type="float" office:value="9.3066151176631209" table:style-name="ce52">
            <text:p>9.3066151176631</text:p>
          </table:table-cell>
          <table:table-cell office:value-type="float" office:value="8.8795519552762663" table:style-name="ce52">
            <text:p>8.8795519552763</text:p>
          </table:table-cell>
          <table:table-cell office:value-type="float" office:value="9.7890166763211965" table:style-name="ce52">
            <text:p>9.7890166763212</text:p>
          </table:table-cell>
          <table:table-cell office:value-type="float" office:value="2" table:style-name="ce1">
            <text:p>2</text:p>
          </table:table-cell>
          <table:table-cell office:value-type="float" office:value="-0.11925835180190297" table:style-name="ce52">
            <text:p>-0.1192583518019</text:p>
          </table:table-cell>
          <table:table-cell office:value-type="float" office:value="8.7695498632566604" table:style-name="ce52">
            <text:p>8.7695498632567</text:p>
          </table:table-cell>
          <table:table-cell office:value-type="float" office:value="7.8746606500083587" table:style-name="ce52">
            <text:p>7.8746606500084</text:p>
          </table:table-cell>
          <table:table-cell office:value-type="float" office:value="9.1568275361432221" table:style-name="ce52">
            <text:p>9.1568275361432</text:p>
          </table:table-cell>
          <table:table-cell office:value-type="float" office:value="2" table:style-name="ce1">
            <text:p>2</text:p>
          </table:table-cell>
          <table:table-cell office:value-type="float" office:value="0.77595229451373948" table:style-name="ce52">
            <text:p>0.7759522945137</text:p>
          </table:table-cell>
          <table:table-cell office:value-type="float" office:value="7.8987544837061101" table:style-name="ce52">
            <text:p>7.8987544837061</text:p>
          </table:table-cell>
          <table:table-cell office:value-type="float" office:value="6.8481735717761065" table:style-name="ce52">
            <text:p>6.8481735717761</text:p>
          </table:table-cell>
          <table:table-cell office:value-type="float" office:value="8.4806861800806921" table:style-name="ce52">
            <text:p>8.4806861800807</text:p>
          </table:table-cell>
          <table:table-cell office:value-type="float" office:value="2" table:style-name="ce1">
            <text:p>2</text:p>
          </table:table-cell>
          <table:table-cell office:value-type="float" office:value="0.56265144857011384" table:style-name="ce52">
            <text:p>0.5626514485701</text:p>
          </table:table-cell>
          <table:table-cell office:value-type="float" office:value="6.2829065845240155" table:style-name="ce52">
            <text:p>6.2829065845240</text:p>
          </table:table-cell>
          <table:table-cell office:value-type="float" office:value="4.5721621100954986" table:style-name="ce52">
            <text:p>4.5721621100955</text:p>
          </table:table-cell>
          <table:table-cell office:value-type="float" office:value="7.1249421820854453" table:style-name="ce52">
            <text:p>7.1249421820855</text:p>
          </table:table-cell>
          <table:table-cell office:value-type="float" office:value="2" table:style-name="ce1">
            <text:p>2</text:p>
          </table:table-cell>
          <table:table-cell office:value-type="float" office:value="0.66697406893436073" table:style-name="ce52">
            <text:p>0.6669740689344</text:p>
          </table:table-cell>
          <table:table-cell office:value-type="float" office:value="8.8780959272817679" table:style-name="ce52">
            <text:p>8.8780959272818</text:p>
          </table:table-cell>
          <table:table-cell office:value-type="float" office:value="8.3757979474616508" table:style-name="ce52">
            <text:p>8.3757979474617</text:p>
          </table:table-cell>
          <table:table-cell office:value-type="float" office:value="9.3714780710304932" table:style-name="ce52">
            <text:p>9.3714780710305</text:p>
          </table:table-cell>
          <table:table-cell office:value-type="float" office:value="2" table:style-name="ce1">
            <text:p>2</text:p>
          </table:table-cell>
          <table:table-cell office:value-type="float" office:value="1.7550533729000461E-2" table:style-name="ce52">
            <text:p>0.0175505337290</text:p>
          </table:table-cell>
          <table:table-cell office:value-type="float" office:value="8.6810651683867892" table:style-name="ce52">
            <text:p>8.6810651683868</text:p>
          </table:table-cell>
          <table:table-cell office:value-type="float" office:value="8.2132693574658067" table:style-name="ce52">
            <text:p>8.2132693574658</text:p>
          </table:table-cell>
          <table:table-cell office:value-type="float" office:value="9.2675980705128023" table:style-name="ce52">
            <text:p>9.2675980705128</text:p>
          </table:table-cell>
          <table:table-cell office:value-type="float" office:value="2" table:style-name="ce1">
            <text:p>2</text:p>
          </table:table-cell>
          <table:table-cell office:value-type="float" office:value="-0.22072852565908255" table:style-name="ce52">
            <text:p>-0.2207285256591</text:p>
          </table:table-cell>
          <table:table-cell office:value-type="float" office:value="8.4802620065691396" table:style-name="ce52">
            <text:p>8.4802620065691</text:p>
          </table:table-cell>
          <table:table-cell office:value-type="float" office:value="8.1917011976051572" table:style-name="ce52">
            <text:p>8.1917011976052</text:p>
          </table:table-cell>
          <table:table-cell office:value-type="float" office:value="9.7087655530660282" table:style-name="ce52">
            <text:p>9.7087655530660</text:p>
          </table:table-cell>
          <table:table-cell office:value-type="float" office:value="2" table:style-name="ce1">
            <text:p>2</text:p>
          </table:table-cell>
          <table:table-cell office:value-type="float" office:value="-1.2143544909370503" table:style-name="ce52">
            <text:p>-1.2143544909371</text:p>
          </table:table-cell>
          <table:table-cell office:value-type="float" office:value="8.7117751079039607" table:style-name="ce52">
            <text:p>8.7117751079040</text:p>
          </table:table-cell>
          <table:table-cell office:value-type="float" office:value="7.7364637524661024" table:style-name="ce52">
            <text:p>7.7364637524661</text:p>
          </table:table-cell>
          <table:table-cell office:value-type="float" office:value="9.3222745882412514" table:style-name="ce52">
            <text:p>9.3222745882413</text:p>
          </table:table-cell>
          <table:table-cell office:value-type="float" office:value="2" table:style-name="ce1">
            <text:p>2</text:p>
          </table:table-cell>
          <table:table-cell office:value-type="float" office:value="0.45088488500591839" table:style-name="ce52">
            <text:p>0.4508848850059</text:p>
          </table:table-cell>
          <table:table-cell office:value-type="float" office:value="7.8480040992930071" table:style-name="ce52">
            <text:p>7.8480040992930</text:p>
          </table:table-cell>
          <table:table-cell office:value-type="float" office:value="6.3813888721837992" table:style-name="ce52">
            <text:p>6.3813888721838</text:p>
          </table:table-cell>
          <table:table-cell office:value-type="float" office:value="8.4509384409583106" table:style-name="ce52">
            <text:p>8.4509384409583</text:p>
          </table:table-cell>
          <table:table-cell office:value-type="float" office:value="2" table:style-name="ce1">
            <text:p>2</text:p>
          </table:table-cell>
          <table:table-cell office:value-type="float" office:value="0.81794775788243523" table:style-name="ce52">
            <text:p>0.8179477578824</text:p>
          </table:table-cell>
          <table:table-cell office:value-type="float" office:value="9.3066151176631209" table:style-name="ce52">
            <text:p>9.3066151176631</text:p>
          </table:table-cell>
          <table:table-cell office:value-type="float" office:value="8.8795519552762663" table:style-name="ce52">
            <text:p>8.8795519552763</text:p>
          </table:table-cell>
          <table:table-cell office:value-type="float" office:value="9.7890166763211965" table:style-name="ce52">
            <text:p>9.7890166763212</text:p>
          </table:table-cell>
          <table:table-cell office:value-type="float" office:value="2" table:style-name="ce1">
            <text:p>2</text:p>
          </table:table-cell>
          <table:table-cell office:value-type="float" office:value="-0.11925835180190297" table:style-name="ce52">
            <text:p>-0.1192583518019</text:p>
          </table:table-cell>
          <table:table-cell office:value-type="float" office:value="8.7695498632566604" table:style-name="ce52">
            <text:p>8.7695498632567</text:p>
          </table:table-cell>
          <table:table-cell office:value-type="float" office:value="7.8746606500083587" table:style-name="ce52">
            <text:p>7.8746606500084</text:p>
          </table:table-cell>
          <table:table-cell office:value-type="float" office:value="9.1568275361432221" table:style-name="ce52">
            <text:p>9.1568275361432</text:p>
          </table:table-cell>
          <table:table-cell office:value-type="float" office:value="2" table:style-name="ce1">
            <text:p>2</text:p>
          </table:table-cell>
          <table:table-cell office:value-type="float" office:value="0.77595229451373948" table:style-name="ce52">
            <text:p>0.7759522945137</text:p>
          </table:table-cell>
          <table:table-cell table:number-columns-repeated="16191"/>
        </table:table-row>
        <table:table-row table:style-name="ro8">
          <table:table-cell office:value-type="string" table:style-name="ce1">
            <text:p>RBZ</text:p>
          </table:table-cell>
          <table:table-cell office:value-type="string" table:style-name="ce1">
            <text:p>Northern Devon Healthcare NHS Trust</text:p>
          </table:table-cell>
          <table:table-cell office:value-type="float" office:value="183" table:style-name="ce1">
            <text:p>183</text:p>
          </table:table-cell>
          <table:table-cell office:value-type="float" office:value="8.3458134482302899" table:style-name="ce52">
            <text:p>8.3458134482303</text:p>
          </table:table-cell>
          <table:table-cell office:value-type="float" office:value="6.8790670729767678" table:style-name="ce52">
            <text:p>6.8790670729768</text:p>
          </table:table-cell>
          <table:table-cell office:value-type="float" office:value="8.4497926788800317" table:style-name="ce52">
            <text:p>8.4497926788800</text:p>
          </table:table-cell>
          <table:table-cell office:value-type="float" office:value="2" table:style-name="ce1">
            <text:p>2</text:p>
          </table:table-cell>
          <table:table-cell office:value-type="float" office:value="1.7004717518448118" table:style-name="ce52">
            <text:p>1.7004717518448</text:p>
          </table:table-cell>
          <table:table-cell office:value-type="float" office:value="8.4202566422738592" table:style-name="ce52">
            <text:p>8.4202566422739</text:p>
          </table:table-cell>
          <table:table-cell office:value-type="float" office:value="5.6110849860979872" table:style-name="ce52">
            <text:p>5.6110849860980</text:p>
          </table:table-cell>
          <table:table-cell office:value-type="float" office:value="8.4532147757411629" table:style-name="ce52">
            <text:p>8.4532147757412</text:p>
          </table:table-cell>
          <table:table-cell office:value-type="float" office:value="2" table:style-name="ce1">
            <text:p>2</text:p>
          </table:table-cell>
          <table:table-cell office:value-type="float" office:value="1.9145074013614483" table:style-name="ce52">
            <text:p>1.9145074013615</text:p>
          </table:table-cell>
          <table:table-cell office:value-type="float" office:value="7.06931211715629" table:style-name="ce52">
            <text:p>7.0693121171563</text:p>
          </table:table-cell>
          <table:table-cell office:value-type="float" office:value="4.097235598648215" table:style-name="ce52">
            <text:p>4.0972355986482</text:p>
          </table:table-cell>
          <table:table-cell office:value-type="float" office:value="6.8486993305409261" table:style-name="ce52">
            <text:p>6.8486993305409</text:p>
          </table:table-cell>
          <table:table-cell office:value-type="float" office:value="3" table:style-name="ce1">
            <text:p>3</text:p>
          </table:table-cell>
          <table:table-cell office:value-type="float" office:value="2.2742644140046346" table:style-name="ce52">
            <text:p>2.2742644140046</text:p>
          </table:table-cell>
          <table:table-cell office:value-type="float" office:value="6.28480982202238" table:style-name="ce52">
            <text:p>6.2848098220224</text:p>
          </table:table-cell>
          <table:table-cell office:value-type="float" office:value="2.8759525965360631" table:style-name="ce52">
            <text:p>2.8759525965361</text:p>
          </table:table-cell>
          <table:table-cell office:value-type="float" office:value="5.9927758730864475" table:style-name="ce52">
            <text:p>5.9927758730865</text:p>
          </table:table-cell>
          <table:table-cell office:value-type="float" office:value="3" table:style-name="ce1">
            <text:p>3</text:p>
          </table:table-cell>
          <table:table-cell office:value-type="float" office:value="2.3272456501279906" table:style-name="ce52">
            <text:p>2.3272456501280</text:p>
          </table:table-cell>
          <table:table-cell office:value-type="float" office:value="8.3005331068179409" table:style-name="ce52">
            <text:p>8.3005331068179</text:p>
          </table:table-cell>
          <table:table-cell office:value-type="float" office:value="4.7792075476989524" table:style-name="ce52">
            <text:p>4.7792075476990</text:p>
          </table:table-cell>
          <table:table-cell office:value-type="float" office:value="8.1302464603740443" table:style-name="ce52">
            <text:p>8.1302464603740</text:p>
          </table:table-cell>
          <table:table-cell office:value-type="float" office:value="3" table:style-name="ce1">
            <text:p>3</text:p>
          </table:table-cell>
          <table:table-cell office:value-type="float" office:value="2.1591593402344529" table:style-name="ce52">
            <text:p>2.1591593402345</text:p>
          </table:table-cell>
          <table:table-cell office:value-type="float" office:value="9.72085307756379" table:style-name="ce52">
            <text:p>9.7208530775638</text:p>
          </table:table-cell>
          <table:table-cell office:value-type="float" office:value="8.6566258538991399" table:style-name="ce52">
            <text:p>8.6566258538991</text:p>
          </table:table-cell>
          <table:table-cell office:value-type="float" office:value="9.6595886289375983" table:style-name="ce52">
            <text:p>9.6595886289376</text:p>
          </table:table-cell>
          <table:table-cell office:value-type="float" office:value="3" table:style-name="ce1">
            <text:p>3</text:p>
          </table:table-cell>
          <table:table-cell office:value-type="float" office:value="2.1994067950379916" table:style-name="ce52">
            <text:p>2.1994067950380</text:p>
          </table:table-cell>
          <table:table-cell office:value-type="float" office:value="9.4046974125168497" table:style-name="ce52">
            <text:p>9.4046974125169</text:p>
          </table:table-cell>
          <table:table-cell office:value-type="float" office:value="8.2924967567072851" table:style-name="ce52">
            <text:p>8.2924967567073</text:p>
          </table:table-cell>
          <table:table-cell office:value-type="float" office:value="9.3248405858040702" table:style-name="ce52">
            <text:p>9.3248405858041</text:p>
          </table:table-cell>
          <table:table-cell office:value-type="float" office:value="3" table:style-name="ce1">
            <text:p>3</text:p>
          </table:table-cell>
          <table:table-cell office:value-type="float" office:value="2.2631895182531987" table:style-name="ce52">
            <text:p>2.2631895182532</text:p>
          </table:table-cell>
          <table:table-cell office:value-type="float" office:value="9.7572175890245294" table:style-name="ce52">
            <text:p>9.7572175890245</text:p>
          </table:table-cell>
          <table:table-cell office:value-type="float" office:value="9.0018523196294762" table:style-name="ce52">
            <text:p>9.0018523196295</text:p>
          </table:table-cell>
          <table:table-cell office:value-type="float" office:value="9.5496261275000638" table:style-name="ce52">
            <text:p>9.5496261275001</text:p>
          </table:table-cell>
          <table:table-cell office:value-type="float" office:value="3" table:style-name="ce1">
            <text:p>3</text:p>
          </table:table-cell>
          <table:table-cell office:value-type="float" office:value="3.4455106910086695" table:style-name="ce52">
            <text:p>3.4455106910087</text:p>
          </table:table-cell>
          <table:table-cell office:value-type="float" office:value="8.7863476119557191" table:style-name="ce52">
            <text:p>8.7863476119557</text:p>
          </table:table-cell>
          <table:table-cell office:value-type="float" office:value="7.1186950538279588" table:style-name="ce52">
            <text:p>7.1186950538280</text:p>
          </table:table-cell>
          <table:table-cell office:value-type="float" office:value="8.358107672009222" table:style-name="ce52">
            <text:p>8.3581076720092</text:p>
          </table:table-cell>
          <table:table-cell office:value-type="float" office:value="3" table:style-name="ce1">
            <text:p>3</text:p>
          </table:table-cell>
          <table:table-cell office:value-type="float" office:value="3.31437146228274" table:style-name="ce52">
            <text:p>3.3143714622827</text:p>
          </table:table-cell>
          <table:table-cell office:value-type="float" office:value="9.5108886680304696" table:style-name="ce52">
            <text:p>9.5108886680305</text:p>
          </table:table-cell>
          <table:table-cell office:value-type="float" office:value="8.5536770666787341" table:style-name="ce52">
            <text:p>8.5536770666787</text:p>
          </table:table-cell>
          <table:table-cell office:value-type="float" office:value="9.5248607574821165" table:style-name="ce52">
            <text:p>9.5248607574821</text:p>
          </table:table-cell>
          <table:table-cell office:value-type="float" office:value="2" table:style-name="ce1">
            <text:p>2</text:p>
          </table:table-cell>
          <table:table-cell office:value-type="float" office:value="1.9035693140501246" table:style-name="ce52">
            <text:p>1.9035693140501</text:p>
          </table:table-cell>
          <table:table-cell office:value-type="float" office:value="9.5920939112748904" table:style-name="ce52">
            <text:p>9.5920939112749</text:p>
          </table:table-cell>
          <table:table-cell office:value-type="float" office:value="8.7442433597410645" table:style-name="ce52">
            <text:p>8.7442433597411</text:p>
          </table:table-cell>
          <table:table-cell office:value-type="float" office:value="9.6965084518542941" table:style-name="ce52">
            <text:p>9.6965084518543</text:p>
          </table:table-cell>
          <table:table-cell office:value-type="float" office:value="2" table:style-name="ce1">
            <text:p>2</text:p>
          </table:table-cell>
          <table:table-cell office:value-type="float" office:value="1.5301493442831082" table:style-name="ce52">
            <text:p>1.5301493442831</text:p>
          </table:table-cell>
          <table:table-cell office:value-type="float" office:value="9.3655017925080308" table:style-name="ce52">
            <text:p>9.3655017925080</text:p>
          </table:table-cell>
          <table:table-cell office:value-type="float" office:value="8.278386088907741" table:style-name="ce52">
            <text:p>8.2783860889077</text:p>
          </table:table-cell>
          <table:table-cell office:value-type="float" office:value="9.0653007837293735" table:style-name="ce52">
            <text:p>9.0653007837294</text:p>
          </table:table-cell>
          <table:table-cell office:value-type="float" office:value="3" table:style-name="ce1">
            <text:p>3</text:p>
          </table:table-cell>
          <table:table-cell office:value-type="float" office:value="3.4553818975632389" table:style-name="ce52">
            <text:p>3.4553818975632</text:p>
          </table:table-cell>
          <table:table-cell office:value-type="float" office:value="9.5666332604024102" table:style-name="ce52">
            <text:p>9.5666332604024</text:p>
          </table:table-cell>
          <table:table-cell office:value-type="float" office:value="8.8034973391865634" table:style-name="ce52">
            <text:p>8.8034973391866</text:p>
          </table:table-cell>
          <table:table-cell office:value-type="float" office:value="9.4831702254739874" table:style-name="ce52">
            <text:p>9.4831702254740</text:p>
          </table:table-cell>
          <table:table-cell office:value-type="float" office:value="3" table:style-name="ce1">
            <text:p>3</text:p>
          </table:table-cell>
          <table:table-cell office:value-type="float" office:value="2.4413265511524735" table:style-name="ce52">
            <text:p>2.4413265511525</text:p>
          </table:table-cell>
          <table:table-cell office:value-type="float" office:value="9.8394805897837205" table:style-name="ce52">
            <text:p>9.8394805897837</text:p>
          </table:table-cell>
          <table:table-cell office:value-type="float" office:value="9.1698006870776609" table:style-name="ce52">
            <text:p>9.1698006870777</text:p>
          </table:table-cell>
          <table:table-cell office:value-type="float" office:value="9.8901747754309781" table:style-name="ce52">
            <text:p>9.8901747754310</text:p>
          </table:table-cell>
          <table:table-cell office:value-type="float" office:value="2" table:style-name="ce1">
            <text:p>2</text:p>
          </table:table-cell>
          <table:table-cell office:value-type="float" office:value="1.6841107030280837" table:style-name="ce52">
            <text:p>1.6841107030281</text:p>
          </table:table-cell>
          <table:table-cell office:value-type="float" office:value="9.6093992467488292" table:style-name="ce52">
            <text:p>9.6093992467488</text:p>
          </table:table-cell>
          <table:table-cell office:value-type="float" office:value="8.9279797315605389" table:style-name="ce52">
            <text:p>8.9279797315605</text:p>
          </table:table-cell>
          <table:table-cell office:value-type="float" office:value="9.7572879090181797" table:style-name="ce52">
            <text:p>9.7572879090182</text:p>
          </table:table-cell>
          <table:table-cell office:value-type="float" office:value="2" table:style-name="ce1">
            <text:p>2</text:p>
          </table:table-cell>
          <table:table-cell office:value-type="float" office:value="1.2609320452714827" table:style-name="ce52">
            <text:p>1.2609320452715</text:p>
          </table:table-cell>
          <table:table-cell office:value-type="float" office:value="9.5149950029991608" table:style-name="ce52">
            <text:p>9.5149950029992</text:p>
          </table:table-cell>
          <table:table-cell office:value-type="float" office:value="8.0192516071723592" table:style-name="ce52">
            <text:p>8.0192516071724</text:p>
          </table:table-cell>
          <table:table-cell office:value-type="float" office:value="9.1976942535037889" table:style-name="ce52">
            <text:p>9.1976942535038</text:p>
          </table:table-cell>
          <table:table-cell office:value-type="float" office:value="3" table:style-name="ce1">
            <text:p>3</text:p>
          </table:table-cell>
          <table:table-cell office:value-type="float" office:value="3.0154214447982248" table:style-name="ce52">
            <text:p>3.0154214447982</text:p>
          </table:table-cell>
          <table:table-cell office:value-type="float" office:value="9.6348694571129307" table:style-name="ce52">
            <text:p>9.6348694571129</text:p>
          </table:table-cell>
          <table:table-cell office:value-type="float" office:value="8.0668062599583639" table:style-name="ce52">
            <text:p>8.0668062599584</text:p>
          </table:table-cell>
          <table:table-cell office:value-type="float" office:value="9.8604668579496515" table:style-name="ce52">
            <text:p>9.8604668579497</text:p>
          </table:table-cell>
          <table:table-cell office:value-type="float" office:value="2" table:style-name="ce1">
            <text:p>2</text:p>
          </table:table-cell>
          <table:table-cell office:value-type="float" office:value="1.466935614355604" table:style-name="ce52">
            <text:p>1.4669356143556</text:p>
          </table:table-cell>
          <table:table-cell office:value-type="float" office:value="8.4812185683229799" table:style-name="ce52">
            <text:p>8.4812185683230</text:p>
          </table:table-cell>
          <table:table-cell office:value-type="float" office:value="7.3508113646831257" table:style-name="ce52">
            <text:p>7.3508113646831</text:p>
          </table:table-cell>
          <table:table-cell office:value-type="float" office:value="9.5745286290049556" table:style-name="ce52">
            <text:p>9.5745286290050</text:p>
          </table:table-cell>
          <table:table-cell office:value-type="float" office:value="2" table:style-name="ce1">
            <text:p>2</text:p>
          </table:table-cell>
          <table:table-cell office:value-type="float" office:value="3.2697081276179978E-2" table:style-name="ce52">
            <text:p>0.0326970812762</text:p>
          </table:table-cell>
          <table:table-cell office:value-type="float" office:value="9.2595256011759997" table:style-name="ce52">
            <text:p>9.2595256011760</text:p>
          </table:table-cell>
          <table:table-cell office:value-type="float" office:value="8.4736937133295207" table:style-name="ce52">
            <text:p>8.4736937133295</text:p>
          </table:table-cell>
          <table:table-cell office:value-type="float" office:value="9.9775524522041366" table:style-name="ce52">
            <text:p>9.9775524522041</text:p>
          </table:table-cell>
          <table:table-cell office:value-type="float" office:value="2" table:style-name="ce1">
            <text:p>2</text:p>
          </table:table-cell>
          <table:table-cell office:value-type="float" office:value="8.8369623222596699E-2" table:style-name="ce52">
            <text:p>0.0883696232226</text:p>
          </table:table-cell>
          <table:table-cell office:value-type="float" office:value="7.7059315147988698" table:style-name="ce52">
            <text:p>7.7059315147989</text:p>
          </table:table-cell>
          <table:table-cell office:value-type="float" office:value="6.0941045958550362" table:style-name="ce52">
            <text:p>6.0941045958550</text:p>
          </table:table-cell>
          <table:table-cell office:value-type="float" office:value="8.0769704086328513" table:style-name="ce52">
            <text:p>8.0769704086329</text:p>
          </table:table-cell>
          <table:table-cell office:value-type="float" office:value="2" table:style-name="ce1">
            <text:p>2</text:p>
          </table:table-cell>
          <table:table-cell office:value-type="float" office:value="1.2264570935624497" table:style-name="ce52">
            <text:p>1.2264570935625</text:p>
          </table:table-cell>
          <table:table-cell office:value-type="float" office:value="9.4092722692382704" table:style-name="ce52">
            <text:p>9.4092722692383</text:p>
          </table:table-cell>
          <table:table-cell office:value-type="float" office:value="8.2916864868914715" table:style-name="ce52">
            <text:p>8.2916864868915</text:p>
          </table:table-cell>
          <table:table-cell office:value-type="float" office:value="9.6858395617289581" table:style-name="ce52">
            <text:p>9.6858395617290</text:p>
          </table:table-cell>
          <table:table-cell office:value-type="float" office:value="2" table:style-name="ce1">
            <text:p>2</text:p>
          </table:table-cell>
          <table:table-cell office:value-type="float" office:value="1.182342154675049" table:style-name="ce52">
            <text:p>1.1823421546751</text:p>
          </table:table-cell>
          <table:table-cell office:value-type="float" office:value="9.9211324445604703" table:style-name="ce52">
            <text:p>9.9211324445605</text:p>
          </table:table-cell>
          <table:table-cell office:value-type="float" office:value="9.5046862009225421" table:style-name="ce52">
            <text:p>9.5046862009225</text:p>
          </table:table-cell>
          <table:table-cell office:value-type="float" office:value="9.9472864702084784" table:style-name="ce52">
            <text:p>9.9472864702085</text:p>
          </table:table-cell>
          <table:table-cell office:value-type="float" office:value="2" table:style-name="ce1">
            <text:p>2</text:p>
          </table:table-cell>
          <table:table-cell office:value-type="float" office:value="1.7283285704742459" table:style-name="ce52">
            <text:p>1.7283285704743</text:p>
          </table:table-cell>
          <table:table-cell office:value-type="float" office:value="7.6530064821883901" table:style-name="ce52">
            <text:p>7.6530064821884</text:p>
          </table:table-cell>
          <table:table-cell office:value-type="float" office:value="5.1862616424758468" table:style-name="ce52">
            <text:p>5.1862616424759</text:p>
          </table:table-cell>
          <table:table-cell office:value-type="float" office:value="8.5204685482834588" table:style-name="ce52">
            <text:p>8.5204685482835</text:p>
          </table:table-cell>
          <table:table-cell office:value-type="float" office:value="2" table:style-name="ce1">
            <text:p>2</text:p>
          </table:table-cell>
          <table:table-cell office:value-type="float" office:value="0.94011461374087724" table:style-name="ce52">
            <text:p>0.9401146137409</text:p>
          </table:table-cell>
          <table:table-cell office:value-type="float" office:value="7.9889800967425302" table:style-name="ce52">
            <text:p>7.9889800967425</text:p>
          </table:table-cell>
          <table:table-cell office:value-type="float" office:value="5.0624947880304498" table:style-name="ce52">
            <text:p>5.0624947880305</text:p>
          </table:table-cell>
          <table:table-cell office:value-type="float" office:value="7.8804422397585663" table:style-name="ce52">
            <text:p>7.8804422397586</text:p>
          </table:table-cell>
          <table:table-cell office:value-type="float" office:value="3" table:style-name="ce1">
            <text:p>3</text:p>
          </table:table-cell>
          <table:table-cell office:value-type="float" office:value="2.1109464242709217" table:style-name="ce52">
            <text:p>2.1109464242709</text:p>
          </table:table-cell>
          <table:table-cell office:value-type="float" office:value="8.6571304766192299" table:style-name="ce52">
            <text:p>8.6571304766192</text:p>
          </table:table-cell>
          <table:table-cell office:value-type="float" office:value="6.1210690454117032" table:style-name="ce52">
            <text:p>6.1210690454117</text:p>
          </table:table-cell>
          <table:table-cell office:value-type="float" office:value="8.0663309866111916" table:style-name="ce52">
            <text:p>8.0663309866112</text:p>
          </table:table-cell>
          <table:table-cell office:value-type="float" office:value="3" table:style-name="ce1">
            <text:p>3</text:p>
          </table:table-cell>
          <table:table-cell office:value-type="float" office:value="3.1504933399710122" table:style-name="ce52">
            <text:p>3.1504933399710</text:p>
          </table:table-cell>
          <table:table-cell office:value-type="float" office:value="9.0219708936177305" table:style-name="ce52">
            <text:p>9.0219708936177</text:p>
          </table:table-cell>
          <table:table-cell office:value-type="float" office:value="6.9631304937214082" table:style-name="ce52">
            <text:p>6.9631304937214</text:p>
          </table:table-cell>
          <table:table-cell office:value-type="float" office:value="8.9837782791253531" table:style-name="ce52">
            <text:p>8.9837782791254</text:p>
          </table:table-cell>
          <table:table-cell office:value-type="float" office:value="3" table:style-name="ce1">
            <text:p>3</text:p>
          </table:table-cell>
          <table:table-cell office:value-type="float" office:value="2.0340552234201263" table:style-name="ce52">
            <text:p>2.0340552234201</text:p>
          </table:table-cell>
          <table:table-cell office:value-type="float" office:value="9.1867947993198502" table:style-name="ce52">
            <text:p>9.1867947993199</text:p>
          </table:table-cell>
          <table:table-cell office:value-type="float" office:value="7.4516762865336341" table:style-name="ce52">
            <text:p>7.4516762865336</text:p>
          </table:table-cell>
          <table:table-cell office:value-type="float" office:value="8.8003871333761232" table:style-name="ce52">
            <text:p>8.8003871333761</text:p>
          </table:table-cell>
          <table:table-cell office:value-type="float" office:value="3" table:style-name="ce1">
            <text:p>3</text:p>
          </table:table-cell>
          <table:table-cell office:value-type="float" office:value="3.0830291847241842" table:style-name="ce52">
            <text:p>3.0830291847242</text:p>
          </table:table-cell>
          <table:table-cell office:value-type="float" office:value="9.7632031798547096" table:style-name="ce52">
            <text:p>9.7632031798547</text:p>
          </table:table-cell>
          <table:table-cell office:value-type="float" office:value="8.9944435912452665" table:style-name="ce52">
            <text:p>8.9944435912453</text:p>
          </table:table-cell>
          <table:table-cell office:value-type="float" office:value="9.6741250403521963" table:style-name="ce52">
            <text:p>9.6741250403522</text:p>
          </table:table-cell>
          <table:table-cell office:value-type="float" office:value="3" table:style-name="ce1">
            <text:p>3</text:p>
          </table:table-cell>
          <table:table-cell office:value-type="float" office:value="2.4737044889017454" table:style-name="ce52">
            <text:p>2.4737044889018</text:p>
          </table:table-cell>
          <table:table-cell office:value-type="float" office:value="9.0856381481927908" table:style-name="ce52">
            <text:p>9.0856381481928</text:p>
          </table:table-cell>
          <table:table-cell office:value-type="float" office:value="7.9161205088440596" table:style-name="ce52">
            <text:p>7.9161205088441</text:p>
          </table:table-cell>
          <table:table-cell office:value-type="float" office:value="9.1153676773075212" table:style-name="ce52">
            <text:p>9.1153676773075</text:p>
          </table:table-cell>
          <table:table-cell office:value-type="float" office:value="2" table:style-name="ce1">
            <text:p>2</text:p>
          </table:table-cell>
          <table:table-cell office:value-type="float" office:value="1.8627883432301897" table:style-name="ce52">
            <text:p>1.8627883432302</text:p>
          </table:table-cell>
          <table:table-cell office:value-type="float" office:value="8.3458134482302899" table:style-name="ce52">
            <text:p>8.3458134482303</text:p>
          </table:table-cell>
          <table:table-cell office:value-type="float" office:value="6.8790670729767678" table:style-name="ce52">
            <text:p>6.8790670729768</text:p>
          </table:table-cell>
          <table:table-cell office:value-type="float" office:value="8.4497926788800317" table:style-name="ce52">
            <text:p>8.4497926788800</text:p>
          </table:table-cell>
          <table:table-cell office:value-type="float" office:value="2" table:style-name="ce1">
            <text:p>2</text:p>
          </table:table-cell>
          <table:table-cell office:value-type="float" office:value="1.7004717518448118" table:style-name="ce52">
            <text:p>1.7004717518448</text:p>
          </table:table-cell>
          <table:table-cell office:value-type="float" office:value="7.518727922067618" table:style-name="ce52">
            <text:p>7.5187279220676</text:p>
          </table:table-cell>
          <table:table-cell office:value-type="float" office:value="4.6316916204426164" table:style-name="ce52">
            <text:p>4.6316916204426</text:p>
          </table:table-cell>
          <table:table-cell office:value-type="float" office:value="7.0654126717383274" table:style-name="ce52">
            <text:p>7.0654126717383</text:p>
          </table:table-cell>
          <table:table-cell office:value-type="float" office:value="3" table:style-name="ce1">
            <text:p>3</text:p>
          </table:table-cell>
          <table:table-cell office:value-type="float" office:value="2.6901064664116316" table:style-name="ce52">
            <text:p>2.6901064664116</text:p>
          </table:table-cell>
          <table:table-cell office:value-type="float" office:value="9.4482285804106105" table:style-name="ce52">
            <text:p>9.4482285804106</text:p>
          </table:table-cell>
          <table:table-cell office:value-type="float" office:value="8.5436278274878852" table:style-name="ce52">
            <text:p>8.5436278274879</text:p>
          </table:table-cell>
          <table:table-cell office:value-type="float" office:value="9.2036481910042589" table:style-name="ce52">
            <text:p>9.2036481910043</text:p>
          </table:table-cell>
          <table:table-cell office:value-type="float" office:value="3" table:style-name="ce1">
            <text:p>3</text:p>
          </table:table-cell>
          <table:table-cell office:value-type="float" office:value="3.4125517562484267" table:style-name="ce52">
            <text:p>3.4125517562484</text:p>
          </table:table-cell>
          <table:table-cell office:value-type="float" office:value="9.2472879229465992" table:style-name="ce52">
            <text:p>9.2472879229466</text:p>
          </table:table-cell>
          <table:table-cell office:value-type="float" office:value="8.3340102078597891" table:style-name="ce52">
            <text:p>8.3340102078598</text:p>
          </table:table-cell>
          <table:table-cell office:value-type="float" office:value="9.1468572201188199" table:style-name="ce52">
            <text:p>9.1468572201188</text:p>
          </table:table-cell>
          <table:table-cell office:value-type="float" office:value="3" table:style-name="ce1">
            <text:p>3</text:p>
          </table:table-cell>
          <table:table-cell office:value-type="float" office:value="2.4442877441548294" table:style-name="ce52">
            <text:p>2.4442877441548</text:p>
          </table:table-cell>
          <table:table-cell office:value-type="float" office:value="9.1252045422039689" table:style-name="ce52">
            <text:p>9.1252045422040</text:p>
          </table:table-cell>
          <table:table-cell office:value-type="float" office:value="8.3796265785847321" table:style-name="ce52">
            <text:p>8.3796265785847</text:p>
          </table:table-cell>
          <table:table-cell office:value-type="float" office:value="9.5208401720864533" table:style-name="ce52">
            <text:p>9.5208401720865</text:p>
          </table:table-cell>
          <table:table-cell office:value-type="float" office:value="2" table:style-name="ce1">
            <text:p>2</text:p>
          </table:table-cell>
          <table:table-cell office:value-type="float" office:value="0.60100438226060948" table:style-name="ce52">
            <text:p>0.6010043822606</text:p>
          </table:table-cell>
          <table:table-cell office:value-type="float" office:value="8.9944703986623775" table:style-name="ce52">
            <text:p>8.9944703986624</text:p>
          </table:table-cell>
          <table:table-cell office:value-type="float" office:value="7.7370601096232452" table:style-name="ce52">
            <text:p>7.7370601096233</text:p>
          </table:table-cell>
          <table:table-cell office:value-type="float" office:value="9.3216782310841086" table:style-name="ce52">
            <text:p>9.3216782310841</text:p>
          </table:table-cell>
          <table:table-cell office:value-type="float" office:value="2" table:style-name="ce1">
            <text:p>2</text:p>
          </table:table-cell>
          <table:table-cell office:value-type="float" office:value="1.1505379678606469" table:style-name="ce52">
            <text:p>1.1505379678607</text:p>
          </table:table-cell>
          <table:table-cell office:value-type="float" office:value="8.7137190665748356" table:style-name="ce52">
            <text:p>8.7137190665748</text:p>
          </table:table-cell>
          <table:table-cell office:value-type="float" office:value="6.5728701349922858" table:style-name="ce52">
            <text:p>6.5728701349923</text:p>
          </table:table-cell>
          <table:table-cell office:value-type="float" office:value="8.2594571781498232" table:style-name="ce52">
            <text:p>8.2594571781498</text:p>
          </table:table-cell>
          <table:table-cell office:value-type="float" office:value="3" table:style-name="ce1">
            <text:p>3</text:p>
          </table:table-cell>
          <table:table-cell office:value-type="float" office:value="3.0157493286457044" table:style-name="ce52">
            <text:p>3.0157493286457</text:p>
          </table:table-cell>
          <table:table-cell office:value-type="float" office:value="9.7632031798547096" table:style-name="ce52">
            <text:p>9.7632031798547</text:p>
          </table:table-cell>
          <table:table-cell office:value-type="float" office:value="8.9944435912452665" table:style-name="ce52">
            <text:p>8.9944435912453</text:p>
          </table:table-cell>
          <table:table-cell office:value-type="float" office:value="9.6741250403521963" table:style-name="ce52">
            <text:p>9.6741250403522</text:p>
          </table:table-cell>
          <table:table-cell office:value-type="float" office:value="3" table:style-name="ce1">
            <text:p>3</text:p>
          </table:table-cell>
          <table:table-cell office:value-type="float" office:value="2.4737044889017454" table:style-name="ce52">
            <text:p>2.4737044889018</text:p>
          </table:table-cell>
          <table:table-cell office:value-type="float" office:value="9.0856381481927908" table:style-name="ce52">
            <text:p>9.0856381481928</text:p>
          </table:table-cell>
          <table:table-cell office:value-type="float" office:value="7.9161205088440596" table:style-name="ce52">
            <text:p>7.9161205088441</text:p>
          </table:table-cell>
          <table:table-cell office:value-type="float" office:value="9.1153676773075212" table:style-name="ce52">
            <text:p>9.1153676773075</text:p>
          </table:table-cell>
          <table:table-cell office:value-type="float" office:value="2" table:style-name="ce1">
            <text:p>2</text:p>
          </table:table-cell>
          <table:table-cell office:value-type="float" office:value="1.8627883432301897" table:style-name="ce52">
            <text:p>1.8627883432302</text:p>
          </table:table-cell>
          <table:table-cell table:number-columns-repeated="16191"/>
        </table:table-row>
        <table:table-row table:style-name="ro8">
          <table:table-cell office:value-type="string" table:style-name="ce1">
            <text:p>RCD</text:p>
          </table:table-cell>
          <table:table-cell office:value-type="string" table:style-name="ce1">
            <text:p>Harrogate and District NHS Foundation Trust</text:p>
          </table:table-cell>
          <table:table-cell office:value-type="float" office:value="151" table:style-name="ce1">
            <text:p>151</text:p>
          </table:table-cell>
          <table:table-cell office:value-type="float" office:value="8.3289512860519199" table:style-name="ce52">
            <text:p>8.3289512860519</text:p>
          </table:table-cell>
          <table:table-cell office:value-type="float" office:value="6.8180965156071558" table:style-name="ce52">
            <text:p>6.8180965156072</text:p>
          </table:table-cell>
          <table:table-cell office:value-type="float" office:value="8.5107632362496428" table:style-name="ce52">
            <text:p>8.5107632362496</text:p>
          </table:table-cell>
          <table:table-cell office:value-type="float" office:value="2" table:style-name="ce1">
            <text:p>2</text:p>
          </table:table-cell>
          <table:table-cell office:value-type="float" office:value="1.5389184591559386" table:style-name="ce52">
            <text:p>1.5389184591559</text:p>
          </table:table-cell>
          <table:table-cell office:value-type="float" office:value="9.0595213748896803" table:style-name="ce52">
            <text:p>9.0595213748897</text:p>
          </table:table-cell>
          <table:table-cell office:value-type="float" office:value="5.6151481969715737" table:style-name="ce52">
            <text:p>5.6151481969716</text:p>
          </table:table-cell>
          <table:table-cell office:value-type="float" office:value="8.4491515648675755" table:style-name="ce52">
            <text:p>8.4491515648676</text:p>
          </table:table-cell>
          <table:table-cell office:value-type="float" office:value="3" table:style-name="ce1">
            <text:p>3</text:p>
          </table:table-cell>
          <table:table-cell office:value-type="float" office:value="2.804213401069096" table:style-name="ce52">
            <text:p>2.8042134010691</text:p>
          </table:table-cell>
          <table:table-cell office:value-type="float" office:value="7.8063108746215102" table:style-name="ce52">
            <text:p>7.8063108746215</text:p>
          </table:table-cell>
          <table:table-cell office:value-type="float" office:value="4.0660240078262948" table:style-name="ce52">
            <text:p>4.0660240078263</text:p>
          </table:table-cell>
          <table:table-cell office:value-type="float" office:value="6.8799109213628462" table:style-name="ce52">
            <text:p>6.8799109213629</text:p>
          </table:table-cell>
          <table:table-cell office:value-type="float" office:value="3" table:style-name="ce1">
            <text:p>3</text:p>
          </table:table-cell>
          <table:table-cell office:value-type="float" office:value="3.2504995316025505" table:style-name="ce52">
            <text:p>3.2504995316026</text:p>
          </table:table-cell>
          <table:table-cell office:value-type="float" office:value="5.7913407549812099" table:style-name="ce52">
            <text:p>5.7913407549812</text:p>
          </table:table-cell>
          <table:table-cell office:value-type="float" office:value="2.7041552579630128" table:style-name="ce52">
            <text:p>2.7041552579630</text:p>
          </table:table-cell>
          <table:table-cell office:value-type="float" office:value="6.1645732116594978" table:style-name="ce52">
            <text:p>6.1645732116595</text:p>
          </table:table-cell>
          <table:table-cell office:value-type="float" office:value="2" table:style-name="ce1">
            <text:p>2</text:p>
          </table:table-cell>
          <table:table-cell office:value-type="float" office:value="1.5371698696444838" table:style-name="ce52">
            <text:p>1.5371698696445</text:p>
          </table:table-cell>
          <table:table-cell office:value-type="float" office:value="8.50413711279392" table:style-name="ce52">
            <text:p>8.5041371127939</text:p>
          </table:table-cell>
          <table:table-cell office:value-type="float" office:value="4.7667100693148488" table:style-name="ce52">
            <text:p>4.7667100693149</text:p>
          </table:table-cell>
          <table:table-cell office:value-type="float" office:value="8.1427439387581479" table:style-name="ce52">
            <text:p>8.1427439387582</text:p>
          </table:table-cell>
          <table:table-cell office:value-type="float" office:value="3" table:style-name="ce1">
            <text:p>3</text:p>
          </table:table-cell>
          <table:table-cell office:value-type="float" office:value="2.3795792092447865" table:style-name="ce52">
            <text:p>2.3795792092448</text:p>
          </table:table-cell>
          <table:table-cell office:value-type="float" office:value="9.6783754286910302" table:style-name="ce52">
            <text:p>9.6783754286910</text:p>
          </table:table-cell>
          <table:table-cell office:value-type="float" office:value="8.6238061603288685" table:style-name="ce52">
            <text:p>8.6238061603289</text:p>
          </table:table-cell>
          <table:table-cell office:value-type="float" office:value="9.6924083225078697" table:style-name="ce52">
            <text:p>9.6924083225079</text:p>
          </table:table-cell>
          <table:table-cell office:value-type="float" office:value="2" table:style-name="ce1">
            <text:p>2</text:p>
          </table:table-cell>
          <table:table-cell office:value-type="float" office:value="1.9084874529488673" table:style-name="ce52">
            <text:p>1.9084874529489</text:p>
          </table:table-cell>
          <table:table-cell office:value-type="float" office:value="9.2336726766347894" table:style-name="ce52">
            <text:p>9.2336726766348</text:p>
          </table:table-cell>
          <table:table-cell office:value-type="float" office:value="8.2621338002187912" table:style-name="ce52">
            <text:p>8.2621338002188</text:p>
          </table:table-cell>
          <table:table-cell office:value-type="float" office:value="9.3552035422925641" table:style-name="ce52">
            <text:p>9.3552035422926</text:p>
          </table:table-cell>
          <table:table-cell office:value-type="float" office:value="2" table:style-name="ce1">
            <text:p>2</text:p>
          </table:table-cell>
          <table:table-cell office:value-type="float" office:value="1.5241343013446689" table:style-name="ce52">
            <text:p>1.5241343013447</text:p>
          </table:table-cell>
          <table:table-cell office:value-type="float" office:value="9.4387507606176992" table:style-name="ce52">
            <text:p>9.4387507606177</text:p>
          </table:table-cell>
          <table:table-cell office:value-type="float" office:value="8.8869009126793408" table:style-name="ce52">
            <text:p>8.8869009126793</text:p>
          </table:table-cell>
          <table:table-cell office:value-type="float" office:value="9.6645775344501992" table:style-name="ce52">
            <text:p>9.6645775344502</text:p>
          </table:table-cell>
          <table:table-cell office:value-type="float" office:value="2" table:style-name="ce1">
            <text:p>2</text:p>
          </table:table-cell>
          <table:table-cell office:value-type="float" office:value="0.82166991457379268" table:style-name="ce52">
            <text:p>0.8216699145738</text:p>
          </table:table-cell>
          <table:table-cell office:value-type="float" office:value="8.2505219065882205" table:style-name="ce52">
            <text:p>8.2505219065882</text:p>
          </table:table-cell>
          <table:table-cell office:value-type="float" office:value="6.9938534138807151" table:style-name="ce52">
            <text:p>6.9938534138807</text:p>
          </table:table-cell>
          <table:table-cell office:value-type="float" office:value="8.4829493119564674" table:style-name="ce52">
            <text:p>8.4829493119565</text:p>
          </table:table-cell>
          <table:table-cell office:value-type="float" office:value="2" table:style-name="ce1">
            <text:p>2</text:p>
          </table:table-cell>
          <table:table-cell office:value-type="float" office:value="1.3481170992849751" table:style-name="ce52">
            <text:p>1.3481170992850</text:p>
          </table:table-cell>
          <table:table-cell office:value-type="float" office:value="9.5185043383361307" table:style-name="ce52">
            <text:p>9.5185043383361</text:p>
          </table:table-cell>
          <table:table-cell office:value-type="float" office:value="8.5274800121721643" table:style-name="ce52">
            <text:p>8.5274800121722</text:p>
          </table:table-cell>
          <table:table-cell office:value-type="float" office:value="9.5510578119886862" table:style-name="ce52">
            <text:p>9.5510578119887</text:p>
          </table:table-cell>
          <table:table-cell office:value-type="float" office:value="2" table:style-name="ce1">
            <text:p>2</text:p>
          </table:table-cell>
          <table:table-cell office:value-type="float" office:value="1.8352961069402358" table:style-name="ce52">
            <text:p>1.8352961069402</text:p>
          </table:table-cell>
          <table:table-cell office:value-type="float" office:value="9.4141346814667806" table:style-name="ce52">
            <text:p>9.4141346814668</text:p>
          </table:table-cell>
          <table:table-cell office:value-type="float" office:value="8.6348661079882145" table:style-name="ce52">
            <text:p>8.6348661079882</text:p>
          </table:table-cell>
          <table:table-cell office:value-type="float" office:value="9.8058857036071441" table:style-name="ce52">
            <text:p>9.8058857036071</text:p>
          </table:table-cell>
          <table:table-cell office:value-type="float" office:value="2" table:style-name="ce1">
            <text:p>2</text:p>
          </table:table-cell>
          <table:table-cell office:value-type="float" office:value="0.64859755280061848" table:style-name="ce52">
            <text:p>0.6485975528006</text:p>
          </table:table-cell>
          <table:table-cell office:value-type="float" office:value="9.2467617415898093" table:style-name="ce52">
            <text:p>9.2467617415898</text:p>
          </table:table-cell>
          <table:table-cell office:value-type="float" office:value="7.9817755449237051" table:style-name="ce52">
            <text:p>7.9817755449237</text:p>
          </table:table-cell>
          <table:table-cell office:value-type="float" office:value="9.3619113277134094" table:style-name="ce52">
            <text:p>9.3619113277134</text:p>
          </table:table-cell>
          <table:table-cell office:value-type="float" office:value="2" table:style-name="ce1">
            <text:p>2</text:p>
          </table:table-cell>
          <table:table-cell office:value-type="float" office:value="1.6329105968207827" table:style-name="ce52">
            <text:p>1.6329105968208</text:p>
          </table:table-cell>
          <table:table-cell office:value-type="float" office:value="9.1766754599275107" table:style-name="ce52">
            <text:p>9.1766754599275</text:p>
          </table:table-cell>
          <table:table-cell office:value-type="float" office:value="8.6882972249155745" table:style-name="ce52">
            <text:p>8.6882972249156</text:p>
          </table:table-cell>
          <table:table-cell office:value-type="float" office:value="9.5983703397449762" table:style-name="ce52">
            <text:p>9.5983703397450</text:p>
          </table:table-cell>
          <table:table-cell office:value-type="float" office:value="2" table:style-name="ce1">
            <text:p>2</text:p>
          </table:table-cell>
          <table:table-cell office:value-type="float" office:value="0.1436115103498585" table:style-name="ce52">
            <text:p>0.1436115103499</text:p>
          </table:table-cell>
          <table:table-cell office:value-type="float" office:value="9.6108946082817504" table:style-name="ce52">
            <text:p>9.6108946082818</text:p>
          </table:table-cell>
          <table:table-cell office:value-type="float" office:value="9.110860268084604" table:style-name="ce52">
            <text:p>9.1108602680846</text:p>
          </table:table-cell>
          <table:table-cell office:value-type="float" office:value="9.949115194424035" table:style-name="ce52">
            <text:p>9.9491151944240</text:p>
          </table:table-cell>
          <table:table-cell office:value-type="float" office:value="2" table:style-name="ce1">
            <text:p>2</text:p>
          </table:table-cell>
          <table:table-cell office:value-type="float" office:value="0.37834448708306245" table:style-name="ce52">
            <text:p>0.3783444870831</text:p>
          </table:table-cell>
          <table:table-cell office:value-type="float" office:value="9.4692986370323808" table:style-name="ce52">
            <text:p>9.4692986370324</text:p>
          </table:table-cell>
          <table:table-cell office:value-type="float" office:value="8.8642474095230881" table:style-name="ce52">
            <text:p>8.8642474095231</text:p>
          </table:table-cell>
          <table:table-cell office:value-type="float" office:value="9.8210202310556305" table:style-name="ce52">
            <text:p>9.8210202310556</text:p>
          </table:table-cell>
          <table:table-cell office:value-type="float" office:value="2" table:style-name="ce1">
            <text:p>2</text:p>
          </table:table-cell>
          <table:table-cell office:value-type="float" office:value="0.518949688656551" table:style-name="ce52">
            <text:p>0.5189496886566</text:p>
          </table:table-cell>
          <table:table-cell office:value-type="float" office:value="8.9706153398309691" table:style-name="ce52">
            <text:p>8.9706153398310</text:p>
          </table:table-cell>
          <table:table-cell office:value-type="float" office:value="7.9402498104855015" table:style-name="ce52">
            <text:p>7.9402498104855</text:p>
          </table:table-cell>
          <table:table-cell office:value-type="float" office:value="9.2766960501906457" table:style-name="ce52">
            <text:p>9.2766960501907</text:p>
          </table:table-cell>
          <table:table-cell office:value-type="float" office:value="2" table:style-name="ce1">
            <text:p>2</text:p>
          </table:table-cell>
          <table:table-cell office:value-type="float" office:value="1.0621992247697276" table:style-name="ce52">
            <text:p>1.0621992247697</text:p>
          </table:table-cell>
          <table:table-cell office:value-type="float" office:value="9.4613942684759706" table:style-name="ce52">
            <text:p>9.4613942684760</text:p>
          </table:table-cell>
          <table:table-cell office:value-type="float" office:value="8.0060431023685599" table:style-name="ce52">
            <text:p>8.0060431023686</text:p>
          </table:table-cell>
          <table:table-cell office:value-type="float" office:value="9.9212300155394555" table:style-name="ce52">
            <text:p>9.9212300155395</text:p>
          </table:table-cell>
          <table:table-cell office:value-type="float" office:value="2" table:style-name="ce1">
            <text:p>2</text:p>
          </table:table-cell>
          <table:table-cell office:value-type="float" office:value="1.0187905702372733" table:style-name="ce52">
            <text:p>1.0187905702373</text:p>
          </table:table-cell>
          <table:table-cell office:value-type="float" office:value="6.5627902973810199" table:style-name="ce52">
            <text:p>6.5627902973810</text:p>
          </table:table-cell>
          <table:table-cell office:value-type="float" office:value="7.047599260166689" table:style-name="ce52">
            <text:p>7.0475992601667</text:p>
          </table:table-cell>
          <table:table-cell office:value-type="float" office:value="9.8777407335213923" table:style-name="ce52">
            <text:p>9.8777407335214</text:p>
          </table:table-cell>
          <table:table-cell office:value-type="float" office:value="1" table:style-name="ce1">
            <text:p>1</text:p>
          </table:table-cell>
          <table:table-cell office:value-type="float" office:value="-2.6314555798458543" table:style-name="ce52">
            <text:p>-2.6314555798459</text:p>
          </table:table-cell>
          <table:table-cell office:value-type="float" office:value="9.0665503469481195" table:style-name="ce52">
            <text:p>9.0665503469481</text:p>
          </table:table-cell>
          <table:table-cell office:value-type="float" office:value="8.3236724301890508" table:style-name="ce52">
            <text:p>8.3236724301891</text:p>
          </table:table-cell>
          <table:table-cell office:value-type="float" office:value="10" table:style-name="ce52">
            <text:p>10.0000000000000</text:p>
          </table:table-cell>
          <table:table-cell office:value-type="float" office:value="2" table:style-name="ce1">
            <text:p>2</text:p>
          </table:table-cell>
          <table:table-cell office:value-type="float" office:value="-0.34566950224588988" table:style-name="ce52">
            <text:p>-0.3456695022459</text:p>
          </table:table-cell>
          <table:table-cell office:value-type="float" office:value="8.3914314679129802" table:style-name="ce52">
            <text:p>8.3914314679130</text:p>
          </table:table-cell>
          <table:table-cell office:value-type="float" office:value="6.0628135842650464" table:style-name="ce52">
            <text:p>6.0628135842651</text:p>
          </table:table-cell>
          <table:table-cell office:value-type="float" office:value="8.1082614202228402" table:style-name="ce52">
            <text:p>8.1082614202228</text:p>
          </table:table-cell>
          <table:table-cell office:value-type="float" office:value="3" table:style-name="ce1">
            <text:p>3</text:p>
          </table:table-cell>
          <table:table-cell office:value-type="float" office:value="2.5026354574727363" table:style-name="ce52">
            <text:p>2.5026354574727</text:p>
          </table:table-cell>
          <table:table-cell office:value-type="float" office:value="9.5200458835389892" table:style-name="ce52">
            <text:p>9.5200458835390</text:p>
          </table:table-cell>
          <table:table-cell office:value-type="float" office:value="8.2870636375268258" table:style-name="ce52">
            <text:p>8.2870636375268</text:p>
          </table:table-cell>
          <table:table-cell office:value-type="float" office:value="9.6904624110936037" table:style-name="ce52">
            <text:p>9.6904624110936</text:p>
          </table:table-cell>
          <table:table-cell office:value-type="float" office:value="2" table:style-name="ce1">
            <text:p>2</text:p>
          </table:table-cell>
          <table:table-cell office:value-type="float" office:value="1.4839620631067674" table:style-name="ce52">
            <text:p>1.4839620631068</text:p>
          </table:table-cell>
          <table:table-cell office:value-type="float" office:value="9.5784262874290107" table:style-name="ce52">
            <text:p>9.5784262874290</text:p>
          </table:table-cell>
          <table:table-cell office:value-type="float" office:value="9.2152186642969411" table:style-name="ce52">
            <text:p>9.2152186642969</text:p>
          </table:table-cell>
          <table:table-cell office:value-type="float" office:value="10" table:style-name="ce52">
            <text:p>10.0000000000000</text:p>
          </table:table-cell>
          <table:table-cell office:value-type="float" office:value="2" table:style-name="ce1">
            <text:p>2</text:p>
          </table:table-cell>
          <table:table-cell office:value-type="float" office:value="-0.56623078588005638" table:style-name="ce52">
            <text:p>-0.5662307858801</text:p>
          </table:table-cell>
          <table:table-cell office:value-type="float" office:value="5.7204248485887801" table:style-name="ce52">
            <text:p>5.7204248485888</text:p>
          </table:table-cell>
          <table:table-cell office:value-type="float" office:value="4.6302091801356617" table:style-name="ce52">
            <text:p>4.6302091801357</text:p>
          </table:table-cell>
          <table:table-cell office:value-type="float" office:value="9.0765210106236438" table:style-name="ce52">
            <text:p>9.0765210106236</text:p>
          </table:table-cell>
          <table:table-cell office:value-type="float" office:value="2" table:style-name="ce1">
            <text:p>2</text:p>
          </table:table-cell>
          <table:table-cell office:value-type="float" office:value="-0.99881527207337972" table:style-name="ce52">
            <text:p>-0.9988152720734</text:p>
          </table:table-cell>
          <table:table-cell office:value-type="float" office:value="7.7285074175828203" table:style-name="ce52">
            <text:p>7.7285074175828</text:p>
          </table:table-cell>
          <table:table-cell office:value-type="float" office:value="4.9522584792498803" table:style-name="ce52">
            <text:p>4.9522584792499</text:p>
          </table:table-cell>
          <table:table-cell office:value-type="float" office:value="7.9906785485391358" table:style-name="ce52">
            <text:p>7.9906785485391</text:p>
          </table:table-cell>
          <table:table-cell office:value-type="float" office:value="2" table:style-name="ce1">
            <text:p>2</text:p>
          </table:table-cell>
          <table:table-cell office:value-type="float" office:value="1.6217316382925662" table:style-name="ce52">
            <text:p>1.6217316382926</text:p>
          </table:table-cell>
          <table:table-cell office:value-type="float" office:value="8.0066881240920207" table:style-name="ce52">
            <text:p>8.0066881240920</text:p>
          </table:table-cell>
          <table:table-cell office:value-type="float" office:value="5.96929129262658" table:style-name="ce52">
            <text:p>5.9692912926266</text:p>
          </table:table-cell>
          <table:table-cell office:value-type="float" office:value="8.2181087393963157" table:style-name="ce52">
            <text:p>8.2181087393963</text:p>
          </table:table-cell>
          <table:table-cell office:value-type="float" office:value="2" table:style-name="ce1">
            <text:p>2</text:p>
          </table:table-cell>
          <table:table-cell office:value-type="float" office:value="1.5914353677054716" table:style-name="ce52">
            <text:p>1.5914353677055</text:p>
          </table:table-cell>
          <table:table-cell office:value-type="float" office:value="9.0000500419093505" table:style-name="ce52">
            <text:p>9.0000500419094</text:p>
          </table:table-cell>
          <table:table-cell office:value-type="float" office:value="6.9459298807958909" table:style-name="ce52">
            <text:p>6.9459298807959</text:p>
          </table:table-cell>
          <table:table-cell office:value-type="float" office:value="9.0009788920508704" table:style-name="ce52">
            <text:p>9.0009788920509</text:p>
          </table:table-cell>
          <table:table-cell office:value-type="float" office:value="2" table:style-name="ce1">
            <text:p>2</text:p>
          </table:table-cell>
          <table:table-cell office:value-type="float" office:value="1.9581922381588248" table:style-name="ce52">
            <text:p>1.9581922381588</text:p>
          </table:table-cell>
          <table:table-cell office:value-type="float" office:value="9.0610307254602596" table:style-name="ce52">
            <text:p>9.0610307254603</text:p>
          </table:table-cell>
          <table:table-cell office:value-type="float" office:value="7.3912303908844841" table:style-name="ce52">
            <text:p>7.3912303908845</text:p>
          </table:table-cell>
          <table:table-cell office:value-type="float" office:value="8.8608330290252724" table:style-name="ce52">
            <text:p>8.8608330290253</text:p>
          </table:table-cell>
          <table:table-cell office:value-type="float" office:value="3" table:style-name="ce1">
            <text:p>3</text:p>
          </table:table-cell>
          <table:table-cell office:value-type="float" office:value="2.4939590449964117" table:style-name="ce52">
            <text:p>2.4939590449964</text:p>
          </table:table-cell>
          <table:table-cell office:value-type="float" office:value="9.6457490483565795" table:style-name="ce52">
            <text:p>9.6457490483566</text:p>
          </table:table-cell>
          <table:table-cell office:value-type="float" office:value="8.9430137386738515" table:style-name="ce52">
            <text:p>8.9430137386739</text:p>
          </table:table-cell>
          <table:table-cell office:value-type="float" office:value="9.7255548929236113" table:style-name="ce52">
            <text:p>9.7255548929236</text:p>
          </table:table-cell>
          <table:table-cell office:value-type="float" office:value="2" table:style-name="ce1">
            <text:p>2</text:p>
          </table:table-cell>
          <table:table-cell office:value-type="float" office:value="1.5601982207645726" table:style-name="ce52">
            <text:p>1.5601982207646</text:p>
          </table:table-cell>
          <table:table-cell office:value-type="float" office:value="9.2266501758675599" table:style-name="ce52">
            <text:p>9.2266501758676</text:p>
          </table:table-cell>
          <table:table-cell office:value-type="float" office:value="7.9406641799266033" table:style-name="ce52">
            <text:p>7.9406641799266</text:p>
          </table:table-cell>
          <table:table-cell office:value-type="float" office:value="9.0908240062249774" table:style-name="ce52">
            <text:p>9.0908240062250</text:p>
          </table:table-cell>
          <table:table-cell office:value-type="float" office:value="3" table:style-name="ce1">
            <text:p>3</text:p>
          </table:table-cell>
          <table:table-cell office:value-type="float" office:value="2.4228812149465853" table:style-name="ce52">
            <text:p>2.4228812149466</text:p>
          </table:table-cell>
          <table:table-cell office:value-type="float" office:value="8.3289512860519199" table:style-name="ce52">
            <text:p>8.3289512860519</text:p>
          </table:table-cell>
          <table:table-cell office:value-type="float" office:value="6.8180965156071558" table:style-name="ce52">
            <text:p>6.8180965156072</text:p>
          </table:table-cell>
          <table:table-cell office:value-type="float" office:value="8.5107632362496428" table:style-name="ce52">
            <text:p>8.5107632362496</text:p>
          </table:table-cell>
          <table:table-cell office:value-type="float" office:value="2" table:style-name="ce1">
            <text:p>2</text:p>
          </table:table-cell>
          <table:table-cell office:value-type="float" office:value="1.5389184591559386" table:style-name="ce52">
            <text:p>1.5389184591559</text:p>
          </table:table-cell>
          <table:table-cell office:value-type="float" office:value="7.7903275293215799" table:style-name="ce52">
            <text:p>7.7903275293216</text:p>
          </table:table-cell>
          <table:table-cell office:value-type="float" office:value="4.6114785629871076" table:style-name="ce52">
            <text:p>4.6114785629871</text:p>
          </table:table-cell>
          <table:table-cell office:value-type="float" office:value="7.0856257291938363" table:style-name="ce52">
            <text:p>7.0856257291938</text:p>
          </table:table-cell>
          <table:table-cell office:value-type="float" office:value="3" table:style-name="ce1">
            <text:p>3</text:p>
          </table:table-cell>
          <table:table-cell office:value-type="float" office:value="3.0764619576241734" table:style-name="ce52">
            <text:p>3.0764619576242</text:p>
          </table:table-cell>
          <table:table-cell office:value-type="float" office:value="9.2543887905606361" table:style-name="ce52">
            <text:p>9.2543887905606</text:p>
          </table:table-cell>
          <table:table-cell office:value-type="float" office:value="8.446334535843949" table:style-name="ce52">
            <text:p>8.4463345358440</text:p>
          </table:table-cell>
          <table:table-cell office:value-type="float" office:value="9.3009414826481951" table:style-name="ce52">
            <text:p>9.3009414826482</text:p>
          </table:table-cell>
          <table:table-cell office:value-type="float" office:value="2" table:style-name="ce1">
            <text:p>2</text:p>
          </table:table-cell>
          <table:table-cell office:value-type="float" office:value="1.746435179944654" table:style-name="ce52">
            <text:p>1.7464351799447</text:p>
          </table:table-cell>
          <table:table-cell office:value-type="float" office:value="9.1237831025971197" table:style-name="ce52">
            <text:p>9.1237831025971</text:p>
          </table:table-cell>
          <table:table-cell office:value-type="float" office:value="8.3166035854812463" table:style-name="ce52">
            <text:p>8.3166035854813</text:p>
          </table:table-cell>
          <table:table-cell office:value-type="float" office:value="9.1642638424973626" table:style-name="ce52">
            <text:p>9.1642638424974</text:p>
          </table:table-cell>
          <table:table-cell office:value-type="float" office:value="2" table:style-name="ce1">
            <text:p>2</text:p>
          </table:table-cell>
          <table:table-cell office:value-type="float" office:value="1.7727644747946709" table:style-name="ce52">
            <text:p>1.7727644747947</text:p>
          </table:table-cell>
          <table:table-cell office:value-type="float" office:value="8.3635783042683709" table:style-name="ce52">
            <text:p>8.3635783042684</text:p>
          </table:table-cell>
          <table:table-cell office:value-type="float" office:value="8.2788561166045742" table:style-name="ce52">
            <text:p>8.2788561166046</text:p>
          </table:table-cell>
          <table:table-cell office:value-type="float" office:value="9.6216106340666112" table:style-name="ce52">
            <text:p>9.6216106340666</text:p>
          </table:table-cell>
          <table:table-cell office:value-type="float" office:value="2" table:style-name="ce1">
            <text:p>2</text:p>
          </table:table-cell>
          <table:table-cell office:value-type="float" office:value="-1.7126329432319614" table:style-name="ce52">
            <text:p>-1.7126329432320</text:p>
          </table:table-cell>
          <table:table-cell office:value-type="float" office:value="8.2729656731855936" table:style-name="ce52">
            <text:p>8.2729656731856</text:p>
          </table:table-cell>
          <table:table-cell office:value-type="float" office:value="7.5411383922702955" table:style-name="ce52">
            <text:p>7.5411383922703</text:p>
          </table:table-cell>
          <table:table-cell office:value-type="float" office:value="9.5175999484370593" table:style-name="ce52">
            <text:p>9.5175999484371</text:p>
          </table:table-cell>
          <table:table-cell office:value-type="float" office:value="2" table:style-name="ce1">
            <text:p>2</text:p>
          </table:table-cell>
          <table:table-cell office:value-type="float" office:value="-0.50852658215543389" table:style-name="ce52">
            <text:p>-0.5085265821554</text:p>
          </table:table-cell>
          <table:table-cell office:value-type="float" office:value="8.4490690772611128" table:style-name="ce52">
            <text:p>8.4490690772611</text:p>
          </table:table-cell>
          <table:table-cell office:value-type="float" office:value="6.4879803059870644" table:style-name="ce52">
            <text:p>6.4879803059871</text:p>
          </table:table-cell>
          <table:table-cell office:value-type="float" office:value="8.3443470071550436" table:style-name="ce52">
            <text:p>8.3443470071550</text:p>
          </table:table-cell>
          <table:table-cell office:value-type="float" office:value="3" table:style-name="ce1">
            <text:p>3</text:p>
          </table:table-cell>
          <table:table-cell office:value-type="float" office:value="2.1810964640929114" table:style-name="ce52">
            <text:p>2.1810964640929</text:p>
          </table:table-cell>
          <table:table-cell office:value-type="float" office:value="9.6457490483565795" table:style-name="ce52">
            <text:p>9.6457490483566</text:p>
          </table:table-cell>
          <table:table-cell office:value-type="float" office:value="8.9430137386738515" table:style-name="ce52">
            <text:p>8.9430137386739</text:p>
          </table:table-cell>
          <table:table-cell office:value-type="float" office:value="9.7255548929236113" table:style-name="ce52">
            <text:p>9.7255548929236</text:p>
          </table:table-cell>
          <table:table-cell office:value-type="float" office:value="2" table:style-name="ce1">
            <text:p>2</text:p>
          </table:table-cell>
          <table:table-cell office:value-type="float" office:value="1.5601982207645726" table:style-name="ce52">
            <text:p>1.5601982207646</text:p>
          </table:table-cell>
          <table:table-cell office:value-type="float" office:value="9.2266501758675599" table:style-name="ce52">
            <text:p>9.2266501758676</text:p>
          </table:table-cell>
          <table:table-cell office:value-type="float" office:value="7.9406641799266033" table:style-name="ce52">
            <text:p>7.9406641799266</text:p>
          </table:table-cell>
          <table:table-cell office:value-type="float" office:value="9.0908240062249774" table:style-name="ce52">
            <text:p>9.0908240062250</text:p>
          </table:table-cell>
          <table:table-cell office:value-type="float" office:value="3" table:style-name="ce1">
            <text:p>3</text:p>
          </table:table-cell>
          <table:table-cell office:value-type="float" office:value="2.4228812149465853" table:style-name="ce52">
            <text:p>2.4228812149466</text:p>
          </table:table-cell>
          <table:table-cell table:number-columns-repeated="16191"/>
        </table:table-row>
        <table:table-row table:style-name="ro8">
          <table:table-cell office:value-type="string" table:style-name="ce1">
            <text:p>RD1</text:p>
          </table:table-cell>
          <table:table-cell office:value-type="string" table:style-name="ce1">
            <text:p>Royal United Hospitals Bath NHS Foundation Trust</text:p>
          </table:table-cell>
          <table:table-cell office:value-type="float" office:value="114" table:style-name="ce1">
            <text:p>114</text:p>
          </table:table-cell>
          <table:table-cell office:value-type="float" office:value="8.4660174625841798" table:style-name="ce52">
            <text:p>8.4660174625842</text:p>
          </table:table-cell>
          <table:table-cell office:value-type="float" office:value="6.8550140052857529" table:style-name="ce52">
            <text:p>6.8550140052858</text:p>
          </table:table-cell>
          <table:table-cell office:value-type="float" office:value="8.4738457465710457" table:style-name="ce52">
            <text:p>8.4738457465711</text:p>
          </table:table-cell>
          <table:table-cell office:value-type="float" office:value="2" table:style-name="ce1">
            <text:p>2</text:p>
          </table:table-cell>
          <table:table-cell office:value-type="float" office:value="1.9410081483234134" table:style-name="ce52">
            <text:p>1.9410081483234</text:p>
          </table:table-cell>
          <table:table-cell office:value-type="float" office:value="7.2095208733092004" table:style-name="ce52">
            <text:p>7.2095208733092</text:p>
          </table:table-cell>
          <table:table-cell office:value-type="float" office:value="5.5423880612302243" table:style-name="ce52">
            <text:p>5.5423880612302</text:p>
          </table:table-cell>
          <table:table-cell office:value-type="float" office:value="8.5219117006089249" table:style-name="ce52">
            <text:p>8.5219117006089</text:p>
          </table:table-cell>
          <table:table-cell office:value-type="float" office:value="2" table:style-name="ce1">
            <text:p>2</text:p>
          </table:table-cell>
          <table:table-cell office:value-type="float" office:value="0.23335324639899499" table:style-name="ce52">
            <text:p>0.2333532463990</text:p>
          </table:table-cell>
          <table:table-cell office:value-type="float" office:value="5.64967321985156" table:style-name="ce52">
            <text:p>5.6496732198516</text:p>
          </table:table-cell>
          <table:table-cell office:value-type="float" office:value="3.9875379433207492" table:style-name="ce52">
            <text:p>3.9875379433208</text:p>
          </table:table-cell>
          <table:table-cell office:value-type="float" office:value="6.9583969858683918" table:style-name="ce52">
            <text:p>6.9583969858684</text:p>
          </table:table-cell>
          <table:table-cell office:value-type="float" office:value="2" table:style-name="ce1">
            <text:p>2</text:p>
          </table:table-cell>
          <table:table-cell office:value-type="float" office:value="0.23315607452559586" table:style-name="ce52">
            <text:p>0.2331560745256</text:p>
          </table:table-cell>
          <table:table-cell office:value-type="float" office:value="4.77563118345926" table:style-name="ce52">
            <text:p>4.7756311834593</text:p>
          </table:table-cell>
          <table:table-cell office:value-type="float" office:value="2.7159143062512134" table:style-name="ce52">
            <text:p>2.7159143062512</text:p>
          </table:table-cell>
          <table:table-cell office:value-type="float" office:value="6.1528141633712972" table:style-name="ce52">
            <text:p>6.1528141633713</text:p>
          </table:table-cell>
          <table:table-cell office:value-type="float" office:value="2" table:style-name="ce1">
            <text:p>2</text:p>
          </table:table-cell>
          <table:table-cell office:value-type="float" office:value="0.38922922183972197" table:style-name="ce52">
            <text:p>0.3892292218397</text:p>
          </table:table-cell>
          <table:table-cell office:value-type="float" office:value="6.4450057646297703" table:style-name="ce52">
            <text:p>6.4450057646298</text:p>
          </table:table-cell>
          <table:table-cell office:value-type="float" office:value="4.6897501921755067" table:style-name="ce52">
            <text:p>4.6897501921755</text:p>
          </table:table-cell>
          <table:table-cell office:value-type="float" office:value="8.2197038158974891" table:style-name="ce52">
            <text:p>8.2197038158975</text:p>
          </table:table-cell>
          <table:table-cell office:value-type="float" office:value="2" table:style-name="ce1">
            <text:p>2</text:p>
          </table:table-cell>
          <table:table-cell office:value-type="float" office:value="-1.079520081750438E-2" table:style-name="ce52">
            <text:p>-0.0107952008175</text:p>
          </table:table-cell>
          <table:table-cell office:value-type="float" office:value="9.4529049203771507" table:style-name="ce52">
            <text:p>9.4529049203772</text:p>
          </table:table-cell>
          <table:table-cell office:value-type="float" office:value="8.6162755713018413" table:style-name="ce52">
            <text:p>8.6162755713018</text:p>
          </table:table-cell>
          <table:table-cell office:value-type="float" office:value="9.6999389115348968" table:style-name="ce52">
            <text:p>9.6999389115349</text:p>
          </table:table-cell>
          <table:table-cell office:value-type="float" office:value="2" table:style-name="ce1">
            <text:p>2</text:p>
          </table:table-cell>
          <table:table-cell office:value-type="float" office:value="1.0663696224344659" table:style-name="ce52">
            <text:p>1.0663696224345</text:p>
          </table:table-cell>
          <table:table-cell office:value-type="float" office:value="8.7556309104096393" table:style-name="ce52">
            <text:p>8.7556309104096</text:p>
          </table:table-cell>
          <table:table-cell office:value-type="float" office:value="8.1649501322426001" table:style-name="ce52">
            <text:p>8.1649501322426</text:p>
          </table:table-cell>
          <table:table-cell office:value-type="float" office:value="9.4523872102687552" table:style-name="ce52">
            <text:p>9.4523872102688</text:p>
          </table:table-cell>
          <table:table-cell office:value-type="float" office:value="2" table:style-name="ce1">
            <text:p>2</text:p>
          </table:table-cell>
          <table:table-cell office:value-type="float" office:value="-0.16148688406311257" table:style-name="ce52">
            <text:p>-0.1614868840631</text:p>
          </table:table-cell>
          <table:table-cell office:value-type="float" office:value="9.2524374779328191" table:style-name="ce52">
            <text:p>9.2524374779328</text:p>
          </table:table-cell>
          <table:table-cell office:value-type="float" office:value="8.83865934549633" table:style-name="ce52">
            <text:p>8.8386593454963</text:p>
          </table:table-cell>
          <table:table-cell office:value-type="float" office:value="9.7128191016332099" table:style-name="ce52">
            <text:p>9.7128191016332</text:p>
          </table:table-cell>
          <table:table-cell office:value-type="float" office:value="2" table:style-name="ce1">
            <text:p>2</text:p>
          </table:table-cell>
          <table:table-cell office:value-type="float" office:value="-0.10449024196072607" table:style-name="ce52">
            <text:p>-0.1044902419607</text:p>
          </table:table-cell>
          <table:table-cell office:value-type="float" office:value="7.9580786463625" table:style-name="ce52">
            <text:p>7.9580786463625</text:p>
          </table:table-cell>
          <table:table-cell office:value-type="float" office:value="7.0366068291844526" table:style-name="ce52">
            <text:p>7.0366068291845</text:p>
          </table:table-cell>
          <table:table-cell office:value-type="float" office:value="8.4401958966527282" table:style-name="ce52">
            <text:p>8.4401958966527</text:p>
          </table:table-cell>
          <table:table-cell office:value-type="float" office:value="2" table:style-name="ce1">
            <text:p>2</text:p>
          </table:table-cell>
          <table:table-cell office:value-type="float" office:value="0.61351227898671068" table:style-name="ce52">
            <text:p>0.6135122789867</text:p>
          </table:table-cell>
          <table:table-cell office:value-type="float" office:value="8.9772637237448407" table:style-name="ce52">
            <text:p>8.9772637237448</text:p>
          </table:table-cell>
          <table:table-cell office:value-type="float" office:value="8.4209973160880196" table:style-name="ce52">
            <text:p>8.4209973160880</text:p>
          </table:table-cell>
          <table:table-cell office:value-type="float" office:value="9.6575405080728309" table:style-name="ce52">
            <text:p>9.6575405080728</text:p>
          </table:table-cell>
          <table:table-cell office:value-type="float" office:value="2" table:style-name="ce1">
            <text:p>2</text:p>
          </table:table-cell>
          <table:table-cell office:value-type="float" office:value="-0.1965607619371508" table:style-name="ce52">
            <text:p>-0.1965607619372</text:p>
          </table:table-cell>
          <table:table-cell office:value-type="float" office:value="8.8415547743859904" table:style-name="ce52">
            <text:p>8.8415547743860</text:p>
          </table:table-cell>
          <table:table-cell office:value-type="float" office:value="8.390840025270661" table:style-name="ce52">
            <text:p>8.3908400252707</text:p>
          </table:table-cell>
          <table:table-cell office:value-type="float" office:value="10" table:style-name="ce52">
            <text:p>10.0000000000000</text:p>
          </table:table-cell>
          <table:table-cell office:value-type="float" office:value="2" table:style-name="ce1">
            <text:p>2</text:p>
          </table:table-cell>
          <table:table-cell office:value-type="float" office:value="-0.89504961940633199" table:style-name="ce52">
            <text:p>-0.8950496194063</text:p>
          </table:table-cell>
          <table:table-cell office:value-type="float" office:value="8.6854810924889403" table:style-name="ce52">
            <text:p>8.6854810924889</text:p>
          </table:table-cell>
          <table:table-cell office:value-type="float" office:value="7.8697959960044717" table:style-name="ce52">
            <text:p>7.8697959960045</text:p>
          </table:table-cell>
          <table:table-cell office:value-type="float" office:value="9.4738908766326428" table:style-name="ce52">
            <text:p>9.4738908766326</text:p>
          </table:table-cell>
          <table:table-cell office:value-type="float" office:value="2" table:style-name="ce1">
            <text:p>2</text:p>
          </table:table-cell>
          <table:table-cell office:value-type="float" office:value="3.3326351514846968E-2" table:style-name="ce52">
            <text:p>0.0333263515148</text:p>
          </table:table-cell>
          <table:table-cell office:value-type="float" office:value="9.3010096104984097" table:style-name="ce52">
            <text:p>9.3010096104984</text:p>
          </table:table-cell>
          <table:table-cell office:value-type="float" office:value="8.7550185793921038" table:style-name="ce52">
            <text:p>8.7550185793921</text:p>
          </table:table-cell>
          <table:table-cell office:value-type="float" office:value="9.5316489852684469" table:style-name="ce52">
            <text:p>9.5316489852685</text:p>
          </table:table-cell>
          <table:table-cell office:value-type="float" office:value="2" table:style-name="ce1">
            <text:p>2</text:p>
          </table:table-cell>
          <table:table-cell office:value-type="float" office:value="0.79584559683404155" table:style-name="ce52">
            <text:p>0.7958455968340</text:p>
          </table:table-cell>
          <table:table-cell office:value-type="float" office:value="9.7227263546307192" table:style-name="ce52">
            <text:p>9.7227263546307</text:p>
          </table:table-cell>
          <table:table-cell office:value-type="float" office:value="9.1279628055945903" table:style-name="ce52">
            <text:p>9.1279628055946</text:p>
          </table:table-cell>
          <table:table-cell office:value-type="float" office:value="9.9320126569140488" table:style-name="ce52">
            <text:p>9.9320126569141</text:p>
          </table:table-cell>
          <table:table-cell office:value-type="float" office:value="2" table:style-name="ce1">
            <text:p>2</text:p>
          </table:table-cell>
          <table:table-cell office:value-type="float" office:value="0.93964512182336002" table:style-name="ce52">
            <text:p>0.9396451218234</text:p>
          </table:table-cell>
          <table:table-cell office:value-type="float" office:value="9.3954645439023707" table:style-name="ce52">
            <text:p>9.3954645439024</text:p>
          </table:table-cell>
          <table:table-cell office:value-type="float" office:value="8.8236259028277786" table:style-name="ce52">
            <text:p>8.8236259028278</text:p>
          </table:table-cell>
          <table:table-cell office:value-type="float" office:value="9.86164173775094" table:style-name="ce52">
            <text:p>9.8616417377509</text:p>
          </table:table-cell>
          <table:table-cell office:value-type="float" office:value="2" table:style-name="ce1">
            <text:p>2</text:p>
          </table:table-cell>
          <table:table-cell office:value-type="float" office:value="0.19950816177357134" table:style-name="ce52">
            <text:p>0.1995081617736</text:p>
          </table:table-cell>
          <table:table-cell office:value-type="float" office:value="8.9468357451891194" table:style-name="ce52">
            <text:p>8.9468357451891</text:p>
          </table:table-cell>
          <table:table-cell office:value-type="float" office:value="7.932426605086949" table:style-name="ce52">
            <text:p>7.9324266050870</text:p>
          </table:table-cell>
          <table:table-cell office:value-type="float" office:value="9.2845192555891991" table:style-name="ce52">
            <text:p>9.2845192555892</text:p>
          </table:table-cell>
          <table:table-cell office:value-type="float" office:value="2" table:style-name="ce1">
            <text:p>2</text:p>
          </table:table-cell>
          <table:table-cell office:value-type="float" office:value="0.98096669717016771" table:style-name="ce52">
            <text:p>0.9809666971702</text:p>
          </table:table-cell>
          <table:table-cell office:value-type="float" office:value="9.02731281879616" table:style-name="ce52">
            <text:p>9.0273128187962</text:p>
          </table:table-cell>
          <table:table-cell office:value-type="float" office:value="7.7579402091342153" table:style-name="ce52">
            <text:p>7.7579402091342</text:p>
          </table:table-cell>
          <table:table-cell office:value-type="float" office:value="10" table:style-name="ce52">
            <text:p>10.0000000000000</text:p>
          </table:table-cell>
          <table:table-cell office:value-type="float" office:value="2" table:style-name="ce1">
            <text:p>2</text:p>
          </table:table-cell>
          <table:table-cell office:value-type="float" office:value="0.10351128290260042" table:style-name="ce52">
            <text:p>0.1035112829026</text:p>
          </table:table-cell>
          <table:table-cell office:value-type="float" office:value="8.2752629374422302" table:style-name="ce52">
            <text:p>8.2752629374422</text:p>
          </table:table-cell>
          <table:table-cell office:value-type="float" office:value="7.0150738217949202" table:style-name="ce52">
            <text:p>7.0150738217949</text:p>
          </table:table-cell>
          <table:table-cell office:value-type="float" office:value="9.9102661718931593" table:style-name="ce52">
            <text:p>9.9102661718932</text:p>
          </table:table-cell>
          <table:table-cell office:value-type="float" office:value="2" table:style-name="ce1">
            <text:p>2</text:p>
          </table:table-cell>
          <table:table-cell office:value-type="float" office:value="-0.25373864148517272" table:style-name="ce52">
            <text:p>-0.2537386414852</text:p>
          </table:table-cell>
          <table:table-cell table:number-columns-repeated="3" table:style-name="ce1"/>
          <table:table-cell office:value-type="float" office:value="0" table:style-name="ce1">
            <text:p>0</text:p>
          </table:table-cell>
          <table:table-cell table:style-name="ce1"/>
          <table:table-cell office:value-type="float" office:value="7.16465436791706" table:style-name="ce52">
            <text:p>7.1646543679171</text:p>
          </table:table-cell>
          <table:table-cell office:value-type="float" office:value="5.8543891319411259" table:style-name="ce52">
            <text:p>5.8543891319411</text:p>
          </table:table-cell>
          <table:table-cell office:value-type="float" office:value="8.3166858725467616" table:style-name="ce52">
            <text:p>8.3166858725468</text:p>
          </table:table-cell>
          <table:table-cell office:value-type="float" office:value="2" table:style-name="ce1">
            <text:p>2</text:p>
          </table:table-cell>
          <table:table-cell office:value-type="float" office:value="0.12595249364693245" table:style-name="ce52">
            <text:p>0.1259524936469</text:p>
          </table:table-cell>
          <table:table-cell office:value-type="float" office:value="9.1587386305295908" table:style-name="ce52">
            <text:p>9.1587386305296</text:p>
          </table:table-cell>
          <table:table-cell office:value-type="float" office:value="8.2673500496726877" table:style-name="ce52">
            <text:p>8.2673500496727</text:p>
          </table:table-cell>
          <table:table-cell office:value-type="float" office:value="9.7101759989477419" table:style-name="ce52">
            <text:p>9.7101759989477</text:p>
          </table:table-cell>
          <table:table-cell office:value-type="float" office:value="2" table:style-name="ce1">
            <text:p>2</text:p>
          </table:table-cell>
          <table:table-cell office:value-type="float" office:value="0.46179661047504539" table:style-name="ce52">
            <text:p>0.4617966104750</text:p>
          </table:table-cell>
          <table:table-cell office:value-type="float" office:value="9.7246573899682804" table:style-name="ce52">
            <text:p>9.7246573899683</text:p>
          </table:table-cell>
          <table:table-cell office:value-type="float" office:value="9.4279535396054754" table:style-name="ce52">
            <text:p>9.4279535396055</text:p>
          </table:table-cell>
          <table:table-cell office:value-type="float" office:value="10" table:style-name="ce52">
            <text:p>10.0000000000000</text:p>
          </table:table-cell>
          <table:table-cell office:value-type="float" office:value="2" table:style-name="ce1">
            <text:p>2</text:p>
          </table:table-cell>
          <table:table-cell office:value-type="float" office:value="-8.7395935725569692E-3" table:style-name="ce52">
            <text:p>-0.0087395935726</text:p>
          </table:table-cell>
          <table:table-cell office:value-type="float" office:value="6.6188049760896304" table:style-name="ce52">
            <text:p>6.6188049760896</text:p>
          </table:table-cell>
          <table:table-cell office:value-type="float" office:value="5.0552460288481527" table:style-name="ce52">
            <text:p>5.0552460288482</text:p>
          </table:table-cell>
          <table:table-cell office:value-type="float" office:value="8.6514841619111529" table:style-name="ce52">
            <text:p>8.6514841619112</text:p>
          </table:table-cell>
          <table:table-cell office:value-type="float" office:value="2" table:style-name="ce1">
            <text:p>2</text:p>
          </table:table-cell>
          <table:table-cell office:value-type="float" office:value="-0.25567238264407588" table:style-name="ce52">
            <text:p>-0.2556723826441</text:p>
          </table:table-cell>
          <table:table-cell office:value-type="float" office:value="8.0655177691061795" table:style-name="ce52">
            <text:p>8.0655177691062</text:p>
          </table:table-cell>
          <table:table-cell office:value-type="float" office:value="4.8207043348830476" table:style-name="ce52">
            <text:p>4.8207043348831</text:p>
          </table:table-cell>
          <table:table-cell office:value-type="float" office:value="8.1222326929059676" table:style-name="ce52">
            <text:p>8.1222326929060</text:p>
          </table:table-cell>
          <table:table-cell office:value-type="float" office:value="2" table:style-name="ce1">
            <text:p>2</text:p>
          </table:table-cell>
          <table:table-cell office:value-type="float" office:value="1.8926259544041126" table:style-name="ce52">
            <text:p>1.8926259544041</text:p>
          </table:table-cell>
          <table:table-cell office:value-type="float" office:value="7.2264032175673503" table:style-name="ce52">
            <text:p>7.2264032175674</text:p>
          </table:table-cell>
          <table:table-cell office:value-type="float" office:value="5.835657405958381" table:style-name="ce52">
            <text:p>5.8356574059584</text:p>
          </table:table-cell>
          <table:table-cell office:value-type="float" office:value="8.3517426260645138" table:style-name="ce52">
            <text:p>8.3517426260645</text:p>
          </table:table-cell>
          <table:table-cell office:value-type="float" office:value="2" table:style-name="ce1">
            <text:p>2</text:p>
          </table:table-cell>
          <table:table-cell office:value-type="float" office:value="0.2067445836924004" table:style-name="ce52">
            <text:p>0.2067445836924</text:p>
          </table:table-cell>
          <table:table-cell office:value-type="float" office:value="8.6599980240287309" table:style-name="ce52">
            <text:p>8.6599980240287</text:p>
          </table:table-cell>
          <table:table-cell office:value-type="float" office:value="6.8016981495478701" table:style-name="ce52">
            <text:p>6.8016981495479</text:p>
          </table:table-cell>
          <table:table-cell office:value-type="float" office:value="9.1452106232988903" table:style-name="ce52">
            <text:p>9.1452106232989</text:p>
          </table:table-cell>
          <table:table-cell office:value-type="float" office:value="2" table:style-name="ce1">
            <text:p>2</text:p>
          </table:table-cell>
          <table:table-cell office:value-type="float" office:value="1.1483623992560215" table:style-name="ce52">
            <text:p>1.1483623992560</text:p>
          </table:table-cell>
          <table:table-cell office:value-type="float" office:value="8.11469219097952" table:style-name="ce52">
            <text:p>8.1146921909795</text:p>
          </table:table-cell>
          <table:table-cell office:value-type="float" office:value="7.2266930467606301" table:style-name="ce52">
            <text:p>7.2266930467606</text:p>
          </table:table-cell>
          <table:table-cell office:value-type="float" office:value="9.0253703731491264" table:style-name="ce52">
            <text:p>9.0253703731491</text:p>
          </table:table-cell>
          <table:table-cell office:value-type="float" office:value="2" table:style-name="ce1">
            <text:p>2</text:p>
          </table:table-cell>
          <table:table-cell office:value-type="float" office:value="-2.4712657982224068E-2" table:style-name="ce52">
            <text:p>-0.0247126579822</text:p>
          </table:table-cell>
          <table:table-cell office:value-type="float" office:value="9.5999404036495601" table:style-name="ce52">
            <text:p>9.5999404036496</text:p>
          </table:table-cell>
          <table:table-cell office:value-type="float" office:value="8.899790037862509" table:style-name="ce52">
            <text:p>8.8997900378625</text:p>
          </table:table-cell>
          <table:table-cell office:value-type="float" office:value="9.7687785937349538" table:style-name="ce52">
            <text:p>9.7687785937350</text:p>
          </table:table-cell>
          <table:table-cell office:value-type="float" office:value="2" table:style-name="ce1">
            <text:p>2</text:p>
          </table:table-cell>
          <table:table-cell office:value-type="float" office:value="1.1983503371656543" table:style-name="ce52">
            <text:p>1.1983503371657</text:p>
          </table:table-cell>
          <table:table-cell office:value-type="float" office:value="8.7798324294146308" table:style-name="ce52">
            <text:p>8.7798324294146</text:p>
          </table:table-cell>
          <table:table-cell office:value-type="float" office:value="7.8860250675558463" table:style-name="ce52">
            <text:p>7.8860250675559</text:p>
          </table:table-cell>
          <table:table-cell office:value-type="float" office:value="9.1454631185957336" table:style-name="ce52">
            <text:p>9.1454631185957</text:p>
          </table:table-cell>
          <table:table-cell office:value-type="float" office:value="2" table:style-name="ce1">
            <text:p>2</text:p>
          </table:table-cell>
          <table:table-cell office:value-type="float" office:value="0.82195964705662272" table:style-name="ce52">
            <text:p>0.8219596470566</text:p>
          </table:table-cell>
          <table:table-cell office:value-type="float" office:value="8.4660174625841798" table:style-name="ce52">
            <text:p>8.4660174625842</text:p>
          </table:table-cell>
          <table:table-cell office:value-type="float" office:value="6.8550140052857529" table:style-name="ce52">
            <text:p>6.8550140052858</text:p>
          </table:table-cell>
          <table:table-cell office:value-type="float" office:value="8.4738457465710457" table:style-name="ce52">
            <text:p>8.4738457465711</text:p>
          </table:table-cell>
          <table:table-cell office:value-type="float" office:value="2" table:style-name="ce1">
            <text:p>2</text:p>
          </table:table-cell>
          <table:table-cell office:value-type="float" office:value="1.9410081483234134" table:style-name="ce52">
            <text:p>1.9410081483234</text:p>
          </table:table-cell>
          <table:table-cell office:value-type="float" office:value="6.0199577603124474" table:style-name="ce52">
            <text:p>6.0199577603125</text:p>
          </table:table-cell>
          <table:table-cell office:value-type="float" office:value="4.550207328343582" table:style-name="ce52">
            <text:p>4.5502073283436</text:p>
          </table:table-cell>
          <table:table-cell office:value-type="float" office:value="7.1468969638373618" table:style-name="ce52">
            <text:p>7.1468969638374</text:p>
          </table:table-cell>
          <table:table-cell office:value-type="float" office:value="2" table:style-name="ce1">
            <text:p>2</text:p>
          </table:table-cell>
          <table:table-cell office:value-type="float" office:value="0.25875162439976856" table:style-name="ce52">
            <text:p>0.2587516243998</text:p>
          </table:table-cell>
          <table:table-cell office:value-type="float" office:value="8.8461930779574125" table:style-name="ce52">
            <text:p>8.8461930779574</text:p>
          </table:table-cell>
          <table:table-cell office:value-type="float" office:value="8.3959651022462012" table:style-name="ce52">
            <text:p>8.3959651022462</text:p>
          </table:table-cell>
          <table:table-cell office:value-type="float" office:value="9.3513109162459429" table:style-name="ce52">
            <text:p>9.3513109162459</text:p>
          </table:table-cell>
          <table:table-cell office:value-type="float" office:value="2" table:style-name="ce1">
            <text:p>2</text:p>
          </table:table-cell>
          <table:table-cell office:value-type="float" office:value="-0.11261069257997972" table:style-name="ce52">
            <text:p>-0.1126106925800</text:p>
          </table:table-cell>
          <table:table-cell office:value-type="float" office:value="8.9061381244275353" table:style-name="ce52">
            <text:p>8.9061381244275</text:p>
          </table:table-cell>
          <table:table-cell office:value-type="float" office:value="8.2291202662334708" table:style-name="ce52">
            <text:p>8.2291202662335</text:p>
          </table:table-cell>
          <table:table-cell office:value-type="float" office:value="9.2517471617451381" table:style-name="ce52">
            <text:p>9.2517471617451</text:p>
          </table:table-cell>
          <table:table-cell office:value-type="float" office:value="2" table:style-name="ce1">
            <text:p>2</text:p>
          </table:table-cell>
          <table:table-cell office:value-type="float" office:value="0.6351772635040408" table:style-name="ce52">
            <text:p>0.6351772635040</text:p>
          </table:table-cell>
          <table:table-cell table:number-columns-repeated="3" table:style-name="ce1"/>
          <table:table-cell office:value-type="float" office:value="0" table:style-name="ce1">
            <text:p>0</text:p>
          </table:table-cell>
          <table:table-cell table:style-name="ce1"/>
          <table:table-cell office:value-type="float" office:value="8.5007336655291663" table:style-name="ce52">
            <text:p>8.5007336655292</text:p>
          </table:table-cell>
          <table:table-cell office:value-type="float" office:value="7.7052912117164638" table:style-name="ce52">
            <text:p>7.7052912117165</text:p>
          </table:table-cell>
          <table:table-cell office:value-type="float" office:value="9.35344712899089" table:style-name="ce52">
            <text:p>9.3534471289909</text:p>
          </table:table-cell>
          <table:table-cell office:value-type="float" office:value="2" table:style-name="ce1">
            <text:p>2</text:p>
          </table:table-cell>
          <table:table-cell office:value-type="float" office:value="-6.8105884336447972E-2" table:style-name="ce52">
            <text:p>-0.0681058843364</text:p>
          </table:table-cell>
          <table:table-cell office:value-type="float" office:value="8.0166528004204451" table:style-name="ce52">
            <text:p>8.0166528004205</text:p>
          </table:table-cell>
          <table:table-cell office:value-type="float" office:value="6.2977052676809926" table:style-name="ce52">
            <text:p>6.2977052676810</text:p>
          </table:table-cell>
          <table:table-cell office:value-type="float" office:value="8.5346220454611164" table:style-name="ce52">
            <text:p>8.5346220454611</text:p>
          </table:table-cell>
          <table:table-cell office:value-type="float" office:value="2" table:style-name="ce1">
            <text:p>2</text:p>
          </table:table-cell>
          <table:table-cell office:value-type="float" office:value="1.0522850977228009" table:style-name="ce52">
            <text:p>1.0522850977228</text:p>
          </table:table-cell>
          <table:table-cell office:value-type="float" office:value="9.5999404036495601" table:style-name="ce52">
            <text:p>9.5999404036496</text:p>
          </table:table-cell>
          <table:table-cell office:value-type="float" office:value="8.899790037862509" table:style-name="ce52">
            <text:p>8.8997900378625</text:p>
          </table:table-cell>
          <table:table-cell office:value-type="float" office:value="9.7687785937349538" table:style-name="ce52">
            <text:p>9.7687785937350</text:p>
          </table:table-cell>
          <table:table-cell office:value-type="float" office:value="2" table:style-name="ce1">
            <text:p>2</text:p>
          </table:table-cell>
          <table:table-cell office:value-type="float" office:value="1.1983503371656543" table:style-name="ce52">
            <text:p>1.1983503371657</text:p>
          </table:table-cell>
          <table:table-cell office:value-type="float" office:value="8.7798324294146308" table:style-name="ce52">
            <text:p>8.7798324294146</text:p>
          </table:table-cell>
          <table:table-cell office:value-type="float" office:value="7.8860250675558463" table:style-name="ce52">
            <text:p>7.8860250675559</text:p>
          </table:table-cell>
          <table:table-cell office:value-type="float" office:value="9.1454631185957336" table:style-name="ce52">
            <text:p>9.1454631185957</text:p>
          </table:table-cell>
          <table:table-cell office:value-type="float" office:value="2" table:style-name="ce1">
            <text:p>2</text:p>
          </table:table-cell>
          <table:table-cell office:value-type="float" office:value="0.82195964705662272" table:style-name="ce52">
            <text:p>0.8219596470566</text:p>
          </table:table-cell>
          <table:table-cell table:number-columns-repeated="16191"/>
        </table:table-row>
        <table:table-row table:style-name="ro8">
          <table:table-cell office:value-type="string" table:style-name="ce1">
            <text:p>RE9</text:p>
          </table:table-cell>
          <table:table-cell office:value-type="string" table:style-name="ce1">
            <text:p>South Tyneside NHS Foundation Trust</text:p>
          </table:table-cell>
          <table:table-cell office:value-type="float" office:value="96" table:style-name="ce1">
            <text:p>96</text:p>
          </table:table-cell>
          <table:table-cell office:value-type="float" office:value="7.1770672921022101" table:style-name="ce52">
            <text:p>7.1770672921022</text:p>
          </table:table-cell>
          <table:table-cell office:value-type="float" office:value="6.7333302735719576" table:style-name="ce52">
            <text:p>6.7333302735720</text:p>
          </table:table-cell>
          <table:table-cell office:value-type="float" office:value="8.5955294782848419" table:style-name="ce52">
            <text:p>8.5955294782848</text:p>
          </table:table-cell>
          <table:table-cell office:value-type="float" office:value="2" table:style-name="ce1">
            <text:p>2</text:p>
          </table:table-cell>
          <table:table-cell office:value-type="float" office:value="-1.0258978838506849" table:style-name="ce52">
            <text:p>-1.0258978838507</text:p>
          </table:table-cell>
          <table:table-cell office:value-type="float" office:value="7.8358763806136702" table:style-name="ce52">
            <text:p>7.8358763806137</text:p>
          </table:table-cell>
          <table:table-cell office:value-type="float" office:value="5.5598509236871925" table:style-name="ce52">
            <text:p>5.5598509236872</text:p>
          </table:table-cell>
          <table:table-cell office:value-type="float" office:value="8.5044488381519585" table:style-name="ce52">
            <text:p>8.5044488381520</text:p>
          </table:table-cell>
          <table:table-cell office:value-type="float" office:value="2" table:style-name="ce1">
            <text:p>2</text:p>
          </table:table-cell>
          <table:table-cell office:value-type="float" office:value="1.0699423409101754" table:style-name="ce52">
            <text:p>1.0699423409102</text:p>
          </table:table-cell>
          <table:table-cell office:value-type="float" office:value="5.82882415163066" table:style-name="ce52">
            <text:p>5.8288241516307</text:p>
          </table:table-cell>
          <table:table-cell office:value-type="float" office:value="3.9420987553824864" table:style-name="ce52">
            <text:p>3.9420987553825</text:p>
          </table:table-cell>
          <table:table-cell office:value-type="float" office:value="7.0038361738066541" table:style-name="ce52">
            <text:p>7.0038361738067</text:p>
          </table:table-cell>
          <table:table-cell office:value-type="float" office:value="2" table:style-name="ce1">
            <text:p>2</text:p>
          </table:table-cell>
          <table:table-cell office:value-type="float" office:value="0.45560163719554603" table:style-name="ce52">
            <text:p>0.4556016371955</text:p>
          </table:table-cell>
          <table:table-cell office:value-type="float" office:value="5.3534201702775199" table:style-name="ce52">
            <text:p>5.3534201702775</text:p>
          </table:table-cell>
          <table:table-cell office:value-type="float" office:value="2.6842176161699287" table:style-name="ce52">
            <text:p>2.6842176161699</text:p>
          </table:table-cell>
          <table:table-cell office:value-type="float" office:value="6.1845108534525819" table:style-name="ce52">
            <text:p>6.1845108534526</text:p>
          </table:table-cell>
          <table:table-cell office:value-type="float" office:value="2" table:style-name="ce1">
            <text:p>2</text:p>
          </table:table-cell>
          <table:table-cell office:value-type="float" office:value="1.0292375016500017" table:style-name="ce52">
            <text:p>1.0292375016500</text:p>
          </table:table-cell>
          <table:table-cell office:value-type="float" office:value="7.1670740402552298" table:style-name="ce52">
            <text:p>7.1670740402552</text:p>
          </table:table-cell>
          <table:table-cell office:value-type="float" office:value="4.7001971605535253" table:style-name="ce52">
            <text:p>4.7001971605535</text:p>
          </table:table-cell>
          <table:table-cell office:value-type="float" office:value="8.2092568475194714" table:style-name="ce52">
            <text:p>8.2092568475195</text:p>
          </table:table-cell>
          <table:table-cell office:value-type="float" office:value="2" table:style-name="ce1">
            <text:p>2</text:p>
          </table:table-cell>
          <table:table-cell office:value-type="float" office:value="0.79575422479616176" table:style-name="ce52">
            <text:p>0.7957542247962</text:p>
          </table:table-cell>
          <table:table-cell office:value-type="float" office:value="9.4684606797708106" table:style-name="ce52">
            <text:p>9.4684606797708</text:p>
          </table:table-cell>
          <table:table-cell office:value-type="float" office:value="8.5775787744101137" table:style-name="ce52">
            <text:p>8.5775787744101</text:p>
          </table:table-cell>
          <table:table-cell office:value-type="float" office:value="9.7386357084266244" table:style-name="ce52">
            <text:p>9.7386357084266</text:p>
          </table:table-cell>
          <table:table-cell office:value-type="float" office:value="2" table:style-name="ce1">
            <text:p>2</text:p>
          </table:table-cell>
          <table:table-cell office:value-type="float" office:value="1.0478066041855099" table:style-name="ce52">
            <text:p>1.0478066041855</text:p>
          </table:table-cell>
          <table:table-cell office:value-type="float" office:value="8.7540786233410799" table:style-name="ce52">
            <text:p>8.7540786233411</text:p>
          </table:table-cell>
          <table:table-cell office:value-type="float" office:value="8.1627467250218508" table:style-name="ce52">
            <text:p>8.1627467250219</text:p>
          </table:table-cell>
          <table:table-cell office:value-type="float" office:value="9.4545906174895045" table:style-name="ce52">
            <text:p>9.4545906174895</text:p>
          </table:table-cell>
          <table:table-cell office:value-type="float" office:value="2" table:style-name="ce1">
            <text:p>2</text:p>
          </table:table-cell>
          <table:table-cell office:value-type="float" office:value="-0.1656462184800761" table:style-name="ce52">
            <text:p>-0.1656462184801</text:p>
          </table:table-cell>
          <table:table-cell office:value-type="float" office:value="9.5277819056425095" table:style-name="ce52">
            <text:p>9.5277819056425</text:p>
          </table:table-cell>
          <table:table-cell office:value-type="float" office:value="8.8788721551581808" table:style-name="ce52">
            <text:p>8.8788721551582</text:p>
          </table:table-cell>
          <table:table-cell office:value-type="float" office:value="9.6726062919713591" table:style-name="ce52">
            <text:p>9.6726062919714</text:p>
          </table:table-cell>
          <table:table-cell office:value-type="float" office:value="2" table:style-name="ce1">
            <text:p>2</text:p>
          </table:table-cell>
          <table:table-cell office:value-type="float" office:value="1.2447356275304224" table:style-name="ce52">
            <text:p>1.2447356275304</text:p>
          </table:table-cell>
          <table:table-cell office:value-type="float" office:value="7.9018216447247998" table:style-name="ce52">
            <text:p>7.9018216447248</text:p>
          </table:table-cell>
          <table:table-cell office:value-type="float" office:value="6.8549964212029888" table:style-name="ce52">
            <text:p>6.8549964212030</text:p>
          </table:table-cell>
          <table:table-cell office:value-type="float" office:value="8.6218063046341928" table:style-name="ce52">
            <text:p>8.6218063046342</text:p>
          </table:table-cell>
          <table:table-cell office:value-type="float" office:value="2" table:style-name="ce1">
            <text:p>2</text:p>
          </table:table-cell>
          <table:table-cell office:value-type="float" office:value="0.36257196621689458" table:style-name="ce52">
            <text:p>0.3625719662169</text:p>
          </table:table-cell>
          <table:table-cell office:value-type="float" office:value="9.1087314424354506" table:style-name="ce52">
            <text:p>9.1087314424355</text:p>
          </table:table-cell>
          <table:table-cell office:value-type="float" office:value="8.4322177276409143" table:style-name="ce52">
            <text:p>8.4322177276409</text:p>
          </table:table-cell>
          <table:table-cell office:value-type="float" office:value="9.6463200965199363" table:style-name="ce52">
            <text:p>9.6463200965199</text:p>
          </table:table-cell>
          <table:table-cell office:value-type="float" office:value="2" table:style-name="ce1">
            <text:p>2</text:p>
          </table:table-cell>
          <table:table-cell office:value-type="float" office:value="0.22427113439629914" table:style-name="ce52">
            <text:p>0.2242711343963</text:p>
          </table:table-cell>
          <table:table-cell office:value-type="float" office:value="9.2667759086755499" table:style-name="ce52">
            <text:p>9.2667759086756</text:p>
          </table:table-cell>
          <table:table-cell office:value-type="float" office:value="8.523394964525334" table:style-name="ce52">
            <text:p>8.5233949645253</text:p>
          </table:table-cell>
          <table:table-cell office:value-type="float" office:value="9.9173568470700246" table:style-name="ce52">
            <text:p>9.9173568470700</text:p>
          </table:table-cell>
          <table:table-cell office:value-type="float" office:value="2" table:style-name="ce1">
            <text:p>2</text:p>
          </table:table-cell>
          <table:table-cell office:value-type="float" office:value="0.13048037491120293" table:style-name="ce52">
            <text:p>0.1304803749112</text:p>
          </table:table-cell>
          <table:table-cell office:value-type="float" office:value="9.0572433848871707" table:style-name="ce52">
            <text:p>9.0572433848872</text:p>
          </table:table-cell>
          <table:table-cell office:value-type="float" office:value="7.9093232058323784" table:style-name="ce52">
            <text:p>7.9093232058324</text:p>
          </table:table-cell>
          <table:table-cell office:value-type="float" office:value="9.434363666804737" table:style-name="ce52">
            <text:p>9.4343636668047</text:p>
          </table:table-cell>
          <table:table-cell office:value-type="float" office:value="2" table:style-name="ce1">
            <text:p>2</text:p>
          </table:table-cell>
          <table:table-cell office:value-type="float" office:value="0.99062292203897429" table:style-name="ce52">
            <text:p>0.9906229220390</text:p>
          </table:table-cell>
          <table:table-cell office:value-type="float" office:value="9.2722206315444993" table:style-name="ce52">
            <text:p>9.2722206315445</text:p>
          </table:table-cell>
          <table:table-cell office:value-type="float" office:value="8.7049195735012468" table:style-name="ce52">
            <text:p>8.7049195735013</text:p>
          </table:table-cell>
          <table:table-cell office:value-type="float" office:value="9.581747991159304" table:style-name="ce52">
            <text:p>9.5817479911593</text:p>
          </table:table-cell>
          <table:table-cell office:value-type="float" office:value="2" table:style-name="ce1">
            <text:p>2</text:p>
          </table:table-cell>
          <table:table-cell office:value-type="float" office:value="0.57619843849365304" table:style-name="ce52">
            <text:p>0.5761984384937</text:p>
          </table:table-cell>
          <table:table-cell office:value-type="float" office:value="9.5609201278782301" table:style-name="ce52">
            <text:p>9.5609201278782</text:p>
          </table:table-cell>
          <table:table-cell office:value-type="float" office:value="9.0324036069512221" table:style-name="ce52">
            <text:p>9.0324036069512</text:p>
          </table:table-cell>
          <table:table-cell office:value-type="float" office:value="10" table:style-name="ce52">
            <text:p>10.0000000000000</text:p>
          </table:table-cell>
          <table:table-cell office:value-type="float" office:value="2" table:style-name="ce1">
            <text:p>2</text:p>
          </table:table-cell>
          <table:table-cell office:value-type="float" office:value="0.12184147439045218" table:style-name="ce52">
            <text:p>0.1218414743905</text:p>
          </table:table-cell>
          <table:table-cell office:value-type="float" office:value="9.3486784401973395" table:style-name="ce52">
            <text:p>9.3486784401973</text:p>
          </table:table-cell>
          <table:table-cell office:value-type="float" office:value="8.8209706704933968" table:style-name="ce52">
            <text:p>8.8209706704934</text:p>
          </table:table-cell>
          <table:table-cell office:value-type="float" office:value="9.8642969700853218" table:style-name="ce52">
            <text:p>9.8642969700853</text:p>
          </table:table-cell>
          <table:table-cell office:value-type="float" office:value="2" table:style-name="ce1">
            <text:p>2</text:p>
          </table:table-cell>
          <table:table-cell office:value-type="float" office:value="2.2710512184938698E-2" table:style-name="ce52">
            <text:p>0.0227105121849</text:p>
          </table:table-cell>
          <table:table-cell office:value-type="float" office:value="9.2020191670191291" table:style-name="ce52">
            <text:p>9.2020191670191</text:p>
          </table:table-cell>
          <table:table-cell office:value-type="float" office:value="7.9335885468583038" table:style-name="ce52">
            <text:p>7.9335885468583</text:p>
          </table:table-cell>
          <table:table-cell office:value-type="float" office:value="9.2833573138178451" table:style-name="ce52">
            <text:p>9.2833573138179</text:p>
          </table:table-cell>
          <table:table-cell office:value-type="float" office:value="2" table:style-name="ce1">
            <text:p>2</text:p>
          </table:table-cell>
          <table:table-cell office:value-type="float" office:value="1.7237459860248692" table:style-name="ce52">
            <text:p>1.7237459860249</text:p>
          </table:table-cell>
          <table:table-cell office:value-type="float" office:value="9.1894837094294601" table:style-name="ce52">
            <text:p>9.1894837094295</text:p>
          </table:table-cell>
          <table:table-cell office:value-type="float" office:value="7.9145177098799318" table:style-name="ce52">
            <text:p>7.9145177098799</text:p>
          </table:table-cell>
          <table:table-cell office:value-type="float" office:value="10" table:style-name="ce52">
            <text:p>10.0000000000000</text:p>
          </table:table-cell>
          <table:table-cell office:value-type="float" office:value="2" table:style-name="ce1">
            <text:p>2</text:p>
          </table:table-cell>
          <table:table-cell office:value-type="float" office:value="0.42192767895986794" table:style-name="ce52">
            <text:p>0.421927678959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3569571875118598" table:style-name="ce52">
            <text:p>6.3569571875119</text:p>
          </table:table-cell>
          <table:table-cell office:value-type="float" office:value="5.7353583637877819" table:style-name="ce52">
            <text:p>5.7353583637878</text:p>
          </table:table-cell>
          <table:table-cell office:value-type="float" office:value="8.4357166407001056" table:style-name="ce52">
            <text:p>8.4357166407001</text:p>
          </table:table-cell>
          <table:table-cell office:value-type="float" office:value="2" table:style-name="ce1">
            <text:p>2</text:p>
          </table:table-cell>
          <table:table-cell office:value-type="float" office:value="-1.057630899520869" table:style-name="ce52">
            <text:p>-1.0576308995209</text:p>
          </table:table-cell>
          <table:table-cell office:value-type="float" office:value="8.8541940791233191" table:style-name="ce52">
            <text:p>8.8541940791233</text:p>
          </table:table-cell>
          <table:table-cell office:value-type="float" office:value="8.2239187379093366" table:style-name="ce52">
            <text:p>8.2239187379093</text:p>
          </table:table-cell>
          <table:table-cell office:value-type="float" office:value="9.753607310711093" table:style-name="ce52">
            <text:p>9.7536073107111</text:p>
          </table:table-cell>
          <table:table-cell office:value-type="float" office:value="2" table:style-name="ce1">
            <text:p>2</text:p>
          </table:table-cell>
          <table:table-cell office:value-type="float" office:value="-0.34484180727162167" table:style-name="ce52">
            <text:p>-0.3448418072716</text:p>
          </table:table-cell>
          <table:table-cell office:value-type="float" office:value="9.8360708348577308" table:style-name="ce52">
            <text:p>9.8360708348577</text:p>
          </table:table-cell>
          <table:table-cell office:value-type="float" office:value="9.4512932778701355" table:style-name="ce52">
            <text:p>9.4512932778701</text:p>
          </table:table-cell>
          <table:table-cell office:value-type="float" office:value="10" table:style-name="ce52">
            <text:p>10.0000000000000</text:p>
          </table:table-cell>
          <table:table-cell office:value-type="float" office:value="2" table:style-name="ce1">
            <text:p>2</text:p>
          </table:table-cell>
          <table:table-cell office:value-type="float" office:value="0.7854645314995341" table:style-name="ce52">
            <text:p>0.7854645314995</text:p>
          </table:table-cell>
          <table:table-cell office:value-type="float" office:value="7.74553383546864" table:style-name="ce52">
            <text:p>7.7455338354686</text:p>
          </table:table-cell>
          <table:table-cell office:value-type="float" office:value="5.1839441753688931" table:style-name="ce52">
            <text:p>5.1839441753689</text:p>
          </table:table-cell>
          <table:table-cell office:value-type="float" office:value="8.5227860153904125" table:style-name="ce52">
            <text:p>8.5227860153904</text:p>
          </table:table-cell>
          <table:table-cell office:value-type="float" office:value="2" table:style-name="ce1">
            <text:p>2</text:p>
          </table:table-cell>
          <table:table-cell office:value-type="float" office:value="1.0474402098037523" table:style-name="ce52">
            <text:p>1.0474402098038</text:p>
          </table:table-cell>
          <table:table-cell office:value-type="float" office:value="7.1820377825708404" table:style-name="ce52">
            <text:p>7.1820377825708</text:p>
          </table:table-cell>
          <table:table-cell office:value-type="float" office:value="4.7414483165963839" table:style-name="ce52">
            <text:p>4.7414483165964</text:p>
          </table:table-cell>
          <table:table-cell office:value-type="float" office:value="8.2014887111926331" table:style-name="ce52">
            <text:p>8.2014887111926</text:p>
          </table:table-cell>
          <table:table-cell office:value-type="float" office:value="2" table:style-name="ce1">
            <text:p>2</text:p>
          </table:table-cell>
          <table:table-cell office:value-type="float" office:value="0.80501382429036694" table:style-name="ce52">
            <text:p>0.8050138242904</text:p>
          </table:table-cell>
          <table:table-cell office:value-type="float" office:value="7.3074529145788896" table:style-name="ce52">
            <text:p>7.3074529145789</text:p>
          </table:table-cell>
          <table:table-cell office:value-type="float" office:value="5.6874516871952974" table:style-name="ce52">
            <text:p>5.6874516871953</text:p>
          </table:table-cell>
          <table:table-cell office:value-type="float" office:value="8.4999483448275974" table:style-name="ce52">
            <text:p>8.4999483448276</text:p>
          </table:table-cell>
          <table:table-cell office:value-type="float" office:value="2" table:style-name="ce1">
            <text:p>2</text:p>
          </table:table-cell>
          <table:table-cell office:value-type="float" office:value="0.29791891958080385" table:style-name="ce52">
            <text:p>0.2979189195808</text:p>
          </table:table-cell>
          <table:table-cell office:value-type="float" office:value="8.3973985230237602" table:style-name="ce52">
            <text:p>8.3973985230238</text:p>
          </table:table-cell>
          <table:table-cell office:value-type="float" office:value="6.7420774475935907" table:style-name="ce52">
            <text:p>6.7420774475936</text:p>
          </table:table-cell>
          <table:table-cell office:value-type="float" office:value="9.2048313252531706" table:style-name="ce52">
            <text:p>9.2048313252532</text:p>
          </table:table-cell>
          <table:table-cell office:value-type="float" office:value="2" table:style-name="ce1">
            <text:p>2</text:p>
          </table:table-cell>
          <table:table-cell office:value-type="float" office:value="0.67478544789322636" table:style-name="ce52">
            <text:p>0.6747854478932</text:p>
          </table:table-cell>
          <table:table-cell office:value-type="float" office:value="7.5371906036559304" table:style-name="ce52">
            <text:p>7.5371906036559</text:p>
          </table:table-cell>
          <table:table-cell office:value-type="float" office:value="7.0021281579734005" table:style-name="ce52">
            <text:p>7.0021281579734</text:p>
          </table:table-cell>
          <table:table-cell office:value-type="float" office:value="9.249935261936356" table:style-name="ce52">
            <text:p>9.2499352619364</text:p>
          </table:table-cell>
          <table:table-cell office:value-type="float" office:value="2" table:style-name="ce1">
            <text:p>2</text:p>
          </table:table-cell>
          <table:table-cell office:value-type="float" office:value="-1.0268740221773476" table:style-name="ce52">
            <text:p>-1.0268740221774</text:p>
          </table:table-cell>
          <table:table-cell office:value-type="float" office:value="9.4502588028466601" table:style-name="ce52">
            <text:p>9.4502588028467</text:p>
          </table:table-cell>
          <table:table-cell office:value-type="float" office:value="8.8742644820621255" table:style-name="ce52">
            <text:p>8.8742644820621</text:p>
          </table:table-cell>
          <table:table-cell office:value-type="float" office:value="9.7943041495353373" table:style-name="ce52">
            <text:p>9.7943041495353</text:p>
          </table:table-cell>
          <table:table-cell office:value-type="float" office:value="2" table:style-name="ce1">
            <text:p>2</text:p>
          </table:table-cell>
          <table:table-cell office:value-type="float" office:value="0.49412177708318017" table:style-name="ce52">
            <text:p>0.4941217770832</text:p>
          </table:table-cell>
          <table:table-cell office:value-type="float" office:value="8.6792020176862295" table:style-name="ce52">
            <text:p>8.6792020176862</text:p>
          </table:table-cell>
          <table:table-cell office:value-type="float" office:value="7.8803334846295332" table:style-name="ce52">
            <text:p>7.8803334846295</text:p>
          </table:table-cell>
          <table:table-cell office:value-type="float" office:value="9.1511547015220476" table:style-name="ce52">
            <text:p>9.1511547015221</text:p>
          </table:table-cell>
          <table:table-cell office:value-type="float" office:value="2" table:style-name="ce1">
            <text:p>2</text:p>
          </table:table-cell>
          <table:table-cell office:value-type="float" office:value="0.50419624879651648" table:style-name="ce52">
            <text:p>0.5041962487965</text:p>
          </table:table-cell>
          <table:table-cell office:value-type="float" office:value="7.1770672921022101" table:style-name="ce52">
            <text:p>7.1770672921022</text:p>
          </table:table-cell>
          <table:table-cell office:value-type="float" office:value="6.7333302735719576" table:style-name="ce52">
            <text:p>6.7333302735720</text:p>
          </table:table-cell>
          <table:table-cell office:value-type="float" office:value="8.5955294782848419" table:style-name="ce52">
            <text:p>8.5955294782848</text:p>
          </table:table-cell>
          <table:table-cell office:value-type="float" office:value="2" table:style-name="ce1">
            <text:p>2</text:p>
          </table:table-cell>
          <table:table-cell office:value-type="float" office:value="-1.0258978838506849" table:style-name="ce52">
            <text:p>-1.0258978838507</text:p>
          </table:table-cell>
          <table:table-cell office:value-type="float" office:value="6.5462986856942695" table:style-name="ce52">
            <text:p>6.5462986856943</text:p>
          </table:table-cell>
          <table:table-cell office:value-type="float" office:value="4.5840991558906543" table:style-name="ce52">
            <text:p>4.5840991558907</text:p>
          </table:table-cell>
          <table:table-cell office:value-type="float" office:value="7.1130051362902895" table:style-name="ce52">
            <text:p>7.1130051362903</text:p>
          </table:table-cell>
          <table:table-cell office:value-type="float" office:value="2" table:style-name="ce1">
            <text:p>2</text:p>
          </table:table-cell>
          <table:table-cell office:value-type="float" office:value="1.0815412661128236" table:style-name="ce52">
            <text:p>1.0815412661128</text:p>
          </table:table-cell>
          <table:table-cell office:value-type="float" office:value="9.0121276556396239" table:style-name="ce52">
            <text:p>9.0121276556396</text:p>
          </table:table-cell>
          <table:table-cell office:value-type="float" office:value="8.3479521026083763" table:style-name="ce52">
            <text:p>8.3479521026084</text:p>
          </table:table-cell>
          <table:table-cell office:value-type="float" office:value="9.3993239158837678" table:style-name="ce52">
            <text:p>9.3993239158838</text:p>
          </table:table-cell>
          <table:table-cell office:value-type="float" office:value="2" table:style-name="ce1">
            <text:p>2</text:p>
          </table:table-cell>
          <table:table-cell office:value-type="float" office:value="0.51634391513203626" table:style-name="ce52">
            <text:p>0.5163439151320</text:p>
          </table:table-cell>
          <table:table-cell office:value-type="float" office:value="8.7481591108302119" table:style-name="ce52">
            <text:p>8.7481591108302</text:p>
          </table:table-cell>
          <table:table-cell office:value-type="float" office:value="8.214601872579907" table:style-name="ce52">
            <text:p>8.2146018725799</text:p>
          </table:table-cell>
          <table:table-cell office:value-type="float" office:value="9.2662655553987019" table:style-name="ce52">
            <text:p>9.2662655553987</text:p>
          </table:table-cell>
          <table:table-cell office:value-type="float" office:value="2" table:style-name="ce1">
            <text:p>2</text:p>
          </table:table-cell>
          <table:table-cell office:value-type="float" office:value="2.8795326532287661E-2" table:style-name="ce52">
            <text:p>0.0287953265323</text:p>
          </table:table-cell>
          <table:table-cell table:number-columns-repeated="3" table:style-name="ce1"/>
          <table:table-cell office:value-type="float" office:value="0" table:style-name="ce1">
            <text:p>0</text:p>
          </table:table-cell>
          <table:table-cell table:style-name="ce1"/>
          <table:table-cell office:value-type="float" office:value="8.8119329164832294" table:style-name="ce52">
            <text:p>8.8119329164832</text:p>
          </table:table-cell>
          <table:table-cell office:value-type="float" office:value="7.6844677258412784" table:style-name="ce52">
            <text:p>7.6844677258413</text:p>
          </table:table-cell>
          <table:table-cell office:value-type="float" office:value="9.3742706148660755" table:style-name="ce52">
            <text:p>9.3742706148661</text:p>
          </table:table-cell>
          <table:table-cell office:value-type="float" office:value="2" table:style-name="ce1">
            <text:p>2</text:p>
          </table:table-cell>
          <table:table-cell office:value-type="float" office:value="0.65547854054177757" table:style-name="ce52">
            <text:p>0.6554785405418</text:p>
          </table:table-cell>
          <table:table-cell office:value-type="float" office:value="7.6060199559573549" table:style-name="ce52">
            <text:p>7.6060199559574</text:p>
          </table:table-cell>
          <table:table-cell office:value-type="float" office:value="6.1570889168793812" table:style-name="ce52">
            <text:p>6.1570889168794</text:p>
          </table:table-cell>
          <table:table-cell office:value-type="float" office:value="8.6752383962627277" table:style-name="ce52">
            <text:p>8.6752383962627</text:p>
          </table:table-cell>
          <table:table-cell office:value-type="float" office:value="2" table:style-name="ce1">
            <text:p>2</text:p>
          </table:table-cell>
          <table:table-cell office:value-type="float" office:value="0.29554362207784163" table:style-name="ce52">
            <text:p>0.2955436220778</text:p>
          </table:table-cell>
          <table:table-cell office:value-type="float" office:value="9.4502588028466601" table:style-name="ce52">
            <text:p>9.4502588028467</text:p>
          </table:table-cell>
          <table:table-cell office:value-type="float" office:value="8.8742644820621255" table:style-name="ce52">
            <text:p>8.8742644820621</text:p>
          </table:table-cell>
          <table:table-cell office:value-type="float" office:value="9.7943041495353373" table:style-name="ce52">
            <text:p>9.7943041495353</text:p>
          </table:table-cell>
          <table:table-cell office:value-type="float" office:value="2" table:style-name="ce1">
            <text:p>2</text:p>
          </table:table-cell>
          <table:table-cell office:value-type="float" office:value="0.49412177708318017" table:style-name="ce52">
            <text:p>0.4941217770832</text:p>
          </table:table-cell>
          <table:table-cell office:value-type="float" office:value="8.6792020176862295" table:style-name="ce52">
            <text:p>8.6792020176862</text:p>
          </table:table-cell>
          <table:table-cell office:value-type="float" office:value="7.8803334846295332" table:style-name="ce52">
            <text:p>7.8803334846295</text:p>
          </table:table-cell>
          <table:table-cell office:value-type="float" office:value="9.1511547015220476" table:style-name="ce52">
            <text:p>9.1511547015221</text:p>
          </table:table-cell>
          <table:table-cell office:value-type="float" office:value="2" table:style-name="ce1">
            <text:p>2</text:p>
          </table:table-cell>
          <table:table-cell office:value-type="float" office:value="0.50419624879651648" table:style-name="ce52">
            <text:p>0.5041962487965</text:p>
          </table:table-cell>
          <table:table-cell table:number-columns-repeated="16191"/>
        </table:table-row>
        <table:table-row table:style-name="ro8">
          <table:table-cell office:value-type="string" table:style-name="ce1">
            <text:p>REF</text:p>
          </table:table-cell>
          <table:table-cell office:value-type="string" table:style-name="ce1">
            <text:p>Royal Cornwall Hospitals NHS Trust</text:p>
          </table:table-cell>
          <table:table-cell office:value-type="float" office:value="153" table:style-name="ce1">
            <text:p>153</text:p>
          </table:table-cell>
          <table:table-cell office:value-type="float" office:value="7.7758488940256196" table:style-name="ce52">
            <text:p>7.7758488940256</text:p>
          </table:table-cell>
          <table:table-cell office:value-type="float" office:value="6.8358109683936119" table:style-name="ce52">
            <text:p>6.8358109683936</text:p>
          </table:table-cell>
          <table:table-cell office:value-type="float" office:value="8.4930487834631876" table:style-name="ce52">
            <text:p>8.4930487834632</text:p>
          </table:table-cell>
          <table:table-cell office:value-type="float" office:value="2" table:style-name="ce1">
            <text:p>2</text:p>
          </table:table-cell>
          <table:table-cell office:value-type="float" office:value="0.26354366365239407" table:style-name="ce52">
            <text:p>0.2635436636524</text:p>
          </table:table-cell>
          <table:table-cell office:value-type="float" office:value="7.8821631767655402" table:style-name="ce52">
            <text:p>7.8821631767655</text:p>
          </table:table-cell>
          <table:table-cell office:value-type="float" office:value="5.5900573976845847" table:style-name="ce52">
            <text:p>5.5900573976846</text:p>
          </table:table-cell>
          <table:table-cell office:value-type="float" office:value="8.4742423641545646" table:style-name="ce52">
            <text:p>8.4742423641546</text:p>
          </table:table-cell>
          <table:table-cell office:value-type="float" office:value="2" table:style-name="ce1">
            <text:p>2</text:p>
          </table:table-cell>
          <table:table-cell office:value-type="float" office:value="1.1552625546601372" table:style-name="ce52">
            <text:p>1.1552625546601</text:p>
          </table:table-cell>
          <table:table-cell office:value-type="float" office:value="6.2145020266328297" table:style-name="ce52">
            <text:p>6.2145020266328</text:p>
          </table:table-cell>
          <table:table-cell office:value-type="float" office:value="4.0820485352731817" table:style-name="ce52">
            <text:p>4.0820485352732</text:p>
          </table:table-cell>
          <table:table-cell office:value-type="float" office:value="6.8638863939159593" table:style-name="ce52">
            <text:p>6.8638863939160</text:p>
          </table:table-cell>
          <table:table-cell office:value-type="float" office:value="2" table:style-name="ce1">
            <text:p>2</text:p>
          </table:table-cell>
          <table:table-cell office:value-type="float" office:value="1.0449070785137105" table:style-name="ce52">
            <text:p>1.0449070785137</text:p>
          </table:table-cell>
          <table:table-cell office:value-type="float" office:value="4.8164698534846098" table:style-name="ce52">
            <text:p>4.8164698534846</text:p>
          </table:table-cell>
          <table:table-cell office:value-type="float" office:value="2.8598969694667278" table:style-name="ce52">
            <text:p>2.8598969694667</text:p>
          </table:table-cell>
          <table:table-cell office:value-type="float" office:value="6.0088315001557824" table:style-name="ce52">
            <text:p>6.0088315001558</text:p>
          </table:table-cell>
          <table:table-cell office:value-type="float" office:value="2" table:style-name="ce1">
            <text:p>2</text:p>
          </table:table-cell>
          <table:table-cell office:value-type="float" office:value="0.47566136646624485" table:style-name="ce52">
            <text:p>0.4756613664662</text:p>
          </table:table-cell>
          <table:table-cell office:value-type="float" office:value="6.4322718176131" table:style-name="ce52">
            <text:p>6.4322718176131</text:p>
          </table:table-cell>
          <table:table-cell office:value-type="float" office:value="4.7570991537086682" table:style-name="ce52">
            <text:p>4.7570991537087</text:p>
          </table:table-cell>
          <table:table-cell office:value-type="float" office:value="8.1523548543643294" table:style-name="ce52">
            <text:p>8.1523548543643</text:p>
          </table:table-cell>
          <table:table-cell office:value-type="float" office:value="2" table:style-name="ce1">
            <text:p>2</text:p>
          </table:table-cell>
          <table:table-cell office:value-type="float" office:value="-2.5925208901051749E-2" table:style-name="ce52">
            <text:p>-0.0259252089011</text:p>
          </table:table-cell>
          <table:table-cell office:value-type="float" office:value="9.0969222030028494" table:style-name="ce52">
            <text:p>9.0969222030029</text:p>
          </table:table-cell>
          <table:table-cell office:value-type="float" office:value="8.5617081393268926" table:style-name="ce52">
            <text:p>8.5617081393269</text:p>
          </table:table-cell>
          <table:table-cell office:value-type="float" office:value="9.7545063435098456" table:style-name="ce52">
            <text:p>9.7545063435099</text:p>
          </table:table-cell>
          <table:table-cell office:value-type="float" office:value="2" table:style-name="ce1">
            <text:p>2</text:p>
          </table:table-cell>
          <table:table-cell office:value-type="float" office:value="-0.20107419891574793" table:style-name="ce52">
            <text:p>-0.2010741989157</text:p>
          </table:table-cell>
          <table:table-cell office:value-type="float" office:value="9.1852020732175799" table:style-name="ce52">
            <text:p>9.1852020732176</text:p>
          </table:table-cell>
          <table:table-cell office:value-type="float" office:value="8.2695398456366895" table:style-name="ce52">
            <text:p>8.2695398456367</text:p>
          </table:table-cell>
          <table:table-cell office:value-type="float" office:value="9.3477974968746658" table:style-name="ce52">
            <text:p>9.3477974968747</text:p>
          </table:table-cell>
          <table:table-cell office:value-type="float" office:value="2" table:style-name="ce1">
            <text:p>2</text:p>
          </table:table-cell>
          <table:table-cell office:value-type="float" office:value="1.3688600418913655" table:style-name="ce52">
            <text:p>1.3688600418914</text:p>
          </table:table-cell>
          <table:table-cell office:value-type="float" office:value="9.2530739976474301" table:style-name="ce52">
            <text:p>9.2530739976474</text:p>
          </table:table-cell>
          <table:table-cell office:value-type="float" office:value="8.8802249885105571" table:style-name="ce52">
            <text:p>8.8802249885106</text:p>
          </table:table-cell>
          <table:table-cell office:value-type="float" office:value="9.6712534586189829" table:style-name="ce52">
            <text:p>9.6712534586190</text:p>
          </table:table-cell>
          <table:table-cell office:value-type="float" office:value="2" table:style-name="ce1">
            <text:p>2</text:p>
          </table:table-cell>
          <table:table-cell office:value-type="float" office:value="-0.11231713693783935" table:style-name="ce52">
            <text:p>-0.1123171369378</text:p>
          </table:table-cell>
          <table:table-cell office:value-type="float" office:value="8.4406856268288593" table:style-name="ce52">
            <text:p>8.4406856268289</text:p>
          </table:table-cell>
          <table:table-cell office:value-type="float" office:value="7.1090398103148944" table:style-name="ce52">
            <text:p>7.1090398103149</text:p>
          </table:table-cell>
          <table:table-cell office:value-type="float" office:value="8.3677629155222881" table:style-name="ce52">
            <text:p>8.3677629155223</text:p>
          </table:table-cell>
          <table:table-cell office:value-type="float" office:value="3" table:style-name="ce1">
            <text:p>3</text:p>
          </table:table-cell>
          <table:table-cell office:value-type="float" office:value="2.1870606148069709" table:style-name="ce52">
            <text:p>2.1870606148070</text:p>
          </table:table-cell>
          <table:table-cell office:value-type="float" office:value="9.3053003185257399" table:style-name="ce52">
            <text:p>9.3053003185257</text:p>
          </table:table-cell>
          <table:table-cell office:value-type="float" office:value="8.516346557610408" table:style-name="ce52">
            <text:p>8.5163465576104</text:p>
          </table:table-cell>
          <table:table-cell office:value-type="float" office:value="9.5621912665504425" table:style-name="ce52">
            <text:p>9.5621912665504</text:p>
          </table:table-cell>
          <table:table-cell office:value-type="float" office:value="2" table:style-name="ce1">
            <text:p>2</text:p>
          </table:table-cell>
          <table:table-cell office:value-type="float" office:value="0.99711165707916727" table:style-name="ce52">
            <text:p>0.9971116570792</text:p>
          </table:table-cell>
          <table:table-cell office:value-type="float" office:value="9.4687171059309794" table:style-name="ce52">
            <text:p>9.4687171059310</text:p>
          </table:table-cell>
          <table:table-cell office:value-type="float" office:value="8.6918331369606392" table:style-name="ce52">
            <text:p>8.6918331369606</text:p>
          </table:table-cell>
          <table:table-cell office:value-type="float" office:value="9.7489186746347194" table:style-name="ce52">
            <text:p>9.7489186746347</text:p>
          </table:table-cell>
          <table:table-cell office:value-type="float" office:value="2" table:style-name="ce1">
            <text:p>2</text:p>
          </table:table-cell>
          <table:table-cell office:value-type="float" office:value="0.92090902919680118" table:style-name="ce52">
            <text:p>0.9209090291968</text:p>
          </table:table-cell>
          <table:table-cell office:value-type="float" office:value="8.7873018662398099" table:style-name="ce52">
            <text:p>8.7873018662398</text:p>
          </table:table-cell>
          <table:table-cell office:value-type="float" office:value="8.0556712795065497" table:style-name="ce52">
            <text:p>8.0556712795066</text:p>
          </table:table-cell>
          <table:table-cell office:value-type="float" office:value="9.2880155931305648" table:style-name="ce52">
            <text:p>9.2880155931306</text:p>
          </table:table-cell>
          <table:table-cell office:value-type="float" office:value="2" table:style-name="ce1">
            <text:p>2</text:p>
          </table:table-cell>
          <table:table-cell office:value-type="float" office:value="0.36725834144796077" table:style-name="ce52">
            <text:p>0.3672583414480</text:p>
          </table:table-cell>
          <table:table-cell office:value-type="float" office:value="9.2390792805974709" table:style-name="ce52">
            <text:p>9.2390792805975</text:p>
          </table:table-cell>
          <table:table-cell office:value-type="float" office:value="8.7182240511314451" table:style-name="ce52">
            <text:p>8.7182240511315</text:p>
          </table:table-cell>
          <table:table-cell office:value-type="float" office:value="9.5684435135291057" table:style-name="ce52">
            <text:p>9.5684435135291</text:p>
          </table:table-cell>
          <table:table-cell office:value-type="float" office:value="2" table:style-name="ce1">
            <text:p>2</text:p>
          </table:table-cell>
          <table:table-cell office:value-type="float" office:value="0.44143362175299095" table:style-name="ce52">
            <text:p>0.4414336217530</text:p>
          </table:table-cell>
          <table:table-cell office:value-type="float" office:value="9.6268671724155208" table:style-name="ce52">
            <text:p>9.6268671724155</text:p>
          </table:table-cell>
          <table:table-cell office:value-type="float" office:value="9.1334716504967357" table:style-name="ce52">
            <text:p>9.1334716504967</text:p>
          </table:table-cell>
          <table:table-cell office:value-type="float" office:value="9.9265038120119033" table:style-name="ce52">
            <text:p>9.9265038120119</text:p>
          </table:table-cell>
          <table:table-cell office:value-type="float" office:value="2" table:style-name="ce1">
            <text:p>2</text:p>
          </table:table-cell>
          <table:table-cell office:value-type="float" office:value="0.47887141211405954" table:style-name="ce52">
            <text:p>0.4788714121141</text:p>
          </table:table-cell>
          <table:table-cell office:value-type="float" office:value="9.4569916374311696" table:style-name="ce52">
            <text:p>9.4569916374312</text:p>
          </table:table-cell>
          <table:table-cell office:value-type="float" office:value="8.9157745185166863" table:style-name="ce52">
            <text:p>8.9157745185167</text:p>
          </table:table-cell>
          <table:table-cell office:value-type="float" office:value="9.7694931220620322" table:style-name="ce52">
            <text:p>9.7694931220620</text:p>
          </table:table-cell>
          <table:table-cell office:value-type="float" office:value="2" table:style-name="ce1">
            <text:p>2</text:p>
          </table:table-cell>
          <table:table-cell office:value-type="float" office:value="0.52508449978190952" table:style-name="ce52">
            <text:p>0.5250844997819</text:p>
          </table:table-cell>
          <table:table-cell office:value-type="float" office:value="8.6293106127933701" table:style-name="ce52">
            <text:p>8.6293106127934</text:p>
          </table:table-cell>
          <table:table-cell office:value-type="float" office:value="7.9096654538614946" table:style-name="ce52">
            <text:p>7.9096654538615</text:p>
          </table:table-cell>
          <table:table-cell office:value-type="float" office:value="9.3072804068146535" table:style-name="ce52">
            <text:p>9.3072804068147</text:p>
          </table:table-cell>
          <table:table-cell office:value-type="float" office:value="2" table:style-name="ce1">
            <text:p>2</text:p>
          </table:table-cell>
          <table:table-cell office:value-type="float" office:value="5.8444004262209852E-2" table:style-name="ce52">
            <text:p>0.0584440042622</text:p>
          </table:table-cell>
          <table:table-cell office:value-type="float" office:value="9.1541355159385294" table:style-name="ce52">
            <text:p>9.1541355159385</text:p>
          </table:table-cell>
          <table:table-cell office:value-type="float" office:value="8.0170313103515909" table:style-name="ce52">
            <text:p>8.0170313103516</text:p>
          </table:table-cell>
          <table:table-cell office:value-type="float" office:value="9.9102418075564245" table:style-name="ce52">
            <text:p>9.9102418075564</text:p>
          </table:table-cell>
          <table:table-cell office:value-type="float" office:value="2" table:style-name="ce1">
            <text:p>2</text:p>
          </table:table-cell>
          <table:table-cell office:value-type="float" office:value="0.39443167606914081" table:style-name="ce52">
            <text:p>0.3944316760691</text:p>
          </table:table-cell>
          <table:table-cell office:value-type="float" office:value="9.0829830313970206" table:style-name="ce52">
            <text:p>9.0829830313970</text:p>
          </table:table-cell>
          <table:table-cell office:value-type="float" office:value="7.703222185716303" table:style-name="ce52">
            <text:p>7.7032221857163</text:p>
          </table:table-cell>
          <table:table-cell office:value-type="float" office:value="9.2221178079717774" table:style-name="ce52">
            <text:p>9.2221178079718</text:p>
          </table:table-cell>
          <table:table-cell office:value-type="float" office:value="2" table:style-name="ce1">
            <text:p>2</text:p>
          </table:table-cell>
          <table:table-cell office:value-type="float" office:value="1.6008884205738596" table:style-name="ce52">
            <text:p>1.6008884205739</text:p>
          </table:table-cell>
          <table:table-cell office:value-type="float" office:value="9.5847489495400797" table:style-name="ce52">
            <text:p>9.5847489495401</text:p>
          </table:table-cell>
          <table:table-cell office:value-type="float" office:value="8.6085078594296789" table:style-name="ce52">
            <text:p>8.6085078594297</text:p>
          </table:table-cell>
          <table:table-cell office:value-type="float" office:value="9.8427383061039784" table:style-name="ce52">
            <text:p>9.8427383061040</text:p>
          </table:table-cell>
          <table:table-cell office:value-type="float" office:value="2" table:style-name="ce1">
            <text:p>2</text:p>
          </table:table-cell>
          <table:table-cell office:value-type="float" office:value="1.1405872650264102" table:style-name="ce52">
            <text:p>1.1405872650264</text:p>
          </table:table-cell>
          <table:table-cell office:value-type="float" office:value="8.0464140828885409" table:style-name="ce52">
            <text:p>8.0464140828885</text:p>
          </table:table-cell>
          <table:table-cell office:value-type="float" office:value="6.1035616109168558" table:style-name="ce52">
            <text:p>6.1035616109169</text:p>
          </table:table-cell>
          <table:table-cell office:value-type="float" office:value="8.0675133935710317" table:style-name="ce52">
            <text:p>8.0675133935710</text:p>
          </table:table-cell>
          <table:table-cell office:value-type="float" office:value="2" table:style-name="ce1">
            <text:p>2</text:p>
          </table:table-cell>
          <table:table-cell office:value-type="float" office:value="1.917851047347199" table:style-name="ce52">
            <text:p>1.9178510473472</text:p>
          </table:table-cell>
          <table:table-cell office:value-type="float" office:value="9.2675318123769603" table:style-name="ce52">
            <text:p>9.2675318123770</text:p>
          </table:table-cell>
          <table:table-cell office:value-type="float" office:value="8.2731077548591827" table:style-name="ce52">
            <text:p>8.2731077548592</text:p>
          </table:table-cell>
          <table:table-cell office:value-type="float" office:value="9.7044182937612469" table:style-name="ce52">
            <text:p>9.7044182937613</text:p>
          </table:table-cell>
          <table:table-cell office:value-type="float" office:value="2" table:style-name="ce1">
            <text:p>2</text:p>
          </table:table-cell>
          <table:table-cell office:value-type="float" office:value="0.76346365065375976" table:style-name="ce52">
            <text:p>0.7634636506538</text:p>
          </table:table-cell>
          <table:table-cell office:value-type="float" office:value="9.7495772470287907" table:style-name="ce52">
            <text:p>9.7495772470288</text:p>
          </table:table-cell>
          <table:table-cell office:value-type="float" office:value="9.4579681240950784" table:style-name="ce52">
            <text:p>9.4579681240951</text:p>
          </table:table-cell>
          <table:table-cell office:value-type="float" office:value="9.9940045470359422" table:style-name="ce52">
            <text:p>9.9940045470359</text:p>
          </table:table-cell>
          <table:table-cell office:value-type="float" office:value="2" table:style-name="ce1">
            <text:p>2</text:p>
          </table:table-cell>
          <table:table-cell office:value-type="float" office:value="0.1725156532342664" table:style-name="ce52">
            <text:p>0.1725156532343</text:p>
          </table:table-cell>
          <table:table-cell office:value-type="float" office:value="7.6251403133152396" table:style-name="ce52">
            <text:p>7.6251403133152</text:p>
          </table:table-cell>
          <table:table-cell office:value-type="float" office:value="5.2854390232710804" table:style-name="ce52">
            <text:p>5.2854390232711</text:p>
          </table:table-cell>
          <table:table-cell office:value-type="float" office:value="8.4212911674882243" table:style-name="ce52">
            <text:p>8.4212911674882</text:p>
          </table:table-cell>
          <table:table-cell office:value-type="float" office:value="2" table:style-name="ce1">
            <text:p>2</text:p>
          </table:table-cell>
          <table:table-cell office:value-type="float" office:value="0.96474678125609659" table:style-name="ce52">
            <text:p>0.9647467812561</text:p>
          </table:table-cell>
          <table:table-cell office:value-type="float" office:value="6.4714655802387204" table:style-name="ce52">
            <text:p>6.4714655802387</text:p>
          </table:table-cell>
          <table:table-cell office:value-type="float" office:value="4.9860397995619916" table:style-name="ce52">
            <text:p>4.9860397995620</text:p>
          </table:table-cell>
          <table:table-cell office:value-type="float" office:value="7.9568972282270245" table:style-name="ce52">
            <text:p>7.9568972282270</text:p>
          </table:table-cell>
          <table:table-cell office:value-type="float" office:value="2" table:style-name="ce1">
            <text:p>2</text:p>
          </table:table-cell>
          <table:table-cell office:value-type="float" office:value="-3.8708418864599998E-6" table:style-name="ce52">
            <text:p>-0.0000038708419</text:p>
          </table:table-cell>
          <table:table-cell office:value-type="float" office:value="7.6142020888196003" table:style-name="ce52">
            <text:p>7.6142020888196</text:p>
          </table:table-cell>
          <table:table-cell office:value-type="float" office:value="5.9367777231375065" table:style-name="ce52">
            <text:p>5.9367777231375</text:p>
          </table:table-cell>
          <table:table-cell office:value-type="float" office:value="8.2506223088853883" table:style-name="ce52">
            <text:p>8.2506223088854</text:p>
          </table:table-cell>
          <table:table-cell office:value-type="float" office:value="2" table:style-name="ce1">
            <text:p>2</text:p>
          </table:table-cell>
          <table:table-cell office:value-type="float" office:value="0.88179242708529437" table:style-name="ce52">
            <text:p>0.8817924270853</text:p>
          </table:table-cell>
          <table:table-cell office:value-type="float" office:value="9.1878885142577698" table:style-name="ce52">
            <text:p>9.1878885142578</text:p>
          </table:table-cell>
          <table:table-cell office:value-type="float" office:value="6.9488053944841797" table:style-name="ce52">
            <text:p>6.9488053944842</text:p>
          </table:table-cell>
          <table:table-cell office:value-type="float" office:value="8.9981033783625826" table:style-name="ce52">
            <text:p>8.9981033783626</text:p>
          </table:table-cell>
          <table:table-cell office:value-type="float" office:value="3" table:style-name="ce1">
            <text:p>3</text:p>
          </table:table-cell>
          <table:table-cell office:value-type="float" office:value="2.3229878435218176" table:style-name="ce52">
            <text:p>2.3229878435218</text:p>
          </table:table-cell>
          <table:table-cell office:value-type="float" office:value="8.3178685832846693" table:style-name="ce52">
            <text:p>8.3178685832847</text:p>
          </table:table-cell>
          <table:table-cell office:value-type="float" office:value="7.3349507997895005" table:style-name="ce52">
            <text:p>7.3349507997895</text:p>
          </table:table-cell>
          <table:table-cell office:value-type="float" office:value="8.9171126201202568" table:style-name="ce52">
            <text:p>8.9171126201203</text:p>
          </table:table-cell>
          <table:table-cell office:value-type="float" office:value="2" table:style-name="ce1">
            <text:p>2</text:p>
          </table:table-cell>
          <table:table-cell office:value-type="float" office:value="0.47529065333475179" table:style-name="ce52">
            <text:p>0.4752906533348</text:p>
          </table:table-cell>
          <table:table-cell office:value-type="float" office:value="9.4813034341153699" table:style-name="ce52">
            <text:p>9.4813034341154</text:p>
          </table:table-cell>
          <table:table-cell office:value-type="float" office:value="8.9138317611491313" table:style-name="ce52">
            <text:p>8.9138317611491</text:p>
          </table:table-cell>
          <table:table-cell office:value-type="float" office:value="9.7547368704483315" table:style-name="ce52">
            <text:p>9.7547368704483</text:p>
          </table:table-cell>
          <table:table-cell office:value-type="float" office:value="2" table:style-name="ce1">
            <text:p>2</text:p>
          </table:table-cell>
          <table:table-cell office:value-type="float" office:value="0.68533815231442352" table:style-name="ce52">
            <text:p>0.6853381523144</text:p>
          </table:table-cell>
          <table:table-cell office:value-type="float" office:value="8.6610716427503593" table:style-name="ce52">
            <text:p>8.6610716427504</text:p>
          </table:table-cell>
          <table:table-cell office:value-type="float" office:value="7.9060831535901261" table:style-name="ce52">
            <text:p>7.9060831535901</text:p>
          </table:table-cell>
          <table:table-cell office:value-type="float" office:value="9.1254050325614546" table:style-name="ce52">
            <text:p>9.1254050325615</text:p>
          </table:table-cell>
          <table:table-cell office:value-type="float" office:value="2" table:style-name="ce1">
            <text:p>2</text:p>
          </table:table-cell>
          <table:table-cell office:value-type="float" office:value="0.46720520354133754" table:style-name="ce52">
            <text:p>0.4672052035413</text:p>
          </table:table-cell>
          <table:table-cell office:value-type="float" office:value="7.7758488940256196" table:style-name="ce52">
            <text:p>7.7758488940256</text:p>
          </table:table-cell>
          <table:table-cell office:value-type="float" office:value="6.8358109683936119" table:style-name="ce52">
            <text:p>6.8358109683936</text:p>
          </table:table-cell>
          <table:table-cell office:value-type="float" office:value="8.4930487834631876" table:style-name="ce52">
            <text:p>8.4930487834632</text:p>
          </table:table-cell>
          <table:table-cell office:value-type="float" office:value="2" table:style-name="ce1">
            <text:p>2</text:p>
          </table:table-cell>
          <table:table-cell office:value-type="float" office:value="0.26354366365239407" table:style-name="ce52">
            <text:p>0.2635436636524</text:p>
          </table:table-cell>
          <table:table-cell office:value-type="float" office:value="6.3363517186240195" table:style-name="ce52">
            <text:p>6.3363517186240</text:p>
          </table:table-cell>
          <table:table-cell office:value-type="float" office:value="4.6033133997106761" table:style-name="ce52">
            <text:p>4.6033133997107</text:p>
          </table:table-cell>
          <table:table-cell office:value-type="float" office:value="7.0937908924702677" table:style-name="ce52">
            <text:p>7.0937908924703</text:p>
          </table:table-cell>
          <table:table-cell office:value-type="float" office:value="2" table:style-name="ce1">
            <text:p>2</text:p>
          </table:table-cell>
          <table:table-cell office:value-type="float" office:value="0.76778015189398963" table:style-name="ce52">
            <text:p>0.7677801518940</text:p>
          </table:table-cell>
          <table:table-cell office:value-type="float" office:value="9.076743313056177" table:style-name="ce52">
            <text:p>9.0767433130562</text:p>
          </table:table-cell>
          <table:table-cell office:value-type="float" office:value="8.4269819103229651" table:style-name="ce52">
            <text:p>8.4269819103230</text:p>
          </table:table-cell>
          <table:table-cell office:value-type="float" office:value="9.320294108169179" table:style-name="ce52">
            <text:p>9.3202941081692</text:p>
          </table:table-cell>
          <table:table-cell office:value-type="float" office:value="2" table:style-name="ce1">
            <text:p>2</text:p>
          </table:table-cell>
          <table:table-cell office:value-type="float" office:value="0.89124290812693274" table:style-name="ce52">
            <text:p>0.8912429081269</text:p>
          </table:table-cell>
          <table:table-cell office:value-type="float" office:value="8.9997325572252134" table:style-name="ce52">
            <text:p>8.9997325572252</text:p>
          </table:table-cell>
          <table:table-cell office:value-type="float" office:value="8.3023413873081253" table:style-name="ce52">
            <text:p>8.3023413873081</text:p>
          </table:table-cell>
          <table:table-cell office:value-type="float" office:value="9.1785260406704836" table:style-name="ce52">
            <text:p>9.1785260406705</text:p>
          </table:table-cell>
          <table:table-cell office:value-type="float" office:value="2" table:style-name="ce1">
            <text:p>2</text:p>
          </table:table-cell>
          <table:table-cell office:value-type="float" office:value="1.160066869523416" table:style-name="ce52">
            <text:p>1.1600668695234</text:p>
          </table:table-cell>
          <table:table-cell office:value-type="float" office:value="9.2739558322918754" table:style-name="ce52">
            <text:p>9.2739558322919</text:p>
          </table:table-cell>
          <table:table-cell office:value-type="float" office:value="8.4248419750744912" table:style-name="ce52">
            <text:p>8.4248419750745</text:p>
          </table:table-cell>
          <table:table-cell office:value-type="float" office:value="9.4756247755966942" table:style-name="ce52">
            <text:p>9.4756247755967</text:p>
          </table:table-cell>
          <table:table-cell office:value-type="float" office:value="2" table:style-name="ce1">
            <text:p>2</text:p>
          </table:table-cell>
          <table:table-cell office:value-type="float" office:value="1.2076413057118898" table:style-name="ce52">
            <text:p>1.2076413057119</text:p>
          </table:table-cell>
          <table:table-cell office:value-type="float" office:value="8.8807497909069966" table:style-name="ce52">
            <text:p>8.8807497909070</text:p>
          </table:table-cell>
          <table:table-cell office:value-type="float" office:value="7.7406288552054487" table:style-name="ce52">
            <text:p>7.7406288552055</text:p>
          </table:table-cell>
          <table:table-cell office:value-type="float" office:value="9.3181094855019051" table:style-name="ce52">
            <text:p>9.3181094855019</text:p>
          </table:table-cell>
          <table:table-cell office:value-type="float" office:value="2" table:style-name="ce1">
            <text:p>2</text:p>
          </table:table-cell>
          <table:table-cell office:value-type="float" office:value="0.87315602857246566" table:style-name="ce52">
            <text:p>0.8731560285725</text:p>
          </table:table-cell>
          <table:table-cell office:value-type="float" office:value="7.8978561916501899" table:style-name="ce52">
            <text:p>7.8978561916502</text:p>
          </table:table-cell>
          <table:table-cell office:value-type="float" office:value="6.4589231697833238" table:style-name="ce52">
            <text:p>6.4589231697833</text:p>
          </table:table-cell>
          <table:table-cell office:value-type="float" office:value="8.3734041433587851" table:style-name="ce52">
            <text:p>8.3734041433588</text:p>
          </table:table-cell>
          <table:table-cell office:value-type="float" office:value="2" table:style-name="ce1">
            <text:p>2</text:p>
          </table:table-cell>
          <table:table-cell office:value-type="float" office:value="0.98627255471093744" table:style-name="ce52">
            <text:p>0.9862725547109</text:p>
          </table:table-cell>
          <table:table-cell office:value-type="float" office:value="9.4813034341153699" table:style-name="ce52">
            <text:p>9.4813034341154</text:p>
          </table:table-cell>
          <table:table-cell office:value-type="float" office:value="8.9138317611491313" table:style-name="ce52">
            <text:p>8.9138317611491</text:p>
          </table:table-cell>
          <table:table-cell office:value-type="float" office:value="9.7547368704483315" table:style-name="ce52">
            <text:p>9.7547368704483</text:p>
          </table:table-cell>
          <table:table-cell office:value-type="float" office:value="2" table:style-name="ce1">
            <text:p>2</text:p>
          </table:table-cell>
          <table:table-cell office:value-type="float" office:value="0.68533815231442352" table:style-name="ce52">
            <text:p>0.6853381523144</text:p>
          </table:table-cell>
          <table:table-cell office:value-type="float" office:value="8.6610716427503593" table:style-name="ce52">
            <text:p>8.6610716427504</text:p>
          </table:table-cell>
          <table:table-cell office:value-type="float" office:value="7.9060831535901261" table:style-name="ce52">
            <text:p>7.9060831535901</text:p>
          </table:table-cell>
          <table:table-cell office:value-type="float" office:value="9.1254050325614546" table:style-name="ce52">
            <text:p>9.1254050325615</text:p>
          </table:table-cell>
          <table:table-cell office:value-type="float" office:value="2" table:style-name="ce1">
            <text:p>2</text:p>
          </table:table-cell>
          <table:table-cell office:value-type="float" office:value="0.46720520354133754" table:style-name="ce52">
            <text:p>0.4672052035413</text:p>
          </table:table-cell>
          <table:table-cell table:number-columns-repeated="16191"/>
        </table:table-row>
        <table:table-row table:style-name="ro8">
          <table:table-cell office:value-type="string" table:style-name="ce1">
            <text:p>RFS</text:p>
          </table:table-cell>
          <table:table-cell office:value-type="string" table:style-name="ce1">
            <text:p>Chesterfield Royal Hospital NHS Foundation Trust</text:p>
          </table:table-cell>
          <table:table-cell office:value-type="float" office:value="128" table:style-name="ce1">
            <text:p>128</text:p>
          </table:table-cell>
          <table:table-cell office:value-type="float" office:value="8.4128406039612198" table:style-name="ce52">
            <text:p>8.4128406039612</text:p>
          </table:table-cell>
          <table:table-cell office:value-type="float" office:value="6.8251500527111295" table:style-name="ce52">
            <text:p>6.8251500527111</text:p>
          </table:table-cell>
          <table:table-cell office:value-type="float" office:value="8.50370969914567" table:style-name="ce52">
            <text:p>8.5037096991457</text:p>
          </table:table-cell>
          <table:table-cell office:value-type="float" office:value="2" table:style-name="ce1">
            <text:p>2</text:p>
          </table:table-cell>
          <table:table-cell office:value-type="float" office:value="1.7477580563830066" table:style-name="ce52">
            <text:p>1.7477580563830</text:p>
          </table:table-cell>
          <table:table-cell office:value-type="float" office:value="7.7550617935235504" table:style-name="ce52">
            <text:p>7.7550617935236</text:p>
          </table:table-cell>
          <table:table-cell office:value-type="float" office:value="5.5349455924876168" table:style-name="ce52">
            <text:p>5.5349455924876</text:p>
          </table:table-cell>
          <table:table-cell office:value-type="float" office:value="8.5293541693515333" table:style-name="ce52">
            <text:p>8.5293541693515</text:p>
          </table:table-cell>
          <table:table-cell office:value-type="float" office:value="2" table:style-name="ce1">
            <text:p>2</text:p>
          </table:table-cell>
          <table:table-cell office:value-type="float" office:value="0.94635135875989096" table:style-name="ce52">
            <text:p>0.9463513587599</text:p>
          </table:table-cell>
          <table:table-cell office:value-type="float" office:value="5.9817146740937197" table:style-name="ce52">
            <text:p>5.9817146740937</text:p>
          </table:table-cell>
          <table:table-cell office:value-type="float" office:value="4.0722067253772014" table:style-name="ce52">
            <text:p>4.0722067253772</text:p>
          </table:table-cell>
          <table:table-cell office:value-type="float" office:value="6.8737282038119396" table:style-name="ce52">
            <text:p>6.8737282038119</text:p>
          </table:table-cell>
          <table:table-cell office:value-type="float" office:value="2" table:style-name="ce1">
            <text:p>2</text:p>
          </table:table-cell>
          <table:table-cell office:value-type="float" office:value="0.71184619895234347" table:style-name="ce52">
            <text:p>0.7118461989523</text:p>
          </table:table-cell>
          <table:table-cell office:value-type="float" office:value="4.1215794660166898" table:style-name="ce52">
            <text:p>4.1215794660167</text:p>
          </table:table-cell>
          <table:table-cell office:value-type="float" office:value="2.8203591405740056" table:style-name="ce52">
            <text:p>2.8203591405740</text:p>
          </table:table-cell>
          <table:table-cell office:value-type="float" office:value="6.048369329048505" table:style-name="ce52">
            <text:p>6.0483693290485</text:p>
          </table:table-cell>
          <table:table-cell office:value-type="float" office:value="2" table:style-name="ce1">
            <text:p>2</text:p>
          </table:table-cell>
          <table:table-cell office:value-type="float" office:value="-0.37982958290459085" table:style-name="ce52">
            <text:p>-0.3798295829046</text:p>
          </table:table-cell>
          <table:table-cell office:value-type="float" office:value="5.9531345124039596" table:style-name="ce52">
            <text:p>5.9531345124040</text:p>
          </table:table-cell>
          <table:table-cell office:value-type="float" office:value="4.6958079661675809" table:style-name="ce52">
            <text:p>4.6958079661676</text:p>
          </table:table-cell>
          <table:table-cell office:value-type="float" office:value="8.2136460419054167" table:style-name="ce52">
            <text:p>8.2136460419054</text:p>
          </table:table-cell>
          <table:table-cell office:value-type="float" office:value="2" table:style-name="ce1">
            <text:p>2</text:p>
          </table:table-cell>
          <table:table-cell office:value-type="float" office:value="-0.55892465619484777" table:style-name="ce52">
            <text:p>-0.5589246561948</text:p>
          </table:table-cell>
          <table:table-cell office:value-type="float" office:value="9.3662749493471296" table:style-name="ce52">
            <text:p>9.3662749493471</text:p>
          </table:table-cell>
          <table:table-cell office:value-type="float" office:value="8.5890653820929437" table:style-name="ce52">
            <text:p>8.5890653820929</text:p>
          </table:table-cell>
          <table:table-cell office:value-type="float" office:value="9.7271491007437945" table:style-name="ce52">
            <text:p>9.7271491007438</text:p>
          </table:table-cell>
          <table:table-cell office:value-type="float" office:value="2" table:style-name="ce1">
            <text:p>2</text:p>
          </table:table-cell>
          <table:table-cell office:value-type="float" office:value="0.71699683177662943" table:style-name="ce52">
            <text:p>0.7169968317766</text:p>
          </table:table-cell>
          <table:table-cell office:value-type="float" office:value="8.9698677706329395" table:style-name="ce52">
            <text:p>8.9698677706329</text:p>
          </table:table-cell>
          <table:table-cell office:value-type="float" office:value="8.2354512068293335" table:style-name="ce52">
            <text:p>8.2354512068293</text:p>
          </table:table-cell>
          <table:table-cell office:value-type="float" office:value="9.3818861356820218" table:style-name="ce52">
            <text:p>9.3818861356820</text:p>
          </table:table-cell>
          <table:table-cell office:value-type="float" office:value="2" table:style-name="ce1">
            <text:p>2</text:p>
          </table:table-cell>
          <table:table-cell office:value-type="float" office:value="0.55117725597545042" table:style-name="ce52">
            <text:p>0.5511772559755</text:p>
          </table:table-cell>
          <table:table-cell office:value-type="float" office:value="9.2927662809420699" table:style-name="ce52">
            <text:p>9.2927662809421</text:p>
          </table:table-cell>
          <table:table-cell office:value-type="float" office:value="8.8699358742645842" table:style-name="ce52">
            <text:p>8.8699358742646</text:p>
          </table:table-cell>
          <table:table-cell office:value-type="float" office:value="9.6815425728649558" table:style-name="ce52">
            <text:p>9.6815425728650</text:p>
          </table:table-cell>
          <table:table-cell office:value-type="float" office:value="2" table:style-name="ce1">
            <text:p>2</text:p>
          </table:table-cell>
          <table:table-cell office:value-type="float" office:value="8.2237909765297143E-2" table:style-name="ce52">
            <text:p>0.0822379097653</text:p>
          </table:table-cell>
          <table:table-cell office:value-type="float" office:value="7.5491478076416296" table:style-name="ce52">
            <text:p>7.5491478076416</text:p>
          </table:table-cell>
          <table:table-cell office:value-type="float" office:value="6.8790950945198919" table:style-name="ce52">
            <text:p>6.8790950945199</text:p>
          </table:table-cell>
          <table:table-cell office:value-type="float" office:value="8.5977076313172898" table:style-name="ce52">
            <text:p>8.5977076313173</text:p>
          </table:table-cell>
          <table:table-cell office:value-type="float" office:value="2" table:style-name="ce1">
            <text:p>2</text:p>
          </table:table-cell>
          <table:table-cell office:value-type="float" office:value="-0.43166233731800346" table:style-name="ce52">
            <text:p>-0.4316623373180</text:p>
          </table:table-cell>
          <table:table-cell office:value-type="float" office:value="9.0571064391965592" table:style-name="ce52">
            <text:p>9.0571064391966</text:p>
          </table:table-cell>
          <table:table-cell office:value-type="float" office:value="8.4046416069413166" table:style-name="ce52">
            <text:p>8.4046416069413</text:p>
          </table:table-cell>
          <table:table-cell office:value-type="float" office:value="9.673896217219534" table:style-name="ce52">
            <text:p>9.6738962172195</text:p>
          </table:table-cell>
          <table:table-cell office:value-type="float" office:value="2" table:style-name="ce1">
            <text:p>2</text:p>
          </table:table-cell>
          <table:table-cell office:value-type="float" office:value="5.5088885142146271E-2" table:style-name="ce52">
            <text:p>0.0550888851421</text:p>
          </table:table-cell>
          <table:table-cell office:value-type="float" office:value="9.0935018816055795" table:style-name="ce52">
            <text:p>9.0935018816056</text:p>
          </table:table-cell>
          <table:table-cell office:value-type="float" office:value="8.5829199292838414" table:style-name="ce52">
            <text:p>8.5829199292838</text:p>
          </table:table-cell>
          <table:table-cell office:value-type="float" office:value="9.8578318823115172" table:style-name="ce52">
            <text:p>9.8578318823115</text:p>
          </table:table-cell>
          <table:table-cell office:value-type="float" office:value="2" table:style-name="ce1">
            <text:p>2</text:p>
          </table:table-cell>
          <table:table-cell office:value-type="float" office:value="-0.39009520210337917" table:style-name="ce52">
            <text:p>-0.3900952021034</text:p>
          </table:table-cell>
          <table:table-cell office:value-type="float" office:value="8.7643026857562294" table:style-name="ce52">
            <text:p>8.7643026857562</text:p>
          </table:table-cell>
          <table:table-cell office:value-type="float" office:value="7.9469161982105678" table:style-name="ce52">
            <text:p>7.9469161982106</text:p>
          </table:table-cell>
          <table:table-cell office:value-type="float" office:value="9.3967706744265467" table:style-name="ce52">
            <text:p>9.3967706744266</text:p>
          </table:table-cell>
          <table:table-cell office:value-type="float" office:value="2" table:style-name="ce1">
            <text:p>2</text:p>
          </table:table-cell>
          <table:table-cell office:value-type="float" office:value="0.24997929365766589" table:style-name="ce52">
            <text:p>0.2499792936577</text:p>
          </table:table-cell>
          <table:table-cell office:value-type="float" office:value="9.2877692202422093" table:style-name="ce52">
            <text:p>9.2877692202422</text:p>
          </table:table-cell>
          <table:table-cell office:value-type="float" office:value="8.7546213700854647" table:style-name="ce52">
            <text:p>8.7546213700855</text:p>
          </table:table-cell>
          <table:table-cell office:value-type="float" office:value="9.5320461945750861" table:style-name="ce52">
            <text:p>9.5320461945751</text:p>
          </table:table-cell>
          <table:table-cell office:value-type="float" office:value="2" table:style-name="ce1">
            <text:p>2</text:p>
          </table:table-cell>
          <table:table-cell office:value-type="float" office:value="0.72827171832209203" table:style-name="ce52">
            <text:p>0.7282717183221</text:p>
          </table:table-cell>
          <table:table-cell office:value-type="float" office:value="9.5859716435061895" table:style-name="ce52">
            <text:p>9.5859716435062</text:p>
          </table:table-cell>
          <table:table-cell office:value-type="float" office:value="9.1104625958217671" table:style-name="ce52">
            <text:p>9.1104625958218</text:p>
          </table:table-cell>
          <table:table-cell office:value-type="float" office:value="9.949512866686872" table:style-name="ce52">
            <text:p>9.9495128666869</text:p>
          </table:table-cell>
          <table:table-cell office:value-type="float" office:value="2" table:style-name="ce1">
            <text:p>2</text:p>
          </table:table-cell>
          <table:table-cell office:value-type="float" office:value="0.2615491718134571" table:style-name="ce52">
            <text:p>0.2615491718135</text:p>
          </table:table-cell>
          <table:table-cell office:value-type="float" office:value="9.0359755572134901" table:style-name="ce52">
            <text:p>9.0359755572135</text:p>
          </table:table-cell>
          <table:table-cell office:value-type="float" office:value="8.7456199618104833" table:style-name="ce52">
            <text:p>8.7456199618105</text:p>
          </table:table-cell>
          <table:table-cell office:value-type="float" office:value="9.9396476787682353" table:style-name="ce52">
            <text:p>9.9396476787682</text:p>
          </table:table-cell>
          <table:table-cell office:value-type="float" office:value="2" table:style-name="ce1">
            <text:p>2</text:p>
          </table:table-cell>
          <table:table-cell office:value-type="float" office:value="-1.0067423773405804" table:style-name="ce52">
            <text:p>-1.0067423773406</text:p>
          </table:table-cell>
          <table:table-cell office:value-type="float" office:value="8.5809252237026605" table:style-name="ce52">
            <text:p>8.5809252237027</text:p>
          </table:table-cell>
          <table:table-cell office:value-type="float" office:value="7.8564588783914511" table:style-name="ce52">
            <text:p>7.8564588783915</text:p>
          </table:table-cell>
          <table:table-cell office:value-type="float" office:value="9.3604869822846961" table:style-name="ce52">
            <text:p>9.3604869822847</text:p>
          </table:table-cell>
          <table:table-cell office:value-type="float" office:value="2" table:style-name="ce1">
            <text:p>2</text:p>
          </table:table-cell>
          <table:table-cell office:value-type="float" office:value="-7.1797212728036089E-2" table:style-name="ce52">
            <text:p>-0.0717972127280</text:p>
          </table:table-cell>
          <table:table-cell office:value-type="float" office:value="8.3444235732506407" table:style-name="ce52">
            <text:p>8.3444235732506</text:p>
          </table:table-cell>
          <table:table-cell office:value-type="float" office:value="7.7720990085228499" table:style-name="ce52">
            <text:p>7.7720990085229</text:p>
          </table:table-cell>
          <table:table-cell office:value-type="float" office:value="10" table:style-name="ce52">
            <text:p>10.0000000000000</text:p>
          </table:table-cell>
          <table:table-cell office:value-type="float" office:value="2" table:style-name="ce1">
            <text:p>2</text:p>
          </table:table-cell>
          <table:table-cell office:value-type="float" office:value="-1.0185454502033342" table:style-name="ce52">
            <text:p>-1.0185454502033</text:p>
          </table:table-cell>
          <table:table-cell office:value-type="float" office:value="8.2776186569061707" table:style-name="ce52">
            <text:p>8.2776186569062</text:p>
          </table:table-cell>
          <table:table-cell office:value-type="float" office:value="7.2066153542914435" table:style-name="ce52">
            <text:p>7.2066153542914</text:p>
          </table:table-cell>
          <table:table-cell office:value-type="float" office:value="9.7187246393966369" table:style-name="ce52">
            <text:p>9.7187246393966</text:p>
          </table:table-cell>
          <table:table-cell office:value-type="float" office:value="2" table:style-name="ce1">
            <text:p>2</text:p>
          </table:table-cell>
          <table:table-cell office:value-type="float" office:value="-0.28875651526753154" table:style-name="ce52">
            <text:p>-0.2887565152675</text:p>
          </table:table-cell>
          <table:table-cell office:value-type="float" office:value="8.6469374516277409" table:style-name="ce52">
            <text:p>8.6469374516277</text:p>
          </table:table-cell>
          <table:table-cell office:value-type="float" office:value="8.2269740702711331" table:style-name="ce52">
            <text:p>8.2269740702711</text:p>
          </table:table-cell>
          <table:table-cell office:value-type="float" office:value="10" table:style-name="ce52">
            <text:p>10.0000000000000</text:p>
          </table:table-cell>
          <table:table-cell office:value-type="float" office:value="2" table:style-name="ce1">
            <text:p>2</text:p>
          </table:table-cell>
          <table:table-cell office:value-type="float" office:value="-1.1357373623881701" table:style-name="ce52">
            <text:p>-1.1357373623882</text:p>
          </table:table-cell>
          <table:table-cell office:value-type="float" office:value="7.0642407840180201" table:style-name="ce52">
            <text:p>7.0642407840180</text:p>
          </table:table-cell>
          <table:table-cell office:value-type="float" office:value="5.9277345881373149" table:style-name="ce52">
            <text:p>5.9277345881373</text:p>
          </table:table-cell>
          <table:table-cell office:value-type="float" office:value="8.2433404163505735" table:style-name="ce52">
            <text:p>8.2433404163506</text:p>
          </table:table-cell>
          <table:table-cell office:value-type="float" office:value="2" table:style-name="ce1">
            <text:p>2</text:p>
          </table:table-cell>
          <table:table-cell office:value-type="float" office:value="-3.605173229669615E-2" table:style-name="ce52">
            <text:p>-0.0360517322967</text:p>
          </table:table-cell>
          <table:table-cell office:value-type="float" office:value="9.1590150092228804" table:style-name="ce52">
            <text:p>9.1590150092229</text:p>
          </table:table-cell>
          <table:table-cell office:value-type="float" office:value="8.2668117309251326" table:style-name="ce52">
            <text:p>8.2668117309251</text:p>
          </table:table-cell>
          <table:table-cell office:value-type="float" office:value="9.710714317695297" table:style-name="ce52">
            <text:p>9.7107143176953</text:p>
          </table:table-cell>
          <table:table-cell office:value-type="float" office:value="2" table:style-name="ce1">
            <text:p>2</text:p>
          </table:table-cell>
          <table:table-cell office:value-type="float" office:value="0.46220259148048409" table:style-name="ce52">
            <text:p>0.4622025914805</text:p>
          </table:table-cell>
          <table:table-cell office:value-type="float" office:value="9.8655859040569993" table:style-name="ce52">
            <text:p>9.8655859040570</text:p>
          </table:table-cell>
          <table:table-cell office:value-type="float" office:value="9.4777593044925581" table:style-name="ce52">
            <text:p>9.4777593044926</text:p>
          </table:table-cell>
          <table:table-cell office:value-type="float" office:value="9.9742133666384625" table:style-name="ce52">
            <text:p>9.9742133666385</text:p>
          </table:table-cell>
          <table:table-cell office:value-type="float" office:value="2" table:style-name="ce1">
            <text:p>2</text:p>
          </table:table-cell>
          <table:table-cell office:value-type="float" office:value="1.1022575797566221" table:style-name="ce52">
            <text:p>1.1022575797566</text:p>
          </table:table-cell>
          <table:table-cell office:value-type="float" office:value="8.6256923612884098" table:style-name="ce52">
            <text:p>8.6256923612884</text:p>
          </table:table-cell>
          <table:table-cell office:value-type="float" office:value="5.5132105980178014" table:style-name="ce52">
            <text:p>5.5132105980178</text:p>
          </table:table-cell>
          <table:table-cell office:value-type="float" office:value="8.1935195927415041" table:style-name="ce52">
            <text:p>8.1935195927415</text:p>
          </table:table-cell>
          <table:table-cell office:value-type="float" office:value="3" table:style-name="ce1">
            <text:p>3</text:p>
          </table:table-cell>
          <table:table-cell office:value-type="float" office:value="2.5920127991492983" table:style-name="ce52">
            <text:p>2.5920127991493</text:p>
          </table:table-cell>
          <table:table-cell office:value-type="float" office:value="6.83583661811406" table:style-name="ce52">
            <text:p>6.8358366181141</text:p>
          </table:table-cell>
          <table:table-cell office:value-type="float" office:value="4.7941499648094092" table:style-name="ce52">
            <text:p>4.7941499648094</text:p>
          </table:table-cell>
          <table:table-cell office:value-type="float" office:value="8.1487870629796078" table:style-name="ce52">
            <text:p>8.1487870629796</text:p>
          </table:table-cell>
          <table:table-cell office:value-type="float" office:value="2" table:style-name="ce1">
            <text:p>2</text:p>
          </table:table-cell>
          <table:table-cell office:value-type="float" office:value="0.42576787919919828" table:style-name="ce52">
            <text:p>0.4257678791992</text:p>
          </table:table-cell>
          <table:table-cell office:value-type="float" office:value="7.3712346659418202" table:style-name="ce52">
            <text:p>7.3712346659418</text:p>
          </table:table-cell>
          <table:table-cell office:value-type="float" office:value="5.8367177874706453" table:style-name="ce52">
            <text:p>5.8367177874707</text:p>
          </table:table-cell>
          <table:table-cell office:value-type="float" office:value="8.3506822445522495" table:style-name="ce52">
            <text:p>8.3506822445523</text:p>
          </table:table-cell>
          <table:table-cell office:value-type="float" office:value="2" table:style-name="ce1">
            <text:p>2</text:p>
          </table:table-cell>
          <table:table-cell office:value-type="float" office:value="0.43274909221024871" table:style-name="ce52">
            <text:p>0.4327490922102</text:p>
          </table:table-cell>
          <table:table-cell office:value-type="float" office:value="8.6008316259224404" table:style-name="ce52">
            <text:p>8.6008316259224</text:p>
          </table:table-cell>
          <table:table-cell office:value-type="float" office:value="6.8111694780070655" table:style-name="ce52">
            <text:p>6.8111694780071</text:p>
          </table:table-cell>
          <table:table-cell office:value-type="float" office:value="9.1357392948396949" table:style-name="ce52">
            <text:p>9.1357392948397</text:p>
          </table:table-cell>
          <table:table-cell office:value-type="float" office:value="2" table:style-name="ce1">
            <text:p>2</text:p>
          </table:table-cell>
          <table:table-cell office:value-type="float" office:value="1.0579478277952856" table:style-name="ce52">
            <text:p>1.0579478277953</text:p>
          </table:table-cell>
          <table:table-cell office:value-type="float" office:value="8.2056630603658505" table:style-name="ce52">
            <text:p>8.2056630603659</text:p>
          </table:table-cell>
          <table:table-cell office:value-type="float" office:value="7.1922553786623666" table:style-name="ce52">
            <text:p>7.1922553786624</text:p>
          </table:table-cell>
          <table:table-cell office:value-type="float" office:value="9.0598080412473898" table:style-name="ce52">
            <text:p>9.0598080412474</text:p>
          </table:table-cell>
          <table:table-cell office:value-type="float" office:value="2" table:style-name="ce1">
            <text:p>2</text:p>
          </table:table-cell>
          <table:table-cell office:value-type="float" office:value="0.1671434299793777" table:style-name="ce52">
            <text:p>0.1671434299794</text:p>
          </table:table-cell>
          <table:table-cell office:value-type="float" office:value="9.3823671598215501" table:style-name="ce52">
            <text:p>9.3823671598216</text:p>
          </table:table-cell>
          <table:table-cell office:value-type="float" office:value="8.8718947883788513" table:style-name="ce52">
            <text:p>8.8718947883789</text:p>
          </table:table-cell>
          <table:table-cell office:value-type="float" office:value="9.7966738432186116" table:style-name="ce52">
            <text:p>9.7966738432186</text:p>
          </table:table-cell>
          <table:table-cell office:value-type="float" office:value="2" table:style-name="ce1">
            <text:p>2</text:p>
          </table:table-cell>
          <table:table-cell office:value-type="float" office:value="0.20381223399422363" table:style-name="ce52">
            <text:p>0.2038122339942</text:p>
          </table:table-cell>
          <table:table-cell office:value-type="float" office:value="8.4469992576786499" table:style-name="ce52">
            <text:p>8.4469992576787</text:p>
          </table:table-cell>
          <table:table-cell office:value-type="float" office:value="7.8485177204933603" table:style-name="ce52">
            <text:p>7.8485177204934</text:p>
          </table:table-cell>
          <table:table-cell office:value-type="float" office:value="9.1829704656582205" table:style-name="ce52">
            <text:p>9.1829704656582</text:p>
          </table:table-cell>
          <table:table-cell office:value-type="float" office:value="2" table:style-name="ce1">
            <text:p>2</text:p>
          </table:table-cell>
          <table:table-cell office:value-type="float" office:value="-0.20193656461755075" table:style-name="ce52">
            <text:p>-0.2019365646176</text:p>
          </table:table-cell>
          <table:table-cell office:value-type="float" office:value="8.4128406039612198" table:style-name="ce52">
            <text:p>8.4128406039612</text:p>
          </table:table-cell>
          <table:table-cell office:value-type="float" office:value="6.8251500527111295" table:style-name="ce52">
            <text:p>6.8251500527111</text:p>
          </table:table-cell>
          <table:table-cell office:value-type="float" office:value="8.50370969914567" table:style-name="ce52">
            <text:p>8.5037096991457</text:p>
          </table:table-cell>
          <table:table-cell office:value-type="float" office:value="2" table:style-name="ce1">
            <text:p>2</text:p>
          </table:table-cell>
          <table:table-cell office:value-type="float" office:value="1.7477580563830066" table:style-name="ce52">
            <text:p>1.7477580563830</text:p>
          </table:table-cell>
          <table:table-cell office:value-type="float" office:value="5.9528726115094797" table:style-name="ce52">
            <text:p>5.9528726115095</text:p>
          </table:table-cell>
          <table:table-cell office:value-type="float" office:value="4.5938080728283595" table:style-name="ce52">
            <text:p>4.5938080728284</text:p>
          </table:table-cell>
          <table:table-cell office:value-type="float" office:value="7.1032962193525844" table:style-name="ce52">
            <text:p>7.1032962193526</text:p>
          </table:table-cell>
          <table:table-cell office:value-type="float" office:value="2" table:style-name="ce1">
            <text:p>2</text:p>
          </table:table-cell>
          <table:table-cell office:value-type="float" office:value="0.16295303514774495" table:style-name="ce52">
            <text:p>0.1629530351477</text:p>
          </table:table-cell>
          <table:table-cell office:value-type="float" office:value="8.8704239735888759" table:style-name="ce52">
            <text:p>8.8704239735889</text:p>
          </table:table-cell>
          <table:table-cell office:value-type="float" office:value="8.3736825708727451" table:style-name="ce52">
            <text:p>8.3736825708728</text:p>
          </table:table-cell>
          <table:table-cell office:value-type="float" office:value="9.3735934476193989" table:style-name="ce52">
            <text:p>9.3735934476194</text:p>
          </table:table-cell>
          <table:table-cell office:value-type="float" office:value="2" table:style-name="ce1">
            <text:p>2</text:p>
          </table:table-cell>
          <table:table-cell office:value-type="float" office:value="-1.25999112113426E-2" table:style-name="ce52">
            <text:p>-0.0125999112113</text:p>
          </table:table-cell>
          <table:table-cell office:value-type="float" office:value="8.7109764857365128" table:style-name="ce52">
            <text:p>8.7109764857365</text:p>
          </table:table-cell>
          <table:table-cell office:value-type="float" office:value="8.1987023746286098" table:style-name="ce52">
            <text:p>8.1987023746286</text:p>
          </table:table-cell>
          <table:table-cell office:value-type="float" office:value="9.2821650533499991" table:style-name="ce52">
            <text:p>9.2821650533500</text:p>
          </table:table-cell>
          <table:table-cell office:value-type="float" office:value="2" table:style-name="ce1">
            <text:p>2</text:p>
          </table:table-cell>
          <table:table-cell office:value-type="float" office:value="-0.1065751642280468" table:style-name="ce52">
            <text:p>-0.1065751642280</text:p>
          </table:table-cell>
          <table:table-cell office:value-type="float" office:value="8.4229932272615162" table:style-name="ce52">
            <text:p>8.4229932272615</text:p>
          </table:table-cell>
          <table:table-cell office:value-type="float" office:value="8.1497485000660763" table:style-name="ce52">
            <text:p>8.1497485000661</text:p>
          </table:table-cell>
          <table:table-cell office:value-type="float" office:value="9.7507182506051091" table:style-name="ce52">
            <text:p>9.7507182506051</text:p>
          </table:table-cell>
          <table:table-cell office:value-type="float" office:value="2" table:style-name="ce1">
            <text:p>2</text:p>
          </table:table-cell>
          <table:table-cell office:value-type="float" office:value="-1.2909322004126547" table:style-name="ce52">
            <text:p>-1.2909322004127</text:p>
          </table:table-cell>
          <table:table-cell office:value-type="float" office:value="9.2167644248560965" table:style-name="ce52">
            <text:p>9.2167644248561</text:p>
          </table:table-cell>
          <table:table-cell office:value-type="float" office:value="7.806860228033317" table:style-name="ce52">
            <text:p>7.8068602280333</text:p>
          </table:table-cell>
          <table:table-cell office:value-type="float" office:value="9.2518781126740368" table:style-name="ce52">
            <text:p>9.2518781126740</text:p>
          </table:table-cell>
          <table:table-cell office:value-type="float" office:value="2" table:style-name="ce1">
            <text:p>2</text:p>
          </table:table-cell>
          <table:table-cell office:value-type="float" office:value="1.8647104043330593" table:style-name="ce52">
            <text:p>1.8647104043331</text:p>
          </table:table-cell>
          <table:table-cell office:value-type="float" office:value="7.7533914925860428" table:style-name="ce52">
            <text:p>7.7533914925860</text:p>
          </table:table-cell>
          <table:table-cell office:value-type="float" office:value="6.3222376807005567" table:style-name="ce52">
            <text:p>6.3222376807006</text:p>
          </table:table-cell>
          <table:table-cell office:value-type="float" office:value="8.5100896324415523" table:style-name="ce52">
            <text:p>8.5100896324416</text:p>
          </table:table-cell>
          <table:table-cell office:value-type="float" office:value="2" table:style-name="ce1">
            <text:p>2</text:p>
          </table:table-cell>
          <table:table-cell office:value-type="float" office:value="0.60420396603872562" table:style-name="ce52">
            <text:p>0.6042039660387</text:p>
          </table:table-cell>
          <table:table-cell office:value-type="float" office:value="9.3823671598215501" table:style-name="ce52">
            <text:p>9.3823671598216</text:p>
          </table:table-cell>
          <table:table-cell office:value-type="float" office:value="8.8718947883788513" table:style-name="ce52">
            <text:p>8.8718947883789</text:p>
          </table:table-cell>
          <table:table-cell office:value-type="float" office:value="9.7966738432186116" table:style-name="ce52">
            <text:p>9.7966738432186</text:p>
          </table:table-cell>
          <table:table-cell office:value-type="float" office:value="2" table:style-name="ce1">
            <text:p>2</text:p>
          </table:table-cell>
          <table:table-cell office:value-type="float" office:value="0.20381223399422363" table:style-name="ce52">
            <text:p>0.2038122339942</text:p>
          </table:table-cell>
          <table:table-cell office:value-type="float" office:value="8.4469992576786499" table:style-name="ce52">
            <text:p>8.4469992576787</text:p>
          </table:table-cell>
          <table:table-cell office:value-type="float" office:value="7.8485177204933603" table:style-name="ce52">
            <text:p>7.8485177204934</text:p>
          </table:table-cell>
          <table:table-cell office:value-type="float" office:value="9.1829704656582205" table:style-name="ce52">
            <text:p>9.1829704656582</text:p>
          </table:table-cell>
          <table:table-cell office:value-type="float" office:value="2" table:style-name="ce1">
            <text:p>2</text:p>
          </table:table-cell>
          <table:table-cell office:value-type="float" office:value="-0.20193656461755075" table:style-name="ce52">
            <text:p>-0.2019365646176</text:p>
          </table:table-cell>
          <table:table-cell table:number-columns-repeated="16191"/>
        </table:table-row>
        <table:table-row table:style-name="ro8">
          <table:table-cell office:value-type="string" table:style-name="ce1">
            <text:p>RGN</text:p>
          </table:table-cell>
          <table:table-cell office:value-type="string" table:style-name="ce1">
            <text:p>North West Anglia NHS Foundation Trust</text:p>
          </table:table-cell>
          <table:table-cell office:value-type="float" office:value="157" table:style-name="ce1">
            <text:p>157</text:p>
          </table:table-cell>
          <table:table-cell office:value-type="float" office:value="7.9622028647669101" table:style-name="ce52">
            <text:p>7.9622028647669</text:p>
          </table:table-cell>
          <table:table-cell office:value-type="float" office:value="6.8594486397400898" table:style-name="ce52">
            <text:p>6.8594486397401</text:p>
          </table:table-cell>
          <table:table-cell office:value-type="float" office:value="8.4694111121167097" table:style-name="ce52">
            <text:p>8.4694111121167</text:p>
          </table:table-cell>
          <table:table-cell office:value-type="float" office:value="2" table:style-name="ce1">
            <text:p>2</text:p>
          </table:table-cell>
          <table:table-cell office:value-type="float" office:value="0.72501607174826743" table:style-name="ce52">
            <text:p>0.7250160717483</text:p>
          </table:table-cell>
          <table:table-cell office:value-type="float" office:value="8.2169117941195502" table:style-name="ce52">
            <text:p>8.2169117941196</text:p>
          </table:table-cell>
          <table:table-cell office:value-type="float" office:value="5.579795674173134" table:style-name="ce52">
            <text:p>5.5797956741731</text:p>
          </table:table-cell>
          <table:table-cell office:value-type="float" office:value="8.484504087666016" table:style-name="ce52">
            <text:p>8.4845040876660</text:p>
          </table:table-cell>
          <table:table-cell office:value-type="float" office:value="2" table:style-name="ce1">
            <text:p>2</text:p>
          </table:table-cell>
          <table:table-cell office:value-type="float" office:value="1.5988459766495922" table:style-name="ce52">
            <text:p>1.5988459766496</text:p>
          </table:table-cell>
          <table:table-cell office:value-type="float" office:value="7.1385690122690999" table:style-name="ce52">
            <text:p>7.1385690122691</text:p>
          </table:table-cell>
          <table:table-cell office:value-type="float" office:value="4.0757480208270804" table:style-name="ce52">
            <text:p>4.0757480208271</text:p>
          </table:table-cell>
          <table:table-cell office:value-type="float" office:value="6.8701869083620606" table:style-name="ce52">
            <text:p>6.8701869083621</text:p>
          </table:table-cell>
          <table:table-cell office:value-type="float" office:value="3" table:style-name="ce1">
            <text:p>3</text:p>
          </table:table-cell>
          <table:table-cell office:value-type="float" office:value="2.3364397486722979" table:style-name="ce52">
            <text:p>2.3364397486723</text:p>
          </table:table-cell>
          <table:table-cell office:value-type="float" office:value="3.5453000259495102" table:style-name="ce52">
            <text:p>3.5453000259495</text:p>
          </table:table-cell>
          <table:table-cell office:value-type="float" office:value="2.8472955896363237" table:style-name="ce52">
            <text:p>2.8472955896363</text:p>
          </table:table-cell>
          <table:table-cell office:value-type="float" office:value="6.0214328799861869" table:style-name="ce52">
            <text:p>6.0214328799862</text:p>
          </table:table-cell>
          <table:table-cell office:value-type="float" office:value="2" table:style-name="ce1">
            <text:p>2</text:p>
          </table:table-cell>
          <table:table-cell office:value-type="float" office:value="-1.0979574416080167" table:style-name="ce52">
            <text:p>-1.0979574416080</text:p>
          </table:table-cell>
          <table:table-cell office:value-type="float" office:value="7.6876390405693504" table:style-name="ce52">
            <text:p>7.6876390405694</text:p>
          </table:table-cell>
          <table:table-cell office:value-type="float" office:value="4.7577086687228372" table:style-name="ce52">
            <text:p>4.7577086687228</text:p>
          </table:table-cell>
          <table:table-cell office:value-type="float" office:value="8.1517453393501604" table:style-name="ce52">
            <text:p>8.1517453393502</text:p>
          </table:table-cell>
          <table:table-cell office:value-type="float" office:value="2" table:style-name="ce1">
            <text:p>2</text:p>
          </table:table-cell>
          <table:table-cell office:value-type="float" office:value="1.4239464226316791" table:style-name="ce52">
            <text:p>1.4239464226317</text:p>
          </table:table-cell>
          <table:table-cell office:value-type="float" office:value="9.2496335481919907" table:style-name="ce52">
            <text:p>9.2496335481920</text:p>
          </table:table-cell>
          <table:table-cell office:value-type="float" office:value="8.5624254561876274" table:style-name="ce52">
            <text:p>8.5624254561876</text:p>
          </table:table-cell>
          <table:table-cell office:value-type="float" office:value="9.7537890266491107" table:style-name="ce52">
            <text:p>9.7537890266491</text:p>
          </table:table-cell>
          <table:table-cell office:value-type="float" office:value="2" table:style-name="ce1">
            <text:p>2</text:p>
          </table:table-cell>
          <table:table-cell office:value-type="float" office:value="0.30114780972322447" table:style-name="ce52">
            <text:p>0.3011478097232</text:p>
          </table:table-cell>
          <table:table-cell office:value-type="float" office:value="8.6951711115965402" table:style-name="ce52">
            <text:p>8.6951711115965</text:p>
          </table:table-cell>
          <table:table-cell office:value-type="float" office:value="8.0879801762255994" table:style-name="ce52">
            <text:p>8.0879801762256</text:p>
          </table:table-cell>
          <table:table-cell office:value-type="float" office:value="9.5293571662857559" table:style-name="ce52">
            <text:p>9.5293571662858</text:p>
          </table:table-cell>
          <table:table-cell office:value-type="float" office:value="2" table:style-name="ce1">
            <text:p>2</text:p>
          </table:table-cell>
          <table:table-cell office:value-type="float" office:value="-0.3086647432269683" table:style-name="ce52">
            <text:p>-0.3086647432270</text:p>
          </table:table-cell>
          <table:table-cell office:value-type="float" office:value="9.1137006924287096" table:style-name="ce52">
            <text:p>9.1137006924287</text:p>
          </table:table-cell>
          <table:table-cell office:value-type="float" office:value="8.7333083785572914" table:style-name="ce52">
            <text:p>8.7333083785573</text:p>
          </table:table-cell>
          <table:table-cell office:value-type="float" office:value="9.8181700685722486" table:style-name="ce52">
            <text:p>9.8181700685723</text:p>
          </table:table-cell>
          <table:table-cell office:value-type="float" office:value="2" table:style-name="ce1">
            <text:p>2</text:p>
          </table:table-cell>
          <table:table-cell office:value-type="float" office:value="-0.58549341000337751" table:style-name="ce52">
            <text:p>-0.5854934100034</text:p>
          </table:table-cell>
          <table:table-cell office:value-type="float" office:value="7.8981269501408002" table:style-name="ce52">
            <text:p>7.8981269501408</text:p>
          </table:table-cell>
          <table:table-cell office:value-type="float" office:value="6.8126008947318235" table:style-name="ce52">
            <text:p>6.8126008947318</text:p>
          </table:table-cell>
          <table:table-cell office:value-type="float" office:value="8.664201831105359" table:style-name="ce52">
            <text:p>8.6642018311054</text:p>
          </table:table-cell>
          <table:table-cell office:value-type="float" office:value="2" table:style-name="ce1">
            <text:p>2</text:p>
          </table:table-cell>
          <table:table-cell office:value-type="float" office:value="0.33814672720804689" table:style-name="ce52">
            <text:p>0.3381467272080</text:p>
          </table:table-cell>
          <table:table-cell office:value-type="float" office:value="8.8774212851520602" table:style-name="ce52">
            <text:p>8.8774212851521</text:p>
          </table:table-cell>
          <table:table-cell office:value-type="float" office:value="8.3684373252745363" table:style-name="ce52">
            <text:p>8.3684373252745</text:p>
          </table:table-cell>
          <table:table-cell office:value-type="float" office:value="9.7101004988863142" table:style-name="ce52">
            <text:p>9.7101004988863</text:p>
          </table:table-cell>
          <table:table-cell office:value-type="float" office:value="2" table:style-name="ce1">
            <text:p>2</text:p>
          </table:table-cell>
          <table:table-cell office:value-type="float" office:value="-0.47286908667085653" table:style-name="ce52">
            <text:p>-0.4728690866709</text:p>
          </table:table-cell>
          <table:table-cell office:value-type="float" office:value="9.4034190869335799" table:style-name="ce52">
            <text:p>9.4034190869336</text:p>
          </table:table-cell>
          <table:table-cell office:value-type="float" office:value="8.6891195260922718" table:style-name="ce52">
            <text:p>8.6891195260923</text:p>
          </table:table-cell>
          <table:table-cell office:value-type="float" office:value="9.7516322855030868" table:style-name="ce52">
            <text:p>9.7516322855031</text:p>
          </table:table-cell>
          <table:table-cell office:value-type="float" office:value="2" table:style-name="ce1">
            <text:p>2</text:p>
          </table:table-cell>
          <table:table-cell office:value-type="float" office:value="0.67530114714280787" table:style-name="ce52">
            <text:p>0.6753011471428</text:p>
          </table:table-cell>
          <table:table-cell office:value-type="float" office:value="8.6811297535287508" table:style-name="ce52">
            <text:p>8.6811297535288</text:p>
          </table:table-cell>
          <table:table-cell office:value-type="float" office:value="7.7247620344035477" table:style-name="ce52">
            <text:p>7.7247620344036</text:p>
          </table:table-cell>
          <table:table-cell office:value-type="float" office:value="9.6189248382335677" table:style-name="ce52">
            <text:p>9.6189248382336</text:p>
          </table:table-cell>
          <table:table-cell office:value-type="float" office:value="2" table:style-name="ce1">
            <text:p>2</text:p>
          </table:table-cell>
          <table:table-cell office:value-type="float" office:value="1.9217827785648671E-2" table:style-name="ce52">
            <text:p>0.0192178277856</text:p>
          </table:table-cell>
          <table:table-cell office:value-type="float" office:value="9.0980407397233307" table:style-name="ce52">
            <text:p>9.0980407397233</text:p>
          </table:table-cell>
          <table:table-cell office:value-type="float" office:value="8.6241648218958158" table:style-name="ce52">
            <text:p>8.6241648218958</text:p>
          </table:table-cell>
          <table:table-cell office:value-type="float" office:value="9.662502742764735" table:style-name="ce52">
            <text:p>9.6625027427647</text:p>
          </table:table-cell>
          <table:table-cell office:value-type="float" office:value="2" table:style-name="ce1">
            <text:p>2</text:p>
          </table:table-cell>
          <table:table-cell office:value-type="float" office:value="-0.17099006108831874" table:style-name="ce52">
            <text:p>-0.1709900610883</text:p>
          </table:table-cell>
          <table:table-cell office:value-type="float" office:value="9.3375728654236507" table:style-name="ce52">
            <text:p>9.3375728654237</text:p>
          </table:table-cell>
          <table:table-cell office:value-type="float" office:value="9.0927419623528358" table:style-name="ce52">
            <text:p>9.0927419623528</text:p>
          </table:table-cell>
          <table:table-cell office:value-type="float" office:value="9.9672335001558032" table:style-name="ce52">
            <text:p>9.9672335001558</text:p>
          </table:table-cell>
          <table:table-cell office:value-type="float" office:value="2" table:style-name="ce1">
            <text:p>2</text:p>
          </table:table-cell>
          <table:table-cell office:value-type="float" office:value="-0.86250395987977635" table:style-name="ce52">
            <text:p>-0.8625039598798</text:p>
          </table:table-cell>
          <table:table-cell office:value-type="float" office:value="9.6410243842512404" table:style-name="ce52">
            <text:p>9.6410243842512</text:p>
          </table:table-cell>
          <table:table-cell office:value-type="float" office:value="8.9218639001505089" table:style-name="ce52">
            <text:p>8.9218639001505</text:p>
          </table:table-cell>
          <table:table-cell office:value-type="float" office:value="9.7634037404282097" table:style-name="ce52">
            <text:p>9.7634037404282</text:p>
          </table:table-cell>
          <table:table-cell office:value-type="float" office:value="2" table:style-name="ce1">
            <text:p>2</text:p>
          </table:table-cell>
          <table:table-cell office:value-type="float" office:value="1.389915796497232" table:style-name="ce52">
            <text:p>1.3899157964972</text:p>
          </table:table-cell>
          <table:table-cell office:value-type="float" office:value="8.82077810922884" table:style-name="ce52">
            <text:p>8.8207781092288</text:p>
          </table:table-cell>
          <table:table-cell office:value-type="float" office:value="7.9215041605251857" table:style-name="ce52">
            <text:p>7.9215041605252</text:p>
          </table:table-cell>
          <table:table-cell office:value-type="float" office:value="9.2954417001509633" table:style-name="ce52">
            <text:p>9.2954417001510</text:p>
          </table:table-cell>
          <table:table-cell office:value-type="float" office:value="2" table:style-name="ce1">
            <text:p>2</text:p>
          </table:table-cell>
          <table:table-cell office:value-type="float" office:value="0.60571968136274978" table:style-name="ce52">
            <text:p>0.6057196813628</text:p>
          </table:table-cell>
          <table:table-cell office:value-type="float" office:value="9.11656240569061" table:style-name="ce52">
            <text:p>9.1165624056906</text:p>
          </table:table-cell>
          <table:table-cell office:value-type="float" office:value="7.9807096711370527" table:style-name="ce52">
            <text:p>7.9807096711371</text:p>
          </table:table-cell>
          <table:table-cell office:value-type="float" office:value="9.9465634467709627" table:style-name="ce52">
            <text:p>9.9465634467710</text:p>
          </table:table-cell>
          <table:table-cell office:value-type="float" office:value="2" table:style-name="ce1">
            <text:p>2</text:p>
          </table:table-cell>
          <table:table-cell office:value-type="float" office:value="0.30493534730208899" table:style-name="ce52">
            <text:p>0.3049353473021</text:p>
          </table:table-cell>
          <table:table-cell office:value-type="float" office:value="8.9897461680232897" table:style-name="ce52">
            <text:p>8.9897461680233</text:p>
          </table:table-cell>
          <table:table-cell office:value-type="float" office:value="7.6650532443901547" table:style-name="ce52">
            <text:p>7.6650532443902</text:p>
          </table:table-cell>
          <table:table-cell office:value-type="float" office:value="9.2602867492979257" table:style-name="ce52">
            <text:p>9.2602867492979</text:p>
          </table:table-cell>
          <table:table-cell office:value-type="float" office:value="2" table:style-name="ce1">
            <text:p>2</text:p>
          </table:table-cell>
          <table:table-cell office:value-type="float" office:value="1.29517128300323" table:style-name="ce52">
            <text:p>1.2951712830032</text:p>
          </table:table-cell>
          <table:table-cell office:value-type="float" office:value="9.4469794243409506" table:style-name="ce52">
            <text:p>9.4469794243410</text:p>
          </table:table-cell>
          <table:table-cell office:value-type="float" office:value="8.5110688572257871" table:style-name="ce52">
            <text:p>8.5110688572258</text:p>
          </table:table-cell>
          <table:table-cell office:value-type="float" office:value="9.9401773083078702" table:style-name="ce52">
            <text:p>9.9401773083079</text:p>
          </table:table-cell>
          <table:table-cell office:value-type="float" office:value="2" table:style-name="ce1">
            <text:p>2</text:p>
          </table:table-cell>
          <table:table-cell office:value-type="float" office:value="0.60716239821591367" table:style-name="ce52">
            <text:p>0.6071623982159</text:p>
          </table:table-cell>
          <table:table-cell office:value-type="float" office:value="7.2755942009591301" table:style-name="ce52">
            <text:p>7.2755942009591</text:p>
          </table:table-cell>
          <table:table-cell office:value-type="float" office:value="5.9908992487150101" table:style-name="ce52">
            <text:p>5.9908992487150</text:p>
          </table:table-cell>
          <table:table-cell office:value-type="float" office:value="8.1801757557728774" table:style-name="ce52">
            <text:p>8.1801757557729</text:p>
          </table:table-cell>
          <table:table-cell office:value-type="float" office:value="2" table:style-name="ce1">
            <text:p>2</text:p>
          </table:table-cell>
          <table:table-cell office:value-type="float" office:value="0.34029898306718442" table:style-name="ce52">
            <text:p>0.3402989830672</text:p>
          </table:table-cell>
          <table:table-cell office:value-type="float" office:value="9.38553779099" table:style-name="ce52">
            <text:p>9.3855377909900</text:p>
          </table:table-cell>
          <table:table-cell office:value-type="float" office:value="8.2876056936046361" table:style-name="ce52">
            <text:p>8.2876056936046</text:p>
          </table:table-cell>
          <table:table-cell office:value-type="float" office:value="9.6899203550157935" table:style-name="ce52">
            <text:p>9.6899203550158</text:p>
          </table:table-cell>
          <table:table-cell office:value-type="float" office:value="2" table:style-name="ce1">
            <text:p>2</text:p>
          </table:table-cell>
          <table:table-cell office:value-type="float" office:value="1.1091151994147623" table:style-name="ce52">
            <text:p>1.1091151994148</text:p>
          </table:table-cell>
          <table:table-cell office:value-type="float" office:value="9.7648563919844804" table:style-name="ce52">
            <text:p>9.7648563919845</text:p>
          </table:table-cell>
          <table:table-cell office:value-type="float" office:value="9.4224150915945106" table:style-name="ce52">
            <text:p>9.4224150915945</text:p>
          </table:table-cell>
          <table:table-cell office:value-type="float" office:value="10" table:style-name="ce52">
            <text:p>10.0000000000000</text:p>
          </table:table-cell>
          <table:table-cell office:value-type="float" office:value="2" table:style-name="ce1">
            <text:p>2</text:p>
          </table:table-cell>
          <table:table-cell office:value-type="float" office:value="0.25095891712818824" table:style-name="ce52">
            <text:p>0.2509589171282</text:p>
          </table:table-cell>
          <table:table-cell office:value-type="float" office:value="8.3098521005394499" table:style-name="ce52">
            <text:p>8.3098521005395</text:p>
          </table:table-cell>
          <table:table-cell office:value-type="float" office:value="5.3083941380230222" table:style-name="ce52">
            <text:p>5.3083941380230</text:p>
          </table:table-cell>
          <table:table-cell office:value-type="float" office:value="8.3983360527362834" table:style-name="ce52">
            <text:p>8.3983360527363</text:p>
          </table:table-cell>
          <table:table-cell office:value-type="float" office:value="2" table:style-name="ce1">
            <text:p>2</text:p>
          </table:table-cell>
          <table:table-cell office:value-type="float" office:value="1.8477124508203788" table:style-name="ce52">
            <text:p>1.8477124508204</text:p>
          </table:table-cell>
          <table:table-cell office:value-type="float" office:value="6.2899179971072101" table:style-name="ce52">
            <text:p>6.2899179971072</text:p>
          </table:table-cell>
          <table:table-cell office:value-type="float" office:value="4.9124265614200473" table:style-name="ce52">
            <text:p>4.9124265614201</text:p>
          </table:table-cell>
          <table:table-cell office:value-type="float" office:value="8.0305104663689679" table:style-name="ce52">
            <text:p>8.0305104663690</text:p>
          </table:table-cell>
          <table:table-cell office:value-type="float" office:value="2" table:style-name="ce1">
            <text:p>2</text:p>
          </table:table-cell>
          <table:table-cell office:value-type="float" office:value="-0.22823790835965829" table:style-name="ce52">
            <text:p>-0.2282379083597</text:p>
          </table:table-cell>
          <table:table-cell office:value-type="float" office:value="7.1254560646141201" table:style-name="ce52">
            <text:p>7.1254560646141</text:p>
          </table:table-cell>
          <table:table-cell office:value-type="float" office:value="5.9513154720131158" table:style-name="ce52">
            <text:p>5.9513154720131</text:p>
          </table:table-cell>
          <table:table-cell office:value-type="float" office:value="8.236084560009779" table:style-name="ce52">
            <text:p>8.2360845600098</text:p>
          </table:table-cell>
          <table:table-cell office:value-type="float" office:value="2" table:style-name="ce1">
            <text:p>2</text:p>
          </table:table-cell>
          <table:table-cell office:value-type="float" office:value="5.4483152699789268E-2" table:style-name="ce52">
            <text:p>0.0544831526998</text:p>
          </table:table-cell>
          <table:table-cell office:value-type="float" office:value="7.8373278559402397" table:style-name="ce52">
            <text:p>7.8373278559402</text:p>
          </table:table-cell>
          <table:table-cell office:value-type="float" office:value="6.7524786739695584" table:style-name="ce52">
            <text:p>6.7524786739696</text:p>
          </table:table-cell>
          <table:table-cell office:value-type="float" office:value="9.1944300988772021" table:style-name="ce52">
            <text:p>9.1944300988772</text:p>
          </table:table-cell>
          <table:table-cell office:value-type="float" office:value="2" table:style-name="ce1">
            <text:p>2</text:p>
          </table:table-cell>
          <table:table-cell office:value-type="float" office:value="-0.21851630164791935" table:style-name="ce52">
            <text:p>-0.2185163016479</text:p>
          </table:table-cell>
          <table:table-cell office:value-type="float" office:value="7.8462164407787398" table:style-name="ce52">
            <text:p>7.8462164407787</text:p>
          </table:table-cell>
          <table:table-cell office:value-type="float" office:value="7.2146044415084312" table:style-name="ce52">
            <text:p>7.2146044415084</text:p>
          </table:table-cell>
          <table:table-cell office:value-type="float" office:value="9.0374589784013253" table:style-name="ce52">
            <text:p>9.0374589784013</text:p>
          </table:table-cell>
          <table:table-cell office:value-type="float" office:value="2" table:style-name="ce1">
            <text:p>2</text:p>
          </table:table-cell>
          <table:table-cell office:value-type="float" office:value="-0.6017242065232562" table:style-name="ce52">
            <text:p>-0.6017242065233</text:p>
          </table:table-cell>
          <table:table-cell office:value-type="float" office:value="9.4587350765267697" table:style-name="ce52">
            <text:p>9.4587350765268</text:p>
          </table:table-cell>
          <table:table-cell office:value-type="float" office:value="8.902650413351731" table:style-name="ce52">
            <text:p>8.9026504133517</text:p>
          </table:table-cell>
          <table:table-cell office:value-type="float" office:value="9.7659182182457318" table:style-name="ce52">
            <text:p>9.7659182182457</text:p>
          </table:table-cell>
          <table:table-cell office:value-type="float" office:value="2" table:style-name="ce1">
            <text:p>2</text:p>
          </table:table-cell>
          <table:table-cell office:value-type="float" office:value="0.56510623352972211" table:style-name="ce52">
            <text:p>0.5651062335297</text:p>
          </table:table-cell>
          <table:table-cell office:value-type="float" office:value="8.6236827170347503" table:style-name="ce52">
            <text:p>8.6236827170348</text:p>
          </table:table-cell>
          <table:table-cell office:value-type="float" office:value="7.8613109606764517" table:style-name="ce52">
            <text:p>7.8613109606765</text:p>
          </table:table-cell>
          <table:table-cell office:value-type="float" office:value="9.170177225475129" table:style-name="ce52">
            <text:p>9.1701772254751</text:p>
          </table:table-cell>
          <table:table-cell office:value-type="float" office:value="2" table:style-name="ce1">
            <text:p>2</text:p>
          </table:table-cell>
          <table:table-cell office:value-type="float" office:value="0.32326574714324735" table:style-name="ce52">
            <text:p>0.3232657471432</text:p>
          </table:table-cell>
          <table:table-cell office:value-type="float" office:value="7.9622028647669101" table:style-name="ce52">
            <text:p>7.9622028647669</text:p>
          </table:table-cell>
          <table:table-cell office:value-type="float" office:value="6.8594486397400898" table:style-name="ce52">
            <text:p>6.8594486397401</text:p>
          </table:table-cell>
          <table:table-cell office:value-type="float" office:value="8.4694111121167097" table:style-name="ce52">
            <text:p>8.4694111121167</text:p>
          </table:table-cell>
          <table:table-cell office:value-type="float" office:value="2" table:style-name="ce1">
            <text:p>2</text:p>
          </table:table-cell>
          <table:table-cell office:value-type="float" office:value="0.72501607174826743" table:style-name="ce52">
            <text:p>0.7250160717483</text:p>
          </table:table-cell>
          <table:table-cell office:value-type="float" office:value="6.6471049682268779" table:style-name="ce52">
            <text:p>6.6471049682269</text:p>
          </table:table-cell>
          <table:table-cell office:value-type="float" office:value="4.6159330902974629" table:style-name="ce52">
            <text:p>4.6159330902975</text:p>
          </table:table-cell>
          <table:table-cell office:value-type="float" office:value="7.0811712018834809" table:style-name="ce52">
            <text:p>7.0811712018835</text:p>
          </table:table-cell>
          <table:table-cell office:value-type="float" office:value="2" table:style-name="ce1">
            <text:p>2</text:p>
          </table:table-cell>
          <table:table-cell office:value-type="float" office:value="1.2697635687071205" table:style-name="ce52">
            <text:p>1.2697635687071</text:p>
          </table:table-cell>
          <table:table-cell office:value-type="float" office:value="8.8455146325674896" table:style-name="ce52">
            <text:p>8.8455146325675</text:p>
          </table:table-cell>
          <table:table-cell office:value-type="float" office:value="8.3040658783607597" table:style-name="ce52">
            <text:p>8.3040658783608</text:p>
          </table:table-cell>
          <table:table-cell office:value-type="float" office:value="9.4432101401313844" table:style-name="ce52">
            <text:p>9.4432101401314</text:p>
          </table:table-cell>
          <table:table-cell office:value-type="float" office:value="2" table:style-name="ce1">
            <text:p>2</text:p>
          </table:table-cell>
          <table:table-cell office:value-type="float" office:value="-9.6775811920426766E-2" table:style-name="ce52">
            <text:p>-0.0967758119204</text:p>
          </table:table-cell>
          <table:table-cell office:value-type="float" office:value="8.8346020599172395" table:style-name="ce52">
            <text:p>8.8346020599172</text:p>
          </table:table-cell>
          <table:table-cell office:value-type="float" office:value="8.3038418335882742" table:style-name="ce52">
            <text:p>8.3038418335883</text:p>
          </table:table-cell>
          <table:table-cell office:value-type="float" office:value="9.1770255943903347" table:style-name="ce52">
            <text:p>9.1770255943903</text:p>
          </table:table-cell>
          <table:table-cell office:value-type="float" office:value="2" table:style-name="ce1">
            <text:p>2</text:p>
          </table:table-cell>
          <table:table-cell office:value-type="float" office:value="0.42274392811181838" table:style-name="ce52">
            <text:p>0.4227439281118</text:p>
          </table:table-cell>
          <table:table-cell office:value-type="float" office:value="9.1844293326849495" table:style-name="ce52">
            <text:p>9.1844293326850</text:p>
          </table:table-cell>
          <table:table-cell office:value-type="float" office:value="8.3984263468198481" table:style-name="ce52">
            <text:p>8.3984263468199</text:p>
          </table:table-cell>
          <table:table-cell office:value-type="float" office:value="9.5020404038513373" table:style-name="ce52">
            <text:p>9.5020404038513</text:p>
          </table:table-cell>
          <table:table-cell office:value-type="float" office:value="2" table:style-name="ce1">
            <text:p>2</text:p>
          </table:table-cell>
          <table:table-cell office:value-type="float" office:value="0.83184087553989505" table:style-name="ce52">
            <text:p>0.8318408755399</text:p>
          </table:table-cell>
          <table:table-cell office:value-type="float" office:value="9.1534154278379773" table:style-name="ce52">
            <text:p>9.1534154278380</text:p>
          </table:table-cell>
          <table:table-cell office:value-type="float" office:value="7.8149992077512804" table:style-name="ce52">
            <text:p>7.8149992077513</text:p>
          </table:table-cell>
          <table:table-cell office:value-type="float" office:value="9.2437391329560725" table:style-name="ce52">
            <text:p>9.2437391329561</text:p>
          </table:table-cell>
          <table:table-cell office:value-type="float" office:value="2" table:style-name="ce1">
            <text:p>2</text:p>
          </table:table-cell>
          <table:table-cell office:value-type="float" office:value="1.7121495210976014" table:style-name="ce52">
            <text:p>1.7121495210976</text:p>
          </table:table-cell>
          <table:table-cell office:value-type="float" office:value="7.274729589610077" table:style-name="ce52">
            <text:p>7.2747295896101</text:p>
          </table:table-cell>
          <table:table-cell office:value-type="float" office:value="6.417315893704826" table:style-name="ce52">
            <text:p>6.4173158937048</text:p>
          </table:table-cell>
          <table:table-cell office:value-type="float" office:value="8.4150114194372829" table:style-name="ce52">
            <text:p>8.4150114194373</text:p>
          </table:table-cell>
          <table:table-cell office:value-type="float" office:value="2" table:style-name="ce1">
            <text:p>2</text:p>
          </table:table-cell>
          <table:table-cell office:value-type="float" office:value="-0.27752545256254391" table:style-name="ce52">
            <text:p>-0.2775254525625</text:p>
          </table:table-cell>
          <table:table-cell office:value-type="float" office:value="9.4587350765267697" table:style-name="ce52">
            <text:p>9.4587350765268</text:p>
          </table:table-cell>
          <table:table-cell office:value-type="float" office:value="8.902650413351731" table:style-name="ce52">
            <text:p>8.9026504133517</text:p>
          </table:table-cell>
          <table:table-cell office:value-type="float" office:value="9.7659182182457318" table:style-name="ce52">
            <text:p>9.7659182182457</text:p>
          </table:table-cell>
          <table:table-cell office:value-type="float" office:value="2" table:style-name="ce1">
            <text:p>2</text:p>
          </table:table-cell>
          <table:table-cell office:value-type="float" office:value="0.56510623352972211" table:style-name="ce52">
            <text:p>0.5651062335297</text:p>
          </table:table-cell>
          <table:table-cell office:value-type="float" office:value="8.6236827170347503" table:style-name="ce52">
            <text:p>8.6236827170348</text:p>
          </table:table-cell>
          <table:table-cell office:value-type="float" office:value="7.8613109606764517" table:style-name="ce52">
            <text:p>7.8613109606765</text:p>
          </table:table-cell>
          <table:table-cell office:value-type="float" office:value="9.170177225475129" table:style-name="ce52">
            <text:p>9.1701772254751</text:p>
          </table:table-cell>
          <table:table-cell office:value-type="float" office:value="2" table:style-name="ce1">
            <text:p>2</text:p>
          </table:table-cell>
          <table:table-cell office:value-type="float" office:value="0.32326574714324735" table:style-name="ce52">
            <text:p>0.3232657471432</text:p>
          </table:table-cell>
          <table:table-cell table:number-columns-repeated="16191"/>
        </table:table-row>
        <table:table-row table:style-name="ro8">
          <table:table-cell office:value-type="string" table:style-name="ce1">
            <text:p>RGP</text:p>
          </table:table-cell>
          <table:table-cell office:value-type="string" table:style-name="ce1">
            <text:p>James Paget University Hospitals NHS Foundation Trust</text:p>
          </table:table-cell>
          <table:table-cell office:value-type="float" office:value="143" table:style-name="ce1">
            <text:p>143</text:p>
          </table:table-cell>
          <table:table-cell office:value-type="float" office:value="7.9537179673819898" table:style-name="ce52">
            <text:p>7.9537179673820</text:p>
          </table:table-cell>
          <table:table-cell office:value-type="float" office:value="6.8459613310489953" table:style-name="ce52">
            <text:p>6.8459613310490</text:p>
          </table:table-cell>
          <table:table-cell office:value-type="float" office:value="8.4828984208078033" table:style-name="ce52">
            <text:p>8.4828984208078</text:p>
          </table:table-cell>
          <table:table-cell office:value-type="float" office:value="2" table:style-name="ce1">
            <text:p>2</text:p>
          </table:table-cell>
          <table:table-cell office:value-type="float" office:value="0.69275019052674058" table:style-name="ce52">
            <text:p>0.6927501905267</text:p>
          </table:table-cell>
          <table:table-cell office:value-type="float" office:value="5.32875467009434" table:style-name="ce52">
            <text:p>5.3287546700943</text:p>
          </table:table-cell>
          <table:table-cell office:value-type="float" office:value="5.5587123495656705" table:style-name="ce52">
            <text:p>5.5587123495657</text:p>
          </table:table-cell>
          <table:table-cell office:value-type="float" office:value="8.5055874122734796" table:style-name="ce52">
            <text:p>8.5055874122735</text:p>
          </table:table-cell>
          <table:table-cell office:value-type="float" office:value="1" table:style-name="ce1">
            <text:p>1</text:p>
          </table:table-cell>
          <table:table-cell office:value-type="float" office:value="-2.2658532809243925" table:style-name="ce52">
            <text:p>-2.2658532809244</text:p>
          </table:table-cell>
          <table:table-cell office:value-type="float" office:value="4.7423843238045" table:style-name="ce52">
            <text:p>4.7423843238045</text:p>
          </table:table-cell>
          <table:table-cell office:value-type="float" office:value="4.0542288996457154" table:style-name="ce52">
            <text:p>4.0542288996457</text:p>
          </table:table-cell>
          <table:table-cell office:value-type="float" office:value="6.8917060295434256" table:style-name="ce52">
            <text:p>6.8917060295434</text:p>
          </table:table-cell>
          <table:table-cell office:value-type="float" office:value="2" table:style-name="ce1">
            <text:p>2</text:p>
          </table:table-cell>
          <table:table-cell office:value-type="float" office:value="-1.0092885884950018" table:style-name="ce52">
            <text:p>-1.0092885884950</text:p>
          </table:table-cell>
          <table:table-cell office:value-type="float" office:value="3.31607312033195" table:style-name="ce52">
            <text:p>3.3160731203320</text:p>
          </table:table-cell>
          <table:table-cell office:value-type="float" office:value="2.8894245371035194" table:style-name="ce52">
            <text:p>2.8894245371035</text:p>
          </table:table-cell>
          <table:table-cell office:value-type="float" office:value="5.9793039325189916" table:style-name="ce52">
            <text:p>5.9793039325190</text:p>
          </table:table-cell>
          <table:table-cell office:value-type="float" office:value="2" table:style-name="ce1">
            <text:p>2</text:p>
          </table:table-cell>
          <table:table-cell office:value-type="float" office:value="-1.4187028217752304" table:style-name="ce52">
            <text:p>-1.4187028217752</text:p>
          </table:table-cell>
          <table:table-cell office:value-type="float" office:value="6.2247382155228301" table:style-name="ce52">
            <text:p>6.2247382155228</text:p>
          </table:table-cell>
          <table:table-cell office:value-type="float" office:value="4.7512071999661316" table:style-name="ce52">
            <text:p>4.7512071999661</text:p>
          </table:table-cell>
          <table:table-cell office:value-type="float" office:value="8.1582468081068651" table:style-name="ce52">
            <text:p>8.1582468081069</text:p>
          </table:table-cell>
          <table:table-cell office:value-type="float" office:value="2" table:style-name="ce1">
            <text:p>2</text:p>
          </table:table-cell>
          <table:table-cell office:value-type="float" office:value="-0.26461080244427665" table:style-name="ce52">
            <text:p>-0.2646108024443</text:p>
          </table:table-cell>
          <table:table-cell office:value-type="float" office:value="8.9080854389258803" table:style-name="ce52">
            <text:p>8.9080854389259</text:p>
          </table:table-cell>
          <table:table-cell office:value-type="float" office:value="8.5274326053045915" table:style-name="ce52">
            <text:p>8.5274326053046</text:p>
          </table:table-cell>
          <table:table-cell office:value-type="float" office:value="9.7887818775321467" table:style-name="ce52">
            <text:p>9.7887818775322</text:p>
          </table:table-cell>
          <table:table-cell office:value-type="float" office:value="2" table:style-name="ce1">
            <text:p>2</text:p>
          </table:table-cell>
          <table:table-cell office:value-type="float" office:value="-0.77699926423970933" table:style-name="ce52">
            <text:p>-0.7769992642397</text:p>
          </table:table-cell>
          <table:table-cell office:value-type="float" office:value="8.7272017024394497" table:style-name="ce52">
            <text:p>8.7272017024395</text:p>
          </table:table-cell>
          <table:table-cell office:value-type="float" office:value="8.2188704643483295" table:style-name="ce52">
            <text:p>8.2188704643483</text:p>
          </table:table-cell>
          <table:table-cell office:value-type="float" office:value="9.3984668781630258" table:style-name="ce52">
            <text:p>9.3984668781630</text:p>
          </table:table-cell>
          <table:table-cell office:value-type="float" office:value="2" table:style-name="ce1">
            <text:p>2</text:p>
          </table:table-cell>
          <table:table-cell office:value-type="float" office:value="-0.27072365249583219" table:style-name="ce52">
            <text:p>-0.2707236524958</text:p>
          </table:table-cell>
          <table:table-cell office:value-type="float" office:value="9.2284672672201893" table:style-name="ce52">
            <text:p>9.2284672672202</text:p>
          </table:table-cell>
          <table:table-cell office:value-type="float" office:value="8.8576950099105662" table:style-name="ce52">
            <text:p>8.8576950099106</text:p>
          </table:table-cell>
          <table:table-cell office:value-type="float" office:value="9.6937834372189737" table:style-name="ce52">
            <text:p>9.6937834372190</text:p>
          </table:table-cell>
          <table:table-cell office:value-type="float" office:value="2" table:style-name="ce1">
            <text:p>2</text:p>
          </table:table-cell>
          <table:table-cell office:value-type="float" office:value="-0.22163046129557115" table:style-name="ce52">
            <text:p>-0.2216304612956</text:p>
          </table:table-cell>
          <table:table-cell office:value-type="float" office:value="8.0764922028129007" table:style-name="ce52">
            <text:p>8.0764922028129</text:p>
          </table:table-cell>
          <table:table-cell office:value-type="float" office:value="6.9490444225134382" table:style-name="ce52">
            <text:p>6.9490444225134</text:p>
          </table:table-cell>
          <table:table-cell office:value-type="float" office:value="8.5277583033237434" table:style-name="ce52">
            <text:p>8.5277583033237</text:p>
          </table:table-cell>
          <table:table-cell office:value-type="float" office:value="2" table:style-name="ce1">
            <text:p>2</text:p>
          </table:table-cell>
          <table:table-cell office:value-type="float" office:value="0.83947557280691198" table:style-name="ce52">
            <text:p>0.8394755728069</text:p>
          </table:table-cell>
          <table:table-cell office:value-type="float" office:value="8.9903035651542993" table:style-name="ce52">
            <text:p>8.9903035651543</text:p>
          </table:table-cell>
          <table:table-cell office:value-type="float" office:value="8.4474536555959112" table:style-name="ce52">
            <text:p>8.4474536555959</text:p>
          </table:table-cell>
          <table:table-cell office:value-type="float" office:value="9.6310841685649393" table:style-name="ce52">
            <text:p>9.6310841685649</text:p>
          </table:table-cell>
          <table:table-cell office:value-type="float" office:value="2" table:style-name="ce1">
            <text:p>2</text:p>
          </table:table-cell>
          <table:table-cell office:value-type="float" office:value="-0.16216262662066819" table:style-name="ce52">
            <text:p>-0.1621626266207</text:p>
          </table:table-cell>
          <table:table-cell office:value-type="float" office:value="9.3777242295591297" table:style-name="ce52">
            <text:p>9.3777242295591</text:p>
          </table:table-cell>
          <table:table-cell office:value-type="float" office:value="8.6074709051348819" table:style-name="ce52">
            <text:p>8.6074709051349</text:p>
          </table:table-cell>
          <table:table-cell office:value-type="float" office:value="9.8332809064604767" table:style-name="ce52">
            <text:p>9.8332809064605</text:p>
          </table:table-cell>
          <table:table-cell office:value-type="float" office:value="2" table:style-name="ce1">
            <text:p>2</text:p>
          </table:table-cell>
          <table:table-cell office:value-type="float" office:value="0.5031726731984244" table:style-name="ce52">
            <text:p>0.5031726731984</text:p>
          </table:table-cell>
          <table:table-cell office:value-type="float" office:value="8.54159483488605" table:style-name="ce52">
            <text:p>8.5415948348861</text:p>
          </table:table-cell>
          <table:table-cell office:value-type="float" office:value="7.8959275065122618" table:style-name="ce52">
            <text:p>7.8959275065123</text:p>
          </table:table-cell>
          <table:table-cell office:value-type="float" office:value="9.4477593661248527" table:style-name="ce52">
            <text:p>9.4477593661249</text:p>
          </table:table-cell>
          <table:table-cell office:value-type="float" office:value="2" table:style-name="ce1">
            <text:p>2</text:p>
          </table:table-cell>
          <table:table-cell office:value-type="float" office:value="-0.32900802527427125" table:style-name="ce52">
            <text:p>-0.3290080252743</text:p>
          </table:table-cell>
          <table:table-cell office:value-type="float" office:value="9.1213357082434303" table:style-name="ce52">
            <text:p>9.1213357082434</text:p>
          </table:table-cell>
          <table:table-cell office:value-type="float" office:value="8.7083226892876837" table:style-name="ce52">
            <text:p>8.7083226892877</text:p>
          </table:table-cell>
          <table:table-cell office:value-type="float" office:value="9.5783448753728671" table:style-name="ce52">
            <text:p>9.5783448753729</text:p>
          </table:table-cell>
          <table:table-cell office:value-type="float" office:value="2" table:style-name="ce1">
            <text:p>2</text:p>
          </table:table-cell>
          <table:table-cell office:value-type="float" office:value="-9.9113410276269964E-2" table:style-name="ce52">
            <text:p>-0.0991134102763</text:p>
          </table:table-cell>
          <table:table-cell office:value-type="float" office:value="9.3657525639055699" table:style-name="ce52">
            <text:p>9.3657525639056</text:p>
          </table:table-cell>
          <table:table-cell office:value-type="float" office:value="9.0545118445465587" table:style-name="ce52">
            <text:p>9.0545118445466</text:p>
          </table:table-cell>
          <table:table-cell office:value-type="float" office:value="10" table:style-name="ce52">
            <text:p>10.0000000000000</text:p>
          </table:table-cell>
          <table:table-cell office:value-type="float" office:value="2" table:style-name="ce1">
            <text:p>2</text:p>
          </table:table-cell>
          <table:table-cell office:value-type="float" office:value="-0.67699545233992808" table:style-name="ce52">
            <text:p>-0.6769954523399</text:p>
          </table:table-cell>
          <table:table-cell office:value-type="float" office:value="9.6084604986072506" table:style-name="ce52">
            <text:p>9.6084604986073</text:p>
          </table:table-cell>
          <table:table-cell office:value-type="float" office:value="8.9552189930112824" table:style-name="ce52">
            <text:p>8.9552189930113</text:p>
          </table:table-cell>
          <table:table-cell office:value-type="float" office:value="9.7300486475674361" table:style-name="ce52">
            <text:p>9.7300486475674</text:p>
          </table:table-cell>
          <table:table-cell office:value-type="float" office:value="2" table:style-name="ce1">
            <text:p>2</text:p>
          </table:table-cell>
          <table:table-cell office:value-type="float" office:value="1.3448393787442681" table:style-name="ce52">
            <text:p>1.3448393787443</text:p>
          </table:table-cell>
          <table:table-cell office:value-type="float" office:value="8.6694790803748099" table:style-name="ce52">
            <text:p>8.6694790803748</text:p>
          </table:table-cell>
          <table:table-cell office:value-type="float" office:value="7.9095714485479416" table:style-name="ce52">
            <text:p>7.9095714485479</text:p>
          </table:table-cell>
          <table:table-cell office:value-type="float" office:value="9.3073744121282065" table:style-name="ce52">
            <text:p>9.3073744121282</text:p>
          </table:table-cell>
          <table:table-cell office:value-type="float" office:value="2" table:style-name="ce1">
            <text:p>2</text:p>
          </table:table-cell>
          <table:table-cell office:value-type="float" office:value="0.17108256316925424" table:style-name="ce52">
            <text:p>0.1710825631693</text:p>
          </table:table-cell>
          <table:table-cell office:value-type="float" office:value="9.6840019483890298" table:style-name="ce52">
            <text:p>9.6840019483890</text:p>
          </table:table-cell>
          <table:table-cell office:value-type="float" office:value="8.1074555325229429" table:style-name="ce52">
            <text:p>8.1074555325229</text:p>
          </table:table-cell>
          <table:table-cell office:value-type="float" office:value="9.8198175853850724" table:style-name="ce52">
            <text:p>9.8198175853851</text:p>
          </table:table-cell>
          <table:table-cell office:value-type="float" office:value="2" table:style-name="ce1">
            <text:p>2</text:p>
          </table:table-cell>
          <table:table-cell office:value-type="float" office:value="1.6490557200118632" table:style-name="ce52">
            <text:p>1.6490557200119</text:p>
          </table:table-cell>
          <table:table-cell office:value-type="float" office:value="8.9664842397189695" table:style-name="ce52">
            <text:p>8.9664842397190</text:p>
          </table:table-cell>
          <table:table-cell office:value-type="float" office:value="7.5854459850960021" table:style-name="ce52">
            <text:p>7.5854459850960</text:p>
          </table:table-cell>
          <table:table-cell office:value-type="float" office:value="9.3398940085920792" table:style-name="ce52">
            <text:p>9.3398940085921</text:p>
          </table:table-cell>
          <table:table-cell office:value-type="float" office:value="2" table:style-name="ce1">
            <text:p>2</text:p>
          </table:table-cell>
          <table:table-cell office:value-type="float" office:value="1.1256620403783175" table:style-name="ce52">
            <text:p>1.1256620403783</text:p>
          </table:table-cell>
          <table:table-cell office:value-type="float" office:value="9.5243789161796695" table:style-name="ce52">
            <text:p>9.5243789161797</text:p>
          </table:table-cell>
          <table:table-cell office:value-type="float" office:value="8.5541291327828812" table:style-name="ce52">
            <text:p>8.5541291327829</text:p>
          </table:table-cell>
          <table:table-cell office:value-type="float" office:value="9.897117032750776" table:style-name="ce52">
            <text:p>9.8971170327508</text:p>
          </table:table-cell>
          <table:table-cell office:value-type="float" office:value="2" table:style-name="ce1">
            <text:p>2</text:p>
          </table:table-cell>
          <table:table-cell office:value-type="float" office:value="0.87201183819213623" table:style-name="ce52">
            <text:p>0.8720118381921</text:p>
          </table:table-cell>
          <table:table-cell office:value-type="float" office:value="7.3808894864291501" table:style-name="ce52">
            <text:p>7.3808894864292</text:p>
          </table:table-cell>
          <table:table-cell office:value-type="float" office:value="6.0732663116799275" table:style-name="ce52">
            <text:p>6.0732663116799</text:p>
          </table:table-cell>
          <table:table-cell office:value-type="float" office:value="8.0978086928079609" table:style-name="ce52">
            <text:p>8.0978086928080</text:p>
          </table:table-cell>
          <table:table-cell office:value-type="float" office:value="2" table:style-name="ce1">
            <text:p>2</text:p>
          </table:table-cell>
          <table:table-cell office:value-type="float" office:value="0.57186182631839266" table:style-name="ce52">
            <text:p>0.5718618263184</text:p>
          </table:table-cell>
          <table:table-cell office:value-type="float" office:value="8.6707102657685606" table:style-name="ce52">
            <text:p>8.6707102657686</text:p>
          </table:table-cell>
          <table:table-cell office:value-type="float" office:value="8.2254106974889734" table:style-name="ce52">
            <text:p>8.2254106974890</text:p>
          </table:table-cell>
          <table:table-cell office:value-type="float" office:value="9.7521153511314562" table:style-name="ce52">
            <text:p>9.7521153511315</text:p>
          </table:table-cell>
          <table:table-cell office:value-type="float" office:value="2" table:style-name="ce1">
            <text:p>2</text:p>
          </table:table-cell>
          <table:table-cell office:value-type="float" office:value="-0.81662415901853558" table:style-name="ce52">
            <text:p>-0.8166241590185</text:p>
          </table:table-cell>
          <table:table-cell office:value-type="float" office:value="9.8959988548153408" table:style-name="ce52">
            <text:p>9.8959988548153</text:p>
          </table:table-cell>
          <table:table-cell office:value-type="float" office:value="9.446233901302989" table:style-name="ce52">
            <text:p>9.4462339013030</text:p>
          </table:table-cell>
          <table:table-cell office:value-type="float" office:value="10" table:style-name="ce52">
            <text:p>10.0000000000000</text:p>
          </table:table-cell>
          <table:table-cell office:value-type="float" office:value="2" table:style-name="ce1">
            <text:p>2</text:p>
          </table:table-cell>
          <table:table-cell office:value-type="float" office:value="1.1911189102929765" table:style-name="ce52">
            <text:p>1.1911189102930</text:p>
          </table:table-cell>
          <table:table-cell office:value-type="float" office:value="7.83110337753231" table:style-name="ce52">
            <text:p>7.8311033775323</text:p>
          </table:table-cell>
          <table:table-cell office:value-type="float" office:value="5.3135491033328677" table:style-name="ce52">
            <text:p>5.3135491033329</text:p>
          </table:table-cell>
          <table:table-cell office:value-type="float" office:value="8.3931810874264379" table:style-name="ce52">
            <text:p>8.3931810874264</text:p>
          </table:table-cell>
          <table:table-cell office:value-type="float" office:value="2" table:style-name="ce1">
            <text:p>2</text:p>
          </table:table-cell>
          <table:table-cell office:value-type="float" office:value="1.2445200135750971" table:style-name="ce52">
            <text:p>1.2445200135751</text:p>
          </table:table-cell>
          <table:table-cell office:value-type="float" office:value="6.2309336103708501" table:style-name="ce52">
            <text:p>6.2309336103709</text:p>
          </table:table-cell>
          <table:table-cell office:value-type="float" office:value="4.9697212325962301" table:style-name="ce52">
            <text:p>4.9697212325962</text:p>
          </table:table-cell>
          <table:table-cell office:value-type="float" office:value="7.973215795192786" table:style-name="ce52">
            <text:p>7.9732157951928</text:p>
          </table:table-cell>
          <table:table-cell office:value-type="float" office:value="2" table:style-name="ce1">
            <text:p>2</text:p>
          </table:table-cell>
          <table:table-cell office:value-type="float" office:value="-0.31392748553778499" table:style-name="ce52">
            <text:p>-0.3139274855378</text:p>
          </table:table-cell>
          <table:table-cell office:value-type="float" office:value="6.6598642308206504" table:style-name="ce52">
            <text:p>6.6598642308207</text:p>
          </table:table-cell>
          <table:table-cell office:value-type="float" office:value="5.8955797845599829" table:style-name="ce52">
            <text:p>5.8955797845600</text:p>
          </table:table-cell>
          <table:table-cell office:value-type="float" office:value="8.2918202474629119" table:style-name="ce52">
            <text:p>8.2918202474629</text:p>
          </table:table-cell>
          <table:table-cell office:value-type="float" office:value="2" table:style-name="ce1">
            <text:p>2</text:p>
          </table:table-cell>
          <table:table-cell office:value-type="float" office:value="-0.70969715046752324" table:style-name="ce52">
            <text:p>-0.7096971504675</text:p>
          </table:table-cell>
          <table:table-cell office:value-type="float" office:value="7.3468966246683101" table:style-name="ce52">
            <text:p>7.3468966246683</text:p>
          </table:table-cell>
          <table:table-cell office:value-type="float" office:value="6.749891736518455" table:style-name="ce52">
            <text:p>6.7498917365185</text:p>
          </table:table-cell>
          <table:table-cell office:value-type="float" office:value="9.1970170363283064" table:style-name="ce52">
            <text:p>9.1970170363283</text:p>
          </table:table-cell>
          <table:table-cell office:value-type="float" office:value="2" table:style-name="ce1">
            <text:p>2</text:p>
          </table:table-cell>
          <table:table-cell office:value-type="float" office:value="-1.0036516294195099" table:style-name="ce52">
            <text:p>-1.0036516294195</text:p>
          </table:table-cell>
          <table:table-cell office:value-type="float" office:value="8.1772714873136305" table:style-name="ce52">
            <text:p>8.1772714873136</text:p>
          </table:table-cell>
          <table:table-cell office:value-type="float" office:value="7.2835460241372427" table:style-name="ce52">
            <text:p>7.2835460241372</text:p>
          </table:table-cell>
          <table:table-cell office:value-type="float" office:value="8.9685173957725137" table:style-name="ce52">
            <text:p>8.9685173957725</text:p>
          </table:table-cell>
          <table:table-cell office:value-type="float" office:value="2" table:style-name="ce1">
            <text:p>2</text:p>
          </table:table-cell>
          <table:table-cell office:value-type="float" office:value="0.11920453948310918" table:style-name="ce52">
            <text:p>0.1192045394831</text:p>
          </table:table-cell>
          <table:table-cell office:value-type="float" office:value="9.3882308191315804" table:style-name="ce52">
            <text:p>9.3882308191316</text:p>
          </table:table-cell>
          <table:table-cell office:value-type="float" office:value="8.8618372917229262" table:style-name="ce52">
            <text:p>8.8618372917229</text:p>
          </table:table-cell>
          <table:table-cell office:value-type="float" office:value="9.8067313398745366" table:style-name="ce52">
            <text:p>9.8067313398745</text:p>
          </table:table-cell>
          <table:table-cell office:value-type="float" office:value="2" table:style-name="ce1">
            <text:p>2</text:p>
          </table:table-cell>
          <table:table-cell office:value-type="float" office:value="0.2237990679083755" table:style-name="ce52">
            <text:p>0.2237990679084</text:p>
          </table:table-cell>
          <table:table-cell office:value-type="float" office:value="8.6014209230821592" table:style-name="ce52">
            <text:p>8.6014209230822</text:p>
          </table:table-cell>
          <table:table-cell office:value-type="float" office:value="7.8671901251613461" table:style-name="ce52">
            <text:p>7.8671901251614</text:p>
          </table:table-cell>
          <table:table-cell office:value-type="float" office:value="9.1642980609902338" table:style-name="ce52">
            <text:p>9.1642980609902</text:p>
          </table:table-cell>
          <table:table-cell office:value-type="float" office:value="2" table:style-name="ce1">
            <text:p>2</text:p>
          </table:table-cell>
          <table:table-cell office:value-type="float" office:value="0.25891985775991894" table:style-name="ce52">
            <text:p>0.2589198577599</text:p>
          </table:table-cell>
          <table:table-cell office:value-type="float" office:value="7.9537179673819898" table:style-name="ce52">
            <text:p>7.9537179673820</text:p>
          </table:table-cell>
          <table:table-cell office:value-type="float" office:value="6.8459613310489953" table:style-name="ce52">
            <text:p>6.8459613310490</text:p>
          </table:table-cell>
          <table:table-cell office:value-type="float" office:value="8.4828984208078033" table:style-name="ce52">
            <text:p>8.4828984208078</text:p>
          </table:table-cell>
          <table:table-cell office:value-type="float" office:value="2" table:style-name="ce1">
            <text:p>2</text:p>
          </table:table-cell>
          <table:table-cell office:value-type="float" office:value="0.69275019052674058" table:style-name="ce52">
            <text:p>0.6927501905267</text:p>
          </table:table-cell>
          <table:table-cell office:value-type="float" office:value="4.9029875824384046" table:style-name="ce52">
            <text:p>4.9029875824384</text:p>
          </table:table-cell>
          <table:table-cell office:value-type="float" office:value="4.6090287941497374" table:style-name="ce52">
            <text:p>4.6090287941497</text:p>
          </table:table-cell>
          <table:table-cell office:value-type="float" office:value="7.0880754980312064" table:style-name="ce52">
            <text:p>7.0880754980312</text:p>
          </table:table-cell>
          <table:table-cell office:value-type="float" office:value="2" table:style-name="ce1">
            <text:p>2</text:p>
          </table:table-cell>
          <table:table-cell office:value-type="float" office:value="-1.4951493143825361" table:style-name="ce52">
            <text:p>-1.4951493143825</text:p>
          </table:table-cell>
          <table:table-cell office:value-type="float" office:value="8.8356956058568432" table:style-name="ce52">
            <text:p>8.8356956058568</text:p>
          </table:table-cell>
          <table:table-cell office:value-type="float" office:value="8.382823070182285" table:style-name="ce52">
            <text:p>8.3828230701823</text:p>
          </table:table-cell>
          <table:table-cell office:value-type="float" office:value="9.3644529483098591" table:style-name="ce52">
            <text:p>9.3644529483099</text:p>
          </table:table-cell>
          <table:table-cell office:value-type="float" office:value="2" table:style-name="ce1">
            <text:p>2</text:p>
          </table:table-cell>
          <table:table-cell office:value-type="float" office:value="-0.15151483422983619" table:style-name="ce52">
            <text:p>-0.1515148342298</text:p>
          </table:table-cell>
          <table:table-cell office:value-type="float" office:value="8.829183467512042" table:style-name="ce52">
            <text:p>8.8291834675120</text:p>
          </table:table-cell>
          <table:table-cell office:value-type="float" office:value="8.2809107340709147" table:style-name="ce52">
            <text:p>8.2809107340709</text:p>
          </table:table-cell>
          <table:table-cell office:value-type="float" office:value="9.1999566939076942" table:style-name="ce52">
            <text:p>9.1999566939077</text:p>
          </table:table-cell>
          <table:table-cell office:value-type="float" office:value="2" table:style-name="ce1">
            <text:p>2</text:p>
          </table:table-cell>
          <table:table-cell office:value-type="float" office:value="0.37853671773337633" table:style-name="ce52">
            <text:p>0.3785367177334</text:p>
          </table:table-cell>
          <table:table-cell office:value-type="float" office:value="9.3916217014292229" table:style-name="ce52">
            <text:p>9.3916217014292</text:p>
          </table:table-cell>
          <table:table-cell office:value-type="float" office:value="8.422837975330383" table:style-name="ce52">
            <text:p>8.4228379753304</text:p>
          </table:table-cell>
          <table:table-cell office:value-type="float" office:value="9.4776287753408024" table:style-name="ce52">
            <text:p>9.4776287753408</text:p>
          </table:table-cell>
          <table:table-cell office:value-type="float" office:value="2" table:style-name="ce1">
            <text:p>2</text:p>
          </table:table-cell>
          <table:table-cell office:value-type="float" office:value="1.6403351685118337" table:style-name="ce52">
            <text:p>1.6403351685118</text:p>
          </table:table-cell>
          <table:table-cell office:value-type="float" office:value="8.7992708327054032" table:style-name="ce52">
            <text:p>8.7992708327054</text:p>
          </table:table-cell>
          <table:table-cell office:value-type="float" office:value="7.730239791202238" table:style-name="ce52">
            <text:p>7.7302397912022</text:p>
          </table:table-cell>
          <table:table-cell office:value-type="float" office:value="9.3284985495051167" table:style-name="ce52">
            <text:p>9.3284985495051</text:p>
          </table:table-cell>
          <table:table-cell office:value-type="float" office:value="2" table:style-name="ce1">
            <text:p>2</text:p>
          </table:table-cell>
          <table:table-cell office:value-type="float" office:value="0.66196732516401624" table:style-name="ce52">
            <text:p>0.6619673251640</text:p>
          </table:table-cell>
          <table:table-cell office:value-type="float" office:value="7.1037414882933607" table:style-name="ce52">
            <text:p>7.1037414882934</text:p>
          </table:table-cell>
          <table:table-cell office:value-type="float" office:value="6.4264362940430058" table:style-name="ce52">
            <text:p>6.4264362940430</text:p>
          </table:table-cell>
          <table:table-cell office:value-type="float" office:value="8.4058910190991032" table:style-name="ce52">
            <text:p>8.4058910190991</text:p>
          </table:table-cell>
          <table:table-cell office:value-type="float" office:value="2" table:style-name="ce1">
            <text:p>2</text:p>
          </table:table-cell>
          <table:table-cell office:value-type="float" office:value="-0.61869179430595089" table:style-name="ce52">
            <text:p>-0.6186917943060</text:p>
          </table:table-cell>
          <table:table-cell office:value-type="float" office:value="9.3882308191315804" table:style-name="ce52">
            <text:p>9.3882308191316</text:p>
          </table:table-cell>
          <table:table-cell office:value-type="float" office:value="8.8618372917229262" table:style-name="ce52">
            <text:p>8.8618372917229</text:p>
          </table:table-cell>
          <table:table-cell office:value-type="float" office:value="9.8067313398745366" table:style-name="ce52">
            <text:p>9.8067313398745</text:p>
          </table:table-cell>
          <table:table-cell office:value-type="float" office:value="2" table:style-name="ce1">
            <text:p>2</text:p>
          </table:table-cell>
          <table:table-cell office:value-type="float" office:value="0.2237990679083755" table:style-name="ce52">
            <text:p>0.2237990679084</text:p>
          </table:table-cell>
          <table:table-cell office:value-type="float" office:value="8.6014209230821592" table:style-name="ce52">
            <text:p>8.6014209230822</text:p>
          </table:table-cell>
          <table:table-cell office:value-type="float" office:value="7.8671901251613461" table:style-name="ce52">
            <text:p>7.8671901251614</text:p>
          </table:table-cell>
          <table:table-cell office:value-type="float" office:value="9.1642980609902338" table:style-name="ce52">
            <text:p>9.1642980609902</text:p>
          </table:table-cell>
          <table:table-cell office:value-type="float" office:value="2" table:style-name="ce1">
            <text:p>2</text:p>
          </table:table-cell>
          <table:table-cell office:value-type="float" office:value="0.25891985775991894" table:style-name="ce52">
            <text:p>0.2589198577599</text:p>
          </table:table-cell>
          <table:table-cell table:number-columns-repeated="16191"/>
        </table:table-row>
        <table:table-row table:style-name="ro8">
          <table:table-cell office:value-type="string" table:style-name="ce1">
            <text:p>RH8</text:p>
          </table:table-cell>
          <table:table-cell office:value-type="string" table:style-name="ce1">
            <text:p>Royal Devon and Exeter NHS Foundation Trust</text:p>
          </table:table-cell>
          <table:table-cell office:value-type="float" office:value="177" table:style-name="ce1">
            <text:p>177</text:p>
          </table:table-cell>
          <table:table-cell office:value-type="float" office:value="8.3934831867619693" table:style-name="ce52">
            <text:p>8.3934831867620</text:p>
          </table:table-cell>
          <table:table-cell office:value-type="float" office:value="6.8569084594378342" table:style-name="ce52">
            <text:p>6.8569084594378</text:p>
          </table:table-cell>
          <table:table-cell office:value-type="float" office:value="8.4719512924189644" table:style-name="ce52">
            <text:p>8.4719512924190</text:p>
          </table:table-cell>
          <table:table-cell office:value-type="float" office:value="2" table:style-name="ce1">
            <text:p>2</text:p>
          </table:table-cell>
          <table:table-cell office:value-type="float" office:value="1.7695112511732853" table:style-name="ce52">
            <text:p>1.7695112511733</text:p>
          </table:table-cell>
          <table:table-cell office:value-type="float" office:value="7.5629622082838104" table:style-name="ce52">
            <text:p>7.5629622082838</text:p>
          </table:table-cell>
          <table:table-cell office:value-type="float" office:value="5.5756965016215085" table:style-name="ce52">
            <text:p>5.5756965016215</text:p>
          </table:table-cell>
          <table:table-cell office:value-type="float" office:value="8.4886032602176407" table:style-name="ce52">
            <text:p>8.4886032602176</text:p>
          </table:table-cell>
          <table:table-cell office:value-type="float" office:value="2" table:style-name="ce1">
            <text:p>2</text:p>
          </table:table-cell>
          <table:table-cell office:value-type="float" office:value="0.71431949623074276" table:style-name="ce52">
            <text:p>0.7143194962307</text:p>
          </table:table-cell>
          <table:table-cell office:value-type="float" office:value="5.6369941511792199" table:style-name="ce52">
            <text:p>5.6369941511792</text:p>
          </table:table-cell>
          <table:table-cell office:value-type="float" office:value="4.0736823281701415" table:style-name="ce52">
            <text:p>4.0736823281701</text:p>
          </table:table-cell>
          <table:table-cell office:value-type="float" office:value="6.8722526010189995" table:style-name="ce52">
            <text:p>6.8722526010190</text:p>
          </table:table-cell>
          <table:table-cell office:value-type="float" office:value="2" table:style-name="ce1">
            <text:p>2</text:p>
          </table:table-cell>
          <table:table-cell office:value-type="float" office:value="0.22975045602987829" table:style-name="ce52">
            <text:p>0.2297504560299</text:p>
          </table:table-cell>
          <table:table-cell office:value-type="float" office:value="5.1994877688536603" table:style-name="ce52">
            <text:p>5.1994877688537</text:p>
          </table:table-cell>
          <table:table-cell office:value-type="float" office:value="2.9100211086619532" table:style-name="ce52">
            <text:p>2.9100211086620</text:p>
          </table:table-cell>
          <table:table-cell office:value-type="float" office:value="5.9587073609605579" table:style-name="ce52">
            <text:p>5.9587073609606</text:p>
          </table:table-cell>
          <table:table-cell office:value-type="float" office:value="2" table:style-name="ce1">
            <text:p>2</text:p>
          </table:table-cell>
          <table:table-cell office:value-type="float" office:value="0.9837775660361382" table:style-name="ce52">
            <text:p>0.9837775660361</text:p>
          </table:table-cell>
          <table:table-cell office:value-type="float" office:value="7.0022712363783404" table:style-name="ce52">
            <text:p>7.0022712363783</text:p>
          </table:table-cell>
          <table:table-cell office:value-type="float" office:value="4.7515109336205059" table:style-name="ce52">
            <text:p>4.7515109336205</text:p>
          </table:table-cell>
          <table:table-cell office:value-type="float" office:value="8.1579430744524899" table:style-name="ce52">
            <text:p>8.1579430744525</text:p>
          </table:table-cell>
          <table:table-cell office:value-type="float" office:value="2" table:style-name="ce1">
            <text:p>2</text:p>
          </table:table-cell>
          <table:table-cell office:value-type="float" office:value="0.63008269706526587" table:style-name="ce52">
            <text:p>0.6300826970653</text:p>
          </table:table-cell>
          <table:table-cell office:value-type="float" office:value="9.56968911355942" table:style-name="ce52">
            <text:p>9.5696891135594</text:p>
          </table:table-cell>
          <table:table-cell office:value-type="float" office:value="8.6301994332146759" table:style-name="ce52">
            <text:p>8.6301994332147</text:p>
          </table:table-cell>
          <table:table-cell office:value-type="float" office:value="9.6860150496220623" table:style-name="ce52">
            <text:p>9.6860150496221</text:p>
          </table:table-cell>
          <table:table-cell office:value-type="float" office:value="2" table:style-name="ce1">
            <text:p>2</text:p>
          </table:table-cell>
          <table:table-cell office:value-type="float" office:value="1.528080535180768" table:style-name="ce52">
            <text:p>1.5280805351808</text:p>
          </table:table-cell>
          <table:table-cell office:value-type="float" office:value="9.2708171197028495" table:style-name="ce52">
            <text:p>9.2708171197029</text:p>
          </table:table-cell>
          <table:table-cell office:value-type="float" office:value="8.2919586627197095" table:style-name="ce52">
            <text:p>8.2919586627197</text:p>
          </table:table-cell>
          <table:table-cell office:value-type="float" office:value="9.3253786797916458" table:style-name="ce52">
            <text:p>9.3253786797917</text:p>
          </table:table-cell>
          <table:table-cell office:value-type="float" office:value="2" table:style-name="ce1">
            <text:p>2</text:p>
          </table:table-cell>
          <table:table-cell office:value-type="float" office:value="1.7530032310269177" table:style-name="ce52">
            <text:p>1.7530032310269</text:p>
          </table:table-cell>
          <table:table-cell office:value-type="float" office:value="9.4472890171006991" table:style-name="ce52">
            <text:p>9.4472890171007</text:p>
          </table:table-cell>
          <table:table-cell office:value-type="float" office:value="8.9258580695514027" table:style-name="ce52">
            <text:p>8.9258580695514</text:p>
          </table:table-cell>
          <table:table-cell office:value-type="float" office:value="9.6256203775781373" table:style-name="ce52">
            <text:p>9.6256203775781</text:p>
          </table:table-cell>
          <table:table-cell office:value-type="float" office:value="2" table:style-name="ce1">
            <text:p>2</text:p>
          </table:table-cell>
          <table:table-cell office:value-type="float" office:value="0.96098750398213106" table:style-name="ce52">
            <text:p>0.9609875039821</text:p>
          </table:table-cell>
          <table:table-cell office:value-type="float" office:value="8.0182914986450893" table:style-name="ce52">
            <text:p>8.0182914986451</text:p>
          </table:table-cell>
          <table:table-cell office:value-type="float" office:value="6.8930121861243796" table:style-name="ce52">
            <text:p>6.8930121861244</text:p>
          </table:table-cell>
          <table:table-cell office:value-type="float" office:value="8.5837905397128011" table:style-name="ce52">
            <text:p>8.5837905397128</text:p>
          </table:table-cell>
          <table:table-cell office:value-type="float" office:value="2" table:style-name="ce1">
            <text:p>2</text:p>
          </table:table-cell>
          <table:table-cell office:value-type="float" office:value="0.64890183209133523" table:style-name="ce52">
            <text:p>0.6489018320913</text:p>
          </table:table-cell>
          <table:table-cell office:value-type="float" office:value="9.3525693876660405" table:style-name="ce52">
            <text:p>9.3525693876660</text:p>
          </table:table-cell>
          <table:table-cell office:value-type="float" office:value="8.5228930467463293" table:style-name="ce52">
            <text:p>8.5228930467463</text:p>
          </table:table-cell>
          <table:table-cell office:value-type="float" office:value="9.5556447774145212" table:style-name="ce52">
            <text:p>9.5556447774145</text:p>
          </table:table-cell>
          <table:table-cell office:value-type="float" office:value="2" table:style-name="ce1">
            <text:p>2</text:p>
          </table:table-cell>
          <table:table-cell office:value-type="float" office:value="1.1891679873337271" table:style-name="ce52">
            <text:p>1.1891679873337</text:p>
          </table:table-cell>
          <table:table-cell office:value-type="float" office:value="9.5219136343687705" table:style-name="ce52">
            <text:p>9.5219136343688</text:p>
          </table:table-cell>
          <table:table-cell office:value-type="float" office:value="8.6627754932923029" table:style-name="ce52">
            <text:p>8.6627754932923</text:p>
          </table:table-cell>
          <table:table-cell office:value-type="float" office:value="9.7779763183030557" table:style-name="ce52">
            <text:p>9.7779763183031</text:p>
          </table:table-cell>
          <table:table-cell office:value-type="float" office:value="2" table:style-name="ce1">
            <text:p>2</text:p>
          </table:table-cell>
          <table:table-cell office:value-type="float" office:value="1.0599043234632437" table:style-name="ce52">
            <text:p>1.0599043234632</text:p>
          </table:table-cell>
          <table:table-cell office:value-type="float" office:value="9.0583451382386304" table:style-name="ce52">
            <text:p>9.0583451382386</text:p>
          </table:table-cell>
          <table:table-cell office:value-type="float" office:value="8.0912837782277034" table:style-name="ce52">
            <text:p>8.0912837782277</text:p>
          </table:table-cell>
          <table:table-cell office:value-type="float" office:value="9.2524030944094111" table:style-name="ce52">
            <text:p>9.2524030944094</text:p>
          </table:table-cell>
          <table:table-cell office:value-type="float" office:value="2" table:style-name="ce1">
            <text:p>2</text:p>
          </table:table-cell>
          <table:table-cell office:value-type="float" office:value="1.3048261365900988" table:style-name="ce52">
            <text:p>1.3048261365901</text:p>
          </table:table-cell>
          <table:table-cell office:value-type="float" office:value="9.3696777598249401" table:style-name="ce52">
            <text:p>9.3696777598249</text:p>
          </table:table-cell>
          <table:table-cell office:value-type="float" office:value="8.7860341064183292" table:style-name="ce52">
            <text:p>8.7860341064183</text:p>
          </table:table-cell>
          <table:table-cell office:value-type="float" office:value="9.5006334582422216" table:style-name="ce52">
            <text:p>9.5006334582422</text:p>
          </table:table-cell>
          <table:table-cell office:value-type="float" office:value="2" table:style-name="ce1">
            <text:p>2</text:p>
          </table:table-cell>
          <table:table-cell office:value-type="float" office:value="1.2416077425057688" table:style-name="ce52">
            <text:p>1.2416077425058</text:p>
          </table:table-cell>
          <table:table-cell office:value-type="float" office:value="9.6558839989403005" table:style-name="ce52">
            <text:p>9.6558839989403</text:p>
          </table:table-cell>
          <table:table-cell office:value-type="float" office:value="9.1362041983110736" table:style-name="ce52">
            <text:p>9.1362041983111</text:p>
          </table:table-cell>
          <table:table-cell office:value-type="float" office:value="9.9237712641975655" table:style-name="ce52">
            <text:p>9.9237712641976</text:p>
          </table:table-cell>
          <table:table-cell office:value-type="float" office:value="2" table:style-name="ce1">
            <text:p>2</text:p>
          </table:table-cell>
          <table:table-cell office:value-type="float" office:value="0.62661876338057287" table:style-name="ce52">
            <text:p>0.6266187633806</text:p>
          </table:table-cell>
          <table:table-cell office:value-type="float" office:value="9.6518560426586006" table:style-name="ce52">
            <text:p>9.6518560426586</text:p>
          </table:table-cell>
          <table:table-cell office:value-type="float" office:value="8.9717880000824319" table:style-name="ce52">
            <text:p>8.9717880000824</text:p>
          </table:table-cell>
          <table:table-cell office:value-type="float" office:value="9.7134796404962866" table:style-name="ce52">
            <text:p>9.7134796404963</text:p>
          </table:table-cell>
          <table:table-cell office:value-type="float" office:value="2" table:style-name="ce1">
            <text:p>2</text:p>
          </table:table-cell>
          <table:table-cell office:value-type="float" office:value="1.6342759875922417" table:style-name="ce52">
            <text:p>1.6342759875922</text:p>
          </table:table-cell>
          <table:table-cell office:value-type="float" office:value="9.3425769361381992" table:style-name="ce52">
            <text:p>9.3425769361382</text:p>
          </table:table-cell>
          <table:table-cell office:value-type="float" office:value="8.0030790656212325" table:style-name="ce52">
            <text:p>8.0030790656212</text:p>
          </table:table-cell>
          <table:table-cell office:value-type="float" office:value="9.2138667950549156" table:style-name="ce52">
            <text:p>9.2138667950549</text:p>
          </table:table-cell>
          <table:table-cell office:value-type="float" office:value="3" table:style-name="ce1">
            <text:p>3</text:p>
          </table:table-cell>
          <table:table-cell office:value-type="float" office:value="2.3766633527873" table:style-name="ce52">
            <text:p>2.3766633527873</text:p>
          </table:table-cell>
          <table:table-cell office:value-type="float" office:value="9.1614952064834299" table:style-name="ce52">
            <text:p>9.1614952064834</text:p>
          </table:table-cell>
          <table:table-cell office:value-type="float" office:value="7.938079226378866" table:style-name="ce52">
            <text:p>7.9380792263789</text:p>
          </table:table-cell>
          <table:table-cell office:value-type="float" office:value="9.9891938915291494" table:style-name="ce52">
            <text:p>9.9891938915292</text:p>
          </table:table-cell>
          <table:table-cell office:value-type="float" office:value="2" table:style-name="ce1">
            <text:p>2</text:p>
          </table:table-cell>
          <table:table-cell office:value-type="float" office:value="0.37813178344083276" table:style-name="ce52">
            <text:p>0.3781317834408</text:p>
          </table:table-cell>
          <table:table-cell office:value-type="float" office:value="8.1448371975941107" table:style-name="ce52">
            <text:p>8.1448371975941</text:p>
          </table:table-cell>
          <table:table-cell office:value-type="float" office:value="7.3187440040355414" table:style-name="ce52">
            <text:p>7.3187440040355</text:p>
          </table:table-cell>
          <table:table-cell office:value-type="float" office:value="9.6065959896525399" table:style-name="ce52">
            <text:p>9.6065959896525</text:p>
          </table:table-cell>
          <table:table-cell office:value-type="float" office:value="2" table:style-name="ce1">
            <text:p>2</text:p>
          </table:table-cell>
          <table:table-cell office:value-type="float" office:value="-0.54456393468775577" table:style-name="ce52">
            <text:p>-0.5445639346878</text:p>
          </table:table-cell>
          <table:table-cell office:value-type="float" office:value="9.2534377522249898" table:style-name="ce52">
            <text:p>9.2534377522250</text:p>
          </table:table-cell>
          <table:table-cell office:value-type="float" office:value="8.3805990642310668" table:style-name="ce52">
            <text:p>8.3805990642311</text:p>
          </table:table-cell>
          <table:table-cell office:value-type="float" office:value="10" table:style-name="ce52">
            <text:p>10.0000000000000</text:p>
          </table:table-cell>
          <table:table-cell office:value-type="float" office:value="2" table:style-name="ce1">
            <text:p>2</text:p>
          </table:table-cell>
          <table:table-cell office:value-type="float" office:value="6.4513847161817045E-2" table:style-name="ce52">
            <text:p>0.0645138471618</text:p>
          </table:table-cell>
          <table:table-cell office:value-type="float" office:value="7.6611860544462802" table:style-name="ce52">
            <text:p>7.6611860544463</text:p>
          </table:table-cell>
          <table:table-cell office:value-type="float" office:value="6.0868085863846719" table:style-name="ce52">
            <text:p>6.0868085863847</text:p>
          </table:table-cell>
          <table:table-cell office:value-type="float" office:value="8.0842664181032156" table:style-name="ce52">
            <text:p>8.0842664181032</text:p>
          </table:table-cell>
          <table:table-cell office:value-type="float" office:value="2" table:style-name="ce1">
            <text:p>2</text:p>
          </table:table-cell>
          <table:table-cell office:value-type="float" office:value="1.1296863564808932" table:style-name="ce52">
            <text:p>1.1296863564809</text:p>
          </table:table-cell>
          <table:table-cell office:value-type="float" office:value="9.3966486879990008" table:style-name="ce52">
            <text:p>9.3966486879990</text:p>
          </table:table-cell>
          <table:table-cell office:value-type="float" office:value="8.2815422857020025" table:style-name="ce52">
            <text:p>8.2815422857020</text:p>
          </table:table-cell>
          <table:table-cell office:value-type="float" office:value="9.6959837629184271" table:style-name="ce52">
            <text:p>9.6959837629184</text:p>
          </table:table-cell>
          <table:table-cell office:value-type="float" office:value="2" table:style-name="ce1">
            <text:p>2</text:p>
          </table:table-cell>
          <table:table-cell office:value-type="float" office:value="1.1303984272484568" table:style-name="ce52">
            <text:p>1.1303984272485</text:p>
          </table:table-cell>
          <table:table-cell office:value-type="float" office:value="9.8323306441645002" table:style-name="ce52">
            <text:p>9.8323306441645</text:p>
          </table:table-cell>
          <table:table-cell office:value-type="float" office:value="9.4654445941753593" table:style-name="ce52">
            <text:p>9.4654445941754</text:p>
          </table:table-cell>
          <table:table-cell office:value-type="float" office:value="9.9865280769556612" table:style-name="ce52">
            <text:p>9.9865280769557</text:p>
          </table:table-cell>
          <table:table-cell office:value-type="float" office:value="2" table:style-name="ce1">
            <text:p>2</text:p>
          </table:table-cell>
          <table:table-cell office:value-type="float" office:value="0.79999087172258609" table:style-name="ce52">
            <text:p>0.7999908717226</text:p>
          </table:table-cell>
          <table:table-cell office:value-type="float" office:value="6.8674325434016898" table:style-name="ce52">
            <text:p>6.8674325434017</text:p>
          </table:table-cell>
          <table:table-cell office:value-type="float" office:value="5.2803656832393955" table:style-name="ce52">
            <text:p>5.2803656832394</text:p>
          </table:table-cell>
          <table:table-cell office:value-type="float" office:value="8.4263645075199101" table:style-name="ce52">
            <text:p>8.4263645075199</text:p>
          </table:table-cell>
          <table:table-cell office:value-type="float" office:value="2" table:style-name="ce1">
            <text:p>2</text:p>
          </table:table-cell>
          <table:table-cell office:value-type="float" office:value="1.7528100306195601E-2" table:style-name="ce52">
            <text:p>0.0175281003062</text:p>
          </table:table-cell>
          <table:table-cell office:value-type="float" office:value="7.02600597015324" table:style-name="ce52">
            <text:p>7.0260059701532</text:p>
          </table:table-cell>
          <table:table-cell office:value-type="float" office:value="5.014422724853616" table:style-name="ce52">
            <text:p>5.0144227248536</text:p>
          </table:table-cell>
          <table:table-cell office:value-type="float" office:value="7.9285143029354002" table:style-name="ce52">
            <text:p>7.9285143029354</text:p>
          </table:table-cell>
          <table:table-cell office:value-type="float" office:value="2" table:style-name="ce1">
            <text:p>2</text:p>
          </table:table-cell>
          <table:table-cell office:value-type="float" office:value="0.74594323014445574" table:style-name="ce52">
            <text:p>0.7459432301445</text:p>
          </table:table-cell>
          <table:table-cell office:value-type="float" office:value="7.6172194797708199" table:style-name="ce52">
            <text:p>7.6172194797708</text:p>
          </table:table-cell>
          <table:table-cell office:value-type="float" office:value="6.0184051958879277" table:style-name="ce52">
            <text:p>6.0184051958879</text:p>
          </table:table-cell>
          <table:table-cell office:value-type="float" office:value="8.1689948361349671" table:style-name="ce52">
            <text:p>8.1689948361350</text:p>
          </table:table-cell>
          <table:table-cell office:value-type="float" office:value="2" table:style-name="ce1">
            <text:p>2</text:p>
          </table:table-cell>
          <table:table-cell office:value-type="float" office:value="0.95423066769371967" table:style-name="ce52">
            <text:p>0.9542306676937</text:p>
          </table:table-cell>
          <table:table-cell office:value-type="float" office:value="8.2438688076042901" table:style-name="ce52">
            <text:p>8.2438688076043</text:p>
          </table:table-cell>
          <table:table-cell office:value-type="float" office:value="6.8682379323798228" table:style-name="ce52">
            <text:p>6.8682379323798</text:p>
          </table:table-cell>
          <table:table-cell office:value-type="float" office:value="9.0786708404669394" table:style-name="ce52">
            <text:p>9.0786708404669</text:p>
          </table:table-cell>
          <table:table-cell office:value-type="float" office:value="2" table:style-name="ce1">
            <text:p>2</text:p>
          </table:table-cell>
          <table:table-cell office:value-type="float" office:value="0.47954635897406289" table:style-name="ce52">
            <text:p>0.4795463589741</text:p>
          </table:table-cell>
          <table:table-cell office:value-type="float" office:value="8.1025568044477794" table:style-name="ce52">
            <text:p>8.1025568044478</text:p>
          </table:table-cell>
          <table:table-cell office:value-type="float" office:value="7.3052239365133858" table:style-name="ce52">
            <text:p>7.3052239365134</text:p>
          </table:table-cell>
          <table:table-cell office:value-type="float" office:value="8.9468394833963707" table:style-name="ce52">
            <text:p>8.9468394833964</text:p>
          </table:table-cell>
          <table:table-cell office:value-type="float" office:value="2" table:style-name="ce1">
            <text:p>2</text:p>
          </table:table-cell>
          <table:table-cell office:value-type="float" office:value="-5.6054499997584488E-2" table:style-name="ce52">
            <text:p>-0.0560544999976</text:p>
          </table:table-cell>
          <table:table-cell office:value-type="float" office:value="9.5690262574065095" table:style-name="ce52">
            <text:p>9.5690262574065</text:p>
          </table:table-cell>
          <table:table-cell office:value-type="float" office:value="8.914239177197004" table:style-name="ce52">
            <text:p>8.9142391771970</text:p>
          </table:table-cell>
          <table:table-cell office:value-type="float" office:value="9.7543294544004588" table:style-name="ce52">
            <text:p>9.7543294544005</text:p>
          </table:table-cell>
          <table:table-cell office:value-type="float" office:value="2" table:style-name="ce1">
            <text:p>2</text:p>
          </table:table-cell>
          <table:table-cell office:value-type="float" office:value="1.0953245471279569" table:style-name="ce52">
            <text:p>1.0953245471280</text:p>
          </table:table-cell>
          <table:table-cell office:value-type="float" office:value="8.9366061595835795" table:style-name="ce52">
            <text:p>8.9366061595836</text:p>
          </table:table-cell>
          <table:table-cell office:value-type="float" office:value="7.9125888302313081" table:style-name="ce52">
            <text:p>7.9125888302313</text:p>
          </table:table-cell>
          <table:table-cell office:value-type="float" office:value="9.1188993559202718" table:style-name="ce52">
            <text:p>9.1188993559203</text:p>
          </table:table-cell>
          <table:table-cell office:value-type="float" office:value="2" table:style-name="ce1">
            <text:p>2</text:p>
          </table:table-cell>
          <table:table-cell office:value-type="float" office:value="1.3675989312009553" table:style-name="ce52">
            <text:p>1.3675989312010</text:p>
          </table:table-cell>
          <table:table-cell office:value-type="float" office:value="8.3934831867619693" table:style-name="ce52">
            <text:p>8.3934831867620</text:p>
          </table:table-cell>
          <table:table-cell office:value-type="float" office:value="6.8569084594378342" table:style-name="ce52">
            <text:p>6.8569084594378</text:p>
          </table:table-cell>
          <table:table-cell office:value-type="float" office:value="8.4719512924189644" table:style-name="ce52">
            <text:p>8.4719512924190</text:p>
          </table:table-cell>
          <table:table-cell office:value-type="float" office:value="2" table:style-name="ce1">
            <text:p>2</text:p>
          </table:table-cell>
          <table:table-cell office:value-type="float" office:value="1.7695112511732853" table:style-name="ce52">
            <text:p>1.7695112511733</text:p>
          </table:table-cell>
          <table:table-cell office:value-type="float" office:value="6.3504288411737582" table:style-name="ce52">
            <text:p>6.3504288411738</text:p>
          </table:table-cell>
          <table:table-cell office:value-type="float" office:value="4.6198280170869843" table:style-name="ce52">
            <text:p>4.6198280170870</text:p>
          </table:table-cell>
          <table:table-cell office:value-type="float" office:value="7.0772762750939595" table:style-name="ce52">
            <text:p>7.0772762750940</text:p>
          </table:table-cell>
          <table:table-cell office:value-type="float" office:value="2" table:style-name="ce1">
            <text:p>2</text:p>
          </table:table-cell>
          <table:table-cell office:value-type="float" office:value="0.80055418773371556" table:style-name="ce52">
            <text:p>0.8005541877337</text:p>
          </table:table-cell>
          <table:table-cell office:value-type="float" office:value="9.1769878441830723" table:style-name="ce52">
            <text:p>9.1769878441831</text:p>
          </table:table-cell>
          <table:table-cell office:value-type="float" office:value="8.4446880300216023" table:style-name="ce52">
            <text:p>8.4446880300216</text:p>
          </table:table-cell>
          <table:table-cell office:value-type="float" office:value="9.3025879884705418" table:style-name="ce52">
            <text:p>9.3025879884705</text:p>
          </table:table-cell>
          <table:table-cell office:value-type="float" office:value="2" table:style-name="ce1">
            <text:p>2</text:p>
          </table:table-cell>
          <table:table-cell office:value-type="float" office:value="1.3860701246975573" table:style-name="ce52">
            <text:p>1.3860701246976</text:p>
          </table:table-cell>
          <table:table-cell office:value-type="float" office:value="9.1362361584016654" table:style-name="ce52">
            <text:p>9.1362361584017</text:p>
          </table:table-cell>
          <table:table-cell office:value-type="float" office:value="8.3458006417183039" table:style-name="ce52">
            <text:p>8.3458006417183</text:p>
          </table:table-cell>
          <table:table-cell office:value-type="float" office:value="9.135066786260305" table:style-name="ce52">
            <text:p>9.1350667862603</text:p>
          </table:table-cell>
          <table:table-cell office:value-type="float" office:value="3" table:style-name="ce1">
            <text:p>3</text:p>
          </table:table-cell>
          <table:table-cell office:value-type="float" office:value="1.9657717270801847" table:style-name="ce52">
            <text:p>1.9657717270802</text:p>
          </table:table-cell>
          <table:table-cell office:value-type="float" office:value="8.8532567187675095" table:style-name="ce52">
            <text:p>8.8532567187675</text:p>
          </table:table-cell>
          <table:table-cell office:value-type="float" office:value="8.265329889151575" table:style-name="ce52">
            <text:p>8.2653298891516</text:p>
          </table:table-cell>
          <table:table-cell office:value-type="float" office:value="9.6351368615196105" table:style-name="ce52">
            <text:p>9.6351368615196</text:p>
          </table:table-cell>
          <table:table-cell office:value-type="float" office:value="2" table:style-name="ce1">
            <text:p>2</text:p>
          </table:table-cell>
          <table:table-cell office:value-type="float" office:value="-0.27751465432529526" table:style-name="ce52">
            <text:p>-0.2775146543253</text:p>
          </table:table-cell>
          <table:table-cell office:value-type="float" office:value="8.6988039585217312" table:style-name="ce52">
            <text:p>8.6988039585217</text:p>
          </table:table-cell>
          <table:table-cell office:value-type="float" office:value="7.7534522514785147" table:style-name="ce52">
            <text:p>7.7534522514785</text:p>
          </table:table-cell>
          <table:table-cell office:value-type="float" office:value="9.30528608922884" table:style-name="ce52">
            <text:p>9.3052860892288</text:p>
          </table:table-cell>
          <table:table-cell office:value-type="float" office:value="2" table:style-name="ce1">
            <text:p>2</text:p>
          </table:table-cell>
          <table:table-cell office:value-type="float" office:value="0.42799180486871152" table:style-name="ce52">
            <text:p>0.4279918048687</text:p>
          </table:table-cell>
          <table:table-cell office:value-type="float" office:value="7.7474127654940323" table:style-name="ce52">
            <text:p>7.7474127654940</text:p>
          </table:table-cell>
          <table:table-cell office:value-type="float" office:value="6.4835787911920999" table:style-name="ce52">
            <text:p>6.4835787911921</text:p>
          </table:table-cell>
          <table:table-cell office:value-type="float" office:value="8.348748521950009" table:style-name="ce52">
            <text:p>8.3487485219500</text:p>
          </table:table-cell>
          <table:table-cell office:value-type="float" office:value="2" table:style-name="ce1">
            <text:p>2</text:p>
          </table:table-cell>
          <table:table-cell office:value-type="float" office:value="0.69616862497139897" table:style-name="ce52">
            <text:p>0.6961686249714</text:p>
          </table:table-cell>
          <table:table-cell office:value-type="float" office:value="9.5690262574065095" table:style-name="ce52">
            <text:p>9.5690262574065</text:p>
          </table:table-cell>
          <table:table-cell office:value-type="float" office:value="8.914239177197004" table:style-name="ce52">
            <text:p>8.9142391771970</text:p>
          </table:table-cell>
          <table:table-cell office:value-type="float" office:value="9.7543294544004588" table:style-name="ce52">
            <text:p>9.7543294544005</text:p>
          </table:table-cell>
          <table:table-cell office:value-type="float" office:value="2" table:style-name="ce1">
            <text:p>2</text:p>
          </table:table-cell>
          <table:table-cell office:value-type="float" office:value="1.0953245471279569" table:style-name="ce52">
            <text:p>1.0953245471280</text:p>
          </table:table-cell>
          <table:table-cell office:value-type="float" office:value="8.9366061595835795" table:style-name="ce52">
            <text:p>8.9366061595836</text:p>
          </table:table-cell>
          <table:table-cell office:value-type="float" office:value="7.9125888302313081" table:style-name="ce52">
            <text:p>7.9125888302313</text:p>
          </table:table-cell>
          <table:table-cell office:value-type="float" office:value="9.1188993559202718" table:style-name="ce52">
            <text:p>9.1188993559203</text:p>
          </table:table-cell>
          <table:table-cell office:value-type="float" office:value="2" table:style-name="ce1">
            <text:p>2</text:p>
          </table:table-cell>
          <table:table-cell office:value-type="float" office:value="1.3675989312009553" table:style-name="ce52">
            <text:p>1.3675989312010</text:p>
          </table:table-cell>
          <table:table-cell table:number-columns-repeated="16191"/>
        </table:table-row>
        <table:table-row table:style-name="ro8">
          <table:table-cell office:value-type="string" table:style-name="ce1">
            <text:p>RHM</text:p>
          </table:table-cell>
          <table:table-cell office:value-type="string" table:style-name="ce1">
            <text:p>University Hospital Southampton NHS Foundation Trust</text:p>
          </table:table-cell>
          <table:table-cell office:value-type="float" office:value="159" table:style-name="ce1">
            <text:p>159</text:p>
          </table:table-cell>
          <table:table-cell office:value-type="float" office:value="7.7609658116867797" table:style-name="ce52">
            <text:p>7.7609658116868</text:p>
          </table:table-cell>
          <table:table-cell office:value-type="float" office:value="6.8683892875196779" table:style-name="ce52">
            <text:p>6.8683892875197</text:p>
          </table:table-cell>
          <table:table-cell office:value-type="float" office:value="8.4604704643371207" table:style-name="ce52">
            <text:p>8.4604704643371</text:p>
          </table:table-cell>
          <table:table-cell office:value-type="float" office:value="2" table:style-name="ce1">
            <text:p>2</text:p>
          </table:table-cell>
          <table:table-cell office:value-type="float" office:value="0.23768506286660054" table:style-name="ce52">
            <text:p>0.2376850628666</text:p>
          </table:table-cell>
          <table:table-cell office:value-type="float" office:value="7.9003567818027403" table:style-name="ce52">
            <text:p>7.9003567818027</text:p>
          </table:table-cell>
          <table:table-cell office:value-type="float" office:value="5.5960581988827327" table:style-name="ce52">
            <text:p>5.5960581988827</text:p>
          </table:table-cell>
          <table:table-cell office:value-type="float" office:value="8.4682415629564165" table:style-name="ce52">
            <text:p>8.4682415629564</text:p>
          </table:table-cell>
          <table:table-cell office:value-type="float" office:value="2" table:style-name="ce1">
            <text:p>2</text:p>
          </table:table-cell>
          <table:table-cell office:value-type="float" office:value="1.1849203488502891" table:style-name="ce52">
            <text:p>1.1849203488503</text:p>
          </table:table-cell>
          <table:table-cell office:value-type="float" office:value="6.5428885782268802" table:style-name="ce52">
            <text:p>6.5428885782269</text:p>
          </table:table-cell>
          <table:table-cell office:value-type="float" office:value="4.0668766144764286" table:style-name="ce52">
            <text:p>4.0668766144764</text:p>
          </table:table-cell>
          <table:table-cell office:value-type="float" office:value="6.8790583147127125" table:style-name="ce52">
            <text:p>6.8790583147127</text:p>
          </table:table-cell>
          <table:table-cell office:value-type="float" office:value="2" table:style-name="ce1">
            <text:p>2</text:p>
          </table:table-cell>
          <table:table-cell office:value-type="float" office:value="1.491373654015359" table:style-name="ce52">
            <text:p>1.4913736540154</text:p>
          </table:table-cell>
          <table:table-cell office:value-type="float" office:value="4.8143699232365504" table:style-name="ce52">
            <text:p>4.8143699232366</text:p>
          </table:table-cell>
          <table:table-cell office:value-type="float" office:value="2.859211700485802" table:style-name="ce52">
            <text:p>2.8592117004858</text:p>
          </table:table-cell>
          <table:table-cell office:value-type="float" office:value="6.0095167691367086" table:style-name="ce52">
            <text:p>6.0095167691367</text:p>
          </table:table-cell>
          <table:table-cell office:value-type="float" office:value="2" table:style-name="ce1">
            <text:p>2</text:p>
          </table:table-cell>
          <table:table-cell office:value-type="float" office:value="0.47284148487426386" table:style-name="ce52">
            <text:p>0.4728414848743</text:p>
          </table:table-cell>
          <table:table-cell office:value-type="float" office:value="7.4271997103407301" table:style-name="ce52">
            <text:p>7.4271997103407</text:p>
          </table:table-cell>
          <table:table-cell office:value-type="float" office:value="4.7540615665985104" table:style-name="ce52">
            <text:p>4.7540615665985</text:p>
          </table:table-cell>
          <table:table-cell office:value-type="float" office:value="8.1553924414744863" table:style-name="ce52">
            <text:p>8.1553924414745</text:p>
          </table:table-cell>
          <table:table-cell office:value-type="float" office:value="2" table:style-name="ce1">
            <text:p>2</text:p>
          </table:table-cell>
          <table:table-cell office:value-type="float" office:value="1.1207445264341938" table:style-name="ce52">
            <text:p>1.1207445264342</text:p>
          </table:table-cell>
          <table:table-cell office:value-type="float" office:value="9.4657276945995097" table:style-name="ce52">
            <text:p>9.4657276945995</text:p>
          </table:table-cell>
          <table:table-cell office:value-type="float" office:value="8.6303983623418361" table:style-name="ce52">
            <text:p>8.6303983623418</text:p>
          </table:table-cell>
          <table:table-cell office:value-type="float" office:value="9.685816120494902" table:style-name="ce52">
            <text:p>9.6858161204949</text:p>
          </table:table-cell>
          <table:table-cell office:value-type="float" office:value="2" table:style-name="ce1">
            <text:p>2</text:p>
          </table:table-cell>
          <table:table-cell office:value-type="float" office:value="1.1425333797642365" table:style-name="ce52">
            <text:p>1.1425333797642</text:p>
          </table:table-cell>
          <table:table-cell office:value-type="float" office:value="9.0363720967317107" table:style-name="ce52">
            <text:p>9.0363720967317</text:p>
          </table:table-cell>
          <table:table-cell office:value-type="float" office:value="8.2657420506290542" table:style-name="ce52">
            <text:p>8.2657420506291</text:p>
          </table:table-cell>
          <table:table-cell office:value-type="float" office:value="9.3515952918823011" table:style-name="ce52">
            <text:p>9.3515952918823</text:p>
          </table:table-cell>
          <table:table-cell office:value-type="float" office:value="2" table:style-name="ce1">
            <text:p>2</text:p>
          </table:table-cell>
          <table:table-cell office:value-type="float" office:value="0.82200889795074505" table:style-name="ce52">
            <text:p>0.8220088979507</text:p>
          </table:table-cell>
          <table:table-cell office:value-type="float" office:value="9.3330856851884008" table:style-name="ce52">
            <text:p>9.3330856851884</text:p>
          </table:table-cell>
          <table:table-cell office:value-type="float" office:value="8.8975449084358242" table:style-name="ce52">
            <text:p>8.8975449084358</text:p>
          </table:table-cell>
          <table:table-cell office:value-type="float" office:value="9.6539335386937157" table:style-name="ce52">
            <text:p>9.6539335386937</text:p>
          </table:table-cell>
          <table:table-cell office:value-type="float" office:value="2" table:style-name="ce1">
            <text:p>2</text:p>
          </table:table-cell>
          <table:table-cell office:value-type="float" office:value="0.29719378353109266" table:style-name="ce52">
            <text:p>0.2971937835311</text:p>
          </table:table-cell>
          <table:table-cell office:value-type="float" office:value="8.1514465902944302" table:style-name="ce52">
            <text:p>8.1514465902944</text:p>
          </table:table-cell>
          <table:table-cell office:value-type="float" office:value="6.9692922812612839" table:style-name="ce52">
            <text:p>6.9692922812613</text:p>
          </table:table-cell>
          <table:table-cell office:value-type="float" office:value="8.5075104445758978" table:style-name="ce52">
            <text:p>8.5075104445759</text:p>
          </table:table-cell>
          <table:table-cell office:value-type="float" office:value="2" table:style-name="ce1">
            <text:p>2</text:p>
          </table:table-cell>
          <table:table-cell office:value-type="float" office:value="1.0525864132280458" table:style-name="ce52">
            <text:p>1.0525864132281</text:p>
          </table:table-cell>
          <table:table-cell office:value-type="float" office:value="9.2968742085760692" table:style-name="ce52">
            <text:p>9.2968742085761</text:p>
          </table:table-cell>
          <table:table-cell office:value-type="float" office:value="8.521410662167856" table:style-name="ce52">
            <text:p>8.5214106621679</text:p>
          </table:table-cell>
          <table:table-cell office:value-type="float" office:value="9.5571271619929945" table:style-name="ce52">
            <text:p>9.5571271619930</text:p>
          </table:table-cell>
          <table:table-cell office:value-type="float" office:value="2" table:style-name="ce1">
            <text:p>2</text:p>
          </table:table-cell>
          <table:table-cell office:value-type="float" office:value="0.97497163257214314" table:style-name="ce52">
            <text:p>0.9749716325721</text:p>
          </table:table-cell>
          <table:table-cell office:value-type="float" office:value="9.4243781347165303" table:style-name="ce52">
            <text:p>9.4243781347165</text:p>
          </table:table-cell>
          <table:table-cell office:value-type="float" office:value="8.686606160486475" table:style-name="ce52">
            <text:p>8.6866061604865</text:p>
          </table:table-cell>
          <table:table-cell office:value-type="float" office:value="9.7541456511088835" table:style-name="ce52">
            <text:p>9.7541456511089</text:p>
          </table:table-cell>
          <table:table-cell office:value-type="float" office:value="2" table:style-name="ce1">
            <text:p>2</text:p>
          </table:table-cell>
          <table:table-cell office:value-type="float" office:value="0.74908146248288332" table:style-name="ce52">
            <text:p>0.7490814624829</text:p>
          </table:table-cell>
          <table:table-cell office:value-type="float" office:value="8.5897986128402408" table:style-name="ce52">
            <text:p>8.5897986128402</text:p>
          </table:table-cell>
          <table:table-cell office:value-type="float" office:value="7.9504851177424847" table:style-name="ce52">
            <text:p>7.9504851177425</text:p>
          </table:table-cell>
          <table:table-cell office:value-type="float" office:value="9.3932017548946298" table:style-name="ce52">
            <text:p>9.3932017548946</text:p>
          </table:table-cell>
          <table:table-cell office:value-type="float" office:value="2" table:style-name="ce1">
            <text:p>2</text:p>
          </table:table-cell>
          <table:table-cell office:value-type="float" office:value="-0.22291958794190286" table:style-name="ce52">
            <text:p>-0.2229195879419</text:p>
          </table:table-cell>
          <table:table-cell office:value-type="float" office:value="9.4817012111802992" table:style-name="ce52">
            <text:p>9.4817012111803</text:p>
          </table:table-cell>
          <table:table-cell office:value-type="float" office:value="8.8233260413479542" table:style-name="ce52">
            <text:p>8.8233260413480</text:p>
          </table:table-cell>
          <table:table-cell office:value-type="float" office:value="9.4633415233125966" table:style-name="ce52">
            <text:p>9.4633415233126</text:p>
          </table:table-cell>
          <table:table-cell office:value-type="float" office:value="3" table:style-name="ce1">
            <text:p>3</text:p>
          </table:table-cell>
          <table:table-cell office:value-type="float" office:value="2.0724122861893086" table:style-name="ce52">
            <text:p>2.0724122861893</text:p>
          </table:table-cell>
          <table:table-cell office:value-type="float" office:value="9.42584792870902" table:style-name="ce52">
            <text:p>9.4258479287090</text:p>
          </table:table-cell>
          <table:table-cell office:value-type="float" office:value="9.1014931200284011" table:style-name="ce52">
            <text:p>9.1014931200284</text:p>
          </table:table-cell>
          <table:table-cell office:value-type="float" office:value="9.958482342480238" table:style-name="ce52">
            <text:p>9.9584823424802</text:p>
          </table:table-cell>
          <table:table-cell office:value-type="float" office:value="2" table:style-name="ce1">
            <text:p>2</text:p>
          </table:table-cell>
          <table:table-cell office:value-type="float" office:value="-0.47634265869047088" table:style-name="ce52">
            <text:p>-0.4763426586905</text:p>
          </table:table-cell>
          <table:table-cell office:value-type="float" office:value="9.5528206501470105" table:style-name="ce52">
            <text:p>9.5528206501470</text:p>
          </table:table-cell>
          <table:table-cell office:value-type="float" office:value="8.9322539221398287" table:style-name="ce52">
            <text:p>8.9322539221398</text:p>
          </table:table-cell>
          <table:table-cell office:value-type="float" office:value="9.7530137184388899" table:style-name="ce52">
            <text:p>9.7530137184389</text:p>
          </table:table-cell>
          <table:table-cell office:value-type="float" office:value="2" table:style-name="ce1">
            <text:p>2</text:p>
          </table:table-cell>
          <table:table-cell office:value-type="float" office:value="1.0038469681463948" table:style-name="ce52">
            <text:p>1.0038469681464</text:p>
          </table:table-cell>
          <table:table-cell office:value-type="float" office:value="8.8915225918676803" table:style-name="ce52">
            <text:p>8.8915225918677</text:p>
          </table:table-cell>
          <table:table-cell office:value-type="float" office:value="7.9308912442793789" table:style-name="ce52">
            <text:p>7.9308912442794</text:p>
          </table:table-cell>
          <table:table-cell office:value-type="float" office:value="9.2860546163967683" table:style-name="ce52">
            <text:p>9.2860546163968</text:p>
          </table:table-cell>
          <table:table-cell office:value-type="float" office:value="2" table:style-name="ce1">
            <text:p>2</text:p>
          </table:table-cell>
          <table:table-cell office:value-type="float" office:value="0.81874577464038689" table:style-name="ce52">
            <text:p>0.8187457746404</text:p>
          </table:table-cell>
          <table:table-cell office:value-type="float" office:value="9.2541265637551504" table:style-name="ce52">
            <text:p>9.2541265637552</text:p>
          </table:table-cell>
          <table:table-cell office:value-type="float" office:value="8.0273441040204592" table:style-name="ce52">
            <text:p>8.0273441040205</text:p>
          </table:table-cell>
          <table:table-cell office:value-type="float" office:value="9.8999290138875562" table:style-name="ce52">
            <text:p>9.8999290138876</text:p>
          </table:table-cell>
          <table:table-cell office:value-type="float" office:value="2" table:style-name="ce1">
            <text:p>2</text:p>
          </table:table-cell>
          <table:table-cell office:value-type="float" office:value="0.60808985940135563" table:style-name="ce52">
            <text:p>0.6080898594014</text:p>
          </table:table-cell>
          <table:table-cell office:value-type="float" office:value="8.8790745391107695" table:style-name="ce52">
            <text:p>8.8790745391108</text:p>
          </table:table-cell>
          <table:table-cell office:value-type="float" office:value="7.5871048005203328" table:style-name="ce52">
            <text:p>7.5871048005203</text:p>
          </table:table-cell>
          <table:table-cell office:value-type="float" office:value="9.3382351931677476" table:style-name="ce52">
            <text:p>9.3382351931678</text:p>
          </table:table-cell>
          <table:table-cell office:value-type="float" office:value="2" table:style-name="ce1">
            <text:p>2</text:p>
          </table:table-cell>
          <table:table-cell office:value-type="float" office:value="0.93212693842608785" table:style-name="ce52">
            <text:p>0.9321269384261</text:p>
          </table:table-cell>
          <table:table-cell office:value-type="float" office:value="9.3016953183359092" table:style-name="ce52">
            <text:p>9.3016953183359</text:p>
          </table:table-cell>
          <table:table-cell office:value-type="float" office:value="8.4682650092770704" table:style-name="ce52">
            <text:p>8.4682650092771</text:p>
          </table:table-cell>
          <table:table-cell office:value-type="float" office:value="9.9829811562565869" table:style-name="ce52">
            <text:p>9.9829811562566</text:p>
          </table:table-cell>
          <table:table-cell office:value-type="float" office:value="2" table:style-name="ce1">
            <text:p>2</text:p>
          </table:table-cell>
          <table:table-cell office:value-type="float" office:value="0.19686703972378916" table:style-name="ce52">
            <text:p>0.1968670397238</text:p>
          </table:table-cell>
          <table:table-cell office:value-type="float" office:value="7.5173747499188197" table:style-name="ce52">
            <text:p>7.5173747499188</text:p>
          </table:table-cell>
          <table:table-cell office:value-type="float" office:value="6.0526501224742679" table:style-name="ce52">
            <text:p>6.0526501224743</text:p>
          </table:table-cell>
          <table:table-cell office:value-type="float" office:value="8.1184248820136204" table:style-name="ce52">
            <text:p>8.1184248820136</text:p>
          </table:table-cell>
          <table:table-cell office:value-type="float" office:value="2" table:style-name="ce1">
            <text:p>2</text:p>
          </table:table-cell>
          <table:table-cell office:value-type="float" office:value="0.81943633856226683" table:style-name="ce52">
            <text:p>0.8194363385623</text:p>
          </table:table-cell>
          <table:table-cell office:value-type="float" office:value="9.3989652711931697" table:style-name="ce52">
            <text:p>9.3989652711932</text:p>
          </table:table-cell>
          <table:table-cell office:value-type="float" office:value="8.2886080106367874" table:style-name="ce52">
            <text:p>8.2886080106368</text:p>
          </table:table-cell>
          <table:table-cell office:value-type="float" office:value="9.6889180379836422" table:style-name="ce52">
            <text:p>9.6889180379836</text:p>
          </table:table-cell>
          <table:table-cell office:value-type="float" office:value="2" table:style-name="ce1">
            <text:p>2</text:p>
          </table:table-cell>
          <table:table-cell office:value-type="float" office:value="1.1482908992536012" table:style-name="ce52">
            <text:p>1.1482908992536</text:p>
          </table:table-cell>
          <table:table-cell office:value-type="float" office:value="9.9160181354345909" table:style-name="ce52">
            <text:p>9.9160181354346</text:p>
          </table:table-cell>
          <table:table-cell office:value-type="float" office:value="9.5108963624395901" table:style-name="ce52">
            <text:p>9.5108963624396</text:p>
          </table:table-cell>
          <table:table-cell office:value-type="float" office:value="9.9410763086914304" table:style-name="ce52">
            <text:p>9.9410763086914</text:p>
          </table:table-cell>
          <table:table-cell office:value-type="float" office:value="2" table:style-name="ce1">
            <text:p>2</text:p>
          </table:table-cell>
          <table:table-cell office:value-type="float" office:value="1.7316264363595688" table:style-name="ce52">
            <text:p>1.7316264363596</text:p>
          </table:table-cell>
          <table:table-cell office:value-type="float" office:value="7.0381412991939296" table:style-name="ce52">
            <text:p>7.0381412991939</text:p>
          </table:table-cell>
          <table:table-cell office:value-type="float" office:value="5.2683947107955857" table:style-name="ce52">
            <text:p>5.2683947107956</text:p>
          </table:table-cell>
          <table:table-cell office:value-type="float" office:value="8.4383354799637189" table:style-name="ce52">
            <text:p>8.4383354799637</text:p>
          </table:table-cell>
          <table:table-cell office:value-type="float" office:value="2" table:style-name="ce1">
            <text:p>2</text:p>
          </table:table-cell>
          <table:table-cell office:value-type="float" office:value="0.22849304201418436" table:style-name="ce52">
            <text:p>0.2284930420142</text:p>
          </table:table-cell>
          <table:table-cell office:value-type="float" office:value="6.1162752830622997" table:style-name="ce52">
            <text:p>6.1162752830623</text:p>
          </table:table-cell>
          <table:table-cell office:value-type="float" office:value="4.9690444531523719" table:style-name="ce52">
            <text:p>4.9690444531524</text:p>
          </table:table-cell>
          <table:table-cell office:value-type="float" office:value="7.9738925746366442" table:style-name="ce52">
            <text:p>7.9738925746366</text:p>
          </table:table-cell>
          <table:table-cell office:value-type="float" office:value="2" table:style-name="ce1">
            <text:p>2</text:p>
          </table:table-cell>
          <table:table-cell office:value-type="float" office:value="-0.4633618151986022" table:style-name="ce52">
            <text:p>-0.4633618151986</text:p>
          </table:table-cell>
          <table:table-cell office:value-type="float" office:value="7.4189066300030504" table:style-name="ce52">
            <text:p>7.4189066300031</text:p>
          </table:table-cell>
          <table:table-cell office:value-type="float" office:value="6.0072456267152141" table:style-name="ce52">
            <text:p>6.0072456267152</text:p>
          </table:table-cell>
          <table:table-cell office:value-type="float" office:value="8.1801544053076807" table:style-name="ce52">
            <text:p>8.1801544053077</text:p>
          </table:table-cell>
          <table:table-cell office:value-type="float" office:value="2" table:style-name="ce1">
            <text:p>2</text:p>
          </table:table-cell>
          <table:table-cell office:value-type="float" office:value="0.58667281133690719" table:style-name="ce52">
            <text:p>0.5866728113369</text:p>
          </table:table-cell>
          <table:table-cell office:value-type="float" office:value="8.2577551762699404" table:style-name="ce52">
            <text:p>8.2577551762699</text:p>
          </table:table-cell>
          <table:table-cell office:value-type="float" office:value="6.8651410950251881" table:style-name="ce52">
            <text:p>6.8651410950252</text:p>
          </table:table-cell>
          <table:table-cell office:value-type="float" office:value="9.0817676778215723" table:style-name="ce52">
            <text:p>9.0817676778216</text:p>
          </table:table-cell>
          <table:table-cell office:value-type="float" office:value="2" table:style-name="ce1">
            <text:p>2</text:p>
          </table:table-cell>
          <table:table-cell office:value-type="float" office:value="0.50276335509120584" table:style-name="ce52">
            <text:p>0.5027633550912</text:p>
          </table:table-cell>
          <table:table-cell office:value-type="float" office:value="8.5023616179324701" table:style-name="ce52">
            <text:p>8.5023616179325</text:p>
          </table:table-cell>
          <table:table-cell office:value-type="float" office:value="7.3578264277887726" table:style-name="ce52">
            <text:p>7.3578264277888</text:p>
          </table:table-cell>
          <table:table-cell office:value-type="float" office:value="8.8942369921209838" table:style-name="ce52">
            <text:p>8.8942369921210</text:p>
          </table:table-cell>
          <table:table-cell office:value-type="float" office:value="2" table:style-name="ce1">
            <text:p>2</text:p>
          </table:table-cell>
          <table:table-cell office:value-type="float" office:value="0.96015099487671296" table:style-name="ce52">
            <text:p>0.9601509948767</text:p>
          </table:table-cell>
          <table:table-cell office:value-type="float" office:value="9.5510022734525606" table:style-name="ce52">
            <text:p>9.5510022734526</text:p>
          </table:table-cell>
          <table:table-cell office:value-type="float" office:value="8.9324991677955587" table:style-name="ce52">
            <text:p>8.9324991677956</text:p>
          </table:table-cell>
          <table:table-cell office:value-type="float" office:value="9.7360694638019041" table:style-name="ce52">
            <text:p>9.7360694638019</text:p>
          </table:table-cell>
          <table:table-cell office:value-type="float" office:value="2" table:style-name="ce1">
            <text:p>2</text:p>
          </table:table-cell>
          <table:table-cell office:value-type="float" office:value="1.0571804207188271" table:style-name="ce52">
            <text:p>1.0571804207188</text:p>
          </table:table-cell>
          <table:table-cell office:value-type="float" office:value="8.9813414202894304" table:style-name="ce52">
            <text:p>8.9813414202894</text:p>
          </table:table-cell>
          <table:table-cell office:value-type="float" office:value="7.9184682605183276" table:style-name="ce52">
            <text:p>7.9184682605183</text:p>
          </table:table-cell>
          <table:table-cell office:value-type="float" office:value="9.1130199256332531" table:style-name="ce52">
            <text:p>9.1130199256333</text:p>
          </table:table-cell>
          <table:table-cell office:value-type="float" office:value="2" table:style-name="ce1">
            <text:p>2</text:p>
          </table:table-cell>
          <table:table-cell office:value-type="float" office:value="1.527860232900057" table:style-name="ce52">
            <text:p>1.5278602329001</text:p>
          </table:table-cell>
          <table:table-cell office:value-type="float" office:value="7.7609658116867797" table:style-name="ce52">
            <text:p>7.7609658116868</text:p>
          </table:table-cell>
          <table:table-cell office:value-type="float" office:value="6.8683892875196779" table:style-name="ce52">
            <text:p>6.8683892875197</text:p>
          </table:table-cell>
          <table:table-cell office:value-type="float" office:value="8.4604704643371207" table:style-name="ce52">
            <text:p>8.4604704643371</text:p>
          </table:table-cell>
          <table:table-cell office:value-type="float" office:value="2" table:style-name="ce1">
            <text:p>2</text:p>
          </table:table-cell>
          <table:table-cell office:value-type="float" office:value="0.23768506286660054" table:style-name="ce52">
            <text:p>0.2376850628666</text:p>
          </table:table-cell>
          <table:table-cell office:value-type="float" office:value="6.6712037484017257" table:style-name="ce52">
            <text:p>6.6712037484017</text:p>
          </table:table-cell>
          <table:table-cell office:value-type="float" office:value="4.6054569805834245" table:style-name="ce52">
            <text:p>4.6054569805834</text:p>
          </table:table-cell>
          <table:table-cell office:value-type="float" office:value="7.0916473115975194" table:style-name="ce52">
            <text:p>7.0916473115975</text:p>
          </table:table-cell>
          <table:table-cell office:value-type="float" office:value="2" table:style-name="ce1">
            <text:p>2</text:p>
          </table:table-cell>
          <table:table-cell office:value-type="float" office:value="1.2970587909064148" table:style-name="ce52">
            <text:p>1.2970587909064</text:p>
          </table:table-cell>
          <table:table-cell office:value-type="float" office:value="9.0425261461352715" table:style-name="ce52">
            <text:p>9.0425261461353</text:p>
          </table:table-cell>
          <table:table-cell office:value-type="float" office:value="8.4356405934655285" table:style-name="ce52">
            <text:p>8.4356405934655</text:p>
          </table:table-cell>
          <table:table-cell office:value-type="float" office:value="9.3116354250266156" table:style-name="ce52">
            <text:p>9.3116354250266</text:p>
          </table:table-cell>
          <table:table-cell office:value-type="float" office:value="2" table:style-name="ce1">
            <text:p>2</text:p>
          </table:table-cell>
          <table:table-cell office:value-type="float" office:value="0.75574570486677395" table:style-name="ce52">
            <text:p>0.7557457048668</text:p>
          </table:table-cell>
          <table:table-cell office:value-type="float" office:value="8.9738534263645668" table:style-name="ce52">
            <text:p>8.9738534263646</text:p>
          </table:table-cell>
          <table:table-cell office:value-type="float" office:value="8.3229175048689221" table:style-name="ce52">
            <text:p>8.3229175048689</text:p>
          </table:table-cell>
          <table:table-cell office:value-type="float" office:value="9.1579499231096868" table:style-name="ce52">
            <text:p>9.1579499231097</text:p>
          </table:table-cell>
          <table:table-cell office:value-type="float" office:value="2" table:style-name="ce1">
            <text:p>2</text:p>
          </table:table-cell>
          <table:table-cell office:value-type="float" office:value="1.095752020025865" table:style-name="ce52">
            <text:p>1.0957520200259</text:p>
          </table:table-cell>
          <table:table-cell office:value-type="float" office:value="9.1449654737339419" table:style-name="ce52">
            <text:p>9.1449654737339</text:p>
          </table:table-cell>
          <table:table-cell office:value-type="float" office:value="8.3824355702430324" table:style-name="ce52">
            <text:p>8.3824355702430</text:p>
          </table:table-cell>
          <table:table-cell office:value-type="float" office:value="9.518031180428153" table:style-name="ce52">
            <text:p>9.5180311804282</text:p>
          </table:table-cell>
          <table:table-cell office:value-type="float" office:value="2" table:style-name="ce1">
            <text:p>2</text:p>
          </table:table-cell>
          <table:table-cell office:value-type="float" office:value="0.67218981135801681" table:style-name="ce52">
            <text:p>0.6721898113580</text:p>
          </table:table-cell>
          <table:table-cell office:value-type="float" office:value="8.7843749019405646" table:style-name="ce52">
            <text:p>8.7843749019406</text:p>
          </table:table-cell>
          <table:table-cell office:value-type="float" office:value="7.7542380645520055" table:style-name="ce52">
            <text:p>7.7542380645520</text:p>
          </table:table-cell>
          <table:table-cell office:value-type="float" office:value="9.3045002761553484" table:style-name="ce52">
            <text:p>9.3045002761554</text:p>
          </table:table-cell>
          <table:table-cell office:value-type="float" office:value="2" table:style-name="ce1">
            <text:p>2</text:p>
          </table:table-cell>
          <table:table-cell office:value-type="float" office:value="0.64479679117593824" table:style-name="ce52">
            <text:p>0.6447967911759</text:p>
          </table:table-cell>
          <table:table-cell office:value-type="float" office:value="7.5738246768169404" table:style-name="ce52">
            <text:p>7.5738246768169</text:p>
          </table:table-cell>
          <table:table-cell office:value-type="float" office:value="6.4560492721987766" table:style-name="ce52">
            <text:p>6.4560492721988</text:p>
          </table:table-cell>
          <table:table-cell office:value-type="float" office:value="8.3762780409433315" table:style-name="ce52">
            <text:p>8.3762780409433</text:p>
          </table:table-cell>
          <table:table-cell office:value-type="float" office:value="2" table:style-name="ce1">
            <text:p>2</text:p>
          </table:table-cell>
          <table:table-cell office:value-type="float" office:value="0.3218469866481572" table:style-name="ce52">
            <text:p>0.3218469866482</text:p>
          </table:table-cell>
          <table:table-cell office:value-type="float" office:value="9.5510022734525606" table:style-name="ce52">
            <text:p>9.5510022734526</text:p>
          </table:table-cell>
          <table:table-cell office:value-type="float" office:value="8.9324991677955587" table:style-name="ce52">
            <text:p>8.9324991677956</text:p>
          </table:table-cell>
          <table:table-cell office:value-type="float" office:value="9.7360694638019041" table:style-name="ce52">
            <text:p>9.7360694638019</text:p>
          </table:table-cell>
          <table:table-cell office:value-type="float" office:value="2" table:style-name="ce1">
            <text:p>2</text:p>
          </table:table-cell>
          <table:table-cell office:value-type="float" office:value="1.0571804207188271" table:style-name="ce52">
            <text:p>1.0571804207188</text:p>
          </table:table-cell>
          <table:table-cell office:value-type="float" office:value="8.9813414202894304" table:style-name="ce52">
            <text:p>8.9813414202894</text:p>
          </table:table-cell>
          <table:table-cell office:value-type="float" office:value="7.9184682605183276" table:style-name="ce52">
            <text:p>7.9184682605183</text:p>
          </table:table-cell>
          <table:table-cell office:value-type="float" office:value="9.1130199256332531" table:style-name="ce52">
            <text:p>9.1130199256333</text:p>
          </table:table-cell>
          <table:table-cell office:value-type="float" office:value="2" table:style-name="ce1">
            <text:p>2</text:p>
          </table:table-cell>
          <table:table-cell office:value-type="float" office:value="1.527860232900057" table:style-name="ce52">
            <text:p>1.5278602329001</text:p>
          </table:table-cell>
          <table:table-cell table:number-columns-repeated="16191"/>
        </table:table-row>
        <table:table-row table:style-name="ro8">
          <table:table-cell office:value-type="string" table:style-name="ce1">
            <text:p>RHQ</text:p>
          </table:table-cell>
          <table:table-cell office:value-type="string" table:style-name="ce1">
            <text:p>Sheffield Teaching Hospitals NHS Foundation Trust</text:p>
          </table:table-cell>
          <table:table-cell office:value-type="float" office:value="139" table:style-name="ce1">
            <text:p>139</text:p>
          </table:table-cell>
          <table:table-cell office:value-type="float" office:value="7.98732523466514" table:style-name="ce52">
            <text:p>7.9873252346651</text:p>
          </table:table-cell>
          <table:table-cell office:value-type="float" office:value="6.8346408785246906" table:style-name="ce52">
            <text:p>6.8346408785247</text:p>
          </table:table-cell>
          <table:table-cell office:value-type="float" office:value="8.4942188733321089" table:style-name="ce52">
            <text:p>8.4942188733321</text:p>
          </table:table-cell>
          <table:table-cell office:value-type="float" office:value="2" table:style-name="ce1">
            <text:p>2</text:p>
          </table:table-cell>
          <table:table-cell office:value-type="float" office:value="0.76267976061296761" table:style-name="ce52">
            <text:p>0.7626797606130</text:p>
          </table:table-cell>
          <table:table-cell office:value-type="float" office:value="7.0669826608605897" table:style-name="ce52">
            <text:p>7.0669826608606</text:p>
          </table:table-cell>
          <table:table-cell office:value-type="float" office:value="5.552329403046433" table:style-name="ce52">
            <text:p>5.5523294030464</text:p>
          </table:table-cell>
          <table:table-cell office:value-type="float" office:value="8.5119703587927162" table:style-name="ce52">
            <text:p>8.5119703587927</text:p>
          </table:table-cell>
          <table:table-cell office:value-type="float" office:value="2" table:style-name="ce1">
            <text:p>2</text:p>
          </table:table-cell>
          <table:table-cell office:value-type="float" office:value="4.6134646186217043E-2" table:style-name="ce52">
            <text:p>0.0461346461862</text:p>
          </table:table-cell>
          <table:table-cell office:value-type="float" office:value="5.9658991786623901" table:style-name="ce52">
            <text:p>5.9658991786624</text:p>
          </table:table-cell>
          <table:table-cell office:value-type="float" office:value="4.0728963296141885" table:style-name="ce52">
            <text:p>4.0728963296142</text:p>
          </table:table-cell>
          <table:table-cell office:value-type="float" office:value="6.8730385995749526" table:style-name="ce52">
            <text:p>6.8730385995750</text:p>
          </table:table-cell>
          <table:table-cell office:value-type="float" office:value="2" table:style-name="ce1">
            <text:p>2</text:p>
          </table:table-cell>
          <table:table-cell office:value-type="float" office:value="0.69005665660268956" table:style-name="ce52">
            <text:p>0.6900566566027</text:p>
          </table:table-cell>
          <table:table-cell office:value-type="float" office:value="4.6889359808625199" table:style-name="ce52">
            <text:p>4.6889359808625</text:p>
          </table:table-cell>
          <table:table-cell office:value-type="float" office:value="2.8244774707548292" table:style-name="ce52">
            <text:p>2.8244774707548</text:p>
          </table:table-cell>
          <table:table-cell office:value-type="float" office:value="6.0442509988676818" table:style-name="ce52">
            <text:p>6.0442509988677</text:p>
          </table:table-cell>
          <table:table-cell office:value-type="float" office:value="2" table:style-name="ce1">
            <text:p>2</text:p>
          </table:table-cell>
          <table:table-cell office:value-type="float" office:value="0.30992953348143287" table:style-name="ce52">
            <text:p>0.3099295334814</text:p>
          </table:table-cell>
          <table:table-cell office:value-type="float" office:value="7.5732200908770499" table:style-name="ce52">
            <text:p>7.5732200908771</text:p>
          </table:table-cell>
          <table:table-cell office:value-type="float" office:value="4.7704035879043296" table:style-name="ce52">
            <text:p>4.7704035879043</text:p>
          </table:table-cell>
          <table:table-cell office:value-type="float" office:value="8.1390504201686671" table:style-name="ce52">
            <text:p>8.1390504201687</text:p>
          </table:table-cell>
          <table:table-cell office:value-type="float" office:value="2" table:style-name="ce1">
            <text:p>2</text:p>
          </table:table-cell>
          <table:table-cell office:value-type="float" office:value="1.3015351720268611" table:style-name="ce52">
            <text:p>1.3015351720269</text:p>
          </table:table-cell>
          <table:table-cell office:value-type="float" office:value="9.5334608480584997" table:style-name="ce52">
            <text:p>9.5334608480585</text:p>
          </table:table-cell>
          <table:table-cell office:value-type="float" office:value="8.623185740223434" table:style-name="ce52">
            <text:p>8.6231857402234</text:p>
          </table:table-cell>
          <table:table-cell office:value-type="float" office:value="9.6930287426133042" table:style-name="ce52">
            <text:p>9.6930287426133</text:p>
          </table:table-cell>
          <table:table-cell office:value-type="float" office:value="2" table:style-name="ce1">
            <text:p>2</text:p>
          </table:table-cell>
          <table:table-cell office:value-type="float" office:value="1.3753037573521567" table:style-name="ce52">
            <text:p>1.3753037573522</text:p>
          </table:table-cell>
          <table:table-cell office:value-type="float" office:value="9.4994601947063604" table:style-name="ce52">
            <text:p>9.4994601947064</text:p>
          </table:table-cell>
          <table:table-cell office:value-type="float" office:value="8.3076067628863246" table:style-name="ce52">
            <text:p>8.3076067628863</text:p>
          </table:table-cell>
          <table:table-cell office:value-type="float" office:value="9.3097305796250307" table:style-name="ce52">
            <text:p>9.3097305796250</text:p>
          </table:table-cell>
          <table:table-cell office:value-type="float" office:value="3" table:style-name="ce1">
            <text:p>3</text:p>
          </table:table-cell>
          <table:table-cell office:value-type="float" office:value="2.7021142181712672" table:style-name="ce52">
            <text:p>2.7021142181713</text:p>
          </table:table-cell>
          <table:table-cell office:value-type="float" office:value="9.6476209480062796" table:style-name="ce52">
            <text:p>9.6476209480063</text:p>
          </table:table-cell>
          <table:table-cell office:value-type="float" office:value="8.9542742709835554" table:style-name="ce52">
            <text:p>8.9542742709836</text:p>
          </table:table-cell>
          <table:table-cell office:value-type="float" office:value="9.5972041761459845" table:style-name="ce52">
            <text:p>9.5972041761460</text:p>
          </table:table-cell>
          <table:table-cell office:value-type="float" office:value="3" table:style-name="ce1">
            <text:p>3</text:p>
          </table:table-cell>
          <table:table-cell office:value-type="float" office:value="2.2673538143472842" table:style-name="ce52">
            <text:p>2.2673538143473</text:p>
          </table:table-cell>
          <table:table-cell office:value-type="float" office:value="8.3337465466069798" table:style-name="ce52">
            <text:p>8.3337465466070</text:p>
          </table:table-cell>
          <table:table-cell office:value-type="float" office:value="6.9234118494176471" table:style-name="ce52">
            <text:p>6.9234118494177</text:p>
          </table:table-cell>
          <table:table-cell office:value-type="float" office:value="8.5533908764195345" table:style-name="ce52">
            <text:p>8.5533908764195</text:p>
          </table:table-cell>
          <table:table-cell office:value-type="float" office:value="2" table:style-name="ce1">
            <text:p>2</text:p>
          </table:table-cell>
          <table:table-cell office:value-type="float" office:value="1.4317424936992669" table:style-name="ce52">
            <text:p>1.4317424936993</text:p>
          </table:table-cell>
          <table:table-cell office:value-type="float" office:value="9.7198571574154808" table:style-name="ce52">
            <text:p>9.7198571574155</text:p>
          </table:table-cell>
          <table:table-cell office:value-type="float" office:value="8.584840948172241" table:style-name="ce52">
            <text:p>8.5848409481722</text:p>
          </table:table-cell>
          <table:table-cell office:value-type="float" office:value="9.4936968759886096" table:style-name="ce52">
            <text:p>9.4936968759886</text:p>
          </table:table-cell>
          <table:table-cell office:value-type="float" office:value="3" table:style-name="ce1">
            <text:p>3</text:p>
          </table:table-cell>
          <table:table-cell office:value-type="float" office:value="2.9354013289276817" table:style-name="ce52">
            <text:p>2.9354013289277</text:p>
          </table:table-cell>
          <table:table-cell office:value-type="float" office:value="9.5551351005960594" table:style-name="ce52">
            <text:p>9.5551351005961</text:p>
          </table:table-cell>
          <table:table-cell office:value-type="float" office:value="8.6816359491858197" table:style-name="ce52">
            <text:p>8.6816359491858</text:p>
          </table:table-cell>
          <table:table-cell office:value-type="float" office:value="9.7591158624095389" table:style-name="ce52">
            <text:p>9.7591158624095</text:p>
          </table:table-cell>
          <table:table-cell office:value-type="float" office:value="2" table:style-name="ce1">
            <text:p>2</text:p>
          </table:table-cell>
          <table:table-cell office:value-type="float" office:value="1.2178713630686588" table:style-name="ce52">
            <text:p>1.2178713630687</text:p>
          </table:table-cell>
          <table:table-cell office:value-type="float" office:value="9.3356006499053006" table:style-name="ce52">
            <text:p>9.3356006499053</text:p>
          </table:table-cell>
          <table:table-cell office:value-type="float" office:value="8.0090231011352202" table:style-name="ce52">
            <text:p>8.0090231011352</text:p>
          </table:table-cell>
          <table:table-cell office:value-type="float" office:value="9.3346637715018943" table:style-name="ce52">
            <text:p>9.3346637715019</text:p>
          </table:table-cell>
          <table:table-cell office:value-type="float" office:value="3" table:style-name="ce1">
            <text:p>3</text:p>
          </table:table-cell>
          <table:table-cell office:value-type="float" office:value="1.9627343399909383" table:style-name="ce52">
            <text:p>1.9627343399909</text:p>
          </table:table-cell>
          <table:table-cell office:value-type="float" office:value="9.4163754942003095" table:style-name="ce52">
            <text:p>9.4163754942003</text:p>
          </table:table-cell>
          <table:table-cell office:value-type="float" office:value="8.7349422527912122" table:style-name="ce52">
            <text:p>8.7349422527912</text:p>
          </table:table-cell>
          <table:table-cell office:value-type="float" office:value="9.5517253118693386" table:style-name="ce52">
            <text:p>9.5517253118693</text:p>
          </table:table-cell>
          <table:table-cell office:value-type="float" office:value="2" table:style-name="ce1">
            <text:p>2</text:p>
          </table:table-cell>
          <table:table-cell office:value-type="float" office:value="1.3103893759658063" table:style-name="ce52">
            <text:p>1.3103893759658</text:p>
          </table:table-cell>
          <table:table-cell office:value-type="float" office:value="9.6634030242670192" table:style-name="ce52">
            <text:p>9.6634030242670</text:p>
          </table:table-cell>
          <table:table-cell office:value-type="float" office:value="9.1354678386480526" table:style-name="ce52">
            <text:p>9.1354678386481</text:p>
          </table:table-cell>
          <table:table-cell office:value-type="float" office:value="9.9245076238605865" table:style-name="ce52">
            <text:p>9.9245076238606</text:p>
          </table:table-cell>
          <table:table-cell office:value-type="float" office:value="2" table:style-name="ce1">
            <text:p>2</text:p>
          </table:table-cell>
          <table:table-cell office:value-type="float" office:value="0.6628035092585568" table:style-name="ce52">
            <text:p>0.6628035092586</text:p>
          </table:table-cell>
          <table:table-cell office:value-type="float" office:value="9.8228834269326502" table:style-name="ce52">
            <text:p>9.8228834269327</text:p>
          </table:table-cell>
          <table:table-cell office:value-type="float" office:value="8.9829058787831553" table:style-name="ce52">
            <text:p>8.9829058787832</text:p>
          </table:table-cell>
          <table:table-cell office:value-type="float" office:value="9.7023617617955633" table:style-name="ce52">
            <text:p>9.7023617617956</text:p>
          </table:table-cell>
          <table:table-cell office:value-type="float" office:value="3" table:style-name="ce1">
            <text:p>3</text:p>
          </table:table-cell>
          <table:table-cell office:value-type="float" office:value="2.6166216854581412" table:style-name="ce52">
            <text:p>2.6166216854581</text:p>
          </table:table-cell>
          <table:table-cell office:value-type="float" office:value="8.6489186092075396" table:style-name="ce52">
            <text:p>8.6489186092075</text:p>
          </table:table-cell>
          <table:table-cell office:value-type="float" office:value="7.8958302056359617" table:style-name="ce52">
            <text:p>7.8958302056360</text:p>
          </table:table-cell>
          <table:table-cell office:value-type="float" office:value="9.3211156550401864" table:style-name="ce52">
            <text:p>9.3211156550402</text:p>
          </table:table-cell>
          <table:table-cell office:value-type="float" office:value="2" table:style-name="ce1">
            <text:p>2</text:p>
          </table:table-cell>
          <table:table-cell office:value-type="float" office:value="0.11123676867333374" table:style-name="ce52">
            <text:p>0.1112367686733</text:p>
          </table:table-cell>
          <table:table-cell office:value-type="float" office:value="9.8070192619769507" table:style-name="ce52">
            <text:p>9.8070192619770</text:p>
          </table:table-cell>
          <table:table-cell office:value-type="float" office:value="8.1206810303434054" table:style-name="ce52">
            <text:p>8.1206810303434</text:p>
          </table:table-cell>
          <table:table-cell office:value-type="float" office:value="9.80659208756461" table:style-name="ce52">
            <text:p>9.8065920875646</text:p>
          </table:table-cell>
          <table:table-cell office:value-type="float" office:value="3" table:style-name="ce1">
            <text:p>3</text:p>
          </table:table-cell>
          <table:table-cell office:value-type="float" office:value="1.960957211863255" table:style-name="ce52">
            <text:p>1.9609572118633</text:p>
          </table:table-cell>
          <table:table-cell office:value-type="float" office:value="9.8001289074365694" table:style-name="ce52">
            <text:p>9.8001289074366</text:p>
          </table:table-cell>
          <table:table-cell office:value-type="float" office:value="7.9248065045447289" table:style-name="ce52">
            <text:p>7.9248065045447</text:p>
          </table:table-cell>
          <table:table-cell office:value-type="float" office:value="9.0005334891433506" table:style-name="ce52">
            <text:p>9.0005334891434</text:p>
          </table:table-cell>
          <table:table-cell office:value-type="float" office:value="3" table:style-name="ce1">
            <text:p>3</text:p>
          </table:table-cell>
          <table:table-cell office:value-type="float" office:value="4.87367395834465" table:style-name="ce52">
            <text:p>4.8736739583447</text:p>
          </table:table-cell>
          <table:table-cell office:value-type="float" office:value="9.6465587887070399" table:style-name="ce52">
            <text:p>9.6465587887070</text:p>
          </table:table-cell>
          <table:table-cell office:value-type="float" office:value="8.6435089895672252" table:style-name="ce52">
            <text:p>8.6435089895672</text:p>
          </table:table-cell>
          <table:table-cell office:value-type="float" office:value="9.807737175966432" table:style-name="ce52">
            <text:p>9.8077371759664</text:p>
          </table:table-cell>
          <table:table-cell office:value-type="float" office:value="2" table:style-name="ce1">
            <text:p>2</text:p>
          </table:table-cell>
          <table:table-cell office:value-type="float" office:value="1.4172802773336068" table:style-name="ce52">
            <text:p>1.4172802773336</text:p>
          </table:table-cell>
          <table:table-cell office:value-type="float" office:value="7.6498864732357497" table:style-name="ce52">
            <text:p>7.6498864732358</text:p>
          </table:table-cell>
          <table:table-cell office:value-type="float" office:value="6.0474250520741597" table:style-name="ce52">
            <text:p>6.0474250520742</text:p>
          </table:table-cell>
          <table:table-cell office:value-type="float" office:value="8.1236499524137287" table:style-name="ce52">
            <text:p>8.1236499524137</text:p>
          </table:table-cell>
          <table:table-cell office:value-type="float" office:value="2" table:style-name="ce1">
            <text:p>2</text:p>
          </table:table-cell>
          <table:table-cell office:value-type="float" office:value="1.0654950315596778" table:style-name="ce52">
            <text:p>1.0654950315597</text:p>
          </table:table-cell>
          <table:table-cell office:value-type="float" office:value="8.9465003665776894" table:style-name="ce52">
            <text:p>8.9465003665777</text:p>
          </table:table-cell>
          <table:table-cell office:value-type="float" office:value="8.2671682881773663" table:style-name="ce52">
            <text:p>8.2671682881774</text:p>
          </table:table-cell>
          <table:table-cell office:value-type="float" office:value="9.7103577604430633" table:style-name="ce52">
            <text:p>9.7103577604431</text:p>
          </table:table-cell>
          <table:table-cell office:value-type="float" office:value="2" table:style-name="ce1">
            <text:p>2</text:p>
          </table:table-cell>
          <table:table-cell office:value-type="float" office:value="-0.11479197796066071" table:style-name="ce52">
            <text:p>-0.1147919779607</text:p>
          </table:table-cell>
          <table:table-cell office:value-type="float" office:value="9.8367430477808409" table:style-name="ce52">
            <text:p>9.8367430477808</text:p>
          </table:table-cell>
          <table:table-cell office:value-type="float" office:value="9.4703902206832904" table:style-name="ce52">
            <text:p>9.4703902206833</text:p>
          </table:table-cell>
          <table:table-cell office:value-type="float" office:value="9.9815824504477302" table:style-name="ce52">
            <text:p>9.9815824504477</text:p>
          </table:table-cell>
          <table:table-cell office:value-type="float" office:value="2" table:style-name="ce1">
            <text:p>2</text:p>
          </table:table-cell>
          <table:table-cell office:value-type="float" office:value="0.84930542503801698" table:style-name="ce52">
            <text:p>0.8493054250380</text:p>
          </table:table-cell>
          <table:table-cell office:value-type="float" office:value="4.84423331499129" table:style-name="ce52">
            <text:p>4.8442333149913</text:p>
          </table:table-cell>
          <table:table-cell office:value-type="float" office:value="4.7454615589286515" table:style-name="ce52">
            <text:p>4.7454615589287</text:p>
          </table:table-cell>
          <table:table-cell office:value-type="float" office:value="8.961268631830654" table:style-name="ce52">
            <text:p>8.9612686318307</text:p>
          </table:table-cell>
          <table:table-cell office:value-type="float" office:value="2" table:style-name="ce1">
            <text:p>2</text:p>
          </table:table-cell>
          <table:table-cell office:value-type="float" office:value="-1.8681243527803413" table:style-name="ce52">
            <text:p>-1.8681243527803</text:p>
          </table:table-cell>
          <table:table-cell office:value-type="float" office:value="7.5659013598095903" table:style-name="ce52">
            <text:p>7.5659013598096</text:p>
          </table:table-cell>
          <table:table-cell office:value-type="float" office:value="5.0621689493672148" table:style-name="ce52">
            <text:p>5.0621689493672</text:p>
          </table:table-cell>
          <table:table-cell office:value-type="float" office:value="7.8807680784218013" table:style-name="ce52">
            <text:p>7.8807680784218</text:p>
          </table:table-cell>
          <table:table-cell office:value-type="float" office:value="2" table:style-name="ce1">
            <text:p>2</text:p>
          </table:table-cell>
          <table:table-cell office:value-type="float" office:value="1.5220674266018581" table:style-name="ce52">
            <text:p>1.5220674266019</text:p>
          </table:table-cell>
          <table:table-cell office:value-type="float" office:value="8.1867300646866301" table:style-name="ce52">
            <text:p>8.1867300646866</text:p>
          </table:table-cell>
          <table:table-cell office:value-type="float" office:value="5.9904947898504171" table:style-name="ce52">
            <text:p>5.9904947898504</text:p>
          </table:table-cell>
          <table:table-cell office:value-type="float" office:value="8.1969052421724768" table:style-name="ce52">
            <text:p>8.1969052421725</text:p>
          </table:table-cell>
          <table:table-cell office:value-type="float" office:value="2" table:style-name="ce1">
            <text:p>2</text:p>
          </table:table-cell>
          <table:table-cell office:value-type="float" office:value="1.9418866758619386" table:style-name="ce52">
            <text:p>1.9418866758619</text:p>
          </table:table-cell>
          <table:table-cell office:value-type="float" office:value="8.5119801204915007" table:style-name="ce52">
            <text:p>8.5119801204915</text:p>
          </table:table-cell>
          <table:table-cell office:value-type="float" office:value="6.8766782551720471" table:style-name="ce52">
            <text:p>6.8766782551721</text:p>
          </table:table-cell>
          <table:table-cell office:value-type="float" office:value="9.0702305176747142" table:style-name="ce52">
            <text:p>9.0702305176747</text:p>
          </table:table-cell>
          <table:table-cell office:value-type="float" office:value="2" table:style-name="ce1">
            <text:p>2</text:p>
          </table:table-cell>
          <table:table-cell office:value-type="float" office:value="0.96235778063227062" table:style-name="ce52">
            <text:p>0.9623577806323</text:p>
          </table:table-cell>
          <table:table-cell office:value-type="float" office:value="8.6361621295821305" table:style-name="ce52">
            <text:p>8.6361621295821</text:p>
          </table:table-cell>
          <table:table-cell office:value-type="float" office:value="7.3669675149371896" table:style-name="ce52">
            <text:p>7.3669675149372</text:p>
          </table:table-cell>
          <table:table-cell office:value-type="float" office:value="8.8850959049725677" table:style-name="ce52">
            <text:p>8.8850959049726</text:p>
          </table:table-cell>
          <table:table-cell office:value-type="float" office:value="2" table:style-name="ce1">
            <text:p>2</text:p>
          </table:table-cell>
          <table:table-cell office:value-type="float" office:value="1.3171972231734523" table:style-name="ce52">
            <text:p>1.3171972231735</text:p>
          </table:table-cell>
          <table:table-cell office:value-type="float" office:value="9.7082136709722899" table:style-name="ce52">
            <text:p>9.7082136709723</text:p>
          </table:table-cell>
          <table:table-cell office:value-type="float" office:value="8.9756404358863087" table:style-name="ce52">
            <text:p>8.9756404358863</text:p>
          </table:table-cell>
          <table:table-cell office:value-type="float" office:value="9.6929281957111542" table:style-name="ce52">
            <text:p>9.6929281957112</text:p>
          </table:table-cell>
          <table:table-cell office:value-type="float" office:value="3" table:style-name="ce1">
            <text:p>3</text:p>
          </table:table-cell>
          <table:table-cell office:value-type="float" office:value="2.0434980490435408" table:style-name="ce52">
            <text:p>2.0434980490435</text:p>
          </table:table-cell>
          <table:table-cell office:value-type="float" office:value="8.8729375436588196" table:style-name="ce52">
            <text:p>8.8729375436588</text:p>
          </table:table-cell>
          <table:table-cell office:value-type="float" office:value="7.9180325982250164" table:style-name="ce52">
            <text:p>7.9180325982250</text:p>
          </table:table-cell>
          <table:table-cell office:value-type="float" office:value="9.1134555879265644" table:style-name="ce52">
            <text:p>9.1134555879266</text:p>
          </table:table-cell>
          <table:table-cell office:value-type="float" office:value="2" table:style-name="ce1">
            <text:p>2</text:p>
          </table:table-cell>
          <table:table-cell office:value-type="float" office:value="1.1712779571540459" table:style-name="ce52">
            <text:p>1.1712779571541</text:p>
          </table:table-cell>
          <table:table-cell office:value-type="float" office:value="7.98732523466514" table:style-name="ce52">
            <text:p>7.9873252346651</text:p>
          </table:table-cell>
          <table:table-cell office:value-type="float" office:value="6.8346408785246906" table:style-name="ce52">
            <text:p>6.8346408785247</text:p>
          </table:table-cell>
          <table:table-cell office:value-type="float" office:value="8.4942188733321089" table:style-name="ce52">
            <text:p>8.4942188733321</text:p>
          </table:table-cell>
          <table:table-cell office:value-type="float" office:value="2" table:style-name="ce1">
            <text:p>2</text:p>
          </table:table-cell>
          <table:table-cell office:value-type="float" office:value="0.76267976061296761" table:style-name="ce52">
            <text:p>0.7626797606130</text:p>
          </table:table-cell>
          <table:table-cell office:value-type="float" office:value="6.3237594778156376" table:style-name="ce52">
            <text:p>6.3237594778156</text:p>
          </table:table-cell>
          <table:table-cell office:value-type="float" office:value="4.6052028842251653" table:style-name="ce52">
            <text:p>4.6052028842252</text:p>
          </table:table-cell>
          <table:table-cell office:value-type="float" office:value="7.0919014079557785" table:style-name="ce52">
            <text:p>7.0919014079558</text:p>
          </table:table-cell>
          <table:table-cell office:value-type="float" office:value="2" table:style-name="ce1">
            <text:p>2</text:p>
          </table:table-cell>
          <table:table-cell office:value-type="float" office:value="0.74909704291244894" table:style-name="ce52">
            <text:p>0.7490970429124</text:p>
          </table:table-cell>
          <table:table-cell office:value-type="float" office:value="9.3749830636135663" table:style-name="ce52">
            <text:p>9.3749830636136</text:p>
          </table:table-cell>
          <table:table-cell office:value-type="float" office:value="8.4529936145145843" table:style-name="ce52">
            <text:p>8.4529936145146</text:p>
          </table:table-cell>
          <table:table-cell office:value-type="float" office:value="9.2942824039775598" table:style-name="ce52">
            <text:p>9.2942824039776</text:p>
          </table:table-cell>
          <table:table-cell office:value-type="float" office:value="3" table:style-name="ce1">
            <text:p>3</text:p>
          </table:table-cell>
          <table:table-cell office:value-type="float" office:value="2.3359832264370906" table:style-name="ce52">
            <text:p>2.3359832264371</text:p>
          </table:table-cell>
          <table:table-cell office:value-type="float" office:value="9.0402934055686526" table:style-name="ce52">
            <text:p>9.0402934055687</text:p>
          </table:table-cell>
          <table:table-cell office:value-type="float" office:value="8.294406378338369" table:style-name="ce52">
            <text:p>8.2944063783384</text:p>
          </table:table-cell>
          <table:table-cell office:value-type="float" office:value="9.1864610496402399" table:style-name="ce52">
            <text:p>9.1864610496402</text:p>
          </table:table-cell>
          <table:table-cell office:value-type="float" office:value="2" table:style-name="ce1">
            <text:p>2</text:p>
          </table:table-cell>
          <table:table-cell office:value-type="float" office:value="1.3176640733310243" table:style-name="ce52">
            <text:p>1.3176640733310</text:p>
          </table:table-cell>
          <table:table-cell office:value-type="float" office:value="9.7512356527068533" table:style-name="ce52">
            <text:p>9.7512356527069</text:p>
          </table:table-cell>
          <table:table-cell office:value-type="float" office:value="8.5017191648857793" table:style-name="ce52">
            <text:p>8.5017191648858</text:p>
          </table:table-cell>
          <table:table-cell office:value-type="float" office:value="9.3987475857854061" table:style-name="ce52">
            <text:p>9.3987475857854</text:p>
          </table:table-cell>
          <table:table-cell office:value-type="float" office:value="3" table:style-name="ce1">
            <text:p>3</text:p>
          </table:table-cell>
          <table:table-cell office:value-type="float" office:value="3.500302952737449" table:style-name="ce52">
            <text:p>3.5003029527375</text:p>
          </table:table-cell>
          <table:table-cell office:value-type="float" office:value="7.8758255764499401" table:style-name="ce52">
            <text:p>7.8758255764499</text:p>
          </table:table-cell>
          <table:table-cell office:value-type="float" office:value="7.6253072143747502" table:style-name="ce52">
            <text:p>7.6253072143748</text:p>
          </table:table-cell>
          <table:table-cell office:value-type="float" office:value="9.4334311263326036" table:style-name="ce52">
            <text:p>9.4334311263326</text:p>
          </table:table-cell>
          <table:table-cell office:value-type="float" office:value="2" table:style-name="ce1">
            <text:p>2</text:p>
          </table:table-cell>
          <table:table-cell office:value-type="float" office:value="-1.4168519070036139" table:style-name="ce52">
            <text:p>-1.4168519070036</text:p>
          </table:table-cell>
          <table:table-cell office:value-type="float" office:value="8.2251934186424638" table:style-name="ce52">
            <text:p>8.2251934186425</text:p>
          </table:table-cell>
          <table:table-cell office:value-type="float" office:value="6.4437677057657483" table:style-name="ce52">
            <text:p>6.4437677057658</text:p>
          </table:table-cell>
          <table:table-cell office:value-type="float" office:value="8.3885596073763598" table:style-name="ce52">
            <text:p>8.3885596073764</text:p>
          </table:table-cell>
          <table:table-cell office:value-type="float" office:value="2" table:style-name="ce1">
            <text:p>2</text:p>
          </table:table-cell>
          <table:table-cell office:value-type="float" office:value="1.6306826398934808" table:style-name="ce52">
            <text:p>1.6306826398935</text:p>
          </table:table-cell>
          <table:table-cell office:value-type="float" office:value="9.7082136709722899" table:style-name="ce52">
            <text:p>9.7082136709723</text:p>
          </table:table-cell>
          <table:table-cell office:value-type="float" office:value="8.9756404358863087" table:style-name="ce52">
            <text:p>8.9756404358863</text:p>
          </table:table-cell>
          <table:table-cell office:value-type="float" office:value="9.6929281957111542" table:style-name="ce52">
            <text:p>9.6929281957112</text:p>
          </table:table-cell>
          <table:table-cell office:value-type="float" office:value="3" table:style-name="ce1">
            <text:p>3</text:p>
          </table:table-cell>
          <table:table-cell office:value-type="float" office:value="2.0434980490435408" table:style-name="ce52">
            <text:p>2.0434980490435</text:p>
          </table:table-cell>
          <table:table-cell office:value-type="float" office:value="8.8729375436588196" table:style-name="ce52">
            <text:p>8.8729375436588</text:p>
          </table:table-cell>
          <table:table-cell office:value-type="float" office:value="7.9180325982250164" table:style-name="ce52">
            <text:p>7.9180325982250</text:p>
          </table:table-cell>
          <table:table-cell office:value-type="float" office:value="9.1134555879265644" table:style-name="ce52">
            <text:p>9.1134555879266</text:p>
          </table:table-cell>
          <table:table-cell office:value-type="float" office:value="2" table:style-name="ce1">
            <text:p>2</text:p>
          </table:table-cell>
          <table:table-cell office:value-type="float" office:value="1.1712779571540459" table:style-name="ce52">
            <text:p>1.1712779571541</text:p>
          </table:table-cell>
          <table:table-cell table:number-columns-repeated="16191"/>
        </table:table-row>
        <table:table-row table:style-name="ro8">
          <table:table-cell office:value-type="string" table:style-name="ce1">
            <text:p>RHU</text:p>
          </table:table-cell>
          <table:table-cell office:value-type="string" table:style-name="ce1">
            <text:p>Portsmouth Hospitals NHS Trust</text:p>
          </table:table-cell>
          <table:table-cell office:value-type="float" office:value="136" table:style-name="ce1">
            <text:p>136</text:p>
          </table:table-cell>
          <table:table-cell office:value-type="float" office:value="6.9676106949191503" table:style-name="ce52">
            <text:p>6.9676106949192</text:p>
          </table:table-cell>
          <table:table-cell office:value-type="float" office:value="6.7587621633093065" table:style-name="ce52">
            <text:p>6.7587621633093</text:p>
          </table:table-cell>
          <table:table-cell office:value-type="float" office:value="8.5700975885474922" table:style-name="ce52">
            <text:p>8.5700975885475</text:p>
          </table:table-cell>
          <table:table-cell office:value-type="float" office:value="2" table:style-name="ce1">
            <text:p>2</text:p>
          </table:table-cell>
          <table:table-cell office:value-type="float" office:value="-1.5079929200139131" table:style-name="ce52">
            <text:p>-1.5079929200139</text:p>
          </table:table-cell>
          <table:table-cell office:value-type="float" office:value="7.0447192693277501" table:style-name="ce52">
            <text:p>7.0447192693278</text:p>
          </table:table-cell>
          <table:table-cell office:value-type="float" office:value="5.5368631032457349" table:style-name="ce52">
            <text:p>5.5368631032457</text:p>
          </table:table-cell>
          <table:table-cell office:value-type="float" office:value="8.5274366585934143" table:style-name="ce52">
            <text:p>8.5274366585934</text:p>
          </table:table-cell>
          <table:table-cell office:value-type="float" office:value="2" table:style-name="ce1">
            <text:p>2</text:p>
          </table:table-cell>
          <table:table-cell office:value-type="float" office:value="1.6475467419060679E-2" table:style-name="ce52">
            <text:p>0.0164754674191</text:p>
          </table:table-cell>
          <table:table-cell office:value-type="float" office:value="5.7342629472413797" table:style-name="ce52">
            <text:p>5.7342629472414</text:p>
          </table:table-cell>
          <table:table-cell office:value-type="float" office:value="4.07111043956251" table:style-name="ce52">
            <text:p>4.0711104395625</text:p>
          </table:table-cell>
          <table:table-cell office:value-type="float" office:value="6.8748244896266311" table:style-name="ce52">
            <text:p>6.8748244896266</text:p>
          </table:table-cell>
          <table:table-cell office:value-type="float" office:value="2" table:style-name="ce1">
            <text:p>2</text:p>
          </table:table-cell>
          <table:table-cell office:value-type="float" office:value="0.36532237322777639" table:style-name="ce52">
            <text:p>0.3653223732278</text:p>
          </table:table-cell>
          <table:table-cell office:value-type="float" office:value="4.0983716341451899" table:style-name="ce52">
            <text:p>4.0983716341452</text:p>
          </table:table-cell>
          <table:table-cell office:value-type="float" office:value="2.849646667651617" table:style-name="ce52">
            <text:p>2.8496466676516</text:p>
          </table:table-cell>
          <table:table-cell office:value-type="float" office:value="6.0190818019708932" table:style-name="ce52">
            <text:p>6.0190818019709</text:p>
          </table:table-cell>
          <table:table-cell office:value-type="float" office:value="2" table:style-name="ce1">
            <text:p>2</text:p>
          </table:table-cell>
          <table:table-cell office:value-type="float" office:value="-0.41555253126759878" table:style-name="ce52">
            <text:p>-0.4155525312676</text:p>
          </table:table-cell>
          <table:table-cell office:value-type="float" office:value="6.8542524134816496" table:style-name="ce52">
            <text:p>6.8542524134817</text:p>
          </table:table-cell>
          <table:table-cell office:value-type="float" office:value="4.7403101264949692" table:style-name="ce52">
            <text:p>4.7403101264950</text:p>
          </table:table-cell>
          <table:table-cell office:value-type="float" office:value="8.1691438815780266" table:style-name="ce52">
            <text:p>8.1691438815780</text:p>
          </table:table-cell>
          <table:table-cell office:value-type="float" office:value="2" table:style-name="ce1">
            <text:p>2</text:p>
          </table:table-cell>
          <table:table-cell office:value-type="float" office:value="0.45674737788628972" table:style-name="ce52">
            <text:p>0.4567473778863</text:p>
          </table:table-cell>
          <table:table-cell office:value-type="float" office:value="9.0986777248851993" table:style-name="ce52">
            <text:p>9.0986777248852</text:p>
          </table:table-cell>
          <table:table-cell office:value-type="float" office:value="8.5586594621931553" table:style-name="ce52">
            <text:p>8.5586594621932</text:p>
          </table:table-cell>
          <table:table-cell office:value-type="float" office:value="9.7575550206435828" table:style-name="ce52">
            <text:p>9.7575550206436</text:p>
          </table:table-cell>
          <table:table-cell office:value-type="float" office:value="2" table:style-name="ce1">
            <text:p>2</text:p>
          </table:table-cell>
          <table:table-cell office:value-type="float" office:value="-0.19431169162756309" table:style-name="ce52">
            <text:p>-0.1943116916276</text:p>
          </table:table-cell>
          <table:table-cell office:value-type="float" office:value="9.0467237340838391" table:style-name="ce52">
            <text:p>9.0467237340838</text:p>
          </table:table-cell>
          <table:table-cell office:value-type="float" office:value="8.2406928124033314" table:style-name="ce52">
            <text:p>8.2406928124033</text:p>
          </table:table-cell>
          <table:table-cell office:value-type="float" office:value="9.3766445301080239" table:style-name="ce52">
            <text:p>9.3766445301080</text:p>
          </table:table-cell>
          <table:table-cell office:value-type="float" office:value="2" table:style-name="ce1">
            <text:p>2</text:p>
          </table:table-cell>
          <table:table-cell office:value-type="float" office:value="0.8214774311418348" table:style-name="ce52">
            <text:p>0.8214774311418</text:p>
          </table:table-cell>
          <table:table-cell office:value-type="float" office:value="9.1886736235042203" table:style-name="ce52">
            <text:p>9.1886736235042</text:p>
          </table:table-cell>
          <table:table-cell office:value-type="float" office:value="8.8252510059797977" table:style-name="ce52">
            <text:p>8.8252510059798</text:p>
          </table:table-cell>
          <table:table-cell office:value-type="float" office:value="9.7262274411497422" table:style-name="ce52">
            <text:p>9.7262274411497</text:p>
          </table:table-cell>
          <table:table-cell office:value-type="float" office:value="2" table:style-name="ce1">
            <text:p>2</text:p>
          </table:table-cell>
          <table:table-cell office:value-type="float" office:value="-0.37880111787574922" table:style-name="ce52">
            <text:p>-0.3788011178757</text:p>
          </table:table-cell>
          <table:table-cell office:value-type="float" office:value="7.88131851465279" table:style-name="ce52">
            <text:p>7.8813185146528</text:p>
          </table:table-cell>
          <table:table-cell office:value-type="float" office:value="6.9045318887150016" table:style-name="ce52">
            <text:p>6.9045318887150</text:p>
          </table:table-cell>
          <table:table-cell office:value-type="float" office:value="8.572270837122181" table:style-name="ce52">
            <text:p>8.5722708371222</text:p>
          </table:table-cell>
          <table:table-cell office:value-type="float" office:value="2" table:style-name="ce1">
            <text:p>2</text:p>
          </table:table-cell>
          <table:table-cell office:value-type="float" office:value="0.33591884442058279" table:style-name="ce52">
            <text:p>0.3359188444206</text:p>
          </table:table-cell>
          <table:table-cell office:value-type="float" office:value="9.1583068958384395" table:style-name="ce52">
            <text:p>9.1583068958384</text:p>
          </table:table-cell>
          <table:table-cell office:value-type="float" office:value="8.4827897783405124" table:style-name="ce52">
            <text:p>8.4827897783405</text:p>
          </table:table-cell>
          <table:table-cell office:value-type="float" office:value="9.5957480458203381" table:style-name="ce52">
            <text:p>9.5957480458203</text:p>
          </table:table-cell>
          <table:table-cell office:value-type="float" office:value="2" table:style-name="ce1">
            <text:p>2</text:p>
          </table:table-cell>
          <table:table-cell office:value-type="float" office:value="0.4192612926741115" table:style-name="ce52">
            <text:p>0.4192612926741</text:p>
          </table:table-cell>
          <table:table-cell office:value-type="float" office:value="9.8156524472045703" table:style-name="ce52">
            <text:p>9.8156524472046</text:p>
          </table:table-cell>
          <table:table-cell office:value-type="float" office:value="8.7965037905046106" table:style-name="ce52">
            <text:p>8.7965037905046</text:p>
          </table:table-cell>
          <table:table-cell office:value-type="float" office:value="9.644248021090748" table:style-name="ce52">
            <text:p>9.6442480210908</text:p>
          </table:table-cell>
          <table:table-cell office:value-type="float" office:value="3" table:style-name="ce1">
            <text:p>3</text:p>
          </table:table-cell>
          <table:table-cell office:value-type="float" office:value="2.7525296897446552" table:style-name="ce52">
            <text:p>2.7525296897447</text:p>
          </table:table-cell>
          <table:table-cell office:value-type="float" office:value="9.1372893304520204" table:style-name="ce52">
            <text:p>9.1372893304520</text:p>
          </table:table-cell>
          <table:table-cell office:value-type="float" office:value="8.1708169028596309" table:style-name="ce52">
            <text:p>8.1708169028596</text:p>
          </table:table-cell>
          <table:table-cell office:value-type="float" office:value="9.1728699697774836" table:style-name="ce52">
            <text:p>9.1728699697775</text:p>
          </table:table-cell>
          <table:table-cell office:value-type="float" office:value="2" table:style-name="ce1">
            <text:p>2</text:p>
          </table:table-cell>
          <table:table-cell office:value-type="float" office:value="1.8207762031197701" table:style-name="ce52">
            <text:p>1.8207762031198</text:p>
          </table:table-cell>
          <table:table-cell office:value-type="float" office:value="9.2004072609433507" table:style-name="ce52">
            <text:p>9.2004072609434</text:p>
          </table:table-cell>
          <table:table-cell office:value-type="float" office:value="8.7204225829581059" table:style-name="ce52">
            <text:p>8.7204225829581</text:p>
          </table:table-cell>
          <table:table-cell office:value-type="float" office:value="9.5662449817024449" table:style-name="ce52">
            <text:p>9.5662449817024</text:p>
          </table:table-cell>
          <table:table-cell office:value-type="float" office:value="2" table:style-name="ce1">
            <text:p>2</text:p>
          </table:table-cell>
          <table:table-cell office:value-type="float" office:value="0.2645046116539489" table:style-name="ce52">
            <text:p>0.2645046116539</text:p>
          </table:table-cell>
          <table:table-cell office:value-type="float" office:value="9.5954254163401203" table:style-name="ce52">
            <text:p>9.5954254163401</text:p>
          </table:table-cell>
          <table:table-cell office:value-type="float" office:value="9.0801076055414445" table:style-name="ce52">
            <text:p>9.0801076055414</text:p>
          </table:table-cell>
          <table:table-cell office:value-type="float" office:value="9.9798678569671946" table:style-name="ce52">
            <text:p>9.9798678569672</text:p>
          </table:table-cell>
          <table:table-cell office:value-type="float" office:value="2" table:style-name="ce1">
            <text:p>2</text:p>
          </table:table-cell>
          <table:table-cell office:value-type="float" office:value="0.28508817942692538" table:style-name="ce52">
            <text:p>0.2850881794269</text:p>
          </table:table-cell>
          <table:table-cell office:value-type="float" office:value="9.4142186270007002" table:style-name="ce52">
            <text:p>9.4142186270007</text:p>
          </table:table-cell>
          <table:table-cell office:value-type="float" office:value="8.8019250390694204" table:style-name="ce52">
            <text:p>8.8019250390694</text:p>
          </table:table-cell>
          <table:table-cell office:value-type="float" office:value="9.8833426015092982" table:style-name="ce52">
            <text:p>9.8833426015093</text:p>
          </table:table-cell>
          <table:table-cell office:value-type="float" office:value="2" table:style-name="ce1">
            <text:p>2</text:p>
          </table:table-cell>
          <table:table-cell office:value-type="float" office:value="0.259480977316356" table:style-name="ce52">
            <text:p>0.2594809773164</text:p>
          </table:table-cell>
          <table:table-cell office:value-type="float" office:value="8.6987483287254594" table:style-name="ce52">
            <text:p>8.6987483287255</text:p>
          </table:table-cell>
          <table:table-cell office:value-type="float" office:value="7.9235056532776733" table:style-name="ce52">
            <text:p>7.9235056532777</text:p>
          </table:table-cell>
          <table:table-cell office:value-type="float" office:value="9.2934402073984739" table:style-name="ce52">
            <text:p>9.2934402073985</text:p>
          </table:table-cell>
          <table:table-cell office:value-type="float" office:value="2" table:style-name="ce1">
            <text:p>2</text:p>
          </table:table-cell>
          <table:table-cell office:value-type="float" office:value="0.25831384279934516" table:style-name="ce52">
            <text:p>0.2583138427993</text:p>
          </table:table-cell>
          <table:table-cell office:value-type="float" office:value="9.5484381734771695" table:style-name="ce52">
            <text:p>9.5484381734772</text:p>
          </table:table-cell>
          <table:table-cell office:value-type="float" office:value="8.0402331153638098" table:style-name="ce52">
            <text:p>8.0402331153638</text:p>
          </table:table-cell>
          <table:table-cell office:value-type="float" office:value="9.8870400025442056" table:style-name="ce52">
            <text:p>9.8870400025442</text:p>
          </table:table-cell>
          <table:table-cell office:value-type="float" office:value="2" table:style-name="ce1">
            <text:p>2</text:p>
          </table:table-cell>
          <table:table-cell office:value-type="float" office:value="1.2412668704264815" table:style-name="ce52">
            <text:p>1.2412668704265</text:p>
          </table:table-cell>
          <table:table-cell office:value-type="float" office:value="9.0580518996266708" table:style-name="ce52">
            <text:p>9.0580518996267</text:p>
          </table:table-cell>
          <table:table-cell office:value-type="float" office:value="7.641303764388172" table:style-name="ce52">
            <text:p>7.6413037643882</text:p>
          </table:table-cell>
          <table:table-cell office:value-type="float" office:value="9.2840362292999075" table:style-name="ce52">
            <text:p>9.2840362292999</text:p>
          </table:table-cell>
          <table:table-cell office:value-type="float" office:value="2" table:style-name="ce1">
            <text:p>2</text:p>
          </table:table-cell>
          <table:table-cell office:value-type="float" office:value="1.4207147072649478" table:style-name="ce52">
            <text:p>1.4207147072650</text:p>
          </table:table-cell>
          <table:table-cell office:value-type="float" office:value="9.3667535051438104" table:style-name="ce52">
            <text:p>9.3667535051438</text:p>
          </table:table-cell>
          <table:table-cell office:value-type="float" office:value="8.4816734090571373" table:style-name="ce52">
            <text:p>8.4816734090571</text:p>
          </table:table-cell>
          <table:table-cell office:value-type="float" office:value="9.96957275647652" table:style-name="ce52">
            <text:p>9.9695727564765</text:p>
          </table:table-cell>
          <table:table-cell office:value-type="float" office:value="2" table:style-name="ce1">
            <text:p>2</text:p>
          </table:table-cell>
          <table:table-cell office:value-type="float" office:value="0.37181351744196467" table:style-name="ce52">
            <text:p>0.3718135174420</text:p>
          </table:table-cell>
          <table:table-cell office:value-type="float" office:value="7.6722253349603697" table:style-name="ce52">
            <text:p>7.6722253349604</text:p>
          </table:table-cell>
          <table:table-cell office:value-type="float" office:value="6.005917408677476" table:style-name="ce52">
            <text:p>6.0059174086775</text:p>
          </table:table-cell>
          <table:table-cell office:value-type="float" office:value="8.1651575958104115" table:style-name="ce52">
            <text:p>8.1651575958104</text:p>
          </table:table-cell>
          <table:table-cell office:value-type="float" office:value="2" table:style-name="ce1">
            <text:p>2</text:p>
          </table:table-cell>
          <table:table-cell office:value-type="float" office:value="1.0650848656340142" table:style-name="ce52">
            <text:p>1.0650848656340</text:p>
          </table:table-cell>
          <table:table-cell office:value-type="float" office:value="9.1339631639856407" table:style-name="ce52">
            <text:p>9.1339631639856</text:p>
          </table:table-cell>
          <table:table-cell office:value-type="float" office:value="8.2666158856074166" table:style-name="ce52">
            <text:p>8.2666158856074</text:p>
          </table:table-cell>
          <table:table-cell office:value-type="float" office:value="9.710910163013013" table:style-name="ce52">
            <text:p>9.7109101630130</text:p>
          </table:table-cell>
          <table:table-cell office:value-type="float" office:value="2" table:style-name="ce1">
            <text:p>2</text:p>
          </table:table-cell>
          <table:table-cell office:value-type="float" office:value="0.39408456955907828" table:style-name="ce52">
            <text:p>0.3940845695591</text:p>
          </table:table-cell>
          <table:table-cell office:value-type="float" office:value="9.9259182239798402" table:style-name="ce52">
            <text:p>9.9259182239798</text:p>
          </table:table-cell>
          <table:table-cell office:value-type="float" office:value="9.5076418220891359" table:style-name="ce52">
            <text:p>9.5076418220891</text:p>
          </table:table-cell>
          <table:table-cell office:value-type="float" office:value="9.9443308490418847" table:style-name="ce52">
            <text:p>9.9443308490419</text:p>
          </table:table-cell>
          <table:table-cell office:value-type="float" office:value="2" table:style-name="ce1">
            <text:p>2</text:p>
          </table:table-cell>
          <table:table-cell office:value-type="float" office:value="1.7946835229068299" table:style-name="ce52">
            <text:p>1.7946835229068</text:p>
          </table:table-cell>
          <table:table-cell office:value-type="float" office:value="6.4740111995179204" table:style-name="ce52">
            <text:p>6.4740111995179</text:p>
          </table:table-cell>
          <table:table-cell office:value-type="float" office:value="5.1161420036620768" table:style-name="ce52">
            <text:p>5.1161420036621</text:p>
          </table:table-cell>
          <table:table-cell office:value-type="float" office:value="8.5905881870972287" table:style-name="ce52">
            <text:p>8.5905881870972</text:p>
          </table:table-cell>
          <table:table-cell office:value-type="float" office:value="2" table:style-name="ce1">
            <text:p>2</text:p>
          </table:table-cell>
          <table:table-cell office:value-type="float" office:value="-0.42799337450023323" table:style-name="ce52">
            <text:p>-0.4279933745002</text:p>
          </table:table-cell>
          <table:table-cell office:value-type="float" office:value="6.9043005905104904" table:style-name="ce52">
            <text:p>6.9043005905105</text:p>
          </table:table-cell>
          <table:table-cell office:value-type="float" office:value="5.0006119529605693" table:style-name="ce52">
            <text:p>5.0006119529606</text:p>
          </table:table-cell>
          <table:table-cell office:value-type="float" office:value="7.9423250748284469" table:style-name="ce52">
            <text:p>7.9423250748285</text:p>
          </table:table-cell>
          <table:table-cell office:value-type="float" office:value="2" table:style-name="ce1">
            <text:p>2</text:p>
          </table:table-cell>
          <table:table-cell office:value-type="float" office:value="0.57676275447438741" table:style-name="ce52">
            <text:p>0.5767627544744</text:p>
          </table:table-cell>
          <table:table-cell office:value-type="float" office:value="7.8652832455331296" table:style-name="ce52">
            <text:p>7.8652832455331</text:p>
          </table:table-cell>
          <table:table-cell office:value-type="float" office:value="5.9036952693157918" table:style-name="ce52">
            <text:p>5.9036952693158</text:p>
          </table:table-cell>
          <table:table-cell office:value-type="float" office:value="8.283704762707103" table:style-name="ce52">
            <text:p>8.2837047627071</text:p>
          </table:table-cell>
          <table:table-cell office:value-type="float" office:value="2" table:style-name="ce1">
            <text:p>2</text:p>
          </table:table-cell>
          <table:table-cell office:value-type="float" office:value="1.2708145451829216" table:style-name="ce52">
            <text:p>1.2708145451829</text:p>
          </table:table-cell>
          <table:table-cell office:value-type="float" office:value="8.6483535929732192" table:style-name="ce52">
            <text:p>8.6483535929732</text:p>
          </table:table-cell>
          <table:table-cell office:value-type="float" office:value="6.8668489904314693" table:style-name="ce52">
            <text:p>6.8668489904315</text:p>
          </table:table-cell>
          <table:table-cell office:value-type="float" office:value="9.080059782415292" table:style-name="ce52">
            <text:p>9.0800597824153</text:p>
          </table:table-cell>
          <table:table-cell office:value-type="float" office:value="2" table:style-name="ce1">
            <text:p>2</text:p>
          </table:table-cell>
          <table:table-cell office:value-type="float" office:value="1.1953476305315027" table:style-name="ce52">
            <text:p>1.1953476305315</text:p>
          </table:table-cell>
          <table:table-cell office:value-type="float" office:value="8.43195673015226" table:style-name="ce52">
            <text:p>8.4319567301523</text:p>
          </table:table-cell>
          <table:table-cell office:value-type="float" office:value="7.3034344207073687" table:style-name="ce52">
            <text:p>7.3034344207074</text:p>
          </table:table-cell>
          <table:table-cell office:value-type="float" office:value="8.9486289992023877" table:style-name="ce52">
            <text:p>8.9486289992024</text:p>
          </table:table-cell>
          <table:table-cell office:value-type="float" office:value="2" table:style-name="ce1">
            <text:p>2</text:p>
          </table:table-cell>
          <table:table-cell office:value-type="float" office:value="0.72891319895430329" table:style-name="ce52">
            <text:p>0.7289131989543</text:p>
          </table:table-cell>
          <table:table-cell office:value-type="float" office:value="9.3901206119259797" table:style-name="ce52">
            <text:p>9.3901206119260</text:p>
          </table:table-cell>
          <table:table-cell office:value-type="float" office:value="8.8994085999862484" table:style-name="ce52">
            <text:p>8.8994085999863</text:p>
          </table:table-cell>
          <table:table-cell office:value-type="float" office:value="9.7691600316112144" table:style-name="ce52">
            <text:p>9.7691600316112</text:p>
          </table:table-cell>
          <table:table-cell office:value-type="float" office:value="2" table:style-name="ce1">
            <text:p>2</text:p>
          </table:table-cell>
          <table:table-cell office:value-type="float" office:value="0.25165150745438664" table:style-name="ce52">
            <text:p>0.2516515074544</text:p>
          </table:table-cell>
          <table:table-cell office:value-type="float" office:value="8.5157394115229703" table:style-name="ce52">
            <text:p>8.5157394115230</text:p>
          </table:table-cell>
          <table:table-cell office:value-type="float" office:value="7.8906255274685888" table:style-name="ce52">
            <text:p>7.8906255274686</text:p>
          </table:table-cell>
          <table:table-cell office:value-type="float" office:value="9.1408626586829911" table:style-name="ce52">
            <text:p>9.1408626586830</text:p>
          </table:table-cell>
          <table:table-cell office:value-type="float" office:value="2" table:style-name="ce1">
            <text:p>2</text:p>
          </table:table-cell>
          <table:table-cell office:value-type="float" office:value="-1.467829532491E-5" table:style-name="ce52">
            <text:p>-0.0000146782953</text:p>
          </table:table-cell>
          <table:table-cell office:value-type="float" office:value="6.9676106949191503" table:style-name="ce52">
            <text:p>6.9676106949192</text:p>
          </table:table-cell>
          <table:table-cell office:value-type="float" office:value="6.7587621633093065" table:style-name="ce52">
            <text:p>6.7587621633093</text:p>
          </table:table-cell>
          <table:table-cell office:value-type="float" office:value="8.5700975885474922" table:style-name="ce52">
            <text:p>8.5700975885475</text:p>
          </table:table-cell>
          <table:table-cell office:value-type="float" office:value="2" table:style-name="ce1">
            <text:p>2</text:p>
          </table:table-cell>
          <table:table-cell office:value-type="float" office:value="-1.5079929200139131" table:style-name="ce52">
            <text:p>-1.5079929200139</text:p>
          </table:table-cell>
          <table:table-cell office:value-type="float" office:value="5.9329015660489928" table:style-name="ce52">
            <text:p>5.9329015660490</text:p>
          </table:table-cell>
          <table:table-cell office:value-type="float" office:value="4.6167309095887799" table:style-name="ce52">
            <text:p>4.6167309095888</text:p>
          </table:table-cell>
          <table:table-cell office:value-type="float" office:value="7.080373382592164" table:style-name="ce52">
            <text:p>7.0803733825922</text:p>
          </table:table-cell>
          <table:table-cell office:value-type="float" office:value="2" table:style-name="ce1">
            <text:p>2</text:p>
          </table:table-cell>
          <table:table-cell office:value-type="float" office:value="0.13420926700780519" table:style-name="ce52">
            <text:p>0.1342092670078</text:p>
          </table:table-cell>
          <table:table-cell office:value-type="float" office:value="9.0466631815172978" table:style-name="ce52">
            <text:p>9.0466631815173</text:p>
          </table:table-cell>
          <table:table-cell office:value-type="float" office:value="8.4322113862762098" table:style-name="ce52">
            <text:p>8.4322113862762</text:p>
          </table:table-cell>
          <table:table-cell office:value-type="float" office:value="9.3150646322159343" table:style-name="ce52">
            <text:p>9.3150646322159</text:p>
          </table:table-cell>
          <table:table-cell office:value-type="float" office:value="2" table:style-name="ce1">
            <text:p>2</text:p>
          </table:table-cell>
          <table:table-cell office:value-type="float" office:value="0.76824343712858734" table:style-name="ce52">
            <text:p>0.7682434371286</text:p>
          </table:table-cell>
          <table:table-cell office:value-type="float" office:value="8.9162049935939987" table:style-name="ce52">
            <text:p>8.9162049935940</text:p>
          </table:table-cell>
          <table:table-cell office:value-type="float" office:value="8.2816047377116426" table:style-name="ce52">
            <text:p>8.2816047377116</text:p>
          </table:table-cell>
          <table:table-cell office:value-type="float" office:value="9.1992626902669663" table:style-name="ce52">
            <text:p>9.1992626902670</text:p>
          </table:table-cell>
          <table:table-cell office:value-type="float" office:value="2" table:style-name="ce1">
            <text:p>2</text:p>
          </table:table-cell>
          <table:table-cell office:value-type="float" office:value="0.75083614015962363" table:style-name="ce52">
            <text:p>0.7508361401596</text:p>
          </table:table-cell>
          <table:table-cell office:value-type="float" office:value="9.3244145260825508" table:style-name="ce52">
            <text:p>9.3244145260826</text:p>
          </table:table-cell>
          <table:table-cell office:value-type="float" office:value="8.3966371026525533" table:style-name="ce52">
            <text:p>8.3966371026526</text:p>
          </table:table-cell>
          <table:table-cell office:value-type="float" office:value="9.5038296480186322" table:style-name="ce52">
            <text:p>9.5038296480186</text:p>
          </table:table-cell>
          <table:table-cell office:value-type="float" office:value="2" table:style-name="ce1">
            <text:p>2</text:p>
          </table:table-cell>
          <table:table-cell office:value-type="float" office:value="1.3247588817811031" table:style-name="ce52">
            <text:p>1.3247588817811</text:p>
          </table:table-cell>
          <table:table-cell office:value-type="float" office:value="8.5112975291611352" table:style-name="ce52">
            <text:p>8.5112975291611</text:p>
          </table:table-cell>
          <table:table-cell office:value-type="float" office:value="7.7462684495106746" table:style-name="ce52">
            <text:p>7.7462684495107</text:p>
          </table:table-cell>
          <table:table-cell office:value-type="float" office:value="9.3124698911966792" table:style-name="ce52">
            <text:p>9.3124698911967</text:p>
          </table:table-cell>
          <table:table-cell office:value-type="float" office:value="2" table:style-name="ce1">
            <text:p>2</text:p>
          </table:table-cell>
          <table:table-cell office:value-type="float" office:value="-4.5230153588394183E-2" table:style-name="ce52">
            <text:p>-0.0452301535884</text:p>
          </table:table-cell>
          <table:table-cell office:value-type="float" office:value="7.9624735397922741" table:style-name="ce52">
            <text:p>7.9624735397923</text:p>
          </table:table-cell>
          <table:table-cell office:value-type="float" office:value="6.4552847405897626" table:style-name="ce52">
            <text:p>6.4552847405898</text:p>
          </table:table-cell>
          <table:table-cell office:value-type="float" office:value="8.3770425725523463" table:style-name="ce52">
            <text:p>8.3770425725524</text:p>
          </table:table-cell>
          <table:table-cell office:value-type="float" office:value="2" table:style-name="ce1">
            <text:p>2</text:p>
          </table:table-cell>
          <table:table-cell office:value-type="float" office:value="1.11434196099344" table:style-name="ce52">
            <text:p>1.1143419609934</text:p>
          </table:table-cell>
          <table:table-cell office:value-type="float" office:value="9.3901206119259797" table:style-name="ce52">
            <text:p>9.3901206119260</text:p>
          </table:table-cell>
          <table:table-cell office:value-type="float" office:value="8.8994085999862484" table:style-name="ce52">
            <text:p>8.8994085999863</text:p>
          </table:table-cell>
          <table:table-cell office:value-type="float" office:value="9.7691600316112144" table:style-name="ce52">
            <text:p>9.7691600316112</text:p>
          </table:table-cell>
          <table:table-cell office:value-type="float" office:value="2" table:style-name="ce1">
            <text:p>2</text:p>
          </table:table-cell>
          <table:table-cell office:value-type="float" office:value="0.25165150745438664" table:style-name="ce52">
            <text:p>0.2516515074544</text:p>
          </table:table-cell>
          <table:table-cell office:value-type="float" office:value="8.5157394115229703" table:style-name="ce52">
            <text:p>8.5157394115230</text:p>
          </table:table-cell>
          <table:table-cell office:value-type="float" office:value="7.8906255274685888" table:style-name="ce52">
            <text:p>7.8906255274686</text:p>
          </table:table-cell>
          <table:table-cell office:value-type="float" office:value="9.1408626586829911" table:style-name="ce52">
            <text:p>9.1408626586830</text:p>
          </table:table-cell>
          <table:table-cell office:value-type="float" office:value="2" table:style-name="ce1">
            <text:p>2</text:p>
          </table:table-cell>
          <table:table-cell office:value-type="float" office:value="-1.467829532491E-5" table:style-name="ce52">
            <text:p>-0.0000146782953</text:p>
          </table:table-cell>
          <table:table-cell table:number-columns-repeated="16191"/>
        </table:table-row>
        <table:table-row table:style-name="ro8">
          <table:table-cell office:value-type="string" table:style-name="ce1">
            <text:p>RJ1</text:p>
          </table:table-cell>
          <table:table-cell office:value-type="string" table:style-name="ce1">
            <text:p>Guy's and St Thomas' NHS Foundation Trust</text:p>
          </table:table-cell>
          <table:table-cell office:value-type="float" office:value="65" table:style-name="ce1">
            <text:p>65</text:p>
          </table:table-cell>
          <table:table-cell office:value-type="float" office:value="6.7976675664888004" table:style-name="ce52">
            <text:p>6.7976675664888</text:p>
          </table:table-cell>
          <table:table-cell office:value-type="float" office:value="6.5476614371026347" table:style-name="ce52">
            <text:p>6.5476614371026</text:p>
          </table:table-cell>
          <table:table-cell office:value-type="float" office:value="8.7811983147541639" table:style-name="ce52">
            <text:p>8.7811983147542</text:p>
          </table:table-cell>
          <table:table-cell office:value-type="float" office:value="2" table:style-name="ce1">
            <text:p>2</text:p>
          </table:table-cell>
          <table:table-cell office:value-type="float" office:value="-1.5211953083528853" table:style-name="ce52">
            <text:p>-1.5211953083529</text:p>
          </table:table-cell>
          <table:table-cell office:value-type="float" office:value="6.4897906132085197" table:style-name="ce52">
            <text:p>6.4897906132085</text:p>
          </table:table-cell>
          <table:table-cell office:value-type="float" office:value="5.3553863301937179" table:style-name="ce52">
            <text:p>5.3553863301937</text:p>
          </table:table-cell>
          <table:table-cell office:value-type="float" office:value="8.7089134316454331" table:style-name="ce52">
            <text:p>8.7089134316454</text:p>
          </table:table-cell>
          <table:table-cell office:value-type="float" office:value="2" table:style-name="ce1">
            <text:p>2</text:p>
          </table:table-cell>
          <table:table-cell office:value-type="float" office:value="-0.63396215342049311" table:style-name="ce52">
            <text:p>-0.6339621534205</text:p>
          </table:table-cell>
          <table:table-cell office:value-type="float" office:value="5.2849231038970998" table:style-name="ce52">
            <text:p>5.2849231038971</text:p>
          </table:table-cell>
          <table:table-cell office:value-type="float" office:value="3.8743980568490395" table:style-name="ce52">
            <text:p>3.8743980568490</text:p>
          </table:table-cell>
          <table:table-cell office:value-type="float" office:value="7.0715368723401015" table:style-name="ce52">
            <text:p>7.0715368723401</text:p>
          </table:table-cell>
          <table:table-cell office:value-type="float" office:value="2" table:style-name="ce1">
            <text:p>2</text:p>
          </table:table-cell>
          <table:table-cell office:value-type="float" office:value="-0.23055625403383234" table:style-name="ce52">
            <text:p>-0.2305562540338</text:p>
          </table:table-cell>
          <table:table-cell office:value-type="float" office:value="5.3966279102216301" table:style-name="ce52">
            <text:p>5.3966279102216</text:p>
          </table:table-cell>
          <table:table-cell office:value-type="float" office:value="2.2929818125232724" table:style-name="ce52">
            <text:p>2.2929818125233</text:p>
          </table:table-cell>
          <table:table-cell office:value-type="float" office:value="6.5757466570992378" table:style-name="ce52">
            <text:p>6.5757466570992</text:p>
          </table:table-cell>
          <table:table-cell office:value-type="float" office:value="2" table:style-name="ce1">
            <text:p>2</text:p>
          </table:table-cell>
          <table:table-cell office:value-type="float" office:value="0.88074046363951397" table:style-name="ce52">
            <text:p>0.8807404636395</text:p>
          </table:table-cell>
          <table:table-cell office:value-type="float" office:value="6.2535858945426996" table:style-name="ce52">
            <text:p>6.2535858945427</text:p>
          </table:table-cell>
          <table:table-cell office:value-type="float" office:value="4.5141758967499559" table:style-name="ce52">
            <text:p>4.5141758967500</text:p>
          </table:table-cell>
          <table:table-cell office:value-type="float" office:value="8.3952781113230408" table:style-name="ce52">
            <text:p>8.3952781113230</text:p>
          </table:table-cell>
          <table:table-cell office:value-type="float" office:value="2" table:style-name="ce1">
            <text:p>2</text:p>
          </table:table-cell>
          <table:table-cell office:value-type="float" office:value="-0.20315328410469441" table:style-name="ce52">
            <text:p>-0.2031532841047</text:p>
          </table:table-cell>
          <table:table-cell office:value-type="float" office:value="8.7561465119157997" table:style-name="ce52">
            <text:p>8.7561465119158</text:p>
          </table:table-cell>
          <table:table-cell office:value-type="float" office:value="8.2604105095346494" table:style-name="ce52">
            <text:p>8.2604105095347</text:p>
          </table:table-cell>
          <table:table-cell office:value-type="float" office:value="10" table:style-name="ce52">
            <text:p>10.0000000000000</text:p>
          </table:table-cell>
          <table:table-cell office:value-type="float" office:value="2" table:style-name="ce1">
            <text:p>2</text:p>
          </table:table-cell>
          <table:table-cell office:value-type="float" office:value="-0.8776110294746059" table:style-name="ce52">
            <text:p>-0.8776110294746</text:p>
          </table:table-cell>
          <table:table-cell office:value-type="float" office:value="8.5557095209239709" table:style-name="ce52">
            <text:p>8.5557095209240</text:p>
          </table:table-cell>
          <table:table-cell office:value-type="float" office:value="7.9296979964360075" table:style-name="ce52">
            <text:p>7.9296979964360</text:p>
          </table:table-cell>
          <table:table-cell office:value-type="float" office:value="9.6876393460753469" table:style-name="ce52">
            <text:p>9.6876393460754</text:p>
          </table:table-cell>
          <table:table-cell office:value-type="float" office:value="2" table:style-name="ce1">
            <text:p>2</text:p>
          </table:table-cell>
          <table:table-cell office:value-type="float" office:value="-0.56405843609253703" table:style-name="ce52">
            <text:p>-0.5640584360925</text:p>
          </table:table-cell>
          <table:table-cell office:value-type="float" office:value="9.55713211364694" table:style-name="ce52">
            <text:p>9.5571321136469</text:p>
          </table:table-cell>
          <table:table-cell office:value-type="float" office:value="8.7380234786405104" table:style-name="ce52">
            <text:p>8.7380234786405</text:p>
          </table:table-cell>
          <table:table-cell office:value-type="float" office:value="9.8134549684890295" table:style-name="ce52">
            <text:p>9.8134549684890</text:p>
          </table:table-cell>
          <table:table-cell office:value-type="float" office:value="2" table:style-name="ce1">
            <text:p>2</text:p>
          </table:table-cell>
          <table:table-cell office:value-type="float" office:value="1.0256719005770638" table:style-name="ce52">
            <text:p>1.0256719005771</text:p>
          </table:table-cell>
          <table:table-cell office:value-type="float" office:value="6.9402279559687701" table:style-name="ce52">
            <text:p>6.9402279559688</text:p>
          </table:table-cell>
          <table:table-cell office:value-type="float" office:value="6.1589018314590858" table:style-name="ce52">
            <text:p>6.1589018314591</text:p>
          </table:table-cell>
          <table:table-cell office:value-type="float" office:value="9.317900894378095" table:style-name="ce52">
            <text:p>9.3179008943781</text:p>
          </table:table-cell>
          <table:table-cell office:value-type="float" office:value="2" table:style-name="ce1">
            <text:p>2</text:p>
          </table:table-cell>
          <table:table-cell office:value-type="float" office:value="-0.99043469142006868" table:style-name="ce52">
            <text:p>-0.9904346914201</text:p>
          </table:table-cell>
          <table:table-cell office:value-type="float" office:value="9.3358128183239408" table:style-name="ce52">
            <text:p>9.3358128183239</text:p>
          </table:table-cell>
          <table:table-cell office:value-type="float" office:value="8.3885587862385584" table:style-name="ce52">
            <text:p>8.3885587862386</text:p>
          </table:table-cell>
          <table:table-cell office:value-type="float" office:value="9.6899790379222921" table:style-name="ce52">
            <text:p>9.6899790379223</text:p>
          </table:table-cell>
          <table:table-cell office:value-type="float" office:value="2" table:style-name="ce1">
            <text:p>2</text:p>
          </table:table-cell>
          <table:table-cell office:value-type="float" office:value="0.89320167765967939" table:style-name="ce52">
            <text:p>0.8932016776597</text:p>
          </table:table-cell>
          <table:table-cell office:value-type="float" office:value="8.6867223101193805" table:style-name="ce52">
            <text:p>8.6867223101194</text:p>
          </table:table-cell>
          <table:table-cell office:value-type="float" office:value="7.6434205779602831" table:style-name="ce52">
            <text:p>7.6434205779603</text:p>
          </table:table-cell>
          <table:table-cell office:value-type="float" office:value="10" table:style-name="ce52">
            <text:p>10.0000000000000</text:p>
          </table:table-cell>
          <table:table-cell office:value-type="float" office:value="2" table:style-name="ce1">
            <text:p>2</text:p>
          </table:table-cell>
          <table:table-cell office:value-type="float" office:value="-0.66326661845527324" table:style-name="ce52">
            <text:p>-0.6632666184553</text:p>
          </table:table-cell>
          <table:table-cell table:number-columns-repeated="3" table:style-name="ce1"/>
          <table:table-cell office:value-type="float" office:value="0" table:style-name="ce1">
            <text:p>0</text:p>
          </table:table-cell>
          <table:table-cell table:style-name="ce1"/>
          <table:table-cell office:value-type="float" office:value="8.9770331115203295" table:style-name="ce52">
            <text:p>8.9770331115203</text:p>
          </table:table-cell>
          <table:table-cell office:value-type="float" office:value="8.4231264749024994" table:style-name="ce52">
            <text:p>8.4231264749025</text:p>
          </table:table-cell>
          <table:table-cell office:value-type="float" office:value="9.8635410897580513" table:style-name="ce52">
            <text:p>9.8635410897581</text:p>
          </table:table-cell>
          <table:table-cell office:value-type="float" office:value="2" table:style-name="ce1">
            <text:p>2</text:p>
          </table:table-cell>
          <table:table-cell office:value-type="float" office:value="-0.45256875628830351" table:style-name="ce52">
            <text:p>-0.4525687562883</text:p>
          </table:table-cell>
          <table:table-cell office:value-type="float" office:value="9.8820077348180906" table:style-name="ce52">
            <text:p>9.8820077348181</text:p>
          </table:table-cell>
          <table:table-cell office:value-type="float" office:value="9.1698640995724912" table:style-name="ce52">
            <text:p>9.1698640995725</text:p>
          </table:table-cell>
          <table:table-cell office:value-type="float" office:value="9.8901113629361479" table:style-name="ce52">
            <text:p>9.8901113629362</text:p>
          </table:table-cell>
          <table:table-cell office:value-type="float" office:value="2" table:style-name="ce1">
            <text:p>2</text:p>
          </table:table-cell>
          <table:table-cell office:value-type="float" office:value="1.9158601883483311" table:style-name="ce52">
            <text:p>1.9158601883483</text:p>
          </table:table-cell>
          <table:table-cell office:value-type="float" office:value="9.7326510933466004" table:style-name="ce52">
            <text:p>9.7326510933466</text:p>
          </table:table-cell>
          <table:table-cell office:value-type="float" office:value="8.9183624571480937" table:style-name="ce52">
            <text:p>8.9183624571481</text:p>
          </table:table-cell>
          <table:table-cell office:value-type="float" office:value="9.7669051834306249" table:style-name="ce52">
            <text:p>9.7669051834306</text:p>
          </table:table-cell>
          <table:table-cell office:value-type="float" office:value="2" table:style-name="ce1">
            <text:p>2</text:p>
          </table:table-cell>
          <table:table-cell office:value-type="float" office:value="1.8017237903614405" table:style-name="ce52">
            <text:p>1.8017237903614</text:p>
          </table:table-cell>
          <table:table-cell office:value-type="float" office:value="8.5161625081123908" table:style-name="ce52">
            <text:p>8.5161625081124</text:p>
          </table:table-cell>
          <table:table-cell office:value-type="float" office:value="7.4502464007984752" table:style-name="ce52">
            <text:p>7.4502464007985</text:p>
          </table:table-cell>
          <table:table-cell office:value-type="float" office:value="9.7666994598776729" table:style-name="ce52">
            <text:p>9.7666994598777</text:p>
          </table:table-cell>
          <table:table-cell office:value-type="float" office:value="2" table:style-name="ce1">
            <text:p>2</text:p>
          </table:table-cell>
          <table:table-cell office:value-type="float" office:value="-0.15620873667255616" table:style-name="ce52">
            <text:p>-0.1562087366726</text:p>
          </table:table-cell>
          <table:table-cell office:value-type="float" office:value="9.7921243441290802" table:style-name="ce52">
            <text:p>9.7921243441291</text:p>
          </table:table-cell>
          <table:table-cell office:value-type="float" office:value="8.1072050353164506" table:style-name="ce52">
            <text:p>8.1072050353165</text:p>
          </table:table-cell>
          <table:table-cell office:value-type="float" office:value="9.8200680825915647" table:style-name="ce52">
            <text:p>9.8200680825916</text:p>
          </table:table-cell>
          <table:table-cell office:value-type="float" office:value="2" table:style-name="ce1">
            <text:p>2</text:p>
          </table:table-cell>
          <table:table-cell office:value-type="float" office:value="1.8960140720621701" table:style-name="ce52">
            <text:p>1.8960140720622</text:p>
          </table:table-cell>
          <table:table-cell office:value-type="float" office:value="8.2806438159756492" table:style-name="ce52">
            <text:p>8.2806438159757</text:p>
          </table:table-cell>
          <table:table-cell office:value-type="float" office:value="6.4883058350539899" table:style-name="ce52">
            <text:p>6.4883058350540</text:p>
          </table:table-cell>
          <table:table-cell office:value-type="float" office:value="10" table:style-name="ce52">
            <text:p>10.0000000000000</text:p>
          </table:table-cell>
          <table:table-cell office:value-type="float" office:value="2" table:style-name="ce1">
            <text:p>2</text:p>
          </table:table-cell>
          <table:table-cell office:value-type="float" office:value="-0.18069855888285108" table:style-name="ce52">
            <text:p>-0.1806985588829</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8.5496710377869096" table:style-name="ce52">
            <text:p>8.5496710377869</text:p>
          </table:table-cell>
          <table:table-cell office:value-type="float" office:value="8.0343278338556434" table:style-name="ce52">
            <text:p>8.0343278338556</text:p>
          </table:table-cell>
          <table:table-cell office:value-type="float" office:value="9.9431982147647862" table:style-name="ce52">
            <text:p>9.9431982147648</text:p>
          </table:table-cell>
          <table:table-cell office:value-type="float" office:value="2" table:style-name="ce1">
            <text:p>2</text:p>
          </table:table-cell>
          <table:table-cell office:value-type="float" office:value="-0.90168980365855811" table:style-name="ce52">
            <text:p>-0.9016898036586</text:p>
          </table:table-cell>
          <table:table-cell office:value-type="float" office:value="9.7525471294513704" table:style-name="ce52">
            <text:p>9.7525471294514</text:p>
          </table:table-cell>
          <table:table-cell office:value-type="float" office:value="9.4128881714828712" table:style-name="ce52">
            <text:p>9.4128881714829</text:p>
          </table:table-cell>
          <table:table-cell office:value-type="float" office:value="10" table:style-name="ce52">
            <text:p>10.0000000000000</text:p>
          </table:table-cell>
          <table:table-cell office:value-type="float" office:value="2" table:style-name="ce1">
            <text:p>2</text:p>
          </table:table-cell>
          <table:table-cell office:value-type="float" office:value="0.16626798042589555" table:style-name="ce52">
            <text:p>0.1662679804259</text:p>
          </table:table-cell>
          <table:table-cell table:number-columns-repeated="3" table:style-name="ce1"/>
          <table:table-cell office:value-type="float" office:value="0" table:style-name="ce1">
            <text:p>0</text:p>
          </table:table-cell>
          <table:table-cell table:style-name="ce1"/>
          <table:table-cell office:value-type="float" office:value="5.99645804484532" table:style-name="ce52">
            <text:p>5.9964580448453</text:p>
          </table:table-cell>
          <table:table-cell office:value-type="float" office:value="4.8692359579783249" table:style-name="ce52">
            <text:p>4.8692359579783</text:p>
          </table:table-cell>
          <table:table-cell office:value-type="float" office:value="8.0737010698106921" table:style-name="ce52">
            <text:p>8.0737010698107</text:p>
          </table:table-cell>
          <table:table-cell office:value-type="float" office:value="2" table:style-name="ce1">
            <text:p>2</text:p>
          </table:table-cell>
          <table:table-cell office:value-type="float" office:value="-0.58106634282156233" table:style-name="ce52">
            <text:p>-0.5810663428216</text:p>
          </table:table-cell>
          <table:table-cell office:value-type="float" office:value="6.0686066424960901" table:style-name="ce52">
            <text:p>6.0686066424961</text:p>
          </table:table-cell>
          <table:table-cell office:value-type="float" office:value="5.2409373902291314" table:style-name="ce52">
            <text:p>5.2409373902291</text:p>
          </table:table-cell>
          <table:table-cell office:value-type="float" office:value="8.9464626417937634" table:style-name="ce52">
            <text:p>8.9464626417938</text:p>
          </table:table-cell>
          <table:table-cell office:value-type="float" office:value="2" table:style-name="ce1">
            <text:p>2</text:p>
          </table:table-cell>
          <table:table-cell office:value-type="float" office:value="-1.0844055600659379" table:style-name="ce52">
            <text:p>-1.0844055600659</text:p>
          </table:table-cell>
          <table:table-cell office:value-type="float" office:value="8.3240926197590905" table:style-name="ce52">
            <text:p>8.3240926197591</text:p>
          </table:table-cell>
          <table:table-cell office:value-type="float" office:value="6.2921015142760002" table:style-name="ce52">
            <text:p>6.2921015142760</text:p>
          </table:table-cell>
          <table:table-cell office:value-type="float" office:value="9.6548072585707612" table:style-name="ce52">
            <text:p>9.6548072585708</text:p>
          </table:table-cell>
          <table:table-cell office:value-type="float" office:value="2" table:style-name="ce1">
            <text:p>2</text:p>
          </table:table-cell>
          <table:table-cell office:value-type="float" office:value="0.40874127039316926" table:style-name="ce52">
            <text:p>0.4087412703932</text:p>
          </table:table-cell>
          <table:table-cell office:value-type="float" office:value="7.8869892505231203" table:style-name="ce52">
            <text:p>7.8869892505231</text:p>
          </table:table-cell>
          <table:table-cell office:value-type="float" office:value="6.6262215374455238" table:style-name="ce52">
            <text:p>6.6262215374455</text:p>
          </table:table-cell>
          <table:table-cell office:value-type="float" office:value="9.6258418824642327" table:style-name="ce52">
            <text:p>9.6258418824642</text:p>
          </table:table-cell>
          <table:table-cell office:value-type="float" office:value="2" table:style-name="ce1">
            <text:p>2</text:p>
          </table:table-cell>
          <table:table-cell office:value-type="float" office:value="-0.31238260671230872" table:style-name="ce52">
            <text:p>-0.3123826067123</text:p>
          </table:table-cell>
          <table:table-cell office:value-type="float" office:value="9.3539631233813996" table:style-name="ce52">
            <text:p>9.3539631233814</text:p>
          </table:table-cell>
          <table:table-cell office:value-type="float" office:value="8.6296641810765475" table:style-name="ce52">
            <text:p>8.6296641810766</text:p>
          </table:table-cell>
          <table:table-cell office:value-type="float" office:value="10" table:style-name="ce52">
            <text:p>10.0000000000000</text:p>
          </table:table-cell>
          <table:table-cell office:value-type="float" office:value="2" table:style-name="ce1">
            <text:p>2</text:p>
          </table:table-cell>
          <table:table-cell office:value-type="float" office:value="5.4738364999929241E-2" table:style-name="ce52">
            <text:p>0.0547383649999</text:p>
          </table:table-cell>
          <table:table-cell office:value-type="float" office:value="8.3857887446711299" table:style-name="ce52">
            <text:p>8.3857887446711</text:p>
          </table:table-cell>
          <table:table-cell office:value-type="float" office:value="7.7684723593458695" table:style-name="ce52">
            <text:p>7.7684723593459</text:p>
          </table:table-cell>
          <table:table-cell office:value-type="float" office:value="9.2630158268057112" table:style-name="ce52">
            <text:p>9.2630158268057</text:p>
          </table:table-cell>
          <table:table-cell office:value-type="float" office:value="2" table:style-name="ce1">
            <text:p>2</text:p>
          </table:table-cell>
          <table:table-cell office:value-type="float" office:value="-0.34085031050236236" table:style-name="ce52">
            <text:p>-0.3408503105024</text:p>
          </table:table-cell>
          <table:table-cell office:value-type="float" office:value="6.7976675664888004" table:style-name="ce52">
            <text:p>6.7976675664888</text:p>
          </table:table-cell>
          <table:table-cell office:value-type="float" office:value="6.5476614371026347" table:style-name="ce52">
            <text:p>6.5476614371026</text:p>
          </table:table-cell>
          <table:table-cell office:value-type="float" office:value="8.7811983147541639" table:style-name="ce52">
            <text:p>8.7811983147542</text:p>
          </table:table-cell>
          <table:table-cell office:value-type="float" office:value="2" table:style-name="ce1">
            <text:p>2</text:p>
          </table:table-cell>
          <table:table-cell office:value-type="float" office:value="-1.5211953083528853" table:style-name="ce52">
            <text:p>-1.5211953083529</text:p>
          </table:table-cell>
          <table:table-cell office:value-type="float" office:value="5.8562318804674875" table:style-name="ce52">
            <text:p>5.8562318804675</text:p>
          </table:table-cell>
          <table:table-cell office:value-type="float" office:value="4.5549827187983425" table:style-name="ce52">
            <text:p>4.5549827187983</text:p>
          </table:table-cell>
          <table:table-cell office:value-type="float" office:value="7.1421215733826013" table:style-name="ce52">
            <text:p>7.1421215733826</text:p>
          </table:table-cell>
          <table:table-cell office:value-type="float" office:value="2" table:style-name="ce1">
            <text:p>2</text:p>
          </table:table-cell>
          <table:table-cell office:value-type="float" office:value="1.163602236742192E-2" table:style-name="ce52">
            <text:p>0.011636022367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0690366394059048" table:style-name="ce52">
            <text:p>7.0690366394059</text:p>
          </table:table-cell>
          <table:table-cell office:value-type="float" office:value="6.0277583469025382" table:style-name="ce52">
            <text:p>6.0277583469025</text:p>
          </table:table-cell>
          <table:table-cell office:value-type="float" office:value="8.8045689662395716" table:style-name="ce52">
            <text:p>8.8045689662396</text:p>
          </table:table-cell>
          <table:table-cell office:value-type="float" office:value="2" table:style-name="ce1">
            <text:p>2</text:p>
          </table:table-cell>
          <table:table-cell office:value-type="float" office:value="-0.49002726146799874" table:style-name="ce52">
            <text:p>-0.4900272614680</text:p>
          </table:table-cell>
          <table:table-cell office:value-type="float" office:value="9.3539631233813996" table:style-name="ce52">
            <text:p>9.3539631233814</text:p>
          </table:table-cell>
          <table:table-cell office:value-type="float" office:value="8.6296641810765475" table:style-name="ce52">
            <text:p>8.6296641810766</text:p>
          </table:table-cell>
          <table:table-cell office:value-type="float" office:value="10" table:style-name="ce52">
            <text:p>10.0000000000000</text:p>
          </table:table-cell>
          <table:table-cell office:value-type="float" office:value="2" table:style-name="ce1">
            <text:p>2</text:p>
          </table:table-cell>
          <table:table-cell office:value-type="float" office:value="5.4738364999929241E-2" table:style-name="ce52">
            <text:p>0.0547383649999</text:p>
          </table:table-cell>
          <table:table-cell office:value-type="float" office:value="8.3857887446711299" table:style-name="ce52">
            <text:p>8.3857887446711</text:p>
          </table:table-cell>
          <table:table-cell office:value-type="float" office:value="7.7684723593458695" table:style-name="ce52">
            <text:p>7.7684723593459</text:p>
          </table:table-cell>
          <table:table-cell office:value-type="float" office:value="9.2630158268057112" table:style-name="ce52">
            <text:p>9.2630158268057</text:p>
          </table:table-cell>
          <table:table-cell office:value-type="float" office:value="2" table:style-name="ce1">
            <text:p>2</text:p>
          </table:table-cell>
          <table:table-cell office:value-type="float" office:value="-0.34085031050236236" table:style-name="ce52">
            <text:p>-0.3408503105024</text:p>
          </table:table-cell>
          <table:table-cell table:number-columns-repeated="16191"/>
        </table:table-row>
        <table:table-row table:style-name="ro8">
          <table:table-cell office:value-type="string" table:style-name="ce1">
            <text:p>RJ2</text:p>
          </table:table-cell>
          <table:table-cell office:value-type="string" table:style-name="ce1">
            <text:p>Lewisham and Greenwich NHS Trust</text:p>
          </table:table-cell>
          <table:table-cell office:value-type="float" office:value="77" table:style-name="ce1">
            <text:p>77</text:p>
          </table:table-cell>
          <table:table-cell office:value-type="float" office:value="6.81045789056411" table:style-name="ce52">
            <text:p>6.8104578905641</text:p>
          </table:table-cell>
          <table:table-cell office:value-type="float" office:value="6.6329185706545566" table:style-name="ce52">
            <text:p>6.6329185706546</text:p>
          </table:table-cell>
          <table:table-cell office:value-type="float" office:value="8.695941181202242" table:style-name="ce52">
            <text:p>8.6959411812022</text:p>
          </table:table-cell>
          <table:table-cell office:value-type="float" office:value="2" table:style-name="ce1">
            <text:p>2</text:p>
          </table:table-cell>
          <table:table-cell office:value-type="float" office:value="-1.6226233552290381" table:style-name="ce52">
            <text:p>-1.6226233552290</text:p>
          </table:table-cell>
          <table:table-cell office:value-type="float" office:value="5.5326248879993898" table:style-name="ce52">
            <text:p>5.5326248879994</text:p>
          </table:table-cell>
          <table:table-cell office:value-type="float" office:value="5.3835872053645017" table:style-name="ce52">
            <text:p>5.3835872053645</text:p>
          </table:table-cell>
          <table:table-cell office:value-type="float" office:value="8.6807125564746475" table:style-name="ce52">
            <text:p>8.6807125564747</text:p>
          </table:table-cell>
          <table:table-cell office:value-type="float" office:value="2" table:style-name="ce1">
            <text:p>2</text:p>
          </table:table-cell>
          <table:table-cell office:value-type="float" office:value="-1.7827741848222978" table:style-name="ce52">
            <text:p>-1.7827741848223</text:p>
          </table:table-cell>
          <table:table-cell office:value-type="float" office:value="3.84388111492063" table:style-name="ce52">
            <text:p>3.8438811149206</text:p>
          </table:table-cell>
          <table:table-cell office:value-type="float" office:value="3.8333337185321659" table:style-name="ce52">
            <text:p>3.8333337185322</text:p>
          </table:table-cell>
          <table:table-cell office:value-type="float" office:value="7.1126012106569751" table:style-name="ce52">
            <text:p>7.1126012106570</text:p>
          </table:table-cell>
          <table:table-cell office:value-type="float" office:value="2" table:style-name="ce1">
            <text:p>2</text:p>
          </table:table-cell>
          <table:table-cell office:value-type="float" office:value="-1.9473559755247536" table:style-name="ce52">
            <text:p>-1.9473559755248</text:p>
          </table:table-cell>
          <table:table-cell office:value-type="float" office:value="3.81143823873649" table:style-name="ce52">
            <text:p>3.8114382387365</text:p>
          </table:table-cell>
          <table:table-cell office:value-type="float" office:value="2.6805443146502039" table:style-name="ce52">
            <text:p>2.6805443146502</text:p>
          </table:table-cell>
          <table:table-cell office:value-type="float" office:value="6.1881841549723067" table:style-name="ce52">
            <text:p>6.1881841549723</text:p>
          </table:table-cell>
          <table:table-cell office:value-type="float" office:value="2" table:style-name="ce1">
            <text:p>2</text:p>
          </table:table-cell>
          <table:table-cell office:value-type="float" office:value="-0.69614474285828065" table:style-name="ce52">
            <text:p>-0.6961447428583</text:p>
          </table:table-cell>
          <table:table-cell office:value-type="float" office:value="4.4314328745579603" table:style-name="ce52">
            <text:p>4.4314328745580</text:p>
          </table:table-cell>
          <table:table-cell office:value-type="float" office:value="4.6389492411188638" table:style-name="ce52">
            <text:p>4.6389492411189</text:p>
          </table:table-cell>
          <table:table-cell office:value-type="float" office:value="8.2705047669541329" table:style-name="ce52">
            <text:p>8.2705047669541</text:p>
          </table:table-cell>
          <table:table-cell office:value-type="float" office:value="1" table:style-name="ce1">
            <text:p>1</text:p>
          </table:table-cell>
          <table:table-cell office:value-type="float" office:value="-2.1839586897116487" table:style-name="ce52">
            <text:p>-2.1839586897117</text:p>
          </table:table-cell>
          <table:table-cell office:value-type="float" office:value="8.9904897860821809" table:style-name="ce52">
            <text:p>8.9904897860822</text:p>
          </table:table-cell>
          <table:table-cell office:value-type="float" office:value="8.4766775459996726" table:style-name="ce52">
            <text:p>8.4766775459997</text:p>
          </table:table-cell>
          <table:table-cell office:value-type="float" office:value="9.8395369368370655" table:style-name="ce52">
            <text:p>9.8395369368371</text:p>
          </table:table-cell>
          <table:table-cell office:value-type="float" office:value="2" table:style-name="ce1">
            <text:p>2</text:p>
          </table:table-cell>
          <table:table-cell office:value-type="float" office:value="-0.48211015435321314" table:style-name="ce52">
            <text:p>-0.4821101543532</text:p>
          </table:table-cell>
          <table:table-cell office:value-type="float" office:value="8.9427420685365799" table:style-name="ce52">
            <text:p>8.9427420685366</text:p>
          </table:table-cell>
          <table:table-cell office:value-type="float" office:value="8.1373674847787214" table:style-name="ce52">
            <text:p>8.1373674847787</text:p>
          </table:table-cell>
          <table:table-cell office:value-type="float" office:value="9.4799698577326339" table:style-name="ce52">
            <text:p>9.4799698577326</text:p>
          </table:table-cell>
          <table:table-cell office:value-type="float" office:value="2" table:style-name="ce1">
            <text:p>2</text:p>
          </table:table-cell>
          <table:table-cell office:value-type="float" office:value="0.3914472896056943" table:style-name="ce52">
            <text:p>0.3914472896057</text:p>
          </table:table-cell>
          <table:table-cell office:value-type="float" office:value="9.5346957336443801" table:style-name="ce52">
            <text:p>9.5346957336444</text:p>
          </table:table-cell>
          <table:table-cell office:value-type="float" office:value="8.883214665223532" table:style-name="ce52">
            <text:p>8.8832146652235</text:p>
          </table:table-cell>
          <table:table-cell office:value-type="float" office:value="9.668263781906008" table:style-name="ce52">
            <text:p>9.6682637819060</text:p>
          </table:table-cell>
          <table:table-cell office:value-type="float" office:value="2" table:style-name="ce1">
            <text:p>2</text:p>
          </table:table-cell>
          <table:table-cell office:value-type="float" office:value="1.2930284807224073" table:style-name="ce52">
            <text:p>1.2930284807224</text:p>
          </table:table-cell>
          <table:table-cell office:value-type="float" office:value="8.1084930325936604" table:style-name="ce52">
            <text:p>8.1084930325937</text:p>
          </table:table-cell>
          <table:table-cell office:value-type="float" office:value="6.905386630219045" table:style-name="ce52">
            <text:p>6.9053866302190</text:p>
          </table:table-cell>
          <table:table-cell office:value-type="float" office:value="8.5714160956181367" table:style-name="ce52">
            <text:p>8.5714160956181</text:p>
          </table:table-cell>
          <table:table-cell office:value-type="float" office:value="2" table:style-name="ce1">
            <text:p>2</text:p>
          </table:table-cell>
          <table:table-cell office:value-type="float" office:value="0.87077252666434946" table:style-name="ce52">
            <text:p>0.8707725266643</text:p>
          </table:table-cell>
          <table:table-cell office:value-type="float" office:value="9.1845109902601401" table:style-name="ce52">
            <text:p>9.1845109902601</text:p>
          </table:table-cell>
          <table:table-cell office:value-type="float" office:value="8.4154023731229124" table:style-name="ce52">
            <text:p>8.4154023731229</text:p>
          </table:table-cell>
          <table:table-cell office:value-type="float" office:value="9.6631354510379381" table:style-name="ce52">
            <text:p>9.6631354510379</text:p>
          </table:table-cell>
          <table:table-cell office:value-type="float" office:value="2" table:style-name="ce1">
            <text:p>2</text:p>
          </table:table-cell>
          <table:table-cell office:value-type="float" office:value="0.4562983017933116" table:style-name="ce52">
            <text:p>0.4562983017933</text:p>
          </table:table-cell>
          <table:table-cell office:value-type="float" office:value="8.5937303701640992" table:style-name="ce52">
            <text:p>8.5937303701641</text:p>
          </table:table-cell>
          <table:table-cell office:value-type="float" office:value="8.3341495014609297" table:style-name="ce52">
            <text:p>8.3341495014609</text:p>
          </table:table-cell>
          <table:table-cell office:value-type="float" office:value="10" table:style-name="ce52">
            <text:p>10.0000000000000</text:p>
          </table:table-cell>
          <table:table-cell office:value-type="float" office:value="2" table:style-name="ce1">
            <text:p>2</text:p>
          </table:table-cell>
          <table:table-cell office:value-type="float" office:value="-1.3858791330346103" table:style-name="ce52">
            <text:p>-1.3858791330346</text:p>
          </table:table-cell>
          <table:table-cell table:number-columns-repeated="3" table:style-name="ce1"/>
          <table:table-cell office:value-type="float" office:value="0" table:style-name="ce1">
            <text:p>0</text:p>
          </table:table-cell>
          <table:table-cell table:style-name="ce1"/>
          <table:table-cell office:value-type="float" office:value="9.1524113260827402" table:style-name="ce52">
            <text:p>9.1524113260827</text:p>
          </table:table-cell>
          <table:table-cell office:value-type="float" office:value="8.6268675140887368" table:style-name="ce52">
            <text:p>8.6268675140887</text:p>
          </table:table-cell>
          <table:table-cell office:value-type="float" office:value="9.659800050571814" table:style-name="ce52">
            <text:p>9.6598000505718</text:p>
          </table:table-cell>
          <table:table-cell office:value-type="float" office:value="2" table:style-name="ce1">
            <text:p>2</text:p>
          </table:table-cell>
          <table:table-cell office:value-type="float" office:value="3.4448830285652668E-2" table:style-name="ce52">
            <text:p>0.0344488302857</text:p>
          </table:table-cell>
          <table:table-cell office:value-type="float" office:value="9.2633992088096395" table:style-name="ce52">
            <text:p>9.2633992088096</text:p>
          </table:table-cell>
          <table:table-cell office:value-type="float" office:value="8.9918715321056979" table:style-name="ce52">
            <text:p>8.9918715321057</text:p>
          </table:table-cell>
          <table:table-cell office:value-type="float" office:value="10" table:style-name="ce52">
            <text:p>10.0000000000000</text:p>
          </table:table-cell>
          <table:table-cell office:value-type="float" office:value="2" table:style-name="ce1">
            <text:p>2</text:p>
          </table:table-cell>
          <table:table-cell office:value-type="float" office:value="-0.97098712789167674" table:style-name="ce52">
            <text:p>-0.9709871278917</text:p>
          </table:table-cell>
          <table:table-cell office:value-type="float" office:value="9.0093702842511192" table:style-name="ce52">
            <text:p>9.0093702842511</text:p>
          </table:table-cell>
          <table:table-cell office:value-type="float" office:value="8.7164183382311791" table:style-name="ce52">
            <text:p>8.7164183382312</text:p>
          </table:table-cell>
          <table:table-cell office:value-type="float" office:value="9.9688493023475395" table:style-name="ce52">
            <text:p>9.9688493023475</text:p>
          </table:table-cell>
          <table:table-cell office:value-type="float" office:value="2" table:style-name="ce1">
            <text:p>2</text:p>
          </table:table-cell>
          <table:table-cell office:value-type="float" office:value="-1.0430667185815661" table:style-name="ce52">
            <text:p>-1.0430667185816</text:p>
          </table:table-cell>
          <table:table-cell office:value-type="float" office:value="8.5043652005894899" table:style-name="ce52">
            <text:p>8.5043652005895</text:p>
          </table:table-cell>
          <table:table-cell office:value-type="float" office:value="7.7627959868930745" table:style-name="ce52">
            <text:p>7.7627959868931</text:p>
          </table:table-cell>
          <table:table-cell office:value-type="float" office:value="9.4541498737830736" table:style-name="ce52">
            <text:p>9.4541498737831</text:p>
          </table:table-cell>
          <table:table-cell office:value-type="float" office:value="2" table:style-name="ce1">
            <text:p>2</text:p>
          </table:table-cell>
          <table:table-cell office:value-type="float" office:value="-0.24128291825981332" table:style-name="ce52">
            <text:p>-0.2412829182598</text:p>
          </table:table-cell>
          <table:table-cell office:value-type="float" office:value="9.1801862275301094" table:style-name="ce52">
            <text:p>9.1801862275301</text:p>
          </table:table-cell>
          <table:table-cell office:value-type="float" office:value="7.9560133505597834" table:style-name="ce52">
            <text:p>7.9560133505598</text:p>
          </table:table-cell>
          <table:table-cell office:value-type="float" office:value="9.9712597673482328" table:style-name="ce52">
            <text:p>9.9712597673482</text:p>
          </table:table-cell>
          <table:table-cell office:value-type="float" office:value="2" table:style-name="ce1">
            <text:p>2</text:p>
          </table:table-cell>
          <table:table-cell office:value-type="float" office:value="0.42121851475574401" table:style-name="ce52">
            <text:p>0.4212185147557</text:p>
          </table:table-cell>
          <table:table-cell office:value-type="float" office:value="8.6203103723194499" table:style-name="ce52">
            <text:p>8.6203103723195</text:p>
          </table:table-cell>
          <table:table-cell office:value-type="float" office:value="7.2795324298833481" table:style-name="ce52">
            <text:p>7.2795324298834</text:p>
          </table:table-cell>
          <table:table-cell office:value-type="float" office:value="9.6458075638047323" table:style-name="ce52">
            <text:p>9.6458075638047</text:p>
          </table:table-cell>
          <table:table-cell office:value-type="float" office:value="2" table:style-name="ce1">
            <text:p>2</text:p>
          </table:table-cell>
          <table:table-cell office:value-type="float" office:value="0.2611441535364844" table:style-name="ce52">
            <text:p>0.2611441535365</text:p>
          </table:table-cell>
          <table:table-cell office:value-type="float" office:value="9.6353738647000799" table:style-name="ce52">
            <text:p>9.6353738647001</text:p>
          </table:table-cell>
          <table:table-cell office:value-type="float" office:value="8.5635055506456546" table:style-name="ce52">
            <text:p>8.5635055506457</text:p>
          </table:table-cell>
          <table:table-cell office:value-type="float" office:value="9.8877406148880027" table:style-name="ce52">
            <text:p>9.8877406148880</text:p>
          </table:table-cell>
          <table:table-cell office:value-type="float" office:value="2" table:style-name="ce1">
            <text:p>2</text:p>
          </table:table-cell>
          <table:table-cell office:value-type="float" office:value="1.2129217793908238" table:style-name="ce52">
            <text:p>1.2129217793908</text:p>
          </table:table-cell>
          <table:table-cell office:value-type="float" office:value="6.4461447547223196" table:style-name="ce52">
            <text:p>6.4461447547223</text:p>
          </table:table-cell>
          <table:table-cell office:value-type="float" office:value="5.6988415153423357" table:style-name="ce52">
            <text:p>5.6988415153423</text:p>
          </table:table-cell>
          <table:table-cell office:value-type="float" office:value="8.4722334891455517" table:style-name="ce52">
            <text:p>8.4722334891456</text:p>
          </table:table-cell>
          <table:table-cell office:value-type="float" office:value="2" table:style-name="ce1">
            <text:p>2</text:p>
          </table:table-cell>
          <table:table-cell office:value-type="float" office:value="-0.90372134119933767" table:style-name="ce52">
            <text:p>-0.9037213411993</text:p>
          </table:table-cell>
          <table:table-cell office:value-type="float" office:value="7.9181997151114301" table:style-name="ce52">
            <text:p>7.9181997151114</text:p>
          </table:table-cell>
          <table:table-cell office:value-type="float" office:value="8.1632020603704554" table:style-name="ce52">
            <text:p>8.1632020603705</text:p>
          </table:table-cell>
          <table:table-cell office:value-type="float" office:value="9.8143239882499742" table:style-name="ce52">
            <text:p>9.8143239882500</text:p>
          </table:table-cell>
          <table:table-cell office:value-type="float" office:value="1" table:style-name="ce1">
            <text:p>1</text:p>
          </table:table-cell>
          <table:table-cell office:value-type="float" office:value="-2.5416239634032514" table:style-name="ce52">
            <text:p>-2.5416239634033</text:p>
          </table:table-cell>
          <table:table-cell office:value-type="float" office:value="8.7785436208167091" table:style-name="ce52">
            <text:p>8.7785436208167</text:p>
          </table:table-cell>
          <table:table-cell office:value-type="float" office:value="9.0955656567095176" table:style-name="ce52">
            <text:p>9.0955656567095</text:p>
          </table:table-cell>
          <table:table-cell office:value-type="float" office:value="10" table:style-name="ce52">
            <text:p>10.0000000000000</text:p>
          </table:table-cell>
          <table:table-cell office:value-type="float" office:value="1" table:style-name="ce1">
            <text:p>1</text:p>
          </table:table-cell>
          <table:table-cell office:value-type="float" office:value="-2.9455785011561133" table:style-name="ce52">
            <text:p>-2.9455785011561</text:p>
          </table:table-cell>
          <table:table-cell office:value-type="float" office:value="4.7044682519835801" table:style-name="ce52">
            <text:p>4.7044682519836</text:p>
          </table:table-cell>
          <table:table-cell office:value-type="float" office:value="4.8790820445549885" table:style-name="ce52">
            <text:p>4.8790820445550</text:p>
          </table:table-cell>
          <table:table-cell office:value-type="float" office:value="8.8276481462043179" table:style-name="ce52">
            <text:p>8.8276481462043</text:p>
          </table:table-cell>
          <table:table-cell office:value-type="float" office:value="1" table:style-name="ce1">
            <text:p>1</text:p>
          </table:table-cell>
          <table:table-cell office:value-type="float" office:value="-2.1333113394195071" table:style-name="ce52">
            <text:p>-2.1333113394195</text:p>
          </table:table-cell>
          <table:table-cell office:value-type="float" office:value="5.5092792208662003" table:style-name="ce52">
            <text:p>5.5092792208662</text:p>
          </table:table-cell>
          <table:table-cell office:value-type="float" office:value="4.6618376987241614" table:style-name="ce52">
            <text:p>4.6618376987242</text:p>
          </table:table-cell>
          <table:table-cell office:value-type="float" office:value="8.2810993290648547" table:style-name="ce52">
            <text:p>8.2810993290649</text:p>
          </table:table-cell>
          <table:table-cell office:value-type="float" office:value="2" table:style-name="ce1">
            <text:p>2</text:p>
          </table:table-cell>
          <table:table-cell office:value-type="float" office:value="-1.042122152671215" table:style-name="ce52">
            <text:p>-1.0421221526712</text:p>
          </table:table-cell>
          <table:table-cell office:value-type="float" office:value="6.5148630385441599" table:style-name="ce52">
            <text:p>6.5148630385442</text:p>
          </table:table-cell>
          <table:table-cell office:value-type="float" office:value="5.6351532136960607" table:style-name="ce52">
            <text:p>5.6351532136961</text:p>
          </table:table-cell>
          <table:table-cell office:value-type="float" office:value="8.5522468183268341" table:style-name="ce52">
            <text:p>8.5522468183268</text:p>
          </table:table-cell>
          <table:table-cell office:value-type="float" office:value="2" table:style-name="ce1">
            <text:p>2</text:p>
          </table:table-cell>
          <table:table-cell office:value-type="float" office:value="-0.77782874499117949" table:style-name="ce52">
            <text:p>-0.7778287449912</text:p>
          </table:table-cell>
          <table:table-cell office:value-type="float" office:value="7.7837331137248098" table:style-name="ce52">
            <text:p>7.7837331137248</text:p>
          </table:table-cell>
          <table:table-cell office:value-type="float" office:value="6.622030411180293" table:style-name="ce52">
            <text:p>6.6220304111803</text:p>
          </table:table-cell>
          <table:table-cell office:value-type="float" office:value="9.3248783616664674" table:style-name="ce52">
            <text:p>9.3248783616665</text:p>
          </table:table-cell>
          <table:table-cell office:value-type="float" office:value="2" table:style-name="ce1">
            <text:p>2</text:p>
          </table:table-cell>
          <table:table-cell office:value-type="float" office:value="-0.27515189045199884" table:style-name="ce52">
            <text:p>-0.2751518904520</text:p>
          </table:table-cell>
          <table:table-cell office:value-type="float" office:value="8.1956473514573602" table:style-name="ce52">
            <text:p>8.1956473514574</text:p>
          </table:table-cell>
          <table:table-cell office:value-type="float" office:value="7.1862922121801542" table:style-name="ce52">
            <text:p>7.1862922121802</text:p>
          </table:table-cell>
          <table:table-cell office:value-type="float" office:value="9.0657712077296022" table:style-name="ce52">
            <text:p>9.0657712077296</text:p>
          </table:table-cell>
          <table:table-cell office:value-type="float" office:value="2" table:style-name="ce1">
            <text:p>2</text:p>
          </table:table-cell>
          <table:table-cell office:value-type="float" office:value="0.14519358867921239" table:style-name="ce52">
            <text:p>0.1451935886792</text:p>
          </table:table-cell>
          <table:table-cell office:value-type="float" office:value="9.1283543851275404" table:style-name="ce52">
            <text:p>9.1283543851275</text:p>
          </table:table-cell>
          <table:table-cell office:value-type="float" office:value="8.794577244563051" table:style-name="ce52">
            <text:p>8.7945772445631</text:p>
          </table:table-cell>
          <table:table-cell office:value-type="float" office:value="9.8739913870344118" table:style-name="ce52">
            <text:p>9.8739913870344</text:p>
          </table:table-cell>
          <table:table-cell office:value-type="float" office:value="2" table:style-name="ce1">
            <text:p>2</text:p>
          </table:table-cell>
          <table:table-cell office:value-type="float" office:value="-0.74784131793986075" table:style-name="ce52">
            <text:p>-0.7478413179399</text:p>
          </table:table-cell>
          <table:table-cell office:value-type="float" office:value="7.9982472025972502" table:style-name="ce52">
            <text:p>7.9982472025973</text:p>
          </table:table-cell>
          <table:table-cell office:value-type="float" office:value="7.8286854605406804" table:style-name="ce52">
            <text:p>7.8286854605407</text:p>
          </table:table-cell>
          <table:table-cell office:value-type="float" office:value="9.2028027256108995" table:style-name="ce52">
            <text:p>9.2028027256109</text:p>
          </table:table-cell>
          <table:table-cell office:value-type="float" office:value="2" table:style-name="ce1">
            <text:p>2</text:p>
          </table:table-cell>
          <table:table-cell office:value-type="float" office:value="-1.4762572208821623" table:style-name="ce52">
            <text:p>-1.4762572208822</text:p>
          </table:table-cell>
          <table:table-cell office:value-type="float" office:value="6.81045789056411" table:style-name="ce52">
            <text:p>6.8104578905641</text:p>
          </table:table-cell>
          <table:table-cell office:value-type="float" office:value="6.6329185706545566" table:style-name="ce52">
            <text:p>6.6329185706546</text:p>
          </table:table-cell>
          <table:table-cell office:value-type="float" office:value="8.695941181202242" table:style-name="ce52">
            <text:p>8.6959411812022</text:p>
          </table:table-cell>
          <table:table-cell office:value-type="float" office:value="2" table:style-name="ce1">
            <text:p>2</text:p>
          </table:table-cell>
          <table:table-cell office:value-type="float" office:value="-1.6226233552290381" table:style-name="ce52">
            <text:p>-1.6226233552290</text:p>
          </table:table-cell>
          <table:table-cell office:value-type="float" office:value="4.4048442790536173" table:style-name="ce52">
            <text:p>4.4048442790536</text:p>
          </table:table-cell>
          <table:table-cell office:value-type="float" office:value="4.5103962676149925" table:style-name="ce52">
            <text:p>4.5103962676150</text:p>
          </table:table-cell>
          <table:table-cell office:value-type="float" office:value="7.1867080245659514" table:style-name="ce52">
            <text:p>7.1867080245660</text:p>
          </table:table-cell>
          <table:table-cell office:value-type="float" office:value="1" table:style-name="ce1">
            <text:p>1</text:p>
          </table:table-cell>
          <table:table-cell office:value-type="float" office:value="-2.1145633846581413" table:style-name="ce52">
            <text:p>-2.1145633846581</text:p>
          </table:table-cell>
          <table:table-cell table:number-columns-repeated="3" table:style-name="ce1"/>
          <table:table-cell office:value-type="float" office:value="0" table:style-name="ce1">
            <text:p>0</text:p>
          </table:table-cell>
          <table:table-cell table:style-name="ce1"/>
          <table:table-cell office:value-type="float" office:value="8.4751381548910611" table:style-name="ce52">
            <text:p>8.4751381548911</text:p>
          </table:table-cell>
          <table:table-cell office:value-type="float" office:value="8.1800581730513127" table:style-name="ce52">
            <text:p>8.1800581730513</text:p>
          </table:table-cell>
          <table:table-cell office:value-type="float" office:value="9.3008092549272963" table:style-name="ce52">
            <text:p>9.3008092549273</text:p>
          </table:table-cell>
          <table:table-cell office:value-type="float" office:value="2" table:style-name="ce1">
            <text:p>2</text:p>
          </table:table-cell>
          <table:table-cell office:value-type="float" office:value="-0.92789514014227192" table:style-name="ce52">
            <text:p>-0.9278951401423</text:p>
          </table:table-cell>
          <table:table-cell office:value-type="float" office:value="9.1452901548498797" table:style-name="ce52">
            <text:p>9.1452901548499</text:p>
          </table:table-cell>
          <table:table-cell office:value-type="float" office:value="8.2907755168999273" table:style-name="ce52">
            <text:p>8.2907755168999</text:p>
          </table:table-cell>
          <table:table-cell office:value-type="float" office:value="9.6096912337712581" table:style-name="ce52">
            <text:p>9.6096912337713</text:p>
          </table:table-cell>
          <table:table-cell office:value-type="float" office:value="2" table:style-name="ce1">
            <text:p>2</text:p>
          </table:table-cell>
          <table:table-cell office:value-type="float" office:value="0.57972508462518968" table:style-name="ce52">
            <text:p>0.5797250846252</text:p>
          </table:table-cell>
          <table:table-cell office:value-type="float" office:value="7.133737195970574" table:style-name="ce52">
            <text:p>7.1337371959706</text:p>
          </table:table-cell>
          <table:table-cell office:value-type="float" office:value="7.5929738618912515" table:style-name="ce52">
            <text:p>7.5929738618913</text:p>
          </table:table-cell>
          <table:table-cell office:value-type="float" office:value="9.4657644788161033" table:style-name="ce52">
            <text:p>9.4657644788161</text:p>
          </table:table-cell>
          <table:table-cell office:value-type="float" office:value="1" table:style-name="ce1">
            <text:p>1</text:p>
          </table:table-cell>
          <table:table-cell office:value-type="float" office:value="-2.9211897803662432" table:style-name="ce52">
            <text:p>-2.9211897803662</text:p>
          </table:table-cell>
          <table:table-cell office:value-type="float" office:value="7.000880681148133" table:style-name="ce52">
            <text:p>7.0008806811481</text:p>
          </table:table-cell>
          <table:table-cell office:value-type="float" office:value="6.2562634579562593" table:style-name="ce52">
            <text:p>6.2562634579563</text:p>
          </table:table-cell>
          <table:table-cell office:value-type="float" office:value="8.5760638551858488" table:style-name="ce52">
            <text:p>8.5760638551859</text:p>
          </table:table-cell>
          <table:table-cell office:value-type="float" office:value="2" table:style-name="ce1">
            <text:p>2</text:p>
          </table:table-cell>
          <table:table-cell office:value-type="float" office:value="-0.70173250784298458" table:style-name="ce52">
            <text:p>-0.7017325078430</text:p>
          </table:table-cell>
          <table:table-cell office:value-type="float" office:value="9.1283543851275404" table:style-name="ce52">
            <text:p>9.1283543851275</text:p>
          </table:table-cell>
          <table:table-cell office:value-type="float" office:value="8.794577244563051" table:style-name="ce52">
            <text:p>8.7945772445631</text:p>
          </table:table-cell>
          <table:table-cell office:value-type="float" office:value="9.8739913870344118" table:style-name="ce52">
            <text:p>9.8739913870344</text:p>
          </table:table-cell>
          <table:table-cell office:value-type="float" office:value="2" table:style-name="ce1">
            <text:p>2</text:p>
          </table:table-cell>
          <table:table-cell office:value-type="float" office:value="-0.74784131793986075" table:style-name="ce52">
            <text:p>-0.7478413179399</text:p>
          </table:table-cell>
          <table:table-cell office:value-type="float" office:value="7.9982472025972502" table:style-name="ce52">
            <text:p>7.9982472025973</text:p>
          </table:table-cell>
          <table:table-cell office:value-type="float" office:value="7.8286854605406804" table:style-name="ce52">
            <text:p>7.8286854605407</text:p>
          </table:table-cell>
          <table:table-cell office:value-type="float" office:value="9.2028027256108995" table:style-name="ce52">
            <text:p>9.2028027256109</text:p>
          </table:table-cell>
          <table:table-cell office:value-type="float" office:value="2" table:style-name="ce1">
            <text:p>2</text:p>
          </table:table-cell>
          <table:table-cell office:value-type="float" office:value="-1.4762572208821623" table:style-name="ce52">
            <text:p>-1.4762572208822</text:p>
          </table:table-cell>
          <table:table-cell table:number-columns-repeated="16191"/>
        </table:table-row>
        <table:table-row table:style-name="ro8">
          <table:table-cell office:value-type="string" table:style-name="ce1">
            <text:p>RJ6</text:p>
          </table:table-cell>
          <table:table-cell office:value-type="string" table:style-name="ce1">
            <text:p>Croydon Health Services NHS Trust</text:p>
          </table:table-cell>
          <table:table-cell office:value-type="float" office:value="78" table:style-name="ce1">
            <text:p>78</text:p>
          </table:table-cell>
          <table:table-cell office:value-type="float" office:value="7.52046471556491" table:style-name="ce52">
            <text:p>7.5204647155649</text:p>
          </table:table-cell>
          <table:table-cell office:value-type="float" office:value="6.6667436640720554" table:style-name="ce52">
            <text:p>6.6667436640721</text:p>
          </table:table-cell>
          <table:table-cell office:value-type="float" office:value="8.6621160877847423" table:style-name="ce52">
            <text:p>8.6621160877847</text:p>
          </table:table-cell>
          <table:table-cell office:value-type="float" office:value="2" table:style-name="ce1">
            <text:p>2</text:p>
          </table:table-cell>
          <table:table-cell office:value-type="float" office:value="-0.28282091702555623" table:style-name="ce52">
            <text:p>-0.2828209170256</text:p>
          </table:table-cell>
          <table:table-cell office:value-type="float" office:value="5.9888582656590899" table:style-name="ce52">
            <text:p>5.9888582656591</text:p>
          </table:table-cell>
          <table:table-cell office:value-type="float" office:value="5.3631437286113828" table:style-name="ce52">
            <text:p>5.3631437286114</text:p>
          </table:table-cell>
          <table:table-cell office:value-type="float" office:value="8.7011560332277682" table:style-name="ce52">
            <text:p>8.7011560332278</text:p>
          </table:table-cell>
          <table:table-cell office:value-type="float" office:value="2" table:style-name="ce1">
            <text:p>2</text:p>
          </table:table-cell>
          <table:table-cell office:value-type="float" office:value="-1.2251686361102916" table:style-name="ce52">
            <text:p>-1.2251686361103</text:p>
          </table:table-cell>
          <table:table-cell office:value-type="float" office:value="3.8499589394934302" table:style-name="ce52">
            <text:p>3.8499589394934</text:p>
          </table:table-cell>
          <table:table-cell office:value-type="float" office:value="3.9321366659341388" table:style-name="ce52">
            <text:p>3.9321366659341</text:p>
          </table:table-cell>
          <table:table-cell office:value-type="float" office:value="7.0137982632550022" table:style-name="ce52">
            <text:p>7.0137982632550</text:p>
          </table:table-cell>
          <table:table-cell office:value-type="float" office:value="1" table:style-name="ce1">
            <text:p>1</text:p>
          </table:table-cell>
          <table:table-cell office:value-type="float" office:value="-2.0644955037017381" table:style-name="ce52">
            <text:p>-2.0644955037017</text:p>
          </table:table-cell>
          <table:table-cell office:value-type="float" office:value="4.3810009195077999" table:style-name="ce52">
            <text:p>4.3810009195078</text:p>
          </table:table-cell>
          <table:table-cell office:value-type="float" office:value="2.7097767233943642" table:style-name="ce52">
            <text:p>2.7097767233944</text:p>
          </table:table-cell>
          <table:table-cell office:value-type="float" office:value="6.158951746228146" table:style-name="ce52">
            <text:p>6.1589517462282</text:p>
          </table:table-cell>
          <table:table-cell office:value-type="float" office:value="2" table:style-name="ce1">
            <text:p>2</text:p>
          </table:table-cell>
          <table:table-cell office:value-type="float" office:value="-6.0646488159070179E-2" table:style-name="ce52">
            <text:p>-0.0606464881591</text:p>
          </table:table-cell>
          <table:table-cell office:value-type="float" office:value="5.20067036310697" table:style-name="ce52">
            <text:p>5.2006703631070</text:p>
          </table:table-cell>
          <table:table-cell office:value-type="float" office:value="4.6534168155068549" table:style-name="ce52">
            <text:p>4.6534168155069</text:p>
          </table:table-cell>
          <table:table-cell office:value-type="float" office:value="8.2560371925661418" table:style-name="ce52">
            <text:p>8.2560371925661</text:p>
          </table:table-cell>
          <table:table-cell office:value-type="float" office:value="2" table:style-name="ce1">
            <text:p>2</text:p>
          </table:table-cell>
          <table:table-cell office:value-type="float" office:value="-1.3645100474346412" table:style-name="ce52">
            <text:p>-1.3645100474346</text:p>
          </table:table-cell>
          <table:table-cell office:value-type="float" office:value="8.4781630930286394" table:style-name="ce52">
            <text:p>8.4781630930286</text:p>
          </table:table-cell>
          <table:table-cell office:value-type="float" office:value="8.3240486187710179" table:style-name="ce52">
            <text:p>8.3240486187710</text:p>
          </table:table-cell>
          <table:table-cell office:value-type="float" office:value="9.9921658640657203" table:style-name="ce52">
            <text:p>9.9921658640657</text:p>
          </table:table-cell>
          <table:table-cell office:value-type="float" office:value="2" table:style-name="ce1">
            <text:p>2</text:p>
          </table:table-cell>
          <table:table-cell office:value-type="float" office:value="-1.5978086026047325" table:style-name="ce52">
            <text:p>-1.5978086026047</text:p>
          </table:table-cell>
          <table:table-cell office:value-type="float" office:value="8.1363661184575697" table:style-name="ce52">
            <text:p>8.1363661184576</text:p>
          </table:table-cell>
          <table:table-cell office:value-type="float" office:value="8.009643763226034" table:style-name="ce52">
            <text:p>8.0096437632260</text:p>
          </table:table-cell>
          <table:table-cell office:value-type="float" office:value="9.6076935792853213" table:style-name="ce52">
            <text:p>9.6076935792853</text:p>
          </table:table-cell>
          <table:table-cell office:value-type="float" office:value="2" table:style-name="ce1">
            <text:p>2</text:p>
          </table:table-cell>
          <table:table-cell office:value-type="float" office:value="-1.6491210436079518" table:style-name="ce52">
            <text:p>-1.6491210436080</text:p>
          </table:table-cell>
          <table:table-cell office:value-type="float" office:value="8.9537197156167601" table:style-name="ce52">
            <text:p>8.9537197156168</text:p>
          </table:table-cell>
          <table:table-cell office:value-type="float" office:value="8.6656570233890911" table:style-name="ce52">
            <text:p>8.6656570233891</text:p>
          </table:table-cell>
          <table:table-cell office:value-type="float" office:value="9.8858214237404489" table:style-name="ce52">
            <text:p>9.8858214237405</text:p>
          </table:table-cell>
          <table:table-cell office:value-type="float" office:value="2" table:style-name="ce1">
            <text:p>2</text:p>
          </table:table-cell>
          <table:table-cell office:value-type="float" office:value="-1.0345272124242404" table:style-name="ce52">
            <text:p>-1.0345272124242</text:p>
          </table:table-cell>
          <table:table-cell office:value-type="float" office:value="5.6198524716808302" table:style-name="ce52">
            <text:p>5.6198524716808</text:p>
          </table:table-cell>
          <table:table-cell office:value-type="float" office:value="6.5222772041781436" table:style-name="ce52">
            <text:p>6.5222772041781</text:p>
          </table:table-cell>
          <table:table-cell office:value-type="float" office:value="8.954525521659038" table:style-name="ce52">
            <text:p>8.9545255216590</text:p>
          </table:table-cell>
          <table:table-cell office:value-type="float" office:value="1" table:style-name="ce1">
            <text:p>1</text:p>
          </table:table-cell>
          <table:table-cell office:value-type="float" office:value="-3.414354937750534" table:style-name="ce52">
            <text:p>-3.4143549377505</text:p>
          </table:table-cell>
          <table:table-cell office:value-type="float" office:value="8.1640078229493902" table:style-name="ce52">
            <text:p>8.1640078229494</text:p>
          </table:table-cell>
          <table:table-cell office:value-type="float" office:value="8.2297824898929726" table:style-name="ce52">
            <text:p>8.2297824898930</text:p>
          </table:table-cell>
          <table:table-cell office:value-type="float" office:value="9.848755334267878" table:style-name="ce52">
            <text:p>9.8487553342679</text:p>
          </table:table-cell>
          <table:table-cell office:value-type="float" office:value="1" table:style-name="ce1">
            <text:p>1</text:p>
          </table:table-cell>
          <table:table-cell office:value-type="float" office:value="-2.1192204893695306" table:style-name="ce52">
            <text:p>-2.1192204893695</text:p>
          </table:table-cell>
          <table:table-cell office:value-type="float" office:value="9.0651964195470001" table:style-name="ce52">
            <text:p>9.0651964195470</text:p>
          </table:table-cell>
          <table:table-cell office:value-type="float" office:value="8.3421210662672127" table:style-name="ce52">
            <text:p>8.3421210662672</text:p>
          </table:table-cell>
          <table:table-cell office:value-type="float" office:value="10" table:style-name="ce52">
            <text:p>10.0000000000000</text:p>
          </table:table-cell>
          <table:table-cell office:value-type="float" office:value="2" table:style-name="ce1">
            <text:p>2</text:p>
          </table:table-cell>
          <table:table-cell office:value-type="float" office:value="-0.3463074616854423" table:style-name="ce52">
            <text:p>-0.3463074616854</text:p>
          </table:table-cell>
          <table:table-cell table:number-columns-repeated="3" table:style-name="ce1"/>
          <table:table-cell office:value-type="float" office:value="0" table:style-name="ce1">
            <text:p>0</text:p>
          </table:table-cell>
          <table:table-cell table:style-name="ce1"/>
          <table:table-cell office:value-type="float" office:value="8.5692189798140905" table:style-name="ce52">
            <text:p>8.5692189798141</text:p>
          </table:table-cell>
          <table:table-cell office:value-type="float" office:value="8.4487408189225288" table:style-name="ce52">
            <text:p>8.4487408189225</text:p>
          </table:table-cell>
          <table:table-cell office:value-type="float" office:value="9.8379267457380219" table:style-name="ce52">
            <text:p>9.8379267457380</text:p>
          </table:table-cell>
          <table:table-cell office:value-type="float" office:value="2" table:style-name="ce1">
            <text:p>2</text:p>
          </table:table-cell>
          <table:table-cell office:value-type="float" office:value="-1.620005377541472" table:style-name="ce52">
            <text:p>-1.6200053775415</text:p>
          </table:table-cell>
          <table:table-cell office:value-type="float" office:value="9.3187114352111493" table:style-name="ce52">
            <text:p>9.3187114352112</text:p>
          </table:table-cell>
          <table:table-cell office:value-type="float" office:value="8.9384149635086239" table:style-name="ce52">
            <text:p>8.9384149635086</text:p>
          </table:table-cell>
          <table:table-cell office:value-type="float" office:value="10" table:style-name="ce52">
            <text:p>10.0000000000000</text:p>
          </table:table-cell>
          <table:table-cell office:value-type="float" office:value="2" table:style-name="ce1">
            <text:p>2</text:p>
          </table:table-cell>
          <table:table-cell office:value-type="float" office:value="-0.69998815633385414" table:style-name="ce52">
            <text:p>-0.6999881563339</text:p>
          </table:table-cell>
          <table:table-cell office:value-type="float" office:value="8.7451544457224095" table:style-name="ce52">
            <text:p>8.7451544457224</text:p>
          </table:table-cell>
          <table:table-cell office:value-type="float" office:value="8.613661664412799" table:style-name="ce52">
            <text:p>8.6136616644128</text:p>
          </table:table-cell>
          <table:table-cell office:value-type="float" office:value="10" table:style-name="ce52">
            <text:p>10.0000000000000</text:p>
          </table:table-cell>
          <table:table-cell office:value-type="float" office:value="2" table:style-name="ce1">
            <text:p>2</text:p>
          </table:table-cell>
          <table:table-cell office:value-type="float" office:value="-1.6064235735431871" table:style-name="ce52">
            <text:p>-1.6064235735432</text:p>
          </table:table-cell>
          <table:table-cell office:value-type="float" office:value="7.6982386906970097" table:style-name="ce52">
            <text:p>7.6982386906970</text:p>
          </table:table-cell>
          <table:table-cell office:value-type="float" office:value="7.6637328457962033" table:style-name="ce52">
            <text:p>7.6637328457962</text:p>
          </table:table-cell>
          <table:table-cell office:value-type="float" office:value="9.5532130148799439" table:style-name="ce52">
            <text:p>9.5532130148799</text:p>
          </table:table-cell>
          <table:table-cell office:value-type="float" office:value="2" table:style-name="ce1">
            <text:p>2</text:p>
          </table:table-cell>
          <table:table-cell office:value-type="float" office:value="-1.8883779320708711" table:style-name="ce52">
            <text:p>-1.8883779320709</text:p>
          </table:table-cell>
          <table:table-cell office:value-type="float" office:value="8.2608723148784904" table:style-name="ce52">
            <text:p>8.2608723148785</text:p>
          </table:table-cell>
          <table:table-cell office:value-type="float" office:value="7.6382996927347389" table:style-name="ce52">
            <text:p>7.6382996927347</text:p>
          </table:table-cell>
          <table:table-cell office:value-type="float" office:value="10" table:style-name="ce52">
            <text:p>10.0000000000000</text:p>
          </table:table-cell>
          <table:table-cell office:value-type="float" office:value="2" table:style-name="ce1">
            <text:p>2</text:p>
          </table:table-cell>
          <table:table-cell office:value-type="float" office:value="-1.0392773664703983" table:style-name="ce52">
            <text:p>-1.0392773664704</text:p>
          </table:table-cell>
          <table:table-cell office:value-type="float" office:value="9.1749306376820901" table:style-name="ce52">
            <text:p>9.1749306376821</text:p>
          </table:table-cell>
          <table:table-cell office:value-type="float" office:value="7.4247414702034824" table:style-name="ce52">
            <text:p>7.4247414702035</text:p>
          </table:table-cell>
          <table:table-cell office:value-type="float" office:value="9.500598523484598" table:style-name="ce52">
            <text:p>9.5005985234846</text:p>
          </table:table-cell>
          <table:table-cell office:value-type="float" office:value="2" table:style-name="ce1">
            <text:p>2</text:p>
          </table:table-cell>
          <table:table-cell office:value-type="float" office:value="1.3449916519458036" table:style-name="ce52">
            <text:p>1.3449916519458</text:p>
          </table:table-cell>
          <table:table-cell office:value-type="float" office:value="8.5311922373239906" table:style-name="ce52">
            <text:p>8.5311922373240</text:p>
          </table:table-cell>
          <table:table-cell office:value-type="float" office:value="8.0459795757961388" table:style-name="ce52">
            <text:p>8.0459795757961</text:p>
          </table:table-cell>
          <table:table-cell office:value-type="float" office:value="10" table:style-name="ce52">
            <text:p>10.0000000000000</text:p>
          </table:table-cell>
          <table:table-cell office:value-type="float" office:value="2" table:style-name="ce1">
            <text:p>2</text:p>
          </table:table-cell>
          <table:table-cell office:value-type="float" office:value="-1.1537887834578178" table:style-name="ce52">
            <text:p>-1.1537887834578</text:p>
          </table:table-cell>
          <table:table-cell office:value-type="float" office:value="5.6480720615626199" table:style-name="ce52">
            <text:p>5.6480720615626</text:p>
          </table:table-cell>
          <table:table-cell office:value-type="float" office:value="5.6502580602446706" table:style-name="ce52">
            <text:p>5.6502580602447</text:p>
          </table:table-cell>
          <table:table-cell office:value-type="float" office:value="8.5208169442432169" table:style-name="ce52">
            <text:p>8.5208169442432</text:p>
          </table:table-cell>
          <table:table-cell office:value-type="float" office:value="1" table:style-name="ce1">
            <text:p>1</text:p>
          </table:table-cell>
          <table:table-cell office:value-type="float" office:value="-1.9629491026721906" table:style-name="ce52">
            <text:p>-1.9629491026722</text:p>
          </table:table-cell>
          <table:table-cell office:value-type="float" office:value="8.2964852585998798" table:style-name="ce52">
            <text:p>8.2964852585999</text:p>
          </table:table-cell>
          <table:table-cell office:value-type="float" office:value="8.2007850321366806" table:style-name="ce52">
            <text:p>8.2007850321367</text:p>
          </table:table-cell>
          <table:table-cell office:value-type="float" office:value="9.7767410164837489" table:style-name="ce52">
            <text:p>9.7767410164838</text:p>
          </table:table-cell>
          <table:table-cell office:value-type="float" office:value="2" table:style-name="ce1">
            <text:p>2</text:p>
          </table:table-cell>
          <table:table-cell office:value-type="float" office:value="-1.7219256141245942" table:style-name="ce52">
            <text:p>-1.7219256141246</text:p>
          </table:table-cell>
          <table:table-cell office:value-type="float" office:value="9.4657761188456906" table:style-name="ce52">
            <text:p>9.4657761188457</text:p>
          </table:table-cell>
          <table:table-cell office:value-type="float" office:value="9.190951173424672" table:style-name="ce52">
            <text:p>9.1909511734247</text:p>
          </table:table-cell>
          <table:table-cell office:value-type="float" office:value="10" table:style-name="ce52">
            <text:p>10.0000000000000</text:p>
          </table:table-cell>
          <table:table-cell office:value-type="float" office:value="2" table:style-name="ce1">
            <text:p>2</text:p>
          </table:table-cell>
          <table:table-cell office:value-type="float" office:value="-0.95321333861408053" table:style-name="ce52">
            <text:p>-0.9532133386141</text:p>
          </table:table-cell>
          <table:table-cell office:value-type="float" office:value="4.5347278228275796" table:style-name="ce52">
            <text:p>4.5347278228276</text:p>
          </table:table-cell>
          <table:table-cell office:value-type="float" office:value="4.950024542184198" table:style-name="ce52">
            <text:p>4.9500245421842</text:p>
          </table:table-cell>
          <table:table-cell office:value-type="float" office:value="8.7567056485751067" table:style-name="ce52">
            <text:p>8.7567056485751</text:p>
          </table:table-cell>
          <table:table-cell office:value-type="float" office:value="1" table:style-name="ce1">
            <text:p>1</text:p>
          </table:table-cell>
          <table:table-cell office:value-type="float" office:value="-2.387615573988902" table:style-name="ce52">
            <text:p>-2.3876155739889</text:p>
          </table:table-cell>
          <table:table-cell office:value-type="float" office:value="4.5356793078513" table:style-name="ce52">
            <text:p>4.5356793078513</text:p>
          </table:table-cell>
          <table:table-cell office:value-type="float" office:value="4.5621846375457018" table:style-name="ce52">
            <text:p>4.5621846375457</text:p>
          </table:table-cell>
          <table:table-cell office:value-type="float" office:value="8.3807523902433143" table:style-name="ce52">
            <text:p>8.3807523902433</text:p>
          </table:table-cell>
          <table:table-cell office:value-type="float" office:value="1" table:style-name="ce1">
            <text:p>1</text:p>
          </table:table-cell>
          <table:table-cell office:value-type="float" office:value="-1.9871728727744369" table:style-name="ce52">
            <text:p>-1.9871728727744</text:p>
          </table:table-cell>
          <table:table-cell office:value-type="float" office:value="5.8263911547627396" table:style-name="ce52">
            <text:p>5.8263911547627</text:p>
          </table:table-cell>
          <table:table-cell office:value-type="float" office:value="5.5199290071191998" table:style-name="ce52">
            <text:p>5.5199290071192</text:p>
          </table:table-cell>
          <table:table-cell office:value-type="float" office:value="8.6674710249036941" table:style-name="ce52">
            <text:p>8.6674710249037</text:p>
          </table:table-cell>
          <table:table-cell office:value-type="float" office:value="2" table:style-name="ce1">
            <text:p>2</text:p>
          </table:table-cell>
          <table:table-cell office:value-type="float" office:value="-1.5782980568972551" table:style-name="ce52">
            <text:p>-1.5782980568973</text:p>
          </table:table-cell>
          <table:table-cell office:value-type="float" office:value="6.0836403077860899" table:style-name="ce52">
            <text:p>6.0836403077861</text:p>
          </table:table-cell>
          <table:table-cell office:value-type="float" office:value="6.3419729409259835" table:style-name="ce52">
            <text:p>6.3419729409260</text:p>
          </table:table-cell>
          <table:table-cell office:value-type="float" office:value="9.6049358319207769" table:style-name="ce52">
            <text:p>9.6049358319208</text:p>
          </table:table-cell>
          <table:table-cell office:value-type="float" office:value="1" table:style-name="ce1">
            <text:p>1</text:p>
          </table:table-cell>
          <table:table-cell office:value-type="float" office:value="-2.2703093202978404" table:style-name="ce52">
            <text:p>-2.2703093202978</text:p>
          </table:table-cell>
          <table:table-cell office:value-type="float" office:value="7.3294084619615401" table:style-name="ce52">
            <text:p>7.3294084619615</text:p>
          </table:table-cell>
          <table:table-cell office:value-type="float" office:value="6.9857454205687137" table:style-name="ce52">
            <text:p>6.9857454205687</text:p>
          </table:table-cell>
          <table:table-cell office:value-type="float" office:value="9.2663179993410427" table:style-name="ce52">
            <text:p>9.2663179993410</text:p>
          </table:table-cell>
          <table:table-cell office:value-type="float" office:value="2" table:style-name="ce1">
            <text:p>2</text:p>
          </table:table-cell>
          <table:table-cell office:value-type="float" office:value="-1.3692639206902355" table:style-name="ce52">
            <text:p>-1.3692639206902</text:p>
          </table:table-cell>
          <table:table-cell office:value-type="float" office:value="8.5303345383919496" table:style-name="ce52">
            <text:p>8.5303345383920</text:p>
          </table:table-cell>
          <table:table-cell office:value-type="float" office:value="8.6314921152403006" table:style-name="ce52">
            <text:p>8.6314921152403</text:p>
          </table:table-cell>
          <table:table-cell office:value-type="float" office:value="10" table:style-name="ce52">
            <text:p>10.0000000000000</text:p>
          </table:table-cell>
          <table:table-cell office:value-type="float" office:value="1" table:style-name="ce1">
            <text:p>1</text:p>
          </table:table-cell>
          <table:table-cell office:value-type="float" office:value="-2.2420746955418656" table:style-name="ce52">
            <text:p>-2.2420746955419</text:p>
          </table:table-cell>
          <table:table-cell office:value-type="float" office:value="7.4766634615977701" table:style-name="ce52">
            <text:p>7.4766634615978</text:p>
          </table:table-cell>
          <table:table-cell office:value-type="float" office:value="7.7246961274865171" table:style-name="ce52">
            <text:p>7.7246961274865</text:p>
          </table:table-cell>
          <table:table-cell office:value-type="float" office:value="9.3067920586650636" table:style-name="ce52">
            <text:p>9.3067920586651</text:p>
          </table:table-cell>
          <table:table-cell office:value-type="float" office:value="1" table:style-name="ce1">
            <text:p>1</text:p>
          </table:table-cell>
          <table:table-cell office:value-type="float" office:value="-2.5745096420454234" table:style-name="ce52">
            <text:p>-2.5745096420454</text:p>
          </table:table-cell>
          <table:table-cell office:value-type="float" office:value="7.52046471556491" table:style-name="ce52">
            <text:p>7.5204647155649</text:p>
          </table:table-cell>
          <table:table-cell office:value-type="float" office:value="6.6667436640720554" table:style-name="ce52">
            <text:p>6.6667436640721</text:p>
          </table:table-cell>
          <table:table-cell office:value-type="float" office:value="8.6621160877847423" table:style-name="ce52">
            <text:p>8.6621160877847</text:p>
          </table:table-cell>
          <table:table-cell office:value-type="float" office:value="2" table:style-name="ce1">
            <text:p>2</text:p>
          </table:table-cell>
          <table:table-cell office:value-type="float" office:value="-0.28282091702555623" table:style-name="ce52">
            <text:p>-0.2828209170256</text:p>
          </table:table-cell>
          <table:table-cell office:value-type="float" office:value="4.8551221219418226" table:style-name="ce52">
            <text:p>4.8551221219418</text:p>
          </table:table-cell>
          <table:table-cell office:value-type="float" office:value="4.5469569831658898" table:style-name="ce52">
            <text:p>4.5469569831659</text:p>
          </table:table-cell>
          <table:table-cell office:value-type="float" office:value="7.150147309015054" table:style-name="ce52">
            <text:p>7.1501473090151</text:p>
          </table:table-cell>
          <table:table-cell office:value-type="float" office:value="2" table:style-name="ce1">
            <text:p>2</text:p>
          </table:table-cell>
          <table:table-cell office:value-type="float" office:value="-1.4959237126520228" table:style-name="ce52">
            <text:p>-1.4959237126520</text:p>
          </table:table-cell>
          <table:table-cell table:number-columns-repeated="3" table:style-name="ce1"/>
          <table:table-cell office:value-type="float" office:value="0" table:style-name="ce1">
            <text:p>0</text:p>
          </table:table-cell>
          <table:table-cell table:style-name="ce1"/>
          <table:table-cell office:value-type="float" office:value="7.9958791226014556" table:style-name="ce52">
            <text:p>7.9958791226015</text:p>
          </table:table-cell>
          <table:table-cell office:value-type="float" office:value="8.0879240196897833" table:style-name="ce52">
            <text:p>8.0879240196898</text:p>
          </table:table-cell>
          <table:table-cell office:value-type="float" office:value="9.3929434082888257" table:style-name="ce52">
            <text:p>9.3929434082888</text:p>
          </table:table-cell>
          <table:table-cell office:value-type="float" office:value="1" table:style-name="ce1">
            <text:p>1</text:p>
          </table:table-cell>
          <table:table-cell office:value-type="float" office:value="-2.2364421500444664" table:style-name="ce52">
            <text:p>-2.2364421500445</text:p>
          </table:table-cell>
          <table:table-cell office:value-type="float" office:value="8.6556650632948564" table:style-name="ce52">
            <text:p>8.6556650632949</text:p>
          </table:table-cell>
          <table:table-cell office:value-type="float" office:value="8.1811455884087216" table:style-name="ce52">
            <text:p>8.1811455884087</text:p>
          </table:table-cell>
          <table:table-cell office:value-type="float" office:value="9.7193211622624638" table:style-name="ce52">
            <text:p>9.7193211622625</text:p>
          </table:table-cell>
          <table:table-cell office:value-type="float" office:value="2" table:style-name="ce1">
            <text:p>2</text:p>
          </table:table-cell>
          <table:table-cell office:value-type="float" office:value="-0.75068580258378237" table:style-name="ce52">
            <text:p>-0.7506858025838</text:p>
          </table:table-cell>
          <table:table-cell office:value-type="float" office:value="7.4323297334243827" table:style-name="ce52">
            <text:p>7.4323297334244</text:p>
          </table:table-cell>
          <table:table-cell office:value-type="float" office:value="7.6746307405271024" table:style-name="ce52">
            <text:p>7.6746307405271</text:p>
          </table:table-cell>
          <table:table-cell office:value-type="float" office:value="9.3841076001802524" table:style-name="ce52">
            <text:p>9.3841076001803</text:p>
          </table:table-cell>
          <table:table-cell office:value-type="float" office:value="1" table:style-name="ce1">
            <text:p>1</text:p>
          </table:table-cell>
          <table:table-cell office:value-type="float" office:value="-2.5155740177000365" table:style-name="ce52">
            <text:p>-2.5155740177000</text:p>
          </table:table-cell>
          <table:table-cell office:value-type="float" office:value="5.9437798080904169" table:style-name="ce52">
            <text:p>5.9437798080904</text:p>
          </table:table-cell>
          <table:table-cell office:value-type="float" office:value="6.0180212291469823" table:style-name="ce52">
            <text:p>6.0180212291470</text:p>
          </table:table-cell>
          <table:table-cell office:value-type="float" office:value="8.8143060839951257" table:style-name="ce52">
            <text:p>8.8143060839951</text:p>
          </table:table-cell>
          <table:table-cell office:value-type="float" office:value="1" table:style-name="ce1">
            <text:p>1</text:p>
          </table:table-cell>
          <table:table-cell office:value-type="float" office:value="-2.0640381536502428" table:style-name="ce52">
            <text:p>-2.0640381536502</text:p>
          </table:table-cell>
          <table:table-cell office:value-type="float" office:value="8.5303345383919496" table:style-name="ce52">
            <text:p>8.5303345383920</text:p>
          </table:table-cell>
          <table:table-cell office:value-type="float" office:value="8.6314921152403006" table:style-name="ce52">
            <text:p>8.6314921152403</text:p>
          </table:table-cell>
          <table:table-cell office:value-type="float" office:value="10" table:style-name="ce52">
            <text:p>10.0000000000000</text:p>
          </table:table-cell>
          <table:table-cell office:value-type="float" office:value="1" table:style-name="ce1">
            <text:p>1</text:p>
          </table:table-cell>
          <table:table-cell office:value-type="float" office:value="-2.2420746955418656" table:style-name="ce52">
            <text:p>-2.2420746955419</text:p>
          </table:table-cell>
          <table:table-cell office:value-type="float" office:value="7.4766634615977701" table:style-name="ce52">
            <text:p>7.4766634615978</text:p>
          </table:table-cell>
          <table:table-cell office:value-type="float" office:value="7.7246961274865171" table:style-name="ce52">
            <text:p>7.7246961274865</text:p>
          </table:table-cell>
          <table:table-cell office:value-type="float" office:value="9.3067920586650636" table:style-name="ce52">
            <text:p>9.3067920586651</text:p>
          </table:table-cell>
          <table:table-cell office:value-type="float" office:value="1" table:style-name="ce1">
            <text:p>1</text:p>
          </table:table-cell>
          <table:table-cell office:value-type="float" office:value="-2.5745096420454234" table:style-name="ce52">
            <text:p>-2.5745096420454</text:p>
          </table:table-cell>
          <table:table-cell table:number-columns-repeated="16191"/>
        </table:table-row>
        <table:table-row table:style-name="ro8">
          <table:table-cell office:value-type="string" table:style-name="ce1">
            <text:p>RJ7</text:p>
          </table:table-cell>
          <table:table-cell office:value-type="string" table:style-name="ce1">
            <text:p>St George's University Hospitals NHS Foundation Trust</text:p>
          </table:table-cell>
          <table:table-cell office:value-type="float" office:value="125" table:style-name="ce1">
            <text:p>125</text:p>
          </table:table-cell>
          <table:table-cell office:value-type="float" office:value="7.6667811941111301" table:style-name="ce52">
            <text:p>7.6667811941111</text:p>
          </table:table-cell>
          <table:table-cell office:value-type="float" office:value="6.7947406049026107" table:style-name="ce52">
            <text:p>6.7947406049026</text:p>
          </table:table-cell>
          <table:table-cell office:value-type="float" office:value="8.5341191469541879" table:style-name="ce52">
            <text:p>8.5341191469542</text:p>
          </table:table-cell>
          <table:table-cell office:value-type="float" office:value="2" table:style-name="ce1">
            <text:p>2</text:p>
          </table:table-cell>
          <table:table-cell office:value-type="float" office:value="5.2990178307141603E-3" table:style-name="ce52">
            <text:p>0.0052990178307</text:p>
          </table:table-cell>
          <table:table-cell office:value-type="float" office:value="6.05153330245553" table:style-name="ce52">
            <text:p>6.0515333024555</text:p>
          </table:table-cell>
          <table:table-cell office:value-type="float" office:value="5.4887770863544967" table:style-name="ce52">
            <text:p>5.4887770863545</text:p>
          </table:table-cell>
          <table:table-cell office:value-type="float" office:value="8.5755226754846525" table:style-name="ce52">
            <text:p>8.5755226754847</text:p>
          </table:table-cell>
          <table:table-cell office:value-type="float" office:value="2" table:style-name="ce1">
            <text:p>2</text:p>
          </table:table-cell>
          <table:table-cell office:value-type="float" office:value="-1.245307150158742" table:style-name="ce52">
            <text:p>-1.2453071501587</text:p>
          </table:table-cell>
          <table:table-cell office:value-type="float" office:value="4.8597905131107" table:style-name="ce52">
            <text:p>4.8597905131107</text:p>
          </table:table-cell>
          <table:table-cell office:value-type="float" office:value="4.0066207352238505" table:style-name="ce52">
            <text:p>4.0066207352239</text:p>
          </table:table-cell>
          <table:table-cell office:value-type="float" office:value="6.9393141939652905" table:style-name="ce52">
            <text:p>6.9393141939653</text:p>
          </table:table-cell>
          <table:table-cell office:value-type="float" office:value="2" table:style-name="ce1">
            <text:p>2</text:p>
          </table:table-cell>
          <table:table-cell office:value-type="float" office:value="-0.81959110828730786" table:style-name="ce52">
            <text:p>-0.8195911082873</text:p>
          </table:table-cell>
          <table:table-cell office:value-type="float" office:value="6.1444279550903902" table:style-name="ce52">
            <text:p>6.1444279550904</text:p>
          </table:table-cell>
          <table:table-cell office:value-type="float" office:value="2.7927654462191778" table:style-name="ce52">
            <text:p>2.7927654462192</text:p>
          </table:table-cell>
          <table:table-cell office:value-type="float" office:value="6.0759630234033324" table:style-name="ce52">
            <text:p>6.0759630234033</text:p>
          </table:table-cell>
          <table:table-cell office:value-type="float" office:value="3" table:style-name="ce1">
            <text:p>3</text:p>
          </table:table-cell>
          <table:table-cell office:value-type="float" office:value="2.0417067351092251" table:style-name="ce52">
            <text:p>2.0417067351092</text:p>
          </table:table-cell>
          <table:table-cell office:value-type="float" office:value="6.5143587210150597" table:style-name="ce52">
            <text:p>6.5143587210151</text:p>
          </table:table-cell>
          <table:table-cell office:value-type="float" office:value="4.6990631438998891" table:style-name="ce52">
            <text:p>4.6990631438999</text:p>
          </table:table-cell>
          <table:table-cell office:value-type="float" office:value="8.2103908641731067" table:style-name="ce52">
            <text:p>8.2103908641731</text:p>
          </table:table-cell>
          <table:table-cell office:value-type="float" office:value="2" table:style-name="ce1">
            <text:p>2</text:p>
          </table:table-cell>
          <table:table-cell office:value-type="float" office:value="6.6570839821905647E-2" table:style-name="ce52">
            <text:p>0.0665708398219</text:p>
          </table:table-cell>
          <table:table-cell office:value-type="float" office:value="9.1781886983667391" table:style-name="ce52">
            <text:p>9.1781886983667</text:p>
          </table:table-cell>
          <table:table-cell office:value-type="float" office:value="8.5401897903702331" table:style-name="ce52">
            <text:p>8.5401897903702</text:p>
          </table:table-cell>
          <table:table-cell office:value-type="float" office:value="9.7760246924665051" table:style-name="ce52">
            <text:p>9.7760246924665</text:p>
          </table:table-cell>
          <table:table-cell office:value-type="float" office:value="2" table:style-name="ce1">
            <text:p>2</text:p>
          </table:table-cell>
          <table:table-cell office:value-type="float" office:value="6.3696101006912226E-2" table:style-name="ce52">
            <text:p>0.0636961010069</text:p>
          </table:table-cell>
          <table:table-cell office:value-type="float" office:value="9.2621400200146695" table:style-name="ce52">
            <text:p>9.2621400200147</text:p>
          </table:table-cell>
          <table:table-cell office:value-type="float" office:value="8.2447660555075455" table:style-name="ce52">
            <text:p>8.2447660555076</text:p>
          </table:table-cell>
          <table:table-cell office:value-type="float" office:value="9.3725712870038098" table:style-name="ce52">
            <text:p>9.3725712870038</text:p>
          </table:table-cell>
          <table:table-cell office:value-type="float" office:value="2" table:style-name="ce1">
            <text:p>2</text:p>
          </table:table-cell>
          <table:table-cell office:value-type="float" office:value="1.576136529193507" table:style-name="ce52">
            <text:p>1.5761365291935</text:p>
          </table:table-cell>
          <table:table-cell office:value-type="float" office:value="9.1836768230417594" table:style-name="ce52">
            <text:p>9.1836768230418</text:p>
          </table:table-cell>
          <table:table-cell office:value-type="float" office:value="8.8103655924443647" table:style-name="ce52">
            <text:p>8.8103655924444</text:p>
          </table:table-cell>
          <table:table-cell office:value-type="float" office:value="9.7411128546851753" table:style-name="ce52">
            <text:p>9.7411128546852</text:p>
          </table:table-cell>
          <table:table-cell office:value-type="float" office:value="2" table:style-name="ce1">
            <text:p>2</text:p>
          </table:table-cell>
          <table:table-cell office:value-type="float" office:value="-0.38772929381706356" table:style-name="ce52">
            <text:p>-0.3877292938171</text:p>
          </table:table-cell>
          <table:table-cell office:value-type="float" office:value="7.8635367851950697" table:style-name="ce52">
            <text:p>7.8635367851951</text:p>
          </table:table-cell>
          <table:table-cell office:value-type="float" office:value="6.8854371738001934" table:style-name="ce52">
            <text:p>6.8854371738002</text:p>
          </table:table-cell>
          <table:table-cell office:value-type="float" office:value="8.5913655520369883" table:style-name="ce52">
            <text:p>8.5913655520370</text:p>
          </table:table-cell>
          <table:table-cell office:value-type="float" office:value="2" table:style-name="ce1">
            <text:p>2</text:p>
          </table:table-cell>
          <table:table-cell office:value-type="float" office:value="0.28753952860037252" table:style-name="ce52">
            <text:p>0.2875395286004</text:p>
          </table:table-cell>
          <table:table-cell office:value-type="float" office:value="8.8837189336290905" table:style-name="ce52">
            <text:p>8.8837189336291</text:p>
          </table:table-cell>
          <table:table-cell office:value-type="float" office:value="8.3664873097632508" table:style-name="ce52">
            <text:p>8.3664873097633</text:p>
          </table:table-cell>
          <table:table-cell office:value-type="float" office:value="9.7120505143975997" table:style-name="ce52">
            <text:p>9.7120505143976</text:p>
          </table:table-cell>
          <table:table-cell office:value-type="float" office:value="2" table:style-name="ce1">
            <text:p>2</text:p>
          </table:table-cell>
          <table:table-cell office:value-type="float" office:value="-0.45315203999419246" table:style-name="ce52">
            <text:p>-0.4531520399942</text:p>
          </table:table-cell>
          <table:table-cell office:value-type="float" office:value="8.8487261997026092" table:style-name="ce52">
            <text:p>8.8487261997026</text:p>
          </table:table-cell>
          <table:table-cell office:value-type="float" office:value="8.4472656726123745" table:style-name="ce52">
            <text:p>8.4472656726124</text:p>
          </table:table-cell>
          <table:table-cell office:value-type="float" office:value="9.9934861389829841" table:style-name="ce52">
            <text:p>9.9934861389830</text:p>
          </table:table-cell>
          <table:table-cell office:value-type="float" office:value="2" table:style-name="ce1">
            <text:p>2</text:p>
          </table:table-cell>
          <table:table-cell office:value-type="float" office:value="-0.94219427908752218" table:style-name="ce52">
            <text:p>-0.9421942790875</text:p>
          </table:table-cell>
          <table:table-cell office:value-type="float" office:value="8.5876565005995893" table:style-name="ce52">
            <text:p>8.5876565005996</text:p>
          </table:table-cell>
          <table:table-cell office:value-type="float" office:value="7.172290999958026" table:style-name="ce52">
            <text:p>7.1722909999580</text:p>
          </table:table-cell>
          <table:table-cell office:value-type="float" office:value="10" table:style-name="ce52">
            <text:p>10.0000000000000</text:p>
          </table:table-cell>
          <table:table-cell office:value-type="float" office:value="2" table:style-name="ce1">
            <text:p>2</text:p>
          </table:table-cell>
          <table:table-cell office:value-type="float" office:value="-0.11003507311716987" table:style-name="ce52">
            <text:p>-0.1100350731172</text:p>
          </table:table-cell>
          <table:table-cell office:value-type="float" office:value="9.1780022973778497" table:style-name="ce52">
            <text:p>9.1780022973779</text:p>
          </table:table-cell>
          <table:table-cell office:value-type="float" office:value="8.6919882411013791" table:style-name="ce52">
            <text:p>8.6919882411014</text:p>
          </table:table-cell>
          <table:table-cell office:value-type="float" office:value="9.5946793235591716" table:style-name="ce52">
            <text:p>9.5946793235592</text:p>
          </table:table-cell>
          <table:table-cell office:value-type="float" office:value="2" table:style-name="ce1">
            <text:p>2</text:p>
          </table:table-cell>
          <table:table-cell office:value-type="float" office:value="0.1505477171785527" table:style-name="ce52">
            <text:p>0.1505477171786</text:p>
          </table:table-cell>
          <table:table-cell office:value-type="float" office:value="9.4670109557267708" table:style-name="ce52">
            <text:p>9.4670109557268</text:p>
          </table:table-cell>
          <table:table-cell office:value-type="float" office:value="8.9658561580240672" table:style-name="ce52">
            <text:p>8.9658561580241</text:p>
          </table:table-cell>
          <table:table-cell office:value-type="float" office:value="10" table:style-name="ce52">
            <text:p>10.0000000000000</text:p>
          </table:table-cell>
          <table:table-cell office:value-type="float" office:value="2" table:style-name="ce1">
            <text:p>2</text:p>
          </table:table-cell>
          <table:table-cell office:value-type="float" office:value="-0.21880039649203639" table:style-name="ce52">
            <text:p>-0.2188003964920</text:p>
          </table:table-cell>
          <table:table-cell office:value-type="float" office:value="9.1458139772499205" table:style-name="ce52">
            <text:p>9.1458139772499</text:p>
          </table:table-cell>
          <table:table-cell office:value-type="float" office:value="8.7059800355266166" table:style-name="ce52">
            <text:p>8.7059800355266</text:p>
          </table:table-cell>
          <table:table-cell office:value-type="float" office:value="9.979287605052102" table:style-name="ce52">
            <text:p>9.9792876050521</text:p>
          </table:table-cell>
          <table:table-cell office:value-type="float" office:value="2" table:style-name="ce1">
            <text:p>2</text:p>
          </table:table-cell>
          <table:table-cell office:value-type="float" office:value="-0.60591771074426937" table:style-name="ce52">
            <text:p>-0.6059177107443</text:p>
          </table:table-cell>
          <table:table-cell office:value-type="float" office:value="8.5980600423542803" table:style-name="ce52">
            <text:p>8.5980600423543</text:p>
          </table:table-cell>
          <table:table-cell office:value-type="float" office:value="7.8090377235510768" table:style-name="ce52">
            <text:p>7.8090377235511</text:p>
          </table:table-cell>
          <table:table-cell office:value-type="float" office:value="9.4079081371250712" table:style-name="ce52">
            <text:p>9.4079081371251</text:p>
          </table:table-cell>
          <table:table-cell office:value-type="float" office:value="2" table:style-name="ce1">
            <text:p>2</text:p>
          </table:table-cell>
          <table:table-cell office:value-type="float" office:value="-2.5529130128394209E-2" table:style-name="ce52">
            <text:p>-0.0255291301284</text:p>
          </table:table-cell>
          <table:table-cell office:value-type="float" office:value="8.9083750294286403" table:style-name="ce52">
            <text:p>8.9083750294286</text:p>
          </table:table-cell>
          <table:table-cell office:value-type="float" office:value="7.9804379084346699" table:style-name="ce52">
            <text:p>7.9804379084347</text:p>
          </table:table-cell>
          <table:table-cell office:value-type="float" office:value="9.9468352094733454" table:style-name="ce52">
            <text:p>9.9468352094734</text:p>
          </table:table-cell>
          <table:table-cell office:value-type="float" office:value="2" table:style-name="ce1">
            <text:p>2</text:p>
          </table:table-cell>
          <table:table-cell office:value-type="float" office:value="-0.11016146893926551" table:style-name="ce52">
            <text:p>-0.1101614689393</text:p>
          </table:table-cell>
          <table:table-cell office:value-type="float" office:value="8.7089672467970694" table:style-name="ce52">
            <text:p>8.7089672467971</text:p>
          </table:table-cell>
          <table:table-cell office:value-type="float" office:value="7.4644243519184927" table:style-name="ce52">
            <text:p>7.4644243519185</text:p>
          </table:table-cell>
          <table:table-cell office:value-type="float" office:value="9.4609156417695868" table:style-name="ce52">
            <text:p>9.4609156417696</text:p>
          </table:table-cell>
          <table:table-cell office:value-type="float" office:value="2" table:style-name="ce1">
            <text:p>2</text:p>
          </table:table-cell>
          <table:table-cell office:value-type="float" office:value="0.48358211413503077" table:style-name="ce52">
            <text:p>0.4835821141350</text:p>
          </table:table-cell>
          <table:table-cell office:value-type="float" office:value="9.2690717313857007" table:style-name="ce52">
            <text:p>9.2690717313857</text:p>
          </table:table-cell>
          <table:table-cell office:value-type="float" office:value="8.4522941899726352" table:style-name="ce52">
            <text:p>8.4522941899726</text:p>
          </table:table-cell>
          <table:table-cell office:value-type="float" office:value="9.9989519755610221" table:style-name="ce52">
            <text:p>9.9989519755610</text:p>
          </table:table-cell>
          <table:table-cell office:value-type="float" office:value="2" table:style-name="ce1">
            <text:p>2</text:p>
          </table:table-cell>
          <table:table-cell office:value-type="float" office:value="0.11011845964041329" table:style-name="ce52">
            <text:p>0.1101184596404</text:p>
          </table:table-cell>
          <table:table-cell office:value-type="float" office:value="7.00476038502494" table:style-name="ce52">
            <text:p>7.0047603850249</text:p>
          </table:table-cell>
          <table:table-cell office:value-type="float" office:value="5.8389947008954284" table:style-name="ce52">
            <text:p>5.8389947008954</text:p>
          </table:table-cell>
          <table:table-cell office:value-type="float" office:value="8.3320803035924591" table:style-name="ce52">
            <text:p>8.3320803035925</text:p>
          </table:table-cell>
          <table:table-cell office:value-type="float" office:value="2" table:style-name="ce1">
            <text:p>2</text:p>
          </table:table-cell>
          <table:table-cell office:value-type="float" office:value="-0.12700746444722286" table:style-name="ce52">
            <text:p>-0.1270074644472</text:p>
          </table:table-cell>
          <table:table-cell office:value-type="float" office:value="8.8247709632283495" table:style-name="ce52">
            <text:p>8.8247709632284</text:p>
          </table:table-cell>
          <table:table-cell office:value-type="float" office:value="8.2479408191764882" table:style-name="ce52">
            <text:p>8.2479408191765</text:p>
          </table:table-cell>
          <table:table-cell office:value-type="float" office:value="9.7295852294439413" table:style-name="ce52">
            <text:p>9.7295852294439</text:p>
          </table:table-cell>
          <table:table-cell office:value-type="float" office:value="2" table:style-name="ce1">
            <text:p>2</text:p>
          </table:table-cell>
          <table:table-cell office:value-type="float" office:value="-0.43386730479132962" table:style-name="ce52">
            <text:p>-0.4338673047913</text:p>
          </table:table-cell>
          <table:table-cell office:value-type="float" office:value="9.8990282810644903" table:style-name="ce52">
            <text:p>9.8990282810645</text:p>
          </table:table-cell>
          <table:table-cell office:value-type="float" office:value="9.4879575300052359" table:style-name="ce52">
            <text:p>9.4879575300052</text:p>
          </table:table-cell>
          <table:table-cell office:value-type="float" office:value="9.9640151411257847" table:style-name="ce52">
            <text:p>9.9640151411258</text:p>
          </table:table-cell>
          <table:table-cell office:value-type="float" office:value="2" table:style-name="ce1">
            <text:p>2</text:p>
          </table:table-cell>
          <table:table-cell office:value-type="float" office:value="1.4248526777858923" table:style-name="ce52">
            <text:p>1.4248526777859</text:p>
          </table:table-cell>
          <table:table-cell office:value-type="float" office:value="6.2869738363924803" table:style-name="ce52">
            <text:p>6.2869738363925</text:p>
          </table:table-cell>
          <table:table-cell office:value-type="float" office:value="4.9761805013774651" table:style-name="ce52">
            <text:p>4.9761805013775</text:p>
          </table:table-cell>
          <table:table-cell office:value-type="float" office:value="8.7305496893818404" table:style-name="ce52">
            <text:p>8.7305496893818</text:p>
          </table:table-cell>
          <table:table-cell office:value-type="float" office:value="2" table:style-name="ce1">
            <text:p>2</text:p>
          </table:table-cell>
          <table:table-cell office:value-type="float" office:value="-0.59136777082021585" table:style-name="ce52">
            <text:p>-0.5913677708202</text:p>
          </table:table-cell>
          <table:table-cell office:value-type="float" office:value="5.9406795955740002" table:style-name="ce52">
            <text:p>5.9406795955740</text:p>
          </table:table-cell>
          <table:table-cell office:value-type="float" office:value="4.8469194193016101" table:style-name="ce52">
            <text:p>4.8469194193016</text:p>
          </table:table-cell>
          <table:table-cell office:value-type="float" office:value="8.096017608487406" table:style-name="ce52">
            <text:p>8.0960176084874</text:p>
          </table:table-cell>
          <table:table-cell office:value-type="float" office:value="2" table:style-name="ce1">
            <text:p>2</text:p>
          </table:table-cell>
          <table:table-cell office:value-type="float" office:value="-0.64037902379419243" table:style-name="ce52">
            <text:p>-0.6403790237942</text:p>
          </table:table-cell>
          <table:table-cell office:value-type="float" office:value="7.40816670702573" table:style-name="ce52">
            <text:p>7.4081667070257</text:p>
          </table:table-cell>
          <table:table-cell office:value-type="float" office:value="5.8371482216221082" table:style-name="ce52">
            <text:p>5.8371482216221</text:p>
          </table:table-cell>
          <table:table-cell office:value-type="float" office:value="8.3502518104007866" table:style-name="ce52">
            <text:p>8.3502518104008</text:p>
          </table:table-cell>
          <table:table-cell office:value-type="float" office:value="2" table:style-name="ce1">
            <text:p>2</text:p>
          </table:table-cell>
          <table:table-cell office:value-type="float" office:value="0.49050376711689286" table:style-name="ce52">
            <text:p>0.4905037671169</text:p>
          </table:table-cell>
          <table:table-cell office:value-type="float" office:value="8.3155125109952195" table:style-name="ce52">
            <text:p>8.3155125109952</text:p>
          </table:table-cell>
          <table:table-cell office:value-type="float" office:value="6.8026362141669114" table:style-name="ce52">
            <text:p>6.8026362141669</text:p>
          </table:table-cell>
          <table:table-cell office:value-type="float" office:value="9.1442725586798499" table:style-name="ce52">
            <text:p>9.1442725586799</text:p>
          </table:table-cell>
          <table:table-cell office:value-type="float" office:value="2" table:style-name="ce1">
            <text:p>2</text:p>
          </table:table-cell>
          <table:table-cell office:value-type="float" office:value="0.57260949707333753" table:style-name="ce52">
            <text:p>0.5726094970733</text:p>
          </table:table-cell>
          <table:table-cell office:value-type="float" office:value="8.2623244785145502" table:style-name="ce52">
            <text:p>8.2623244785146</text:p>
          </table:table-cell>
          <table:table-cell office:value-type="float" office:value="7.1544454442389256" table:style-name="ce52">
            <text:p>7.1544454442389</text:p>
          </table:table-cell>
          <table:table-cell office:value-type="float" office:value="9.0976179756708309" table:style-name="ce52">
            <text:p>9.0976179756708</text:p>
          </table:table-cell>
          <table:table-cell office:value-type="float" office:value="2" table:style-name="ce1">
            <text:p>2</text:p>
          </table:table-cell>
          <table:table-cell office:value-type="float" office:value="0.27494101878164984" table:style-name="ce52">
            <text:p>0.2749410187817</text:p>
          </table:table-cell>
          <table:table-cell office:value-type="float" office:value="9.4139319617692596" table:style-name="ce52">
            <text:p>9.4139319617693</text:p>
          </table:table-cell>
          <table:table-cell office:value-type="float" office:value="8.8872360109737105" table:style-name="ce52">
            <text:p>8.8872360109737</text:p>
          </table:table-cell>
          <table:table-cell office:value-type="float" office:value="9.7813326206237523" table:style-name="ce52">
            <text:p>9.7813326206238</text:p>
          </table:table-cell>
          <table:table-cell office:value-type="float" office:value="2" table:style-name="ce1">
            <text:p>2</text:p>
          </table:table-cell>
          <table:table-cell office:value-type="float" office:value="0.34919384744502996" table:style-name="ce52">
            <text:p>0.3491938474450</text:p>
          </table:table-cell>
          <table:table-cell office:value-type="float" office:value="8.4867254185366292" table:style-name="ce52">
            <text:p>8.4867254185366</text:p>
          </table:table-cell>
          <table:table-cell office:value-type="float" office:value="7.8656039961737632" table:style-name="ce52">
            <text:p>7.8656039961738</text:p>
          </table:table-cell>
          <table:table-cell office:value-type="float" office:value="9.1658841899778185" table:style-name="ce52">
            <text:p>9.1658841899778</text:p>
          </table:table-cell>
          <table:table-cell office:value-type="float" office:value="2" table:style-name="ce1">
            <text:p>2</text:p>
          </table:table-cell>
          <table:table-cell office:value-type="float" office:value="-8.7482001566832487E-2" table:style-name="ce52">
            <text:p>-0.0874820015668</text:p>
          </table:table-cell>
          <table:table-cell office:value-type="float" office:value="7.6667811941111301" table:style-name="ce52">
            <text:p>7.6667811941111</text:p>
          </table:table-cell>
          <table:table-cell office:value-type="float" office:value="6.7947406049026107" table:style-name="ce52">
            <text:p>6.7947406049026</text:p>
          </table:table-cell>
          <table:table-cell office:value-type="float" office:value="8.5341191469541879" table:style-name="ce52">
            <text:p>8.5341191469542</text:p>
          </table:table-cell>
          <table:table-cell office:value-type="float" office:value="2" table:style-name="ce1">
            <text:p>2</text:p>
          </table:table-cell>
          <table:table-cell office:value-type="float" office:value="5.2990178307141603E-3" table:style-name="ce52">
            <text:p>0.0052990178307</text:p>
          </table:table-cell>
          <table:table-cell office:value-type="float" office:value="5.8925276229179202" table:style-name="ce52">
            <text:p>5.8925276229179</text:p>
          </table:table-cell>
          <table:table-cell office:value-type="float" office:value="4.5919395541354735" table:style-name="ce52">
            <text:p>4.5919395541355</text:p>
          </table:table-cell>
          <table:table-cell office:value-type="float" office:value="7.1051647380454703" table:style-name="ce52">
            <text:p>7.1051647380455</text:p>
          </table:table-cell>
          <table:table-cell office:value-type="float" office:value="2" table:style-name="ce1">
            <text:p>2</text:p>
          </table:table-cell>
          <table:table-cell office:value-type="float" office:value="6.8589437457951735E-2" table:style-name="ce52">
            <text:p>0.0685894374580</text:p>
          </table:table-cell>
          <table:table-cell office:value-type="float" office:value="8.8296634229356474" table:style-name="ce52">
            <text:p>8.8296634229357</text:p>
          </table:table-cell>
          <table:table-cell office:value-type="float" office:value="8.2703712488041177" table:style-name="ce52">
            <text:p>8.2703712488041</text:p>
          </table:table-cell>
          <table:table-cell office:value-type="float" office:value="9.4769047696880264" table:style-name="ce52">
            <text:p>9.4769047696880</text:p>
          </table:table-cell>
          <table:table-cell office:value-type="float" office:value="2" table:style-name="ce1">
            <text:p>2</text:p>
          </table:table-cell>
          <table:table-cell office:value-type="float" office:value="-0.14286980661811369" table:style-name="ce52">
            <text:p>-0.1428698066181</text:p>
          </table:table-cell>
          <table:table-cell office:value-type="float" office:value="8.6787295315467539" table:style-name="ce52">
            <text:p>8.6787295315468</text:p>
          </table:table-cell>
          <table:table-cell office:value-type="float" office:value="8.1841866787637017" table:style-name="ce52">
            <text:p>8.1841866787637</text:p>
          </table:table-cell>
          <table:table-cell office:value-type="float" office:value="9.2966807492149073" table:style-name="ce52">
            <text:p>9.2966807492149</text:p>
          </table:table-cell>
          <table:table-cell office:value-type="float" office:value="2" table:style-name="ce1">
            <text:p>2</text:p>
          </table:table-cell>
          <table:table-cell office:value-type="float" office:value="-0.21741774359989963" table:style-name="ce52">
            <text:p>-0.2174177435999</text:p>
          </table:table-cell>
          <table:table-cell office:value-type="float" office:value="8.9621380025371362" table:style-name="ce52">
            <text:p>8.9621380025371</text:p>
          </table:table-cell>
          <table:table-cell office:value-type="float" office:value="8.3297912615685057" table:style-name="ce52">
            <text:p>8.3297912615685</text:p>
          </table:table-cell>
          <table:table-cell office:value-type="float" office:value="9.5706754891026797" table:style-name="ce52">
            <text:p>9.5706754891027</text:p>
          </table:table-cell>
          <table:table-cell office:value-type="float" office:value="2" table:style-name="ce1">
            <text:p>2</text:p>
          </table:table-cell>
          <table:table-cell office:value-type="float" office:value="3.7606474555270893E-2" table:style-name="ce52">
            <text:p>0.0376064745553</text:p>
          </table:table-cell>
          <table:table-cell office:value-type="float" office:value="8.3369243602284406" table:style-name="ce52">
            <text:p>8.3369243602284</text:p>
          </table:table-cell>
          <table:table-cell office:value-type="float" office:value="7.729749078869145" table:style-name="ce52">
            <text:p>7.7297490788691</text:p>
          </table:table-cell>
          <table:table-cell office:value-type="float" office:value="9.3289892618382098" table:style-name="ce52">
            <text:p>9.3289892618382</text:p>
          </table:table-cell>
          <table:table-cell office:value-type="float" office:value="2" table:style-name="ce1">
            <text:p>2</text:p>
          </table:table-cell>
          <table:table-cell office:value-type="float" office:value="-0.47170512706457957" table:style-name="ce52">
            <text:p>-0.4717051270646</text:p>
          </table:table-cell>
          <table:table-cell office:value-type="float" office:value="7.4816708230273754" table:style-name="ce52">
            <text:p>7.4816708230274</text:p>
          </table:table-cell>
          <table:table-cell office:value-type="float" office:value="6.4087880830799637" table:style-name="ce52">
            <text:p>6.4087880830800</text:p>
          </table:table-cell>
          <table:table-cell office:value-type="float" office:value="8.4235392300621452" table:style-name="ce52">
            <text:p>8.4235392300622</text:p>
          </table:table-cell>
          <table:table-cell office:value-type="float" office:value="2" table:style-name="ce1">
            <text:p>2</text:p>
          </table:table-cell>
          <table:table-cell office:value-type="float" office:value="0.12745165791414864" table:style-name="ce52">
            <text:p>0.1274516579141</text:p>
          </table:table-cell>
          <table:table-cell office:value-type="float" office:value="9.4139319617692596" table:style-name="ce52">
            <text:p>9.4139319617693</text:p>
          </table:table-cell>
          <table:table-cell office:value-type="float" office:value="8.8872360109737105" table:style-name="ce52">
            <text:p>8.8872360109737</text:p>
          </table:table-cell>
          <table:table-cell office:value-type="float" office:value="9.7813326206237523" table:style-name="ce52">
            <text:p>9.7813326206238</text:p>
          </table:table-cell>
          <table:table-cell office:value-type="float" office:value="2" table:style-name="ce1">
            <text:p>2</text:p>
          </table:table-cell>
          <table:table-cell office:value-type="float" office:value="0.34919384744502996" table:style-name="ce52">
            <text:p>0.3491938474450</text:p>
          </table:table-cell>
          <table:table-cell office:value-type="float" office:value="8.4867254185366292" table:style-name="ce52">
            <text:p>8.4867254185366</text:p>
          </table:table-cell>
          <table:table-cell office:value-type="float" office:value="7.8656039961737632" table:style-name="ce52">
            <text:p>7.8656039961738</text:p>
          </table:table-cell>
          <table:table-cell office:value-type="float" office:value="9.1658841899778185" table:style-name="ce52">
            <text:p>9.1658841899778</text:p>
          </table:table-cell>
          <table:table-cell office:value-type="float" office:value="2" table:style-name="ce1">
            <text:p>2</text:p>
          </table:table-cell>
          <table:table-cell office:value-type="float" office:value="-8.7482001566832487E-2" table:style-name="ce52">
            <text:p>-0.0874820015668</text:p>
          </table:table-cell>
          <table:table-cell table:number-columns-repeated="16191"/>
        </table:table-row>
        <table:table-row table:style-name="ro8">
          <table:table-cell office:value-type="string" table:style-name="ce1">
            <text:p>RJC</text:p>
          </table:table-cell>
          <table:table-cell office:value-type="string" table:style-name="ce1">
            <text:p>South Warwickshire NHS Foundation Trust</text:p>
          </table:table-cell>
          <table:table-cell office:value-type="float" office:value="171" table:style-name="ce1">
            <text:p>171</text:p>
          </table:table-cell>
          <table:table-cell office:value-type="float" office:value="7.6267009339387801" table:style-name="ce52">
            <text:p>7.6267009339388</text:p>
          </table:table-cell>
          <table:table-cell office:value-type="float" office:value="6.7892442169454226" table:style-name="ce52">
            <text:p>6.7892442169454</text:p>
          </table:table-cell>
          <table:table-cell office:value-type="float" office:value="8.5396155349113769" table:style-name="ce52">
            <text:p>8.5396155349114</text:p>
          </table:table-cell>
          <table:table-cell office:value-type="float" office:value="2" table:style-name="ce1">
            <text:p>2</text:p>
          </table:table-cell>
          <table:table-cell office:value-type="float" office:value="-8.4493349171630858E-2" table:style-name="ce52">
            <text:p>-0.0844933491716</text:p>
          </table:table-cell>
          <table:table-cell office:value-type="float" office:value="8.8998396335204504" table:style-name="ce52">
            <text:p>8.8998396335205</text:p>
          </table:table-cell>
          <table:table-cell office:value-type="float" office:value="5.6053391082623873" table:style-name="ce52">
            <text:p>5.6053391082624</text:p>
          </table:table-cell>
          <table:table-cell office:value-type="float" office:value="8.4589606535767636" table:style-name="ce52">
            <text:p>8.4589606535768</text:p>
          </table:table-cell>
          <table:table-cell office:value-type="float" office:value="3" table:style-name="ce1">
            <text:p>3</text:p>
          </table:table-cell>
          <table:table-cell office:value-type="float" office:value="2.5655852335449474" table:style-name="ce52">
            <text:p>2.5655852335450</text:p>
          </table:table-cell>
          <table:table-cell office:value-type="float" office:value="7.9043445340648901" table:style-name="ce52">
            <text:p>7.9043445340649</text:p>
          </table:table-cell>
          <table:table-cell office:value-type="float" office:value="4.0876448610005394" table:style-name="ce52">
            <text:p>4.0876448610005</text:p>
          </table:table-cell>
          <table:table-cell office:value-type="float" office:value="6.8582900681886017" table:style-name="ce52">
            <text:p>6.8582900681886</text:p>
          </table:table-cell>
          <table:table-cell office:value-type="float" office:value="3" table:style-name="ce1">
            <text:p>3</text:p>
          </table:table-cell>
          <table:table-cell office:value-type="float" office:value="3.4399290653563472" table:style-name="ce52">
            <text:p>3.4399290653564</text:p>
          </table:table-cell>
          <table:table-cell office:value-type="float" office:value="6.1635574620589297" table:style-name="ce52">
            <text:p>6.1635574620589</text:p>
          </table:table-cell>
          <table:table-cell office:value-type="float" office:value="2.770531335469836" table:style-name="ce52">
            <text:p>2.7705313354698</text:p>
          </table:table-cell>
          <table:table-cell office:value-type="float" office:value="6.0981971341526746" table:style-name="ce52">
            <text:p>6.0981971341527</text:p>
          </table:table-cell>
          <table:table-cell office:value-type="float" office:value="3" table:style-name="ce1">
            <text:p>3</text:p>
          </table:table-cell>
          <table:table-cell office:value-type="float" office:value="2.0369572263280968" table:style-name="ce52">
            <text:p>2.0369572263281</text:p>
          </table:table-cell>
          <table:table-cell office:value-type="float" office:value="8.9921266260120998" table:style-name="ce52">
            <text:p>8.9921266260121</text:p>
          </table:table-cell>
          <table:table-cell office:value-type="float" office:value="4.8027119687736883" table:style-name="ce52">
            <text:p>4.8027119687737</text:p>
          </table:table-cell>
          <table:table-cell office:value-type="float" office:value="8.1067420392993093" table:style-name="ce52">
            <text:p>8.1067420392993</text:p>
          </table:table-cell>
          <table:table-cell office:value-type="float" office:value="3" table:style-name="ce1">
            <text:p>3</text:p>
          </table:table-cell>
          <table:table-cell office:value-type="float" office:value="3.0103914112781838" table:style-name="ce52">
            <text:p>3.0103914112782</text:p>
          </table:table-cell>
          <table:table-cell office:value-type="float" office:value="9.7782911939988306" table:style-name="ce52">
            <text:p>9.7782911939988</text:p>
          </table:table-cell>
          <table:table-cell office:value-type="float" office:value="8.6608744263400492" table:style-name="ce52">
            <text:p>8.6608744263401</text:p>
          </table:table-cell>
          <table:table-cell office:value-type="float" office:value="9.6553400564966889" table:style-name="ce52">
            <text:p>9.6553400564967</text:p>
          </table:table-cell>
          <table:table-cell office:value-type="float" office:value="3" table:style-name="ce1">
            <text:p>3</text:p>
          </table:table-cell>
          <table:table-cell office:value-type="float" office:value="2.4446057741702099" table:style-name="ce52">
            <text:p>2.4446057741702</text:p>
          </table:table-cell>
          <table:table-cell office:value-type="float" office:value="9.3473751532457996" table:style-name="ce52">
            <text:p>9.3473751532458</text:p>
          </table:table-cell>
          <table:table-cell office:value-type="float" office:value="8.251925532719028" table:style-name="ce52">
            <text:p>8.2519255327190</text:p>
          </table:table-cell>
          <table:table-cell office:value-type="float" office:value="9.3654118097923273" table:style-name="ce52">
            <text:p>9.3654118097923</text:p>
          </table:table-cell>
          <table:table-cell office:value-type="float" office:value="2" table:style-name="ce1">
            <text:p>2</text:p>
          </table:table-cell>
          <table:table-cell office:value-type="float" office:value="1.8964675626072036" table:style-name="ce52">
            <text:p>1.8964675626072</text:p>
          </table:table-cell>
          <table:table-cell office:value-type="float" office:value="9.5457332195468805" table:style-name="ce52">
            <text:p>9.5457332195469</text:p>
          </table:table-cell>
          <table:table-cell office:value-type="float" office:value="8.8611582969202498" table:style-name="ce52">
            <text:p>8.8611582969203</text:p>
          </table:table-cell>
          <table:table-cell office:value-type="float" office:value="9.6903201502092902" table:style-name="ce52">
            <text:p>9.6903201502093</text:p>
          </table:table-cell>
          <table:table-cell office:value-type="float" office:value="2" table:style-name="ce1">
            <text:p>2</text:p>
          </table:table-cell>
          <table:table-cell office:value-type="float" office:value="1.2764178816666014" table:style-name="ce52">
            <text:p>1.2764178816666</text:p>
          </table:table-cell>
          <table:table-cell office:value-type="float" office:value="8.4147969556682494" table:style-name="ce52">
            <text:p>8.4147969556683</text:p>
          </table:table-cell>
          <table:table-cell office:value-type="float" office:value="6.9539857204906559" table:style-name="ce52">
            <text:p>6.9539857204907</text:p>
          </table:table-cell>
          <table:table-cell office:value-type="float" office:value="8.5228170053465266" table:style-name="ce52">
            <text:p>8.5228170053465</text:p>
          </table:table-cell>
          <table:table-cell office:value-type="float" office:value="2" table:style-name="ce1">
            <text:p>2</text:p>
          </table:table-cell>
          <table:table-cell office:value-type="float" office:value="1.6900619128241186" table:style-name="ce52">
            <text:p>1.6900619128241</text:p>
          </table:table-cell>
          <table:table-cell office:value-type="float" office:value="9.3400024291653896" table:style-name="ce52">
            <text:p>9.3400024291654</text:p>
          </table:table-cell>
          <table:table-cell office:value-type="float" office:value="8.4757735369263347" table:style-name="ce52">
            <text:p>8.4757735369263</text:p>
          </table:table-cell>
          <table:table-cell office:value-type="float" office:value="9.6027642872345158" table:style-name="ce52">
            <text:p>9.6027642872345</text:p>
          </table:table-cell>
          <table:table-cell office:value-type="float" office:value="2" table:style-name="ce1">
            <text:p>2</text:p>
          </table:table-cell>
          <table:table-cell office:value-type="float" office:value="1.04601898865522" table:style-name="ce52">
            <text:p>1.0460189886552</text:p>
          </table:table-cell>
          <table:table-cell office:value-type="float" office:value="9.7096387048362196" table:style-name="ce52">
            <text:p>9.7096387048362</text:p>
          </table:table-cell>
          <table:table-cell office:value-type="float" office:value="8.7683687136599211" table:style-name="ce52">
            <text:p>8.7683687136599</text:p>
          </table:table-cell>
          <table:table-cell office:value-type="float" office:value="9.6723830979354375" table:style-name="ce52">
            <text:p>9.6723830979354</text:p>
          </table:table-cell>
          <table:table-cell office:value-type="float" office:value="3" table:style-name="ce1">
            <text:p>3</text:p>
          </table:table-cell>
          <table:table-cell office:value-type="float" office:value="2.1215093073087998" table:style-name="ce52">
            <text:p>2.1215093073088</text:p>
          </table:table-cell>
          <table:table-cell office:value-type="float" office:value="9.31053604110717" table:style-name="ce52">
            <text:p>9.3105360411072</text:p>
          </table:table-cell>
          <table:table-cell office:value-type="float" office:value="8.1434567352835128" table:style-name="ce52">
            <text:p>8.1434567352835</text:p>
          </table:table-cell>
          <table:table-cell office:value-type="float" office:value="9.2002301373536017" table:style-name="ce52">
            <text:p>9.2002301373536</text:p>
          </table:table-cell>
          <table:table-cell office:value-type="float" office:value="3" table:style-name="ce1">
            <text:p>3</text:p>
          </table:table-cell>
          <table:table-cell office:value-type="float" office:value="2.36912568035034" table:style-name="ce52">
            <text:p>2.3691256803503</text:p>
          </table:table-cell>
          <table:table-cell office:value-type="float" office:value="9.4715513956635196" table:style-name="ce52">
            <text:p>9.4715513956635</text:p>
          </table:table-cell>
          <table:table-cell office:value-type="float" office:value="8.7654456855336775" table:style-name="ce52">
            <text:p>8.7654456855337</text:p>
          </table:table-cell>
          <table:table-cell office:value-type="float" office:value="9.5212218791268732" table:style-name="ce52">
            <text:p>9.5212218791269</text:p>
          </table:table-cell>
          <table:table-cell office:value-type="float" office:value="2" table:style-name="ce1">
            <text:p>2</text:p>
          </table:table-cell>
          <table:table-cell office:value-type="float" office:value="1.7023417955688951" table:style-name="ce52">
            <text:p>1.7023417955689</text:p>
          </table:table-cell>
          <table:table-cell office:value-type="float" office:value="9.6238454918339809" table:style-name="ce52">
            <text:p>9.6238454918340</text:p>
          </table:table-cell>
          <table:table-cell office:value-type="float" office:value="9.1317120758228487" table:style-name="ce52">
            <text:p>9.1317120758229</text:p>
          </table:table-cell>
          <table:table-cell office:value-type="float" office:value="9.9282633866857903" table:style-name="ce52">
            <text:p>9.9282633866858</text:p>
          </table:table-cell>
          <table:table-cell office:value-type="float" office:value="2" table:style-name="ce1">
            <text:p>2</text:p>
          </table:table-cell>
          <table:table-cell office:value-type="float" office:value="0.46188570126492906" table:style-name="ce52">
            <text:p>0.4618857012649</text:p>
          </table:table-cell>
          <table:table-cell office:value-type="float" office:value="9.7214873098986008" table:style-name="ce52">
            <text:p>9.7214873098986</text:p>
          </table:table-cell>
          <table:table-cell office:value-type="float" office:value="8.9569767108523273" table:style-name="ce52">
            <text:p>8.9569767108523</text:p>
          </table:table-cell>
          <table:table-cell office:value-type="float" office:value="9.7282909297263913" table:style-name="ce52">
            <text:p>9.7282909297264</text:p>
          </table:table-cell>
          <table:table-cell office:value-type="float" office:value="2" table:style-name="ce1">
            <text:p>2</text:p>
          </table:table-cell>
          <table:table-cell office:value-type="float" office:value="1.9253870261469925" table:style-name="ce52">
            <text:p>1.9253870261470</text:p>
          </table:table-cell>
          <table:table-cell office:value-type="float" office:value="9.21245622945791" table:style-name="ce52">
            <text:p>9.2124562294579</text:p>
          </table:table-cell>
          <table:table-cell office:value-type="float" office:value="7.9466489661850161" table:style-name="ce52">
            <text:p>7.9466489661850</text:p>
          </table:table-cell>
          <table:table-cell office:value-type="float" office:value="9.2702968944911319" table:style-name="ce52">
            <text:p>9.2702968944911</text:p>
          </table:table-cell>
          <table:table-cell office:value-type="float" office:value="2" table:style-name="ce1">
            <text:p>2</text:p>
          </table:table-cell>
          <table:table-cell office:value-type="float" office:value="1.7886712746242557" table:style-name="ce52">
            <text:p>1.7886712746243</text:p>
          </table:table-cell>
          <table:table-cell office:value-type="float" office:value="9.3878753671032893" table:style-name="ce52">
            <text:p>9.3878753671033</text:p>
          </table:table-cell>
          <table:table-cell office:value-type="float" office:value="8.0367973181040373" table:style-name="ce52">
            <text:p>8.0367973181040</text:p>
          </table:table-cell>
          <table:table-cell office:value-type="float" office:value="9.8904757998039781" table:style-name="ce52">
            <text:p>9.8904757998040</text:p>
          </table:table-cell>
          <table:table-cell office:value-type="float" office:value="2" table:style-name="ce1">
            <text:p>2</text:p>
          </table:table-cell>
          <table:table-cell office:value-type="float" office:value="0.89712729907101818" table:style-name="ce52">
            <text:p>0.8971272990710</text:p>
          </table:table-cell>
          <table:table-cell office:value-type="float" office:value="8.8654300246925093" table:style-name="ce52">
            <text:p>8.8654300246925</text:p>
          </table:table-cell>
          <table:table-cell office:value-type="float" office:value="7.6128824395239469" table:style-name="ce52">
            <text:p>7.6128824395240</text:p>
          </table:table-cell>
          <table:table-cell office:value-type="float" office:value="9.3124575541641335" table:style-name="ce52">
            <text:p>9.3124575541641</text:p>
          </table:table-cell>
          <table:table-cell office:value-type="float" office:value="2" table:style-name="ce1">
            <text:p>2</text:p>
          </table:table-cell>
          <table:table-cell office:value-type="float" office:value="0.92893234573212458" table:style-name="ce52">
            <text:p>0.9289323457321</text:p>
          </table:table-cell>
          <table:table-cell office:value-type="float" office:value="9.6966807232395595" table:style-name="ce52">
            <text:p>9.6966807232396</text:p>
          </table:table-cell>
          <table:table-cell office:value-type="float" office:value="8.640713914009881" table:style-name="ce52">
            <text:p>8.6407139140099</text:p>
          </table:table-cell>
          <table:table-cell office:value-type="float" office:value="9.8105322515237763" table:style-name="ce52">
            <text:p>9.8105322515238</text:p>
          </table:table-cell>
          <table:table-cell office:value-type="float" office:value="2" table:style-name="ce1">
            <text:p>2</text:p>
          </table:table-cell>
          <table:table-cell office:value-type="float" office:value="1.5784604846100363" table:style-name="ce52">
            <text:p>1.5784604846100</text:p>
          </table:table-cell>
          <table:table-cell office:value-type="float" office:value="7.97964756908297" table:style-name="ce52">
            <text:p>7.9796475690830</text:p>
          </table:table-cell>
          <table:table-cell office:value-type="float" office:value="6.090793444619619" table:style-name="ce52">
            <text:p>6.0907934446196</text:p>
          </table:table-cell>
          <table:table-cell office:value-type="float" office:value="8.0802815598682685" table:style-name="ce52">
            <text:p>8.0802815598683</text:p>
          </table:table-cell>
          <table:table-cell office:value-type="float" office:value="2" table:style-name="ce1">
            <text:p>2</text:p>
          </table:table-cell>
          <table:table-cell office:value-type="float" office:value="1.7616828326718836" table:style-name="ce52">
            <text:p>1.7616828326719</text:p>
          </table:table-cell>
          <table:table-cell office:value-type="float" office:value="9.34380678338227" table:style-name="ce52">
            <text:p>9.3438067833823</text:p>
          </table:table-cell>
          <table:table-cell office:value-type="float" office:value="8.2864111654581212" table:style-name="ce52">
            <text:p>8.2864111654581</text:p>
          </table:table-cell>
          <table:table-cell office:value-type="float" office:value="9.6911148831623084" table:style-name="ce52">
            <text:p>9.6911148831623</text:p>
          </table:table-cell>
          <table:table-cell office:value-type="float" office:value="2" table:style-name="ce1">
            <text:p>2</text:p>
          </table:table-cell>
          <table:table-cell office:value-type="float" office:value="0.99077545242671239" table:style-name="ce52">
            <text:p>0.9907754524267</text:p>
          </table:table-cell>
          <table:table-cell office:value-type="float" office:value="9.9667646858707002" table:style-name="ce52">
            <text:p>9.9667646858707</text:p>
          </table:table-cell>
          <table:table-cell office:value-type="float" office:value="9.5223367543609108" table:style-name="ce52">
            <text:p>9.5223367543609</text:p>
          </table:table-cell>
          <table:table-cell office:value-type="float" office:value="9.9296359167701098" table:style-name="ce52">
            <text:p>9.9296359167701</text:p>
          </table:table-cell>
          <table:table-cell office:value-type="float" office:value="3" table:style-name="ce1">
            <text:p>3</text:p>
          </table:table-cell>
          <table:table-cell office:value-type="float" office:value="2.3172986267082525" table:style-name="ce52">
            <text:p>2.3172986267083</text:p>
          </table:table-cell>
          <table:table-cell office:value-type="float" office:value="7.8173879862712496" table:style-name="ce52">
            <text:p>7.8173879862713</text:p>
          </table:table-cell>
          <table:table-cell office:value-type="float" office:value="5.1730793965295092" table:style-name="ce52">
            <text:p>5.1730793965295</text:p>
          </table:table-cell>
          <table:table-cell office:value-type="float" office:value="8.5336507942297963" table:style-name="ce52">
            <text:p>8.5336507942298</text:p>
          </table:table-cell>
          <table:table-cell office:value-type="float" office:value="2" table:style-name="ce1">
            <text:p>2</text:p>
          </table:table-cell>
          <table:table-cell office:value-type="float" office:value="1.1244814781871058" table:style-name="ce52">
            <text:p>1.1244814781871</text:p>
          </table:table-cell>
          <table:table-cell office:value-type="float" office:value="7.0785035349849696" table:style-name="ce52">
            <text:p>7.0785035349850</text:p>
          </table:table-cell>
          <table:table-cell office:value-type="float" office:value="4.9716365084557532" table:style-name="ce52">
            <text:p>4.9716365084558</text:p>
          </table:table-cell>
          <table:table-cell office:value-type="float" office:value="7.9713005193332629" table:style-name="ce52">
            <text:p>7.9713005193333</text:p>
          </table:table-cell>
          <table:table-cell office:value-type="float" office:value="2" table:style-name="ce1">
            <text:p>2</text:p>
          </table:table-cell>
          <table:table-cell office:value-type="float" office:value="0.79326669545482476" table:style-name="ce52">
            <text:p>0.7932666954548</text:p>
          </table:table-cell>
          <table:table-cell office:value-type="float" office:value="7.8606166112593296" table:style-name="ce52">
            <text:p>7.8606166112593</text:p>
          </table:table-cell>
          <table:table-cell office:value-type="float" office:value="5.9975426819829547" table:style-name="ce52">
            <text:p>5.9975426819830</text:p>
          </table:table-cell>
          <table:table-cell office:value-type="float" office:value="8.1898573500399401" table:style-name="ce52">
            <text:p>8.1898573500399</text:p>
          </table:table-cell>
          <table:table-cell office:value-type="float" office:value="2" table:style-name="ce1">
            <text:p>2</text:p>
          </table:table-cell>
          <table:table-cell office:value-type="float" office:value="1.3712711297635842" table:style-name="ce52">
            <text:p>1.3712711297636</text:p>
          </table:table-cell>
          <table:table-cell office:value-type="float" office:value="8.30586584903401" table:style-name="ce52">
            <text:p>8.3058658490340</text:p>
          </table:table-cell>
          <table:table-cell office:value-type="float" office:value="6.8740950985515035" table:style-name="ce52">
            <text:p>6.8740950985515</text:p>
          </table:table-cell>
          <table:table-cell office:value-type="float" office:value="9.0728136742952579" table:style-name="ce52">
            <text:p>9.0728136742953</text:p>
          </table:table-cell>
          <table:table-cell office:value-type="float" office:value="2" table:style-name="ce1">
            <text:p>2</text:p>
          </table:table-cell>
          <table:table-cell office:value-type="float" office:value="0.5926310915390457" table:style-name="ce52">
            <text:p>0.5926310915390</text:p>
          </table:table-cell>
          <table:table-cell office:value-type="float" office:value="8.6944817664036602" table:style-name="ce52">
            <text:p>8.6944817664037</text:p>
          </table:table-cell>
          <table:table-cell office:value-type="float" office:value="7.3402670576697373" table:style-name="ce52">
            <text:p>7.3402670576697</text:p>
          </table:table-cell>
          <table:table-cell office:value-type="float" office:value="8.9117963622400183" table:style-name="ce52">
            <text:p>8.9117963622400</text:p>
          </table:table-cell>
          <table:table-cell office:value-type="float" office:value="2" table:style-name="ce1">
            <text:p>2</text:p>
          </table:table-cell>
          <table:table-cell office:value-type="float" office:value="1.417907555919224" table:style-name="ce52">
            <text:p>1.4179075559192</text:p>
          </table:table-cell>
          <table:table-cell office:value-type="float" office:value="9.59031211447099" table:style-name="ce52">
            <text:p>9.5903121144710</text:p>
          </table:table-cell>
          <table:table-cell office:value-type="float" office:value="8.945821524898534" table:style-name="ce52">
            <text:p>8.9458215248985</text:p>
          </table:table-cell>
          <table:table-cell office:value-type="float" office:value="9.7227471066989288" table:style-name="ce52">
            <text:p>9.7227471066989</text:p>
          </table:table-cell>
          <table:table-cell office:value-type="float" office:value="2" table:style-name="ce1">
            <text:p>2</text:p>
          </table:table-cell>
          <table:table-cell office:value-type="float" office:value="1.2917717634572834" table:style-name="ce52">
            <text:p>1.2917717634573</text:p>
          </table:table-cell>
          <table:table-cell office:value-type="float" office:value="8.9098874941992108" table:style-name="ce52">
            <text:p>8.9098874941992</text:p>
          </table:table-cell>
          <table:table-cell office:value-type="float" office:value="7.9009215792851526" table:style-name="ce52">
            <text:p>7.9009215792852</text:p>
          </table:table-cell>
          <table:table-cell office:value-type="float" office:value="9.1305666068664291" table:style-name="ce52">
            <text:p>9.1305666068664</text:p>
          </table:table-cell>
          <table:table-cell office:value-type="float" office:value="2" table:style-name="ce1">
            <text:p>2</text:p>
          </table:table-cell>
          <table:table-cell office:value-type="float" office:value="1.2564713451743637" table:style-name="ce52">
            <text:p>1.2564713451744</text:p>
          </table:table-cell>
          <table:table-cell office:value-type="float" office:value="7.6267009339387801" table:style-name="ce52">
            <text:p>7.6267009339388</text:p>
          </table:table-cell>
          <table:table-cell office:value-type="float" office:value="6.7892442169454226" table:style-name="ce52">
            <text:p>6.7892442169454</text:p>
          </table:table-cell>
          <table:table-cell office:value-type="float" office:value="8.5396155349113769" table:style-name="ce52">
            <text:p>8.5396155349114</text:p>
          </table:table-cell>
          <table:table-cell office:value-type="float" office:value="2" table:style-name="ce1">
            <text:p>2</text:p>
          </table:table-cell>
          <table:table-cell office:value-type="float" office:value="-8.4493349171630858E-2" table:style-name="ce52">
            <text:p>-0.0844933491716</text:p>
          </table:table-cell>
          <table:table-cell office:value-type="float" office:value="7.9899670639140918" table:style-name="ce52">
            <text:p>7.9899670639141</text:p>
          </table:table-cell>
          <table:table-cell office:value-type="float" office:value="4.6019125261027751" table:style-name="ce52">
            <text:p>4.6019125261028</text:p>
          </table:table-cell>
          <table:table-cell office:value-type="float" office:value="7.0951917660781687" table:style-name="ce52">
            <text:p>7.0951917660782</text:p>
          </table:table-cell>
          <table:table-cell office:value-type="float" office:value="3" table:style-name="ce1">
            <text:p>3</text:p>
          </table:table-cell>
          <table:table-cell office:value-type="float" office:value="3.3667276794334522" table:style-name="ce52">
            <text:p>3.3667276794335</text:p>
          </table:table-cell>
          <table:table-cell office:value-type="float" office:value="9.3494819567955059" table:style-name="ce52">
            <text:p>9.3494819567955</text:p>
          </table:table-cell>
          <table:table-cell office:value-type="float" office:value="8.483641891724103" table:style-name="ce52">
            <text:p>8.4836418917241</text:p>
          </table:table-cell>
          <table:table-cell office:value-type="float" office:value="9.2636341267680411" table:style-name="ce52">
            <text:p>9.2636341267680</text:p>
          </table:table-cell>
          <table:table-cell office:value-type="float" office:value="3" table:style-name="ce1">
            <text:p>3</text:p>
          </table:table-cell>
          <table:table-cell office:value-type="float" office:value="2.391400728253906" table:style-name="ce52">
            <text:p>2.3914007282539</text:p>
          </table:table-cell>
          <table:table-cell office:value-type="float" office:value="9.2017975991873957" table:style-name="ce52">
            <text:p>9.2017975991874</text:p>
          </table:table-cell>
          <table:table-cell office:value-type="float" office:value="8.3436879268351323" table:style-name="ce52">
            <text:p>8.3436879268351</text:p>
          </table:table-cell>
          <table:table-cell office:value-type="float" office:value="9.1371795011434767" table:style-name="ce52">
            <text:p>9.1371795011435</text:p>
          </table:table-cell>
          <table:table-cell office:value-type="float" office:value="3" table:style-name="ce1">
            <text:p>3</text:p>
          </table:table-cell>
          <table:table-cell office:value-type="float" office:value="2.2791838704624232" table:style-name="ce52">
            <text:p>2.2791838704624</text:p>
          </table:table-cell>
          <table:table-cell office:value-type="float" office:value="9.31666203834512" table:style-name="ce52">
            <text:p>9.3166620383451</text:p>
          </table:table-cell>
          <table:table-cell office:value-type="float" office:value="8.4004805711743415" table:style-name="ce52">
            <text:p>8.4004805711743</text:p>
          </table:table-cell>
          <table:table-cell office:value-type="float" office:value="9.4999861794968439" table:style-name="ce52">
            <text:p>9.4999861794968</text:p>
          </table:table-cell>
          <table:table-cell office:value-type="float" office:value="2" table:style-name="ce1">
            <text:p>2</text:p>
          </table:table-cell>
          <table:table-cell office:value-type="float" office:value="1.3063816627503038" table:style-name="ce52">
            <text:p>1.3063816627503</text:p>
          </table:table-cell>
          <table:table-cell office:value-type="float" office:value="9.0426531518414066" table:style-name="ce52">
            <text:p>9.0426531518414</text:p>
          </table:table-cell>
          <table:table-cell office:value-type="float" office:value="7.7540284302432134" table:style-name="ce52">
            <text:p>7.7540284302432</text:p>
          </table:table-cell>
          <table:table-cell office:value-type="float" office:value="9.3047099104641404" table:style-name="ce52">
            <text:p>9.3047099104641</text:p>
          </table:table-cell>
          <table:table-cell office:value-type="float" office:value="2" table:style-name="ce1">
            <text:p>2</text:p>
          </table:table-cell>
          <table:table-cell office:value-type="float" office:value="1.2975174210682108" table:style-name="ce52">
            <text:p>1.2975174210682</text:p>
          </table:table-cell>
          <table:table-cell office:value-type="float" office:value="7.9848669404204919" table:style-name="ce52">
            <text:p>7.9848669404205</text:p>
          </table:table-cell>
          <table:table-cell office:value-type="float" office:value="6.4877300623119822" table:style-name="ce52">
            <text:p>6.4877300623120</text:p>
          </table:table-cell>
          <table:table-cell office:value-type="float" office:value="8.3445972508301267" table:style-name="ce52">
            <text:p>8.3445972508301</text:p>
          </table:table-cell>
          <table:table-cell office:value-type="float" office:value="2" table:style-name="ce1">
            <text:p>2</text:p>
          </table:table-cell>
          <table:table-cell office:value-type="float" office:value="1.2005575424315105" table:style-name="ce52">
            <text:p>1.2005575424315</text:p>
          </table:table-cell>
          <table:table-cell office:value-type="float" office:value="9.59031211447099" table:style-name="ce52">
            <text:p>9.5903121144710</text:p>
          </table:table-cell>
          <table:table-cell office:value-type="float" office:value="8.945821524898534" table:style-name="ce52">
            <text:p>8.9458215248985</text:p>
          </table:table-cell>
          <table:table-cell office:value-type="float" office:value="9.7227471066989288" table:style-name="ce52">
            <text:p>9.7227471066989</text:p>
          </table:table-cell>
          <table:table-cell office:value-type="float" office:value="2" table:style-name="ce1">
            <text:p>2</text:p>
          </table:table-cell>
          <table:table-cell office:value-type="float" office:value="1.2917717634572834" table:style-name="ce52">
            <text:p>1.2917717634573</text:p>
          </table:table-cell>
          <table:table-cell office:value-type="float" office:value="8.9098874941992108" table:style-name="ce52">
            <text:p>8.9098874941992</text:p>
          </table:table-cell>
          <table:table-cell office:value-type="float" office:value="7.9009215792851526" table:style-name="ce52">
            <text:p>7.9009215792852</text:p>
          </table:table-cell>
          <table:table-cell office:value-type="float" office:value="9.1305666068664291" table:style-name="ce52">
            <text:p>9.1305666068664</text:p>
          </table:table-cell>
          <table:table-cell office:value-type="float" office:value="2" table:style-name="ce1">
            <text:p>2</text:p>
          </table:table-cell>
          <table:table-cell office:value-type="float" office:value="1.2564713451743637" table:style-name="ce52">
            <text:p>1.2564713451744</text:p>
          </table:table-cell>
          <table:table-cell table:number-columns-repeated="16191"/>
        </table:table-row>
        <table:table-row table:style-name="ro8">
          <table:table-cell office:value-type="string" table:style-name="ce1">
            <text:p>RJE</text:p>
          </table:table-cell>
          <table:table-cell office:value-type="string" table:style-name="ce1">
            <text:p>University Hospitals of North Midlands NHS Trust</text:p>
          </table:table-cell>
          <table:table-cell office:value-type="float" office:value="99" table:style-name="ce1">
            <text:p>99</text:p>
          </table:table-cell>
          <table:table-cell office:value-type="float" office:value="7.9976345377706304" table:style-name="ce52">
            <text:p>7.9976345377706</text:p>
          </table:table-cell>
          <table:table-cell office:value-type="float" office:value="6.7596583914069122" table:style-name="ce52">
            <text:p>6.7596583914069</text:p>
          </table:table-cell>
          <table:table-cell office:value-type="float" office:value="8.5692013604498865" table:style-name="ce52">
            <text:p>8.5692013604499</text:p>
          </table:table-cell>
          <table:table-cell office:value-type="float" office:value="2" table:style-name="ce1">
            <text:p>2</text:p>
          </table:table-cell>
          <table:table-cell office:value-type="float" office:value="0.72180561375339525" table:style-name="ce52">
            <text:p>0.7218056137534</text:p>
          </table:table-cell>
          <table:table-cell office:value-type="float" office:value="5.8012437160896697" table:style-name="ce52">
            <text:p>5.8012437160897</text:p>
          </table:table-cell>
          <table:table-cell office:value-type="float" office:value="5.4873048568749043" table:style-name="ce52">
            <text:p>5.4873048568749</text:p>
          </table:table-cell>
          <table:table-cell office:value-type="float" office:value="8.5769949049642449" table:style-name="ce52">
            <text:p>8.5769949049642</text:p>
          </table:table-cell>
          <table:table-cell office:value-type="float" office:value="2" table:style-name="ce1">
            <text:p>2</text:p>
          </table:table-cell>
          <table:table-cell office:value-type="float" office:value="-1.5616658718933807" table:style-name="ce52">
            <text:p>-1.5616658718934</text:p>
          </table:table-cell>
          <table:table-cell office:value-type="float" office:value="4.6545772600547703" table:style-name="ce52">
            <text:p>4.6545772600548</text:p>
          </table:table-cell>
          <table:table-cell office:value-type="float" office:value="3.977686418267564" table:style-name="ce52">
            <text:p>3.9776864182676</text:p>
          </table:table-cell>
          <table:table-cell office:value-type="float" office:value="6.968248510921577" table:style-name="ce52">
            <text:p>6.9682485109216</text:p>
          </table:table-cell>
          <table:table-cell office:value-type="float" office:value="2" table:style-name="ce1">
            <text:p>2</text:p>
          </table:table-cell>
          <table:table-cell office:value-type="float" office:value="-1.0727182894068106" table:style-name="ce52">
            <text:p>-1.0727182894068</text:p>
          </table:table-cell>
          <table:table-cell office:value-type="float" office:value="3.49793341872435" table:style-name="ce52">
            <text:p>3.4979334187244</text:p>
          </table:table-cell>
          <table:table-cell office:value-type="float" office:value="2.7758518625289605" table:style-name="ce52">
            <text:p>2.7758518625290</text:p>
          </table:table-cell>
          <table:table-cell office:value-type="float" office:value="6.0928766070935501" table:style-name="ce52">
            <text:p>6.0928766070936</text:p>
          </table:table-cell>
          <table:table-cell office:value-type="float" office:value="2" table:style-name="ce1">
            <text:p>2</text:p>
          </table:table-cell>
          <table:table-cell office:value-type="float" office:value="-1.1066367090274183" table:style-name="ce52">
            <text:p>-1.1066367090274</text:p>
          </table:table-cell>
          <table:table-cell office:value-type="float" office:value="5.6883110745631997" table:style-name="ce52">
            <text:p>5.6883110745632</text:p>
          </table:table-cell>
          <table:table-cell office:value-type="float" office:value="4.6804071201499768" table:style-name="ce52">
            <text:p>4.6804071201500</text:p>
          </table:table-cell>
          <table:table-cell office:value-type="float" office:value="8.229046887923019" table:style-name="ce52">
            <text:p>8.2290468879230</text:p>
          </table:table-cell>
          <table:table-cell office:value-type="float" office:value="2" table:style-name="ce1">
            <text:p>2</text:p>
          </table:table-cell>
          <table:table-cell office:value-type="float" office:value="-0.84660473716558171" table:style-name="ce52">
            <text:p>-0.8466047371656</text:p>
          </table:table-cell>
          <table:table-cell office:value-type="float" office:value="8.4377470679093207" table:style-name="ce52">
            <text:p>8.4377470679093</text:p>
          </table:table-cell>
          <table:table-cell office:value-type="float" office:value="8.3963551232343789" table:style-name="ce52">
            <text:p>8.3963551232344</text:p>
          </table:table-cell>
          <table:table-cell office:value-type="float" office:value="9.9198593596023592" table:style-name="ce52">
            <text:p>9.9198593596024</text:p>
          </table:table-cell>
          <table:table-cell office:value-type="float" office:value="2" table:style-name="ce1">
            <text:p>2</text:p>
          </table:table-cell>
          <table:table-cell office:value-type="float" office:value="-1.8534638267112769" table:style-name="ce52">
            <text:p>-1.8534638267113</text:p>
          </table:table-cell>
          <table:table-cell office:value-type="float" office:value="8.4276049080044704" table:style-name="ce52">
            <text:p>8.4276049080045</text:p>
          </table:table-cell>
          <table:table-cell office:value-type="float" office:value="8.086806741554371" table:style-name="ce52">
            <text:p>8.0868067415544</text:p>
          </table:table-cell>
          <table:table-cell office:value-type="float" office:value="9.5305306009569843" table:style-name="ce52">
            <text:p>9.5305306009570</text:p>
          </table:table-cell>
          <table:table-cell office:value-type="float" office:value="2" table:style-name="ce1">
            <text:p>2</text:p>
          </table:table-cell>
          <table:table-cell office:value-type="float" office:value="-1.0346455756361679" table:style-name="ce52">
            <text:p>-1.0346455756362</text:p>
          </table:table-cell>
          <table:table-cell office:value-type="float" office:value="8.8497905554746694" table:style-name="ce52">
            <text:p>8.8497905554747</text:p>
          </table:table-cell>
          <table:table-cell office:value-type="float" office:value="8.715390051910525" table:style-name="ce52">
            <text:p>8.7153900519105</text:p>
          </table:table-cell>
          <table:table-cell office:value-type="float" office:value="9.836088395219015" table:style-name="ce52">
            <text:p>9.8360883952190</text:p>
          </table:table-cell>
          <table:table-cell office:value-type="float" office:value="2" table:style-name="ce1">
            <text:p>2</text:p>
          </table:table-cell>
          <table:table-cell office:value-type="float" office:value="-1.4898639829426006" table:style-name="ce52">
            <text:p>-1.4898639829426</text:p>
          </table:table-cell>
          <table:table-cell office:value-type="float" office:value="7.1871654216575198" table:style-name="ce52">
            <text:p>7.1871654216575</text:p>
          </table:table-cell>
          <table:table-cell office:value-type="float" office:value="6.506897533831653" table:style-name="ce52">
            <text:p>6.5068975338317</text:p>
          </table:table-cell>
          <table:table-cell office:value-type="float" office:value="8.9699051920055286" table:style-name="ce52">
            <text:p>8.9699051920055</text:p>
          </table:table-cell>
          <table:table-cell office:value-type="float" office:value="2" table:style-name="ce1">
            <text:p>2</text:p>
          </table:table-cell>
          <table:table-cell office:value-type="float" office:value="-0.87730347753505511" table:style-name="ce52">
            <text:p>-0.8773034775351</text:p>
          </table:table-cell>
          <table:table-cell office:value-type="float" office:value="8.5925113880307897" table:style-name="ce52">
            <text:p>8.5925113880308</text:p>
          </table:table-cell>
          <table:table-cell office:value-type="float" office:value="8.3324650084743954" table:style-name="ce52">
            <text:p>8.3324650084744</text:p>
          </table:table-cell>
          <table:table-cell office:value-type="float" office:value="9.7460728156864551" table:style-name="ce52">
            <text:p>9.7460728156865</text:p>
          </table:table-cell>
          <table:table-cell office:value-type="float" office:value="2" table:style-name="ce1">
            <text:p>2</text:p>
          </table:table-cell>
          <table:table-cell office:value-type="float" office:value="-1.2388565661454258" table:style-name="ce52">
            <text:p>-1.2388565661454</text:p>
          </table:table-cell>
          <table:table-cell office:value-type="float" office:value="9.5334205950136699" table:style-name="ce52">
            <text:p>9.5334205950137</text:p>
          </table:table-cell>
          <table:table-cell office:value-type="float" office:value="8.6288115387667599" table:style-name="ce52">
            <text:p>8.6288115387668</text:p>
          </table:table-cell>
          <table:table-cell office:value-type="float" office:value="9.8119402728285987" table:style-name="ce52">
            <text:p>9.8119402728286</text:p>
          </table:table-cell>
          <table:table-cell office:value-type="float" office:value="2" table:style-name="ce1">
            <text:p>2</text:p>
          </table:table-cell>
          <table:table-cell office:value-type="float" office:value="1.037175919662501" table:style-name="ce52">
            <text:p>1.0371759196625</text:p>
          </table:table-cell>
          <table:table-cell office:value-type="float" office:value="8.17197930465273" table:style-name="ce52">
            <text:p>8.1719793046527</text:p>
          </table:table-cell>
          <table:table-cell office:value-type="float" office:value="7.7069739177111982" table:style-name="ce52">
            <text:p>7.7069739177112</text:p>
          </table:table-cell>
          <table:table-cell office:value-type="float" office:value="9.6367129549259172" table:style-name="ce52">
            <text:p>9.6367129549259</text:p>
          </table:table-cell>
          <table:table-cell office:value-type="float" office:value="2" table:style-name="ce1">
            <text:p>2</text:p>
          </table:table-cell>
          <table:table-cell office:value-type="float" office:value="-1.0153867194835329" table:style-name="ce52">
            <text:p>-1.0153867194835</text:p>
          </table:table-cell>
          <table:table-cell office:value-type="float" office:value="9.1073227198244098" table:style-name="ce52">
            <text:p>9.1073227198244</text:p>
          </table:table-cell>
          <table:table-cell office:value-type="float" office:value="8.6010395526638987" table:style-name="ce52">
            <text:p>8.6010395526639</text:p>
          </table:table-cell>
          <table:table-cell office:value-type="float" office:value="9.685628011996652" table:style-name="ce52">
            <text:p>9.6856280119967</text:p>
          </table:table-cell>
          <table:table-cell office:value-type="float" office:value="2" table:style-name="ce1">
            <text:p>2</text:p>
          </table:table-cell>
          <table:table-cell office:value-type="float" office:value="-0.13015145966044459" table:style-name="ce52">
            <text:p>-0.1301514596604</text:p>
          </table:table-cell>
          <table:table-cell office:value-type="float" office:value="9.5681590554837008" table:style-name="ce52">
            <text:p>9.5681590554837</text:p>
          </table:table-cell>
          <table:table-cell office:value-type="float" office:value="9.0370340493323216" table:style-name="ce52">
            <text:p>9.0370340493323</text:p>
          </table:table-cell>
          <table:table-cell office:value-type="float" office:value="10" table:style-name="ce52">
            <text:p>10.0000000000000</text:p>
          </table:table-cell>
          <table:table-cell office:value-type="float" office:value="2" table:style-name="ce1">
            <text:p>2</text:p>
          </table:table-cell>
          <table:table-cell office:value-type="float" office:value="0.15176764770290233" table:style-name="ce52">
            <text:p>0.1517676477029</text:p>
          </table:table-cell>
          <table:table-cell office:value-type="float" office:value="9.0608870775026809" table:style-name="ce52">
            <text:p>9.0608870775027</text:p>
          </table:table-cell>
          <table:table-cell office:value-type="float" office:value="8.7178012923590806" table:style-name="ce52">
            <text:p>8.7178012923591</text:p>
          </table:table-cell>
          <table:table-cell office:value-type="float" office:value="9.967466348219638" table:style-name="ce52">
            <text:p>9.9674663482196</text:p>
          </table:table-cell>
          <table:table-cell office:value-type="float" office:value="2" table:style-name="ce1">
            <text:p>2</text:p>
          </table:table-cell>
          <table:table-cell office:value-type="float" office:value="-0.88377836290392819" table:style-name="ce52">
            <text:p>-0.8837783629039</text:p>
          </table:table-cell>
          <table:table-cell office:value-type="float" office:value="8.3765157717578695" table:style-name="ce52">
            <text:p>8.3765157717579</text:p>
          </table:table-cell>
          <table:table-cell office:value-type="float" office:value="7.7776611015000965" table:style-name="ce52">
            <text:p>7.7776611015001</text:p>
          </table:table-cell>
          <table:table-cell office:value-type="float" office:value="9.4392847591760507" table:style-name="ce52">
            <text:p>9.4392847591761</text:p>
          </table:table-cell>
          <table:table-cell office:value-type="float" office:value="2" table:style-name="ce1">
            <text:p>2</text:p>
          </table:table-cell>
          <table:table-cell office:value-type="float" office:value="-0.5472089599510197" table:style-name="ce52">
            <text:p>-0.5472089599510</text:p>
          </table:table-cell>
          <table:table-cell office:value-type="float" office:value="8.5921148344452902" table:style-name="ce52">
            <text:p>8.5921148344453</text:p>
          </table:table-cell>
          <table:table-cell office:value-type="float" office:value="7.8605313259661118" table:style-name="ce52">
            <text:p>7.8605313259661</text:p>
          </table:table-cell>
          <table:table-cell office:value-type="float" office:value="10" table:style-name="ce52">
            <text:p>10.0000000000000</text:p>
          </table:table-cell>
          <table:table-cell office:value-type="float" office:value="2" table:style-name="ce1">
            <text:p>2</text:p>
          </table:table-cell>
          <table:table-cell office:value-type="float" office:value="-0.66010855332355045" table:style-name="ce52">
            <text:p>-0.6601085533236</text:p>
          </table:table-cell>
          <table:table-cell office:value-type="float" office:value="7.8792323595684604" table:style-name="ce52">
            <text:p>7.8792323595685</text:p>
          </table:table-cell>
          <table:table-cell office:value-type="float" office:value="7.2548192156021196" table:style-name="ce52">
            <text:p>7.2548192156021</text:p>
          </table:table-cell>
          <table:table-cell office:value-type="float" office:value="9.6705207780859617" table:style-name="ce52">
            <text:p>9.6705207780860</text:p>
          </table:table-cell>
          <table:table-cell office:value-type="float" office:value="2" table:style-name="ce1">
            <text:p>2</text:p>
          </table:table-cell>
          <table:table-cell office:value-type="float" office:value="-0.9467367774597758" table:style-name="ce52">
            <text:p>-0.9467367774598</text:p>
          </table:table-cell>
          <table:table-cell office:value-type="float" office:value="8.9687247680722404" table:style-name="ce52">
            <text:p>8.9687247680722</text:p>
          </table:table-cell>
          <table:table-cell office:value-type="float" office:value="8.3288539970715014" table:style-name="ce52">
            <text:p>8.3288539970715</text:p>
          </table:table-cell>
          <table:table-cell office:value-type="float" office:value="10" table:style-name="ce52">
            <text:p>10.0000000000000</text:p>
          </table:table-cell>
          <table:table-cell office:value-type="float" office:value="2" table:style-name="ce1">
            <text:p>2</text:p>
          </table:table-cell>
          <table:table-cell office:value-type="float" office:value="-0.56147279441508513" table:style-name="ce52">
            <text:p>-0.5614727944151</text:p>
          </table:table-cell>
          <table:table-cell office:value-type="float" office:value="6.0616131765039301" table:style-name="ce52">
            <text:p>6.0616131765039</text:p>
          </table:table-cell>
          <table:table-cell office:value-type="float" office:value="5.6028710690779642" table:style-name="ce52">
            <text:p>5.6028710690780</text:p>
          </table:table-cell>
          <table:table-cell office:value-type="float" office:value="8.5682039354099242" table:style-name="ce52">
            <text:p>8.5682039354099</text:p>
          </table:table-cell>
          <table:table-cell office:value-type="float" office:value="2" table:style-name="ce1">
            <text:p>2</text:p>
          </table:table-cell>
          <table:table-cell office:value-type="float" office:value="-1.3535443687489008" table:style-name="ce52">
            <text:p>-1.3535443687489</text:p>
          </table:table-cell>
          <table:table-cell office:value-type="float" office:value="9.0332046898216305" table:style-name="ce52">
            <text:p>9.0332046898216</text:p>
          </table:table-cell>
          <table:table-cell office:value-type="float" office:value="8.2377415731834702" table:style-name="ce52">
            <text:p>8.2377415731835</text:p>
          </table:table-cell>
          <table:table-cell office:value-type="float" office:value="9.7397844754369594" table:style-name="ce52">
            <text:p>9.7397844754370</text:p>
          </table:table-cell>
          <table:table-cell office:value-type="float" office:value="2" table:style-name="ce1">
            <text:p>2</text:p>
          </table:table-cell>
          <table:table-cell office:value-type="float" office:value="0.11598079347090215" table:style-name="ce52">
            <text:p>0.1159807934709</text:p>
          </table:table-cell>
          <table:table-cell office:value-type="float" office:value="9.7566035777084306" table:style-name="ce52">
            <text:p>9.7566035777084</text:p>
          </table:table-cell>
          <table:table-cell office:value-type="float" office:value="9.4379631874574237" table:style-name="ce52">
            <text:p>9.4379631874574</text:p>
          </table:table-cell>
          <table:table-cell office:value-type="float" office:value="10" table:style-name="ce52">
            <text:p>10.0000000000000</text:p>
          </table:table-cell>
          <table:table-cell office:value-type="float" office:value="2" table:style-name="ce1">
            <text:p>2</text:p>
          </table:table-cell>
          <table:table-cell office:value-type="float" office:value="0.20834676761308313" table:style-name="ce52">
            <text:p>0.2083467676131</text:p>
          </table:table-cell>
          <table:table-cell office:value-type="float" office:value="7.4767044148342903" table:style-name="ce52">
            <text:p>7.4767044148343</text:p>
          </table:table-cell>
          <table:table-cell office:value-type="float" office:value="5.1692186895664722" table:style-name="ce52">
            <text:p>5.1692186895665</text:p>
          </table:table-cell>
          <table:table-cell office:value-type="float" office:value="8.5375115011928333" table:style-name="ce52">
            <text:p>8.5375115011928</text:p>
          </table:table-cell>
          <table:table-cell office:value-type="float" office:value="2" table:style-name="ce1">
            <text:p>2</text:p>
          </table:table-cell>
          <table:table-cell office:value-type="float" office:value="0.72542542148457789" table:style-name="ce52">
            <text:p>0.7254254214846</text:p>
          </table:table-cell>
          <table:table-cell office:value-type="float" office:value="5.7303174440539504" table:style-name="ce52">
            <text:p>5.7303174440540</text:p>
          </table:table-cell>
          <table:table-cell office:value-type="float" office:value="4.7288752883455265" table:style-name="ce52">
            <text:p>4.7288752883455</text:p>
          </table:table-cell>
          <table:table-cell office:value-type="float" office:value="8.2140617394434905" table:style-name="ce52">
            <text:p>8.2140617394435</text:p>
          </table:table-cell>
          <table:table-cell office:value-type="float" office:value="2" table:style-name="ce1">
            <text:p>2</text:p>
          </table:table-cell>
          <table:table-cell office:value-type="float" office:value="-0.83360211820699071" table:style-name="ce52">
            <text:p>-0.8336021182070</text:p>
          </table:table-cell>
          <table:table-cell office:value-type="float" office:value="5.8773674407393699" table:style-name="ce52">
            <text:p>5.8773674407394</text:p>
          </table:table-cell>
          <table:table-cell office:value-type="float" office:value="5.56028001832758" table:style-name="ce52">
            <text:p>5.5602800183276</text:p>
          </table:table-cell>
          <table:table-cell office:value-type="float" office:value="8.6271200136953148" table:style-name="ce52">
            <text:p>8.6271200136953</text:p>
          </table:table-cell>
          <table:table-cell office:value-type="float" office:value="2" table:style-name="ce1">
            <text:p>2</text:p>
          </table:table-cell>
          <table:table-cell office:value-type="float" office:value="-1.5546738951865062" table:style-name="ce52">
            <text:p>-1.5546738951865</text:p>
          </table:table-cell>
          <table:table-cell office:value-type="float" office:value="6.5340800659438303" table:style-name="ce52">
            <text:p>6.5340800659438</text:p>
          </table:table-cell>
          <table:table-cell office:value-type="float" office:value="6.5519372573056085" table:style-name="ce52">
            <text:p>6.5519372573056</text:p>
          </table:table-cell>
          <table:table-cell office:value-type="float" office:value="9.3949715155411528" table:style-name="ce52">
            <text:p>9.3949715155412</text:p>
          </table:table-cell>
          <table:table-cell office:value-type="float" office:value="1" table:style-name="ce1">
            <text:p>1</text:p>
          </table:table-cell>
          <table:table-cell office:value-type="float" office:value="-1.984585180596812" table:style-name="ce52">
            <text:p>-1.9845851805968</text:p>
          </table:table-cell>
          <table:table-cell office:value-type="float" office:value="7.6815980956752199" table:style-name="ce52">
            <text:p>7.6815980956752</text:p>
          </table:table-cell>
          <table:table-cell office:value-type="float" office:value="6.8829015650660743" table:style-name="ce52">
            <text:p>6.8829015650661</text:p>
          </table:table-cell>
          <table:table-cell office:value-type="float" office:value="9.3691618548436821" table:style-name="ce52">
            <text:p>9.3691618548437</text:p>
          </table:table-cell>
          <table:table-cell office:value-type="float" office:value="2" table:style-name="ce1">
            <text:p>2</text:p>
          </table:table-cell>
          <table:table-cell office:value-type="float" office:value="-0.70071012362505991" table:style-name="ce52">
            <text:p>-0.7007101236251</text:p>
          </table:table-cell>
          <table:table-cell office:value-type="float" office:value="9.2907261177905696" table:style-name="ce52">
            <text:p>9.2907261177906</text:p>
          </table:table-cell>
          <table:table-cell office:value-type="float" office:value="8.7920294356318571" table:style-name="ce52">
            <text:p>8.7920294356319</text:p>
          </table:table-cell>
          <table:table-cell office:value-type="float" office:value="9.8765391959656057" table:style-name="ce52">
            <text:p>9.8765391959656</text:p>
          </table:table-cell>
          <table:table-cell office:value-type="float" office:value="2" table:style-name="ce1">
            <text:p>2</text:p>
          </table:table-cell>
          <table:table-cell office:value-type="float" office:value="-0.15743979897642701" table:style-name="ce52">
            <text:p>-0.1574397989764</text:p>
          </table:table-cell>
          <table:table-cell office:value-type="float" office:value="8.4921695033102598" table:style-name="ce52">
            <text:p>8.4921695033103</text:p>
          </table:table-cell>
          <table:table-cell office:value-type="float" office:value="7.8405848175928847" table:style-name="ce52">
            <text:p>7.8405848175929</text:p>
          </table:table-cell>
          <table:table-cell office:value-type="float" office:value="9.1909033685586969" table:style-name="ce52">
            <text:p>9.1909033685587</text:p>
          </table:table-cell>
          <table:table-cell office:value-type="float" office:value="2" table:style-name="ce1">
            <text:p>2</text:p>
          </table:table-cell>
          <table:table-cell office:value-type="float" office:value="-6.8436217302498062E-2" table:style-name="ce52">
            <text:p>-0.0684362173025</text:p>
          </table:table-cell>
          <table:table-cell office:value-type="float" office:value="7.9976345377706304" table:style-name="ce52">
            <text:p>7.9976345377706</text:p>
          </table:table-cell>
          <table:table-cell office:value-type="float" office:value="6.7596583914069122" table:style-name="ce52">
            <text:p>6.7596583914069</text:p>
          </table:table-cell>
          <table:table-cell office:value-type="float" office:value="8.5692013604498865" table:style-name="ce52">
            <text:p>8.5692013604499</text:p>
          </table:table-cell>
          <table:table-cell office:value-type="float" office:value="2" table:style-name="ce1">
            <text:p>2</text:p>
          </table:table-cell>
          <table:table-cell office:value-type="float" office:value="0.72180561375339525" table:style-name="ce52">
            <text:p>0.7218056137534</text:p>
          </table:table-cell>
          <table:table-cell office:value-type="float" office:value="4.9105163673579977" table:style-name="ce52">
            <text:p>4.9105163673580</text:p>
          </table:table-cell>
          <table:table-cell office:value-type="float" office:value="4.5820542090128988" table:style-name="ce52">
            <text:p>4.5820542090129</text:p>
          </table:table-cell>
          <table:table-cell office:value-type="float" office:value="7.115050083168045" table:style-name="ce52">
            <text:p>7.1150500831680</text:p>
          </table:table-cell>
          <table:table-cell office:value-type="float" office:value="2" table:style-name="ce1">
            <text:p>2</text:p>
          </table:table-cell>
          <table:table-cell office:value-type="float" office:value="-1.4516536416695105" table:style-name="ce52">
            <text:p>-1.4516536416695</text:p>
          </table:table-cell>
          <table:table-cell office:value-type="float" office:value="8.4571741772490228" table:style-name="ce52">
            <text:p>8.4571741772490</text:p>
          </table:table-cell>
          <table:table-cell office:value-type="float" office:value="8.2137523359865252" table:style-name="ce52">
            <text:p>8.2137523359865</text:p>
          </table:table-cell>
          <table:table-cell office:value-type="float" office:value="9.5335236825056189" table:style-name="ce52">
            <text:p>9.5335236825056</text:p>
          </table:table-cell>
          <table:table-cell office:value-type="float" office:value="2" table:style-name="ce1">
            <text:p>2</text:p>
          </table:table-cell>
          <table:table-cell office:value-type="float" office:value="-1.2369629235103641" table:style-name="ce52">
            <text:p>-1.2369629235104</text:p>
          </table:table-cell>
          <table:table-cell office:value-type="float" office:value="8.4348995602145198" table:style-name="ce52">
            <text:p>8.4348995602145</text:p>
          </table:table-cell>
          <table:table-cell office:value-type="float" office:value="8.1394218522528217" table:style-name="ce52">
            <text:p>8.1394218522528</text:p>
          </table:table-cell>
          <table:table-cell office:value-type="float" office:value="9.3414455757257873" table:style-name="ce52">
            <text:p>9.3414455757258</text:p>
          </table:table-cell>
          <table:table-cell office:value-type="float" office:value="2" table:style-name="ce1">
            <text:p>2</text:p>
          </table:table-cell>
          <table:table-cell office:value-type="float" office:value="-0.99637956514749559" table:style-name="ce52">
            <text:p>-0.9963795651475</text:p>
          </table:table-cell>
          <table:table-cell office:value-type="float" office:value="8.4800239873619976" table:style-name="ce52">
            <text:p>8.4800239873620</text:p>
          </table:table-cell>
          <table:table-cell office:value-type="float" office:value="8.2176508572203435" table:style-name="ce52">
            <text:p>8.2176508572203</text:p>
          </table:table-cell>
          <table:table-cell office:value-type="float" office:value="9.6828158934508419" table:style-name="ce52">
            <text:p>9.6828158934508</text:p>
          </table:table-cell>
          <table:table-cell office:value-type="float" office:value="2" table:style-name="ce1">
            <text:p>2</text:p>
          </table:table-cell>
          <table:table-cell office:value-type="float" office:value="-1.2580063580985679" table:style-name="ce52">
            <text:p>-1.2580063580986</text:p>
          </table:table-cell>
          <table:table-cell office:value-type="float" office:value="8.7555042274547841" table:style-name="ce52">
            <text:p>8.7555042274548</text:p>
          </table:table-cell>
          <table:table-cell office:value-type="float" office:value="7.7419054213599106" table:style-name="ce52">
            <text:p>7.7419054213599</text:p>
          </table:table-cell>
          <table:table-cell office:value-type="float" office:value="9.3168329193474442" table:style-name="ce52">
            <text:p>9.3168329193474</text:p>
          </table:table-cell>
          <table:table-cell office:value-type="float" office:value="2" table:style-name="ce1">
            <text:p>2</text:p>
          </table:table-cell>
          <table:table-cell office:value-type="float" office:value="0.56284059821981058" table:style-name="ce52">
            <text:p>0.5628405982198</text:p>
          </table:table-cell>
          <table:table-cell office:value-type="float" office:value="6.4558407616030928" table:style-name="ce52">
            <text:p>6.4558407616031</text:p>
          </table:table-cell>
          <table:table-cell office:value-type="float" office:value="6.1839770110369434" table:style-name="ce52">
            <text:p>6.1839770110369</text:p>
          </table:table-cell>
          <table:table-cell office:value-type="float" office:value="8.6483503021051664" table:style-name="ce52">
            <text:p>8.6483503021052</text:p>
          </table:table-cell>
          <table:table-cell office:value-type="float" office:value="2" table:style-name="ce1">
            <text:p>2</text:p>
          </table:table-cell>
          <table:table-cell office:value-type="float" office:value="-1.5275269331055967" table:style-name="ce52">
            <text:p>-1.5275269331056</text:p>
          </table:table-cell>
          <table:table-cell office:value-type="float" office:value="9.2907261177905696" table:style-name="ce52">
            <text:p>9.2907261177906</text:p>
          </table:table-cell>
          <table:table-cell office:value-type="float" office:value="8.7920294356318571" table:style-name="ce52">
            <text:p>8.7920294356319</text:p>
          </table:table-cell>
          <table:table-cell office:value-type="float" office:value="9.8765391959656057" table:style-name="ce52">
            <text:p>9.8765391959656</text:p>
          </table:table-cell>
          <table:table-cell office:value-type="float" office:value="2" table:style-name="ce1">
            <text:p>2</text:p>
          </table:table-cell>
          <table:table-cell office:value-type="float" office:value="-0.15743979897642701" table:style-name="ce52">
            <text:p>-0.1574397989764</text:p>
          </table:table-cell>
          <table:table-cell office:value-type="float" office:value="8.4921695033102598" table:style-name="ce52">
            <text:p>8.4921695033103</text:p>
          </table:table-cell>
          <table:table-cell office:value-type="float" office:value="7.8405848175928847" table:style-name="ce52">
            <text:p>7.8405848175929</text:p>
          </table:table-cell>
          <table:table-cell office:value-type="float" office:value="9.1909033685586969" table:style-name="ce52">
            <text:p>9.1909033685587</text:p>
          </table:table-cell>
          <table:table-cell office:value-type="float" office:value="2" table:style-name="ce1">
            <text:p>2</text:p>
          </table:table-cell>
          <table:table-cell office:value-type="float" office:value="-6.8436217302498062E-2" table:style-name="ce52">
            <text:p>-0.0684362173025</text:p>
          </table:table-cell>
          <table:table-cell table:number-columns-repeated="16191"/>
        </table:table-row>
        <table:table-row table:style-name="ro8">
          <table:table-cell office:value-type="string" table:style-name="ce1">
            <text:p>RJF</text:p>
          </table:table-cell>
          <table:table-cell office:value-type="string" table:style-name="ce1">
            <text:p>Burton Hospitals NHS Foundation Trust</text:p>
          </table:table-cell>
          <table:table-cell office:value-type="float" office:value="133" table:style-name="ce1">
            <text:p>133</text:p>
          </table:table-cell>
          <table:table-cell office:value-type="float" office:value="7.6315461672435996" table:style-name="ce52">
            <text:p>7.6315461672436</text:p>
          </table:table-cell>
          <table:table-cell office:value-type="float" office:value="6.8078071522763866" table:style-name="ce52">
            <text:p>6.8078071522764</text:p>
          </table:table-cell>
          <table:table-cell office:value-type="float" office:value="8.5210525995804112" table:style-name="ce52">
            <text:p>8.5210525995804</text:p>
          </table:table-cell>
          <table:table-cell office:value-type="float" office:value="2" table:style-name="ce1">
            <text:p>2</text:p>
          </table:table-cell>
          <table:table-cell office:value-type="float" office:value="-7.5238355136717908E-2" table:style-name="ce52">
            <text:p>-0.0752383551367</text:p>
          </table:table-cell>
          <table:table-cell office:value-type="float" office:value="7.6877096448940803" table:style-name="ce52">
            <text:p>7.6877096448941</text:p>
          </table:table-cell>
          <table:table-cell office:value-type="float" office:value="5.5914804611908355" table:style-name="ce52">
            <text:p>5.5914804611908</text:p>
          </table:table-cell>
          <table:table-cell office:value-type="float" office:value="8.4728193006483146" table:style-name="ce52">
            <text:p>8.4728193006483</text:p>
          </table:table-cell>
          <table:table-cell office:value-type="float" office:value="2" table:style-name="ce1">
            <text:p>2</text:p>
          </table:table-cell>
          <table:table-cell office:value-type="float" office:value="0.8918586800749192" table:style-name="ce52">
            <text:p>0.8918586800749</text:p>
          </table:table-cell>
          <table:table-cell office:value-type="float" office:value="6.5175192941232902" table:style-name="ce52">
            <text:p>6.5175192941233</text:p>
          </table:table-cell>
          <table:table-cell office:value-type="float" office:value="4.0798451165584027" table:style-name="ce52">
            <text:p>4.0798451165584</text:p>
          </table:table-cell>
          <table:table-cell office:value-type="float" office:value="6.8660898126307384" table:style-name="ce52">
            <text:p>6.8660898126307</text:p>
          </table:table-cell>
          <table:table-cell office:value-type="float" office:value="2" table:style-name="ce1">
            <text:p>2</text:p>
          </table:table-cell>
          <table:table-cell office:value-type="float" office:value="1.4695650879103586" table:style-name="ce52">
            <text:p>1.4695650879104</text:p>
          </table:table-cell>
          <table:table-cell office:value-type="float" office:value="3.61839203011285" table:style-name="ce52">
            <text:p>3.6183920301129</text:p>
          </table:table-cell>
          <table:table-cell office:value-type="float" office:value="2.8562613035888029" table:style-name="ce52">
            <text:p>2.8562613035888</text:p>
          </table:table-cell>
          <table:table-cell office:value-type="float" office:value="6.0124671660337077" table:style-name="ce52">
            <text:p>6.0124671660337</text:p>
          </table:table-cell>
          <table:table-cell office:value-type="float" office:value="2" table:style-name="ce1">
            <text:p>2</text:p>
          </table:table-cell>
          <table:table-cell office:value-type="float" office:value="-1.0134168703151198" table:style-name="ce52">
            <text:p>-1.0134168703151</text:p>
          </table:table-cell>
          <table:table-cell office:value-type="float" office:value="7.7957241961938504" table:style-name="ce52">
            <text:p>7.7957241961939</text:p>
          </table:table-cell>
          <table:table-cell office:value-type="float" office:value="4.739223212790078" table:style-name="ce52">
            <text:p>4.7392232127901</text:p>
          </table:table-cell>
          <table:table-cell office:value-type="float" office:value="8.1702307952829187" table:style-name="ce52">
            <text:p>8.1702307952829</text:p>
          </table:table-cell>
          <table:table-cell office:value-type="float" office:value="2" table:style-name="ce1">
            <text:p>2</text:p>
          </table:table-cell>
          <table:table-cell office:value-type="float" office:value="1.532089997940516" table:style-name="ce52">
            <text:p>1.5320899979405</text:p>
          </table:table-cell>
          <table:table-cell office:value-type="float" office:value="9.4849894942710407" table:style-name="ce52">
            <text:p>9.4849894942710</text:p>
          </table:table-cell>
          <table:table-cell office:value-type="float" office:value="8.5889598955492161" table:style-name="ce52">
            <text:p>8.5889598955492</text:p>
          </table:table-cell>
          <table:table-cell office:value-type="float" office:value="9.727254587287522" table:style-name="ce52">
            <text:p>9.7272545872875</text:p>
          </table:table-cell>
          <table:table-cell office:value-type="float" office:value="2" table:style-name="ce1">
            <text:p>2</text:p>
          </table:table-cell>
          <table:table-cell office:value-type="float" office:value="1.1256793999419359" table:style-name="ce52">
            <text:p>1.1256793999419</text:p>
          </table:table-cell>
          <table:table-cell office:value-type="float" office:value="9.2691736328362708" table:style-name="ce52">
            <text:p>9.2691736328363</text:p>
          </table:table-cell>
          <table:table-cell office:value-type="float" office:value="8.2513979704337732" table:style-name="ce52">
            <text:p>8.2513979704338</text:p>
          </table:table-cell>
          <table:table-cell office:value-type="float" office:value="9.3659393720775821" table:style-name="ce52">
            <text:p>9.3659393720776</text:p>
          </table:table-cell>
          <table:table-cell office:value-type="float" office:value="2" table:style-name="ce1">
            <text:p>2</text:p>
          </table:table-cell>
          <table:table-cell office:value-type="float" office:value="1.6196314252099668" table:style-name="ce52">
            <text:p>1.6196314252100</text:p>
          </table:table-cell>
          <table:table-cell office:value-type="float" office:value="9.5613327399113892" table:style-name="ce52">
            <text:p>9.5613327399114</text:p>
          </table:table-cell>
          <table:table-cell office:value-type="float" office:value="8.9278732911564358" table:style-name="ce52">
            <text:p>8.9278732911564</text:p>
          </table:table-cell>
          <table:table-cell office:value-type="float" office:value="9.6236051559731042" table:style-name="ce52">
            <text:p>9.6236051559731</text:p>
          </table:table-cell>
          <table:table-cell office:value-type="float" office:value="2" table:style-name="ce1">
            <text:p>2</text:p>
          </table:table-cell>
          <table:table-cell office:value-type="float" office:value="1.6091055608183462" table:style-name="ce52">
            <text:p>1.6091055608184</text:p>
          </table:table-cell>
          <table:table-cell office:value-type="float" office:value="7.9083563741174903" table:style-name="ce52">
            <text:p>7.9083563741175</text:p>
          </table:table-cell>
          <table:table-cell office:value-type="float" office:value="6.8821874889011463" table:style-name="ce52">
            <text:p>6.8821874889012</text:p>
          </table:table-cell>
          <table:table-cell office:value-type="float" office:value="8.5946152369360362" table:style-name="ce52">
            <text:p>8.5946152369360</text:p>
          </table:table-cell>
          <table:table-cell office:value-type="float" office:value="2" table:style-name="ce1">
            <text:p>2</text:p>
          </table:table-cell>
          <table:table-cell office:value-type="float" office:value="0.38904497001312133" table:style-name="ce52">
            <text:p>0.3890449700131</text:p>
          </table:table-cell>
          <table:table-cell office:value-type="float" office:value="9.2843213576463199" table:style-name="ce52">
            <text:p>9.2843213576463</text:p>
          </table:table-cell>
          <table:table-cell office:value-type="float" office:value="8.4746394856999316" table:style-name="ce52">
            <text:p>8.4746394856999</text:p>
          </table:table-cell>
          <table:table-cell office:value-type="float" office:value="9.6038983384609189" table:style-name="ce52">
            <text:p>9.6038983384609</text:p>
          </table:table-cell>
          <table:table-cell office:value-type="float" office:value="2" table:style-name="ce1">
            <text:p>2</text:p>
          </table:table-cell>
          <table:table-cell office:value-type="float" office:value="0.85063573592237984" table:style-name="ce52">
            <text:p>0.8506357359224</text:p>
          </table:table-cell>
          <table:table-cell office:value-type="float" office:value="9.4247200887679092" table:style-name="ce52">
            <text:p>9.4247200887679</text:p>
          </table:table-cell>
          <table:table-cell office:value-type="float" office:value="8.6465325682528267" table:style-name="ce52">
            <text:p>8.6465325682528</text:p>
          </table:table-cell>
          <table:table-cell office:value-type="float" office:value="9.7942192433425319" table:style-name="ce52">
            <text:p>9.7942192433425</text:p>
          </table:table-cell>
          <table:table-cell office:value-type="float" office:value="2" table:style-name="ce1">
            <text:p>2</text:p>
          </table:table-cell>
          <table:table-cell office:value-type="float" office:value="0.6979382923315699" table:style-name="ce52">
            <text:p>0.6979382923316</text:p>
          </table:table-cell>
          <table:table-cell office:value-type="float" office:value="8.5610899315720701" table:style-name="ce52">
            <text:p>8.5610899315721</text:p>
          </table:table-cell>
          <table:table-cell office:value-type="float" office:value="7.8470336013170483" table:style-name="ce52">
            <text:p>7.8470336013171</text:p>
          </table:table-cell>
          <table:table-cell office:value-type="float" office:value="9.4966532713200671" table:style-name="ce52">
            <text:p>9.4966532713201</text:p>
          </table:table-cell>
          <table:table-cell office:value-type="float" office:value="2" table:style-name="ce1">
            <text:p>2</text:p>
          </table:table-cell>
          <table:table-cell office:value-type="float" office:value="-0.26317930661471511" table:style-name="ce52">
            <text:p>-0.2631793066147</text:p>
          </table:table-cell>
          <table:table-cell office:value-type="float" office:value="9.1076887166618796" table:style-name="ce52">
            <text:p>9.1076887166619</text:p>
          </table:table-cell>
          <table:table-cell office:value-type="float" office:value="8.6406041816150392" table:style-name="ce52">
            <text:p>8.6406041816150</text:p>
          </table:table-cell>
          <table:table-cell office:value-type="float" office:value="9.6460633830455116" table:style-name="ce52">
            <text:p>9.6460633830455</text:p>
          </table:table-cell>
          <table:table-cell office:value-type="float" office:value="2" table:style-name="ce1">
            <text:p>2</text:p>
          </table:table-cell>
          <table:table-cell office:value-type="float" office:value="-0.13896743863346117" table:style-name="ce52">
            <text:p>-0.1389674386335</text:p>
          </table:table-cell>
          <table:table-cell office:value-type="float" office:value="9.8415033746670098" table:style-name="ce52">
            <text:p>9.8415033746670</text:p>
          </table:table-cell>
          <table:table-cell office:value-type="float" office:value="9.1477809765619309" table:style-name="ce52">
            <text:p>9.1477809765619</text:p>
          </table:table-cell>
          <table:table-cell office:value-type="float" office:value="9.9121944859467082" table:style-name="ce52">
            <text:p>9.9121944859467</text:p>
          </table:table-cell>
          <table:table-cell office:value-type="float" office:value="2" table:style-name="ce1">
            <text:p>2</text:p>
          </table:table-cell>
          <table:table-cell office:value-type="float" office:value="1.5974585331467392" table:style-name="ce52">
            <text:p>1.5974585331467</text:p>
          </table:table-cell>
          <table:table-cell office:value-type="float" office:value="9.4805479262616306" table:style-name="ce52">
            <text:p>9.4805479262616</text:p>
          </table:table-cell>
          <table:table-cell office:value-type="float" office:value="8.875487702938134" table:style-name="ce52">
            <text:p>8.8754877029381</text:p>
          </table:table-cell>
          <table:table-cell office:value-type="float" office:value="9.8097799376405845" table:style-name="ce52">
            <text:p>9.8097799376406</text:p>
          </table:table-cell>
          <table:table-cell office:value-type="float" office:value="2" table:style-name="ce1">
            <text:p>2</text:p>
          </table:table-cell>
          <table:table-cell office:value-type="float" office:value="0.57863411601996417" table:style-name="ce52">
            <text:p>0.5786341160200</text:p>
          </table:table-cell>
          <table:table-cell office:value-type="float" office:value="9.1735387973372404" table:style-name="ce52">
            <text:p>9.1735387973372</text:p>
          </table:table-cell>
          <table:table-cell office:value-type="float" office:value="7.9384446011054077" table:style-name="ce52">
            <text:p>7.9384446011054</text:p>
          </table:table-cell>
          <table:table-cell office:value-type="float" office:value="9.2785012595707403" table:style-name="ce52">
            <text:p>9.2785012595707</text:p>
          </table:table-cell>
          <table:table-cell office:value-type="float" office:value="2" table:style-name="ce1">
            <text:p>2</text:p>
          </table:table-cell>
          <table:table-cell office:value-type="float" office:value="1.6529282418246161" table:style-name="ce52">
            <text:p>1.6529282418246</text:p>
          </table:table-cell>
          <table:table-cell office:value-type="float" office:value="9.4964281970462103" table:style-name="ce52">
            <text:p>9.4964281970462</text:p>
          </table:table-cell>
          <table:table-cell office:value-type="float" office:value="7.9718322832722137" table:style-name="ce52">
            <text:p>7.9718322832722</text:p>
          </table:table-cell>
          <table:table-cell office:value-type="float" office:value="9.9554408346358017" table:style-name="ce52">
            <text:p>9.9554408346358</text:p>
          </table:table-cell>
          <table:table-cell office:value-type="float" office:value="2" table:style-name="ce1">
            <text:p>2</text:p>
          </table:table-cell>
          <table:table-cell office:value-type="float" office:value="1.0528815488387955" table:style-name="ce52">
            <text:p>1.0528815488388</text:p>
          </table:table-cell>
          <table:table-cell office:value-type="float" office:value="8.6342792731320408" table:style-name="ce52">
            <text:p>8.6342792731320</text:p>
          </table:table-cell>
          <table:table-cell office:value-type="float" office:value="7.2872304432560933" table:style-name="ce52">
            <text:p>7.2872304432561</text:p>
          </table:table-cell>
          <table:table-cell office:value-type="float" office:value="9.6381095504319862" table:style-name="ce52">
            <text:p>9.6381095504320</text:p>
          </table:table-cell>
          <table:table-cell office:value-type="float" office:value="2" table:style-name="ce1">
            <text:p>2</text:p>
          </table:table-cell>
          <table:table-cell office:value-type="float" office:value="0.28614657377385061" table:style-name="ce52">
            <text:p>0.2861465737739</text:p>
          </table:table-cell>
          <table:table-cell office:value-type="float" office:value="9.3893940441739403" table:style-name="ce52">
            <text:p>9.3893940441739</text:p>
          </table:table-cell>
          <table:table-cell office:value-type="float" office:value="8.4462198154951142" table:style-name="ce52">
            <text:p>8.4462198154951</text:p>
          </table:table-cell>
          <table:table-cell office:value-type="float" office:value="10" table:style-name="ce52">
            <text:p>10.0000000000000</text:p>
          </table:table-cell>
          <table:table-cell office:value-type="float" office:value="2" table:style-name="ce1">
            <text:p>2</text:p>
          </table:table-cell>
          <table:table-cell office:value-type="float" office:value="0.41183454002577041" table:style-name="ce52">
            <text:p>0.4118345400258</text:p>
          </table:table-cell>
          <table:table-cell office:value-type="float" office:value="7.8424212697698499" table:style-name="ce52">
            <text:p>7.8424212697699</text:p>
          </table:table-cell>
          <table:table-cell office:value-type="float" office:value="5.9999566459708475" table:style-name="ce52">
            <text:p>5.9999566459709</text:p>
          </table:table-cell>
          <table:table-cell office:value-type="float" office:value="8.1711183585170399" table:style-name="ce52">
            <text:p>8.1711183585170</text:p>
          </table:table-cell>
          <table:table-cell office:value-type="float" office:value="2" table:style-name="ce1">
            <text:p>2</text:p>
          </table:table-cell>
          <table:table-cell office:value-type="float" office:value="1.3665172117410025" table:style-name="ce52">
            <text:p>1.3665172117410</text:p>
          </table:table-cell>
          <table:table-cell office:value-type="float" office:value="9.4864627223093692" table:style-name="ce52">
            <text:p>9.4864627223094</text:p>
          </table:table-cell>
          <table:table-cell office:value-type="float" office:value="8.2949408395826385" table:style-name="ce52">
            <text:p>8.2949408395826</text:p>
          </table:table-cell>
          <table:table-cell office:value-type="float" office:value="9.6825852090377911" table:style-name="ce52">
            <text:p>9.6825852090378</text:p>
          </table:table-cell>
          <table:table-cell office:value-type="float" office:value="2" table:style-name="ce1">
            <text:p>2</text:p>
          </table:table-cell>
          <table:table-cell office:value-type="float" office:value="1.4059416153978841" table:style-name="ce52">
            <text:p>1.4059416153979</text:p>
          </table:table-cell>
          <table:table-cell office:value-type="float" office:value="9.9253605607224706" table:style-name="ce52">
            <text:p>9.9253605607225</text:p>
          </table:table-cell>
          <table:table-cell office:value-type="float" office:value="9.4841011738460441" table:style-name="ce52">
            <text:p>9.4841011738460</text:p>
          </table:table-cell>
          <table:table-cell office:value-type="float" office:value="9.9678714972849765" table:style-name="ce52">
            <text:p>9.9678714972850</text:p>
          </table:table-cell>
          <table:table-cell office:value-type="float" office:value="2" table:style-name="ce1">
            <text:p>2</text:p>
          </table:table-cell>
          <table:table-cell office:value-type="float" office:value="1.615503398287875" table:style-name="ce52">
            <text:p>1.6155033982879</text:p>
          </table:table-cell>
          <table:table-cell office:value-type="float" office:value="7.9065718830836902" table:style-name="ce52">
            <text:p>7.9065718830837</text:p>
          </table:table-cell>
          <table:table-cell office:value-type="float" office:value="5.2618031623870269" table:style-name="ce52">
            <text:p>5.2618031623870</text:p>
          </table:table-cell>
          <table:table-cell office:value-type="float" office:value="8.4449270283722786" table:style-name="ce52">
            <text:p>8.4449270283723</text:p>
          </table:table-cell>
          <table:table-cell office:value-type="float" office:value="2" table:style-name="ce1">
            <text:p>2</text:p>
          </table:table-cell>
          <table:table-cell office:value-type="float" office:value="1.296994687659788" table:style-name="ce52">
            <text:p>1.2969946876598</text:p>
          </table:table-cell>
          <table:table-cell office:value-type="float" office:value="7.8436939440498001" table:style-name="ce52">
            <text:p>7.8436939440498</text:p>
          </table:table-cell>
          <table:table-cell office:value-type="float" office:value="4.9706695866223658" table:style-name="ce52">
            <text:p>4.9706695866224</text:p>
          </table:table-cell>
          <table:table-cell office:value-type="float" office:value="7.9722674411666503" table:style-name="ce52">
            <text:p>7.9722674411667</text:p>
          </table:table-cell>
          <table:table-cell office:value-type="float" office:value="2" table:style-name="ce1">
            <text:p>2</text:p>
          </table:table-cell>
          <table:table-cell office:value-type="float" office:value="1.7920538007464795" table:style-name="ce52">
            <text:p>1.7920538007465</text:p>
          </table:table-cell>
          <table:table-cell office:value-type="float" office:value="8.2948365668842996" table:style-name="ce52">
            <text:p>8.2948365668843</text:p>
          </table:table-cell>
          <table:table-cell office:value-type="float" office:value="5.9997483401054632" table:style-name="ce52">
            <text:p>5.9997483401055</text:p>
          </table:table-cell>
          <table:table-cell office:value-type="float" office:value="8.1876516919174325" table:style-name="ce52">
            <text:p>8.1876516919174</text:p>
          </table:table-cell>
          <table:table-cell office:value-type="float" office:value="3" table:style-name="ce1">
            <text:p>3</text:p>
          </table:table-cell>
          <table:table-cell office:value-type="float" office:value="2.1520003415833786" table:style-name="ce52">
            <text:p>2.1520003415834</text:p>
          </table:table-cell>
          <table:table-cell office:value-type="float" office:value="8.5995026439601698" table:style-name="ce52">
            <text:p>8.5995026439602</text:p>
          </table:table-cell>
          <table:table-cell office:value-type="float" office:value="6.867133903113622" table:style-name="ce52">
            <text:p>6.8671339031136</text:p>
          </table:table-cell>
          <table:table-cell office:value-type="float" office:value="9.0797748697331393" table:style-name="ce52">
            <text:p>9.0797748697331</text:p>
          </table:table-cell>
          <table:table-cell office:value-type="float" office:value="2" table:style-name="ce1">
            <text:p>2</text:p>
          </table:table-cell>
          <table:table-cell office:value-type="float" office:value="1.1091108371104546" table:style-name="ce52">
            <text:p>1.1091108371105</text:p>
          </table:table-cell>
          <table:table-cell office:value-type="float" office:value="9.2935018633375002" table:style-name="ce52">
            <text:p>9.2935018633375</text:p>
          </table:table-cell>
          <table:table-cell office:value-type="float" office:value="7.4607371482427318" table:style-name="ce52">
            <text:p>7.4607371482427</text:p>
          </table:table-cell>
          <table:table-cell office:value-type="float" office:value="8.7913262716670246" table:style-name="ce52">
            <text:p>8.7913262716670</text:p>
          </table:table-cell>
          <table:table-cell office:value-type="float" office:value="3" table:style-name="ce1">
            <text:p>3</text:p>
          </table:table-cell>
          <table:table-cell office:value-type="float" office:value="3.439377961795766" table:style-name="ce52">
            <text:p>3.4393779617958</text:p>
          </table:table-cell>
          <table:table-cell office:value-type="float" office:value="9.5695045685576403" table:style-name="ce52">
            <text:p>9.5695045685576</text:p>
          </table:table-cell>
          <table:table-cell office:value-type="float" office:value="8.904574701674461" table:style-name="ce52">
            <text:p>8.9045747016745</text:p>
          </table:table-cell>
          <table:table-cell office:value-type="float" office:value="9.7639939299230019" table:style-name="ce52">
            <text:p>9.7639939299230</text:p>
          </table:table-cell>
          <table:table-cell office:value-type="float" office:value="2" table:style-name="ce1">
            <text:p>2</text:p>
          </table:table-cell>
          <table:table-cell office:value-type="float" office:value="1.0728715595097942" table:style-name="ce52">
            <text:p>1.0728715595098</text:p>
          </table:table-cell>
          <table:table-cell office:value-type="float" office:value="9.01928893037657" table:style-name="ce52">
            <text:p>9.0192889303766</text:p>
          </table:table-cell>
          <table:table-cell office:value-type="float" office:value="7.898992716374547" table:style-name="ce52">
            <text:p>7.8989927163746</text:p>
          </table:table-cell>
          <table:table-cell office:value-type="float" office:value="9.1324954697770337" table:style-name="ce52">
            <text:p>9.1324954697770</text:p>
          </table:table-cell>
          <table:table-cell office:value-type="float" office:value="2" table:style-name="ce1">
            <text:p>2</text:p>
          </table:table-cell>
          <table:table-cell office:value-type="float" office:value="1.6002067980606305" table:style-name="ce52">
            <text:p>1.6002067980606</text:p>
          </table:table-cell>
          <table:table-cell office:value-type="float" office:value="7.6315461672435996" table:style-name="ce52">
            <text:p>7.6315461672436</text:p>
          </table:table-cell>
          <table:table-cell office:value-type="float" office:value="6.8078071522763866" table:style-name="ce52">
            <text:p>6.8078071522764</text:p>
          </table:table-cell>
          <table:table-cell office:value-type="float" office:value="8.5210525995804112" table:style-name="ce52">
            <text:p>8.5210525995804</text:p>
          </table:table-cell>
          <table:table-cell office:value-type="float" office:value="2" table:style-name="ce1">
            <text:p>2</text:p>
          </table:table-cell>
          <table:table-cell office:value-type="float" office:value="-7.5238355136717908E-2" table:style-name="ce52">
            <text:p>-0.0752383551367</text:p>
          </table:table-cell>
          <table:table-cell office:value-type="float" office:value="6.4048362913310175" table:style-name="ce52">
            <text:p>6.4048362913310</text:p>
          </table:table-cell>
          <table:table-cell office:value-type="float" office:value="4.6083678416167837" table:style-name="ce52">
            <text:p>4.6083678416168</text:p>
          </table:table-cell>
          <table:table-cell office:value-type="float" office:value="7.0887364505641601" table:style-name="ce52">
            <text:p>7.0887364505642</text:p>
          </table:table-cell>
          <table:table-cell office:value-type="float" office:value="2" table:style-name="ce1">
            <text:p>2</text:p>
          </table:table-cell>
          <table:table-cell office:value-type="float" office:value="0.87914101630627406" table:style-name="ce52">
            <text:p>0.8791410163063</text:p>
          </table:table-cell>
          <table:table-cell office:value-type="float" office:value="9.070569088446069" table:style-name="ce52">
            <text:p>9.0705690884461</text:p>
          </table:table-cell>
          <table:table-cell office:value-type="float" office:value="8.3359891611922983" table:style-name="ce52">
            <text:p>8.3359891611923</text:p>
          </table:table-cell>
          <table:table-cell office:value-type="float" office:value="9.4112868572998458" table:style-name="ce52">
            <text:p>9.4112868572999</text:p>
          </table:table-cell>
          <table:table-cell office:value-type="float" office:value="2" table:style-name="ce1">
            <text:p>2</text:p>
          </table:table-cell>
          <table:table-cell office:value-type="float" office:value="0.71789946926471293" table:style-name="ce52">
            <text:p>0.7178994692647</text:p>
          </table:table-cell>
          <table:table-cell office:value-type="float" office:value="9.0891400169395222" table:style-name="ce52">
            <text:p>9.0891400169395</text:p>
          </table:table-cell>
          <table:table-cell office:value-type="float" office:value="8.2469225090266587" table:style-name="ce52">
            <text:p>8.2469225090267</text:p>
          </table:table-cell>
          <table:table-cell office:value-type="float" office:value="9.2339449189519502" table:style-name="ce52">
            <text:p>9.2339449189520</text:p>
          </table:table-cell>
          <table:table-cell office:value-type="float" office:value="2" table:style-name="ce1">
            <text:p>2</text:p>
          </table:table-cell>
          <table:table-cell office:value-type="float" office:value="1.3848759422113872" table:style-name="ce52">
            <text:p>1.3848759422114</text:p>
          </table:table-cell>
          <table:table-cell office:value-type="float" office:value="9.1733671714507299" table:style-name="ce52">
            <text:p>9.1733671714507</text:p>
          </table:table-cell>
          <table:table-cell office:value-type="float" office:value="8.2688906574627286" table:style-name="ce52">
            <text:p>8.2688906574627</text:p>
          </table:table-cell>
          <table:table-cell office:value-type="float" office:value="9.6315760932084569" table:style-name="ce52">
            <text:p>9.6315760932085</text:p>
          </table:table-cell>
          <table:table-cell office:value-type="float" office:value="2" table:style-name="ce1">
            <text:p>2</text:p>
          </table:table-cell>
          <table:table-cell office:value-type="float" office:value="0.64187110634235212" table:style-name="ce52">
            <text:p>0.6418711063424</text:p>
          </table:table-cell>
          <table:table-cell office:value-type="float" office:value="9.1061317220385103" table:style-name="ce52">
            <text:p>9.1061317220385</text:p>
          </table:table-cell>
          <table:table-cell office:value-type="float" office:value="7.76399725427469" table:style-name="ce52">
            <text:p>7.7639972542747</text:p>
          </table:table-cell>
          <table:table-cell office:value-type="float" office:value="9.2947410864326638" table:style-name="ce52">
            <text:p>9.2947410864327</text:p>
          </table:table-cell>
          <table:table-cell office:value-type="float" office:value="2" table:style-name="ce1">
            <text:p>2</text:p>
          </table:table-cell>
          <table:table-cell office:value-type="float" office:value="1.4769732272447298" table:style-name="ce52">
            <text:p>1.4769732272447</text:p>
          </table:table-cell>
          <table:table-cell office:value-type="float" office:value="8.5078837545579411" table:style-name="ce52">
            <text:p>8.5078837545579</text:p>
          </table:table-cell>
          <table:table-cell office:value-type="float" office:value="6.4593114785970149" table:style-name="ce52">
            <text:p>6.4593114785970</text:p>
          </table:table-cell>
          <table:table-cell office:value-type="float" office:value="8.3730158345450931" table:style-name="ce52">
            <text:p>8.3730158345451</text:p>
          </table:table-cell>
          <table:table-cell office:value-type="float" office:value="3" table:style-name="ce1">
            <text:p>3</text:p>
          </table:table-cell>
          <table:table-cell office:value-type="float" office:value="2.2362201001446964" table:style-name="ce52">
            <text:p>2.2362201001447</text:p>
          </table:table-cell>
          <table:table-cell office:value-type="float" office:value="9.5695045685576403" table:style-name="ce52">
            <text:p>9.5695045685576</text:p>
          </table:table-cell>
          <table:table-cell office:value-type="float" office:value="8.904574701674461" table:style-name="ce52">
            <text:p>8.9045747016745</text:p>
          </table:table-cell>
          <table:table-cell office:value-type="float" office:value="9.7639939299230019" table:style-name="ce52">
            <text:p>9.7639939299230</text:p>
          </table:table-cell>
          <table:table-cell office:value-type="float" office:value="2" table:style-name="ce1">
            <text:p>2</text:p>
          </table:table-cell>
          <table:table-cell office:value-type="float" office:value="1.0728715595097942" table:style-name="ce52">
            <text:p>1.0728715595098</text:p>
          </table:table-cell>
          <table:table-cell office:value-type="float" office:value="9.01928893037657" table:style-name="ce52">
            <text:p>9.0192889303766</text:p>
          </table:table-cell>
          <table:table-cell office:value-type="float" office:value="7.898992716374547" table:style-name="ce52">
            <text:p>7.8989927163746</text:p>
          </table:table-cell>
          <table:table-cell office:value-type="float" office:value="9.1324954697770337" table:style-name="ce52">
            <text:p>9.1324954697770</text:p>
          </table:table-cell>
          <table:table-cell office:value-type="float" office:value="2" table:style-name="ce1">
            <text:p>2</text:p>
          </table:table-cell>
          <table:table-cell office:value-type="float" office:value="1.6002067980606305" table:style-name="ce52">
            <text:p>1.6002067980606</text:p>
          </table:table-cell>
          <table:table-cell table:number-columns-repeated="16191"/>
        </table:table-row>
        <table:table-row table:style-name="ro8">
          <table:table-cell office:value-type="string" table:style-name="ce1">
            <text:p>RJR</text:p>
          </table:table-cell>
          <table:table-cell office:value-type="string" table:style-name="ce1">
            <text:p>Countess of Chester Hospital NHS Foundation Trust</text:p>
          </table:table-cell>
          <table:table-cell office:value-type="float" office:value="102" table:style-name="ce1">
            <text:p>102</text:p>
          </table:table-cell>
          <table:table-cell office:value-type="float" office:value="8.27734371329867" table:style-name="ce52">
            <text:p>8.2773437132987</text:p>
          </table:table-cell>
          <table:table-cell office:value-type="float" office:value="6.7807861703440313" table:style-name="ce52">
            <text:p>6.7807861703440</text:p>
          </table:table-cell>
          <table:table-cell office:value-type="float" office:value="8.5480735815127673" table:style-name="ce52">
            <text:p>8.5480735815128</text:p>
          </table:table-cell>
          <table:table-cell office:value-type="float" office:value="2" table:style-name="ce1">
            <text:p>2</text:p>
          </table:table-cell>
          <table:table-cell office:value-type="float" office:value="1.3594721936909013" table:style-name="ce52">
            <text:p>1.3594721936909</text:p>
          </table:table-cell>
          <table:table-cell office:value-type="float" office:value="7.7518668611519201" table:style-name="ce52">
            <text:p>7.7518668611519</text:p>
          </table:table-cell>
          <table:table-cell office:value-type="float" office:value="5.5116672175527244" table:style-name="ce52">
            <text:p>5.5116672175527</text:p>
          </table:table-cell>
          <table:table-cell office:value-type="float" office:value="8.5526325442864248" table:style-name="ce52">
            <text:p>8.5526325442864</text:p>
          </table:table-cell>
          <table:table-cell office:value-type="float" office:value="2" table:style-name="ce1">
            <text:p>2</text:p>
          </table:table-cell>
          <table:table-cell office:value-type="float" office:value="0.92774445529928407" table:style-name="ce52">
            <text:p>0.9277444552993</text:p>
          </table:table-cell>
          <table:table-cell office:value-type="float" office:value="5.7558188660427501" table:style-name="ce52">
            <text:p>5.7558188660428</text:p>
          </table:table-cell>
          <table:table-cell office:value-type="float" office:value="4.0187683462751105" table:style-name="ce52">
            <text:p>4.0187683462751</text:p>
          </table:table-cell>
          <table:table-cell office:value-type="float" office:value="6.9271665829140305" table:style-name="ce52">
            <text:p>6.9271665829140</text:p>
          </table:table-cell>
          <table:table-cell office:value-type="float" office:value="2" table:style-name="ce1">
            <text:p>2</text:p>
          </table:table-cell>
          <table:table-cell office:value-type="float" office:value="0.38122603213771894" table:style-name="ce52">
            <text:p>0.3812260321377</text:p>
          </table:table-cell>
          <table:table-cell office:value-type="float" office:value="3.7576857435319599" table:style-name="ce52">
            <text:p>3.7576857435320</text:p>
          </table:table-cell>
          <table:table-cell office:value-type="float" office:value="2.7450913937540427" table:style-name="ce52">
            <text:p>2.7450913937540</text:p>
          </table:table-cell>
          <table:table-cell office:value-type="float" office:value="6.1236370758684675" table:style-name="ce52">
            <text:p>6.1236370758685</text:p>
          </table:table-cell>
          <table:table-cell office:value-type="float" office:value="2" table:style-name="ce1">
            <text:p>2</text:p>
          </table:table-cell>
          <table:table-cell office:value-type="float" office:value="-0.78511027927865984" table:style-name="ce52">
            <text:p>-0.7851102792787</text:p>
          </table:table-cell>
          <table:table-cell office:value-type="float" office:value="7.0593195868738698" table:style-name="ce52">
            <text:p>7.0593195868739</text:p>
          </table:table-cell>
          <table:table-cell office:value-type="float" office:value="4.6975875863118697" table:style-name="ce52">
            <text:p>4.6975875863119</text:p>
          </table:table-cell>
          <table:table-cell office:value-type="float" office:value="8.2118664217611261" table:style-name="ce52">
            <text:p>8.2118664217611</text:p>
          </table:table-cell>
          <table:table-cell office:value-type="float" office:value="2" table:style-name="ce1">
            <text:p>2</text:p>
          </table:table-cell>
          <table:table-cell office:value-type="float" office:value="0.67438000407260212" table:style-name="ce52">
            <text:p>0.6743800040726</text:p>
          </table:table-cell>
          <table:table-cell office:value-type="float" office:value="8.6913062279252404" table:style-name="ce52">
            <text:p>8.6913062279252</text:p>
          </table:table-cell>
          <table:table-cell office:value-type="float" office:value="8.4240965722318428" table:style-name="ce52">
            <text:p>8.4240965722318</text:p>
          </table:table-cell>
          <table:table-cell office:value-type="float" office:value="9.8921179106048953" table:style-name="ce52">
            <text:p>9.8921179106049</text:p>
          </table:table-cell>
          <table:table-cell office:value-type="float" office:value="2" table:style-name="ce1">
            <text:p>2</text:p>
          </table:table-cell>
          <table:table-cell office:value-type="float" office:value="-1.2464575963279427" table:style-name="ce52">
            <text:p>-1.2464575963279</text:p>
          </table:table-cell>
          <table:table-cell office:value-type="float" office:value="8.4934153244895398" table:style-name="ce52">
            <text:p>8.4934153244895</text:p>
          </table:table-cell>
          <table:table-cell office:value-type="float" office:value="8.0944524745809687" table:style-name="ce52">
            <text:p>8.0944524745810</text:p>
          </table:table-cell>
          <table:table-cell office:value-type="float" office:value="9.5228848679303866" table:style-name="ce52">
            <text:p>9.5228848679304</text:p>
          </table:table-cell>
          <table:table-cell office:value-type="float" office:value="2" table:style-name="ce1">
            <text:p>2</text:p>
          </table:table-cell>
          <table:table-cell office:value-type="float" office:value="-0.86512348577939979" table:style-name="ce52">
            <text:p>-0.8651234857794</text:p>
          </table:table-cell>
          <table:table-cell office:value-type="float" office:value="8.9010683622729001" table:style-name="ce52">
            <text:p>8.9010683622729</text:p>
          </table:table-cell>
          <table:table-cell office:value-type="float" office:value="8.6807529028048993" table:style-name="ce52">
            <text:p>8.6807529028049</text:p>
          </table:table-cell>
          <table:table-cell office:value-type="float" office:value="9.8707255443246407" table:style-name="ce52">
            <text:p>9.8707255443246</text:p>
          </table:table-cell>
          <table:table-cell office:value-type="float" office:value="2" table:style-name="ce1">
            <text:p>2</text:p>
          </table:table-cell>
          <table:table-cell office:value-type="float" office:value="-1.2342155921346272" table:style-name="ce52">
            <text:p>-1.2342155921346</text:p>
          </table:table-cell>
          <table:table-cell office:value-type="float" office:value="7.7781155547521896" table:style-name="ce52">
            <text:p>7.7781155547522</text:p>
          </table:table-cell>
          <table:table-cell office:value-type="float" office:value="6.8284272750247297" table:style-name="ce52">
            <text:p>6.8284272750247</text:p>
          </table:table-cell>
          <table:table-cell office:value-type="float" office:value="8.648375450812452" table:style-name="ce52">
            <text:p>8.6483754508125</text:p>
          </table:table-cell>
          <table:table-cell office:value-type="float" office:value="2" table:style-name="ce1">
            <text:p>2</text:p>
          </table:table-cell>
          <table:table-cell office:value-type="float" office:value="8.5539123261326594E-2" table:style-name="ce52">
            <text:p>0.0855391232613</text:p>
          </table:table-cell>
          <table:table-cell office:value-type="float" office:value="8.4261170320449796" table:style-name="ce52">
            <text:p>8.4261170320450</text:p>
          </table:table-cell>
          <table:table-cell office:value-type="float" office:value="8.2410875450264829" table:style-name="ce52">
            <text:p>8.2410875450265</text:p>
          </table:table-cell>
          <table:table-cell office:value-type="float" office:value="9.8374502791343676" table:style-name="ce52">
            <text:p>9.8374502791344</text:p>
          </table:table-cell>
          <table:table-cell office:value-type="float" office:value="2" table:style-name="ce1">
            <text:p>2</text:p>
          </table:table-cell>
          <table:table-cell office:value-type="float" office:value="-1.5056172087280117" table:style-name="ce52">
            <text:p>-1.5056172087280</text:p>
          </table:table-cell>
          <table:table-cell office:value-type="float" office:value="9.2009888695969906" table:style-name="ce52">
            <text:p>9.2009888695970</text:p>
          </table:table-cell>
          <table:table-cell office:value-type="float" office:value="8.5031652209516171" table:style-name="ce52">
            <text:p>8.5031652209516</text:p>
          </table:table-cell>
          <table:table-cell office:value-type="float" office:value="9.9375865906437415" table:style-name="ce52">
            <text:p>9.9375865906437</text:p>
          </table:table-cell>
          <table:table-cell office:value-type="float" office:value="2" table:style-name="ce1">
            <text:p>2</text:p>
          </table:table-cell>
          <table:table-cell office:value-type="float" office:value="-5.2980098488742883E-2" table:style-name="ce52">
            <text:p>-0.0529800984887</text:p>
          </table:table-cell>
          <table:table-cell office:value-type="float" office:value="8.5880079471369992" table:style-name="ce52">
            <text:p>8.5880079471370</text:p>
          </table:table-cell>
          <table:table-cell office:value-type="float" office:value="7.7551011617359622" table:style-name="ce52">
            <text:p>7.7551011617360</text:p>
          </table:table-cell>
          <table:table-cell office:value-type="float" office:value="9.5885857109011514" table:style-name="ce52">
            <text:p>9.5885857109012</text:p>
          </table:table-cell>
          <table:table-cell office:value-type="float" office:value="2" table:style-name="ce1">
            <text:p>2</text:p>
          </table:table-cell>
          <table:table-cell office:value-type="float" office:value="-0.17923744107574963" table:style-name="ce52">
            <text:p>-0.1792374410758</text:p>
          </table:table-cell>
          <table:table-cell office:value-type="float" office:value="8.8404961910111606" table:style-name="ce52">
            <text:p>8.8404961910112</text:p>
          </table:table-cell>
          <table:table-cell office:value-type="float" office:value="8.5809590149397756" table:style-name="ce52">
            <text:p>8.5809590149398</text:p>
          </table:table-cell>
          <table:table-cell office:value-type="float" office:value="9.7057085497207751" table:style-name="ce52">
            <text:p>9.7057085497208</text:p>
          </table:table-cell>
          <table:table-cell office:value-type="float" office:value="2" table:style-name="ce1">
            <text:p>2</text:p>
          </table:table-cell>
          <table:table-cell office:value-type="float" office:value="-1.0554363505753808" table:style-name="ce52">
            <text:p>-1.0554363505754</text:p>
          </table:table-cell>
          <table:table-cell office:value-type="float" office:value="9.5899686163341897" table:style-name="ce52">
            <text:p>9.5899686163342</text:p>
          </table:table-cell>
          <table:table-cell office:value-type="float" office:value="9.091280966990448" table:style-name="ce52">
            <text:p>9.0912809669905</text:p>
          </table:table-cell>
          <table:table-cell office:value-type="float" office:value="9.9686944955181911" table:style-name="ce52">
            <text:p>9.9686944955182</text:p>
          </table:table-cell>
          <table:table-cell office:value-type="float" office:value="2" table:style-name="ce1">
            <text:p>2</text:p>
          </table:table-cell>
          <table:table-cell office:value-type="float" office:value="0.26797028013606955" table:style-name="ce52">
            <text:p>0.2679702801361</text:p>
          </table:table-cell>
          <table:table-cell office:value-type="float" office:value="8.9038424209389593" table:style-name="ce52">
            <text:p>8.9038424209390</text:p>
          </table:table-cell>
          <table:table-cell office:value-type="float" office:value="8.691544841066996" table:style-name="ce52">
            <text:p>8.6915448410670</text:p>
          </table:table-cell>
          <table:table-cell office:value-type="float" office:value="9.9937227995117226" table:style-name="ce52">
            <text:p>9.9937227995117</text:p>
          </table:table-cell>
          <table:table-cell office:value-type="float" office:value="2" table:style-name="ce1">
            <text:p>2</text:p>
          </table:table-cell>
          <table:table-cell office:value-type="float" office:value="-1.320887569744865" table:style-name="ce52">
            <text:p>-1.3208875697449</text:p>
          </table:table-cell>
          <table:table-cell office:value-type="float" office:value="8.4419109824373297" table:style-name="ce52">
            <text:p>8.4419109824373</text:p>
          </table:table-cell>
          <table:table-cell office:value-type="float" office:value="7.8043048566817133" table:style-name="ce52">
            <text:p>7.8043048566817</text:p>
          </table:table-cell>
          <table:table-cell office:value-type="float" office:value="9.4126410039944339" table:style-name="ce52">
            <text:p>9.4126410039944</text:p>
          </table:table-cell>
          <table:table-cell office:value-type="float" office:value="2" table:style-name="ce1">
            <text:p>2</text:p>
          </table:table-cell>
          <table:table-cell office:value-type="float" office:value="-0.40595421501374918" table:style-name="ce52">
            <text:p>-0.4059542150137</text:p>
          </table:table-cell>
          <table:table-cell office:value-type="float" office:value="8.6935165474388807" table:style-name="ce52">
            <text:p>8.6935165474389</text:p>
          </table:table-cell>
          <table:table-cell office:value-type="float" office:value="7.7221286977214492" table:style-name="ce52">
            <text:p>7.7221286977215</text:p>
          </table:table-cell>
          <table:table-cell office:value-type="float" office:value="10" table:style-name="ce52">
            <text:p>10.0000000000000</text:p>
          </table:table-cell>
          <table:table-cell office:value-type="float" office:value="2" table:style-name="ce1">
            <text:p>2</text:p>
          </table:table-cell>
          <table:table-cell office:value-type="float" office:value="-0.42643748831970335" table:style-name="ce52">
            <text:p>-0.4264374883197</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9725114626080504" table:style-name="ce52">
            <text:p>6.9725114626081</text:p>
          </table:table-cell>
          <table:table-cell office:value-type="float" office:value="5.7818508396937585" table:style-name="ce52">
            <text:p>5.7818508396938</text:p>
          </table:table-cell>
          <table:table-cell office:value-type="float" office:value="8.389224164794129" table:style-name="ce52">
            <text:p>8.3892241647941</text:p>
          </table:table-cell>
          <table:table-cell office:value-type="float" office:value="2" table:style-name="ce1">
            <text:p>2</text:p>
          </table:table-cell>
          <table:table-cell office:value-type="float" office:value="-0.16992347422516782" table:style-name="ce52">
            <text:p>-0.1699234742252</text:p>
          </table:table-cell>
          <table:table-cell office:value-type="float" office:value="9.3884301905951109" table:style-name="ce52">
            <text:p>9.3884301905951</text:p>
          </table:table-cell>
          <table:table-cell office:value-type="float" office:value="8.274208764044376" table:style-name="ce52">
            <text:p>8.2742087640444</text:p>
          </table:table-cell>
          <table:table-cell office:value-type="float" office:value="9.7033172845760536" table:style-name="ce52">
            <text:p>9.7033172845761</text:p>
          </table:table-cell>
          <table:table-cell office:value-type="float" office:value="2" table:style-name="ce1">
            <text:p>2</text:p>
          </table:table-cell>
          <table:table-cell office:value-type="float" office:value="1.096254399813009" table:style-name="ce52">
            <text:p>1.0962543998130</text:p>
          </table:table-cell>
          <table:table-cell office:value-type="float" office:value="9.4888613008424603" table:style-name="ce52">
            <text:p>9.4888613008425</text:p>
          </table:table-cell>
          <table:table-cell office:value-type="float" office:value="9.2412592864975966" table:style-name="ce52">
            <text:p>9.2412592864976</text:p>
          </table:table-cell>
          <table:table-cell office:value-type="float" office:value="10" table:style-name="ce52">
            <text:p>10.0000000000000</text:p>
          </table:table-cell>
          <table:table-cell office:value-type="float" office:value="2" table:style-name="ce1">
            <text:p>2</text:p>
          </table:table-cell>
          <table:table-cell office:value-type="float" office:value="-0.95880048118556604" table:style-name="ce52">
            <text:p>-0.9588004811856</text:p>
          </table:table-cell>
          <table:table-cell office:value-type="float" office:value="6.6524934183008" table:style-name="ce52">
            <text:p>6.6524934183008</text:p>
          </table:table-cell>
          <table:table-cell office:value-type="float" office:value="4.8940008425364763" table:style-name="ce52">
            <text:p>4.8940008425365</text:p>
          </table:table-cell>
          <table:table-cell office:value-type="float" office:value="8.8127293482228293" table:style-name="ce52">
            <text:p>8.8127293482228</text:p>
          </table:table-cell>
          <table:table-cell office:value-type="float" office:value="2" table:style-name="ce1">
            <text:p>2</text:p>
          </table:table-cell>
          <table:table-cell office:value-type="float" office:value="-0.2009331608542986" table:style-name="ce52">
            <text:p>-0.2009331608543</text:p>
          </table:table-cell>
          <table:table-cell office:value-type="float" office:value="5.8817109012737303" table:style-name="ce52">
            <text:p>5.8817109012737</text:p>
          </table:table-cell>
          <table:table-cell office:value-type="float" office:value="4.8013968964305178" table:style-name="ce52">
            <text:p>4.8013968964305</text:p>
          </table:table-cell>
          <table:table-cell office:value-type="float" office:value="8.1415401313584983" table:style-name="ce52">
            <text:p>8.1415401313585</text:p>
          </table:table-cell>
          <table:table-cell office:value-type="float" office:value="2" table:style-name="ce1">
            <text:p>2</text:p>
          </table:table-cell>
          <table:table-cell office:value-type="float" office:value="-0.69212821070527575" table:style-name="ce52">
            <text:p>-0.6921282107053</text:p>
          </table:table-cell>
          <table:table-cell office:value-type="float" office:value="7.1267878736680901" table:style-name="ce52">
            <text:p>7.1267878736681</text:p>
          </table:table-cell>
          <table:table-cell office:value-type="float" office:value="5.8067150598038291" table:style-name="ce52">
            <text:p>5.8067150598038</text:p>
          </table:table-cell>
          <table:table-cell office:value-type="float" office:value="8.3806849722190648" table:style-name="ce52">
            <text:p>8.3806849722191</text:p>
          </table:table-cell>
          <table:table-cell office:value-type="float" office:value="2" table:style-name="ce1">
            <text:p>2</text:p>
          </table:table-cell>
          <table:table-cell office:value-type="float" office:value="5.0389873649885848E-2" table:style-name="ce52">
            <text:p>0.0503898736499</text:p>
          </table:table-cell>
          <table:table-cell office:value-type="float" office:value="8.54659996267163" table:style-name="ce52">
            <text:p>8.5465999626716</text:p>
          </table:table-cell>
          <table:table-cell office:value-type="float" office:value="6.7867447993952874" table:style-name="ce52">
            <text:p>6.7867447993953</text:p>
          </table:table-cell>
          <table:table-cell office:value-type="float" office:value="9.1601639734514748" table:style-name="ce52">
            <text:p>9.1601639734515</text:p>
          </table:table-cell>
          <table:table-cell office:value-type="float" office:value="2" table:style-name="ce1">
            <text:p>2</text:p>
          </table:table-cell>
          <table:table-cell office:value-type="float" office:value="0.94660454387851833" table:style-name="ce52">
            <text:p>0.9466045438785</text:p>
          </table:table-cell>
          <table:table-cell office:value-type="float" office:value="7.7061492528414002" table:style-name="ce52">
            <text:p>7.7061492528414</text:p>
          </table:table-cell>
          <table:table-cell office:value-type="float" office:value="7.1260436172922823" table:style-name="ce52">
            <text:p>7.1260436172923</text:p>
          </table:table-cell>
          <table:table-cell office:value-type="float" office:value="9.1260198026174741" table:style-name="ce52">
            <text:p>9.1260198026175</text:p>
          </table:table-cell>
          <table:table-cell office:value-type="float" office:value="2" table:style-name="ce1">
            <text:p>2</text:p>
          </table:table-cell>
          <table:table-cell office:value-type="float" office:value="-0.82296429299608598" table:style-name="ce52">
            <text:p>-0.8229642929961</text:p>
          </table:table-cell>
          <table:table-cell office:value-type="float" office:value="9.1304704235987" table:style-name="ce52">
            <text:p>9.1304704235987</text:p>
          </table:table-cell>
          <table:table-cell office:value-type="float" office:value="8.8017477910660666" table:style-name="ce52">
            <text:p>8.8017477910661</text:p>
          </table:table-cell>
          <table:table-cell office:value-type="float" office:value="9.8668208405313962" table:style-name="ce52">
            <text:p>9.8668208405314</text:p>
          </table:table-cell>
          <table:table-cell office:value-type="float" office:value="2" table:style-name="ce1">
            <text:p>2</text:p>
          </table:table-cell>
          <table:table-cell office:value-type="float" office:value="-0.75012298632758401" table:style-name="ce52">
            <text:p>-0.7501229863276</text:p>
          </table:table-cell>
          <table:table-cell office:value-type="float" office:value="8.8478102942308201" table:style-name="ce52">
            <text:p>8.8478102942308</text:p>
          </table:table-cell>
          <table:table-cell office:value-type="float" office:value="7.8702439687107777" table:style-name="ce52">
            <text:p>7.8702439687108</text:p>
          </table:table-cell>
          <table:table-cell office:value-type="float" office:value="9.1612442174408031" table:style-name="ce52">
            <text:p>9.1612442174408</text:p>
          </table:table-cell>
          <table:table-cell office:value-type="float" office:value="2" table:style-name="ce1">
            <text:p>2</text:p>
          </table:table-cell>
          <table:table-cell office:value-type="float" office:value="1.0082690462486144" table:style-name="ce52">
            <text:p>1.0082690462486</text:p>
          </table:table-cell>
          <table:table-cell office:value-type="float" office:value="8.27734371329867" table:style-name="ce52">
            <text:p>8.2773437132987</text:p>
          </table:table-cell>
          <table:table-cell office:value-type="float" office:value="6.7807861703440313" table:style-name="ce52">
            <text:p>6.7807861703440</text:p>
          </table:table-cell>
          <table:table-cell office:value-type="float" office:value="8.5480735815127673" table:style-name="ce52">
            <text:p>8.5480735815128</text:p>
          </table:table-cell>
          <table:table-cell office:value-type="float" office:value="2" table:style-name="ce1">
            <text:p>2</text:p>
          </table:table-cell>
          <table:table-cell office:value-type="float" office:value="1.3594721936909013" table:style-name="ce52">
            <text:p>1.3594721936909</text:p>
          </table:table-cell>
          <table:table-cell office:value-type="float" office:value="6.0811727644001241" table:style-name="ce52">
            <text:p>6.0811727644001</text:p>
          </table:table-cell>
          <table:table-cell office:value-type="float" office:value="4.5553884651748238" table:style-name="ce52">
            <text:p>4.5553884651748</text:p>
          </table:table-cell>
          <table:table-cell office:value-type="float" office:value="7.1417158270061201" table:style-name="ce52">
            <text:p>7.1417158270061</text:p>
          </table:table-cell>
          <table:table-cell office:value-type="float" office:value="2" table:style-name="ce1">
            <text:p>2</text:p>
          </table:table-cell>
          <table:table-cell office:value-type="float" office:value="0.35256792367190232" table:style-name="ce52">
            <text:p>0.3525679236719</text:p>
          </table:table-cell>
          <table:table-cell office:value-type="float" office:value="8.5827170454598338" table:style-name="ce52">
            <text:p>8.5827170454598</text:p>
          </table:table-cell>
          <table:table-cell office:value-type="float" office:value="8.2130023805556078" table:style-name="ce52">
            <text:p>8.2130023805556</text:p>
          </table:table-cell>
          <table:table-cell office:value-type="float" office:value="9.5342736379365363" table:style-name="ce52">
            <text:p>9.5342736379365</text:p>
          </table:table-cell>
          <table:table-cell office:value-type="float" office:value="2" table:style-name="ce1">
            <text:p>2</text:p>
          </table:table-cell>
          <table:table-cell office:value-type="float" office:value="-0.86310000037229828" table:style-name="ce52">
            <text:p>-0.8631000003723</text:p>
          </table:table-cell>
          <table:table-cell office:value-type="float" office:value="8.549745934665939" table:style-name="ce52">
            <text:p>8.5497459346659</text:p>
          </table:table-cell>
          <table:table-cell office:value-type="float" office:value="8.1307430686196174" table:style-name="ce52">
            <text:p>8.1307430686196</text:p>
          </table:table-cell>
          <table:table-cell office:value-type="float" office:value="9.3501243593589916" table:style-name="ce52">
            <text:p>9.3501243593590</text:p>
          </table:table-cell>
          <table:table-cell office:value-type="float" office:value="2" table:style-name="ce1">
            <text:p>2</text:p>
          </table:table-cell>
          <table:table-cell office:value-type="float" office:value="-0.61300133535604506" table:style-name="ce52">
            <text:p>-0.6130013353560</text:p>
          </table:table-cell>
          <table:table-cell table:number-columns-repeated="3" table:style-name="ce1"/>
          <table:table-cell office:value-type="float" office:value="0" table:style-name="ce1">
            <text:p>0</text:p>
          </table:table-cell>
          <table:table-cell table:style-name="ce1"/>
          <table:table-cell office:value-type="float" office:value="8.5099283032461237" table:style-name="ce52">
            <text:p>8.5099283032461</text:p>
          </table:table-cell>
          <table:table-cell office:value-type="float" office:value="7.6459730625843019" table:style-name="ce52">
            <text:p>7.6459730625843</text:p>
          </table:table-cell>
          <table:table-cell office:value-type="float" office:value="9.412765278123052" table:style-name="ce52">
            <text:p>9.4127652781231</text:p>
          </table:table-cell>
          <table:table-cell office:value-type="float" office:value="2" table:style-name="ce1">
            <text:p>2</text:p>
          </table:table-cell>
          <table:table-cell office:value-type="float" office:value="-4.3132858548863041E-2" table:style-name="ce52">
            <text:p>-0.0431328585489</text:p>
          </table:table-cell>
          <table:table-cell office:value-type="float" office:value="7.315311997613712" table:style-name="ce52">
            <text:p>7.3153119976137</text:p>
          </table:table-cell>
          <table:table-cell office:value-type="float" office:value="6.2851372396858407" table:style-name="ce52">
            <text:p>6.2851372396858</text:p>
          </table:table-cell>
          <table:table-cell office:value-type="float" office:value="8.5471900734562691" table:style-name="ce52">
            <text:p>8.5471900734563</text:p>
          </table:table-cell>
          <table:table-cell office:value-type="float" office:value="2" table:style-name="ce1">
            <text:p>2</text:p>
          </table:table-cell>
          <table:table-cell office:value-type="float" office:value="-0.1747665805029229" table:style-name="ce52">
            <text:p>-0.1747665805029</text:p>
          </table:table-cell>
          <table:table-cell office:value-type="float" office:value="9.1304704235987" table:style-name="ce52">
            <text:p>9.1304704235987</text:p>
          </table:table-cell>
          <table:table-cell office:value-type="float" office:value="8.8017477910660666" table:style-name="ce52">
            <text:p>8.8017477910661</text:p>
          </table:table-cell>
          <table:table-cell office:value-type="float" office:value="9.8668208405313962" table:style-name="ce52">
            <text:p>9.8668208405314</text:p>
          </table:table-cell>
          <table:table-cell office:value-type="float" office:value="2" table:style-name="ce1">
            <text:p>2</text:p>
          </table:table-cell>
          <table:table-cell office:value-type="float" office:value="-0.75012298632758401" table:style-name="ce52">
            <text:p>-0.7501229863276</text:p>
          </table:table-cell>
          <table:table-cell office:value-type="float" office:value="8.8478102942308201" table:style-name="ce52">
            <text:p>8.8478102942308</text:p>
          </table:table-cell>
          <table:table-cell office:value-type="float" office:value="7.8702439687107777" table:style-name="ce52">
            <text:p>7.8702439687108</text:p>
          </table:table-cell>
          <table:table-cell office:value-type="float" office:value="9.1612442174408031" table:style-name="ce52">
            <text:p>9.1612442174408</text:p>
          </table:table-cell>
          <table:table-cell office:value-type="float" office:value="2" table:style-name="ce1">
            <text:p>2</text:p>
          </table:table-cell>
          <table:table-cell office:value-type="float" office:value="1.0082690462486144" table:style-name="ce52">
            <text:p>1.0082690462486</text:p>
          </table:table-cell>
          <table:table-cell table:number-columns-repeated="16191"/>
        </table:table-row>
        <table:table-row table:style-name="ro8">
          <table:table-cell office:value-type="string" table:style-name="ce1">
            <text:p>RJZ</text:p>
          </table:table-cell>
          <table:table-cell office:value-type="string" table:style-name="ce1">
            <text:p>King's College Hospital NHS Foundation Trust</text:p>
          </table:table-cell>
          <table:table-cell office:value-type="float" office:value="63" table:style-name="ce1">
            <text:p>63</text:p>
          </table:table-cell>
          <table:table-cell office:value-type="float" office:value="7.7846381448461104" table:style-name="ce52">
            <text:p>7.7846381448461</text:p>
          </table:table-cell>
          <table:table-cell office:value-type="float" office:value="6.5385567687947965" table:style-name="ce52">
            <text:p>6.5385567687948</text:p>
          </table:table-cell>
          <table:table-cell office:value-type="float" office:value="8.7903029830620021" table:style-name="ce52">
            <text:p>8.7903029830620</text:p>
          </table:table-cell>
          <table:table-cell office:value-type="float" office:value="2" table:style-name="ce1">
            <text:p>2</text:p>
          </table:table-cell>
          <table:table-cell office:value-type="float" office:value="0.20926326086822039" table:style-name="ce52">
            <text:p>0.2092632608682</text:p>
          </table:table-cell>
          <table:table-cell office:value-type="float" office:value="4.9666643419332503" table:style-name="ce52">
            <text:p>4.9666643419333</text:p>
          </table:table-cell>
          <table:table-cell office:value-type="float" office:value="5.1336621682789776" table:style-name="ce52">
            <text:p>5.1336621682790</text:p>
          </table:table-cell>
          <table:table-cell office:value-type="float" office:value="8.9306375935601725" table:style-name="ce52">
            <text:p>8.9306375935602</text:p>
          </table:table-cell>
          <table:table-cell office:value-type="float" office:value="1" table:style-name="ce1">
            <text:p>1</text:p>
          </table:table-cell>
          <table:table-cell office:value-type="float" office:value="-2.1323694854841362" table:style-name="ce52">
            <text:p>-2.1323694854841</text:p>
          </table:table-cell>
          <table:table-cell office:value-type="float" office:value="4.1725337170266403" table:style-name="ce52">
            <text:p>4.1725337170266</text:p>
          </table:table-cell>
          <table:table-cell office:value-type="float" office:value="3.7261644073407068" table:style-name="ce52">
            <text:p>3.7261644073407</text:p>
          </table:table-cell>
          <table:table-cell office:value-type="float" office:value="7.2197705218484343" table:style-name="ce52">
            <text:p>7.2197705218484</text:p>
          </table:table-cell>
          <table:table-cell office:value-type="float" office:value="2" table:style-name="ce1">
            <text:p>2</text:p>
          </table:table-cell>
          <table:table-cell office:value-type="float" office:value="-1.4591245984653129" table:style-name="ce52">
            <text:p>-1.4591245984653</text:p>
          </table:table-cell>
          <table:table-cell office:value-type="float" office:value="3.2502150505574301" table:style-name="ce52">
            <text:p>3.2502150505574</text:p>
          </table:table-cell>
          <table:table-cell office:value-type="float" office:value="2.4576739784712407" table:style-name="ce52">
            <text:p>2.4576739784712</text:p>
          </table:table-cell>
          <table:table-cell office:value-type="float" office:value="6.4110544911512699" table:style-name="ce52">
            <text:p>6.4110544911513</text:p>
          </table:table-cell>
          <table:table-cell office:value-type="float" office:value="2" table:style-name="ce1">
            <text:p>2</text:p>
          </table:table-cell>
          <table:table-cell office:value-type="float" office:value="-1.1741292020921952" table:style-name="ce52">
            <text:p>-1.1741292020922</text:p>
          </table:table-cell>
          <table:table-cell office:value-type="float" office:value="4.9357605848088202" table:style-name="ce52">
            <text:p>4.9357605848088</text:p>
          </table:table-cell>
          <table:table-cell office:value-type="float" office:value="4.4515617909337273" table:style-name="ce52">
            <text:p>4.4515617909337</text:p>
          </table:table-cell>
          <table:table-cell office:value-type="float" office:value="8.4578922171392694" table:style-name="ce52">
            <text:p>8.4578922171393</text:p>
          </table:table-cell>
          <table:table-cell office:value-type="float" office:value="2" table:style-name="ce1">
            <text:p>2</text:p>
          </table:table-cell>
          <table:table-cell office:value-type="float" office:value="-1.4862076557332848" table:style-name="ce52">
            <text:p>-1.4862076557333</text:p>
          </table:table-cell>
          <table:table-cell office:value-type="float" office:value="9.1333369748098505" table:style-name="ce52">
            <text:p>9.1333369748099</text:p>
          </table:table-cell>
          <table:table-cell office:value-type="float" office:value="8.4852518451299428" table:style-name="ce52">
            <text:p>8.4852518451299</text:p>
          </table:table-cell>
          <table:table-cell office:value-type="float" office:value="9.8309626377067953" table:style-name="ce52">
            <text:p>9.8309626377068</text:p>
          </table:table-cell>
          <table:table-cell office:value-type="float" office:value="2" table:style-name="ce1">
            <text:p>2</text:p>
          </table:table-cell>
          <table:table-cell office:value-type="float" office:value="-7.2153438477201792E-2" table:style-name="ce52">
            <text:p>-0.0721534384772</text:p>
          </table:table-cell>
          <table:table-cell office:value-type="float" office:value="8.1892238283225502" table:style-name="ce52">
            <text:p>8.1892238283226</text:p>
          </table:table-cell>
          <table:table-cell office:value-type="float" office:value="7.9024368708077262" table:style-name="ce52">
            <text:p>7.9024368708077</text:p>
          </table:table-cell>
          <table:table-cell office:value-type="float" office:value="9.7149004717036291" table:style-name="ce52">
            <text:p>9.7149004717036</text:p>
          </table:table-cell>
          <table:table-cell office:value-type="float" office:value="2" table:style-name="ce1">
            <text:p>2</text:p>
          </table:table-cell>
          <table:table-cell office:value-type="float" office:value="-1.3397119610654156" table:style-name="ce52">
            <text:p>-1.3397119610654</text:p>
          </table:table-cell>
          <table:table-cell office:value-type="float" office:value="9.3143096228881301" table:style-name="ce52">
            <text:p>9.3143096228881</text:p>
          </table:table-cell>
          <table:table-cell office:value-type="float" office:value="8.7806971993492819" table:style-name="ce52">
            <text:p>8.7806971993493</text:p>
          </table:table-cell>
          <table:table-cell office:value-type="float" office:value="9.770781247780258" table:style-name="ce52">
            <text:p>9.7707812477803</text:p>
          </table:table-cell>
          <table:table-cell office:value-type="float" office:value="2" table:style-name="ce1">
            <text:p>2</text:p>
          </table:table-cell>
          <table:table-cell office:value-type="float" office:value="0.15270742653194463" table:style-name="ce52">
            <text:p>0.1527074265319</text:p>
          </table:table-cell>
          <table:table-cell office:value-type="float" office:value="7.7272699235220896" table:style-name="ce52">
            <text:p>7.7272699235221</text:p>
          </table:table-cell>
          <table:table-cell office:value-type="float" office:value="6.5755661982024431" table:style-name="ce52">
            <text:p>6.5755661982024</text:p>
          </table:table-cell>
          <table:table-cell office:value-type="float" office:value="8.9012365276347385" table:style-name="ce52">
            <text:p>8.9012365276347</text:p>
          </table:table-cell>
          <table:table-cell office:value-type="float" office:value="2" table:style-name="ce1">
            <text:p>2</text:p>
          </table:table-cell>
          <table:table-cell office:value-type="float" office:value="-1.8762091975914452E-2" table:style-name="ce52">
            <text:p>-0.0187620919759</text:p>
          </table:table-cell>
          <table:table-cell office:value-type="float" office:value="8.6052395757844895" table:style-name="ce52">
            <text:p>8.6052395757845</text:p>
          </table:table-cell>
          <table:table-cell office:value-type="float" office:value="8.1925712022739958" table:style-name="ce52">
            <text:p>8.1925712022740</text:p>
          </table:table-cell>
          <table:table-cell office:value-type="float" office:value="9.8859666218868547" table:style-name="ce52">
            <text:p>9.8859666218869</text:p>
          </table:table-cell>
          <table:table-cell office:value-type="float" office:value="2" table:style-name="ce1">
            <text:p>2</text:p>
          </table:table-cell>
          <table:table-cell office:value-type="float" office:value="-1.0047055253855779" table:style-name="ce52">
            <text:p>-1.0047055253856</text:p>
          </table:table-cell>
          <table:table-cell office:value-type="float" office:value="6.9937113724856603" table:style-name="ce52">
            <text:p>6.9937113724857</text:p>
          </table:table-cell>
          <table:table-cell office:value-type="float" office:value="7.470474633233569" table:style-name="ce52">
            <text:p>7.4704746332336</text:p>
          </table:table-cell>
          <table:table-cell office:value-type="float" office:value="10" table:style-name="ce52">
            <text:p>10.0000000000000</text:p>
          </table:table-cell>
          <table:table-cell office:value-type="float" office:value="1" table:style-name="ce1">
            <text:p>1</text:p>
          </table:table-cell>
          <table:table-cell office:value-type="float" office:value="-2.493959150363573" table:style-name="ce52">
            <text:p>-2.4939591503636</text:p>
          </table:table-cell>
          <table:table-cell table:number-columns-repeated="3" table:style-name="ce1"/>
          <table:table-cell office:value-type="float" office:value="0" table:style-name="ce1">
            <text:p>0</text:p>
          </table:table-cell>
          <table:table-cell table:style-name="ce1"/>
          <table:table-cell office:value-type="float" office:value="9.02527715170344" table:style-name="ce52">
            <text:p>9.0252771517034</text:p>
          </table:table-cell>
          <table:table-cell office:value-type="float" office:value="8.5429026433319795" table:style-name="ce52">
            <text:p>8.5429026433320</text:p>
          </table:table-cell>
          <table:table-cell office:value-type="float" office:value="9.7437649213285713" table:style-name="ce52">
            <text:p>9.7437649213286</text:p>
          </table:table-cell>
          <table:table-cell office:value-type="float" office:value="2" table:style-name="ce1">
            <text:p>2</text:p>
          </table:table-cell>
          <table:table-cell office:value-type="float" office:value="-0.38536766189502358" table:style-name="ce52">
            <text:p>-0.3853676618950</text:p>
          </table:table-cell>
          <table:table-cell office:value-type="float" office:value="9.8836072327309399" table:style-name="ce52">
            <text:p>9.8836072327309</text:p>
          </table:table-cell>
          <table:table-cell office:value-type="float" office:value="9.1610919822457717" table:style-name="ce52">
            <text:p>9.1610919822458</text:p>
          </table:table-cell>
          <table:table-cell office:value-type="float" office:value="9.8988834802628674" table:style-name="ce52">
            <text:p>9.8988834802629</text:p>
          </table:table-cell>
          <table:table-cell office:value-type="float" office:value="2" table:style-name="ce1">
            <text:p>2</text:p>
          </table:table-cell>
          <table:table-cell office:value-type="float" office:value="1.8788004171582495" table:style-name="ce52">
            <text:p>1.8788004171583</text:p>
          </table:table-cell>
          <table:table-cell office:value-type="float" office:value="9.5079488879205591" table:style-name="ce52">
            <text:p>9.5079488879206</text:p>
          </table:table-cell>
          <table:table-cell office:value-type="float" office:value="8.8310790616996524" table:style-name="ce52">
            <text:p>8.8310790616997</text:p>
          </table:table-cell>
          <table:table-cell office:value-type="float" office:value="9.8541885788790662" table:style-name="ce52">
            <text:p>9.8541885788791</text:p>
          </table:table-cell>
          <table:table-cell office:value-type="float" office:value="2" table:style-name="ce1">
            <text:p>2</text:p>
          </table:table-cell>
          <table:table-cell office:value-type="float" office:value="0.63338591464226757" table:style-name="ce52">
            <text:p>0.6333859146423</text:p>
          </table:table-cell>
          <table:table-cell office:value-type="float" office:value="8.5160984374158808" table:style-name="ce52">
            <text:p>8.5160984374159</text:p>
          </table:table-cell>
          <table:table-cell office:value-type="float" office:value="7.688416872331759" table:style-name="ce52">
            <text:p>7.6884168723318</text:p>
          </table:table-cell>
          <table:table-cell office:value-type="float" office:value="9.5285289883443891" table:style-name="ce52">
            <text:p>9.5285289883444</text:p>
          </table:table-cell>
          <table:table-cell office:value-type="float" office:value="2" table:style-name="ce1">
            <text:p>2</text:p>
          </table:table-cell>
          <table:table-cell office:value-type="float" office:value="-0.19678222608518622" table:style-name="ce52">
            <text:p>-0.1967822260852</text:p>
          </table:table-cell>
          <table:table-cell office:value-type="float" office:value="7.6736511292812501" table:style-name="ce52">
            <text:p>7.6736511292813</text:p>
          </table:table-cell>
          <table:table-cell office:value-type="float" office:value="7.3113276647850878" table:style-name="ce52">
            <text:p>7.3113276647851</text:p>
          </table:table-cell>
          <table:table-cell office:value-type="float" office:value="10" table:style-name="ce52">
            <text:p>10.0000000000000</text:p>
          </table:table-cell>
          <table:table-cell office:value-type="float" office:value="2" table:style-name="ce1">
            <text:p>2</text:p>
          </table:table-cell>
          <table:table-cell office:value-type="float" office:value="-1.5301769491543293" table:style-name="ce52">
            <text:p>-1.5301769491543</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3962729811320198" table:style-name="ce52">
            <text:p>6.3962729811320</text:p>
          </table:table-cell>
          <table:table-cell office:value-type="float" office:value="5.6678163692212582" table:style-name="ce52">
            <text:p>5.6678163692213</text:p>
          </table:table-cell>
          <table:table-cell office:value-type="float" office:value="8.5032586352666293" table:style-name="ce52">
            <text:p>8.5032586352666</text:p>
          </table:table-cell>
          <table:table-cell office:value-type="float" office:value="2" table:style-name="ce1">
            <text:p>2</text:p>
          </table:table-cell>
          <table:table-cell office:value-type="float" office:value="-0.95289094994323154" table:style-name="ce52">
            <text:p>-0.9528909499432</text:p>
          </table:table-cell>
          <table:table-cell office:value-type="float" office:value="8.1570326102560209" table:style-name="ce52">
            <text:p>8.1570326102560</text:p>
          </table:table-cell>
          <table:table-cell office:value-type="float" office:value="8.1362742312943741" table:style-name="ce52">
            <text:p>8.1362742312944</text:p>
          </table:table-cell>
          <table:table-cell office:value-type="float" office:value="9.8412518173260555" table:style-name="ce52">
            <text:p>9.8412518173261</text:p>
          </table:table-cell>
          <table:table-cell office:value-type="float" office:value="2" table:style-name="ce1">
            <text:p>2</text:p>
          </table:table-cell>
          <table:table-cell office:value-type="float" office:value="-1.912238225004409" table:style-name="ce52">
            <text:p>-1.9122382250044</text:p>
          </table:table-cell>
          <table:table-cell office:value-type="float" office:value="9.4977025099732302" table:style-name="ce52">
            <text:p>9.4977025099732</text:p>
          </table:table-cell>
          <table:table-cell office:value-type="float" office:value="9.1825580760089718" table:style-name="ce52">
            <text:p>9.1825580760090</text:p>
          </table:table-cell>
          <table:table-cell office:value-type="float" office:value="10" table:style-name="ce52">
            <text:p>10.0000000000000</text:p>
          </table:table-cell>
          <table:table-cell office:value-type="float" office:value="2" table:style-name="ce1">
            <text:p>2</text:p>
          </table:table-cell>
          <table:table-cell office:value-type="float" office:value="-0.8233434101844489" table:style-name="ce52">
            <text:p>-0.8233434101844</text:p>
          </table:table-cell>
          <table:table-cell office:value-type="float" office:value="4.4220688408199704" table:style-name="ce52">
            <text:p>4.4220688408200</text:p>
          </table:table-cell>
          <table:table-cell office:value-type="float" office:value="4.601051464305181" table:style-name="ce52">
            <text:p>4.6010514643052</text:p>
          </table:table-cell>
          <table:table-cell office:value-type="float" office:value="9.1056787264541246" table:style-name="ce52">
            <text:p>9.1056787264541</text:p>
          </table:table-cell>
          <table:table-cell office:value-type="float" office:value="1" table:style-name="ce1">
            <text:p>1</text:p>
          </table:table-cell>
          <table:table-cell office:value-type="float" office:value="-2.1157147161653054" table:style-name="ce52">
            <text:p>-2.1157147161653</text:p>
          </table:table-cell>
          <table:table-cell office:value-type="float" office:value="4.8891748523754597" table:style-name="ce52">
            <text:p>4.8891748523755</text:p>
          </table:table-cell>
          <table:table-cell office:value-type="float" office:value="4.3745216736255044" table:style-name="ce52">
            <text:p>4.3745216736255</text:p>
          </table:table-cell>
          <table:table-cell office:value-type="float" office:value="8.5684153541635126" table:style-name="ce52">
            <text:p>8.5684153541635</text:p>
          </table:table-cell>
          <table:table-cell office:value-type="float" office:value="2" table:style-name="ce1">
            <text:p>2</text:p>
          </table:table-cell>
          <table:table-cell office:value-type="float" office:value="-1.4789304764375537" table:style-name="ce52">
            <text:p>-1.4789304764376</text:p>
          </table:table-cell>
          <table:table-cell office:value-type="float" office:value="6.3402483460846799" table:style-name="ce52">
            <text:p>6.3402483460847</text:p>
          </table:table-cell>
          <table:table-cell office:value-type="float" office:value="5.5133032515522862" table:style-name="ce52">
            <text:p>5.5133032515523</text:p>
          </table:table-cell>
          <table:table-cell office:value-type="float" office:value="8.6740967804706077" table:style-name="ce52">
            <text:p>8.6740967804706</text:p>
          </table:table-cell>
          <table:table-cell office:value-type="float" office:value="2" table:style-name="ce1">
            <text:p>2</text:p>
          </table:table-cell>
          <table:table-cell office:value-type="float" office:value="-0.93440974466519455" table:style-name="ce52">
            <text:p>-0.9344097446652</text:p>
          </table:table-cell>
          <table:table-cell office:value-type="float" office:value="6.2877163050050697" table:style-name="ce52">
            <text:p>6.2877163050051</text:p>
          </table:table-cell>
          <table:table-cell office:value-type="float" office:value="6.0690694080526155" table:style-name="ce52">
            <text:p>6.0690694080526</text:p>
          </table:table-cell>
          <table:table-cell office:value-type="float" office:value="9.8778393647941449" table:style-name="ce52">
            <text:p>9.8778393647941</text:p>
          </table:table-cell>
          <table:table-cell office:value-type="float" office:value="2" table:style-name="ce1">
            <text:p>2</text:p>
          </table:table-cell>
          <table:table-cell office:value-type="float" office:value="-1.734935931795716" table:style-name="ce52">
            <text:p>-1.7349359317957</text:p>
          </table:table-cell>
          <table:table-cell office:value-type="float" office:value="7.6711607686866596" table:style-name="ce52">
            <text:p>7.6711607686867</text:p>
          </table:table-cell>
          <table:table-cell office:value-type="float" office:value="6.8412472956610966" table:style-name="ce52">
            <text:p>6.8412472956611</text:p>
          </table:table-cell>
          <table:table-cell office:value-type="float" office:value="9.4108161242486599" table:style-name="ce52">
            <text:p>9.4108161242487</text:p>
          </table:table-cell>
          <table:table-cell office:value-type="float" office:value="2" table:style-name="ce1">
            <text:p>2</text:p>
          </table:table-cell>
          <table:table-cell office:value-type="float" office:value="-0.69391459966423485" table:style-name="ce52">
            <text:p>-0.6939145996642</text:p>
          </table:table-cell>
          <table:table-cell office:value-type="float" office:value="8.7989747038601305" table:style-name="ce52">
            <text:p>8.7989747038601</text:p>
          </table:table-cell>
          <table:table-cell office:value-type="float" office:value="8.5823910845211326" table:style-name="ce52">
            <text:p>8.5823910845211</text:p>
          </table:table-cell>
          <table:table-cell office:value-type="float" office:value="10" table:style-name="ce52">
            <text:p>10.0000000000000</text:p>
          </table:table-cell>
          <table:table-cell office:value-type="float" office:value="2" table:style-name="ce1">
            <text:p>2</text:p>
          </table:table-cell>
          <table:table-cell office:value-type="float" office:value="-1.3953943410223115" table:style-name="ce52">
            <text:p>-1.3953943410223</text:p>
          </table:table-cell>
          <table:table-cell office:value-type="float" office:value="7.8201703615359399" table:style-name="ce52">
            <text:p>7.8201703615359</text:p>
          </table:table-cell>
          <table:table-cell office:value-type="float" office:value="7.6863802515185" table:style-name="ce52">
            <text:p>7.6863802515185</text:p>
          </table:table-cell>
          <table:table-cell office:value-type="float" office:value="9.3451079346330808" table:style-name="ce52">
            <text:p>9.3451079346331</text:p>
          </table:table-cell>
          <table:table-cell office:value-type="float" office:value="2" table:style-name="ce1">
            <text:p>2</text:p>
          </table:table-cell>
          <table:table-cell office:value-type="float" office:value="-1.6437893649310111" table:style-name="ce52">
            <text:p>-1.6437893649310</text:p>
          </table:table-cell>
          <table:table-cell office:value-type="float" office:value="7.7846381448461104" table:style-name="ce52">
            <text:p>7.7846381448461</text:p>
          </table:table-cell>
          <table:table-cell office:value-type="float" office:value="6.5385567687947965" table:style-name="ce52">
            <text:p>6.5385567687948</text:p>
          </table:table-cell>
          <table:table-cell office:value-type="float" office:value="8.7903029830620021" table:style-name="ce52">
            <text:p>8.7903029830620</text:p>
          </table:table-cell>
          <table:table-cell office:value-type="float" office:value="2" table:style-name="ce1">
            <text:p>2</text:p>
          </table:table-cell>
          <table:table-cell office:value-type="float" office:value="0.20926326086822039" table:style-name="ce52">
            <text:p>0.2092632608682</text:p>
          </table:table-cell>
          <table:table-cell office:value-type="float" office:value="4.3312934235815348" table:style-name="ce52">
            <text:p>4.3312934235815</text:p>
          </table:table-cell>
          <table:table-cell office:value-type="float" office:value="4.5294084153127034" table:style-name="ce52">
            <text:p>4.5294084153127</text:p>
          </table:table-cell>
          <table:table-cell office:value-type="float" office:value="7.1676958768682404" table:style-name="ce52">
            <text:p>7.1676958768682</text:p>
          </table:table-cell>
          <table:table-cell office:value-type="float" office:value="1" table:style-name="ce1">
            <text:p>1</text:p>
          </table:table-cell>
          <table:table-cell office:value-type="float" office:value="-2.2543202700082929" table:style-name="ce52">
            <text:p>-2.2543202700083</text:p>
          </table:table-cell>
          <table:table-cell table:number-columns-repeated="3" table:style-name="ce1"/>
          <table:table-cell office:value-type="float" office:value="0" table:style-name="ce1">
            <text:p>0</text:p>
          </table:table-cell>
          <table:table-cell table:style-name="ce1"/>
          <table:table-cell office:value-type="float" office:value="8.665840938180569" table:style-name="ce52">
            <text:p>8.6658409381806</text:p>
          </table:table-cell>
          <table:table-cell office:value-type="float" office:value="8.1850838605170804" table:style-name="ce52">
            <text:p>8.1850838605171</text:p>
          </table:table-cell>
          <table:table-cell office:value-type="float" office:value="9.2957835674615286" table:style-name="ce52">
            <text:p>9.2957835674615</text:p>
          </table:table-cell>
          <table:table-cell office:value-type="float" office:value="2" table:style-name="ce1">
            <text:p>2</text:p>
          </table:table-cell>
          <table:table-cell office:value-type="float" office:value="-0.26325595150139069" table:style-name="ce52">
            <text:p>-0.2632559515014</text:p>
          </table:table-cell>
          <table:table-cell table:number-columns-repeated="3" table:style-name="ce1"/>
          <table:table-cell office:value-type="float" office:value="0" table:style-name="ce1">
            <text:p>0</text:p>
          </table:table-cell>
          <table:table-cell table:style-name="ce1"/>
          <table:table-cell office:value-type="float" office:value="7.3589346536830744" table:style-name="ce52">
            <text:p>7.3589346536831</text:p>
          </table:table-cell>
          <table:table-cell office:value-type="float" office:value="7.6562053178102865" table:style-name="ce52">
            <text:p>7.6562053178103</text:p>
          </table:table-cell>
          <table:table-cell office:value-type="float" office:value="9.4025330228970674" table:style-name="ce52">
            <text:p>9.4025330228971</text:p>
          </table:table-cell>
          <table:table-cell office:value-type="float" office:value="1" table:style-name="ce1">
            <text:p>1</text:p>
          </table:table-cell>
          <table:table-cell office:value-type="float" office:value="-2.6272382809420818" table:style-name="ce52">
            <text:p>-2.6272382809421</text:p>
          </table:table-cell>
          <table:table-cell office:value-type="float" office:value="6.2970750680379677" table:style-name="ce52">
            <text:p>6.2970750680380</text:p>
          </table:table-cell>
          <table:table-cell office:value-type="float" office:value="5.9349758309119212" table:style-name="ce52">
            <text:p>5.9349758309119</text:p>
          </table:table-cell>
          <table:table-cell office:value-type="float" office:value="8.8973514822301869" table:style-name="ce52">
            <text:p>8.8973514822302</text:p>
          </table:table-cell>
          <table:table-cell office:value-type="float" office:value="2" table:style-name="ce1">
            <text:p>2</text:p>
          </table:table-cell>
          <table:table-cell office:value-type="float" office:value="-1.4808205219067985" table:style-name="ce52">
            <text:p>-1.4808205219068</text:p>
          </table:table-cell>
          <table:table-cell office:value-type="float" office:value="8.7989747038601305" table:style-name="ce52">
            <text:p>8.7989747038601</text:p>
          </table:table-cell>
          <table:table-cell office:value-type="float" office:value="8.5823910845211326" table:style-name="ce52">
            <text:p>8.5823910845211</text:p>
          </table:table-cell>
          <table:table-cell office:value-type="float" office:value="10" table:style-name="ce52">
            <text:p>10.0000000000000</text:p>
          </table:table-cell>
          <table:table-cell office:value-type="float" office:value="2" table:style-name="ce1">
            <text:p>2</text:p>
          </table:table-cell>
          <table:table-cell office:value-type="float" office:value="-1.3953943410223115" table:style-name="ce52">
            <text:p>-1.3953943410223</text:p>
          </table:table-cell>
          <table:table-cell office:value-type="float" office:value="7.8201703615359399" table:style-name="ce52">
            <text:p>7.8201703615359</text:p>
          </table:table-cell>
          <table:table-cell office:value-type="float" office:value="7.6863802515185" table:style-name="ce52">
            <text:p>7.6863802515185</text:p>
          </table:table-cell>
          <table:table-cell office:value-type="float" office:value="9.3451079346330808" table:style-name="ce52">
            <text:p>9.3451079346331</text:p>
          </table:table-cell>
          <table:table-cell office:value-type="float" office:value="2" table:style-name="ce1">
            <text:p>2</text:p>
          </table:table-cell>
          <table:table-cell office:value-type="float" office:value="-1.6437893649310111" table:style-name="ce52">
            <text:p>-1.6437893649310</text:p>
          </table:table-cell>
          <table:table-cell table:number-columns-repeated="16191"/>
        </table:table-row>
        <table:table-row table:style-name="ro8">
          <table:table-cell office:value-type="string" table:style-name="ce1">
            <text:p>RK5</text:p>
          </table:table-cell>
          <table:table-cell office:value-type="string" table:style-name="ce1">
            <text:p>Sherwood Forest Hospitals NHS Foundation Trust</text:p>
          </table:table-cell>
          <table:table-cell office:value-type="float" office:value="137" table:style-name="ce1">
            <text:p>137</text:p>
          </table:table-cell>
          <table:table-cell office:value-type="float" office:value="8.0043603204712106" table:style-name="ce52">
            <text:p>8.0043603204712</text:p>
          </table:table-cell>
          <table:table-cell office:value-type="float" office:value="6.8352229098069497" table:style-name="ce52">
            <text:p>6.8352229098070</text:p>
          </table:table-cell>
          <table:table-cell office:value-type="float" office:value="8.4936368420498489" table:style-name="ce52">
            <text:p>8.4936368420499</text:p>
          </table:table-cell>
          <table:table-cell office:value-type="float" office:value="2" table:style-name="ce1">
            <text:p>2</text:p>
          </table:table-cell>
          <table:table-cell office:value-type="float" office:value="0.80348025978233195" table:style-name="ce52">
            <text:p>0.8034802597823</text:p>
          </table:table-cell>
          <table:table-cell office:value-type="float" office:value="8.0367055150742797" table:style-name="ce52">
            <text:p>8.0367055150743</text:p>
          </table:table-cell>
          <table:table-cell office:value-type="float" office:value="5.5950710787648799" table:style-name="ce52">
            <text:p>5.5950710787649</text:p>
          </table:table-cell>
          <table:table-cell office:value-type="float" office:value="8.4692286830742702" table:style-name="ce52">
            <text:p>8.4692286830743</text:p>
          </table:table-cell>
          <table:table-cell office:value-type="float" office:value="2" table:style-name="ce1">
            <text:p>2</text:p>
          </table:table-cell>
          <table:table-cell office:value-type="float" office:value="1.3700660398426916" table:style-name="ce52">
            <text:p>1.3700660398427</text:p>
          </table:table-cell>
          <table:table-cell office:value-type="float" office:value="5.90598728991018" table:style-name="ce52">
            <text:p>5.9059872899102</text:p>
          </table:table-cell>
          <table:table-cell office:value-type="float" office:value="4.1021772148427695" table:style-name="ce52">
            <text:p>4.1021772148428</text:p>
          </table:table-cell>
          <table:table-cell office:value-type="float" office:value="6.8437577143463715" table:style-name="ce52">
            <text:p>6.8437577143464</text:p>
          </table:table-cell>
          <table:table-cell office:value-type="float" office:value="2" table:style-name="ce1">
            <text:p>2</text:p>
          </table:table-cell>
          <table:table-cell office:value-type="float" office:value="0.61913430035270922" table:style-name="ce52">
            <text:p>0.6191343003527</text:p>
          </table:table-cell>
          <table:table-cell office:value-type="float" office:value="5.68014381104837" table:style-name="ce52">
            <text:p>5.6801438110484</text:p>
          </table:table-cell>
          <table:table-cell office:value-type="float" office:value="2.8575153618330349" table:style-name="ce52">
            <text:p>2.8575153618330</text:p>
          </table:table-cell>
          <table:table-cell office:value-type="float" office:value="6.0112131077894757" table:style-name="ce52">
            <text:p>6.0112131077895</text:p>
          </table:table-cell>
          <table:table-cell office:value-type="float" office:value="2" table:style-name="ce1">
            <text:p>2</text:p>
          </table:table-cell>
          <table:table-cell office:value-type="float" office:value="1.5484572706632318" table:style-name="ce52">
            <text:p>1.5484572706632</text:p>
          </table:table-cell>
          <table:table-cell office:value-type="float" office:value="6.4361004218017204" table:style-name="ce52">
            <text:p>6.4361004218017</text:p>
          </table:table-cell>
          <table:table-cell office:value-type="float" office:value="4.7449986342684696" table:style-name="ce52">
            <text:p>4.7449986342685</text:p>
          </table:table-cell>
          <table:table-cell office:value-type="float" office:value="8.1644553738045271" table:style-name="ce52">
            <text:p>8.1644553738045</text:p>
          </table:table-cell>
          <table:table-cell office:value-type="float" office:value="2" table:style-name="ce1">
            <text:p>2</text:p>
          </table:table-cell>
          <table:table-cell office:value-type="float" office:value="-2.1352766311171788E-2" table:style-name="ce52">
            <text:p>-0.0213527663112</text:p>
          </table:table-cell>
          <table:table-cell office:value-type="float" office:value="9.3464043463304698" table:style-name="ce52">
            <text:p>9.3464043463305</text:p>
          </table:table-cell>
          <table:table-cell office:value-type="float" office:value="8.5883508346494501" table:style-name="ce52">
            <text:p>8.5883508346495</text:p>
          </table:table-cell>
          <table:table-cell office:value-type="float" office:value="9.727863648187288" table:style-name="ce52">
            <text:p>9.7278636481873</text:p>
          </table:table-cell>
          <table:table-cell office:value-type="float" office:value="2" table:style-name="ce1">
            <text:p>2</text:p>
          </table:table-cell>
          <table:table-cell office:value-type="float" office:value="0.64774268377915445" table:style-name="ce52">
            <text:p>0.6477426837792</text:p>
          </table:table-cell>
          <table:table-cell office:value-type="float" office:value="9.18061493705091" table:style-name="ce52">
            <text:p>9.1806149370509</text:p>
          </table:table-cell>
          <table:table-cell office:value-type="float" office:value="8.2470403140561661" table:style-name="ce52">
            <text:p>8.2470403140562</text:p>
          </table:table-cell>
          <table:table-cell office:value-type="float" office:value="9.3702970284551892" table:style-name="ce52">
            <text:p>9.3702970284552</text:p>
          </table:table-cell>
          <table:table-cell office:value-type="float" office:value="2" table:style-name="ce1">
            <text:p>2</text:p>
          </table:table-cell>
          <table:table-cell office:value-type="float" office:value="1.2980136700679954" table:style-name="ce52">
            <text:p>1.2980136700680</text:p>
          </table:table-cell>
          <table:table-cell office:value-type="float" office:value="9.3334107289156396" table:style-name="ce52">
            <text:p>9.3334107289156</text:p>
          </table:table-cell>
          <table:table-cell office:value-type="float" office:value="8.8488728874651112" table:style-name="ce52">
            <text:p>8.8488728874651</text:p>
          </table:table-cell>
          <table:table-cell office:value-type="float" office:value="9.7026055596644287" table:style-name="ce52">
            <text:p>9.7026055596644</text:p>
          </table:table-cell>
          <table:table-cell office:value-type="float" office:value="2" table:style-name="ce1">
            <text:p>2</text:p>
          </table:table-cell>
          <table:table-cell office:value-type="float" office:value="0.26479968988587704" table:style-name="ce52">
            <text:p>0.2647996898859</text:p>
          </table:table-cell>
          <table:table-cell office:value-type="float" office:value="7.9106566130654201" table:style-name="ce52">
            <text:p>7.9106566130654</text:p>
          </table:table-cell>
          <table:table-cell office:value-type="float" office:value="6.8097693813992519" table:style-name="ce52">
            <text:p>6.8097693813993</text:p>
          </table:table-cell>
          <table:table-cell office:value-type="float" office:value="8.6670333444379306" table:style-name="ce52">
            <text:p>8.6670333444379</text:p>
          </table:table-cell>
          <table:table-cell office:value-type="float" office:value="2" table:style-name="ce1">
            <text:p>2</text:p>
          </table:table-cell>
          <table:table-cell office:value-type="float" office:value="0.3635606926689538" table:style-name="ce52">
            <text:p>0.3635606926690</text:p>
          </table:table-cell>
          <table:table-cell office:value-type="float" office:value="9.2173347240579009" table:style-name="ce52">
            <text:p>9.2173347240579</text:p>
          </table:table-cell>
          <table:table-cell office:value-type="float" office:value="8.4711532587819232" table:style-name="ce52">
            <text:p>8.4711532587819</text:p>
          </table:table-cell>
          <table:table-cell office:value-type="float" office:value="9.6073845653789274" table:style-name="ce52">
            <text:p>9.6073845653789</text:p>
          </table:table-cell>
          <table:table-cell office:value-type="float" office:value="2" table:style-name="ce1">
            <text:p>2</text:p>
          </table:table-cell>
          <table:table-cell office:value-type="float" office:value="0.61431607512907083" table:style-name="ce52">
            <text:p>0.6143160751291</text:p>
          </table:table-cell>
          <table:table-cell office:value-type="float" office:value="9.5848275762480792" table:style-name="ce52">
            <text:p>9.5848275762481</text:p>
          </table:table-cell>
          <table:table-cell office:value-type="float" office:value="8.7120946179069403" table:style-name="ce52">
            <text:p>8.7120946179069</text:p>
          </table:table-cell>
          <table:table-cell office:value-type="float" office:value="9.7286571936884183" table:style-name="ce52">
            <text:p>9.7286571936884</text:p>
          </table:table-cell>
          <table:table-cell office:value-type="float" office:value="2" table:style-name="ce1">
            <text:p>2</text:p>
          </table:table-cell>
          <table:table-cell office:value-type="float" office:value="1.4053481117758038" table:style-name="ce52">
            <text:p>1.4053481117758</text:p>
          </table:table-cell>
          <table:table-cell office:value-type="float" office:value="9.2087604193437809" table:style-name="ce52">
            <text:p>9.2087604193438</text:p>
          </table:table-cell>
          <table:table-cell office:value-type="float" office:value="8.0023112923159481" table:style-name="ce52">
            <text:p>8.0023112923160</text:p>
          </table:table-cell>
          <table:table-cell office:value-type="float" office:value="9.3413755803211664" table:style-name="ce52">
            <text:p>9.3413755803212</text:p>
          </table:table-cell>
          <table:table-cell office:value-type="float" office:value="2" table:style-name="ce1">
            <text:p>2</text:p>
          </table:table-cell>
          <table:table-cell office:value-type="float" office:value="1.5717511979726719" table:style-name="ce52">
            <text:p>1.5717511979727</text:p>
          </table:table-cell>
          <table:table-cell office:value-type="float" office:value="8.8365631322126106" table:style-name="ce52">
            <text:p>8.8365631322126</text:p>
          </table:table-cell>
          <table:table-cell office:value-type="float" office:value="8.6588335571830868" table:style-name="ce52">
            <text:p>8.6588335571831</text:p>
          </table:table-cell>
          <table:table-cell office:value-type="float" office:value="9.627834007477464" table:style-name="ce52">
            <text:p>9.6278340074775</text:p>
          </table:table-cell>
          <table:table-cell office:value-type="float" office:value="2" table:style-name="ce1">
            <text:p>2</text:p>
          </table:table-cell>
          <table:table-cell office:value-type="float" office:value="-1.2409889501328624" table:style-name="ce52">
            <text:p>-1.2409889501329</text:p>
          </table:table-cell>
          <table:table-cell office:value-type="float" office:value="9.8742745018909108" table:style-name="ce52">
            <text:p>9.8742745018909</text:p>
          </table:table-cell>
          <table:table-cell office:value-type="float" office:value="9.164263132810877" table:style-name="ce52">
            <text:p>9.1642631328109</text:p>
          </table:table-cell>
          <table:table-cell office:value-type="float" office:value="9.895712329697762" table:style-name="ce52">
            <text:p>9.8957123296978</text:p>
          </table:table-cell>
          <table:table-cell office:value-type="float" office:value="2" table:style-name="ce1">
            <text:p>2</text:p>
          </table:table-cell>
          <table:table-cell office:value-type="float" office:value="1.8450759770419323" table:style-name="ce52">
            <text:p>1.8450759770419</text:p>
          </table:table-cell>
          <table:table-cell office:value-type="float" office:value="9.5386947203642602" table:style-name="ce52">
            <text:p>9.5386947203643</text:p>
          </table:table-cell>
          <table:table-cell office:value-type="float" office:value="8.9179795877603283" table:style-name="ce52">
            <text:p>8.9179795877603</text:p>
          </table:table-cell>
          <table:table-cell office:value-type="float" office:value="9.7672880528183903" table:style-name="ce52">
            <text:p>9.7672880528184</text:p>
          </table:table-cell>
          <table:table-cell office:value-type="float" office:value="2" table:style-name="ce1">
            <text:p>2</text:p>
          </table:table-cell>
          <table:table-cell office:value-type="float" office:value="0.90490632963850626" table:style-name="ce52">
            <text:p>0.9049063296385</text:p>
          </table:table-cell>
          <table:table-cell office:value-type="float" office:value="8.8013555624402198" table:style-name="ce52">
            <text:p>8.8013555624402</text:p>
          </table:table-cell>
          <table:table-cell office:value-type="float" office:value="7.885743122303559" table:style-name="ce52">
            <text:p>7.8857431223036</text:p>
          </table:table-cell>
          <table:table-cell office:value-type="float" office:value="9.3312027383725891" table:style-name="ce52">
            <text:p>9.3312027383726</text:p>
          </table:table-cell>
          <table:table-cell office:value-type="float" office:value="2" table:style-name="ce1">
            <text:p>2</text:p>
          </table:table-cell>
          <table:table-cell office:value-type="float" office:value="0.52307654667182435" table:style-name="ce52">
            <text:p>0.5230765466718</text:p>
          </table:table-cell>
          <table:table-cell office:value-type="float" office:value="9.0558793108918501" table:style-name="ce52">
            <text:p>9.0558793108919</text:p>
          </table:table-cell>
          <table:table-cell office:value-type="float" office:value="7.9050316541981323" table:style-name="ce52">
            <text:p>7.9050316541981</text:p>
          </table:table-cell>
          <table:table-cell office:value-type="float" office:value="10" table:style-name="ce52">
            <text:p>10.0000000000000</text:p>
          </table:table-cell>
          <table:table-cell office:value-type="float" office:value="2" table:style-name="ce1">
            <text:p>2</text:p>
          </table:table-cell>
          <table:table-cell office:value-type="float" office:value="0.17078370865353293" table:style-name="ce52">
            <text:p>0.1707837086535</text:p>
          </table:table-cell>
          <table:table-cell office:value-type="float" office:value="8.5844940888995307" table:style-name="ce52">
            <text:p>8.5844940888995</text:p>
          </table:table-cell>
          <table:table-cell office:value-type="float" office:value="7.5456299627195698" table:style-name="ce52">
            <text:p>7.5456299627196</text:p>
          </table:table-cell>
          <table:table-cell office:value-type="float" office:value="9.3797100309685106" table:style-name="ce52">
            <text:p>9.3797100309685</text:p>
          </table:table-cell>
          <table:table-cell office:value-type="float" office:value="2" table:style-name="ce1">
            <text:p>2</text:p>
          </table:table-cell>
          <table:table-cell office:value-type="float" office:value="0.26037122044078442" table:style-name="ce52">
            <text:p>0.2603712204408</text:p>
          </table:table-cell>
          <table:table-cell office:value-type="float" office:value="8.6285247160763205" table:style-name="ce52">
            <text:p>8.6285247160763</text:p>
          </table:table-cell>
          <table:table-cell office:value-type="float" office:value="8.176636744025318" table:style-name="ce52">
            <text:p>8.1766367440253</text:p>
          </table:table-cell>
          <table:table-cell office:value-type="float" office:value="10" table:style-name="ce52">
            <text:p>10.0000000000000</text:p>
          </table:table-cell>
          <table:table-cell office:value-type="float" office:value="2" table:style-name="ce1">
            <text:p>2</text:p>
          </table:table-cell>
          <table:table-cell office:value-type="float" office:value="-1.1156401668157809" table:style-name="ce52">
            <text:p>-1.1156401668158</text:p>
          </table:table-cell>
          <table:table-cell office:value-type="float" office:value="8.1611285847772006" table:style-name="ce52">
            <text:p>8.1611285847772</text:p>
          </table:table-cell>
          <table:table-cell office:value-type="float" office:value="6.0278608250950541" table:style-name="ce52">
            <text:p>6.0278608250951</text:p>
          </table:table-cell>
          <table:table-cell office:value-type="float" office:value="8.1432141793928334" table:style-name="ce52">
            <text:p>8.1432141793928</text:p>
          </table:table-cell>
          <table:table-cell office:value-type="float" office:value="3" table:style-name="ce1">
            <text:p>3</text:p>
          </table:table-cell>
          <table:table-cell office:value-type="float" office:value="1.993160886879245" table:style-name="ce52">
            <text:p>1.9931608868792</text:p>
          </table:table-cell>
          <table:table-cell office:value-type="float" office:value="9.3377570339466001" table:style-name="ce52">
            <text:p>9.3377570339466</text:p>
          </table:table-cell>
          <table:table-cell office:value-type="float" office:value="8.2649250035436754" table:style-name="ce52">
            <text:p>8.2649250035437</text:p>
          </table:table-cell>
          <table:table-cell office:value-type="float" office:value="9.7126010450767541" table:style-name="ce52">
            <text:p>9.7126010450768</text:p>
          </table:table-cell>
          <table:table-cell office:value-type="float" office:value="2" table:style-name="ce1">
            <text:p>2</text:p>
          </table:table-cell>
          <table:table-cell office:value-type="float" office:value="0.94498447177885669" table:style-name="ce52">
            <text:p>0.9449844717789</text:p>
          </table:table-cell>
          <table:table-cell office:value-type="float" office:value="10" table:style-name="ce52">
            <text:p>10.0000000000000</text:p>
          </table:table-cell>
          <table:table-cell office:value-type="float" office:value="9.5329631451335555" table:style-name="ce52">
            <text:p>9.5329631451336</text:p>
          </table:table-cell>
          <table:table-cell office:value-type="float" office:value="9.9190095259974651" table:style-name="ce52">
            <text:p>9.9190095259975</text:p>
          </table:table-cell>
          <table:table-cell office:value-type="float" office:value="3" table:style-name="ce1">
            <text:p>3</text:p>
          </table:table-cell>
          <table:table-cell office:value-type="float" office:value="2.7823439886242864" table:style-name="ce52">
            <text:p>2.7823439886243</text:p>
          </table:table-cell>
          <table:table-cell office:value-type="float" office:value="6.4750801340705797" table:style-name="ce52">
            <text:p>6.4750801340706</text:p>
          </table:table-cell>
          <table:table-cell office:value-type="float" office:value="5.080442307594466" table:style-name="ce52">
            <text:p>5.0804423075945</text:p>
          </table:table-cell>
          <table:table-cell office:value-type="float" office:value="8.6262878831648386" table:style-name="ce52">
            <text:p>8.6262878831648</text:p>
          </table:table-cell>
          <table:table-cell office:value-type="float" office:value="2" table:style-name="ce1">
            <text:p>2</text:p>
          </table:table-cell>
          <table:table-cell office:value-type="float" office:value="-0.41819356441636768" table:style-name="ce52">
            <text:p>-0.4181935644164</text:p>
          </table:table-cell>
          <table:table-cell office:value-type="float" office:value="7.2479702220402897" table:style-name="ce52">
            <text:p>7.2479702220403</text:p>
          </table:table-cell>
          <table:table-cell office:value-type="float" office:value="4.9178203798517153" table:style-name="ce52">
            <text:p>4.9178203798517</text:p>
          </table:table-cell>
          <table:table-cell office:value-type="float" office:value="8.0251166479373008" table:style-name="ce52">
            <text:p>8.0251166479373</text:p>
          </table:table-cell>
          <table:table-cell office:value-type="float" office:value="2" table:style-name="ce1">
            <text:p>2</text:p>
          </table:table-cell>
          <table:table-cell office:value-type="float" office:value="0.97957532889979559" table:style-name="ce52">
            <text:p>0.9795753288998</text:p>
          </table:table-cell>
          <table:table-cell office:value-type="float" office:value="7.41759167382068" table:style-name="ce52">
            <text:p>7.4175916738207</text:p>
          </table:table-cell>
          <table:table-cell office:value-type="float" office:value="5.9281615499714198" table:style-name="ce52">
            <text:p>5.9281615499714</text:p>
          </table:table-cell>
          <table:table-cell office:value-type="float" office:value="8.2592384820514759" table:style-name="ce52">
            <text:p>8.2592384820515</text:p>
          </table:table-cell>
          <table:table-cell office:value-type="float" office:value="2" table:style-name="ce1">
            <text:p>2</text:p>
          </table:table-cell>
          <table:table-cell office:value-type="float" office:value="0.54465468338927248" table:style-name="ce52">
            <text:p>0.5446546833893</text:p>
          </table:table-cell>
          <table:table-cell office:value-type="float" office:value="7.4178038158595898" table:style-name="ce52">
            <text:p>7.4178038158596</text:p>
          </table:table-cell>
          <table:table-cell office:value-type="float" office:value="6.7411615049330713" table:style-name="ce52">
            <text:p>6.7411615049331</text:p>
          </table:table-cell>
          <table:table-cell office:value-type="float" office:value="9.20574726791369" table:style-name="ce52">
            <text:p>9.2057472679137</text:p>
          </table:table-cell>
          <table:table-cell office:value-type="float" office:value="2" table:style-name="ce1">
            <text:p>2</text:p>
          </table:table-cell>
          <table:table-cell office:value-type="float" office:value="-0.88376320487792781" table:style-name="ce52">
            <text:p>-0.8837632048779</text:p>
          </table:table-cell>
          <table:table-cell office:value-type="float" office:value="8.1069795674668601" table:style-name="ce52">
            <text:p>8.1069795674669</text:p>
          </table:table-cell>
          <table:table-cell office:value-type="float" office:value="7.2253734863823844" table:style-name="ce52">
            <text:p>7.2253734863824</text:p>
          </table:table-cell>
          <table:table-cell office:value-type="float" office:value="9.026689933527372" table:style-name="ce52">
            <text:p>9.0266899335274</text:p>
          </table:table-cell>
          <table:table-cell office:value-type="float" office:value="2" table:style-name="ce1">
            <text:p>2</text:p>
          </table:table-cell>
          <table:table-cell office:value-type="float" office:value="-4.146024776937398E-2" table:style-name="ce52">
            <text:p>-0.0414602477694</text:p>
          </table:table-cell>
          <table:table-cell office:value-type="float" office:value="9.4653996847343205" table:style-name="ce52">
            <text:p>9.4653996847343</text:p>
          </table:table-cell>
          <table:table-cell office:value-type="float" office:value="8.8729132764524064" table:style-name="ce52">
            <text:p>8.8729132764524</text:p>
          </table:table-cell>
          <table:table-cell office:value-type="float" office:value="9.7956553551450565" table:style-name="ce52">
            <text:p>9.7956553551451</text:p>
          </table:table-cell>
          <table:table-cell office:value-type="float" office:value="2" table:style-name="ce1">
            <text:p>2</text:p>
          </table:table-cell>
          <table:table-cell office:value-type="float" office:value="0.55699508425479727" table:style-name="ce52">
            <text:p>0.5569950842548</text:p>
          </table:table-cell>
          <table:table-cell office:value-type="float" office:value="8.8295438027512905" table:style-name="ce52">
            <text:p>8.8295438027513</text:p>
          </table:table-cell>
          <table:table-cell office:value-type="float" office:value="7.8947567850012552" table:style-name="ce52">
            <text:p>7.8947567850013</text:p>
          </table:table-cell>
          <table:table-cell office:value-type="float" office:value="9.1367314011503264" table:style-name="ce52">
            <text:p>9.1367314011503</text:p>
          </table:table-cell>
          <table:table-cell office:value-type="float" office:value="2" table:style-name="ce1">
            <text:p>2</text:p>
          </table:table-cell>
          <table:table-cell office:value-type="float" office:value="0.99041658553393064" table:style-name="ce52">
            <text:p>0.9904165855339</text:p>
          </table:table-cell>
          <table:table-cell office:value-type="float" office:value="8.0043603204712106" table:style-name="ce52">
            <text:p>8.0043603204712</text:p>
          </table:table-cell>
          <table:table-cell office:value-type="float" office:value="6.8352229098069497" table:style-name="ce52">
            <text:p>6.8352229098070</text:p>
          </table:table-cell>
          <table:table-cell office:value-type="float" office:value="8.4936368420498489" table:style-name="ce52">
            <text:p>8.4936368420499</text:p>
          </table:table-cell>
          <table:table-cell office:value-type="float" office:value="2" table:style-name="ce1">
            <text:p>2</text:p>
          </table:table-cell>
          <table:table-cell office:value-type="float" office:value="0.80348025978233195" table:style-name="ce52">
            <text:p>0.8034802597823</text:p>
          </table:table-cell>
          <table:table-cell office:value-type="float" office:value="6.5147342594586384" table:style-name="ce52">
            <text:p>6.5147342594586</text:p>
          </table:table-cell>
          <table:table-cell office:value-type="float" office:value="4.6242162003558995" table:style-name="ce52">
            <text:p>4.6242162003559</text:p>
          </table:table-cell>
          <table:table-cell office:value-type="float" office:value="7.0728880918250443" table:style-name="ce52">
            <text:p>7.0728880918250</text:p>
          </table:table-cell>
          <table:table-cell office:value-type="float" office:value="2" table:style-name="ce1">
            <text:p>2</text:p>
          </table:table-cell>
          <table:table-cell office:value-type="float" office:value="1.0664499020021543" table:style-name="ce52">
            <text:p>1.0664499020022</text:p>
          </table:table-cell>
          <table:table-cell office:value-type="float" office:value="9.1117156207160281" table:style-name="ce52">
            <text:p>9.1117156207160</text:p>
          </table:table-cell>
          <table:table-cell office:value-type="float" office:value="8.4125544662863891" table:style-name="ce52">
            <text:p>8.4125544662864</text:p>
          </table:table-cell>
          <table:table-cell office:value-type="float" office:value="9.3347215522057549" table:style-name="ce52">
            <text:p>9.3347215522058</text:p>
          </table:table-cell>
          <table:table-cell office:value-type="float" office:value="2" table:style-name="ce1">
            <text:p>2</text:p>
          </table:table-cell>
          <table:table-cell office:value-type="float" office:value="1.0120151784450555" table:style-name="ce52">
            <text:p>1.0120151784451</text:p>
          </table:table-cell>
          <table:table-cell office:value-type="float" office:value="9.0424033003370408" table:style-name="ce52">
            <text:p>9.0424033003370</text:p>
          </table:table-cell>
          <table:table-cell office:value-type="float" office:value="8.2943708195431824" table:style-name="ce52">
            <text:p>8.2943708195432</text:p>
          </table:table-cell>
          <table:table-cell office:value-type="float" office:value="9.1864966084354265" table:style-name="ce52">
            <text:p>9.1864966084354</text:p>
          </table:table-cell>
          <table:table-cell office:value-type="float" office:value="2" table:style-name="ce1">
            <text:p>2</text:p>
          </table:table-cell>
          <table:table-cell office:value-type="float" office:value="1.3268297386692642" table:style-name="ce52">
            <text:p>1.3268297386693</text:p>
          </table:table-cell>
          <table:table-cell office:value-type="float" office:value="8.7562993719558992" table:style-name="ce52">
            <text:p>8.7562993719559</text:p>
          </table:table-cell>
          <table:table-cell office:value-type="float" office:value="8.289505598420039" table:style-name="ce52">
            <text:p>8.2895055984200</text:p>
          </table:table-cell>
          <table:table-cell office:value-type="float" office:value="9.6109611522511464" table:style-name="ce52">
            <text:p>9.6109611522512</text:p>
          </table:table-cell>
          <table:table-cell office:value-type="float" office:value="2" table:style-name="ce1">
            <text:p>2</text:p>
          </table:table-cell>
          <table:table-cell office:value-type="float" office:value="-0.5752802822612948" table:style-name="ce52">
            <text:p>-0.5752802822613</text:p>
          </table:table-cell>
          <table:table-cell office:value-type="float" office:value="8.6042790560057281" table:style-name="ce52">
            <text:p>8.6042790560057</text:p>
          </table:table-cell>
          <table:table-cell office:value-type="float" office:value="7.6835682876480558" table:style-name="ce52">
            <text:p>7.6835682876481</text:p>
          </table:table-cell>
          <table:table-cell office:value-type="float" office:value="9.3751700530592981" table:style-name="ce52">
            <text:p>9.3751700530593</text:p>
          </table:table-cell>
          <table:table-cell office:value-type="float" office:value="2" table:style-name="ce1">
            <text:p>2</text:p>
          </table:table-cell>
          <table:table-cell office:value-type="float" office:value="0.17358775684221006" table:style-name="ce52">
            <text:p>0.1735877568422</text:p>
          </table:table-cell>
          <table:table-cell office:value-type="float" office:value="7.5475863197968547" table:style-name="ce52">
            <text:p>7.5475863197969</text:p>
          </table:table-cell>
          <table:table-cell office:value-type="float" office:value="6.3781094585244329" table:style-name="ce52">
            <text:p>6.3781094585244</text:p>
          </table:table-cell>
          <table:table-cell office:value-type="float" office:value="8.4542178546176761" table:style-name="ce52">
            <text:p>8.4542178546177</text:p>
          </table:table-cell>
          <table:table-cell office:value-type="float" office:value="2" table:style-name="ce1">
            <text:p>2</text:p>
          </table:table-cell>
          <table:table-cell office:value-type="float" office:value="0.24814088431953837" table:style-name="ce52">
            <text:p>0.2481408843195</text:p>
          </table:table-cell>
          <table:table-cell office:value-type="float" office:value="9.4653996847343205" table:style-name="ce52">
            <text:p>9.4653996847343</text:p>
          </table:table-cell>
          <table:table-cell office:value-type="float" office:value="8.8729132764524064" table:style-name="ce52">
            <text:p>8.8729132764524</text:p>
          </table:table-cell>
          <table:table-cell office:value-type="float" office:value="9.7956553551450565" table:style-name="ce52">
            <text:p>9.7956553551451</text:p>
          </table:table-cell>
          <table:table-cell office:value-type="float" office:value="2" table:style-name="ce1">
            <text:p>2</text:p>
          </table:table-cell>
          <table:table-cell office:value-type="float" office:value="0.55699508425479727" table:style-name="ce52">
            <text:p>0.5569950842548</text:p>
          </table:table-cell>
          <table:table-cell office:value-type="float" office:value="8.8295438027512905" table:style-name="ce52">
            <text:p>8.8295438027513</text:p>
          </table:table-cell>
          <table:table-cell office:value-type="float" office:value="7.8947567850012552" table:style-name="ce52">
            <text:p>7.8947567850013</text:p>
          </table:table-cell>
          <table:table-cell office:value-type="float" office:value="9.1367314011503264" table:style-name="ce52">
            <text:p>9.1367314011503</text:p>
          </table:table-cell>
          <table:table-cell office:value-type="float" office:value="2" table:style-name="ce1">
            <text:p>2</text:p>
          </table:table-cell>
          <table:table-cell office:value-type="float" office:value="0.99041658553393064" table:style-name="ce52">
            <text:p>0.9904165855339</text:p>
          </table:table-cell>
          <table:table-cell table:number-columns-repeated="16191"/>
        </table:table-row>
        <table:table-row table:style-name="ro8">
          <table:table-cell office:value-type="string" table:style-name="ce1">
            <text:p>RK9</text:p>
          </table:table-cell>
          <table:table-cell office:value-type="string" table:style-name="ce1">
            <text:p>University Hospitals Plymouth NHS Trust</text:p>
          </table:table-cell>
          <table:table-cell office:value-type="float" office:value="143" table:style-name="ce1">
            <text:p>143</text:p>
          </table:table-cell>
          <table:table-cell office:value-type="float" office:value="8.5262150492100108" table:style-name="ce52">
            <text:p>8.5262150492100</text:p>
          </table:table-cell>
          <table:table-cell office:value-type="float" office:value="6.8494638293722057" table:style-name="ce52">
            <text:p>6.8494638293722</text:p>
          </table:table-cell>
          <table:table-cell office:value-type="float" office:value="8.4793959224845921" table:style-name="ce52">
            <text:p>8.4793959224846</text:p>
          </table:table-cell>
          <table:table-cell office:value-type="float" office:value="3" table:style-name="ce1">
            <text:p>3</text:p>
          </table:table-cell>
          <table:table-cell office:value-type="float" office:value="2.0725622977546436" table:style-name="ce52">
            <text:p>2.0725622977546</text:p>
          </table:table-cell>
          <table:table-cell office:value-type="float" office:value="7.2897688125212197" table:style-name="ce52">
            <text:p>7.2897688125212</text:p>
          </table:table-cell>
          <table:table-cell office:value-type="float" office:value="5.5483754886497101" table:style-name="ce52">
            <text:p>5.5483754886497</text:p>
          </table:table-cell>
          <table:table-cell office:value-type="float" office:value="8.5159242731894391" table:style-name="ce52">
            <text:p>8.5159242731894</text:p>
          </table:table-cell>
          <table:table-cell office:value-type="float" office:value="2" table:style-name="ce1">
            <text:p>2</text:p>
          </table:table-cell>
          <table:table-cell office:value-type="float" office:value="0.34029690113634403" table:style-name="ce52">
            <text:p>0.3402969011363</text:p>
          </table:table-cell>
          <table:table-cell office:value-type="float" office:value="5.48456743176025" table:style-name="ce52">
            <text:p>5.4845674317603</text:p>
          </table:table-cell>
          <table:table-cell office:value-type="float" office:value="4.0159151889378677" table:style-name="ce52">
            <text:p>4.0159151889379</text:p>
          </table:table-cell>
          <table:table-cell office:value-type="float" office:value="6.9300197402512733" table:style-name="ce52">
            <text:p>6.9300197402513</text:p>
          </table:table-cell>
          <table:table-cell office:value-type="float" office:value="2" table:style-name="ce1">
            <text:p>2</text:p>
          </table:table-cell>
          <table:table-cell office:value-type="float" office:value="1.560377636851173E-2" table:style-name="ce52">
            <text:p>0.0156037763685</text:p>
          </table:table-cell>
          <table:table-cell office:value-type="float" office:value="5.71481933078993" table:style-name="ce52">
            <text:p>5.7148193307899</text:p>
          </table:table-cell>
          <table:table-cell office:value-type="float" office:value="2.8561132297476135" table:style-name="ce52">
            <text:p>2.8561132297476</text:p>
          </table:table-cell>
          <table:table-cell office:value-type="float" office:value="6.0126152398748971" table:style-name="ce52">
            <text:p>6.0126152398749</text:p>
          </table:table-cell>
          <table:table-cell office:value-type="float" office:value="2" table:style-name="ce1">
            <text:p>2</text:p>
          </table:table-cell>
          <table:table-cell office:value-type="float" office:value="1.590143686832445" table:style-name="ce52">
            <text:p>1.5901436868325</text:p>
          </table:table-cell>
          <table:table-cell office:value-type="float" office:value="6.5049907847426001" table:style-name="ce52">
            <text:p>6.5049907847426</text:p>
          </table:table-cell>
          <table:table-cell office:value-type="float" office:value="4.7266472509484396" table:style-name="ce52">
            <text:p>4.7266472509484</text:p>
          </table:table-cell>
          <table:table-cell office:value-type="float" office:value="8.1828067571245562" table:style-name="ce52">
            <text:p>8.1828067571246</text:p>
          </table:table-cell>
          <table:table-cell office:value-type="float" office:value="2" table:style-name="ce1">
            <text:p>2</text:p>
          </table:table-cell>
          <table:table-cell office:value-type="float" office:value="5.7008479923875248E-2" table:style-name="ce52">
            <text:p>0.0570084799239</text:p>
          </table:table-cell>
          <table:table-cell office:value-type="float" office:value="9.3809594908075695" table:style-name="ce52">
            <text:p>9.3809594908076</text:p>
          </table:table-cell>
          <table:table-cell office:value-type="float" office:value="8.5880608822644913" table:style-name="ce52">
            <text:p>8.5880608822645</text:p>
          </table:table-cell>
          <table:table-cell office:value-type="float" office:value="9.7281536005722469" table:style-name="ce52">
            <text:p>9.7281536005723</text:p>
          </table:table-cell>
          <table:table-cell office:value-type="float" office:value="2" table:style-name="ce1">
            <text:p>2</text:p>
          </table:table-cell>
          <table:table-cell office:value-type="float" office:value="0.76622256359092689" table:style-name="ce52">
            <text:p>0.7662225635909</text:p>
          </table:table-cell>
          <table:table-cell office:value-type="float" office:value="9.4993915576381394" table:style-name="ce52">
            <text:p>9.4993915576381</text:p>
          </table:table-cell>
          <table:table-cell office:value-type="float" office:value="8.3123877940431381" table:style-name="ce52">
            <text:p>8.3123877940431</text:p>
          </table:table-cell>
          <table:table-cell office:value-type="float" office:value="9.3049495484682172" table:style-name="ce52">
            <text:p>9.3049495484682</text:p>
          </table:table-cell>
          <table:table-cell office:value-type="float" office:value="3" table:style-name="ce1">
            <text:p>3</text:p>
          </table:table-cell>
          <table:table-cell office:value-type="float" office:value="2.7278745621047928" table:style-name="ce52">
            <text:p>2.7278745621048</text:p>
          </table:table-cell>
          <table:table-cell office:value-type="float" office:value="9.6740626573876707" table:style-name="ce52">
            <text:p>9.6740626573877</text:p>
          </table:table-cell>
          <table:table-cell office:value-type="float" office:value="8.9653337210005937" table:style-name="ce52">
            <text:p>8.9653337210006</text:p>
          </table:table-cell>
          <table:table-cell office:value-type="float" office:value="9.5861447261289463" table:style-name="ce52">
            <text:p>9.5861447261290</text:p>
          </table:table-cell>
          <table:table-cell office:value-type="float" office:value="3" table:style-name="ce1">
            <text:p>3</text:p>
          </table:table-cell>
          <table:table-cell office:value-type="float" office:value="2.5150958280121962" table:style-name="ce52">
            <text:p>2.5150958280122</text:p>
          </table:table-cell>
          <table:table-cell office:value-type="float" office:value="8.1186652981184508" table:style-name="ce52">
            <text:p>8.1186652981185</text:p>
          </table:table-cell>
          <table:table-cell office:value-type="float" office:value="6.9917067433599405" table:style-name="ce52">
            <text:p>6.9917067433599</text:p>
          </table:table-cell>
          <table:table-cell office:value-type="float" office:value="8.4850959824772403" table:style-name="ce52">
            <text:p>8.4850959824772</text:p>
          </table:table-cell>
          <table:table-cell office:value-type="float" office:value="2" table:style-name="ce1">
            <text:p>2</text:p>
          </table:table-cell>
          <table:table-cell office:value-type="float" office:value="0.99813712070364968" table:style-name="ce52">
            <text:p>0.9981371207037</text:p>
          </table:table-cell>
          <table:table-cell office:value-type="float" office:value="9.7054037374407507" table:style-name="ce52">
            <text:p>9.7054037374408</text:p>
          </table:table-cell>
          <table:table-cell office:value-type="float" office:value="8.5791929288916986" table:style-name="ce52">
            <text:p>8.5791929288917</text:p>
          </table:table-cell>
          <table:table-cell office:value-type="float" office:value="9.4993448952691519" table:style-name="ce52">
            <text:p>9.4993448952692</text:p>
          </table:table-cell>
          <table:table-cell office:value-type="float" office:value="3" table:style-name="ce1">
            <text:p>3</text:p>
          </table:table-cell>
          <table:table-cell office:value-type="float" office:value="2.8377927000343237" table:style-name="ce52">
            <text:p>2.8377927000343</text:p>
          </table:table-cell>
          <table:table-cell office:value-type="float" office:value="9.3815504375866396" table:style-name="ce52">
            <text:p>9.3815504375866</text:p>
          </table:table-cell>
          <table:table-cell office:value-type="float" office:value="8.6902365374851378" table:style-name="ce52">
            <text:p>8.6902365374851</text:p>
          </table:table-cell>
          <table:table-cell office:value-type="float" office:value="9.7505152741102208" table:style-name="ce52">
            <text:p>9.7505152741102</text:p>
          </table:table-cell>
          <table:table-cell office:value-type="float" office:value="2" table:style-name="ce1">
            <text:p>2</text:p>
          </table:table-cell>
          <table:table-cell office:value-type="float" office:value="0.59587402183877192" table:style-name="ce52">
            <text:p>0.5958740218388</text:p>
          </table:table-cell>
          <table:table-cell office:value-type="float" office:value="8.3017898690006202" table:style-name="ce52">
            <text:p>8.3017898690006</text:p>
          </table:table-cell>
          <table:table-cell office:value-type="float" office:value="7.8158372448258806" table:style-name="ce52">
            <text:p>7.8158372448259</text:p>
          </table:table-cell>
          <table:table-cell office:value-type="float" office:value="9.5278496278112339" table:style-name="ce52">
            <text:p>9.5278496278112</text:p>
          </table:table-cell>
          <table:table-cell office:value-type="float" office:value="2" table:style-name="ce1">
            <text:p>2</text:p>
          </table:table-cell>
          <table:table-cell office:value-type="float" office:value="-0.84729721759250842" table:style-name="ce52">
            <text:p>-0.8472972175925</text:p>
          </table:table-cell>
          <table:table-cell office:value-type="float" office:value="9.3502211295531197" table:style-name="ce52">
            <text:p>9.3502211295531</text:p>
          </table:table-cell>
          <table:table-cell office:value-type="float" office:value="8.7500241973474502" table:style-name="ce52">
            <text:p>8.7500241973475</text:p>
          </table:table-cell>
          <table:table-cell office:value-type="float" office:value="9.5366433673131006" table:style-name="ce52">
            <text:p>9.5366433673131</text:p>
          </table:table-cell>
          <table:table-cell office:value-type="float" office:value="2" table:style-name="ce1">
            <text:p>2</text:p>
          </table:table-cell>
          <table:table-cell office:value-type="float" office:value="1.0309734745760197" table:style-name="ce52">
            <text:p>1.0309734745760</text:p>
          </table:table-cell>
          <table:table-cell office:value-type="float" office:value="9.8146590242485008" table:style-name="ce52">
            <text:p>9.8146590242485</text:p>
          </table:table-cell>
          <table:table-cell office:value-type="float" office:value="9.1610893937494016" table:style-name="ce52">
            <text:p>9.1610893937494</text:p>
          </table:table-cell>
          <table:table-cell office:value-type="float" office:value="9.8988860687592375" table:style-name="ce52">
            <text:p>9.8988860687592</text:p>
          </table:table-cell>
          <table:table-cell office:value-type="float" office:value="2" table:style-name="ce1">
            <text:p>2</text:p>
          </table:table-cell>
          <table:table-cell office:value-type="float" office:value="1.5124640720116846" table:style-name="ce52">
            <text:p>1.5124640720117</text:p>
          </table:table-cell>
          <table:table-cell office:value-type="float" office:value="9.4587313447113708" table:style-name="ce52">
            <text:p>9.4587313447114</text:p>
          </table:table-cell>
          <table:table-cell office:value-type="float" office:value="8.8915438396670012" table:style-name="ce52">
            <text:p>8.8915438396670</text:p>
          </table:table-cell>
          <table:table-cell office:value-type="float" office:value="9.7937238009117173" table:style-name="ce52">
            <text:p>9.7937238009117</text:p>
          </table:table-cell>
          <table:table-cell office:value-type="float" office:value="2" table:style-name="ce1">
            <text:p>2</text:p>
          </table:table-cell>
          <table:table-cell office:value-type="float" office:value="0.50443808627151243" table:style-name="ce52">
            <text:p>0.5044380862715</text:p>
          </table:table-cell>
          <table:table-cell office:value-type="float" office:value="9.0302765134656706" table:style-name="ce52">
            <text:p>9.0302765134657</text:p>
          </table:table-cell>
          <table:table-cell office:value-type="float" office:value="7.9722856471474266" table:style-name="ce52">
            <text:p>7.9722856471474</text:p>
          </table:table-cell>
          <table:table-cell office:value-type="float" office:value="9.2446602135287215" table:style-name="ce52">
            <text:p>9.2446602135287</text:p>
          </table:table-cell>
          <table:table-cell office:value-type="float" office:value="2" table:style-name="ce1">
            <text:p>2</text:p>
          </table:table-cell>
          <table:table-cell office:value-type="float" office:value="1.299491287115635" table:style-name="ce52">
            <text:p>1.2994912871156</text:p>
          </table:table-cell>
          <table:table-cell office:value-type="float" office:value="9.66231649338906" table:style-name="ce52">
            <text:p>9.6623164933891</text:p>
          </table:table-cell>
          <table:table-cell office:value-type="float" office:value="8.0794536232320784" table:style-name="ce52">
            <text:p>8.0794536232321</text:p>
          </table:table-cell>
          <table:table-cell office:value-type="float" office:value="9.847819494675937" table:style-name="ce52">
            <text:p>9.8478194946759</text:p>
          </table:table-cell>
          <table:table-cell office:value-type="float" office:value="2" table:style-name="ce1">
            <text:p>2</text:p>
          </table:table-cell>
          <table:table-cell office:value-type="float" office:value="1.5487603898342315" table:style-name="ce52">
            <text:p>1.5487603898342</text:p>
          </table:table-cell>
          <table:table-cell office:value-type="float" office:value="9.4229570696048892" table:style-name="ce52">
            <text:p>9.4229570696049</text:p>
          </table:table-cell>
          <table:table-cell office:value-type="float" office:value="7.724224754959403" table:style-name="ce52">
            <text:p>7.7242247549594</text:p>
          </table:table-cell>
          <table:table-cell office:value-type="float" office:value="9.2011152387286774" table:style-name="ce52">
            <text:p>9.2011152387287</text:p>
          </table:table-cell>
          <table:table-cell office:value-type="float" office:value="3" table:style-name="ce1">
            <text:p>3</text:p>
          </table:table-cell>
          <table:table-cell office:value-type="float" office:value="2.5487713518569044" table:style-name="ce52">
            <text:p>2.5487713518569</text:p>
          </table:table-cell>
          <table:table-cell office:value-type="float" office:value="9.8970141136629692" table:style-name="ce52">
            <text:p>9.8970141136630</text:p>
          </table:table-cell>
          <table:table-cell office:value-type="float" office:value="8.6815547094844003" table:style-name="ce52">
            <text:p>8.6815547094844</text:p>
          </table:table-cell>
          <table:table-cell office:value-type="float" office:value="9.7696914560492569" table:style-name="ce52">
            <text:p>9.7696914560493</text:p>
          </table:table-cell>
          <table:table-cell office:value-type="float" office:value="3" table:style-name="ce1">
            <text:p>3</text:p>
          </table:table-cell>
          <table:table-cell office:value-type="float" office:value="2.4186339524950213" table:style-name="ce52">
            <text:p>2.4186339524950</text:p>
          </table:table-cell>
          <table:table-cell office:value-type="float" office:value="7.5043295036612596" table:style-name="ce52">
            <text:p>7.5043295036613</text:p>
          </table:table-cell>
          <table:table-cell office:value-type="float" office:value="6.0432408045987049" table:style-name="ce52">
            <text:p>6.0432408045987</text:p>
          </table:table-cell>
          <table:table-cell office:value-type="float" office:value="8.1278341998891825" table:style-name="ce52">
            <text:p>8.1278341998892</text:p>
          </table:table-cell>
          <table:table-cell office:value-type="float" office:value="2" table:style-name="ce1">
            <text:p>2</text:p>
          </table:table-cell>
          <table:table-cell office:value-type="float" office:value="0.78750824179502621" table:style-name="ce52">
            <text:p>0.7875082417950</text:p>
          </table:table-cell>
          <table:table-cell office:value-type="float" office:value="9.2958762798298196" table:style-name="ce52">
            <text:p>9.2958762798298</text:p>
          </table:table-cell>
          <table:table-cell office:value-type="float" office:value="8.2780801189715589" table:style-name="ce52">
            <text:p>8.2780801189716</text:p>
          </table:table-cell>
          <table:table-cell office:value-type="float" office:value="9.6994459296488706" table:style-name="ce52">
            <text:p>9.6994459296489</text:p>
          </table:table-cell>
          <table:table-cell office:value-type="float" office:value="2" table:style-name="ce1">
            <text:p>2</text:p>
          </table:table-cell>
          <table:table-cell office:value-type="float" office:value="0.84697537463128081" table:style-name="ce52">
            <text:p>0.8469753746313</text:p>
          </table:table-cell>
          <table:table-cell office:value-type="float" office:value="9.8631546949633506" table:style-name="ce52">
            <text:p>9.8631546949634</text:p>
          </table:table-cell>
          <table:table-cell office:value-type="float" office:value="9.4749449014907245" table:style-name="ce52">
            <text:p>9.4749449014907</text:p>
          </table:table-cell>
          <table:table-cell office:value-type="float" office:value="9.977027769640296" table:style-name="ce52">
            <text:p>9.9770277696403</text:p>
          </table:table-cell>
          <table:table-cell office:value-type="float" office:value="2" table:style-name="ce1">
            <text:p>2</text:p>
          </table:table-cell>
          <table:table-cell office:value-type="float" office:value="1.0709190107562712" table:style-name="ce52">
            <text:p>1.0709190107563</text:p>
          </table:table-cell>
          <table:table-cell office:value-type="float" office:value="7.3255507561459901" table:style-name="ce52">
            <text:p>7.3255507561460</text:p>
          </table:table-cell>
          <table:table-cell office:value-type="float" office:value="5.2967062036812207" table:style-name="ce52">
            <text:p>5.2967062036812</text:p>
          </table:table-cell>
          <table:table-cell office:value-type="float" office:value="8.4100239870780857" table:style-name="ce52">
            <text:p>8.4100239870781</text:p>
          </table:table-cell>
          <table:table-cell office:value-type="float" office:value="2" table:style-name="ce1">
            <text:p>2</text:p>
          </table:table-cell>
          <table:table-cell office:value-type="float" office:value="0.59452131359908211" table:style-name="ce52">
            <text:p>0.5945213135991</text:p>
          </table:table-cell>
          <table:table-cell office:value-type="float" office:value="7.8719012011192397" table:style-name="ce52">
            <text:p>7.8719012011192</text:p>
          </table:table-cell>
          <table:table-cell office:value-type="float" office:value="5.0783920184395352" table:style-name="ce52">
            <text:p>5.0783920184395</text:p>
          </table:table-cell>
          <table:table-cell office:value-type="float" office:value="7.8645450093494809" table:style-name="ce52">
            <text:p>7.8645450093495</text:p>
          </table:table-cell>
          <table:table-cell office:value-type="float" office:value="3" table:style-name="ce1">
            <text:p>3</text:p>
          </table:table-cell>
          <table:table-cell office:value-type="float" office:value="1.9703136465859366" table:style-name="ce52">
            <text:p>1.9703136465859</text:p>
          </table:table-cell>
          <table:table-cell office:value-type="float" office:value="8.2227404351139395" table:style-name="ce52">
            <text:p>8.2227404351139</text:p>
          </table:table-cell>
          <table:table-cell office:value-type="float" office:value="6.0834391975340711" table:style-name="ce52">
            <text:p>6.0834391975341</text:p>
          </table:table-cell>
          <table:table-cell office:value-type="float" office:value="8.1039608344888237" table:style-name="ce52">
            <text:p>8.1039608344888</text:p>
          </table:table-cell>
          <table:table-cell office:value-type="float" office:value="3" table:style-name="ce1">
            <text:p>3</text:p>
          </table:table-cell>
          <table:table-cell office:value-type="float" office:value="2.190403228609807" table:style-name="ce52">
            <text:p>2.1904032286098</text:p>
          </table:table-cell>
          <table:table-cell office:value-type="float" office:value="8.9857792642467391" table:style-name="ce52">
            <text:p>8.9857792642467</text:p>
          </table:table-cell>
          <table:table-cell office:value-type="float" office:value="6.9219907308834534" table:style-name="ce52">
            <text:p>6.9219907308835</text:p>
          </table:table-cell>
          <table:table-cell office:value-type="float" office:value="9.024918041963307" table:style-name="ce52">
            <text:p>9.0249180419633</text:p>
          </table:table-cell>
          <table:table-cell office:value-type="float" office:value="2" table:style-name="ce1">
            <text:p>2</text:p>
          </table:table-cell>
          <table:table-cell office:value-type="float" office:value="1.8870079728707234" table:style-name="ce52">
            <text:p>1.8870079728707</text:p>
          </table:table-cell>
          <table:table-cell office:value-type="float" office:value="8.7758249942104207" table:style-name="ce52">
            <text:p>8.7758249942104</text:p>
          </table:table-cell>
          <table:table-cell office:value-type="float" office:value="7.4103932288561731" table:style-name="ce52">
            <text:p>7.4103932288562</text:p>
          </table:table-cell>
          <table:table-cell office:value-type="float" office:value="8.8416701910535824" table:style-name="ce52">
            <text:p>8.8416701910536</text:p>
          </table:table-cell>
          <table:table-cell office:value-type="float" office:value="2" table:style-name="ce1">
            <text:p>2</text:p>
          </table:table-cell>
          <table:table-cell office:value-type="float" office:value="1.7796296149160931" table:style-name="ce52">
            <text:p>1.7796296149161</text:p>
          </table:table-cell>
          <table:table-cell office:value-type="float" office:value="9.7110776170330695" table:style-name="ce52">
            <text:p>9.7110776170331</text:p>
          </table:table-cell>
          <table:table-cell office:value-type="float" office:value="8.9701120598561932" table:style-name="ce52">
            <text:p>8.9701120598562</text:p>
          </table:table-cell>
          <table:table-cell office:value-type="float" office:value="9.6984565717412696" table:style-name="ce52">
            <text:p>9.6984565717413</text:p>
          </table:table-cell>
          <table:table-cell office:value-type="float" office:value="3" table:style-name="ce1">
            <text:p>3</text:p>
          </table:table-cell>
          <table:table-cell office:value-type="float" office:value="2.027890065715932" table:style-name="ce52">
            <text:p>2.0278900657159</text:p>
          </table:table-cell>
          <table:table-cell office:value-type="float" office:value="8.8644887640244097" table:style-name="ce52">
            <text:p>8.8644887640244</text:p>
          </table:table-cell>
          <table:table-cell office:value-type="float" office:value="7.9138599873779807" table:style-name="ce52">
            <text:p>7.9138599873780</text:p>
          </table:table-cell>
          <table:table-cell office:value-type="float" office:value="9.1176281987736001" table:style-name="ce52">
            <text:p>9.1176281987736</text:p>
          </table:table-cell>
          <table:table-cell office:value-type="float" office:value="2" table:style-name="ce1">
            <text:p>2</text:p>
          </table:table-cell>
          <table:table-cell office:value-type="float" office:value="1.1356455310729332" table:style-name="ce52">
            <text:p>1.1356455310729</text:p>
          </table:table-cell>
          <table:table-cell office:value-type="float" office:value="8.5262150492100108" table:style-name="ce52">
            <text:p>8.5262150492100</text:p>
          </table:table-cell>
          <table:table-cell office:value-type="float" office:value="6.8494638293722057" table:style-name="ce52">
            <text:p>6.8494638293722</text:p>
          </table:table-cell>
          <table:table-cell office:value-type="float" office:value="8.4793959224845921" table:style-name="ce52">
            <text:p>8.4793959224846</text:p>
          </table:table-cell>
          <table:table-cell office:value-type="float" office:value="3" table:style-name="ce1">
            <text:p>3</text:p>
          </table:table-cell>
          <table:table-cell office:value-type="float" office:value="2.0725622977546436" table:style-name="ce52">
            <text:p>2.0725622977546</text:p>
          </table:table-cell>
          <table:table-cell office:value-type="float" office:value="6.2485365899534999" table:style-name="ce52">
            <text:p>6.2485365899535</text:p>
          </table:table-cell>
          <table:table-cell office:value-type="float" office:value="4.5958057886883692" table:style-name="ce52">
            <text:p>4.5958057886884</text:p>
          </table:table-cell>
          <table:table-cell office:value-type="float" office:value="7.1012985034925746" table:style-name="ce52">
            <text:p>7.1012985034926</text:p>
          </table:table-cell>
          <table:table-cell office:value-type="float" office:value="2" table:style-name="ce1">
            <text:p>2</text:p>
          </table:table-cell>
          <table:table-cell office:value-type="float" office:value="0.62578917090090969" table:style-name="ce52">
            <text:p>0.6257891709009</text:p>
          </table:table-cell>
          <table:table-cell office:value-type="float" office:value="9.151689006854264" table:style-name="ce52">
            <text:p>9.1516890068543</text:p>
          </table:table-cell>
          <table:table-cell office:value-type="float" office:value="8.4375620662565645" table:style-name="ce52">
            <text:p>8.4375620662566</text:p>
          </table:table-cell>
          <table:table-cell office:value-type="float" office:value="9.3097139522355796" table:style-name="ce52">
            <text:p>9.3097139522356</text:p>
          </table:table-cell>
          <table:table-cell office:value-type="float" office:value="2" table:style-name="ce1">
            <text:p>2</text:p>
          </table:table-cell>
          <table:table-cell office:value-type="float" office:value="1.2497133812093526" table:style-name="ce52">
            <text:p>1.2497133812094</text:p>
          </table:table-cell>
          <table:table-cell office:value-type="float" office:value="9.0316435031279845" table:style-name="ce52">
            <text:p>9.0316435031280</text:p>
          </table:table-cell>
          <table:table-cell office:value-type="float" office:value="8.3239074991487012" table:style-name="ce52">
            <text:p>8.3239074991487</text:p>
          </table:table-cell>
          <table:table-cell office:value-type="float" office:value="9.1569599288299077" table:style-name="ce52">
            <text:p>9.1569599288299</text:p>
          </table:table-cell>
          <table:table-cell office:value-type="float" office:value="2" table:style-name="ce1">
            <text:p>2</text:p>
          </table:table-cell>
          <table:table-cell office:value-type="float" office:value="1.3702875793201161" table:style-name="ce52">
            <text:p>1.3702875793201</text:p>
          </table:table-cell>
          <table:table-cell office:value-type="float" office:value="9.6607625588856383" table:style-name="ce52">
            <text:p>9.6607625588856</text:p>
          </table:table-cell>
          <table:table-cell office:value-type="float" office:value="8.4733024044931913" table:style-name="ce52">
            <text:p>8.4733024044932</text:p>
          </table:table-cell>
          <table:table-cell office:value-type="float" office:value="9.4271643461779941" table:style-name="ce52">
            <text:p>9.4271643461780</text:p>
          </table:table-cell>
          <table:table-cell office:value-type="float" office:value="3" table:style-name="ce1">
            <text:p>3</text:p>
          </table:table-cell>
          <table:table-cell office:value-type="float" office:value="2.9199437546757254" table:style-name="ce52">
            <text:p>2.9199437546757</text:p>
          </table:table-cell>
          <table:table-cell office:value-type="float" office:value="8.8281939103130522" table:style-name="ce52">
            <text:p>8.8281939103131</text:p>
          </table:table-cell>
          <table:table-cell office:value-type="float" office:value="7.7941840716862592" table:style-name="ce52">
            <text:p>7.7941840716863</text:p>
          </table:table-cell>
          <table:table-cell office:value-type="float" office:value="9.2645542690210956" table:style-name="ce52">
            <text:p>9.2645542690211</text:p>
          </table:table-cell>
          <table:table-cell office:value-type="float" office:value="2" table:style-name="ce1">
            <text:p>2</text:p>
          </table:table-cell>
          <table:table-cell office:value-type="float" office:value="0.79665070615755007" table:style-name="ce52">
            <text:p>0.7966507061576</text:p>
          </table:table-cell>
          <table:table-cell office:value-type="float" office:value="8.464061473672583" table:style-name="ce52">
            <text:p>8.4640614736726</text:p>
          </table:table-cell>
          <table:table-cell office:value-type="float" office:value="6.5655412332893626" table:style-name="ce52">
            <text:p>6.5655412332894</text:p>
          </table:table-cell>
          <table:table-cell office:value-type="float" office:value="8.2667860798527464" table:style-name="ce52">
            <text:p>8.2667860798528</text:p>
          </table:table-cell>
          <table:table-cell office:value-type="float" office:value="3" table:style-name="ce1">
            <text:p>3</text:p>
          </table:table-cell>
          <table:table-cell office:value-type="float" office:value="2.4145166231021533" table:style-name="ce52">
            <text:p>2.4145166231022</text:p>
          </table:table-cell>
          <table:table-cell office:value-type="float" office:value="9.7110776170330695" table:style-name="ce52">
            <text:p>9.7110776170331</text:p>
          </table:table-cell>
          <table:table-cell office:value-type="float" office:value="8.9701120598561932" table:style-name="ce52">
            <text:p>8.9701120598562</text:p>
          </table:table-cell>
          <table:table-cell office:value-type="float" office:value="9.6984565717412696" table:style-name="ce52">
            <text:p>9.6984565717413</text:p>
          </table:table-cell>
          <table:table-cell office:value-type="float" office:value="3" table:style-name="ce1">
            <text:p>3</text:p>
          </table:table-cell>
          <table:table-cell office:value-type="float" office:value="2.027890065715932" table:style-name="ce52">
            <text:p>2.0278900657159</text:p>
          </table:table-cell>
          <table:table-cell office:value-type="float" office:value="8.8644887640244097" table:style-name="ce52">
            <text:p>8.8644887640244</text:p>
          </table:table-cell>
          <table:table-cell office:value-type="float" office:value="7.9138599873779807" table:style-name="ce52">
            <text:p>7.9138599873780</text:p>
          </table:table-cell>
          <table:table-cell office:value-type="float" office:value="9.1176281987736001" table:style-name="ce52">
            <text:p>9.1176281987736</text:p>
          </table:table-cell>
          <table:table-cell office:value-type="float" office:value="2" table:style-name="ce1">
            <text:p>2</text:p>
          </table:table-cell>
          <table:table-cell office:value-type="float" office:value="1.1356455310729332" table:style-name="ce52">
            <text:p>1.1356455310729</text:p>
          </table:table-cell>
          <table:table-cell table:number-columns-repeated="16191"/>
        </table:table-row>
        <table:table-row table:style-name="ro8">
          <table:table-cell office:value-type="string" table:style-name="ce1">
            <text:p>RKB</text:p>
          </table:table-cell>
          <table:table-cell office:value-type="string" table:style-name="ce1">
            <text:p>University Hospitals Coventry and Warwickshire NHS Trust</text:p>
          </table:table-cell>
          <table:table-cell office:value-type="float" office:value="119" table:style-name="ce1">
            <text:p>119</text:p>
          </table:table-cell>
          <table:table-cell office:value-type="float" office:value="7.5222012109163501" table:style-name="ce52">
            <text:p>7.5222012109164</text:p>
          </table:table-cell>
          <table:table-cell office:value-type="float" office:value="6.78990122708149" table:style-name="ce52">
            <text:p>6.7899012270815</text:p>
          </table:table-cell>
          <table:table-cell office:value-type="float" office:value="8.5389585247753086" table:style-name="ce52">
            <text:p>8.5389585247753</text:p>
          </table:table-cell>
          <table:table-cell office:value-type="float" office:value="2" table:style-name="ce1">
            <text:p>2</text:p>
          </table:table-cell>
          <table:table-cell office:value-type="float" office:value="-0.31875806625703779" table:style-name="ce52">
            <text:p>-0.3187580662570</text:p>
          </table:table-cell>
          <table:table-cell office:value-type="float" office:value="7.23845792823517" table:style-name="ce52">
            <text:p>7.2384579282352</text:p>
          </table:table-cell>
          <table:table-cell office:value-type="float" office:value="5.5318482245856533" table:style-name="ce52">
            <text:p>5.5318482245857</text:p>
          </table:table-cell>
          <table:table-cell office:value-type="float" office:value="8.5324515372534968" table:style-name="ce52">
            <text:p>8.5324515372535</text:p>
          </table:table-cell>
          <table:table-cell office:value-type="float" office:value="2" table:style-name="ce1">
            <text:p>2</text:p>
          </table:table-cell>
          <table:table-cell office:value-type="float" office:value="0.26951669402765949" table:style-name="ce52">
            <text:p>0.2695166940277</text:p>
          </table:table-cell>
          <table:table-cell office:value-type="float" office:value="5.4686183166189997" table:style-name="ce52">
            <text:p>5.4686183166190</text:p>
          </table:table-cell>
          <table:table-cell office:value-type="float" office:value="4.0214639948226472" table:style-name="ce52">
            <text:p>4.0214639948227</text:p>
          </table:table-cell>
          <table:table-cell office:value-type="float" office:value="6.9244709343664939" table:style-name="ce52">
            <text:p>6.9244709343665</text:p>
          </table:table-cell>
          <table:table-cell office:value-type="float" office:value="2" table:style-name="ce1">
            <text:p>2</text:p>
          </table:table-cell>
          <table:table-cell office:value-type="float" office:value="-5.8726510635853501E-3" table:style-name="ce52">
            <text:p>-0.0058726510636</text:p>
          </table:table-cell>
          <table:table-cell office:value-type="float" office:value="3.9974585205486002" table:style-name="ce52">
            <text:p>3.9974585205486</text:p>
          </table:table-cell>
          <table:table-cell office:value-type="float" office:value="2.8148898591310352" table:style-name="ce52">
            <text:p>2.8148898591310</text:p>
          </table:table-cell>
          <table:table-cell office:value-type="float" office:value="6.053838610491475" table:style-name="ce52">
            <text:p>6.0538386104915</text:p>
          </table:table-cell>
          <table:table-cell office:value-type="float" office:value="2" table:style-name="ce1">
            <text:p>2</text:p>
          </table:table-cell>
          <table:table-cell office:value-type="float" office:value="-0.5287638245185895" table:style-name="ce52">
            <text:p>-0.5287638245186</text:p>
          </table:table-cell>
          <table:table-cell office:value-type="float" office:value="5.9236847869047899" table:style-name="ce52">
            <text:p>5.9236847869048</text:p>
          </table:table-cell>
          <table:table-cell office:value-type="float" office:value="4.7080002738527211" table:style-name="ce52">
            <text:p>4.7080002738527</text:p>
          </table:table-cell>
          <table:table-cell office:value-type="float" office:value="8.2014537342202765" table:style-name="ce52">
            <text:p>8.2014537342203</text:p>
          </table:table-cell>
          <table:table-cell office:value-type="float" office:value="2" table:style-name="ce1">
            <text:p>2</text:p>
          </table:table-cell>
          <table:table-cell office:value-type="float" office:value="-0.5958708948931648" table:style-name="ce52">
            <text:p>-0.5958708948932</text:p>
          </table:table-cell>
          <table:table-cell office:value-type="float" office:value="8.9199449265308903" table:style-name="ce52">
            <text:p>8.9199449265309</text:p>
          </table:table-cell>
          <table:table-cell office:value-type="float" office:value="8.5288999829402634" table:style-name="ce52">
            <text:p>8.5288999829403</text:p>
          </table:table-cell>
          <table:table-cell office:value-type="float" office:value="9.7873144998964747" table:style-name="ce52">
            <text:p>9.7873144998965</text:p>
          </table:table-cell>
          <table:table-cell office:value-type="float" office:value="2" table:style-name="ce1">
            <text:p>2</text:p>
          </table:table-cell>
          <table:table-cell office:value-type="float" office:value="-0.74186931788291732" table:style-name="ce52">
            <text:p>-0.7418693178829</text:p>
          </table:table-cell>
          <table:table-cell office:value-type="float" office:value="8.4206342772332601" table:style-name="ce52">
            <text:p>8.4206342772333</text:p>
          </table:table-cell>
          <table:table-cell office:value-type="float" office:value="8.1298633929454134" table:style-name="ce52">
            <text:p>8.1298633929454</text:p>
          </table:table-cell>
          <table:table-cell office:value-type="float" office:value="9.4874739495659419" table:style-name="ce52">
            <text:p>9.4874739495659</text:p>
          </table:table-cell>
          <table:table-cell office:value-type="float" office:value="2" table:style-name="ce1">
            <text:p>2</text:p>
          </table:table-cell>
          <table:table-cell office:value-type="float" office:value="-1.1204000047552976" table:style-name="ce52">
            <text:p>-1.1204000047553</text:p>
          </table:table-cell>
          <table:table-cell office:value-type="float" office:value="8.8955990657931796" table:style-name="ce52">
            <text:p>8.8955990657932</text:p>
          </table:table-cell>
          <table:table-cell office:value-type="float" office:value="8.7670076648320379" table:style-name="ce52">
            <text:p>8.7670076648320</text:p>
          </table:table-cell>
          <table:table-cell office:value-type="float" office:value="9.7844707822975021" table:style-name="ce52">
            <text:p>9.7844707822975</text:p>
          </table:table-cell>
          <table:table-cell office:value-type="float" office:value="2" table:style-name="ce1">
            <text:p>2</text:p>
          </table:table-cell>
          <table:table-cell office:value-type="float" office:value="-1.4645464892440367" table:style-name="ce52">
            <text:p>-1.4645464892440</text:p>
          </table:table-cell>
          <table:table-cell office:value-type="float" office:value="7.5390597343430104" table:style-name="ce52">
            <text:p>7.5390597343430</text:p>
          </table:table-cell>
          <table:table-cell office:value-type="float" office:value="6.8681173485933735" table:style-name="ce52">
            <text:p>6.8681173485934</text:p>
          </table:table-cell>
          <table:table-cell office:value-type="float" office:value="8.608685377243809" table:style-name="ce52">
            <text:p>8.6086853772438</text:p>
          </table:table-cell>
          <table:table-cell office:value-type="float" office:value="2" table:style-name="ce1">
            <text:p>2</text:p>
          </table:table-cell>
          <table:table-cell office:value-type="float" office:value="-0.44893667606961857" table:style-name="ce52">
            <text:p>-0.4489366760696</text:p>
          </table:table-cell>
          <table:table-cell office:value-type="float" office:value="8.7628506111890907" table:style-name="ce52">
            <text:p>8.7628506111891</text:p>
          </table:table-cell>
          <table:table-cell office:value-type="float" office:value="8.3914558841587521" table:style-name="ce52">
            <text:p>8.3914558841588</text:p>
          </table:table-cell>
          <table:table-cell office:value-type="float" office:value="9.6870819400020984" table:style-name="ce52">
            <text:p>9.6870819400021</text:p>
          </table:table-cell>
          <table:table-cell office:value-type="float" office:value="2" table:style-name="ce1">
            <text:p>2</text:p>
          </table:table-cell>
          <table:table-cell office:value-type="float" office:value="-0.83630598809177004" table:style-name="ce52">
            <text:p>-0.8363059880918</text:p>
          </table:table-cell>
          <table:table-cell office:value-type="float" office:value="8.9556021052414501" table:style-name="ce52">
            <text:p>8.9556021052415</text:p>
          </table:table-cell>
          <table:table-cell office:value-type="float" office:value="8.6079970025174575" table:style-name="ce52">
            <text:p>8.6079970025175</text:p>
          </table:table-cell>
          <table:table-cell office:value-type="float" office:value="9.8327548090779011" table:style-name="ce52">
            <text:p>9.8327548090779</text:p>
          </table:table-cell>
          <table:table-cell office:value-type="float" office:value="2" table:style-name="ce1">
            <text:p>2</text:p>
          </table:table-cell>
          <table:table-cell office:value-type="float" office:value="-0.84742813699203778" table:style-name="ce52">
            <text:p>-0.8474281369920</text:p>
          </table:table-cell>
          <table:table-cell office:value-type="float" office:value="8.7802273477089798" table:style-name="ce52">
            <text:p>8.7802273477090</text:p>
          </table:table-cell>
          <table:table-cell office:value-type="float" office:value="7.9737511476834442" table:style-name="ce52">
            <text:p>7.9737511476834</text:p>
          </table:table-cell>
          <table:table-cell office:value-type="float" office:value="9.3699357249536703" table:style-name="ce52">
            <text:p>9.3699357249537</text:p>
          </table:table-cell>
          <table:table-cell office:value-type="float" office:value="2" table:style-name="ce1">
            <text:p>2</text:p>
          </table:table-cell>
          <table:table-cell office:value-type="float" office:value="0.30429868125908727" table:style-name="ce52">
            <text:p>0.3042986812591</text:p>
          </table:table-cell>
          <table:table-cell office:value-type="float" office:value="8.7648412175495505" table:style-name="ce52">
            <text:p>8.7648412175496</text:p>
          </table:table-cell>
          <table:table-cell office:value-type="float" office:value="8.5878615293690999" table:style-name="ce52">
            <text:p>8.5878615293691</text:p>
          </table:table-cell>
          <table:table-cell office:value-type="float" office:value="9.6988060352914509" table:style-name="ce52">
            <text:p>9.6988060352915</text:p>
          </table:table-cell>
          <table:table-cell office:value-type="float" office:value="2" table:style-name="ce1">
            <text:p>2</text:p>
          </table:table-cell>
          <table:table-cell office:value-type="float" office:value="-1.3354974824246406" table:style-name="ce52">
            <text:p>-1.3354974824246</text:p>
          </table:table-cell>
          <table:table-cell office:value-type="float" office:value="9.2056973247581801" table:style-name="ce52">
            <text:p>9.2056973247582</text:p>
          </table:table-cell>
          <table:table-cell office:value-type="float" office:value="9.0615333994408314" table:style-name="ce52">
            <text:p>9.0615333994408</text:p>
          </table:table-cell>
          <table:table-cell office:value-type="float" office:value="9.9984420630678077" table:style-name="ce52">
            <text:p>9.9984420630678</text:p>
          </table:table-cell>
          <table:table-cell office:value-type="float" office:value="2" table:style-name="ce1">
            <text:p>2</text:p>
          </table:table-cell>
          <table:table-cell office:value-type="float" office:value="-1.3567971819232272" table:style-name="ce52">
            <text:p>-1.3567971819232</text:p>
          </table:table-cell>
          <table:table-cell office:value-type="float" office:value="9.1241234329516292" table:style-name="ce52">
            <text:p>9.1241234329516</text:p>
          </table:table-cell>
          <table:table-cell office:value-type="float" office:value="8.7727975405470495" table:style-name="ce52">
            <text:p>8.7727975405471</text:p>
          </table:table-cell>
          <table:table-cell office:value-type="float" office:value="9.9124701000316691" table:style-name="ce52">
            <text:p>9.9124701000317</text:p>
          </table:table-cell>
          <table:table-cell office:value-type="float" office:value="2" table:style-name="ce1">
            <text:p>2</text:p>
          </table:table-cell>
          <table:table-cell office:value-type="float" office:value="-0.75157111727513781" table:style-name="ce52">
            <text:p>-0.7515711172751</text:p>
          </table:table-cell>
          <table:table-cell office:value-type="float" office:value="8.3479800016697094" table:style-name="ce52">
            <text:p>8.3479800016697</text:p>
          </table:table-cell>
          <table:table-cell office:value-type="float" office:value="7.848169705638524" table:style-name="ce52">
            <text:p>7.8481697056385</text:p>
          </table:table-cell>
          <table:table-cell office:value-type="float" office:value="9.3687761550376241" table:style-name="ce52">
            <text:p>9.3687761550376</text:p>
          </table:table-cell>
          <table:table-cell office:value-type="float" office:value="2" table:style-name="ce1">
            <text:p>2</text:p>
          </table:table-cell>
          <table:table-cell office:value-type="float" office:value="-0.67151728656563225" table:style-name="ce52">
            <text:p>-0.6715172865656</text:p>
          </table:table-cell>
          <table:table-cell office:value-type="float" office:value="9.36300318444707" table:style-name="ce52">
            <text:p>9.3630031844471</text:p>
          </table:table-cell>
          <table:table-cell office:value-type="float" office:value="8.0626273081016144" table:style-name="ce52">
            <text:p>8.0626273081016</text:p>
          </table:table-cell>
          <table:table-cell office:value-type="float" office:value="9.8646458098064009" table:style-name="ce52">
            <text:p>9.8646458098064</text:p>
          </table:table-cell>
          <table:table-cell office:value-type="float" office:value="2" table:style-name="ce1">
            <text:p>2</text:p>
          </table:table-cell>
          <table:table-cell office:value-type="float" office:value="0.86874158267872104" table:style-name="ce52">
            <text:p>0.8687415826787</text:p>
          </table:table-cell>
          <table:table-cell office:value-type="float" office:value="8.2340315348504305" table:style-name="ce52">
            <text:p>8.2340315348504</text:p>
          </table:table-cell>
          <table:table-cell office:value-type="float" office:value="7.3946716814803324" table:style-name="ce52">
            <text:p>7.3946716814803</text:p>
          </table:table-cell>
          <table:table-cell office:value-type="float" office:value="9.530668312207748" table:style-name="ce52">
            <text:p>9.5306683122078</text:p>
          </table:table-cell>
          <table:table-cell office:value-type="float" office:value="2" table:style-name="ce1">
            <text:p>2</text:p>
          </table:table-cell>
          <table:table-cell office:value-type="float" office:value="-0.41959162719791748" table:style-name="ce52">
            <text:p>-0.4195916271979</text:p>
          </table:table-cell>
          <table:table-cell office:value-type="float" office:value="8.8286616236573607" table:style-name="ce52">
            <text:p>8.8286616236574</text:p>
          </table:table-cell>
          <table:table-cell office:value-type="float" office:value="8.4314547255167973" table:style-name="ce52">
            <text:p>8.4314547255168</text:p>
          </table:table-cell>
          <table:table-cell office:value-type="float" office:value="10" table:style-name="ce52">
            <text:p>10.0000000000000</text:p>
          </table:table-cell>
          <table:table-cell office:value-type="float" office:value="2" table:style-name="ce1">
            <text:p>2</text:p>
          </table:table-cell>
          <table:table-cell office:value-type="float" office:value="-0.979679127230771" table:style-name="ce52">
            <text:p>-0.9796791272308</text:p>
          </table:table-cell>
          <table:table-cell office:value-type="float" office:value="7.2173640613647496" table:style-name="ce52">
            <text:p>7.2173640613648</text:p>
          </table:table-cell>
          <table:table-cell office:value-type="float" office:value="5.9385079464239006" table:style-name="ce52">
            <text:p>5.9385079464239</text:p>
          </table:table-cell>
          <table:table-cell office:value-type="float" office:value="8.2325670580639869" table:style-name="ce52">
            <text:p>8.2325670580640</text:p>
          </table:table-cell>
          <table:table-cell office:value-type="float" office:value="2" table:style-name="ce1">
            <text:p>2</text:p>
          </table:table-cell>
          <table:table-cell office:value-type="float" office:value="0.22525601609096535" table:style-name="ce52">
            <text:p>0.2252560160910</text:p>
          </table:table-cell>
          <table:table-cell office:value-type="float" office:value="8.9827575849852792" table:style-name="ce52">
            <text:p>8.9827575849853</text:p>
          </table:table-cell>
          <table:table-cell office:value-type="float" office:value="8.2514631252171746" table:style-name="ce52">
            <text:p>8.2514631252172</text:p>
          </table:table-cell>
          <table:table-cell office:value-type="float" office:value="9.726062923403255" table:style-name="ce52">
            <text:p>9.7260629234033</text:p>
          </table:table-cell>
          <table:table-cell office:value-type="float" office:value="2" table:style-name="ce1">
            <text:p>2</text:p>
          </table:table-cell>
          <table:table-cell office:value-type="float" office:value="-1.5964256610767062E-2" table:style-name="ce52">
            <text:p>-0.0159642566108</text:p>
          </table:table-cell>
          <table:table-cell office:value-type="float" office:value="9.64634721660601" table:style-name="ce52">
            <text:p>9.6463472166060</text:p>
          </table:table-cell>
          <table:table-cell office:value-type="float" office:value="9.3538104018948491" table:style-name="ce52">
            <text:p>9.3538104018949</text:p>
          </table:table-cell>
          <table:table-cell office:value-type="float" office:value="10" table:style-name="ce52">
            <text:p>10.0000000000000</text:p>
          </table:table-cell>
          <table:table-cell office:value-type="float" office:value="2" table:style-name="ce1">
            <text:p>2</text:p>
          </table:table-cell>
          <table:table-cell office:value-type="float" office:value="-0.41939789975576702" table:style-name="ce52">
            <text:p>-0.4193978997558</text:p>
          </table:table-cell>
          <table:table-cell office:value-type="float" office:value="7.1762432761925501" table:style-name="ce52">
            <text:p>7.1762432761926</text:p>
          </table:table-cell>
          <table:table-cell office:value-type="float" office:value="5.1153657497136926" table:style-name="ce52">
            <text:p>5.1153657497137</text:p>
          </table:table-cell>
          <table:table-cell office:value-type="float" office:value="8.5913644410456129" table:style-name="ce52">
            <text:p>8.5913644410456</text:p>
          </table:table-cell>
          <table:table-cell office:value-type="float" office:value="2" table:style-name="ce1">
            <text:p>2</text:p>
          </table:table-cell>
          <table:table-cell office:value-type="float" office:value="0.36411383431481531" table:style-name="ce52">
            <text:p>0.3641138343148</text:p>
          </table:table-cell>
          <table:table-cell office:value-type="float" office:value="5.72151263624907" table:style-name="ce52">
            <text:p>5.7215126362491</text:p>
          </table:table-cell>
          <table:table-cell office:value-type="float" office:value="4.7605715635586128" table:style-name="ce52">
            <text:p>4.7605715635586</text:p>
          </table:table-cell>
          <table:table-cell office:value-type="float" office:value="8.1823654642304042" table:style-name="ce52">
            <text:p>8.1823654642304</text:p>
          </table:table-cell>
          <table:table-cell office:value-type="float" office:value="2" table:style-name="ce1">
            <text:p>2</text:p>
          </table:table-cell>
          <table:table-cell office:value-type="float" office:value="-0.85913211189637506" table:style-name="ce52">
            <text:p>-0.8591321118964</text:p>
          </table:table-cell>
          <table:table-cell office:value-type="float" office:value="7.6595069949668897" table:style-name="ce52">
            <text:p>7.6595069949669</text:p>
          </table:table-cell>
          <table:table-cell office:value-type="float" office:value="5.9183527057556375" table:style-name="ce52">
            <text:p>5.9183527057556</text:p>
          </table:table-cell>
          <table:table-cell office:value-type="float" office:value="8.2690473262672572" table:style-name="ce52">
            <text:p>8.2690473262673</text:p>
          </table:table-cell>
          <table:table-cell office:value-type="float" office:value="2" table:style-name="ce1">
            <text:p>2</text:p>
          </table:table-cell>
          <table:table-cell office:value-type="float" office:value="0.94351796382014697" table:style-name="ce52">
            <text:p>0.9435179638201</text:p>
          </table:table-cell>
          <table:table-cell office:value-type="float" office:value="7.5797544901016902" table:style-name="ce52">
            <text:p>7.5797544901017</text:p>
          </table:table-cell>
          <table:table-cell office:value-type="float" office:value="6.7084629274504408" table:style-name="ce52">
            <text:p>6.7084629274504</text:p>
          </table:table-cell>
          <table:table-cell office:value-type="float" office:value="9.2384458453963205" table:style-name="ce52">
            <text:p>9.2384458453963</text:p>
          </table:table-cell>
          <table:table-cell office:value-type="float" office:value="2" table:style-name="ce1">
            <text:p>2</text:p>
          </table:table-cell>
          <table:table-cell office:value-type="float" office:value="-0.60999433002824099" table:style-name="ce52">
            <text:p>-0.6099943300282</text:p>
          </table:table-cell>
          <table:table-cell office:value-type="float" office:value="8.1920921501007395" table:style-name="ce52">
            <text:p>8.1920921501007</text:p>
          </table:table-cell>
          <table:table-cell office:value-type="float" office:value="7.2294374938729176" table:style-name="ce52">
            <text:p>7.2294374938729</text:p>
          </table:table-cell>
          <table:table-cell office:value-type="float" office:value="9.022625926036838" table:style-name="ce52">
            <text:p>9.0226259260368</text:p>
          </table:table-cell>
          <table:table-cell office:value-type="float" office:value="2" table:style-name="ce1">
            <text:p>2</text:p>
          </table:table-cell>
          <table:table-cell office:value-type="float" office:value="0.14440878734925136" table:style-name="ce52">
            <text:p>0.1444087873493</text:p>
          </table:table-cell>
          <table:table-cell office:value-type="float" office:value="9.17291669948521" table:style-name="ce52">
            <text:p>9.1729166994852</text:p>
          </table:table-cell>
          <table:table-cell office:value-type="float" office:value="8.851353787309014" table:style-name="ce52">
            <text:p>8.8513537873090</text:p>
          </table:table-cell>
          <table:table-cell office:value-type="float" office:value="9.8172148442884488" table:style-name="ce52">
            <text:p>9.8172148442885</text:p>
          </table:table-cell>
          <table:table-cell office:value-type="float" office:value="2" table:style-name="ce1">
            <text:p>2</text:p>
          </table:table-cell>
          <table:table-cell office:value-type="float" office:value="-0.65490727462325993" table:style-name="ce52">
            <text:p>-0.6549072746233</text:p>
          </table:table-cell>
          <table:table-cell office:value-type="float" office:value="8.2719039208031102" table:style-name="ce52">
            <text:p>8.2719039208031</text:p>
          </table:table-cell>
          <table:table-cell office:value-type="float" office:value="7.844935228668735" table:style-name="ce52">
            <text:p>7.8449352286687</text:p>
          </table:table-cell>
          <table:table-cell office:value-type="float" office:value="9.1865529574828457" table:style-name="ce52">
            <text:p>9.1865529574829</text:p>
          </table:table-cell>
          <table:table-cell office:value-type="float" office:value="2" table:style-name="ce1">
            <text:p>2</text:p>
          </table:table-cell>
          <table:table-cell office:value-type="float" office:value="-0.71245026861850735" table:style-name="ce52">
            <text:p>-0.7124502686185</text:p>
          </table:table-cell>
          <table:table-cell office:value-type="float" office:value="7.5222012109163501" table:style-name="ce52">
            <text:p>7.5222012109164</text:p>
          </table:table-cell>
          <table:table-cell office:value-type="float" office:value="6.78990122708149" table:style-name="ce52">
            <text:p>6.7899012270815</text:p>
          </table:table-cell>
          <table:table-cell office:value-type="float" office:value="8.5389585247753086" table:style-name="ce52">
            <text:p>8.5389585247753</text:p>
          </table:table-cell>
          <table:table-cell office:value-type="float" office:value="2" table:style-name="ce1">
            <text:p>2</text:p>
          </table:table-cell>
          <table:table-cell office:value-type="float" office:value="-0.31875806625703779" table:style-name="ce52">
            <text:p>-0.3187580662570</text:p>
          </table:table-cell>
          <table:table-cell office:value-type="float" office:value="5.6570548880768898" table:style-name="ce52">
            <text:p>5.6570548880769</text:p>
          </table:table-cell>
          <table:table-cell office:value-type="float" office:value="4.574771065202202" table:style-name="ce52">
            <text:p>4.5747710652022</text:p>
          </table:table-cell>
          <table:table-cell office:value-type="float" office:value="7.1223332269787418" table:style-name="ce52">
            <text:p>7.1223332269787</text:p>
          </table:table-cell>
          <table:table-cell office:value-type="float" office:value="2" table:style-name="ce1">
            <text:p>2</text:p>
          </table:table-cell>
          <table:table-cell office:value-type="float" office:value="-0.29465638521106818" table:style-name="ce52">
            <text:p>-0.2946563852111</text:p>
          </table:table-cell>
          <table:table-cell office:value-type="float" office:value="8.6105597240056948" table:style-name="ce52">
            <text:p>8.6105597240057</text:p>
          </table:table-cell>
          <table:table-cell office:value-type="float" office:value="8.3785776150972282" table:style-name="ce52">
            <text:p>8.3785776150972</text:p>
          </table:table-cell>
          <table:table-cell office:value-type="float" office:value="9.3686984033949159" table:style-name="ce52">
            <text:p>9.3686984033949</text:p>
          </table:table-cell>
          <table:table-cell office:value-type="float" office:value="2" table:style-name="ce1">
            <text:p>2</text:p>
          </table:table-cell>
          <table:table-cell office:value-type="float" office:value="-1.0415374978081042" table:style-name="ce52">
            <text:p>-1.0415374978081</text:p>
          </table:table-cell>
          <table:table-cell office:value-type="float" office:value="8.5320012076587624" table:style-name="ce52">
            <text:p>8.5320012076588</text:p>
          </table:table-cell>
          <table:table-cell office:value-type="float" office:value="8.2111350916971624" table:style-name="ce52">
            <text:p>8.2111350916972</text:p>
          </table:table-cell>
          <table:table-cell office:value-type="float" office:value="9.2697323362814465" table:style-name="ce52">
            <text:p>9.2697323362815</text:p>
          </table:table-cell>
          <table:table-cell office:value-type="float" office:value="2" table:style-name="ce1">
            <text:p>2</text:p>
          </table:table-cell>
          <table:table-cell office:value-type="float" office:value="-0.77181422435252145" table:style-name="ce52">
            <text:p>-0.7718142243525</text:p>
          </table:table-cell>
          <table:table-cell office:value-type="float" office:value="8.8085654476516204" table:style-name="ce52">
            <text:p>8.8085654476516</text:p>
          </table:table-cell>
          <table:table-cell office:value-type="float" office:value="8.3451806617775937" table:style-name="ce52">
            <text:p>8.3451806617776</text:p>
          </table:table-cell>
          <table:table-cell office:value-type="float" office:value="9.5552860888935918" table:style-name="ce52">
            <text:p>9.5552860888936</text:p>
          </table:table-cell>
          <table:table-cell office:value-type="float" office:value="2" table:style-name="ce1">
            <text:p>2</text:p>
          </table:table-cell>
          <table:table-cell office:value-type="float" office:value="-0.45890883521900988" table:style-name="ce52">
            <text:p>-0.4589088352190</text:p>
          </table:table-cell>
          <table:table-cell office:value-type="float" office:value="8.6017826925946128" table:style-name="ce52">
            <text:p>8.6017826925946</text:p>
          </table:table-cell>
          <table:table-cell office:value-type="float" office:value="7.6675890599770318" table:style-name="ce52">
            <text:p>7.6675890599770</text:p>
          </table:table-cell>
          <table:table-cell office:value-type="float" office:value="9.3911492807303212" table:style-name="ce52">
            <text:p>9.3911492807303</text:p>
          </table:table-cell>
          <table:table-cell office:value-type="float" office:value="2" table:style-name="ce1">
            <text:p>2</text:p>
          </table:table-cell>
          <table:table-cell office:value-type="float" office:value="0.16469154239808387" table:style-name="ce52">
            <text:p>0.1646915423981</text:p>
          </table:table-cell>
          <table:table-cell office:value-type="float" office:value="7.2882165678545974" table:style-name="ce52">
            <text:p>7.2882165678546</text:p>
          </table:table-cell>
          <table:table-cell office:value-type="float" office:value="6.3515584324603678" table:style-name="ce52">
            <text:p>6.3515584324604</text:p>
          </table:table-cell>
          <table:table-cell office:value-type="float" office:value="8.4807688806817421" table:style-name="ce52">
            <text:p>8.4807688806817</text:p>
          </table:table-cell>
          <table:table-cell office:value-type="float" office:value="2" table:style-name="ce1">
            <text:p>2</text:p>
          </table:table-cell>
          <table:table-cell office:value-type="float" office:value="-0.23555368706788107" table:style-name="ce52">
            <text:p>-0.2355536870679</text:p>
          </table:table-cell>
          <table:table-cell office:value-type="float" office:value="9.17291669948521" table:style-name="ce52">
            <text:p>9.1729166994852</text:p>
          </table:table-cell>
          <table:table-cell office:value-type="float" office:value="8.851353787309014" table:style-name="ce52">
            <text:p>8.8513537873090</text:p>
          </table:table-cell>
          <table:table-cell office:value-type="float" office:value="9.8172148442884488" table:style-name="ce52">
            <text:p>9.8172148442885</text:p>
          </table:table-cell>
          <table:table-cell office:value-type="float" office:value="2" table:style-name="ce1">
            <text:p>2</text:p>
          </table:table-cell>
          <table:table-cell office:value-type="float" office:value="-0.65490727462325993" table:style-name="ce52">
            <text:p>-0.6549072746233</text:p>
          </table:table-cell>
          <table:table-cell office:value-type="float" office:value="8.2719039208031102" table:style-name="ce52">
            <text:p>8.2719039208031</text:p>
          </table:table-cell>
          <table:table-cell office:value-type="float" office:value="7.844935228668735" table:style-name="ce52">
            <text:p>7.8449352286687</text:p>
          </table:table-cell>
          <table:table-cell office:value-type="float" office:value="9.1865529574828457" table:style-name="ce52">
            <text:p>9.1865529574829</text:p>
          </table:table-cell>
          <table:table-cell office:value-type="float" office:value="2" table:style-name="ce1">
            <text:p>2</text:p>
          </table:table-cell>
          <table:table-cell office:value-type="float" office:value="-0.71245026861850735" table:style-name="ce52">
            <text:p>-0.7124502686185</text:p>
          </table:table-cell>
          <table:table-cell table:number-columns-repeated="16191"/>
        </table:table-row>
        <table:table-row table:style-name="ro8">
          <table:table-cell office:value-type="string" table:style-name="ce1">
            <text:p>RL4</text:p>
          </table:table-cell>
          <table:table-cell office:value-type="string" table:style-name="ce1">
            <text:p>The Royal Wolverhampton NHS Trust</text:p>
          </table:table-cell>
          <table:table-cell office:value-type="float" office:value="86" table:style-name="ce1">
            <text:p>86</text:p>
          </table:table-cell>
          <table:table-cell office:value-type="float" office:value="7.4659091515724203" table:style-name="ce52">
            <text:p>7.4659091515724</text:p>
          </table:table-cell>
          <table:table-cell office:value-type="float" office:value="6.6731443422876442" table:style-name="ce52">
            <text:p>6.6731443422876</text:p>
          </table:table-cell>
          <table:table-cell office:value-type="float" office:value="8.6557154095691544" table:style-name="ce52">
            <text:p>8.6557154095692</text:p>
          </table:table-cell>
          <table:table-cell office:value-type="float" office:value="2" table:style-name="ce1">
            <text:p>2</text:p>
          </table:table-cell>
          <table:table-cell office:value-type="float" office:value="-0.39251402014661146" table:style-name="ce52">
            <text:p>-0.3925140201466</text:p>
          </table:table-cell>
          <table:table-cell office:value-type="float" office:value="7.2203649166914303" table:style-name="ce52">
            <text:p>7.2203649166914</text:p>
          </table:table-cell>
          <table:table-cell office:value-type="float" office:value="5.4720342074732207" table:style-name="ce52">
            <text:p>5.4720342074732</text:p>
          </table:table-cell>
          <table:table-cell office:value-type="float" office:value="8.5922655543659285" table:style-name="ce52">
            <text:p>8.5922655543659</text:p>
          </table:table-cell>
          <table:table-cell office:value-type="float" office:value="2" table:style-name="ce1">
            <text:p>2</text:p>
          </table:table-cell>
          <table:table-cell office:value-type="float" office:value="0.23645342312781326" table:style-name="ce52">
            <text:p>0.2364534231278</text:p>
          </table:table-cell>
          <table:table-cell office:value-type="float" office:value="5.8322777827833798" table:style-name="ce52">
            <text:p>5.8322777827834</text:p>
          </table:table-cell>
          <table:table-cell office:value-type="float" office:value="3.9405760935835916" table:style-name="ce52">
            <text:p>3.9405760935836</text:p>
          </table:table-cell>
          <table:table-cell office:value-type="float" office:value="7.0053588356055494" table:style-name="ce52">
            <text:p>7.0053588356056</text:p>
          </table:table-cell>
          <table:table-cell office:value-type="float" office:value="2" table:style-name="ce1">
            <text:p>2</text:p>
          </table:table-cell>
          <table:table-cell office:value-type="float" office:value="0.4595662023723498" table:style-name="ce52">
            <text:p>0.4595662023724</text:p>
          </table:table-cell>
          <table:table-cell office:value-type="float" office:value="4.2024180888133502" table:style-name="ce52">
            <text:p>4.2024180888134</text:p>
          </table:table-cell>
          <table:table-cell office:value-type="float" office:value="2.6992604003851195" table:style-name="ce52">
            <text:p>2.6992604003851</text:p>
          </table:table-cell>
          <table:table-cell office:value-type="float" office:value="6.1694680692373911" table:style-name="ce52">
            <text:p>6.1694680692374</text:p>
          </table:table-cell>
          <table:table-cell office:value-type="float" office:value="2" table:style-name="ce1">
            <text:p>2</text:p>
          </table:table-cell>
          <table:table-cell office:value-type="float" office:value="-0.26200512239609342" table:style-name="ce52">
            <text:p>-0.2620051223961</text:p>
          </table:table-cell>
          <table:table-cell office:value-type="float" office:value="7.5403473261185301" table:style-name="ce52">
            <text:p>7.5403473261185</text:p>
          </table:table-cell>
          <table:table-cell office:value-type="float" office:value="4.6849751914172888" table:style-name="ce52">
            <text:p>4.6849751914173</text:p>
          </table:table-cell>
          <table:table-cell office:value-type="float" office:value="8.2244788166557079" table:style-name="ce52">
            <text:p>8.2244788166557</text:p>
          </table:table-cell>
          <table:table-cell office:value-type="float" office:value="2" table:style-name="ce1">
            <text:p>2</text:p>
          </table:table-cell>
          <table:table-cell office:value-type="float" office:value="1.2023023324476303" table:style-name="ce52">
            <text:p>1.2023023324476</text:p>
          </table:table-cell>
          <table:table-cell office:value-type="float" office:value="9.0881696233232105" table:style-name="ce52">
            <text:p>9.0881696233232</text:p>
          </table:table-cell>
          <table:table-cell office:value-type="float" office:value="8.517877806122911" table:style-name="ce52">
            <text:p>8.5178778061229</text:p>
          </table:table-cell>
          <table:table-cell office:value-type="float" office:value="9.7983366767138271" table:style-name="ce52">
            <text:p>9.7983366767138</text:p>
          </table:table-cell>
          <table:table-cell office:value-type="float" office:value="2" table:style-name="ce1">
            <text:p>2</text:p>
          </table:table-cell>
          <table:table-cell office:value-type="float" office:value="-0.21410326528920895" table:style-name="ce52">
            <text:p>-0.2141032652892</text:p>
          </table:table-cell>
          <table:table-cell office:value-type="float" office:value="8.9822130735860899" table:style-name="ce52">
            <text:p>8.9822130735861</text:p>
          </table:table-cell>
          <table:table-cell office:value-type="float" office:value="8.185212463792416" table:style-name="ce52">
            <text:p>8.1852124637924</text:p>
          </table:table-cell>
          <table:table-cell office:value-type="float" office:value="9.4321248787189393" table:style-name="ce52">
            <text:p>9.4321248787189</text:p>
          </table:table-cell>
          <table:table-cell office:value-type="float" office:value="2" table:style-name="ce1">
            <text:p>2</text:p>
          </table:table-cell>
          <table:table-cell office:value-type="float" office:value="0.54557284732171174" table:style-name="ce52">
            <text:p>0.5455728473217</text:p>
          </table:table-cell>
          <table:table-cell office:value-type="float" office:value="9.2511747954799297" table:style-name="ce52">
            <text:p>9.2511747954799</text:p>
          </table:table-cell>
          <table:table-cell office:value-type="float" office:value="8.8209037497667282" table:style-name="ce52">
            <text:p>8.8209037497667</text:p>
          </table:table-cell>
          <table:table-cell office:value-type="float" office:value="9.7305746973628118" table:style-name="ce52">
            <text:p>9.7305746973628</text:p>
          </table:table-cell>
          <table:table-cell office:value-type="float" office:value="2" table:style-name="ce1">
            <text:p>2</text:p>
          </table:table-cell>
          <table:table-cell office:value-type="float" office:value="-0.10585232929410339" table:style-name="ce52">
            <text:p>-0.1058523292941</text:p>
          </table:table-cell>
          <table:table-cell office:value-type="float" office:value="7.9339953884004597" table:style-name="ce52">
            <text:p>7.9339953884005</text:p>
          </table:table-cell>
          <table:table-cell office:value-type="float" office:value="6.7978739045127359" table:style-name="ce52">
            <text:p>6.7978739045127</text:p>
          </table:table-cell>
          <table:table-cell office:value-type="float" office:value="8.6789288213244458" table:style-name="ce52">
            <text:p>8.6789288213245</text:p>
          </table:table-cell>
          <table:table-cell office:value-type="float" office:value="2" table:style-name="ce1">
            <text:p>2</text:p>
          </table:table-cell>
          <table:table-cell office:value-type="float" office:value="0.40759814305201947" table:style-name="ce52">
            <text:p>0.4075981430520</text:p>
          </table:table-cell>
          <table:table-cell office:value-type="float" office:value="8.7805807522654291" table:style-name="ce52">
            <text:p>8.7805807522654</text:p>
          </table:table-cell>
          <table:table-cell office:value-type="float" office:value="8.348815298013637" table:style-name="ce52">
            <text:p>8.3488152980136</text:p>
          </table:table-cell>
          <table:table-cell office:value-type="float" office:value="9.7297225261472136" table:style-name="ce52">
            <text:p>9.7297225261472</text:p>
          </table:table-cell>
          <table:table-cell office:value-type="float" office:value="2" table:style-name="ce1">
            <text:p>2</text:p>
          </table:table-cell>
          <table:table-cell office:value-type="float" office:value="-0.73432807959098667" table:style-name="ce52">
            <text:p>-0.7343280795910</text:p>
          </table:table-cell>
          <table:table-cell office:value-type="float" office:value="9.3891529223237402" table:style-name="ce52">
            <text:p>9.3891529223237</text:p>
          </table:table-cell>
          <table:table-cell office:value-type="float" office:value="8.605374382681477" table:style-name="ce52">
            <text:p>8.6053743826815</text:p>
          </table:table-cell>
          <table:table-cell office:value-type="float" office:value="9.8353774289138816" table:style-name="ce52">
            <text:p>9.8353774289139</text:p>
          </table:table-cell>
          <table:table-cell office:value-type="float" office:value="2" table:style-name="ce1">
            <text:p>2</text:p>
          </table:table-cell>
          <table:table-cell office:value-type="float" office:value="0.53787976350538114" table:style-name="ce52">
            <text:p>0.5378797635054</text:p>
          </table:table-cell>
          <table:table-cell office:value-type="float" office:value="8.4834037362691799" table:style-name="ce52">
            <text:p>8.4834037362692</text:p>
          </table:table-cell>
          <table:table-cell office:value-type="float" office:value="7.6985450743998403" table:style-name="ce52">
            <text:p>7.6985450743998</text:p>
          </table:table-cell>
          <table:table-cell office:value-type="float" office:value="9.6451417982372742" table:style-name="ce52">
            <text:p>9.6451417982373</text:p>
          </table:table-cell>
          <table:table-cell office:value-type="float" office:value="2" table:style-name="ce1">
            <text:p>2</text:p>
          </table:table-cell>
          <table:table-cell office:value-type="float" office:value="-0.37946742726064975" table:style-name="ce52">
            <text:p>-0.3794674272607</text:p>
          </table:table-cell>
          <table:table-cell office:value-type="float" office:value="9.5212296230130509" table:style-name="ce52">
            <text:p>9.5212296230131</text:p>
          </table:table-cell>
          <table:table-cell office:value-type="float" office:value="8.7366990370485595" table:style-name="ce52">
            <text:p>8.7366990370486</text:p>
          </table:table-cell>
          <table:table-cell office:value-type="float" office:value="9.5499685276119912" table:style-name="ce52">
            <text:p>9.5499685276120</text:p>
          </table:table-cell>
          <table:table-cell office:value-type="float" office:value="2" table:style-name="ce1">
            <text:p>2</text:p>
          </table:table-cell>
          <table:table-cell office:value-type="float" office:value="1.821443558967341" table:style-name="ce52">
            <text:p>1.8214435589673</text:p>
          </table:table-cell>
          <table:table-cell office:value-type="float" office:value="9.7004582918857505" table:style-name="ce52">
            <text:p>9.7004582918858</text:p>
          </table:table-cell>
          <table:table-cell office:value-type="float" office:value="9.1039678380975406" table:style-name="ce52">
            <text:p>9.1039678380975</text:p>
          </table:table-cell>
          <table:table-cell office:value-type="float" office:value="9.9560076244110984" table:style-name="ce52">
            <text:p>9.9560076244111</text:p>
          </table:table-cell>
          <table:table-cell office:value-type="float" office:value="2" table:style-name="ce1">
            <text:p>2</text:p>
          </table:table-cell>
          <table:table-cell office:value-type="float" office:value="0.78427360935229828" table:style-name="ce52">
            <text:p>0.7842736093523</text:p>
          </table:table-cell>
          <table:table-cell office:value-type="float" office:value="9.3059038621490604" table:style-name="ce52">
            <text:p>9.3059038621491</text:p>
          </table:table-cell>
          <table:table-cell office:value-type="float" office:value="8.7717987482547137" table:style-name="ce52">
            <text:p>8.7717987482547</text:p>
          </table:table-cell>
          <table:table-cell office:value-type="float" office:value="9.9134688923240049" table:style-name="ce52">
            <text:p>9.9134688923240</text:p>
          </table:table-cell>
          <table:table-cell office:value-type="float" office:value="2" table:style-name="ce1">
            <text:p>2</text:p>
          </table:table-cell>
          <table:table-cell office:value-type="float" office:value="-0.12611242482360713" table:style-name="ce52">
            <text:p>-0.1261124248236</text:p>
          </table:table-cell>
          <table:table-cell office:value-type="float" office:value="8.1779750908463402" table:style-name="ce52">
            <text:p>8.1779750908463</text:p>
          </table:table-cell>
          <table:table-cell office:value-type="float" office:value="7.7872220877381331" table:style-name="ce52">
            <text:p>7.7872220877381</text:p>
          </table:table-cell>
          <table:table-cell office:value-type="float" office:value="9.429723772938015" table:style-name="ce52">
            <text:p>9.4297237729380</text:p>
          </table:table-cell>
          <table:table-cell office:value-type="float" office:value="2" table:style-name="ce1">
            <text:p>2</text:p>
          </table:table-cell>
          <table:table-cell office:value-type="float" office:value="-1.0274087003124135" table:style-name="ce52">
            <text:p>-1.027408700312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8588123151815203" table:style-name="ce52">
            <text:p>6.8588123151815</text:p>
          </table:table-cell>
          <table:table-cell office:value-type="float" office:value="5.7847779933435799" table:style-name="ce52">
            <text:p>5.7847779933436</text:p>
          </table:table-cell>
          <table:table-cell office:value-type="float" office:value="8.3862970111443076" table:style-name="ce52">
            <text:p>8.3862970111443</text:p>
          </table:table-cell>
          <table:table-cell office:value-type="float" office:value="2" table:style-name="ce1">
            <text:p>2</text:p>
          </table:table-cell>
          <table:table-cell office:value-type="float" office:value="-0.34162594852457279" table:style-name="ce52">
            <text:p>-0.3416259485246</text:p>
          </table:table-cell>
          <table:table-cell office:value-type="float" office:value="8.8119157449661003" table:style-name="ce52">
            <text:p>8.8119157449661</text:p>
          </table:table-cell>
          <table:table-cell office:value-type="float" office:value="8.1744770122692003" table:style-name="ce52">
            <text:p>8.1744770122692</text:p>
          </table:table-cell>
          <table:table-cell office:value-type="float" office:value="9.8030490363512293" table:style-name="ce52">
            <text:p>9.8030490363512</text:p>
          </table:table-cell>
          <table:table-cell office:value-type="float" office:value="2" table:style-name="ce1">
            <text:p>2</text:p>
          </table:table-cell>
          <table:table-cell office:value-type="float" office:value="-0.42566652644512193" table:style-name="ce52">
            <text:p>-0.4256665264451</text:p>
          </table:table-cell>
          <table:table-cell office:value-type="float" office:value="9.8714448121155502" table:style-name="ce52">
            <text:p>9.8714448121156</text:p>
          </table:table-cell>
          <table:table-cell office:value-type="float" office:value="9.4576400327504402" table:style-name="ce52">
            <text:p>9.4576400327504</text:p>
          </table:table-cell>
          <table:table-cell office:value-type="float" office:value="9.9943326383805804" table:style-name="ce52">
            <text:p>9.9943326383806</text:p>
          </table:table-cell>
          <table:table-cell office:value-type="float" office:value="2" table:style-name="ce1">
            <text:p>2</text:p>
          </table:table-cell>
          <table:table-cell office:value-type="float" office:value="1.0624084337789619" table:style-name="ce52">
            <text:p>1.0624084337790</text:p>
          </table:table-cell>
          <table:table-cell office:value-type="float" office:value="7.2260737142370299" table:style-name="ce52">
            <text:p>7.2260737142370</text:p>
          </table:table-cell>
          <table:table-cell office:value-type="float" office:value="4.9619611585134535" table:style-name="ce52">
            <text:p>4.9619611585135</text:p>
          </table:table-cell>
          <table:table-cell office:value-type="float" office:value="8.744769032245852" table:style-name="ce52">
            <text:p>8.7447690322459</text:p>
          </table:table-cell>
          <table:table-cell office:value-type="float" office:value="2" table:style-name="ce1">
            <text:p>2</text:p>
          </table:table-cell>
          <table:table-cell office:value-type="float" office:value="0.38621864713808179" table:style-name="ce52">
            <text:p>0.3862186471381</text:p>
          </table:table-cell>
          <table:table-cell office:value-type="float" office:value="5.86549655400706" table:style-name="ce52">
            <text:p>5.8654965540071</text:p>
          </table:table-cell>
          <table:table-cell office:value-type="float" office:value="4.6185506384979309" table:style-name="ce52">
            <text:p>4.6185506384979</text:p>
          </table:table-cell>
          <table:table-cell office:value-type="float" office:value="8.3243863892910852" table:style-name="ce52">
            <text:p>8.3243863892911</text:p>
          </table:table-cell>
          <table:table-cell office:value-type="float" office:value="2" table:style-name="ce1">
            <text:p>2</text:p>
          </table:table-cell>
          <table:table-cell office:value-type="float" office:value="-0.64097995534007013" table:style-name="ce52">
            <text:p>-0.6409799553401</text:p>
          </table:table-cell>
          <table:table-cell office:value-type="float" office:value="7.7283524850718797" table:style-name="ce52">
            <text:p>7.7283524850719</text:p>
          </table:table-cell>
          <table:table-cell office:value-type="float" office:value="5.6954913173289512" table:style-name="ce52">
            <text:p>5.6954913173290</text:p>
          </table:table-cell>
          <table:table-cell office:value-type="float" office:value="8.4919087146939436" table:style-name="ce52">
            <text:p>8.4919087146939</text:p>
          </table:table-cell>
          <table:table-cell office:value-type="float" office:value="2" table:style-name="ce1">
            <text:p>2</text:p>
          </table:table-cell>
          <table:table-cell office:value-type="float" office:value="0.88963541939764201" table:style-name="ce52">
            <text:p>0.8896354193976</text:p>
          </table:table-cell>
          <table:table-cell office:value-type="float" office:value="7.8246122323976701" table:style-name="ce52">
            <text:p>7.8246122323977</text:p>
          </table:table-cell>
          <table:table-cell office:value-type="float" office:value="6.5956347407602998" table:style-name="ce52">
            <text:p>6.5956347407603</text:p>
          </table:table-cell>
          <table:table-cell office:value-type="float" office:value="9.3512740320864616" table:style-name="ce52">
            <text:p>9.3512740320865</text:p>
          </table:table-cell>
          <table:table-cell office:value-type="float" office:value="2" table:style-name="ce1">
            <text:p>2</text:p>
          </table:table-cell>
          <table:table-cell office:value-type="float" office:value="-0.21172964269307842" table:style-name="ce52">
            <text:p>-0.2117296426931</text:p>
          </table:table-cell>
          <table:table-cell office:value-type="float" office:value="8.80391511992568" table:style-name="ce52">
            <text:p>8.8039151199257</text:p>
          </table:table-cell>
          <table:table-cell office:value-type="float" office:value="7.2205502090407307" table:style-name="ce52">
            <text:p>7.2205502090407</text:p>
          </table:table-cell>
          <table:table-cell office:value-type="float" office:value="9.0315132108690257" table:style-name="ce52">
            <text:p>9.0315132108690</text:p>
          </table:table-cell>
          <table:table-cell office:value-type="float" office:value="2" table:style-name="ce1">
            <text:p>2</text:p>
          </table:table-cell>
          <table:table-cell office:value-type="float" office:value="1.4673155309286747" table:style-name="ce52">
            <text:p>1.4673155309287</text:p>
          </table:table-cell>
          <table:table-cell office:value-type="float" office:value="9.3497647269974795" table:style-name="ce52">
            <text:p>9.3497647269975</text:p>
          </table:table-cell>
          <table:table-cell office:value-type="float" office:value="8.8581919841209231" table:style-name="ce52">
            <text:p>8.8581919841209</text:p>
          </table:table-cell>
          <table:table-cell office:value-type="float" office:value="9.8103766474765397" table:style-name="ce52">
            <text:p>9.8103766474765</text:p>
          </table:table-cell>
          <table:table-cell office:value-type="float" office:value="2" table:style-name="ce1">
            <text:p>2</text:p>
          </table:table-cell>
          <table:table-cell office:value-type="float" office:value="6.3729336510189749E-2" table:style-name="ce52">
            <text:p>0.0637293365102</text:p>
          </table:table-cell>
          <table:table-cell office:value-type="float" office:value="8.3098921098460892" table:style-name="ce52">
            <text:p>8.3098921098461</text:p>
          </table:table-cell>
          <table:table-cell office:value-type="float" office:value="7.8293972016364988" table:style-name="ce52">
            <text:p>7.8293972016365</text:p>
          </table:table-cell>
          <table:table-cell office:value-type="float" office:value="9.2020909845150811" table:style-name="ce52">
            <text:p>9.2020909845151</text:p>
          </table:table-cell>
          <table:table-cell office:value-type="float" office:value="2" table:style-name="ce1">
            <text:p>2</text:p>
          </table:table-cell>
          <table:table-cell office:value-type="float" office:value="-0.5878404613012419" table:style-name="ce52">
            <text:p>-0.5878404613012</text:p>
          </table:table-cell>
          <table:table-cell office:value-type="float" office:value="7.4659091515724203" table:style-name="ce52">
            <text:p>7.4659091515724</text:p>
          </table:table-cell>
          <table:table-cell office:value-type="float" office:value="6.6731443422876442" table:style-name="ce52">
            <text:p>6.6731443422876</text:p>
          </table:table-cell>
          <table:table-cell office:value-type="float" office:value="8.6557154095691544" table:style-name="ce52">
            <text:p>8.6557154095692</text:p>
          </table:table-cell>
          <table:table-cell office:value-type="float" office:value="2" table:style-name="ce1">
            <text:p>2</text:p>
          </table:table-cell>
          <table:table-cell office:value-type="float" office:value="-0.39251402014661146" table:style-name="ce52">
            <text:p>-0.3925140201466</text:p>
          </table:table-cell>
          <table:table-cell office:value-type="float" office:value="6.1988520286016726" table:style-name="ce52">
            <text:p>6.1988520286017</text:p>
          </table:table-cell>
          <table:table-cell office:value-type="float" office:value="4.5311750320753905" table:style-name="ce52">
            <text:p>4.5311750320754</text:p>
          </table:table-cell>
          <table:table-cell office:value-type="float" office:value="7.1659292601055533" table:style-name="ce52">
            <text:p>7.1659292601056</text:p>
          </table:table-cell>
          <table:table-cell office:value-type="float" office:value="2" table:style-name="ce1">
            <text:p>2</text:p>
          </table:table-cell>
          <table:table-cell office:value-type="float" office:value="0.52116827156501433" table:style-name="ce52">
            <text:p>0.5211682715650</text:p>
          </table:table-cell>
          <table:table-cell office:value-type="float" office:value="8.8440986130925765" table:style-name="ce52">
            <text:p>8.8440986130926</text:p>
          </table:table-cell>
          <table:table-cell office:value-type="float" office:value="8.3781902003644824" table:style-name="ce52">
            <text:p>8.3781902003645</text:p>
          </table:table-cell>
          <table:table-cell office:value-type="float" office:value="9.3690858181276617" table:style-name="ce52">
            <text:p>9.3690858181277</text:p>
          </table:table-cell>
          <table:table-cell office:value-type="float" office:value="2" table:style-name="ce1">
            <text:p>2</text:p>
          </table:table-cell>
          <table:table-cell office:value-type="float" office:value="-0.11685620876314669" table:style-name="ce52">
            <text:p>-0.1168562087631</text:p>
          </table:table-cell>
          <table:table-cell office:value-type="float" office:value="8.7128758366151438" table:style-name="ce52">
            <text:p>8.7128758366151</text:p>
          </table:table-cell>
          <table:table-cell office:value-type="float" office:value="8.2521247228329511" table:style-name="ce52">
            <text:p>8.2521247228330</text:p>
          </table:table-cell>
          <table:table-cell office:value-type="float" office:value="9.2287427051456579" table:style-name="ce52">
            <text:p>9.2287427051457</text:p>
          </table:table-cell>
          <table:table-cell office:value-type="float" office:value="2" table:style-name="ce1">
            <text:p>2</text:p>
          </table:table-cell>
          <table:table-cell office:value-type="float" office:value="-0.11061120749757053" table:style-name="ce52">
            <text:p>-0.1106112074976</text:p>
          </table:table-cell>
          <table:table-cell table:number-columns-repeated="3" table:style-name="ce1"/>
          <table:table-cell office:value-type="float" office:value="0" table:style-name="ce1">
            <text:p>0</text:p>
          </table:table-cell>
          <table:table-cell table:style-name="ce1"/>
          <table:table-cell office:value-type="float" office:value="8.6364780904395602" table:style-name="ce52">
            <text:p>8.6364780904396</text:p>
          </table:table-cell>
          <table:table-cell office:value-type="float" office:value="7.7000873291758252" table:style-name="ce52">
            <text:p>7.7000873291758</text:p>
          </table:table-cell>
          <table:table-cell office:value-type="float" office:value="9.3586510115315278" table:style-name="ce52">
            <text:p>9.3586510115315</text:p>
          </table:table-cell>
          <table:table-cell office:value-type="float" office:value="2" table:style-name="ce1">
            <text:p>2</text:p>
          </table:table-cell>
          <table:table-cell office:value-type="float" office:value="0.2531462952247156" table:style-name="ce52">
            <text:p>0.2531462952247</text:p>
          </table:table-cell>
          <table:table-cell office:value-type="float" office:value="7.5555940978505722" table:style-name="ce52">
            <text:p>7.5555940978506</text:p>
          </table:table-cell>
          <table:table-cell office:value-type="float" office:value="6.1887246837106913" table:style-name="ce52">
            <text:p>6.1887246837107</text:p>
          </table:table-cell>
          <table:table-cell office:value-type="float" office:value="8.6436026294314185" table:style-name="ce52">
            <text:p>8.6436026294314</text:p>
          </table:table-cell>
          <table:table-cell office:value-type="float" office:value="2" table:style-name="ce1">
            <text:p>2</text:p>
          </table:table-cell>
          <table:table-cell office:value-type="float" office:value="0.22264132824423771" table:style-name="ce52">
            <text:p>0.2226413282442</text:p>
          </table:table-cell>
          <table:table-cell office:value-type="float" office:value="9.3497647269974795" table:style-name="ce52">
            <text:p>9.3497647269975</text:p>
          </table:table-cell>
          <table:table-cell office:value-type="float" office:value="8.8581919841209231" table:style-name="ce52">
            <text:p>8.8581919841209</text:p>
          </table:table-cell>
          <table:table-cell office:value-type="float" office:value="9.8103766474765397" table:style-name="ce52">
            <text:p>9.8103766474765</text:p>
          </table:table-cell>
          <table:table-cell office:value-type="float" office:value="2" table:style-name="ce1">
            <text:p>2</text:p>
          </table:table-cell>
          <table:table-cell office:value-type="float" office:value="6.3729336510189749E-2" table:style-name="ce52">
            <text:p>0.0637293365102</text:p>
          </table:table-cell>
          <table:table-cell office:value-type="float" office:value="8.3098921098460892" table:style-name="ce52">
            <text:p>8.3098921098461</text:p>
          </table:table-cell>
          <table:table-cell office:value-type="float" office:value="7.8293972016364988" table:style-name="ce52">
            <text:p>7.8293972016365</text:p>
          </table:table-cell>
          <table:table-cell office:value-type="float" office:value="9.2020909845150811" table:style-name="ce52">
            <text:p>9.2020909845151</text:p>
          </table:table-cell>
          <table:table-cell office:value-type="float" office:value="2" table:style-name="ce1">
            <text:p>2</text:p>
          </table:table-cell>
          <table:table-cell office:value-type="float" office:value="-0.5878404613012419" table:style-name="ce52">
            <text:p>-0.5878404613012</text:p>
          </table:table-cell>
          <table:table-cell table:number-columns-repeated="16191"/>
        </table:table-row>
        <table:table-row table:style-name="ro8">
          <table:table-cell office:value-type="string" table:style-name="ce1">
            <text:p>RLN</text:p>
          </table:table-cell>
          <table:table-cell office:value-type="string" table:style-name="ce1">
            <text:p>City Hospitals Sunderland NHS Foundation Trust</text:p>
          </table:table-cell>
          <table:table-cell office:value-type="float" office:value="120" table:style-name="ce1">
            <text:p>120</text:p>
          </table:table-cell>
          <table:table-cell office:value-type="float" office:value="7.19410677280126" table:style-name="ce52">
            <text:p>7.1941067728013</text:p>
          </table:table-cell>
          <table:table-cell office:value-type="float" office:value="6.7162104417298112" table:style-name="ce52">
            <text:p>6.7162104417298</text:p>
          </table:table-cell>
          <table:table-cell office:value-type="float" office:value="8.6126493101269883" table:style-name="ce52">
            <text:p>8.6126493101270</text:p>
          </table:table-cell>
          <table:table-cell office:value-type="float" office:value="2" table:style-name="ce1">
            <text:p>2</text:p>
          </table:table-cell>
          <table:table-cell office:value-type="float" office:value="-0.97215508349645019" table:style-name="ce52">
            <text:p>-0.9721550834965</text:p>
          </table:table-cell>
          <table:table-cell office:value-type="float" office:value="6.5794478926313298" table:style-name="ce52">
            <text:p>6.5794478926313</text:p>
          </table:table-cell>
          <table:table-cell office:value-type="float" office:value="5.484648286964581" table:style-name="ce52">
            <text:p>5.4846482869646</text:p>
          </table:table-cell>
          <table:table-cell office:value-type="float" office:value="8.57965147487457" table:style-name="ce52">
            <text:p>8.5796514748746</text:p>
          </table:table-cell>
          <table:table-cell office:value-type="float" office:value="2" table:style-name="ce1">
            <text:p>2</text:p>
          </table:table-cell>
          <table:table-cell office:value-type="float" office:value="-0.57336263577406976" table:style-name="ce52">
            <text:p>-0.5733626357741</text:p>
          </table:table-cell>
          <table:table-cell office:value-type="float" office:value="5.1005118496093802" table:style-name="ce52">
            <text:p>5.1005118496094</text:p>
          </table:table-cell>
          <table:table-cell office:value-type="float" office:value="4.0218666698879231" table:style-name="ce52">
            <text:p>4.0218666698879</text:p>
          </table:table-cell>
          <table:table-cell office:value-type="float" office:value="6.9240682593012179" table:style-name="ce52">
            <text:p>6.9240682593012</text:p>
          </table:table-cell>
          <table:table-cell office:value-type="float" office:value="2" table:style-name="ce1">
            <text:p>2</text:p>
          </table:table-cell>
          <table:table-cell office:value-type="float" office:value="-0.50306608188319923" table:style-name="ce52">
            <text:p>-0.5030660818832</text:p>
          </table:table-cell>
          <table:table-cell office:value-type="float" office:value="4.1130038367086801" table:style-name="ce52">
            <text:p>4.1130038367087</text:p>
          </table:table-cell>
          <table:table-cell office:value-type="float" office:value="2.8133082338198858" table:style-name="ce52">
            <text:p>2.8133082338199</text:p>
          </table:table-cell>
          <table:table-cell office:value-type="float" office:value="6.0554202358026252" table:style-name="ce52">
            <text:p>6.0554202358026</text:p>
          </table:table-cell>
          <table:table-cell office:value-type="float" office:value="2" table:style-name="ce1">
            <text:p>2</text:p>
          </table:table-cell>
          <table:table-cell office:value-type="float" office:value="-0.38854598851198929" table:style-name="ce52">
            <text:p>-0.3885459885120</text:p>
          </table:table-cell>
          <table:table-cell office:value-type="float" office:value="6.7786120192792598" table:style-name="ce52">
            <text:p>6.7786120192793</text:p>
          </table:table-cell>
          <table:table-cell office:value-type="float" office:value="4.7313667861777811" table:style-name="ce52">
            <text:p>4.7313667861778</text:p>
          </table:table-cell>
          <table:table-cell office:value-type="float" office:value="8.1780872218952148" table:style-name="ce52">
            <text:p>8.1780872218952</text:p>
          </table:table-cell>
          <table:table-cell office:value-type="float" office:value="2" table:style-name="ce1">
            <text:p>2</text:p>
          </table:table-cell>
          <table:table-cell office:value-type="float" office:value="0.368351873525749" table:style-name="ce52">
            <text:p>0.3683518735257</text:p>
          </table:table-cell>
          <table:table-cell office:value-type="float" office:value="9.1611437704379206" table:style-name="ce52">
            <text:p>9.1611437704379</text:p>
          </table:table-cell>
          <table:table-cell office:value-type="float" office:value="8.5774123613649067" table:style-name="ce52">
            <text:p>8.5774123613649</text:p>
          </table:table-cell>
          <table:table-cell office:value-type="float" office:value="9.7388021214718314" table:style-name="ce52">
            <text:p>9.7388021214718</text:p>
          </table:table-cell>
          <table:table-cell office:value-type="float" office:value="2" table:style-name="ce1">
            <text:p>2</text:p>
          </table:table-cell>
          <table:table-cell office:value-type="float" office:value="1.0248906475262271E-2" table:style-name="ce52">
            <text:p>0.0102489064753</text:p>
          </table:table-cell>
          <table:table-cell office:value-type="float" office:value="8.8380817282087794" table:style-name="ce52">
            <text:p>8.8380817282088</text:p>
          </table:table-cell>
          <table:table-cell office:value-type="float" office:value="8.1943431183517301" table:style-name="ce52">
            <text:p>8.1943431183517</text:p>
          </table:table-cell>
          <table:table-cell office:value-type="float" office:value="9.4229942241596252" table:style-name="ce52">
            <text:p>9.4229942241596</text:p>
          </table:table-cell>
          <table:table-cell office:value-type="float" office:value="2" table:style-name="ce1">
            <text:p>2</text:p>
          </table:table-cell>
          <table:table-cell office:value-type="float" office:value="9.3840362053630541E-2" table:style-name="ce52">
            <text:p>0.0938403620536</text:p>
          </table:table-cell>
          <table:table-cell office:value-type="float" office:value="9.2351403297558008" table:style-name="ce52">
            <text:p>9.2351403297558</text:p>
          </table:table-cell>
          <table:table-cell office:value-type="float" office:value="8.830283022048306" table:style-name="ce52">
            <text:p>8.8302830220483</text:p>
          </table:table-cell>
          <table:table-cell office:value-type="float" office:value="9.721195425081234" table:style-name="ce52">
            <text:p>9.7211954250812</text:p>
          </table:table-cell>
          <table:table-cell office:value-type="float" office:value="2" table:style-name="ce1">
            <text:p>2</text:p>
          </table:table-cell>
          <table:table-cell office:value-type="float" office:value="-0.17863118620159668" table:style-name="ce52">
            <text:p>-0.1786311862016</text:p>
          </table:table-cell>
          <table:table-cell office:value-type="float" office:value="7.1832227135721904" table:style-name="ce52">
            <text:p>7.1832227135722</text:p>
          </table:table-cell>
          <table:table-cell office:value-type="float" office:value="6.7636353829440594" table:style-name="ce52">
            <text:p>6.7636353829441</text:p>
          </table:table-cell>
          <table:table-cell office:value-type="float" office:value="8.7131673428931222" table:style-name="ce52">
            <text:p>8.7131673428931</text:p>
          </table:table-cell>
          <table:table-cell office:value-type="float" office:value="2" table:style-name="ce1">
            <text:p>2</text:p>
          </table:table-cell>
          <table:table-cell office:value-type="float" office:value="-1.1162988656343307" table:style-name="ce52">
            <text:p>-1.1162988656343</text:p>
          </table:table-cell>
          <table:table-cell office:value-type="float" office:value="8.7264079645586801" table:style-name="ce52">
            <text:p>8.7264079645587</text:p>
          </table:table-cell>
          <table:table-cell office:value-type="float" office:value="8.3933794539404705" table:style-name="ce52">
            <text:p>8.3933794539405</text:p>
          </table:table-cell>
          <table:table-cell office:value-type="float" office:value="9.6851583702203801" table:style-name="ce52">
            <text:p>9.6851583702204</text:p>
          </table:table-cell>
          <table:table-cell office:value-type="float" office:value="2" table:style-name="ce1">
            <text:p>2</text:p>
          </table:table-cell>
          <table:table-cell office:value-type="float" office:value="-0.94938256319831282" table:style-name="ce52">
            <text:p>-0.9493825631983</text:p>
          </table:table-cell>
          <table:table-cell office:value-type="float" office:value="9.19868209964201" table:style-name="ce52">
            <text:p>9.1986820996420</text:p>
          </table:table-cell>
          <table:table-cell office:value-type="float" office:value="8.6092911212552785" table:style-name="ce52">
            <text:p>8.6092911212553</text:p>
          </table:table-cell>
          <table:table-cell office:value-type="float" office:value="9.8314606903400801" table:style-name="ce52">
            <text:p>9.8314606903401</text:p>
          </table:table-cell>
          <table:table-cell office:value-type="float" office:value="2" table:style-name="ce1">
            <text:p>2</text:p>
          </table:table-cell>
          <table:table-cell office:value-type="float" office:value="-6.9579671803714646E-2" table:style-name="ce52">
            <text:p>-0.0695796718037</text:p>
          </table:table-cell>
          <table:table-cell office:value-type="float" office:value="8.4525786658664899" table:style-name="ce52">
            <text:p>8.4525786658665</text:p>
          </table:table-cell>
          <table:table-cell office:value-type="float" office:value="7.8816073650554683" table:style-name="ce52">
            <text:p>7.8816073650555</text:p>
          </table:table-cell>
          <table:table-cell office:value-type="float" office:value="9.4620795075816471" table:style-name="ce52">
            <text:p>9.4620795075817</text:p>
          </table:table-cell>
          <table:table-cell office:value-type="float" office:value="2" table:style-name="ce1">
            <text:p>2</text:p>
          </table:table-cell>
          <table:table-cell office:value-type="float" office:value="-0.54382616637276704" table:style-name="ce52">
            <text:p>-0.5438261663728</text:p>
          </table:table-cell>
          <table:table-cell office:value-type="float" office:value="9.4390467881143998" table:style-name="ce52">
            <text:p>9.4390467881144</text:p>
          </table:table-cell>
          <table:table-cell office:value-type="float" office:value="8.7953168848927703" table:style-name="ce52">
            <text:p>8.7953168848928</text:p>
          </table:table-cell>
          <table:table-cell office:value-type="float" office:value="9.4913506797677805" table:style-name="ce52">
            <text:p>9.4913506797678</text:p>
          </table:table-cell>
          <table:table-cell office:value-type="float" office:value="2" table:style-name="ce1">
            <text:p>2</text:p>
          </table:table-cell>
          <table:table-cell office:value-type="float" office:value="1.6653985635885133" table:style-name="ce52">
            <text:p>1.6653985635885</text:p>
          </table:table-cell>
          <table:table-cell office:value-type="float" office:value="9.5459020917977693" table:style-name="ce52">
            <text:p>9.5459020917978</text:p>
          </table:table-cell>
          <table:table-cell office:value-type="float" office:value="9.0969200605381264" table:style-name="ce52">
            <text:p>9.0969200605381</text:p>
          </table:table-cell>
          <table:table-cell office:value-type="float" office:value="9.9630554019705126" table:style-name="ce52">
            <text:p>9.9630554019705</text:p>
          </table:table-cell>
          <table:table-cell office:value-type="float" office:value="2" table:style-name="ce1">
            <text:p>2</text:p>
          </table:table-cell>
          <table:table-cell office:value-type="float" office:value="7.2024710250391907E-2" table:style-name="ce52">
            <text:p>0.0720247102504</text:p>
          </table:table-cell>
          <table:table-cell office:value-type="float" office:value="9.0669366430451106" table:style-name="ce52">
            <text:p>9.0669366430451</text:p>
          </table:table-cell>
          <table:table-cell office:value-type="float" office:value="8.7792278662430672" table:style-name="ce52">
            <text:p>8.7792278662431</text:p>
          </table:table-cell>
          <table:table-cell office:value-type="float" office:value="9.9060397743356514" table:style-name="ce52">
            <text:p>9.9060397743357</text:p>
          </table:table-cell>
          <table:table-cell office:value-type="float" office:value="2" table:style-name="ce1">
            <text:p>2</text:p>
          </table:table-cell>
          <table:table-cell office:value-type="float" office:value="-0.95908915082865787" table:style-name="ce52">
            <text:p>-0.9590891508287</text:p>
          </table:table-cell>
          <table:table-cell office:value-type="float" office:value="8.4203089175756105" table:style-name="ce52">
            <text:p>8.4203089175756</text:p>
          </table:table-cell>
          <table:table-cell office:value-type="float" office:value="7.8189244323982505" table:style-name="ce52">
            <text:p>7.8189244323983</text:p>
          </table:table-cell>
          <table:table-cell office:value-type="float" office:value="9.3980214282778984" table:style-name="ce52">
            <text:p>9.3980214282779</text:p>
          </table:table-cell>
          <table:table-cell office:value-type="float" office:value="2" table:style-name="ce1">
            <text:p>2</text:p>
          </table:table-cell>
          <table:table-cell office:value-type="float" office:value="-0.46709567450669948" table:style-name="ce52">
            <text:p>-0.4670956745067</text:p>
          </table:table-cell>
          <table:table-cell office:value-type="float" office:value="8.7324790343373007" table:style-name="ce52">
            <text:p>8.7324790343373</text:p>
          </table:table-cell>
          <table:table-cell office:value-type="float" office:value="7.9027362965853589" table:style-name="ce52">
            <text:p>7.9027362965854</text:p>
          </table:table-cell>
          <table:table-cell office:value-type="float" office:value="10" table:style-name="ce52">
            <text:p>10.0000000000000</text:p>
          </table:table-cell>
          <table:table-cell office:value-type="float" office:value="2" table:style-name="ce1">
            <text:p>2</text:p>
          </table:table-cell>
          <table:table-cell office:value-type="float" office:value="-0.42705279570072519" table:style-name="ce52">
            <text:p>-0.4270527957007</text:p>
          </table:table-cell>
          <table:table-cell office:value-type="float" office:value="8.8417058449036894" table:style-name="ce52">
            <text:p>8.8417058449037</text:p>
          </table:table-cell>
          <table:table-cell office:value-type="float" office:value="7.5647157725189382" table:style-name="ce52">
            <text:p>7.5647157725189</text:p>
          </table:table-cell>
          <table:table-cell office:value-type="float" office:value="9.3606242211691431" table:style-name="ce52">
            <text:p>9.3606242211691</text:p>
          </table:table-cell>
          <table:table-cell office:value-type="float" office:value="2" table:style-name="ce1">
            <text:p>2</text:p>
          </table:table-cell>
          <table:table-cell office:value-type="float" office:value="0.82732124970495602" table:style-name="ce52">
            <text:p>0.8273212497050</text:p>
          </table:table-cell>
          <table:table-cell office:value-type="float" office:value="8.6053119026418994" table:style-name="ce52">
            <text:p>8.6053119026419</text:p>
          </table:table-cell>
          <table:table-cell office:value-type="float" office:value="8.3368620601495422" table:style-name="ce52">
            <text:p>8.3368620601495</text:p>
          </table:table-cell>
          <table:table-cell office:value-type="float" office:value="10" table:style-name="ce52">
            <text:p>10.0000000000000</text:p>
          </table:table-cell>
          <table:table-cell office:value-type="float" office:value="2" table:style-name="ce1">
            <text:p>2</text:p>
          </table:table-cell>
          <table:table-cell office:value-type="float" office:value="-1.3679577989052993" table:style-name="ce52">
            <text:p>-1.3679577989053</text:p>
          </table:table-cell>
          <table:table-cell office:value-type="float" office:value="6.1076149681034" table:style-name="ce52">
            <text:p>6.1076149681034</text:p>
          </table:table-cell>
          <table:table-cell office:value-type="float" office:value="5.9021875744785106" table:style-name="ce52">
            <text:p>5.9021875744785</text:p>
          </table:table-cell>
          <table:table-cell office:value-type="float" office:value="8.2688874300093769" table:style-name="ce52">
            <text:p>8.2688874300094</text:p>
          </table:table-cell>
          <table:table-cell office:value-type="float" office:value="2" table:style-name="ce1">
            <text:p>2</text:p>
          </table:table-cell>
          <table:table-cell office:value-type="float" office:value="-1.6197178041874081" table:style-name="ce52">
            <text:p>-1.6197178041874</text:p>
          </table:table-cell>
          <table:table-cell office:value-type="float" office:value="9.5173541681279996" table:style-name="ce52">
            <text:p>9.5173541681280</text:p>
          </table:table-cell>
          <table:table-cell office:value-type="float" office:value="8.2852649984644184" table:style-name="ce52">
            <text:p>8.2852649984644</text:p>
          </table:table-cell>
          <table:table-cell office:value-type="float" office:value="9.6922610501560111" table:style-name="ce52">
            <text:p>9.6922610501560</text:p>
          </table:table-cell>
          <table:table-cell office:value-type="float" office:value="2" table:style-name="ce1">
            <text:p>2</text:p>
          </table:table-cell>
          <table:table-cell office:value-type="float" office:value="1.4726688155010599" table:style-name="ce52">
            <text:p>1.4726688155011</text:p>
          </table:table-cell>
          <table:table-cell office:value-type="float" office:value="9.7457817066710799" table:style-name="ce52">
            <text:p>9.7457817066711</text:p>
          </table:table-cell>
          <table:table-cell office:value-type="float" office:value="9.4201197899051614" table:style-name="ce52">
            <text:p>9.4201197899052</text:p>
          </table:table-cell>
          <table:table-cell office:value-type="float" office:value="10" table:style-name="ce52">
            <text:p>10.0000000000000</text:p>
          </table:table-cell>
          <table:table-cell office:value-type="float" office:value="2" table:style-name="ce1">
            <text:p>2</text:p>
          </table:table-cell>
          <table:table-cell office:value-type="float" office:value="0.12684687154574903" table:style-name="ce52">
            <text:p>0.1268468715457</text:p>
          </table:table-cell>
          <table:table-cell office:value-type="float" office:value="4.6433388112956804" table:style-name="ce52">
            <text:p>4.6433388112957</text:p>
          </table:table-cell>
          <table:table-cell office:value-type="float" office:value="5.0447244333418322" table:style-name="ce52">
            <text:p>5.0447244333418</text:p>
          </table:table-cell>
          <table:table-cell office:value-type="float" office:value="8.6620057574174734" table:style-name="ce52">
            <text:p>8.6620057574175</text:p>
          </table:table-cell>
          <table:table-cell office:value-type="float" office:value="1" table:style-name="ce1">
            <text:p>1</text:p>
          </table:table-cell>
          <table:table-cell office:value-type="float" office:value="-2.3949322895410914" table:style-name="ce52">
            <text:p>-2.3949322895411</text:p>
          </table:table-cell>
          <table:table-cell office:value-type="float" office:value="5.1762149016619903" table:style-name="ce52">
            <text:p>5.1762149016620</text:p>
          </table:table-cell>
          <table:table-cell office:value-type="float" office:value="4.8111476646760334" table:style-name="ce52">
            <text:p>4.8111476646760</text:p>
          </table:table-cell>
          <table:table-cell office:value-type="float" office:value="8.1317893631129827" table:style-name="ce52">
            <text:p>8.1317893631130</text:p>
          </table:table-cell>
          <table:table-cell office:value-type="float" office:value="2" table:style-name="ce1">
            <text:p>2</text:p>
          </table:table-cell>
          <table:table-cell office:value-type="float" office:value="-1.5290119569455722" table:style-name="ce52">
            <text:p>-1.5290119569456</text:p>
          </table:table-cell>
          <table:table-cell office:value-type="float" office:value="6.8163307086545899" table:style-name="ce52">
            <text:p>6.8163307086546</text:p>
          </table:table-cell>
          <table:table-cell office:value-type="float" office:value="5.8402517044281268" table:style-name="ce52">
            <text:p>5.8402517044281</text:p>
          </table:table-cell>
          <table:table-cell office:value-type="float" office:value="8.347148327594768" table:style-name="ce52">
            <text:p>8.3471483275948</text:p>
          </table:table-cell>
          <table:table-cell office:value-type="float" office:value="2" table:style-name="ce1">
            <text:p>2</text:p>
          </table:table-cell>
          <table:table-cell office:value-type="float" office:value="-0.43371062676652655" table:style-name="ce52">
            <text:p>-0.4337106267665</text:p>
          </table:table-cell>
          <table:table-cell office:value-type="float" office:value="7.5927843143285401" table:style-name="ce52">
            <text:p>7.5927843143285</text:p>
          </table:table-cell>
          <table:table-cell office:value-type="float" office:value="6.7148068204974898" table:style-name="ce52">
            <text:p>6.7148068204975</text:p>
          </table:table-cell>
          <table:table-cell office:value-type="float" office:value="9.2321019523492716" table:style-name="ce52">
            <text:p>9.2321019523493</text:p>
          </table:table-cell>
          <table:table-cell office:value-type="float" office:value="2" table:style-name="ce1">
            <text:p>2</text:p>
          </table:table-cell>
          <table:table-cell office:value-type="float" office:value="-0.5927788298301635" table:style-name="ce52">
            <text:p>-0.5927788298302</text:p>
          </table:table-cell>
          <table:table-cell office:value-type="float" office:value="7.7310481572020402" table:style-name="ce52">
            <text:p>7.7310481572020</text:p>
          </table:table-cell>
          <table:table-cell office:value-type="float" office:value="7.1937762033796968" table:style-name="ce52">
            <text:p>7.1937762033797</text:p>
          </table:table-cell>
          <table:table-cell office:value-type="float" office:value="9.0582872165300596" table:style-name="ce52">
            <text:p>9.0582872165301</text:p>
          </table:table-cell>
          <table:table-cell office:value-type="float" office:value="2" table:style-name="ce1">
            <text:p>2</text:p>
          </table:table-cell>
          <table:table-cell office:value-type="float" office:value="-0.83040918763271077" table:style-name="ce52">
            <text:p>-0.8304091876327</text:p>
          </table:table-cell>
          <table:table-cell office:value-type="float" office:value="8.9408026210997296" table:style-name="ce52">
            <text:p>8.9408026210997</text:p>
          </table:table-cell>
          <table:table-cell office:value-type="float" office:value="8.8256671455274791" table:style-name="ce52">
            <text:p>8.8256671455275</text:p>
          </table:table-cell>
          <table:table-cell office:value-type="float" office:value="9.8429014860699837" table:style-name="ce52">
            <text:p>9.8429014860700</text:p>
          </table:table-cell>
          <table:table-cell office:value-type="float" office:value="2" table:style-name="ce1">
            <text:p>2</text:p>
          </table:table-cell>
          <table:table-cell office:value-type="float" office:value="-1.516287682097933" table:style-name="ce52">
            <text:p>-1.5162876820979</text:p>
          </table:table-cell>
          <table:table-cell office:value-type="float" office:value="8.4908020945853799" table:style-name="ce52">
            <text:p>8.4908020945854</text:p>
          </table:table-cell>
          <table:table-cell office:value-type="float" office:value="7.8455490701705335" table:style-name="ce52">
            <text:p>7.8455490701705</text:p>
          </table:table-cell>
          <table:table-cell office:value-type="float" office:value="9.1859391159810482" table:style-name="ce52">
            <text:p>9.1859391159811</text:p>
          </table:table-cell>
          <table:table-cell office:value-type="float" office:value="2" table:style-name="ce1">
            <text:p>2</text:p>
          </table:table-cell>
          <table:table-cell office:value-type="float" office:value="-7.2942079652785319E-2" table:style-name="ce52">
            <text:p>-0.0729420796528</text:p>
          </table:table-cell>
          <table:table-cell office:value-type="float" office:value="7.19410677280126" table:style-name="ce52">
            <text:p>7.1941067728013</text:p>
          </table:table-cell>
          <table:table-cell office:value-type="float" office:value="6.7162104417298112" table:style-name="ce52">
            <text:p>6.7162104417298</text:p>
          </table:table-cell>
          <table:table-cell office:value-type="float" office:value="8.6126493101269883" table:style-name="ce52">
            <text:p>8.6126493101270</text:p>
          </table:table-cell>
          <table:table-cell office:value-type="float" office:value="2" table:style-name="ce1">
            <text:p>2</text:p>
          </table:table-cell>
          <table:table-cell office:value-type="float" office:value="-0.97215508349645019" table:style-name="ce52">
            <text:p>-0.9721550834965</text:p>
          </table:table-cell>
          <table:table-cell office:value-type="float" office:value="5.642893899557162" table:style-name="ce52">
            <text:p>5.6428938995572</text:p>
          </table:table-cell>
          <table:table-cell office:value-type="float" office:value="4.5542957346523663" table:style-name="ce52">
            <text:p>4.5542957346524</text:p>
          </table:table-cell>
          <table:table-cell office:value-type="float" office:value="7.1428085575285776" table:style-name="ce52">
            <text:p>7.1428085575286</text:p>
          </table:table-cell>
          <table:table-cell office:value-type="float" office:value="2" table:style-name="ce1">
            <text:p>2</text:p>
          </table:table-cell>
          <table:table-cell office:value-type="float" office:value="-0.3114396442363786" table:style-name="ce52">
            <text:p>-0.3114396442364</text:p>
          </table:table-cell>
          <table:table-cell office:value-type="float" office:value="8.6850367531488395" table:style-name="ce52">
            <text:p>8.6850367531488</text:p>
          </table:table-cell>
          <table:table-cell office:value-type="float" office:value="8.3585126192194767" table:style-name="ce52">
            <text:p>8.3585126192195</text:p>
          </table:table-cell>
          <table:table-cell office:value-type="float" office:value="9.3887633992726673" table:style-name="ce52">
            <text:p>9.3887633992727</text:p>
          </table:table-cell>
          <table:table-cell office:value-type="float" office:value="2" table:style-name="ce1">
            <text:p>2</text:p>
          </table:table-cell>
          <table:table-cell office:value-type="float" office:value="-0.71759551469690985" table:style-name="ce52">
            <text:p>-0.7175955146969</text:p>
          </table:table-cell>
          <table:table-cell office:value-type="float" office:value="8.5159618817272573" table:style-name="ce52">
            <text:p>8.5159618817273</text:p>
          </table:table-cell>
          <table:table-cell office:value-type="float" office:value="8.246033933281641" table:style-name="ce52">
            <text:p>8.2460339332816</text:p>
          </table:table-cell>
          <table:table-cell office:value-type="float" office:value="9.2348334946969679" table:style-name="ce52">
            <text:p>9.2348334946970</text:p>
          </table:table-cell>
          <table:table-cell office:value-type="float" office:value="2" table:style-name="ce1">
            <text:p>2</text:p>
          </table:table-cell>
          <table:table-cell office:value-type="float" office:value="-0.88988046505113916" table:style-name="ce52">
            <text:p>-0.8898804650511</text:p>
          </table:table-cell>
          <table:table-cell office:value-type="float" office:value="8.7264989272942959" table:style-name="ce52">
            <text:p>8.7264989272943</text:p>
          </table:table-cell>
          <table:table-cell office:value-type="float" office:value="8.311352512973194" table:style-name="ce52">
            <text:p>8.3113525129732</text:p>
          </table:table-cell>
          <table:table-cell office:value-type="float" office:value="9.5891142376979914" table:style-name="ce52">
            <text:p>9.5891142376980</text:p>
          </table:table-cell>
          <table:table-cell office:value-type="float" office:value="2" table:style-name="ce1">
            <text:p>2</text:p>
          </table:table-cell>
          <table:table-cell office:value-type="float" office:value="-0.68637438698725151" table:style-name="ce52">
            <text:p>-0.6863743869873</text:p>
          </table:table-cell>
          <table:table-cell office:value-type="float" office:value="7.9688248953649206" table:style-name="ce52">
            <text:p>7.9688248953649</text:p>
          </table:table-cell>
          <table:table-cell office:value-type="float" office:value="7.7123481033456294" table:style-name="ce52">
            <text:p>7.7123481033456</text:p>
          </table:table-cell>
          <table:table-cell office:value-type="float" office:value="9.3463902373617245" table:style-name="ce52">
            <text:p>9.3463902373617</text:p>
          </table:table-cell>
          <table:table-cell office:value-type="float" office:value="2" table:style-name="ce1">
            <text:p>2</text:p>
          </table:table-cell>
          <table:table-cell office:value-type="float" office:value="-1.3446979950484279" table:style-name="ce52">
            <text:p>-1.3446979950484</text:p>
          </table:table-cell>
          <table:table-cell office:value-type="float" office:value="6.8290945204617897" table:style-name="ce52">
            <text:p>6.8290945204618</text:p>
          </table:table-cell>
          <table:table-cell office:value-type="float" office:value="6.2902316439522146" table:style-name="ce52">
            <text:p>6.2902316439522</text:p>
          </table:table-cell>
          <table:table-cell office:value-type="float" office:value="8.5420956691898944" table:style-name="ce52">
            <text:p>8.5420956691899</text:p>
          </table:table-cell>
          <table:table-cell office:value-type="float" office:value="2" table:style-name="ce1">
            <text:p>2</text:p>
          </table:table-cell>
          <table:table-cell office:value-type="float" office:value="-1.02193946909181" table:style-name="ce52">
            <text:p>-1.0219394690918</text:p>
          </table:table-cell>
          <table:table-cell office:value-type="float" office:value="8.9408026210997296" table:style-name="ce52">
            <text:p>8.9408026210997</text:p>
          </table:table-cell>
          <table:table-cell office:value-type="float" office:value="8.8256671455274791" table:style-name="ce52">
            <text:p>8.8256671455275</text:p>
          </table:table-cell>
          <table:table-cell office:value-type="float" office:value="9.8429014860699837" table:style-name="ce52">
            <text:p>9.8429014860700</text:p>
          </table:table-cell>
          <table:table-cell office:value-type="float" office:value="2" table:style-name="ce1">
            <text:p>2</text:p>
          </table:table-cell>
          <table:table-cell office:value-type="float" office:value="-1.516287682097933" table:style-name="ce52">
            <text:p>-1.5162876820979</text:p>
          </table:table-cell>
          <table:table-cell office:value-type="float" office:value="8.4908020945853799" table:style-name="ce52">
            <text:p>8.4908020945854</text:p>
          </table:table-cell>
          <table:table-cell office:value-type="float" office:value="7.8455490701705335" table:style-name="ce52">
            <text:p>7.8455490701705</text:p>
          </table:table-cell>
          <table:table-cell office:value-type="float" office:value="9.1859391159810482" table:style-name="ce52">
            <text:p>9.1859391159811</text:p>
          </table:table-cell>
          <table:table-cell office:value-type="float" office:value="2" table:style-name="ce1">
            <text:p>2</text:p>
          </table:table-cell>
          <table:table-cell office:value-type="float" office:value="-7.2942079652785319E-2" table:style-name="ce52">
            <text:p>-0.0729420796528</text:p>
          </table:table-cell>
          <table:table-cell table:number-columns-repeated="16191"/>
        </table:table-row>
        <table:table-row table:style-name="ro8">
          <table:table-cell office:value-type="string" table:style-name="ce1">
            <text:p>RLT</text:p>
          </table:table-cell>
          <table:table-cell office:value-type="string" table:style-name="ce1">
            <text:p>George Eliot Hospital NHS Trust</text:p>
          </table:table-cell>
          <table:table-cell office:value-type="float" office:value="91" table:style-name="ce1">
            <text:p>91</text:p>
          </table:table-cell>
          <table:table-cell office:value-type="float" office:value="7.3661671323217401" table:style-name="ce52">
            <text:p>7.3661671323217</text:p>
          </table:table-cell>
          <table:table-cell office:value-type="float" office:value="6.6533271834905392" table:style-name="ce52">
            <text:p>6.6533271834905</text:p>
          </table:table-cell>
          <table:table-cell office:value-type="float" office:value="8.6755325683662594" table:style-name="ce52">
            <text:p>8.6755325683663</text:p>
          </table:table-cell>
          <table:table-cell office:value-type="float" office:value="2" table:style-name="ce1">
            <text:p>2</text:p>
          </table:table-cell>
          <table:table-cell office:value-type="float" office:value="-0.5781650467072289" table:style-name="ce52">
            <text:p>-0.5781650467072</text:p>
          </table:table-cell>
          <table:table-cell office:value-type="float" office:value="6.7144479618327297" table:style-name="ce52">
            <text:p>6.7144479618327</text:p>
          </table:table-cell>
          <table:table-cell office:value-type="float" office:value="5.489398934954365" table:style-name="ce52">
            <text:p>5.4893989349544</text:p>
          </table:table-cell>
          <table:table-cell office:value-type="float" office:value="8.5749008268847842" table:style-name="ce52">
            <text:p>8.5749008268848</text:p>
          </table:table-cell>
          <table:table-cell office:value-type="float" office:value="2" table:style-name="ce1">
            <text:p>2</text:p>
          </table:table-cell>
          <table:table-cell office:value-type="float" office:value="-0.40361947004989884" table:style-name="ce52">
            <text:p>-0.4036194700499</text:p>
          </table:table-cell>
          <table:table-cell office:value-type="float" office:value="5.49113101965668" table:style-name="ce52">
            <text:p>5.4911310196567</text:p>
          </table:table-cell>
          <table:table-cell office:value-type="float" office:value="4.0318503489174979" table:style-name="ce52">
            <text:p>4.0318503489175</text:p>
          </table:table-cell>
          <table:table-cell office:value-type="float" office:value="6.9140845802716431" table:style-name="ce52">
            <text:p>6.9140845802716</text:p>
          </table:table-cell>
          <table:table-cell office:value-type="float" office:value="2" table:style-name="ce1">
            <text:p>2</text:p>
          </table:table-cell>
          <table:table-cell office:value-type="float" office:value="2.47029983654161E-2" table:style-name="ce52">
            <text:p>0.0247029983654</text:p>
          </table:table-cell>
          <table:table-cell office:value-type="float" office:value="4.7366583156881203" table:style-name="ce52">
            <text:p>4.7366583156881</text:p>
          </table:table-cell>
          <table:table-cell office:value-type="float" office:value="2.698498400038547" table:style-name="ce52">
            <text:p>2.6984984000386</text:p>
          </table:table-cell>
          <table:table-cell office:value-type="float" office:value="6.1702300695839636" table:style-name="ce52">
            <text:p>6.1702300695840</text:p>
          </table:table-cell>
          <table:table-cell office:value-type="float" office:value="2" table:style-name="ce1">
            <text:p>2</text:p>
          </table:table-cell>
          <table:table-cell office:value-type="float" office:value="0.34131987587384977" table:style-name="ce52">
            <text:p>0.3413198758739</text:p>
          </table:table-cell>
          <table:table-cell office:value-type="float" office:value="6.4327126558133401" table:style-name="ce52">
            <text:p>6.4327126558133</text:p>
          </table:table-cell>
          <table:table-cell office:value-type="float" office:value="4.6784705594352083" table:style-name="ce52">
            <text:p>4.6784705594352</text:p>
          </table:table-cell>
          <table:table-cell office:value-type="float" office:value="8.2309834486377884" table:style-name="ce52">
            <text:p>8.2309834486378</text:p>
          </table:table-cell>
          <table:table-cell office:value-type="float" office:value="2" table:style-name="ce1">
            <text:p>2</text:p>
          </table:table-cell>
          <table:table-cell office:value-type="float" office:value="-2.4291160092143958E-2" table:style-name="ce52">
            <text:p>-0.0242911600921</text:p>
          </table:table-cell>
          <table:table-cell office:value-type="float" office:value="8.6646711206518496" table:style-name="ce52">
            <text:p>8.6646711206519</text:p>
          </table:table-cell>
          <table:table-cell office:value-type="float" office:value="8.4486478202913329" table:style-name="ce52">
            <text:p>8.4486478202913</text:p>
          </table:table-cell>
          <table:table-cell office:value-type="float" office:value="9.8675666625454053" table:style-name="ce52">
            <text:p>9.8675666625454</text:p>
          </table:table-cell>
          <table:table-cell office:value-type="float" office:value="2" table:style-name="ce1">
            <text:p>2</text:p>
          </table:table-cell>
          <table:table-cell office:value-type="float" office:value="-1.3631745475127544" table:style-name="ce52">
            <text:p>-1.3631745475128</text:p>
          </table:table-cell>
          <table:table-cell office:value-type="float" office:value="8.3146915039724796" table:style-name="ce52">
            <text:p>8.3146915039725</text:p>
          </table:table-cell>
          <table:table-cell office:value-type="float" office:value="8.0560220439923462" table:style-name="ce52">
            <text:p>8.0560220439924</text:p>
          </table:table-cell>
          <table:table-cell office:value-type="float" office:value="9.5613152985190091" table:style-name="ce52">
            <text:p>9.5613152985190</text:p>
          </table:table-cell>
          <table:table-cell office:value-type="float" office:value="2" table:style-name="ce1">
            <text:p>2</text:p>
          </table:table-cell>
          <table:table-cell office:value-type="float" office:value="-1.2863639083596374" table:style-name="ce52">
            <text:p>-1.2863639083596</text:p>
          </table:table-cell>
          <table:table-cell office:value-type="float" office:value="8.8612753789940903" table:style-name="ce52">
            <text:p>8.8612753789941</text:p>
          </table:table-cell>
          <table:table-cell office:value-type="float" office:value="8.7219268404807604" table:style-name="ce52">
            <text:p>8.7219268404808</text:p>
          </table:table-cell>
          <table:table-cell office:value-type="float" office:value="9.8295516066487796" table:style-name="ce52">
            <text:p>9.8295516066488</text:p>
          </table:table-cell>
          <table:table-cell office:value-type="float" office:value="2" table:style-name="ce1">
            <text:p>2</text:p>
          </table:table-cell>
          <table:table-cell office:value-type="float" office:value="-1.4668039810321321" table:style-name="ce52">
            <text:p>-1.4668039810321</text:p>
          </table:table-cell>
          <table:table-cell office:value-type="float" office:value="7.01766704446998" table:style-name="ce52">
            <text:p>7.0176670444700</text:p>
          </table:table-cell>
          <table:table-cell office:value-type="float" office:value="6.5898301826992967" table:style-name="ce52">
            <text:p>6.5898301826993</text:p>
          </table:table-cell>
          <table:table-cell office:value-type="float" office:value="8.886972543137885" table:style-name="ce52">
            <text:p>8.8869725431379</text:p>
          </table:table-cell>
          <table:table-cell office:value-type="float" office:value="2" table:style-name="ce1">
            <text:p>2</text:p>
          </table:table-cell>
          <table:table-cell office:value-type="float" office:value="-1.2298874731573479" table:style-name="ce52">
            <text:p>-1.2298874731574</text:p>
          </table:table-cell>
          <table:table-cell office:value-type="float" office:value="8.7561015387541907" table:style-name="ce52">
            <text:p>8.7561015387542</text:p>
          </table:table-cell>
          <table:table-cell office:value-type="float" office:value="8.3511887965457934" table:style-name="ce52">
            <text:p>8.3511887965458</text:p>
          </table:table-cell>
          <table:table-cell office:value-type="float" office:value="9.7273490276150572" table:style-name="ce52">
            <text:p>9.7273490276151</text:p>
          </table:table-cell>
          <table:table-cell office:value-type="float" office:value="2" table:style-name="ce1">
            <text:p>2</text:p>
          </table:table-cell>
          <table:table-cell office:value-type="float" office:value="-0.80658900146385359" table:style-name="ce52">
            <text:p>-0.8065890014639</text:p>
          </table:table-cell>
          <table:table-cell office:value-type="float" office:value="9.1069158540572506" table:style-name="ce52">
            <text:p>9.1069158540573</text:p>
          </table:table-cell>
          <table:table-cell office:value-type="float" office:value="8.4996553818315377" table:style-name="ce52">
            <text:p>8.4996553818315</text:p>
          </table:table-cell>
          <table:table-cell office:value-type="float" office:value="9.9410964297638209" table:style-name="ce52">
            <text:p>9.9410964297638</text:p>
          </table:table-cell>
          <table:table-cell office:value-type="float" office:value="2" table:style-name="ce1">
            <text:p>2</text:p>
          </table:table-cell>
          <table:table-cell office:value-type="float" office:value="-0.3085490251776602" table:style-name="ce52">
            <text:p>-0.3085490251777</text:p>
          </table:table-cell>
          <table:table-cell office:value-type="float" office:value="7.8531259143451102" table:style-name="ce52">
            <text:p>7.8531259143451</text:p>
          </table:table-cell>
          <table:table-cell office:value-type="float" office:value="7.6635233824129845" table:style-name="ce52">
            <text:p>7.6635233824130</text:p>
          </table:table-cell>
          <table:table-cell office:value-type="float" office:value="9.68016349022413" table:style-name="ce52">
            <text:p>9.6801634902241</text:p>
          </table:table-cell>
          <table:table-cell office:value-type="float" office:value="2" table:style-name="ce1">
            <text:p>2</text:p>
          </table:table-cell>
          <table:table-cell office:value-type="float" office:value="-1.591416188108528" table:style-name="ce52">
            <text:p>-1.5914161881085</text:p>
          </table:table-cell>
          <table:table-cell office:value-type="float" office:value="8.9308020116839799" table:style-name="ce52">
            <text:p>8.9308020116840</text:p>
          </table:table-cell>
          <table:table-cell office:value-type="float" office:value="8.6029479631976908" table:style-name="ce52">
            <text:p>8.6029479631977</text:p>
          </table:table-cell>
          <table:table-cell office:value-type="float" office:value="9.6837196014628599" table:style-name="ce52">
            <text:p>9.6837196014629</text:p>
          </table:table-cell>
          <table:table-cell office:value-type="float" office:value="2" table:style-name="ce1">
            <text:p>2</text:p>
          </table:table-cell>
          <table:table-cell office:value-type="float" office:value="-0.77084668266443135" table:style-name="ce52">
            <text:p>-0.7708466826644</text:p>
          </table:table-cell>
          <table:table-cell office:value-type="float" office:value="9.2054365245520504" table:style-name="ce52">
            <text:p>9.2054365245521</text:p>
          </table:table-cell>
          <table:table-cell office:value-type="float" office:value="8.9969034965387138" table:style-name="ce52">
            <text:p>8.9969034965387</text:p>
          </table:table-cell>
          <table:table-cell office:value-type="float" office:value="10" table:style-name="ce52">
            <text:p>10.0000000000000</text:p>
          </table:table-cell>
          <table:table-cell office:value-type="float" office:value="2" table:style-name="ce1">
            <text:p>2</text:p>
          </table:table-cell>
          <table:table-cell office:value-type="float" office:value="-1.1932610924327951" table:style-name="ce52">
            <text:p>-1.1932610924328</text:p>
          </table:table-cell>
          <table:table-cell office:value-type="float" office:value="9.2733445689355403" table:style-name="ce52">
            <text:p>9.2733445689355</text:p>
          </table:table-cell>
          <table:table-cell office:value-type="float" office:value="8.756939213338125" table:style-name="ce52">
            <text:p>8.7569392133381</text:p>
          </table:table-cell>
          <table:table-cell office:value-type="float" office:value="9.9283284272405936" table:style-name="ce52">
            <text:p>9.9283284272406</text:p>
          </table:table-cell>
          <table:table-cell office:value-type="float" office:value="2" table:style-name="ce1">
            <text:p>2</text:p>
          </table:table-cell>
          <table:table-cell office:value-type="float" office:value="-0.23186902450090704" table:style-name="ce52">
            <text:p>-0.2318690245009</text:p>
          </table:table-cell>
          <table:table-cell office:value-type="float" office:value="8.4041579101655604" table:style-name="ce52">
            <text:p>8.4041579101656</text:p>
          </table:table-cell>
          <table:table-cell office:value-type="float" office:value="7.8223622663556567" table:style-name="ce52">
            <text:p>7.8223622663557</text:p>
          </table:table-cell>
          <table:table-cell office:value-type="float" office:value="9.3945835943204905" table:style-name="ce52">
            <text:p>9.3945835943205</text:p>
          </table:table-cell>
          <table:table-cell office:value-type="float" office:value="2" table:style-name="ce1">
            <text:p>2</text:p>
          </table:table-cell>
          <table:table-cell office:value-type="float" office:value="-0.50940675325534968" table:style-name="ce52">
            <text:p>-0.5094067532554</text:p>
          </table:table-cell>
          <table:table-cell office:value-type="float" office:value="8.1181906643822099" table:style-name="ce52">
            <text:p>8.1181906643822</text:p>
          </table:table-cell>
          <table:table-cell office:value-type="float" office:value="7.4543381619391686" table:style-name="ce52">
            <text:p>7.4543381619392</text:p>
          </table:table-cell>
          <table:table-cell office:value-type="float" office:value="10" table:style-name="ce52">
            <text:p>10.0000000000000</text:p>
          </table:table-cell>
          <table:table-cell office:value-type="float" office:value="2" table:style-name="ce1">
            <text:p>2</text:p>
          </table:table-cell>
          <table:table-cell office:value-type="float" office:value="-1.0978899252230729" table:style-name="ce52">
            <text:p>-1.0978899252231</text:p>
          </table:table-cell>
          <table:table-cell office:value-type="float" office:value="8.5275428675373792" table:style-name="ce52">
            <text:p>8.5275428675374</text:p>
          </table:table-cell>
          <table:table-cell office:value-type="float" office:value="7.1787200229192809" table:style-name="ce52">
            <text:p>7.1787200229193</text:p>
          </table:table-cell>
          <table:table-cell office:value-type="float" office:value="9.7466199707687995" table:style-name="ce52">
            <text:p>9.7466199707688</text:p>
          </table:table-cell>
          <table:table-cell office:value-type="float" office:value="2" table:style-name="ce1">
            <text:p>2</text:p>
          </table:table-cell>
          <table:table-cell office:value-type="float" office:value="9.9029162128489612E-2" table:style-name="ce52">
            <text:p>0.0990291621285</text:p>
          </table:table-cell>
          <table:table-cell table:number-columns-repeated="3" table:style-name="ce1"/>
          <table:table-cell office:value-type="float" office:value="0" table:style-name="ce1">
            <text:p>0</text:p>
          </table:table-cell>
          <table:table-cell table:style-name="ce1"/>
          <table:table-cell office:value-type="float" office:value="7.2650002068448902" table:style-name="ce52">
            <text:p>7.2650002068449</text:p>
          </table:table-cell>
          <table:table-cell office:value-type="float" office:value="5.8666891030106685" table:style-name="ce52">
            <text:p>5.8666891030107</text:p>
          </table:table-cell>
          <table:table-cell office:value-type="float" office:value="8.3043859014772181" table:style-name="ce52">
            <text:p>8.3043859014772</text:p>
          </table:table-cell>
          <table:table-cell office:value-type="float" office:value="2" table:style-name="ce1">
            <text:p>2</text:p>
          </table:table-cell>
          <table:table-cell office:value-type="float" office:value="0.28858423886617962" table:style-name="ce52">
            <text:p>0.2885842388662</text:p>
          </table:table-cell>
          <table:table-cell office:value-type="float" office:value="8.7039889697062502" table:style-name="ce52">
            <text:p>8.7039889697063</text:p>
          </table:table-cell>
          <table:table-cell office:value-type="float" office:value="8.2243136385710329" table:style-name="ce52">
            <text:p>8.2243136385710</text:p>
          </table:table-cell>
          <table:table-cell office:value-type="float" office:value="9.7532124100493967" table:style-name="ce52">
            <text:p>9.7532124100494</text:p>
          </table:table-cell>
          <table:table-cell office:value-type="float" office:value="2" table:style-name="ce1">
            <text:p>2</text:p>
          </table:table-cell>
          <table:table-cell office:value-type="float" office:value="-0.73012929458436293" table:style-name="ce52">
            <text:p>-0.7301292945844</text:p>
          </table:table-cell>
          <table:table-cell office:value-type="float" office:value="9.95419835145983" table:style-name="ce52">
            <text:p>9.9541983514598</text:p>
          </table:table-cell>
          <table:table-cell office:value-type="float" office:value="9.5132220044602338" table:style-name="ce52">
            <text:p>9.5132220044602</text:p>
          </table:table-cell>
          <table:table-cell office:value-type="float" office:value="9.9387506666707868" table:style-name="ce52">
            <text:p>9.9387506666708</text:p>
          </table:table-cell>
          <table:table-cell office:value-type="float" office:value="3" table:style-name="ce1">
            <text:p>3</text:p>
          </table:table-cell>
          <table:table-cell office:value-type="float" office:value="2.1022665296788787" table:style-name="ce52">
            <text:p>2.1022665296789</text:p>
          </table:table-cell>
          <table:table-cell office:value-type="float" office:value="7.4596577784641003" table:style-name="ce52">
            <text:p>7.4596577784641</text:p>
          </table:table-cell>
          <table:table-cell office:value-type="float" office:value="4.9712038691750493" table:style-name="ce52">
            <text:p>4.9712038691751</text:p>
          </table:table-cell>
          <table:table-cell office:value-type="float" office:value="8.7355263215842562" table:style-name="ce52">
            <text:p>8.7355263215843</text:p>
          </table:table-cell>
          <table:table-cell office:value-type="float" office:value="2" table:style-name="ce1">
            <text:p>2</text:p>
          </table:table-cell>
          <table:table-cell office:value-type="float" office:value="0.63135495853980783" table:style-name="ce52">
            <text:p>0.6313549585398</text:p>
          </table:table-cell>
          <table:table-cell office:value-type="float" office:value="6.1624143627057304" table:style-name="ce52">
            <text:p>6.1624143627057</text:p>
          </table:table-cell>
          <table:table-cell office:value-type="float" office:value="4.7024078299517544" table:style-name="ce52">
            <text:p>4.7024078299518</text:p>
          </table:table-cell>
          <table:table-cell office:value-type="float" office:value="8.2405291978372617" table:style-name="ce52">
            <text:p>8.2405291978373</text:p>
          </table:table-cell>
          <table:table-cell office:value-type="float" office:value="2" table:style-name="ce1">
            <text:p>2</text:p>
          </table:table-cell>
          <table:table-cell office:value-type="float" office:value="-0.34240487683699261" table:style-name="ce52">
            <text:p>-0.3424048768370</text:p>
          </table:table-cell>
          <table:table-cell office:value-type="float" office:value="6.11286937564841" table:style-name="ce52">
            <text:p>6.1128693756484</text:p>
          </table:table-cell>
          <table:table-cell office:value-type="float" office:value="5.6569143795485761" table:style-name="ce52">
            <text:p>5.6569143795486</text:p>
          </table:table-cell>
          <table:table-cell office:value-type="float" office:value="8.5304856524743187" table:style-name="ce52">
            <text:p>8.5304856524743</text:p>
          </table:table-cell>
          <table:table-cell office:value-type="float" office:value="2" table:style-name="ce1">
            <text:p>2</text:p>
          </table:table-cell>
          <table:table-cell office:value-type="float" office:value="-1.3379815897780487" table:style-name="ce52">
            <text:p>-1.3379815897781</text:p>
          </table:table-cell>
          <table:table-cell office:value-type="float" office:value="7.2874111899029703" table:style-name="ce52">
            <text:p>7.2874111899030</text:p>
          </table:table-cell>
          <table:table-cell office:value-type="float" office:value="6.559922472720336" table:style-name="ce52">
            <text:p>6.5599224727203</text:p>
          </table:table-cell>
          <table:table-cell office:value-type="float" office:value="9.3869863001264253" table:style-name="ce52">
            <text:p>9.3869863001264</text:p>
          </table:table-cell>
          <table:table-cell office:value-type="float" office:value="2" table:style-name="ce1">
            <text:p>2</text:p>
          </table:table-cell>
          <table:table-cell office:value-type="float" office:value="-0.95124838992576188" table:style-name="ce52">
            <text:p>-0.9512483899258</text:p>
          </table:table-cell>
          <table:table-cell office:value-type="float" office:value="7.0896318556852904" table:style-name="ce52">
            <text:p>7.0896318556853</text:p>
          </table:table-cell>
          <table:table-cell office:value-type="float" office:value="7.0117656034908942" table:style-name="ce52">
            <text:p>7.0117656034909</text:p>
          </table:table-cell>
          <table:table-cell office:value-type="float" office:value="9.2402978164188632" table:style-name="ce52">
            <text:p>9.2402978164189</text:p>
          </table:table-cell>
          <table:table-cell office:value-type="float" office:value="2" table:style-name="ce1">
            <text:p>2</text:p>
          </table:table-cell>
          <table:table-cell office:value-type="float" office:value="-1.8229993501256641" table:style-name="ce52">
            <text:p>-1.8229993501257</text:p>
          </table:table-cell>
          <table:table-cell office:value-type="float" office:value="9.3148635876061991" table:style-name="ce52">
            <text:p>9.3148635876062</text:p>
          </table:table-cell>
          <table:table-cell office:value-type="float" office:value="8.8312135442772295" table:style-name="ce52">
            <text:p>8.8312135442772</text:p>
          </table:table-cell>
          <table:table-cell office:value-type="float" office:value="9.8373550873202333" table:style-name="ce52">
            <text:p>9.8373550873202</text:p>
          </table:table-cell>
          <table:table-cell office:value-type="float" office:value="2" table:style-name="ce1">
            <text:p>2</text:p>
          </table:table-cell>
          <table:table-cell office:value-type="float" office:value="-7.5663167024755271E-2" table:style-name="ce52">
            <text:p>-0.0756631670248</text:p>
          </table:table-cell>
          <table:table-cell office:value-type="float" office:value="8.3424970132035501" table:style-name="ce52">
            <text:p>8.3424970132036</text:p>
          </table:table-cell>
          <table:table-cell office:value-type="float" office:value="7.8645957396085384" table:style-name="ce52">
            <text:p>7.8645957396085</text:p>
          </table:table-cell>
          <table:table-cell office:value-type="float" office:value="9.1668924465430432" table:style-name="ce52">
            <text:p>9.1668924465430</text:p>
          </table:table-cell>
          <table:table-cell office:value-type="float" office:value="2" table:style-name="ce1">
            <text:p>2</text:p>
          </table:table-cell>
          <table:table-cell office:value-type="float" office:value="-0.52147569009155603" table:style-name="ce52">
            <text:p>-0.5214756900916</text:p>
          </table:table-cell>
          <table:table-cell office:value-type="float" office:value="7.3661671323217401" table:style-name="ce52">
            <text:p>7.3661671323217</text:p>
          </table:table-cell>
          <table:table-cell office:value-type="float" office:value="6.6533271834905392" table:style-name="ce52">
            <text:p>6.6533271834905</text:p>
          </table:table-cell>
          <table:table-cell office:value-type="float" office:value="8.6755325683662594" table:style-name="ce52">
            <text:p>8.6755325683663</text:p>
          </table:table-cell>
          <table:table-cell office:value-type="float" office:value="2" table:style-name="ce1">
            <text:p>2</text:p>
          </table:table-cell>
          <table:table-cell office:value-type="float" office:value="-0.5781650467072289" table:style-name="ce52">
            <text:p>-0.5781650467072</text:p>
          </table:table-cell>
          <table:table-cell office:value-type="float" office:value="5.8437374882477178" table:style-name="ce52">
            <text:p>5.8437374882477</text:p>
          </table:table-cell>
          <table:table-cell office:value-type="float" office:value="4.5958077647527746" table:style-name="ce52">
            <text:p>4.5958077647528</text:p>
          </table:table-cell>
          <table:table-cell office:value-type="float" office:value="7.1012965274281692" table:style-name="ce52">
            <text:p>7.1012965274282</text:p>
          </table:table-cell>
          <table:table-cell office:value-type="float" office:value="2" table:style-name="ce1">
            <text:p>2</text:p>
          </table:table-cell>
          <table:table-cell office:value-type="float" office:value="-7.5327066800369097E-3" table:style-name="ce52">
            <text:p>-0.0075327066800</text:p>
          </table:table-cell>
          <table:table-cell office:value-type="float" office:value="8.3677783364635641" table:style-name="ce52">
            <text:p>8.3677783364636</text:p>
          </table:table-cell>
          <table:table-cell office:value-type="float" office:value="8.2158133957874551" table:style-name="ce52">
            <text:p>8.2158133957875</text:p>
          </table:table-cell>
          <table:table-cell office:value-type="float" office:value="9.531462622704689" table:style-name="ce52">
            <text:p>9.5314626227047</text:p>
          </table:table-cell>
          <table:table-cell office:value-type="float" office:value="2" table:style-name="ce1">
            <text:p>2</text:p>
          </table:table-cell>
          <table:table-cell office:value-type="float" office:value="-1.5071900923136801" table:style-name="ce52">
            <text:p>-1.5071900923137</text:p>
          </table:table-cell>
          <table:table-cell office:value-type="float" office:value="8.6157482444364035" table:style-name="ce52">
            <text:p>8.6157482444364</text:p>
          </table:table-cell>
          <table:table-cell office:value-type="float" office:value="8.2413289170003399" table:style-name="ce52">
            <text:p>8.2413289170003</text:p>
          </table:table-cell>
          <table:table-cell office:value-type="float" office:value="9.2395385109782691" table:style-name="ce52">
            <text:p>9.2395385109783</text:p>
          </table:table-cell>
          <table:table-cell office:value-type="float" office:value="2" table:style-name="ce1">
            <text:p>2</text:p>
          </table:table-cell>
          <table:table-cell office:value-type="float" office:value="-0.48963470436159223" table:style-name="ce52">
            <text:p>-0.4896347043616</text:p>
          </table:table-cell>
          <table:table-cell table:number-columns-repeated="3" table:style-name="ce1"/>
          <table:table-cell office:value-type="float" office:value="0" table:style-name="ce1">
            <text:p>0</text:p>
          </table:table-cell>
          <table:table-cell table:style-name="ce1"/>
          <table:table-cell office:value-type="float" office:value="8.7059483665433941" table:style-name="ce52">
            <text:p>8.7059483665434</text:p>
          </table:table-cell>
          <table:table-cell office:value-type="float" office:value="7.6564012750627555" table:style-name="ce52">
            <text:p>7.6564012750628</text:p>
          </table:table-cell>
          <table:table-cell office:value-type="float" office:value="9.4023370656445984" table:style-name="ce52">
            <text:p>9.4023370656446</text:p>
          </table:table-cell>
          <table:table-cell office:value-type="float" office:value="2" table:style-name="ce1">
            <text:p>2</text:p>
          </table:table-cell>
          <table:table-cell office:value-type="float" office:value="0.39645085096231686" table:style-name="ce52">
            <text:p>0.3964508509623</text:p>
          </table:table-cell>
          <table:table-cell office:value-type="float" office:value="6.6630816959855999" table:style-name="ce52">
            <text:p>6.6630816959856</text:p>
          </table:table-cell>
          <table:table-cell office:value-type="float" office:value="6.144705590231756" table:style-name="ce52">
            <text:p>6.1447055902318</text:p>
          </table:table-cell>
          <table:table-cell office:value-type="float" office:value="8.6876217229103521" table:style-name="ce52">
            <text:p>8.6876217229104</text:p>
          </table:table-cell>
          <table:table-cell office:value-type="float" office:value="2" table:style-name="ce1">
            <text:p>2</text:p>
          </table:table-cell>
          <table:table-cell office:value-type="float" office:value="-1.1608825797958935" table:style-name="ce52">
            <text:p>-1.1608825797959</text:p>
          </table:table-cell>
          <table:table-cell office:value-type="float" office:value="9.3148635876061991" table:style-name="ce52">
            <text:p>9.3148635876062</text:p>
          </table:table-cell>
          <table:table-cell office:value-type="float" office:value="8.8312135442772295" table:style-name="ce52">
            <text:p>8.8312135442772</text:p>
          </table:table-cell>
          <table:table-cell office:value-type="float" office:value="9.8373550873202333" table:style-name="ce52">
            <text:p>9.8373550873202</text:p>
          </table:table-cell>
          <table:table-cell office:value-type="float" office:value="2" table:style-name="ce1">
            <text:p>2</text:p>
          </table:table-cell>
          <table:table-cell office:value-type="float" office:value="-7.5663167024755271E-2" table:style-name="ce52">
            <text:p>-0.0756631670248</text:p>
          </table:table-cell>
          <table:table-cell office:value-type="float" office:value="8.3424970132035501" table:style-name="ce52">
            <text:p>8.3424970132036</text:p>
          </table:table-cell>
          <table:table-cell office:value-type="float" office:value="7.8645957396085384" table:style-name="ce52">
            <text:p>7.8645957396085</text:p>
          </table:table-cell>
          <table:table-cell office:value-type="float" office:value="9.1668924465430432" table:style-name="ce52">
            <text:p>9.1668924465430</text:p>
          </table:table-cell>
          <table:table-cell office:value-type="float" office:value="2" table:style-name="ce1">
            <text:p>2</text:p>
          </table:table-cell>
          <table:table-cell office:value-type="float" office:value="-0.52147569009155603" table:style-name="ce52">
            <text:p>-0.5214756900916</text:p>
          </table:table-cell>
          <table:table-cell table:number-columns-repeated="16191"/>
        </table:table-row>
        <table:table-row table:style-name="ro8">
          <table:table-cell office:value-type="string" table:style-name="ce1">
            <text:p>RM1</text:p>
          </table:table-cell>
          <table:table-cell office:value-type="string" table:style-name="ce1">
            <text:p>Norfolk and Norwich University Hospitals NHS Foundation Trust</text:p>
          </table:table-cell>
          <table:table-cell office:value-type="float" office:value="164" table:style-name="ce1">
            <text:p>164</text:p>
          </table:table-cell>
          <table:table-cell office:value-type="float" office:value="7.5923439351819004" table:style-name="ce52">
            <text:p>7.5923439351819</text:p>
          </table:table-cell>
          <table:table-cell office:value-type="float" office:value="6.78419936610028" table:style-name="ce52">
            <text:p>6.7841993661003</text:p>
          </table:table-cell>
          <table:table-cell office:value-type="float" office:value="8.5446603857565187" table:style-name="ce52">
            <text:p>8.5446603857565</text:p>
          </table:table-cell>
          <table:table-cell office:value-type="float" office:value="2" table:style-name="ce1">
            <text:p>2</text:p>
          </table:table-cell>
          <table:table-cell office:value-type="float" office:value="-0.16051005512455019" table:style-name="ce52">
            <text:p>-0.1605100551246</text:p>
          </table:table-cell>
          <table:table-cell office:value-type="float" office:value="6.30843843878539" table:style-name="ce52">
            <text:p>6.3084384387854</text:p>
          </table:table-cell>
          <table:table-cell office:value-type="float" office:value="5.5365910824525697" table:style-name="ce52">
            <text:p>5.5365910824526</text:p>
          </table:table-cell>
          <table:table-cell office:value-type="float" office:value="8.5277086793865813" table:style-name="ce52">
            <text:p>8.5277086793866</text:p>
          </table:table-cell>
          <table:table-cell office:value-type="float" office:value="2" table:style-name="ce1">
            <text:p>2</text:p>
          </table:table-cell>
          <table:table-cell office:value-type="float" office:value="-0.94844038444791401" table:style-name="ce52">
            <text:p>-0.9484403844479</text:p>
          </table:table-cell>
          <table:table-cell office:value-type="float" office:value="5.2438957133675101" table:style-name="ce52">
            <text:p>5.2438957133675</text:p>
          </table:table-cell>
          <table:table-cell office:value-type="float" office:value="4.0602151127583257" table:style-name="ce52">
            <text:p>4.0602151127583</text:p>
          </table:table-cell>
          <table:table-cell office:value-type="float" office:value="6.8857198164308153" table:style-name="ce52">
            <text:p>6.8857198164308</text:p>
          </table:table-cell>
          <table:table-cell office:value-type="float" office:value="2" table:style-name="ce1">
            <text:p>2</text:p>
          </table:table-cell>
          <table:table-cell office:value-type="float" office:value="-0.31779977693683309" table:style-name="ce52">
            <text:p>-0.3177997769368</text:p>
          </table:table-cell>
          <table:table-cell office:value-type="float" office:value="3.3962174254883299" table:style-name="ce52">
            <text:p>3.3962174254883</text:p>
          </table:table-cell>
          <table:table-cell office:value-type="float" office:value="2.9088706963547408" table:style-name="ce52">
            <text:p>2.9088706963547</text:p>
          </table:table-cell>
          <table:table-cell office:value-type="float" office:value="5.9598577732677693" table:style-name="ce52">
            <text:p>5.9598577732678</text:p>
          </table:table-cell>
          <table:table-cell office:value-type="float" office:value="2" table:style-name="ce1">
            <text:p>2</text:p>
          </table:table-cell>
          <table:table-cell office:value-type="float" office:value="-1.3338177485804215" table:style-name="ce52">
            <text:p>-1.3338177485804</text:p>
          </table:table-cell>
          <table:table-cell office:value-type="float" office:value="5.5865407659975697" table:style-name="ce52">
            <text:p>5.5865407659976</text:p>
          </table:table-cell>
          <table:table-cell office:value-type="float" office:value="4.709324401219428" table:style-name="ce52">
            <text:p>4.7093244012194</text:p>
          </table:table-cell>
          <table:table-cell office:value-type="float" office:value="8.2001296068535687" table:style-name="ce52">
            <text:p>8.2001296068536</text:p>
          </table:table-cell>
          <table:table-cell office:value-type="float" office:value="2" table:style-name="ce1">
            <text:p>2</text:p>
          </table:table-cell>
          <table:table-cell office:value-type="float" office:value="-0.97491189464435102" table:style-name="ce52">
            <text:p>-0.9749118946444</text:p>
          </table:table-cell>
          <table:table-cell office:value-type="float" office:value="9.28542233675741" table:style-name="ce52">
            <text:p>9.2854223367574</text:p>
          </table:table-cell>
          <table:table-cell office:value-type="float" office:value="8.6032680307625498" table:style-name="ce52">
            <text:p>8.6032680307626</text:p>
          </table:table-cell>
          <table:table-cell office:value-type="float" office:value="9.7129464520741884" table:style-name="ce52">
            <text:p>9.7129464520742</text:p>
          </table:table-cell>
          <table:table-cell office:value-type="float" office:value="2" table:style-name="ce1">
            <text:p>2</text:p>
          </table:table-cell>
          <table:table-cell office:value-type="float" office:value="0.44973930601957396" table:style-name="ce52">
            <text:p>0.4497393060196</text:p>
          </table:table-cell>
          <table:table-cell office:value-type="float" office:value="8.7834198813821693" table:style-name="ce52">
            <text:p>8.7834198813822</text:p>
          </table:table-cell>
          <table:table-cell office:value-type="float" office:value="8.2250077990135981" table:style-name="ce52">
            <text:p>8.2250077990136</text:p>
          </table:table-cell>
          <table:table-cell office:value-type="float" office:value="9.3923295434977572" table:style-name="ce52">
            <text:p>9.3923295434978</text:p>
          </table:table-cell>
          <table:table-cell office:value-type="float" office:value="2" table:style-name="ce1">
            <text:p>2</text:p>
          </table:table-cell>
          <table:table-cell office:value-type="float" office:value="-8.4786767725573114E-2" table:style-name="ce52">
            <text:p>-0.0847867677256</text:p>
          </table:table-cell>
          <table:table-cell office:value-type="float" office:value="9.1333118517778793" table:style-name="ce52">
            <text:p>9.1333118517779</text:p>
          </table:table-cell>
          <table:table-cell office:value-type="float" office:value="8.8521444258348154" table:style-name="ce52">
            <text:p>8.8521444258348</text:p>
          </table:table-cell>
          <table:table-cell office:value-type="float" office:value="9.6993340212947246" table:style-name="ce52">
            <text:p>9.6993340212947</text:p>
          </table:table-cell>
          <table:table-cell office:value-type="float" office:value="2" table:style-name="ce1">
            <text:p>2</text:p>
          </table:table-cell>
          <table:table-cell office:value-type="float" office:value="-0.65900837453852945" table:style-name="ce52">
            <text:p>-0.6590083745385</text:p>
          </table:table-cell>
          <table:table-cell office:value-type="float" office:value="7.8273511277165797" table:style-name="ce52">
            <text:p>7.8273511277166</text:p>
          </table:table-cell>
          <table:table-cell office:value-type="float" office:value="6.9780373913011582" table:style-name="ce52">
            <text:p>6.9780373913012</text:p>
          </table:table-cell>
          <table:table-cell office:value-type="float" office:value="8.4987653345360226" table:style-name="ce52">
            <text:p>8.4987653345360</text:p>
          </table:table-cell>
          <table:table-cell office:value-type="float" office:value="2" table:style-name="ce1">
            <text:p>2</text:p>
          </table:table-cell>
          <table:table-cell office:value-type="float" office:value="0.22928274082544023" table:style-name="ce52">
            <text:p>0.2292827408254</text:p>
          </table:table-cell>
          <table:table-cell office:value-type="float" office:value="8.9735971976640503" table:style-name="ce52">
            <text:p>8.9735971976641</text:p>
          </table:table-cell>
          <table:table-cell office:value-type="float" office:value="8.4638259744025177" table:style-name="ce52">
            <text:p>8.4638259744025</text:p>
          </table:table-cell>
          <table:table-cell office:value-type="float" office:value="9.6147118497583328" table:style-name="ce52">
            <text:p>9.6147118497583</text:p>
          </table:table-cell>
          <table:table-cell office:value-type="float" office:value="2" table:style-name="ce1">
            <text:p>2</text:p>
          </table:table-cell>
          <table:table-cell office:value-type="float" office:value="-0.22367846858716042" table:style-name="ce52">
            <text:p>-0.2236784685872</text:p>
          </table:table-cell>
          <table:table-cell office:value-type="float" office:value="9.1880217752061295" table:style-name="ce52">
            <text:p>9.1880217752061</text:p>
          </table:table-cell>
          <table:table-cell office:value-type="float" office:value="8.6421944523408669" table:style-name="ce52">
            <text:p>8.6421944523409</text:p>
          </table:table-cell>
          <table:table-cell office:value-type="float" office:value="9.7985573592544917" table:style-name="ce52">
            <text:p>9.7985573592545</text:p>
          </table:table-cell>
          <table:table-cell office:value-type="float" office:value="2" table:style-name="ce1">
            <text:p>2</text:p>
          </table:table-cell>
          <table:table-cell office:value-type="float" office:value="-0.10967652167223683" table:style-name="ce52">
            <text:p>-0.1096765216722</text:p>
          </table:table-cell>
          <table:table-cell office:value-type="float" office:value="8.4719955018136197" table:style-name="ce52">
            <text:p>8.4719955018136</text:p>
          </table:table-cell>
          <table:table-cell office:value-type="float" office:value="7.9621615354574917" table:style-name="ce52">
            <text:p>7.9621615354575</text:p>
          </table:table-cell>
          <table:table-cell office:value-type="float" office:value="9.3815253371796228" table:style-name="ce52">
            <text:p>9.3815253371796</text:p>
          </table:table-cell>
          <table:table-cell office:value-type="float" office:value="2" table:style-name="ce1">
            <text:p>2</text:p>
          </table:table-cell>
          <table:table-cell office:value-type="float" office:value="-0.5519300316650857" table:style-name="ce52">
            <text:p>-0.5519300316651</text:p>
          </table:table-cell>
          <table:table-cell office:value-type="float" office:value="8.9755015527340891" table:style-name="ce52">
            <text:p>8.9755015527341</text:p>
          </table:table-cell>
          <table:table-cell office:value-type="float" office:value="8.6857745542680433" table:style-name="ce52">
            <text:p>8.6857745542680</text:p>
          </table:table-cell>
          <table:table-cell office:value-type="float" office:value="9.6008930103925074" table:style-name="ce52">
            <text:p>9.6008930103925</text:p>
          </table:table-cell>
          <table:table-cell office:value-type="float" office:value="2" table:style-name="ce1">
            <text:p>2</text:p>
          </table:table-cell>
          <table:table-cell office:value-type="float" office:value="-0.71891266808596388" table:style-name="ce52">
            <text:p>-0.7189126680860</text:p>
          </table:table-cell>
          <table:table-cell office:value-type="float" office:value="9.4695901807450795" table:style-name="ce52">
            <text:p>9.4695901807451</text:p>
          </table:table-cell>
          <table:table-cell office:value-type="float" office:value="9.0905947868206489" table:style-name="ce52">
            <text:p>9.0905947868207</text:p>
          </table:table-cell>
          <table:table-cell office:value-type="float" office:value="9.9693806756879901" table:style-name="ce52">
            <text:p>9.9693806756880</text:p>
          </table:table-cell>
          <table:table-cell office:value-type="float" office:value="2" table:style-name="ce1">
            <text:p>2</text:p>
          </table:table-cell>
          <table:table-cell office:value-type="float" office:value="-0.26941038824626778" table:style-name="ce52">
            <text:p>-0.2694103882463</text:p>
          </table:table-cell>
          <table:table-cell office:value-type="float" office:value="9.2777318205211703" table:style-name="ce52">
            <text:p>9.2777318205212</text:p>
          </table:table-cell>
          <table:table-cell office:value-type="float" office:value="8.8639921766769003" table:style-name="ce52">
            <text:p>8.8639921766769</text:p>
          </table:table-cell>
          <table:table-cell office:value-type="float" office:value="9.8212754639018183" table:style-name="ce52">
            <text:p>9.8212754639018</text:p>
          </table:table-cell>
          <table:table-cell office:value-type="float" office:value="2" table:style-name="ce1">
            <text:p>2</text:p>
          </table:table-cell>
          <table:table-cell office:value-type="float" office:value="-0.26576371648361663" table:style-name="ce52">
            <text:p>-0.2657637164836</text:p>
          </table:table-cell>
          <table:table-cell office:value-type="float" office:value="8.5410555390838407" table:style-name="ce52">
            <text:p>8.5410555390838</text:p>
          </table:table-cell>
          <table:table-cell office:value-type="float" office:value="7.9040308021354528" table:style-name="ce52">
            <text:p>7.9040308021355</text:p>
          </table:table-cell>
          <table:table-cell office:value-type="float" office:value="9.3129150585406943" table:style-name="ce52">
            <text:p>9.3129150585407</text:p>
          </table:table-cell>
          <table:table-cell office:value-type="float" office:value="2" table:style-name="ce1">
            <text:p>2</text:p>
          </table:table-cell>
          <table:table-cell office:value-type="float" office:value="-0.18757489579318945" table:style-name="ce52">
            <text:p>-0.1875748957932</text:p>
          </table:table-cell>
          <table:table-cell office:value-type="float" office:value="9.1937227757106292" table:style-name="ce52">
            <text:p>9.1937227757106</text:p>
          </table:table-cell>
          <table:table-cell office:value-type="float" office:value="8.0401507309063529" table:style-name="ce52">
            <text:p>8.0401507309064</text:p>
          </table:table-cell>
          <table:table-cell office:value-type="float" office:value="9.8871223870016625" table:style-name="ce52">
            <text:p>9.8871223870017</text:p>
          </table:table-cell>
          <table:table-cell office:value-type="float" office:value="2" table:style-name="ce1">
            <text:p>2</text:p>
          </table:table-cell>
          <table:table-cell office:value-type="float" office:value="0.48832443821625265" table:style-name="ce52">
            <text:p>0.4883244382163</text:p>
          </table:table-cell>
          <table:table-cell office:value-type="float" office:value="8.6705687545935" table:style-name="ce52">
            <text:p>8.6705687545935</text:p>
          </table:table-cell>
          <table:table-cell office:value-type="float" office:value="7.595305053752047" table:style-name="ce52">
            <text:p>7.5953050537521</text:p>
          </table:table-cell>
          <table:table-cell office:value-type="float" office:value="9.3300349399360343" table:style-name="ce52">
            <text:p>9.3300349399360</text:p>
          </table:table-cell>
          <table:table-cell office:value-type="float" office:value="2" table:style-name="ce1">
            <text:p>2</text:p>
          </table:table-cell>
          <table:table-cell office:value-type="float" office:value="0.46978389069654897" table:style-name="ce52">
            <text:p>0.4697838906965</text:p>
          </table:table-cell>
          <table:table-cell office:value-type="float" office:value="9.5415276627450201" table:style-name="ce52">
            <text:p>9.5415276627450</text:p>
          </table:table-cell>
          <table:table-cell office:value-type="float" office:value="8.5770397527003315" table:style-name="ce52">
            <text:p>8.5770397527003</text:p>
          </table:table-cell>
          <table:table-cell office:value-type="float" office:value="9.8742064128333258" table:style-name="ce52">
            <text:p>9.8742064128333</text:p>
          </table:table-cell>
          <table:table-cell office:value-type="float" office:value="2" table:style-name="ce1">
            <text:p>2</text:p>
          </table:table-cell>
          <table:table-cell office:value-type="float" office:value="0.95463693037718167" table:style-name="ce52">
            <text:p>0.9546369303772</text:p>
          </table:table-cell>
          <table:table-cell office:value-type="float" office:value="7.3499498903009499" table:style-name="ce52">
            <text:p>7.3499498903010</text:p>
          </table:table-cell>
          <table:table-cell office:value-type="float" office:value="6.0588933920969676" table:style-name="ce52">
            <text:p>6.0588933920970</text:p>
          </table:table-cell>
          <table:table-cell office:value-type="float" office:value="8.1121816123909198" table:style-name="ce52">
            <text:p>8.1121816123909</text:p>
          </table:table-cell>
          <table:table-cell office:value-type="float" office:value="2" table:style-name="ce1">
            <text:p>2</text:p>
          </table:table-cell>
          <table:table-cell office:value-type="float" office:value="0.50478910124342369" table:style-name="ce52">
            <text:p>0.5047891012434</text:p>
          </table:table-cell>
          <table:table-cell office:value-type="float" office:value="9.3039586851946705" table:style-name="ce52">
            <text:p>9.3039586851947</text:p>
          </table:table-cell>
          <table:table-cell office:value-type="float" office:value="8.289881513824346" table:style-name="ce52">
            <text:p>8.2898815138244</text:p>
          </table:table-cell>
          <table:table-cell office:value-type="float" office:value="9.6876445347960836" table:style-name="ce52">
            <text:p>9.6876445347961</text:p>
          </table:table-cell>
          <table:table-cell office:value-type="float" office:value="2" table:style-name="ce1">
            <text:p>2</text:p>
          </table:table-cell>
          <table:table-cell office:value-type="float" office:value="0.88394403650389319" table:style-name="ce52">
            <text:p>0.8839440365039</text:p>
          </table:table-cell>
          <table:table-cell office:value-type="float" office:value="9.7641886803695304" table:style-name="ce52">
            <text:p>9.7641886803695</text:p>
          </table:table-cell>
          <table:table-cell office:value-type="float" office:value="9.4666967535784909" table:style-name="ce52">
            <text:p>9.4666967535785</text:p>
          </table:table-cell>
          <table:table-cell office:value-type="float" office:value="9.9852759175525296" table:style-name="ce52">
            <text:p>9.9852759175525</text:p>
          </table:table-cell>
          <table:table-cell office:value-type="float" office:value="2" table:style-name="ce1">
            <text:p>2</text:p>
          </table:table-cell>
          <table:table-cell office:value-type="float" office:value="0.28877064541916947" table:style-name="ce52">
            <text:p>0.2887706454192</text:p>
          </table:table-cell>
          <table:table-cell office:value-type="float" office:value="5.7528969466567803" table:style-name="ce52">
            <text:p>5.7528969466568</text:p>
          </table:table-cell>
          <table:table-cell office:value-type="float" office:value="5.2463394708424183" table:style-name="ce52">
            <text:p>5.2463394708424</text:p>
          </table:table-cell>
          <table:table-cell office:value-type="float" office:value="8.4603907199168873" table:style-name="ce52">
            <text:p>8.4603907199169</text:p>
          </table:table-cell>
          <table:table-cell office:value-type="float" office:value="2" table:style-name="ce1">
            <text:p>2</text:p>
          </table:table-cell>
          <table:table-cell office:value-type="float" office:value="-1.3421552865725721" table:style-name="ce52">
            <text:p>-1.3421552865726</text:p>
          </table:table-cell>
          <table:table-cell office:value-type="float" office:value="5.8537667218192002" table:style-name="ce52">
            <text:p>5.8537667218192</text:p>
          </table:table-cell>
          <table:table-cell office:value-type="float" office:value="4.9000980877886011" table:style-name="ce52">
            <text:p>4.9000980877886</text:p>
          </table:table-cell>
          <table:table-cell office:value-type="float" office:value="8.042838940000415" table:style-name="ce52">
            <text:p>8.0428389400004</text:p>
          </table:table-cell>
          <table:table-cell office:value-type="float" office:value="2" table:style-name="ce1">
            <text:p>2</text:p>
          </table:table-cell>
          <table:table-cell office:value-type="float" office:value="-0.77045694989541713" table:style-name="ce52">
            <text:p>-0.7704569498954</text:p>
          </table:table-cell>
          <table:table-cell office:value-type="float" office:value="7.1593611570870097" table:style-name="ce52">
            <text:p>7.1593611570870</text:p>
          </table:table-cell>
          <table:table-cell office:value-type="float" office:value="5.9007586500180844" table:style-name="ce52">
            <text:p>5.9007586500181</text:p>
          </table:table-cell>
          <table:table-cell office:value-type="float" office:value="8.2866413820048095" table:style-name="ce52">
            <text:p>8.2866413820048</text:p>
          </table:table-cell>
          <table:table-cell office:value-type="float" office:value="2" table:style-name="ce1">
            <text:p>2</text:p>
          </table:table-cell>
          <table:table-cell office:value-type="float" office:value="0.10787912579822316" table:style-name="ce52">
            <text:p>0.1078791257982</text:p>
          </table:table-cell>
          <table:table-cell office:value-type="float" office:value="7.2411509396869302" table:style-name="ce52">
            <text:p>7.2411509396869</text:p>
          </table:table-cell>
          <table:table-cell office:value-type="float" office:value="6.8127760019615895" table:style-name="ce52">
            <text:p>6.8127760019616</text:p>
          </table:table-cell>
          <table:table-cell office:value-type="float" office:value="9.1341327708851718" table:style-name="ce52">
            <text:p>9.1341327708852</text:p>
          </table:table-cell>
          <table:table-cell office:value-type="float" office:value="2" table:style-name="ce1">
            <text:p>2</text:p>
          </table:table-cell>
          <table:table-cell office:value-type="float" office:value="-1.2365943921868547" table:style-name="ce52">
            <text:p>-1.2365943921869</text:p>
          </table:table-cell>
          <table:table-cell office:value-type="float" office:value="7.7991851721335896" table:style-name="ce52">
            <text:p>7.7991851721336</text:p>
          </table:table-cell>
          <table:table-cell office:value-type="float" office:value="7.2849593551547374" table:style-name="ce52">
            <text:p>7.2849593551547</text:p>
          </table:table-cell>
          <table:table-cell office:value-type="float" office:value="8.96710406475502" table:style-name="ce52">
            <text:p>8.9671040647550</text:p>
          </table:table-cell>
          <table:table-cell office:value-type="float" office:value="2" table:style-name="ce1">
            <text:p>2</text:p>
          </table:table-cell>
          <table:table-cell office:value-type="float" office:value="-0.7616555685670352" table:style-name="ce52">
            <text:p>-0.7616555685670</text:p>
          </table:table-cell>
          <table:table-cell office:value-type="float" office:value="9.0754970386401599" table:style-name="ce52">
            <text:p>9.0754970386402</text:p>
          </table:table-cell>
          <table:table-cell office:value-type="float" office:value="8.8710078930279597" table:style-name="ce52">
            <text:p>8.8710078930280</text:p>
          </table:table-cell>
          <table:table-cell office:value-type="float" office:value="9.7975607385695032" table:style-name="ce52">
            <text:p>9.7975607385695</text:p>
          </table:table-cell>
          <table:table-cell office:value-type="float" office:value="2" table:style-name="ce1">
            <text:p>2</text:p>
          </table:table-cell>
          <table:table-cell office:value-type="float" office:value="-1.0948403975631169" table:style-name="ce52">
            <text:p>-1.0948403975631</text:p>
          </table:table-cell>
          <table:table-cell office:value-type="float" office:value="8.4832147372939701" table:style-name="ce52">
            <text:p>8.4832147372940</text:p>
          </table:table-cell>
          <table:table-cell office:value-type="float" office:value="7.891293987691852" table:style-name="ce52">
            <text:p>7.8912939876919</text:p>
          </table:table-cell>
          <table:table-cell office:value-type="float" office:value="9.1401941984597297" table:style-name="ce52">
            <text:p>9.1401941984597</text:p>
          </table:table-cell>
          <table:table-cell office:value-type="float" office:value="2" table:style-name="ce1">
            <text:p>2</text:p>
          </table:table-cell>
          <table:table-cell office:value-type="float" office:value="-0.1021000160348369" table:style-name="ce52">
            <text:p>-0.1021000160348</text:p>
          </table:table-cell>
          <table:table-cell office:value-type="float" office:value="7.5923439351819004" table:style-name="ce52">
            <text:p>7.5923439351819</text:p>
          </table:table-cell>
          <table:table-cell office:value-type="float" office:value="6.78419936610028" table:style-name="ce52">
            <text:p>6.7841993661003</text:p>
          </table:table-cell>
          <table:table-cell office:value-type="float" office:value="8.5446603857565187" table:style-name="ce52">
            <text:p>8.5446603857565</text:p>
          </table:table-cell>
          <table:table-cell office:value-type="float" office:value="2" table:style-name="ce1">
            <text:p>2</text:p>
          </table:table-cell>
          <table:table-cell office:value-type="float" office:value="-0.16051005512455019" table:style-name="ce52">
            <text:p>-0.1605100551246</text:p>
          </table:table-cell>
          <table:table-cell office:value-type="float" office:value="5.1337730859096995" table:style-name="ce52">
            <text:p>5.1337730859097</text:p>
          </table:table-cell>
          <table:table-cell office:value-type="float" office:value="4.591235957057509" table:style-name="ce52">
            <text:p>4.5912359570575</text:p>
          </table:table-cell>
          <table:table-cell office:value-type="float" office:value="7.1058683351234349" table:style-name="ce52">
            <text:p>7.1058683351234</text:p>
          </table:table-cell>
          <table:table-cell office:value-type="float" office:value="2" table:style-name="ce1">
            <text:p>2</text:p>
          </table:table-cell>
          <table:table-cell office:value-type="float" office:value="-1.1142314296733635" table:style-name="ce52">
            <text:p>-1.1142314296734</text:p>
          </table:table-cell>
          <table:table-cell office:value-type="float" office:value="8.8090170960454053" table:style-name="ce52">
            <text:p>8.8090170960454</text:p>
          </table:table-cell>
          <table:table-cell office:value-type="float" office:value="8.3957386493096209" table:style-name="ce52">
            <text:p>8.3957386493096</text:p>
          </table:table-cell>
          <table:table-cell office:value-type="float" office:value="9.3515373691825232" table:style-name="ce52">
            <text:p>9.3515373691825</text:p>
          </table:table-cell>
          <table:table-cell office:value-type="float" office:value="2" table:style-name="ce1">
            <text:p>2</text:p>
          </table:table-cell>
          <table:table-cell office:value-type="float" office:value="-0.26502371239466505" table:style-name="ce52">
            <text:p>-0.2650237123947</text:p>
          </table:table-cell>
          <table:table-cell office:value-type="float" office:value="8.7227657966770256" table:style-name="ce52">
            <text:p>8.7227657966770</text:p>
          </table:table-cell>
          <table:table-cell office:value-type="float" office:value="8.2715468929879208" table:style-name="ce52">
            <text:p>8.2715468929879</text:p>
          </table:table-cell>
          <table:table-cell office:value-type="float" office:value="9.2093205349906881" table:style-name="ce52">
            <text:p>9.2093205349907</text:p>
          </table:table-cell>
          <table:table-cell office:value-type="float" office:value="2" table:style-name="ce1">
            <text:p>2</text:p>
          </table:table-cell>
          <table:table-cell office:value-type="float" office:value="-7.385253767624067E-2" table:style-name="ce52">
            <text:p>-0.0738525376762</text:p>
          </table:table-cell>
          <table:table-cell office:value-type="float" office:value="9.1352730643497164" table:style-name="ce52">
            <text:p>9.1352730643497</text:p>
          </table:table-cell>
          <table:table-cell office:value-type="float" office:value="8.4041887670126432" table:style-name="ce52">
            <text:p>8.4041887670126</text:p>
          </table:table-cell>
          <table:table-cell office:value-type="float" office:value="9.4962779836585423" table:style-name="ce52">
            <text:p>9.4962779836585</text:p>
          </table:table-cell>
          <table:table-cell office:value-type="float" office:value="2" table:style-name="ce1">
            <text:p>2</text:p>
          </table:table-cell>
          <table:table-cell office:value-type="float" office:value="0.66417856828955013" table:style-name="ce52">
            <text:p>0.6641785682896</text:p>
          </table:table-cell>
          <table:table-cell office:value-type="float" office:value="8.273681437406994" table:style-name="ce52">
            <text:p>8.2736814374070</text:p>
          </table:table-cell>
          <table:table-cell office:value-type="float" office:value="7.7559027024107481" table:style-name="ce52">
            <text:p>7.7559027024108</text:p>
          </table:table-cell>
          <table:table-cell office:value-type="float" office:value="9.3028356382966066" table:style-name="ce52">
            <text:p>9.3028356382966</text:p>
          </table:table-cell>
          <table:table-cell office:value-type="float" office:value="2" table:style-name="ce1">
            <text:p>2</text:p>
          </table:table-cell>
          <table:table-cell office:value-type="float" office:value="-0.64791270033590798" table:style-name="ce52">
            <text:p>-0.6479127003359</text:p>
          </table:table-cell>
          <table:table-cell office:value-type="float" office:value="7.0133659976816833" table:style-name="ce52">
            <text:p>7.0133659976817</text:p>
          </table:table-cell>
          <table:table-cell office:value-type="float" office:value="6.3751406156554955" table:style-name="ce52">
            <text:p>6.3751406156555</text:p>
          </table:table-cell>
          <table:table-cell office:value-type="float" office:value="8.4571866974866126" table:style-name="ce52">
            <text:p>8.4571866974866</text:p>
          </table:table-cell>
          <table:table-cell office:value-type="float" office:value="2" table:style-name="ce1">
            <text:p>2</text:p>
          </table:table-cell>
          <table:table-cell office:value-type="float" office:value="-0.75835872353591105" table:style-name="ce52">
            <text:p>-0.7583587235359</text:p>
          </table:table-cell>
          <table:table-cell office:value-type="float" office:value="9.0754970386401599" table:style-name="ce52">
            <text:p>9.0754970386402</text:p>
          </table:table-cell>
          <table:table-cell office:value-type="float" office:value="8.8710078930279597" table:style-name="ce52">
            <text:p>8.8710078930280</text:p>
          </table:table-cell>
          <table:table-cell office:value-type="float" office:value="9.7975607385695032" table:style-name="ce52">
            <text:p>9.7975607385695</text:p>
          </table:table-cell>
          <table:table-cell office:value-type="float" office:value="2" table:style-name="ce1">
            <text:p>2</text:p>
          </table:table-cell>
          <table:table-cell office:value-type="float" office:value="-1.0948403975631169" table:style-name="ce52">
            <text:p>-1.0948403975631</text:p>
          </table:table-cell>
          <table:table-cell office:value-type="float" office:value="8.4832147372939701" table:style-name="ce52">
            <text:p>8.4832147372940</text:p>
          </table:table-cell>
          <table:table-cell office:value-type="float" office:value="7.891293987691852" table:style-name="ce52">
            <text:p>7.8912939876919</text:p>
          </table:table-cell>
          <table:table-cell office:value-type="float" office:value="9.1401941984597297" table:style-name="ce52">
            <text:p>9.1401941984597</text:p>
          </table:table-cell>
          <table:table-cell office:value-type="float" office:value="2" table:style-name="ce1">
            <text:p>2</text:p>
          </table:table-cell>
          <table:table-cell office:value-type="float" office:value="-0.1021000160348369" table:style-name="ce52">
            <text:p>-0.1021000160348</text:p>
          </table:table-cell>
          <table:table-cell table:number-columns-repeated="16191"/>
        </table:table-row>
        <table:table-row table:style-name="ro8">
          <table:table-cell office:value-type="string" table:style-name="ce1">
            <text:p>RN3</text:p>
          </table:table-cell>
          <table:table-cell office:value-type="string" table:style-name="ce1">
            <text:p>Great Western Hospitals NHS Foundation Trust</text:p>
          </table:table-cell>
          <table:table-cell office:value-type="float" office:value="87" table:style-name="ce1">
            <text:p>87</text:p>
          </table:table-cell>
          <table:table-cell office:value-type="float" office:value="7.3752954676205" table:style-name="ce52">
            <text:p>7.3752954676205</text:p>
          </table:table-cell>
          <table:table-cell office:value-type="float" office:value="6.6076729601272932" table:style-name="ce52">
            <text:p>6.6076729601273</text:p>
          </table:table-cell>
          <table:table-cell office:value-type="float" office:value="8.7211867917295045" table:style-name="ce52">
            <text:p>8.7211867917295</text:p>
          </table:table-cell>
          <table:table-cell office:value-type="float" office:value="2" table:style-name="ce1">
            <text:p>2</text:p>
          </table:table-cell>
          <table:table-cell office:value-type="float" office:value="-0.53625674788715916" table:style-name="ce52">
            <text:p>-0.5362567478872</text:p>
          </table:table-cell>
          <table:table-cell office:value-type="float" office:value="7.0626556586910798" table:style-name="ce52">
            <text:p>7.0626556586911</text:p>
          </table:table-cell>
          <table:table-cell office:value-type="float" office:value="5.5409020756177956" table:style-name="ce52">
            <text:p>5.5409020756178</text:p>
          </table:table-cell>
          <table:table-cell office:value-type="float" office:value="8.5233976862213545" table:style-name="ce52">
            <text:p>8.5233976862214</text:p>
          </table:table-cell>
          <table:table-cell office:value-type="float" office:value="2" table:style-name="ce1">
            <text:p>2</text:p>
          </table:table-cell>
          <table:table-cell office:value-type="float" office:value="4.0094091364265699E-2" table:style-name="ce52">
            <text:p>0.0400940913643</text:p>
          </table:table-cell>
          <table:table-cell office:value-type="float" office:value="5.3251165929319804" table:style-name="ce52">
            <text:p>5.3251165929320</text:p>
          </table:table-cell>
          <table:table-cell office:value-type="float" office:value="3.9928930826337856" table:style-name="ce52">
            <text:p>3.9928930826338</text:p>
          </table:table-cell>
          <table:table-cell office:value-type="float" office:value="6.9530418465553554" table:style-name="ce52">
            <text:p>6.9530418465554</text:p>
          </table:table-cell>
          <table:table-cell office:value-type="float" office:value="2" table:style-name="ce1">
            <text:p>2</text:p>
          </table:table-cell>
          <table:table-cell office:value-type="float" office:value="-0.19578906781537705" table:style-name="ce52">
            <text:p>-0.1957890678154</text:p>
          </table:table-cell>
          <table:table-cell office:value-type="float" office:value="3.1969321264738801" table:style-name="ce52">
            <text:p>3.1969321264739</text:p>
          </table:table-cell>
          <table:table-cell office:value-type="float" office:value="2.7213048376172004" table:style-name="ce52">
            <text:p>2.7213048376172</text:p>
          </table:table-cell>
          <table:table-cell office:value-type="float" office:value="6.1474236320053102" table:style-name="ce52">
            <text:p>6.1474236320053</text:p>
          </table:table-cell>
          <table:table-cell office:value-type="float" office:value="2" table:style-name="ce1">
            <text:p>2</text:p>
          </table:table-cell>
          <table:table-cell office:value-type="float" office:value="-1.415784163483921" table:style-name="ce52">
            <text:p>-1.4157841634839</text:p>
          </table:table-cell>
          <table:table-cell office:value-type="float" office:value="6.04906545358266" table:style-name="ce52">
            <text:p>6.0490654535827</text:p>
          </table:table-cell>
          <table:table-cell office:value-type="float" office:value="4.6349969687570365" table:style-name="ce52">
            <text:p>4.6349969687570</text:p>
          </table:table-cell>
          <table:table-cell office:value-type="float" office:value="8.2744570393159602" table:style-name="ce52">
            <text:p>8.2744570393160</text:p>
          </table:table-cell>
          <table:table-cell office:value-type="float" office:value="2" table:style-name="ce1">
            <text:p>2</text:p>
          </table:table-cell>
          <table:table-cell office:value-type="float" office:value="-0.4369230673714059" table:style-name="ce52">
            <text:p>-0.4369230673714</text:p>
          </table:table-cell>
          <table:table-cell office:value-type="float" office:value="9.4369350116418396" table:style-name="ce52">
            <text:p>9.4369350116418</text:p>
          </table:table-cell>
          <table:table-cell office:value-type="float" office:value="8.5803190330627856" table:style-name="ce52">
            <text:p>8.5803190330628</text:p>
          </table:table-cell>
          <table:table-cell office:value-type="float" office:value="9.7358954497739525" table:style-name="ce52">
            <text:p>9.7358954497740</text:p>
          </table:table-cell>
          <table:table-cell office:value-type="float" office:value="2" table:style-name="ce1">
            <text:p>2</text:p>
          </table:table-cell>
          <table:table-cell office:value-type="float" office:value="0.9458351340934148" table:style-name="ce52">
            <text:p>0.9458351340934</text:p>
          </table:table-cell>
          <table:table-cell office:value-type="float" office:value="8.5488880227127506" table:style-name="ce52">
            <text:p>8.5488880227128</text:p>
          </table:table-cell>
          <table:table-cell office:value-type="float" office:value="8.0620831927060159" table:style-name="ce52">
            <text:p>8.0620831927060</text:p>
          </table:table-cell>
          <table:table-cell office:value-type="float" office:value="9.5552541498053394" table:style-name="ce52">
            <text:p>9.5552541498053</text:p>
          </table:table-cell>
          <table:table-cell office:value-type="float" office:value="2" table:style-name="ce1">
            <text:p>2</text:p>
          </table:table-cell>
          <table:table-cell office:value-type="float" office:value="-0.68198582701299115" table:style-name="ce52">
            <text:p>-0.6819858270130</text:p>
          </table:table-cell>
          <table:table-cell office:value-type="float" office:value="9.4524823104254097" table:style-name="ce52">
            <text:p>9.4524823104254</text:p>
          </table:table-cell>
          <table:table-cell office:value-type="float" office:value="8.8704755556369026" table:style-name="ce52">
            <text:p>8.8704755556369</text:p>
          </table:table-cell>
          <table:table-cell office:value-type="float" office:value="9.6810028914926374" table:style-name="ce52">
            <text:p>9.6810028914926</text:p>
          </table:table-cell>
          <table:table-cell office:value-type="float" office:value="2" table:style-name="ce1">
            <text:p>2</text:p>
          </table:table-cell>
          <table:table-cell office:value-type="float" office:value="0.85477705547721738" table:style-name="ce52">
            <text:p>0.8547770554772</text:p>
          </table:table-cell>
          <table:table-cell office:value-type="float" office:value="8.0529715440057892" table:style-name="ce52">
            <text:p>8.0529715440058</text:p>
          </table:table-cell>
          <table:table-cell office:value-type="float" office:value="6.7766701580702371" table:style-name="ce52">
            <text:p>6.7766701580702</text:p>
          </table:table-cell>
          <table:table-cell office:value-type="float" office:value="8.7001325677669445" table:style-name="ce52">
            <text:p>8.7001325677669</text:p>
          </table:table-cell>
          <table:table-cell office:value-type="float" office:value="2" table:style-name="ce1">
            <text:p>2</text:p>
          </table:table-cell>
          <table:table-cell office:value-type="float" office:value="0.64107956821298329" table:style-name="ce52">
            <text:p>0.6410795682130</text:p>
          </table:table-cell>
          <table:table-cell office:value-type="float" office:value="9.3349823111246497" table:style-name="ce52">
            <text:p>9.3349823111247</text:p>
          </table:table-cell>
          <table:table-cell office:value-type="float" office:value="8.4845457257791832" table:style-name="ce52">
            <text:p>8.4845457257792</text:p>
          </table:table-cell>
          <table:table-cell office:value-type="float" office:value="9.5939920983816673" table:style-name="ce52">
            <text:p>9.5939920983817</text:p>
          </table:table-cell>
          <table:table-cell office:value-type="float" office:value="2" table:style-name="ce1">
            <text:p>2</text:p>
          </table:table-cell>
          <table:table-cell office:value-type="float" office:value="1.0448231229293545" table:style-name="ce52">
            <text:p>1.0448231229294</text:p>
          </table:table-cell>
          <table:table-cell office:value-type="float" office:value="9.5565207147296505" table:style-name="ce52">
            <text:p>9.5565207147297</text:p>
          </table:table-cell>
          <table:table-cell office:value-type="float" office:value="8.6740244617382718" table:style-name="ce52">
            <text:p>8.6740244617383</text:p>
          </table:table-cell>
          <table:table-cell office:value-type="float" office:value="9.7667273498570868" table:style-name="ce52">
            <text:p>9.7667273498571</text:p>
          </table:table-cell>
          <table:table-cell office:value-type="float" office:value="2" table:style-name="ce1">
            <text:p>2</text:p>
          </table:table-cell>
          <table:table-cell office:value-type="float" office:value="1.2058753138851517" table:style-name="ce52">
            <text:p>1.2058753138852</text:p>
          </table:table-cell>
          <table:table-cell office:value-type="float" office:value="8.6564036696763793" table:style-name="ce52">
            <text:p>8.6564036696764</text:p>
          </table:table-cell>
          <table:table-cell office:value-type="float" office:value="7.7901658852187188" table:style-name="ce52">
            <text:p>7.7901658852187</text:p>
          </table:table-cell>
          <table:table-cell office:value-type="float" office:value="9.5535209874183948" table:style-name="ce52">
            <text:p>9.5535209874184</text:p>
          </table:table-cell>
          <table:table-cell office:value-type="float" office:value="2" table:style-name="ce1">
            <text:p>2</text:p>
          </table:table-cell>
          <table:table-cell office:value-type="float" office:value="-3.4322509981820057E-2" table:style-name="ce52">
            <text:p>-0.0343225099818</text:p>
          </table:table-cell>
          <table:table-cell office:value-type="float" office:value="9.0910653153206091" table:style-name="ce52">
            <text:p>9.0910653153206</text:p>
          </table:table-cell>
          <table:table-cell office:value-type="float" office:value="8.5906464872477244" table:style-name="ce52">
            <text:p>8.5906464872477</text:p>
          </table:table-cell>
          <table:table-cell office:value-type="float" office:value="9.6960210774128264" table:style-name="ce52">
            <text:p>9.6960210774128</text:p>
          </table:table-cell>
          <table:table-cell office:value-type="float" office:value="2" table:style-name="ce1">
            <text:p>2</text:p>
          </table:table-cell>
          <table:table-cell office:value-type="float" office:value="-0.18535673567593333" table:style-name="ce52">
            <text:p>-0.1853567356759</text:p>
          </table:table-cell>
          <table:table-cell office:value-type="float" office:value="9.8728730608027" table:style-name="ce52">
            <text:p>9.8728730608027</text:p>
          </table:table-cell>
          <table:table-cell office:value-type="float" office:value="9.1682528041709705" table:style-name="ce52">
            <text:p>9.1682528041710</text:p>
          </table:table-cell>
          <table:table-cell office:value-type="float" office:value="9.8917226583376685" table:style-name="ce52">
            <text:p>9.8917226583377</text:p>
          </table:table-cell>
          <table:table-cell office:value-type="float" office:value="2" table:style-name="ce1">
            <text:p>2</text:p>
          </table:table-cell>
          <table:table-cell office:value-type="float" office:value="1.857832480155021" table:style-name="ce52">
            <text:p>1.8578324801550</text:p>
          </table:table-cell>
          <table:table-cell office:value-type="float" office:value="9.6792621138149695" table:style-name="ce52">
            <text:p>9.6792621138150</text:p>
          </table:table-cell>
          <table:table-cell office:value-type="float" office:value="8.8998241554320074" table:style-name="ce52">
            <text:p>8.8998241554320</text:p>
          </table:table-cell>
          <table:table-cell office:value-type="float" office:value="9.7854434851467111" table:style-name="ce52">
            <text:p>9.7854434851467</text:p>
          </table:table-cell>
          <table:table-cell office:value-type="float" office:value="2" table:style-name="ce1">
            <text:p>2</text:p>
          </table:table-cell>
          <table:table-cell office:value-type="float" office:value="1.4899840356914968" table:style-name="ce52">
            <text:p>1.4899840356915</text:p>
          </table:table-cell>
          <table:table-cell office:value-type="float" office:value="9.1701000919795792" table:style-name="ce52">
            <text:p>9.1701000919796</text:p>
          </table:table-cell>
          <table:table-cell office:value-type="float" office:value="7.9339295013660927" table:style-name="ce52">
            <text:p>7.9339295013661</text:p>
          </table:table-cell>
          <table:table-cell office:value-type="float" office:value="9.2830163593100554" table:style-name="ce52">
            <text:p>9.2830163593101</text:p>
          </table:table-cell>
          <table:table-cell office:value-type="float" office:value="2" table:style-name="ce1">
            <text:p>2</text:p>
          </table:table-cell>
          <table:table-cell office:value-type="float" office:value="1.6318727042295418" table:style-name="ce52">
            <text:p>1.6318727042295</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6.7437355346539496" table:style-name="ce52">
            <text:p>6.7437355346540</text:p>
          </table:table-cell>
          <table:table-cell office:value-type="float" office:value="5.7589566998409545" table:style-name="ce52">
            <text:p>5.7589566998410</text:p>
          </table:table-cell>
          <table:table-cell office:value-type="float" office:value="8.412118304646933" table:style-name="ce52">
            <text:p>8.4121183046469</text:p>
          </table:table-cell>
          <table:table-cell office:value-type="float" office:value="2" table:style-name="ce1">
            <text:p>2</text:p>
          </table:table-cell>
          <table:table-cell office:value-type="float" office:value="-0.50499716648077098" table:style-name="ce52">
            <text:p>-0.5049971664808</text:p>
          </table:table-cell>
          <table:table-cell office:value-type="float" office:value="8.2625514026313205" table:style-name="ce52">
            <text:p>8.2625514026313</text:p>
          </table:table-cell>
          <table:table-cell office:value-type="float" office:value="8.1828637136959159" table:style-name="ce52">
            <text:p>8.1828637136959</text:p>
          </table:table-cell>
          <table:table-cell office:value-type="float" office:value="9.7946623349245137" table:style-name="ce52">
            <text:p>9.7946623349245</text:p>
          </table:table-cell>
          <table:table-cell office:value-type="float" office:value="2" table:style-name="ce1">
            <text:p>2</text:p>
          </table:table-cell>
          <table:table-cell office:value-type="float" office:value="-1.7661618578133165" table:style-name="ce52">
            <text:p>-1.7661618578133</text:p>
          </table:table-cell>
          <table:table-cell office:value-type="float" office:value="9.6096415116835594" table:style-name="ce52">
            <text:p>9.6096415116836</text:p>
          </table:table-cell>
          <table:table-cell office:value-type="float" office:value="9.3632349715885397" table:style-name="ce52">
            <text:p>9.3632349715885</text:p>
          </table:table-cell>
          <table:table-cell office:value-type="float" office:value="10" table:style-name="ce52">
            <text:p>10.0000000000000</text:p>
          </table:table-cell>
          <table:table-cell office:value-type="float" office:value="2" table:style-name="ce1">
            <text:p>2</text:p>
          </table:table-cell>
          <table:table-cell office:value-type="float" office:value="-0.62861697361047009" table:style-name="ce52">
            <text:p>-0.6286169736105</text:p>
          </table:table-cell>
          <table:table-cell office:value-type="float" office:value="6.3460897748526701" table:style-name="ce52">
            <text:p>6.3460897748527</text:p>
          </table:table-cell>
          <table:table-cell office:value-type="float" office:value="4.8206940222234902" table:style-name="ce52">
            <text:p>4.8206940222235</text:p>
          </table:table-cell>
          <table:table-cell office:value-type="float" office:value="8.8860361685358153" table:style-name="ce52">
            <text:p>8.8860361685358</text:p>
          </table:table-cell>
          <table:table-cell office:value-type="float" office:value="2" table:style-name="ce1">
            <text:p>2</text:p>
          </table:table-cell>
          <table:table-cell office:value-type="float" office:value="-0.48913047054637099" table:style-name="ce52">
            <text:p>-0.4891304705464</text:p>
          </table:table-cell>
          <table:table-cell office:value-type="float" office:value="6.0745806524054302" table:style-name="ce52">
            <text:p>6.0745806524054</text:p>
          </table:table-cell>
          <table:table-cell office:value-type="float" office:value="4.6158988779915928" table:style-name="ce52">
            <text:p>4.6158988779916</text:p>
          </table:table-cell>
          <table:table-cell office:value-type="float" office:value="8.3270381497974224" table:style-name="ce52">
            <text:p>8.3270381497974</text:p>
          </table:table-cell>
          <table:table-cell office:value-type="float" office:value="2" table:style-name="ce1">
            <text:p>2</text:p>
          </table:table-cell>
          <table:table-cell office:value-type="float" office:value="-0.41921677277348612" table:style-name="ce52">
            <text:p>-0.4192167727735</text:p>
          </table:table-cell>
          <table:table-cell office:value-type="float" office:value="7.35313374002898" table:style-name="ce52">
            <text:p>7.3531337400290</text:p>
          </table:table-cell>
          <table:table-cell office:value-type="float" office:value="5.8330877397482004" table:style-name="ce52">
            <text:p>5.8330877397482</text:p>
          </table:table-cell>
          <table:table-cell office:value-type="float" office:value="8.3543122922746953" table:style-name="ce52">
            <text:p>8.3543122922747</text:p>
          </table:table-cell>
          <table:table-cell office:value-type="float" office:value="2" table:style-name="ce1">
            <text:p>2</text:p>
          </table:table-cell>
          <table:table-cell office:value-type="float" office:value="0.40336014889265648" table:style-name="ce52">
            <text:p>0.4033601488927</text:p>
          </table:table-cell>
          <table:table-cell office:value-type="float" office:value="8.6662827386769106" table:style-name="ce52">
            <text:p>8.6662827386769</text:p>
          </table:table-cell>
          <table:table-cell office:value-type="float" office:value="6.7694293737389" table:style-name="ce52">
            <text:p>6.7694293737389</text:p>
          </table:table-cell>
          <table:table-cell office:value-type="float" office:value="9.1774793991078614" table:style-name="ce52">
            <text:p>9.1774793991079</text:p>
          </table:table-cell>
          <table:table-cell office:value-type="float" office:value="2" table:style-name="ce1">
            <text:p>2</text:p>
          </table:table-cell>
          <table:table-cell office:value-type="float" office:value="1.1278159536382981" table:style-name="ce52">
            <text:p>1.1278159536383</text:p>
          </table:table-cell>
          <table:table-cell office:value-type="float" office:value="8.7389413541074603" table:style-name="ce52">
            <text:p>8.7389413541075</text:p>
          </table:table-cell>
          <table:table-cell office:value-type="float" office:value="7.242600857308175" table:style-name="ce52">
            <text:p>7.2426008573082</text:p>
          </table:table-cell>
          <table:table-cell office:value-type="float" office:value="9.0094625626015823" table:style-name="ce52">
            <text:p>9.0094625626016</text:p>
          </table:table-cell>
          <table:table-cell office:value-type="float" office:value="2" table:style-name="ce1">
            <text:p>2</text:p>
          </table:table-cell>
          <table:table-cell office:value-type="float" office:value="1.3597904405504135" table:style-name="ce52">
            <text:p>1.3597904405504</text:p>
          </table:table-cell>
          <table:table-cell office:value-type="float" office:value="9.3545016960497307" table:style-name="ce52">
            <text:p>9.3545016960497</text:p>
          </table:table-cell>
          <table:table-cell office:value-type="float" office:value="8.856016792354886" table:style-name="ce52">
            <text:p>8.8560167923549</text:p>
          </table:table-cell>
          <table:table-cell office:value-type="float" office:value="9.8125518392425768" table:style-name="ce52">
            <text:p>9.8125518392426</text:p>
          </table:table-cell>
          <table:table-cell office:value-type="float" office:value="2" table:style-name="ce1">
            <text:p>2</text:p>
          </table:table-cell>
          <table:table-cell office:value-type="float" office:value="8.2851824996144491E-2" table:style-name="ce52">
            <text:p>0.0828518249961</text:p>
          </table:table-cell>
          <table:table-cell office:value-type="float" office:value="8.3989275470656892" table:style-name="ce52">
            <text:p>8.3989275470657</text:p>
          </table:table-cell>
          <table:table-cell office:value-type="float" office:value="7.8600556868970033" table:style-name="ce52">
            <text:p>7.8600556868970</text:p>
          </table:table-cell>
          <table:table-cell office:value-type="float" office:value="9.1714324992545766" table:style-name="ce52">
            <text:p>9.1714324992546</text:p>
          </table:table-cell>
          <table:table-cell office:value-type="float" office:value="2" table:style-name="ce1">
            <text:p>2</text:p>
          </table:table-cell>
          <table:table-cell office:value-type="float" office:value="-0.3491844919333964" table:style-name="ce52">
            <text:p>-0.3491844919334</text:p>
          </table:table-cell>
          <table:table-cell office:value-type="float" office:value="7.3752954676205" table:style-name="ce52">
            <text:p>7.3752954676205</text:p>
          </table:table-cell>
          <table:table-cell office:value-type="float" office:value="6.6076729601272932" table:style-name="ce52">
            <text:p>6.6076729601273</text:p>
          </table:table-cell>
          <table:table-cell office:value-type="float" office:value="8.7211867917295045" table:style-name="ce52">
            <text:p>8.7211867917295</text:p>
          </table:table-cell>
          <table:table-cell office:value-type="float" office:value="2" table:style-name="ce1">
            <text:p>2</text:p>
          </table:table-cell>
          <table:table-cell office:value-type="float" office:value="-0.53625674788715916" table:style-name="ce52">
            <text:p>-0.5362567478872</text:p>
          </table:table-cell>
          <table:table-cell office:value-type="float" office:value="5.4084424579199002" table:style-name="ce52">
            <text:p>5.4084424579199</text:p>
          </table:table-cell>
          <table:table-cell office:value-type="float" office:value="4.567225667306924" table:style-name="ce52">
            <text:p>4.5672256673069</text:p>
          </table:table-cell>
          <table:table-cell office:value-type="float" office:value="7.1298786248740198" table:style-name="ce52">
            <text:p>7.1298786248740</text:p>
          </table:table-cell>
          <table:table-cell office:value-type="float" office:value="2" table:style-name="ce1">
            <text:p>2</text:p>
          </table:table-cell>
          <table:table-cell office:value-type="float" office:value="-0.67320792346410896" table:style-name="ce52">
            <text:p>-0.6732079234641</text:p>
          </table:table-cell>
          <table:table-cell office:value-type="float" office:value="9.0055976549023526" table:style-name="ce52">
            <text:p>9.0055976549024</text:p>
          </table:table-cell>
          <table:table-cell office:value-type="float" office:value="8.3877407168791844" table:style-name="ce52">
            <text:p>8.3877407168792</text:p>
          </table:table-cell>
          <table:table-cell office:value-type="float" office:value="9.3595353016129597" table:style-name="ce52">
            <text:p>9.3595353016130</text:p>
          </table:table-cell>
          <table:table-cell office:value-type="float" office:value="2" table:style-name="ce1">
            <text:p>2</text:p>
          </table:table-cell>
          <table:table-cell office:value-type="float" office:value="0.53228564341058582" table:style-name="ce52">
            <text:p>0.5322856434106</text:p>
          </table:table-cell>
          <table:table-cell office:value-type="float" office:value="8.9114072233143613" table:style-name="ce52">
            <text:p>8.9114072233144</text:p>
          </table:table-cell>
          <table:table-cell office:value-type="float" office:value="8.226874370727888" table:style-name="ce52">
            <text:p>8.2268743707279</text:p>
          </table:table-cell>
          <table:table-cell office:value-type="float" office:value="9.253993057250721" table:style-name="ce52">
            <text:p>9.2539930572507</text:p>
          </table:table-cell>
          <table:table-cell office:value-type="float" office:value="2" table:style-name="ce1">
            <text:p>2</text:p>
          </table:table-cell>
          <table:table-cell office:value-type="float" office:value="0.65250866328207235" table:style-name="ce52">
            <text:p>0.6525086632821</text:p>
          </table:table-cell>
          <table:table-cell table:number-columns-repeated="3" table:style-name="ce1"/>
          <table:table-cell office:value-type="float" office:value="0" table:style-name="ce1">
            <text:p>0</text:p>
          </table:table-cell>
          <table:table-cell table:style-name="ce1"/>
          <table:table-cell office:value-type="float" office:value="8.0727608963891839" table:style-name="ce52">
            <text:p>8.0727608963892</text:p>
          </table:table-cell>
          <table:table-cell office:value-type="float" office:value="7.6536515871325186" table:style-name="ce52">
            <text:p>7.6536515871325</text:p>
          </table:table-cell>
          <table:table-cell office:value-type="float" office:value="9.4050867535748353" table:style-name="ce52">
            <text:p>9.4050867535748</text:p>
          </table:table-cell>
          <table:table-cell office:value-type="float" office:value="2" table:style-name="ce1">
            <text:p>2</text:p>
          </table:table-cell>
          <table:table-cell office:value-type="float" office:value="-1.0219456468163293" table:style-name="ce52">
            <text:p>-1.0219456468163</text:p>
          </table:table-cell>
          <table:table-cell office:value-type="float" office:value="7.7082346213046957" table:style-name="ce52">
            <text:p>7.7082346213047</text:p>
          </table:table-cell>
          <table:table-cell office:value-type="float" office:value="6.381816802680869" table:style-name="ce52">
            <text:p>6.3818168026809</text:p>
          </table:table-cell>
          <table:table-cell office:value-type="float" office:value="8.450510510461239" table:style-name="ce52">
            <text:p>8.4505105104612</text:p>
          </table:table-cell>
          <table:table-cell office:value-type="float" office:value="2" table:style-name="ce1">
            <text:p>2</text:p>
          </table:table-cell>
          <table:table-cell office:value-type="float" office:value="0.55343966064652927" table:style-name="ce52">
            <text:p>0.5534396606465</text:p>
          </table:table-cell>
          <table:table-cell office:value-type="float" office:value="9.3545016960497307" table:style-name="ce52">
            <text:p>9.3545016960497</text:p>
          </table:table-cell>
          <table:table-cell office:value-type="float" office:value="8.856016792354886" table:style-name="ce52">
            <text:p>8.8560167923549</text:p>
          </table:table-cell>
          <table:table-cell office:value-type="float" office:value="9.8125518392425768" table:style-name="ce52">
            <text:p>9.8125518392426</text:p>
          </table:table-cell>
          <table:table-cell office:value-type="float" office:value="2" table:style-name="ce1">
            <text:p>2</text:p>
          </table:table-cell>
          <table:table-cell office:value-type="float" office:value="8.2851824996144491E-2" table:style-name="ce52">
            <text:p>0.0828518249961</text:p>
          </table:table-cell>
          <table:table-cell office:value-type="float" office:value="8.3989275470656892" table:style-name="ce52">
            <text:p>8.3989275470657</text:p>
          </table:table-cell>
          <table:table-cell office:value-type="float" office:value="7.8600556868970033" table:style-name="ce52">
            <text:p>7.8600556868970</text:p>
          </table:table-cell>
          <table:table-cell office:value-type="float" office:value="9.1714324992545766" table:style-name="ce52">
            <text:p>9.1714324992546</text:p>
          </table:table-cell>
          <table:table-cell office:value-type="float" office:value="2" table:style-name="ce1">
            <text:p>2</text:p>
          </table:table-cell>
          <table:table-cell office:value-type="float" office:value="-0.3491844919333964" table:style-name="ce52">
            <text:p>-0.3491844919334</text:p>
          </table:table-cell>
          <table:table-cell table:number-columns-repeated="16191"/>
        </table:table-row>
        <table:table-row table:style-name="ro8">
          <table:table-cell office:value-type="string" table:style-name="ce1">
            <text:p>RN5</text:p>
          </table:table-cell>
          <table:table-cell office:value-type="string" table:style-name="ce1">
            <text:p>Hampshire Hospitals NHS Foundation Trust</text:p>
          </table:table-cell>
          <table:table-cell office:value-type="float" office:value="123" table:style-name="ce1">
            <text:p>123</text:p>
          </table:table-cell>
          <table:table-cell office:value-type="float" office:value="7.7453837691891403" table:style-name="ce52">
            <text:p>7.7453837691891</text:p>
          </table:table-cell>
          <table:table-cell office:value-type="float" office:value="6.7889199042646222" table:style-name="ce52">
            <text:p>6.7889199042646</text:p>
          </table:table-cell>
          <table:table-cell office:value-type="float" office:value="8.5399398475921764" table:style-name="ce52">
            <text:p>8.5399398475922</text:p>
          </table:table-cell>
          <table:table-cell office:value-type="float" office:value="2" table:style-name="ce1">
            <text:p>2</text:p>
          </table:table-cell>
          <table:table-cell office:value-type="float" office:value="0.18122776477099994" table:style-name="ce52">
            <text:p>0.1812277647710</text:p>
          </table:table-cell>
          <table:table-cell office:value-type="float" office:value="8.1357257089724495" table:style-name="ce52">
            <text:p>8.1357257089725</text:p>
          </table:table-cell>
          <table:table-cell office:value-type="float" office:value="5.5652174121237463" table:style-name="ce52">
            <text:p>5.5652174121238</text:p>
          </table:table-cell>
          <table:table-cell office:value-type="float" office:value="8.4990823497154029" table:style-name="ce52">
            <text:p>8.4990823497154</text:p>
          </table:table-cell>
          <table:table-cell office:value-type="float" office:value="2" table:style-name="ce1">
            <text:p>2</text:p>
          </table:table-cell>
          <table:table-cell office:value-type="float" office:value="1.47448428826998" table:style-name="ce52">
            <text:p>1.4744842882700</text:p>
          </table:table-cell>
          <table:table-cell office:value-type="float" office:value="5.9690471679175401" table:style-name="ce52">
            <text:p>5.9690471679175</text:p>
          </table:table-cell>
          <table:table-cell office:value-type="float" office:value="4.0619249152733383" table:style-name="ce52">
            <text:p>4.0619249152733</text:p>
          </table:table-cell>
          <table:table-cell office:value-type="float" office:value="6.8840100139158027" table:style-name="ce52">
            <text:p>6.8840100139158</text:p>
          </table:table-cell>
          <table:table-cell office:value-type="float" office:value="2" table:style-name="ce1">
            <text:p>2</text:p>
          </table:table-cell>
          <table:table-cell office:value-type="float" office:value="0.6890638077795902" table:style-name="ce52">
            <text:p>0.6890638077796</text:p>
          </table:table-cell>
          <table:table-cell office:value-type="float" office:value="4.6874294606955802" table:style-name="ce52">
            <text:p>4.6874294606956</text:p>
          </table:table-cell>
          <table:table-cell office:value-type="float" office:value="2.7838614365470375" table:style-name="ce52">
            <text:p>2.7838614365470</text:p>
          </table:table-cell>
          <table:table-cell office:value-type="float" office:value="6.0848670330754731" table:style-name="ce52">
            <text:p>6.0848670330755</text:p>
          </table:table-cell>
          <table:table-cell office:value-type="float" office:value="2" table:style-name="ce1">
            <text:p>2</text:p>
          </table:table-cell>
          <table:table-cell office:value-type="float" office:value="0.30051371557466178" table:style-name="ce52">
            <text:p>0.3005137155747</text:p>
          </table:table-cell>
          <table:table-cell office:value-type="float" office:value="7.1484281088305703" table:style-name="ce52">
            <text:p>7.1484281088306</text:p>
          </table:table-cell>
          <table:table-cell office:value-type="float" office:value="4.7149685910192289" table:style-name="ce52">
            <text:p>4.7149685910192</text:p>
          </table:table-cell>
          <table:table-cell office:value-type="float" office:value="8.1944854170537678" table:style-name="ce52">
            <text:p>8.1944854170538</text:p>
          </table:table-cell>
          <table:table-cell office:value-type="float" office:value="2" table:style-name="ce1">
            <text:p>2</text:p>
          </table:table-cell>
          <table:table-cell office:value-type="float" office:value="0.7815045877973249" table:style-name="ce52">
            <text:p>0.7815045877973</text:p>
          </table:table-cell>
          <table:table-cell office:value-type="float" office:value="9.3891921493887303" table:style-name="ce52">
            <text:p>9.3891921493887</text:p>
          </table:table-cell>
          <table:table-cell office:value-type="float" office:value="8.6079723553841632" table:style-name="ce52">
            <text:p>8.6079723553842</text:p>
          </table:table-cell>
          <table:table-cell office:value-type="float" office:value="9.708242127452575" table:style-name="ce52">
            <text:p>9.7082421274526</text:p>
          </table:table-cell>
          <table:table-cell office:value-type="float" office:value="2" table:style-name="ce1">
            <text:p>2</text:p>
          </table:table-cell>
          <table:table-cell office:value-type="float" office:value="0.82328554049285885" table:style-name="ce52">
            <text:p>0.8232855404929</text:p>
          </table:table-cell>
          <table:table-cell office:value-type="float" office:value="9.2147787015027696" table:style-name="ce52">
            <text:p>9.2147787015028</text:p>
          </table:table-cell>
          <table:table-cell office:value-type="float" office:value="8.2417189546557985" table:style-name="ce52">
            <text:p>8.2417189546558</text:p>
          </table:table-cell>
          <table:table-cell office:value-type="float" office:value="9.3756183878555568" table:style-name="ce52">
            <text:p>9.3756183878556</text:p>
          </table:table-cell>
          <table:table-cell office:value-type="float" office:value="2" table:style-name="ce1">
            <text:p>2</text:p>
          </table:table-cell>
          <table:table-cell office:value-type="float" office:value="1.4039358513455154" table:style-name="ce52">
            <text:p>1.4039358513455</text:p>
          </table:table-cell>
          <table:table-cell office:value-type="float" office:value="9.4049742009607495" table:style-name="ce52">
            <text:p>9.4049742009608</text:p>
          </table:table-cell>
          <table:table-cell office:value-type="float" office:value="8.8692568559435667" table:style-name="ce52">
            <text:p>8.8692568559436</text:p>
          </table:table-cell>
          <table:table-cell office:value-type="float" office:value="9.6822215911859733" table:style-name="ce52">
            <text:p>9.6822215911860</text:p>
          </table:table-cell>
          <table:table-cell office:value-type="float" office:value="2" table:style-name="ce1">
            <text:p>2</text:p>
          </table:table-cell>
          <table:table-cell office:value-type="float" office:value="0.6231411776143887" table:style-name="ce52">
            <text:p>0.6231411776144</text:p>
          </table:table-cell>
          <table:table-cell office:value-type="float" office:value="8.1466518595369806" table:style-name="ce52">
            <text:p>8.1466518595370</text:p>
          </table:table-cell>
          <table:table-cell office:value-type="float" office:value="6.8961351547630292" table:style-name="ce52">
            <text:p>6.8961351547630</text:p>
          </table:table-cell>
          <table:table-cell office:value-type="float" office:value="8.5806675710741533" table:style-name="ce52">
            <text:p>8.5806675710742</text:p>
          </table:table-cell>
          <table:table-cell office:value-type="float" office:value="2" table:style-name="ce1">
            <text:p>2</text:p>
          </table:table-cell>
          <table:table-cell office:value-type="float" office:value="0.95000400383488814" table:style-name="ce52">
            <text:p>0.9500040038349</text:p>
          </table:table-cell>
          <table:table-cell office:value-type="float" office:value="9.5099837861984309" table:style-name="ce52">
            <text:p>9.5099837861984</text:p>
          </table:table-cell>
          <table:table-cell office:value-type="float" office:value="8.5332116748737619" table:style-name="ce52">
            <text:p>8.5332116748738</text:p>
          </table:table-cell>
          <table:table-cell office:value-type="float" office:value="9.5453261492870887" table:style-name="ce52">
            <text:p>9.5453261492871</text:p>
          </table:table-cell>
          <table:table-cell office:value-type="float" office:value="2" table:style-name="ce1">
            <text:p>2</text:p>
          </table:table-cell>
          <table:table-cell office:value-type="float" office:value="1.8230827116534394" table:style-name="ce52">
            <text:p>1.8230827116534</text:p>
          </table:table-cell>
          <table:table-cell office:value-type="float" office:value="9.5601068177122794" table:style-name="ce52">
            <text:p>9.5601068177123</text:p>
          </table:table-cell>
          <table:table-cell office:value-type="float" office:value="8.5640371387319156" table:style-name="ce52">
            <text:p>8.5640371387319</text:p>
          </table:table-cell>
          <table:table-cell office:value-type="float" office:value="9.876714672863443" table:style-name="ce52">
            <text:p>9.8767146728634</text:p>
          </table:table-cell>
          <table:table-cell office:value-type="float" office:value="2" table:style-name="ce1">
            <text:p>2</text:p>
          </table:table-cell>
          <table:table-cell office:value-type="float" office:value="1.0145071191883908" table:style-name="ce52">
            <text:p>1.0145071191884</text:p>
          </table:table-cell>
          <table:table-cell office:value-type="float" office:value="9.2470676989475606" table:style-name="ce52">
            <text:p>9.2470676989476</text:p>
          </table:table-cell>
          <table:table-cell office:value-type="float" office:value="8.0164969117497407" table:style-name="ce52">
            <text:p>8.0164969117497</text:p>
          </table:table-cell>
          <table:table-cell office:value-type="float" office:value="9.3271899608873738" table:style-name="ce52">
            <text:p>9.3271899608874</text:p>
          </table:table-cell>
          <table:table-cell office:value-type="float" office:value="2" table:style-name="ce1">
            <text:p>2</text:p>
          </table:table-cell>
          <table:table-cell office:value-type="float" office:value="1.7203399965052173" table:style-name="ce52">
            <text:p>1.7203399965052</text:p>
          </table:table-cell>
          <table:table-cell office:value-type="float" office:value="9.3634416307601605" table:style-name="ce52">
            <text:p>9.3634416307602</text:p>
          </table:table-cell>
          <table:table-cell office:value-type="float" office:value="8.7250486441121957" table:style-name="ce52">
            <text:p>8.7250486441122</text:p>
          </table:table-cell>
          <table:table-cell office:value-type="float" office:value="9.561618920548355" table:style-name="ce52">
            <text:p>9.5616189205484</text:p>
          </table:table-cell>
          <table:table-cell office:value-type="float" office:value="2" table:style-name="ce1">
            <text:p>2</text:p>
          </table:table-cell>
          <table:table-cell office:value-type="float" office:value="1.0313621408471976" table:style-name="ce52">
            <text:p>1.0313621408472</text:p>
          </table:table-cell>
          <table:table-cell office:value-type="float" office:value="9.5368813811676603" table:style-name="ce52">
            <text:p>9.5368813811677</text:p>
          </table:table-cell>
          <table:table-cell office:value-type="float" office:value="9.1042687678643723" table:style-name="ce52">
            <text:p>9.1042687678644</text:p>
          </table:table-cell>
          <table:table-cell office:value-type="float" office:value="9.9557066946442667" table:style-name="ce52">
            <text:p>9.9557066946443</text:p>
          </table:table-cell>
          <table:table-cell office:value-type="float" office:value="2" table:style-name="ce1">
            <text:p>2</text:p>
          </table:table-cell>
          <table:table-cell office:value-type="float" office:value="3.1737617334652607E-2" table:style-name="ce52">
            <text:p>0.0317376173347</text:p>
          </table:table-cell>
          <table:table-cell office:value-type="float" office:value="9.6243632621149793" table:style-name="ce52">
            <text:p>9.6243632621150</text:p>
          </table:table-cell>
          <table:table-cell office:value-type="float" office:value="8.9043635977067623" table:style-name="ce52">
            <text:p>8.9043635977068</text:p>
          </table:table-cell>
          <table:table-cell office:value-type="float" office:value="9.7809040428719562" table:style-name="ce52">
            <text:p>9.7809040428720</text:p>
          </table:table-cell>
          <table:table-cell office:value-type="float" office:value="2" table:style-name="ce1">
            <text:p>2</text:p>
          </table:table-cell>
          <table:table-cell office:value-type="float" office:value="1.2599066304549302" table:style-name="ce52">
            <text:p>1.2599066304549</text:p>
          </table:table-cell>
          <table:table-cell office:value-type="float" office:value="9.1274330083484205" table:style-name="ce52">
            <text:p>9.1274330083484</text:p>
          </table:table-cell>
          <table:table-cell office:value-type="float" office:value="7.9267776654038729" table:style-name="ce52">
            <text:p>7.9267776654039</text:p>
          </table:table-cell>
          <table:table-cell office:value-type="float" office:value="9.2901681952722761" table:style-name="ce52">
            <text:p>9.2901681952723</text:p>
          </table:table-cell>
          <table:table-cell office:value-type="float" office:value="2" table:style-name="ce1">
            <text:p>2</text:p>
          </table:table-cell>
          <table:table-cell office:value-type="float" office:value="1.4920788138561074" table:style-name="ce52">
            <text:p>1.4920788138561</text:p>
          </table:table-cell>
          <table:table-cell office:value-type="float" office:value="9.3151244494929308" table:style-name="ce52">
            <text:p>9.3151244494929</text:p>
          </table:table-cell>
          <table:table-cell office:value-type="float" office:value="7.9267975409414539" table:style-name="ce52">
            <text:p>7.9267975409415</text:p>
          </table:table-cell>
          <table:table-cell office:value-type="float" office:value="10" table:style-name="ce52">
            <text:p>10.0000000000000</text:p>
          </table:table-cell>
          <table:table-cell office:value-type="float" office:value="2" table:style-name="ce1">
            <text:p>2</text:p>
          </table:table-cell>
          <table:table-cell office:value-type="float" office:value="0.66442677647176129" table:style-name="ce52">
            <text:p>0.6644267764718</text:p>
          </table:table-cell>
          <table:table-cell office:value-type="float" office:value="8.4283864463688491" table:style-name="ce52">
            <text:p>8.4283864463689</text:p>
          </table:table-cell>
          <table:table-cell office:value-type="float" office:value="7.0881245844613083" table:style-name="ce52">
            <text:p>7.0881245844613</text:p>
          </table:table-cell>
          <table:table-cell office:value-type="float" office:value="9.8372154092267721" table:style-name="ce52">
            <text:p>9.8372154092268</text:p>
          </table:table-cell>
          <table:table-cell office:value-type="float" office:value="2" table:style-name="ce1">
            <text:p>2</text:p>
          </table:table-cell>
          <table:table-cell office:value-type="float" office:value="-4.8884906666745949E-2" table:style-name="ce52">
            <text:p>-0.0488849066667</text:p>
          </table:table-cell>
          <table:table-cell office:value-type="float" office:value="8.7924870862642592" table:style-name="ce52">
            <text:p>8.7924870862643</text:p>
          </table:table-cell>
          <table:table-cell office:value-type="float" office:value="8.2318778117870739" table:style-name="ce52">
            <text:p>8.2318778117871</text:p>
          </table:table-cell>
          <table:table-cell office:value-type="float" office:value="10" table:style-name="ce52">
            <text:p>10.0000000000000</text:p>
          </table:table-cell>
          <table:table-cell office:value-type="float" office:value="2" table:style-name="ce1">
            <text:p>2</text:p>
          </table:table-cell>
          <table:table-cell office:value-type="float" office:value="-0.85427420722807645" table:style-name="ce52">
            <text:p>-0.8542742072281</text:p>
          </table:table-cell>
          <table:table-cell office:value-type="float" office:value="7.2555802741738002" table:style-name="ce52">
            <text:p>7.2555802741738</text:p>
          </table:table-cell>
          <table:table-cell office:value-type="float" office:value="5.9351189684355985" table:style-name="ce52">
            <text:p>5.9351189684356</text:p>
          </table:table-cell>
          <table:table-cell office:value-type="float" office:value="8.2359560360522899" table:style-name="ce52">
            <text:p>8.2359560360523</text:p>
          </table:table-cell>
          <table:table-cell office:value-type="float" office:value="2" table:style-name="ce1">
            <text:p>2</text:p>
          </table:table-cell>
          <table:table-cell office:value-type="float" office:value="0.28970126872920371" table:style-name="ce52">
            <text:p>0.2897012687292</text:p>
          </table:table-cell>
          <table:table-cell office:value-type="float" office:value="9.4049374360182902" table:style-name="ce52">
            <text:p>9.4049374360183</text:p>
          </table:table-cell>
          <table:table-cell office:value-type="float" office:value="8.2807076655765783" table:style-name="ce52">
            <text:p>8.2807076655766</text:p>
          </table:table-cell>
          <table:table-cell office:value-type="float" office:value="9.6968183830438512" table:style-name="ce52">
            <text:p>9.6968183830439</text:p>
          </table:table-cell>
          <table:table-cell office:value-type="float" office:value="2" table:style-name="ce1">
            <text:p>2</text:p>
          </table:table-cell>
          <table:table-cell office:value-type="float" office:value="1.1520100062427507" table:style-name="ce52">
            <text:p>1.1520100062428</text:p>
          </table:table-cell>
          <table:table-cell office:value-type="float" office:value="9.8862533531521208" table:style-name="ce52">
            <text:p>9.8862533531521</text:p>
          </table:table-cell>
          <table:table-cell office:value-type="float" office:value="9.4943979401849727" table:style-name="ce52">
            <text:p>9.4943979401850</text:p>
          </table:table-cell>
          <table:table-cell office:value-type="float" office:value="9.9575747309460478" table:style-name="ce52">
            <text:p>9.9575747309461</text:p>
          </table:table-cell>
          <table:table-cell office:value-type="float" office:value="2" table:style-name="ce1">
            <text:p>2</text:p>
          </table:table-cell>
          <table:table-cell office:value-type="float" office:value="1.3563614958480494" table:style-name="ce52">
            <text:p>1.3563614958481</text:p>
          </table:table-cell>
          <table:table-cell office:value-type="float" office:value="7.7666398093530997" table:style-name="ce52">
            <text:p>7.7666398093531</text:p>
          </table:table-cell>
          <table:table-cell office:value-type="float" office:value="5.1518049854122419" table:style-name="ce52">
            <text:p>5.1518049854122</text:p>
          </table:table-cell>
          <table:table-cell office:value-type="float" office:value="8.5549252053470646" table:style-name="ce52">
            <text:p>8.5549252053471</text:p>
          </table:table-cell>
          <table:table-cell office:value-type="float" office:value="2" table:style-name="ce1">
            <text:p>2</text:p>
          </table:table-cell>
          <table:table-cell office:value-type="float" office:value="1.0519672722072149" table:style-name="ce52">
            <text:p>1.0519672722072</text:p>
          </table:table-cell>
          <table:table-cell office:value-type="float" office:value="6.9413209150324597" table:style-name="ce52">
            <text:p>6.9413209150325</text:p>
          </table:table-cell>
          <table:table-cell office:value-type="float" office:value="4.9848795317719183" table:style-name="ce52">
            <text:p>4.9848795317719</text:p>
          </table:table-cell>
          <table:table-cell office:value-type="float" office:value="7.9580574960170978" table:style-name="ce52">
            <text:p>7.9580574960171</text:p>
          </table:table-cell>
          <table:table-cell office:value-type="float" office:value="2" table:style-name="ce1">
            <text:p>2</text:p>
          </table:table-cell>
          <table:table-cell office:value-type="float" office:value="0.61946765067850196" table:style-name="ce52">
            <text:p>0.6194676506785</text:p>
          </table:table-cell>
          <table:table-cell office:value-type="float" office:value="7.5782808209264303" table:style-name="ce52">
            <text:p>7.5782808209264</text:p>
          </table:table-cell>
          <table:table-cell office:value-type="float" office:value="5.9217025185526921" table:style-name="ce52">
            <text:p>5.9217025185527</text:p>
          </table:table-cell>
          <table:table-cell office:value-type="float" office:value="8.2656975134702027" table:style-name="ce52">
            <text:p>8.2656975134702</text:p>
          </table:table-cell>
          <table:table-cell office:value-type="float" office:value="2" table:style-name="ce1">
            <text:p>2</text:p>
          </table:table-cell>
          <table:table-cell office:value-type="float" office:value="0.8103779464479568" table:style-name="ce52">
            <text:p>0.8103779464480</text:p>
          </table:table-cell>
          <table:table-cell office:value-type="float" office:value="8.1244708784451305" table:style-name="ce52">
            <text:p>8.1244708784451</text:p>
          </table:table-cell>
          <table:table-cell office:value-type="float" office:value="6.7970685060365783" table:style-name="ce52">
            <text:p>6.7970685060366</text:p>
          </table:table-cell>
          <table:table-cell office:value-type="float" office:value="9.1498402668101839" table:style-name="ce52">
            <text:p>9.1498402668102</text:p>
          </table:table-cell>
          <table:table-cell office:value-type="float" office:value="2" table:style-name="ce1">
            <text:p>2</text:p>
          </table:table-cell>
          <table:table-cell office:value-type="float" office:value="0.25160696874131111" table:style-name="ce52">
            <text:p>0.2516069687413</text:p>
          </table:table-cell>
          <table:table-cell office:value-type="float" office:value="8.5565193515423594" table:style-name="ce52">
            <text:p>8.5565193515424</text:p>
          </table:table-cell>
          <table:table-cell office:value-type="float" office:value="7.3515461722317852" table:style-name="ce52">
            <text:p>7.3515461722318</text:p>
          </table:table-cell>
          <table:table-cell office:value-type="float" office:value="8.9005172476779713" table:style-name="ce52">
            <text:p>8.9005172476780</text:p>
          </table:table-cell>
          <table:table-cell office:value-type="float" office:value="2" table:style-name="ce1">
            <text:p>2</text:p>
          </table:table-cell>
          <table:table-cell office:value-type="float" office:value="1.0894203083269138" table:style-name="ce52">
            <text:p>1.0894203083269</text:p>
          </table:table-cell>
          <table:table-cell office:value-type="float" office:value="9.3963628359566709" table:style-name="ce52">
            <text:p>9.3963628359567</text:p>
          </table:table-cell>
          <table:table-cell office:value-type="float" office:value="8.888776101089416" table:style-name="ce52">
            <text:p>8.8887761010894</text:p>
          </table:table-cell>
          <table:table-cell office:value-type="float" office:value="9.7797925305080469" table:style-name="ce52">
            <text:p>9.7797925305081</text:p>
          </table:table-cell>
          <table:table-cell office:value-type="float" office:value="2" table:style-name="ce1">
            <text:p>2</text:p>
          </table:table-cell>
          <table:table-cell office:value-type="float" office:value="0.2731075650366851" table:style-name="ce52">
            <text:p>0.2731075650367</text:p>
          </table:table-cell>
          <table:table-cell office:value-type="float" office:value="8.80334839902123" table:style-name="ce52">
            <text:p>8.8033483990212</text:p>
          </table:table-cell>
          <table:table-cell office:value-type="float" office:value="7.9001961708980932" table:style-name="ce52">
            <text:p>7.9001961708981</text:p>
          </table:table-cell>
          <table:table-cell office:value-type="float" office:value="9.1312920152534875" table:style-name="ce52">
            <text:p>9.1312920152535</text:p>
          </table:table-cell>
          <table:table-cell office:value-type="float" office:value="2" table:style-name="ce1">
            <text:p>2</text:p>
          </table:table-cell>
          <table:table-cell office:value-type="float" office:value="0.91575986392324615" table:style-name="ce52">
            <text:p>0.9157598639232</text:p>
          </table:table-cell>
          <table:table-cell office:value-type="float" office:value="7.7453837691891403" table:style-name="ce52">
            <text:p>7.7453837691891</text:p>
          </table:table-cell>
          <table:table-cell office:value-type="float" office:value="6.7889199042646222" table:style-name="ce52">
            <text:p>6.7889199042646</text:p>
          </table:table-cell>
          <table:table-cell office:value-type="float" office:value="8.5399398475921764" table:style-name="ce52">
            <text:p>8.5399398475922</text:p>
          </table:table-cell>
          <table:table-cell office:value-type="float" office:value="2" table:style-name="ce1">
            <text:p>2</text:p>
          </table:table-cell>
          <table:table-cell office:value-type="float" office:value="0.18122776477099994" table:style-name="ce52">
            <text:p>0.1812277647710</text:p>
          </table:table-cell>
          <table:table-cell office:value-type="float" office:value="6.4851576116040341" table:style-name="ce52">
            <text:p>6.4851576116040</text:p>
          </table:table-cell>
          <table:table-cell office:value-type="float" office:value="4.5998917455780068" table:style-name="ce52">
            <text:p>4.5998917455780</text:p>
          </table:table-cell>
          <table:table-cell office:value-type="float" office:value="7.097212546602937" table:style-name="ce52">
            <text:p>7.0972125466029</text:p>
          </table:table-cell>
          <table:table-cell office:value-type="float" office:value="2" table:style-name="ce1">
            <text:p>2</text:p>
          </table:table-cell>
          <table:table-cell office:value-type="float" office:value="0.99924990354128518" table:style-name="ce52">
            <text:p>0.9992499035413</text:p>
          </table:table-cell>
          <table:table-cell office:value-type="float" office:value="9.2103936020353583" table:style-name="ce52">
            <text:p>9.2103936020354</text:p>
          </table:table-cell>
          <table:table-cell office:value-type="float" office:value="8.4715925872865618" table:style-name="ce52">
            <text:p>8.4715925872866</text:p>
          </table:table-cell>
          <table:table-cell office:value-type="float" office:value="9.2756834312055823" table:style-name="ce52">
            <text:p>9.2756834312056</text:p>
          </table:table-cell>
          <table:table-cell office:value-type="float" office:value="2" table:style-name="ce1">
            <text:p>2</text:p>
          </table:table-cell>
          <table:table-cell office:value-type="float" office:value="1.6416772767677235" table:style-name="ce52">
            <text:p>1.6416772767677</text:p>
          </table:table-cell>
          <table:table-cell office:value-type="float" office:value="8.9815399113130034" table:style-name="ce52">
            <text:p>8.9815399113130</text:p>
          </table:table-cell>
          <table:table-cell office:value-type="float" office:value="8.3016760582700666" table:style-name="ce52">
            <text:p>8.3016760582701</text:p>
          </table:table-cell>
          <table:table-cell office:value-type="float" office:value="9.1791913697085423" table:style-name="ce52">
            <text:p>9.1791913697085</text:p>
          </table:table-cell>
          <table:table-cell office:value-type="float" office:value="2" table:style-name="ce1">
            <text:p>2</text:p>
          </table:table-cell>
          <table:table-cell office:value-type="float" office:value="1.0770398123975673" table:style-name="ce52">
            <text:p>1.0770398123976</text:p>
          </table:table-cell>
          <table:table-cell office:value-type="float" office:value="8.8453326607086797" table:style-name="ce52">
            <text:p>8.8453326607087</text:p>
          </table:table-cell>
          <table:table-cell office:value-type="float" office:value="8.2641077824975966" table:style-name="ce52">
            <text:p>8.2641077824976</text:p>
          </table:table-cell>
          <table:table-cell office:value-type="float" office:value="9.6363589681735888" table:style-name="ce52">
            <text:p>9.6363589681736</text:p>
          </table:table-cell>
          <table:table-cell office:value-type="float" office:value="2" table:style-name="ce1">
            <text:p>2</text:p>
          </table:table-cell>
          <table:table-cell office:value-type="float" office:value="-0.29965595915295268" table:style-name="ce52">
            <text:p>-0.2996559591530</text:p>
          </table:table-cell>
          <table:table-cell office:value-type="float" office:value="9.0192768661745024" table:style-name="ce52">
            <text:p>9.0192768661745</text:p>
          </table:table-cell>
          <table:table-cell office:value-type="float" office:value="7.7694990055247946" table:style-name="ce52">
            <text:p>7.7694990055248</text:p>
          </table:table-cell>
          <table:table-cell office:value-type="float" office:value="9.2892393351825593" table:style-name="ce52">
            <text:p>9.2892393351826</text:p>
          </table:table-cell>
          <table:table-cell office:value-type="float" office:value="2" table:style-name="ce1">
            <text:p>2</text:p>
          </table:table-cell>
          <table:table-cell office:value-type="float" office:value="1.2636388214742276" table:style-name="ce52">
            <text:p>1.2636388214742</text:p>
          </table:table-cell>
          <table:table-cell office:value-type="float" office:value="7.800147991486595" table:style-name="ce52">
            <text:p>7.8001479914866</text:p>
          </table:table-cell>
          <table:table-cell office:value-type="float" office:value="6.430726760995892" table:style-name="ce52">
            <text:p>6.4307267609959</text:p>
          </table:table-cell>
          <table:table-cell office:value-type="float" office:value="8.4016005521462169" table:style-name="ce52">
            <text:p>8.4016005521462</text:p>
          </table:table-cell>
          <table:table-cell office:value-type="float" office:value="2" table:style-name="ce1">
            <text:p>2</text:p>
          </table:table-cell>
          <table:table-cell office:value-type="float" office:value="0.76371756572270733" table:style-name="ce52">
            <text:p>0.7637175657227</text:p>
          </table:table-cell>
          <table:table-cell office:value-type="float" office:value="9.3963628359566709" table:style-name="ce52">
            <text:p>9.3963628359567</text:p>
          </table:table-cell>
          <table:table-cell office:value-type="float" office:value="8.888776101089416" table:style-name="ce52">
            <text:p>8.8887761010894</text:p>
          </table:table-cell>
          <table:table-cell office:value-type="float" office:value="9.7797925305080469" table:style-name="ce52">
            <text:p>9.7797925305081</text:p>
          </table:table-cell>
          <table:table-cell office:value-type="float" office:value="2" table:style-name="ce1">
            <text:p>2</text:p>
          </table:table-cell>
          <table:table-cell office:value-type="float" office:value="0.2731075650366851" table:style-name="ce52">
            <text:p>0.2731075650367</text:p>
          </table:table-cell>
          <table:table-cell office:value-type="float" office:value="8.80334839902123" table:style-name="ce52">
            <text:p>8.8033483990212</text:p>
          </table:table-cell>
          <table:table-cell office:value-type="float" office:value="7.9001961708980932" table:style-name="ce52">
            <text:p>7.9001961708981</text:p>
          </table:table-cell>
          <table:table-cell office:value-type="float" office:value="9.1312920152534875" table:style-name="ce52">
            <text:p>9.1312920152535</text:p>
          </table:table-cell>
          <table:table-cell office:value-type="float" office:value="2" table:style-name="ce1">
            <text:p>2</text:p>
          </table:table-cell>
          <table:table-cell office:value-type="float" office:value="0.91575986392324615" table:style-name="ce52">
            <text:p>0.9157598639232</text:p>
          </table:table-cell>
          <table:table-cell table:number-columns-repeated="16191"/>
        </table:table-row>
        <table:table-row table:style-name="ro8">
          <table:table-cell office:value-type="string" table:style-name="ce1">
            <text:p>RNS</text:p>
          </table:table-cell>
          <table:table-cell office:value-type="string" table:style-name="ce1">
            <text:p>Northampton General Hospital NHS Trust</text:p>
          </table:table-cell>
          <table:table-cell office:value-type="float" office:value="125" table:style-name="ce1">
            <text:p>125</text:p>
          </table:table-cell>
          <table:table-cell office:value-type="float" office:value="7.2780970989770797" table:style-name="ce52">
            <text:p>7.2780970989771</text:p>
          </table:table-cell>
          <table:table-cell office:value-type="float" office:value="6.7040012538289222" table:style-name="ce52">
            <text:p>6.7040012538289</text:p>
          </table:table-cell>
          <table:table-cell office:value-type="float" office:value="8.6248584980278764" table:style-name="ce52">
            <text:p>8.6248584980279</text:p>
          </table:table-cell>
          <table:table-cell office:value-type="float" office:value="2" table:style-name="ce1">
            <text:p>2</text:p>
          </table:table-cell>
          <table:table-cell office:value-type="float" office:value="-0.78839625501444532" table:style-name="ce52">
            <text:p>-0.7883962550144</text:p>
          </table:table-cell>
          <table:table-cell office:value-type="float" office:value="5.3475249266257503" table:style-name="ce52">
            <text:p>5.3475249266258</text:p>
          </table:table-cell>
          <table:table-cell office:value-type="float" office:value="5.4665384773416736" table:style-name="ce52">
            <text:p>5.4665384773417</text:p>
          </table:table-cell>
          <table:table-cell office:value-type="float" office:value="8.5977612844974765" table:style-name="ce52">
            <text:p>8.5977612844975</text:p>
          </table:table-cell>
          <table:table-cell office:value-type="float" office:value="1" table:style-name="ce1">
            <text:p>1</text:p>
          </table:table-cell>
          <table:table-cell office:value-type="float" office:value="-2.1089551534484272" table:style-name="ce52">
            <text:p>-2.1089551534484</text:p>
          </table:table-cell>
          <table:table-cell office:value-type="float" office:value="3.99946701998048" table:style-name="ce52">
            <text:p>3.9994670199805</text:p>
          </table:table-cell>
          <table:table-cell office:value-type="float" office:value="4.0091280428015583" table:style-name="ce52">
            <text:p>4.0091280428016</text:p>
          </table:table-cell>
          <table:table-cell office:value-type="float" office:value="6.9368068863875827" table:style-name="ce52">
            <text:p>6.9368068863876</text:p>
          </table:table-cell>
          <table:table-cell office:value-type="float" office:value="1" table:style-name="ce1">
            <text:p>1</text:p>
          </table:table-cell>
          <table:table-cell office:value-type="float" office:value="-1.9728993219146003" table:style-name="ce52">
            <text:p>-1.9728993219146</text:p>
          </table:table-cell>
          <table:table-cell office:value-type="float" office:value="3.1890816734517302" table:style-name="ce52">
            <text:p>3.1890816734517</text:p>
          </table:table-cell>
          <table:table-cell office:value-type="float" office:value="2.8875818839396681" table:style-name="ce52">
            <text:p>2.8875818839397</text:p>
          </table:table-cell>
          <table:table-cell office:value-type="float" office:value="5.9811465856828425" table:style-name="ce52">
            <text:p>5.9811465856828</text:p>
          </table:table-cell>
          <table:table-cell office:value-type="float" office:value="2" table:style-name="ce1">
            <text:p>2</text:p>
          </table:table-cell>
          <table:table-cell office:value-type="float" office:value="-1.5779265709006127" table:style-name="ce52">
            <text:p>-1.5779265709006</text:p>
          </table:table-cell>
          <table:table-cell office:value-type="float" office:value="5.3143270763441901" table:style-name="ce52">
            <text:p>5.3143270763442</text:p>
          </table:table-cell>
          <table:table-cell office:value-type="float" office:value="4.6657180640700764" table:style-name="ce52">
            <text:p>4.6657180640701</text:p>
          </table:table-cell>
          <table:table-cell office:value-type="float" office:value="8.2437359440029194" table:style-name="ce52">
            <text:p>8.2437359440029</text:p>
          </table:table-cell>
          <table:table-cell office:value-type="float" office:value="2" table:style-name="ce1">
            <text:p>2</text:p>
          </table:table-cell>
          <table:table-cell office:value-type="float" office:value="-1.2493748557181028" table:style-name="ce52">
            <text:p>-1.2493748557181</text:p>
          </table:table-cell>
          <table:table-cell office:value-type="float" office:value="8.9939681555223299" table:style-name="ce52">
            <text:p>8.9939681555223</text:p>
          </table:table-cell>
          <table:table-cell office:value-type="float" office:value="8.5464842304401536" table:style-name="ce52">
            <text:p>8.5464842304402</text:p>
          </table:table-cell>
          <table:table-cell office:value-type="float" office:value="9.7697302523965845" table:style-name="ce52">
            <text:p>9.7697302523966</text:p>
          </table:table-cell>
          <table:table-cell office:value-type="float" office:value="2" table:style-name="ce1">
            <text:p>2</text:p>
          </table:table-cell>
          <table:table-cell office:value-type="float" office:value="-0.52598854365702263" table:style-name="ce52">
            <text:p>-0.5259885436570</text:p>
          </table:table-cell>
          <table:table-cell office:value-type="float" office:value="8.3233940075425306" table:style-name="ce52">
            <text:p>8.3233940075425</text:p>
          </table:table-cell>
          <table:table-cell office:value-type="float" office:value="8.1280696671450734" table:style-name="ce52">
            <text:p>8.1280696671451</text:p>
          </table:table-cell>
          <table:table-cell office:value-type="float" office:value="9.4892676753662819" table:style-name="ce52">
            <text:p>9.4892676753663</text:p>
          </table:table-cell>
          <table:table-cell office:value-type="float" office:value="2" table:style-name="ce1">
            <text:p>2</text:p>
          </table:table-cell>
          <table:table-cell office:value-type="float" office:value="-1.3974761316767397" table:style-name="ce52">
            <text:p>-1.3974761316767</text:p>
          </table:table-cell>
          <table:table-cell office:value-type="float" office:value="9.0080887617067802" table:style-name="ce52">
            <text:p>9.0080887617068</text:p>
          </table:table-cell>
          <table:table-cell office:value-type="float" office:value="8.770467958032409" table:style-name="ce52">
            <text:p>8.7704679580324</text:p>
          </table:table-cell>
          <table:table-cell office:value-type="float" office:value="9.781010489097131" table:style-name="ce52">
            <text:p>9.7810104890971</text:p>
          </table:table-cell>
          <table:table-cell office:value-type="float" office:value="2" table:style-name="ce1">
            <text:p>2</text:p>
          </table:table-cell>
          <table:table-cell office:value-type="float" office:value="-1.0382250119338308" table:style-name="ce52">
            <text:p>-1.0382250119338</text:p>
          </table:table-cell>
          <table:table-cell office:value-type="float" office:value="7.0529397525942104" table:style-name="ce52">
            <text:p>7.0529397525942</text:p>
          </table:table-cell>
          <table:table-cell office:value-type="float" office:value="6.9246110374338521" table:style-name="ce52">
            <text:p>6.9246110374339</text:p>
          </table:table-cell>
          <table:table-cell office:value-type="float" office:value="8.5521916884033296" table:style-name="ce52">
            <text:p>8.5521916884033</text:p>
          </table:table-cell>
          <table:table-cell office:value-type="float" office:value="2" table:style-name="ce1">
            <text:p>2</text:p>
          </table:table-cell>
          <table:table-cell office:value-type="float" office:value="-1.6508921609756506" table:style-name="ce52">
            <text:p>-1.6508921609757</text:p>
          </table:table-cell>
          <table:table-cell office:value-type="float" office:value="8.8245931713167298" table:style-name="ce52">
            <text:p>8.8245931713167</text:p>
          </table:table-cell>
          <table:table-cell office:value-type="float" office:value="8.4053518316209619" table:style-name="ce52">
            <text:p>8.4053518316210</text:p>
          </table:table-cell>
          <table:table-cell office:value-type="float" office:value="9.6731859925398886" table:style-name="ce52">
            <text:p>9.6731859925399</text:p>
          </table:table-cell>
          <table:table-cell office:value-type="float" office:value="2" table:style-name="ce1">
            <text:p>2</text:p>
          </table:table-cell>
          <table:table-cell office:value-type="float" office:value="-0.66374094218493729" table:style-name="ce52">
            <text:p>-0.6637409421849</text:p>
          </table:table-cell>
          <table:table-cell office:value-type="float" office:value="8.5370185817601403" table:style-name="ce52">
            <text:p>8.5370185817601</text:p>
          </table:table-cell>
          <table:table-cell office:value-type="float" office:value="8.4284549430380178" table:style-name="ce52">
            <text:p>8.4284549430380</text:p>
          </table:table-cell>
          <table:table-cell office:value-type="float" office:value="10" table:style-name="ce52">
            <text:p>10.0000000000000</text:p>
          </table:table-cell>
          <table:table-cell office:value-type="float" office:value="2" table:style-name="ce1">
            <text:p>2</text:p>
          </table:table-cell>
          <table:table-cell office:value-type="float" office:value="-1.6912745168632255" table:style-name="ce52">
            <text:p>-1.6912745168632</text:p>
          </table:table-cell>
          <table:table-cell office:value-type="float" office:value="8.11114938591097" table:style-name="ce52">
            <text:p>8.1111493859110</text:p>
          </table:table-cell>
          <table:table-cell office:value-type="float" office:value="7.8522890950077233" table:style-name="ce52">
            <text:p>7.8522890950077</text:p>
          </table:table-cell>
          <table:table-cell office:value-type="float" office:value="9.4913977776293912" table:style-name="ce52">
            <text:p>9.4913977776294</text:p>
          </table:table-cell>
          <table:table-cell office:value-type="float" office:value="2" table:style-name="ce1">
            <text:p>2</text:p>
          </table:table-cell>
          <table:table-cell office:value-type="float" office:value="-1.3408996691873158" table:style-name="ce52">
            <text:p>-1.3408996691873</text:p>
          </table:table-cell>
          <table:table-cell office:value-type="float" office:value="8.6653587749931305" table:style-name="ce52">
            <text:p>8.6653587749931</text:p>
          </table:table-cell>
          <table:table-cell office:value-type="float" office:value="8.5979482943882726" table:style-name="ce52">
            <text:p>8.5979482943883</text:p>
          </table:table-cell>
          <table:table-cell office:value-type="float" office:value="9.6887192702722782" table:style-name="ce52">
            <text:p>9.6887192702723</text:p>
          </table:table-cell>
          <table:table-cell office:value-type="float" office:value="2" table:style-name="ce1">
            <text:p>2</text:p>
          </table:table-cell>
          <table:table-cell office:value-type="float" office:value="-1.7177094378255064" table:style-name="ce52">
            <text:p>-1.7177094378255</text:p>
          </table:table-cell>
          <table:table-cell office:value-type="float" office:value="9.2755495467599598" table:style-name="ce52">
            <text:p>9.2755495467600</text:p>
          </table:table-cell>
          <table:table-cell office:value-type="float" office:value="9.028454575358607" table:style-name="ce52">
            <text:p>9.0284545753586</text:p>
          </table:table-cell>
          <table:table-cell office:value-type="float" office:value="10" table:style-name="ce52">
            <text:p>10.0000000000000</text:p>
          </table:table-cell>
          <table:table-cell office:value-type="float" office:value="2" table:style-name="ce1">
            <text:p>2</text:p>
          </table:table-cell>
          <table:table-cell office:value-type="float" office:value="-0.99433042868333499" table:style-name="ce52">
            <text:p>-0.9943304286833</text:p>
          </table:table-cell>
          <table:table-cell office:value-type="float" office:value="8.8225910565283794" table:style-name="ce52">
            <text:p>8.8225910565284</text:p>
          </table:table-cell>
          <table:table-cell office:value-type="float" office:value="8.7216114398379148" table:style-name="ce52">
            <text:p>8.7216114398379</text:p>
          </table:table-cell>
          <table:table-cell office:value-type="float" office:value="9.9636562007408038" table:style-name="ce52">
            <text:p>9.9636562007408</text:p>
          </table:table-cell>
          <table:table-cell office:value-type="float" office:value="2" table:style-name="ce1">
            <text:p>2</text:p>
          </table:table-cell>
          <table:table-cell office:value-type="float" office:value="-1.6412694928179936" table:style-name="ce52">
            <text:p>-1.6412694928180</text:p>
          </table:table-cell>
          <table:table-cell office:value-type="float" office:value="8.1817062249380701" table:style-name="ce52">
            <text:p>8.1817062249381</text:p>
          </table:table-cell>
          <table:table-cell office:value-type="float" office:value="7.8518365170907645" table:style-name="ce52">
            <text:p>7.8518365170908</text:p>
          </table:table-cell>
          <table:table-cell office:value-type="float" office:value="9.3651093435853827" table:style-name="ce52">
            <text:p>9.3651093435854</text:p>
          </table:table-cell>
          <table:table-cell office:value-type="float" office:value="2" table:style-name="ce1">
            <text:p>2</text:p>
          </table:table-cell>
          <table:table-cell office:value-type="float" office:value="-1.105481255911225" table:style-name="ce52">
            <text:p>-1.1054812559112</text:p>
          </table:table-cell>
          <table:table-cell office:value-type="float" office:value="7.5284016384641497" table:style-name="ce52">
            <text:p>7.5284016384642</text:p>
          </table:table-cell>
          <table:table-cell office:value-type="float" office:value="7.6669007214921754" table:style-name="ce52">
            <text:p>7.6669007214922</text:p>
          </table:table-cell>
          <table:table-cell office:value-type="float" office:value="10" table:style-name="ce52">
            <text:p>10.0000000000000</text:p>
          </table:table-cell>
          <table:table-cell office:value-type="float" office:value="1" table:style-name="ce1">
            <text:p>1</text:p>
          </table:table-cell>
          <table:table-cell office:value-type="float" office:value="-2.169299769658791" table:style-name="ce52">
            <text:p>-2.1692997696588</text:p>
          </table:table-cell>
          <table:table-cell office:value-type="float" office:value="6.6998206660404902" table:style-name="ce52">
            <text:p>6.6998206660405</text:p>
          </table:table-cell>
          <table:table-cell office:value-type="float" office:value="6.8175350812513695" table:style-name="ce52">
            <text:p>6.8175350812514</text:p>
          </table:table-cell>
          <table:table-cell office:value-type="float" office:value="10" table:style-name="ce52">
            <text:p>10.0000000000000</text:p>
          </table:table-cell>
          <table:table-cell office:value-type="float" office:value="1" table:style-name="ce1">
            <text:p>1</text:p>
          </table:table-cell>
          <table:table-cell office:value-type="float" office:value="-2.1002053787793251" table:style-name="ce52">
            <text:p>-2.1002053787793</text:p>
          </table:table-cell>
          <table:table-cell office:value-type="float" office:value="8.0739251908887901" table:style-name="ce52">
            <text:p>8.0739251908888</text:p>
          </table:table-cell>
          <table:table-cell office:value-type="float" office:value="7.7881012871067341" table:style-name="ce52">
            <text:p>7.7881012871067</text:p>
          </table:table-cell>
          <table:table-cell office:value-type="float" office:value="10" table:style-name="ce52">
            <text:p>10.0000000000000</text:p>
          </table:table-cell>
          <table:table-cell office:value-type="float" office:value="2" table:style-name="ce1">
            <text:p>2</text:p>
          </table:table-cell>
          <table:table-cell office:value-type="float" office:value="-1.5702623751280773" table:style-name="ce52">
            <text:p>-1.5702623751281</text:p>
          </table:table-cell>
          <table:table-cell office:value-type="float" office:value="6.4311492955367999" table:style-name="ce52">
            <text:p>6.4311492955368</text:p>
          </table:table-cell>
          <table:table-cell office:value-type="float" office:value="5.9839422308334811" table:style-name="ce52">
            <text:p>5.9839422308335</text:p>
          </table:table-cell>
          <table:table-cell office:value-type="float" office:value="8.1871327736544064" table:style-name="ce52">
            <text:p>8.1871327736544</text:p>
          </table:table-cell>
          <table:table-cell office:value-type="float" office:value="2" table:style-name="ce1">
            <text:p>2</text:p>
          </table:table-cell>
          <table:table-cell office:value-type="float" office:value="-1.1642908701047079" table:style-name="ce52">
            <text:p>-1.1642908701047</text:p>
          </table:table-cell>
          <table:table-cell office:value-type="float" office:value="8.7054807293149707" table:style-name="ce52">
            <text:p>8.7054807293150</text:p>
          </table:table-cell>
          <table:table-cell office:value-type="float" office:value="8.2337035574018014" table:style-name="ce52">
            <text:p>8.2337035574018</text:p>
          </table:table-cell>
          <table:table-cell office:value-type="float" office:value="9.7438224912186282" table:style-name="ce52">
            <text:p>9.7438224912186</text:p>
          </table:table-cell>
          <table:table-cell office:value-type="float" office:value="2" table:style-name="ce1">
            <text:p>2</text:p>
          </table:table-cell>
          <table:table-cell office:value-type="float" office:value="-0.73533691051099892" table:style-name="ce52">
            <text:p>-0.7353369105110</text:p>
          </table:table-cell>
          <table:table-cell office:value-type="float" office:value="9.2462239618421105" table:style-name="ce52">
            <text:p>9.2462239618421</text:p>
          </table:table-cell>
          <table:table-cell office:value-type="float" office:value="9.2862915294320949" table:style-name="ce52">
            <text:p>9.2862915294321</text:p>
          </table:table-cell>
          <table:table-cell office:value-type="float" office:value="10" table:style-name="ce52">
            <text:p>10.0000000000000</text:p>
          </table:table-cell>
          <table:table-cell office:value-type="float" office:value="1" table:style-name="ce1">
            <text:p>1</text:p>
          </table:table-cell>
          <table:table-cell office:value-type="float" office:value="-2.1385673892858397" table:style-name="ce52">
            <text:p>-2.1385673892858</text:p>
          </table:table-cell>
          <table:table-cell office:value-type="float" office:value="5.5988320328180601" table:style-name="ce52">
            <text:p>5.5988320328181</text:p>
          </table:table-cell>
          <table:table-cell office:value-type="float" office:value="5.1962714042721601" table:style-name="ce52">
            <text:p>5.1962714042722</text:p>
          </table:table-cell>
          <table:table-cell office:value-type="float" office:value="8.5104587864871455" table:style-name="ce52">
            <text:p>8.5104587864872</text:p>
          </table:table-cell>
          <table:table-cell office:value-type="float" office:value="2" table:style-name="ce1">
            <text:p>2</text:p>
          </table:table-cell>
          <table:table-cell office:value-type="float" office:value="-1.483826553218039" table:style-name="ce52">
            <text:p>-1.4838265532180</text:p>
          </table:table-cell>
          <table:table-cell office:value-type="float" office:value="6.54418767954136" table:style-name="ce52">
            <text:p>6.5441876795414</text:p>
          </table:table-cell>
          <table:table-cell office:value-type="float" office:value="4.8406335179095077" table:style-name="ce52">
            <text:p>4.8406335179095</text:p>
          </table:table-cell>
          <table:table-cell office:value-type="float" office:value="8.1023035098795084" table:style-name="ce52">
            <text:p>8.1023035098795</text:p>
          </table:table-cell>
          <table:table-cell office:value-type="float" office:value="2" table:style-name="ce1">
            <text:p>2</text:p>
          </table:table-cell>
          <table:table-cell office:value-type="float" office:value="8.7395074305199202E-2" table:style-name="ce52">
            <text:p>0.0873950743052</text:p>
          </table:table-cell>
          <table:table-cell office:value-type="float" office:value="7.7047735431818296" table:style-name="ce52">
            <text:p>7.7047735431818</text:p>
          </table:table-cell>
          <table:table-cell office:value-type="float" office:value="5.914409534856949" table:style-name="ce52">
            <text:p>5.9144095348570</text:p>
          </table:table-cell>
          <table:table-cell office:value-type="float" office:value="8.2729904971659458" table:style-name="ce52">
            <text:p>8.2729904971660</text:p>
          </table:table-cell>
          <table:table-cell office:value-type="float" office:value="2" table:style-name="ce1">
            <text:p>2</text:p>
          </table:table-cell>
          <table:table-cell office:value-type="float" office:value="1.0155954994118761" table:style-name="ce52">
            <text:p>1.0155954994119</text:p>
          </table:table-cell>
          <table:table-cell office:value-type="float" office:value="8.8534240526478598" table:style-name="ce52">
            <text:p>8.8534240526479</text:p>
          </table:table-cell>
          <table:table-cell office:value-type="float" office:value="6.8543498836674051" table:style-name="ce52">
            <text:p>6.8543498836674</text:p>
          </table:table-cell>
          <table:table-cell office:value-type="float" office:value="9.0925588891793563" table:style-name="ce52">
            <text:p>9.0925588891794</text:p>
          </table:table-cell>
          <table:table-cell office:value-type="float" office:value="2" table:style-name="ce1">
            <text:p>2</text:p>
          </table:table-cell>
          <table:table-cell office:value-type="float" office:value="1.5411508478790759" table:style-name="ce52">
            <text:p>1.5411508478791</text:p>
          </table:table-cell>
          <table:table-cell office:value-type="float" office:value="8.4052008640802995" table:style-name="ce52">
            <text:p>8.4052008640803</text:p>
          </table:table-cell>
          <table:table-cell office:value-type="float" office:value="7.2542681768996919" table:style-name="ce52">
            <text:p>7.2542681768997</text:p>
          </table:table-cell>
          <table:table-cell office:value-type="float" office:value="8.9977952430100654" table:style-name="ce52">
            <text:p>8.9977952430101</text:p>
          </table:table-cell>
          <table:table-cell office:value-type="float" office:value="2" table:style-name="ce1">
            <text:p>2</text:p>
          </table:table-cell>
          <table:table-cell office:value-type="float" office:value="0.62764897467405822" table:style-name="ce52">
            <text:p>0.6276489746741</text:p>
          </table:table-cell>
          <table:table-cell office:value-type="float" office:value="8.8500701178927397" table:style-name="ce52">
            <text:p>8.8500701178927</text:p>
          </table:table-cell>
          <table:table-cell office:value-type="float" office:value="8.7388052265251002" table:style-name="ce52">
            <text:p>8.7388052265251</text:p>
          </table:table-cell>
          <table:table-cell office:value-type="float" office:value="9.9297634050723627" table:style-name="ce52">
            <text:p>9.9297634050724</text:p>
          </table:table-cell>
          <table:table-cell office:value-type="float" office:value="2" table:style-name="ce1">
            <text:p>2</text:p>
          </table:table-cell>
          <table:table-cell office:value-type="float" office:value="-1.5937459531220732" table:style-name="ce52">
            <text:p>-1.5937459531221</text:p>
          </table:table-cell>
          <table:table-cell office:value-type="float" office:value="7.6715139557264704" table:style-name="ce52">
            <text:p>7.6715139557265</text:p>
          </table:table-cell>
          <table:table-cell office:value-type="float" office:value="7.7761918575113436" table:style-name="ce52">
            <text:p>7.7761918575113</text:p>
          </table:table-cell>
          <table:table-cell office:value-type="float" office:value="9.2552963286402381" table:style-name="ce52">
            <text:p>9.2552963286402</text:p>
          </table:table-cell>
          <table:table-cell office:value-type="float" office:value="1" table:style-name="ce1">
            <text:p>1</text:p>
          </table:table-cell>
          <table:table-cell office:value-type="float" office:value="-2.2373817349156426" table:style-name="ce52">
            <text:p>-2.2373817349156</text:p>
          </table:table-cell>
          <table:table-cell office:value-type="float" office:value="7.2780970989770797" table:style-name="ce52">
            <text:p>7.2780970989771</text:p>
          </table:table-cell>
          <table:table-cell office:value-type="float" office:value="6.7040012538289222" table:style-name="ce52">
            <text:p>6.7040012538289</text:p>
          </table:table-cell>
          <table:table-cell office:value-type="float" office:value="8.6248584980278764" table:style-name="ce52">
            <text:p>8.6248584980279</text:p>
          </table:table-cell>
          <table:table-cell office:value-type="float" office:value="2" table:style-name="ce1">
            <text:p>2</text:p>
          </table:table-cell>
          <table:table-cell office:value-type="float" office:value="-0.78839625501444532" table:style-name="ce52">
            <text:p>-0.7883962550144</text:p>
          </table:table-cell>
          <table:table-cell office:value-type="float" office:value="4.4626001741005377" table:style-name="ce52">
            <text:p>4.4626001741005</text:p>
          </table:table-cell>
          <table:table-cell office:value-type="float" office:value="4.5768340990561693" table:style-name="ce52">
            <text:p>4.5768340990562</text:p>
          </table:table-cell>
          <table:table-cell office:value-type="float" office:value="7.1202701931247745" table:style-name="ce52">
            <text:p>7.1202701931248</text:p>
          </table:table-cell>
          <table:table-cell office:value-type="float" office:value="1" table:style-name="ce1">
            <text:p>1</text:p>
          </table:table-cell>
          <table:table-cell office:value-type="float" office:value="-2.1360206027878994" table:style-name="ce52">
            <text:p>-2.1360206027879</text:p>
          </table:table-cell>
          <table:table-cell office:value-type="float" office:value="8.4073074023362402" table:style-name="ce52">
            <text:p>8.4073074023362</text:p>
          </table:table-cell>
          <table:table-cell office:value-type="float" office:value="8.3740628241576438" table:style-name="ce52">
            <text:p>8.3740628241576</text:p>
          </table:table-cell>
          <table:table-cell office:value-type="float" office:value="9.3732131943345003" table:style-name="ce52">
            <text:p>9.3732131943345</text:p>
          </table:table-cell>
          <table:table-cell office:value-type="float" office:value="2" table:style-name="ce1">
            <text:p>2</text:p>
          </table:table-cell>
          <table:table-cell office:value-type="float" office:value="-1.8295368179069371" table:style-name="ce52">
            <text:p>-1.8295368179069</text:p>
          </table:table-cell>
          <table:table-cell office:value-type="float" office:value="8.2752709797512676" table:style-name="ce52">
            <text:p>8.2752709797513</text:p>
          </table:table-cell>
          <table:table-cell office:value-type="float" office:value="8.2505560543019421" table:style-name="ce52">
            <text:p>8.2505560543019</text:p>
          </table:table-cell>
          <table:table-cell office:value-type="float" office:value="9.2303113736766669" table:style-name="ce52">
            <text:p>9.2303113736767</text:p>
          </table:table-cell>
          <table:table-cell office:value-type="float" office:value="2" table:style-name="ce1">
            <text:p>2</text:p>
          </table:table-cell>
          <table:table-cell office:value-type="float" office:value="-1.8610814108946037" table:style-name="ce52">
            <text:p>-1.8610814108946</text:p>
          </table:table-cell>
          <table:table-cell office:value-type="float" office:value="7.4340491651311433" table:style-name="ce52">
            <text:p>7.4340491651311</text:p>
          </table:table-cell>
          <table:table-cell office:value-type="float" office:value="7.958102970010227" table:style-name="ce52">
            <text:p>7.9581029700102</text:p>
          </table:table-cell>
          <table:table-cell office:value-type="float" office:value="9.9423637806609584" table:style-name="ce52">
            <text:p>9.9423637806610</text:p>
          </table:table-cell>
          <table:table-cell office:value-type="float" office:value="1" table:style-name="ce1">
            <text:p>1</text:p>
          </table:table-cell>
          <table:table-cell office:value-type="float" office:value="-2.9952377529992114" table:style-name="ce52">
            <text:p>-2.9952377529992</text:p>
          </table:table-cell>
          <table:table-cell office:value-type="float" office:value="7.8501789079917144" table:style-name="ce52">
            <text:p>7.8501789079917</text:p>
          </table:table-cell>
          <table:table-cell office:value-type="float" office:value="7.7170823926573942" table:style-name="ce52">
            <text:p>7.7170823926574</text:p>
          </table:table-cell>
          <table:table-cell office:value-type="float" office:value="9.3416559480499597" table:style-name="ce52">
            <text:p>9.3416559480500</text:p>
          </table:table-cell>
          <table:table-cell office:value-type="float" office:value="2" table:style-name="ce1">
            <text:p>2</text:p>
          </table:table-cell>
          <table:table-cell office:value-type="float" office:value="-1.6388158584275967" table:style-name="ce52">
            <text:p>-1.6388158584276</text:p>
          </table:table-cell>
          <table:table-cell office:value-type="float" office:value="7.876896534862837" table:style-name="ce52">
            <text:p>7.8768965348628</text:p>
          </table:table-cell>
          <table:table-cell office:value-type="float" office:value="6.391570797662121" table:style-name="ce52">
            <text:p>6.3915707976621</text:p>
          </table:table-cell>
          <table:table-cell office:value-type="float" office:value="8.440756515479988" table:style-name="ce52">
            <text:p>8.4407565154800</text:p>
          </table:table-cell>
          <table:table-cell office:value-type="float" office:value="2" table:style-name="ce1">
            <text:p>2</text:p>
          </table:table-cell>
          <table:table-cell office:value-type="float" office:value="0.8813450533970647" table:style-name="ce52">
            <text:p>0.8813450533971</text:p>
          </table:table-cell>
          <table:table-cell office:value-type="float" office:value="8.8500701178927397" table:style-name="ce52">
            <text:p>8.8500701178927</text:p>
          </table:table-cell>
          <table:table-cell office:value-type="float" office:value="8.7388052265251002" table:style-name="ce52">
            <text:p>8.7388052265251</text:p>
          </table:table-cell>
          <table:table-cell office:value-type="float" office:value="9.9297634050723627" table:style-name="ce52">
            <text:p>9.9297634050724</text:p>
          </table:table-cell>
          <table:table-cell office:value-type="float" office:value="2" table:style-name="ce1">
            <text:p>2</text:p>
          </table:table-cell>
          <table:table-cell office:value-type="float" office:value="-1.5937459531220732" table:style-name="ce52">
            <text:p>-1.5937459531221</text:p>
          </table:table-cell>
          <table:table-cell office:value-type="float" office:value="7.6715139557264704" table:style-name="ce52">
            <text:p>7.6715139557265</text:p>
          </table:table-cell>
          <table:table-cell office:value-type="float" office:value="7.7761918575113436" table:style-name="ce52">
            <text:p>7.7761918575113</text:p>
          </table:table-cell>
          <table:table-cell office:value-type="float" office:value="9.2552963286402381" table:style-name="ce52">
            <text:p>9.2552963286402</text:p>
          </table:table-cell>
          <table:table-cell office:value-type="float" office:value="1" table:style-name="ce1">
            <text:p>1</text:p>
          </table:table-cell>
          <table:table-cell office:value-type="float" office:value="-2.2373817349156426" table:style-name="ce52">
            <text:p>-2.2373817349156</text:p>
          </table:table-cell>
          <table:table-cell table:number-columns-repeated="16191"/>
        </table:table-row>
        <table:table-row table:style-name="ro8">
          <table:table-cell office:value-type="string" table:style-name="ce1">
            <text:p>RP5</text:p>
          </table:table-cell>
          <table:table-cell office:value-type="string" table:style-name="ce1">
            <text:p>Doncaster and Bassetlaw Teaching Hospitals NHS Foundation Trust</text:p>
          </table:table-cell>
          <table:table-cell office:value-type="float" office:value="89" table:style-name="ce1">
            <text:p>89</text:p>
          </table:table-cell>
          <table:table-cell office:value-type="float" office:value="8.0305654564309101" table:style-name="ce52">
            <text:p>8.0305654564309</text:p>
          </table:table-cell>
          <table:table-cell office:value-type="float" office:value="6.7442010263084979" table:style-name="ce52">
            <text:p>6.7442010263085</text:p>
          </table:table-cell>
          <table:table-cell office:value-type="float" office:value="8.5846587255483016" table:style-name="ce52">
            <text:p>8.5846587255483</text:p>
          </table:table-cell>
          <table:table-cell office:value-type="float" office:value="2" table:style-name="ce1">
            <text:p>2</text:p>
          </table:table-cell>
          <table:table-cell office:value-type="float" office:value="0.77981966283710347" table:style-name="ce52">
            <text:p>0.7798196628371</text:p>
          </table:table-cell>
          <table:table-cell office:value-type="float" office:value="8.4626018929215903" table:style-name="ce52">
            <text:p>8.4626018929216</text:p>
          </table:table-cell>
          <table:table-cell office:value-type="float" office:value="5.5826976811425642" table:style-name="ce52">
            <text:p>5.5826976811426</text:p>
          </table:table-cell>
          <table:table-cell office:value-type="float" office:value="8.4816020806965859" table:style-name="ce52">
            <text:p>8.4816020806966</text:p>
          </table:table-cell>
          <table:table-cell office:value-type="float" office:value="2" table:style-name="ce1">
            <text:p>2</text:p>
          </table:table-cell>
          <table:table-cell office:value-type="float" office:value="1.9342717376730685" table:style-name="ce52">
            <text:p>1.9342717376731</text:p>
          </table:table-cell>
          <table:table-cell office:value-type="float" office:value="6.8906812124961503" table:style-name="ce52">
            <text:p>6.8906812124962</text:p>
          </table:table-cell>
          <table:table-cell office:value-type="float" office:value="4.0562792523720752" table:style-name="ce52">
            <text:p>4.0562792523721</text:p>
          </table:table-cell>
          <table:table-cell office:value-type="float" office:value="6.8896556768170658" table:style-name="ce52">
            <text:p>6.8896556768171</text:p>
          </table:table-cell>
          <table:table-cell office:value-type="float" office:value="3" table:style-name="ce1">
            <text:p>3</text:p>
          </table:table-cell>
          <table:table-cell office:value-type="float" office:value="1.9613827956647942" table:style-name="ce52">
            <text:p>1.9613827956648</text:p>
          </table:table-cell>
          <table:table-cell office:value-type="float" office:value="4.8850706271803297" table:style-name="ce52">
            <text:p>4.8850706271803</text:p>
          </table:table-cell>
          <table:table-cell office:value-type="float" office:value="2.6140802952795736" table:style-name="ce52">
            <text:p>2.6140802952796</text:p>
          </table:table-cell>
          <table:table-cell office:value-type="float" office:value="6.254648174342937" table:style-name="ce52">
            <text:p>6.2546481743429</text:p>
          </table:table-cell>
          <table:table-cell office:value-type="float" office:value="2" table:style-name="ce1">
            <text:p>2</text:p>
          </table:table-cell>
          <table:table-cell office:value-type="float" office:value="0.48529148527927501" table:style-name="ce52">
            <text:p>0.4852914852793</text:p>
          </table:table-cell>
          <table:table-cell office:value-type="float" office:value="8.4846151515243307" table:style-name="ce52">
            <text:p>8.4846151515243</text:p>
          </table:table-cell>
          <table:table-cell office:value-type="float" office:value="4.7286544898736942" table:style-name="ce52">
            <text:p>4.7286544898737</text:p>
          </table:table-cell>
          <table:table-cell office:value-type="float" office:value="8.1807995181993025" table:style-name="ce52">
            <text:p>8.1807995181993</text:p>
          </table:table-cell>
          <table:table-cell office:value-type="float" office:value="3" table:style-name="ce1">
            <text:p>3</text:p>
          </table:table-cell>
          <table:table-cell office:value-type="float" office:value="2.3049481577837798" table:style-name="ce52">
            <text:p>2.3049481577838</text:p>
          </table:table-cell>
          <table:table-cell office:value-type="float" office:value="9.3781989701066504" table:style-name="ce52">
            <text:p>9.3781989701067</text:p>
          </table:table-cell>
          <table:table-cell office:value-type="float" office:value="8.5540763893278502" table:style-name="ce52">
            <text:p>8.5540763893279</text:p>
          </table:table-cell>
          <table:table-cell office:value-type="float" office:value="9.7621380935088879" table:style-name="ce52">
            <text:p>9.7621380935089</text:p>
          </table:table-cell>
          <table:table-cell office:value-type="float" office:value="2" table:style-name="ce1">
            <text:p>2</text:p>
          </table:table-cell>
          <table:table-cell office:value-type="float" office:value="0.71415534493184563" table:style-name="ce52">
            <text:p>0.7141553449318</text:p>
          </table:table-cell>
          <table:table-cell office:value-type="float" office:value="9.0936926814937191" table:style-name="ce52">
            <text:p>9.0936926814937</text:p>
          </table:table-cell>
          <table:table-cell office:value-type="float" office:value="8.1810639709425619" table:style-name="ce52">
            <text:p>8.1810639709426</text:p>
          </table:table-cell>
          <table:table-cell office:value-type="float" office:value="9.4362733715687934" table:style-name="ce52">
            <text:p>9.4362733715688</text:p>
          </table:table-cell>
          <table:table-cell office:value-type="float" office:value="2" table:style-name="ce1">
            <text:p>2</text:p>
          </table:table-cell>
          <table:table-cell office:value-type="float" office:value="0.89010932282217381" table:style-name="ce52">
            <text:p>0.8901093228222</text:p>
          </table:table-cell>
          <table:table-cell office:value-type="float" office:value="9.2614966133625796" table:style-name="ce52">
            <text:p>9.2614966133626</text:p>
          </table:table-cell>
          <table:table-cell office:value-type="float" office:value="8.8070002287400388" table:style-name="ce52">
            <text:p>8.8070002287400</text:p>
          </table:table-cell>
          <table:table-cell office:value-type="float" office:value="9.7444782183895011" table:style-name="ce52">
            <text:p>9.7444782183895</text:p>
          </table:table-cell>
          <table:table-cell office:value-type="float" office:value="2" table:style-name="ce1">
            <text:p>2</text:p>
          </table:table-cell>
          <table:table-cell office:value-type="float" office:value="-5.9553404667288333E-2" table:style-name="ce52">
            <text:p>-0.0595534046673</text:p>
          </table:table-cell>
          <table:table-cell office:value-type="float" office:value="8.1055596603315205" table:style-name="ce52">
            <text:p>8.1055596603315</text:p>
          </table:table-cell>
          <table:table-cell office:value-type="float" office:value="6.6387819762133891" table:style-name="ce52">
            <text:p>6.6387819762134</text:p>
          </table:table-cell>
          <table:table-cell office:value-type="float" office:value="8.8380207496237926" table:style-name="ce52">
            <text:p>8.8380207496238</text:p>
          </table:table-cell>
          <table:table-cell office:value-type="float" office:value="2" table:style-name="ce1">
            <text:p>2</text:p>
          </table:table-cell>
          <table:table-cell office:value-type="float" office:value="0.65442374721180807" table:style-name="ce52">
            <text:p>0.6544237472118</text:p>
          </table:table-cell>
          <table:table-cell office:value-type="float" office:value="9.0755605252044393" table:style-name="ce52">
            <text:p>9.0755605252044</text:p>
          </table:table-cell>
          <table:table-cell office:value-type="float" office:value="8.4492275145344014" table:style-name="ce52">
            <text:p>8.4492275145344</text:p>
          </table:table-cell>
          <table:table-cell office:value-type="float" office:value="9.6293103096264492" table:style-name="ce52">
            <text:p>9.6293103096265</text:p>
          </table:table-cell>
          <table:table-cell office:value-type="float" office:value="2" table:style-name="ce1">
            <text:p>2</text:p>
          </table:table-cell>
          <table:table-cell office:value-type="float" office:value="0.12055129514599607" table:style-name="ce52">
            <text:p>0.1205512951460</text:p>
          </table:table-cell>
          <table:table-cell office:value-type="float" office:value="8.8070647320889908" table:style-name="ce52">
            <text:p>8.8070647320890</text:p>
          </table:table-cell>
          <table:table-cell office:value-type="float" office:value="8.4483101094753881" table:style-name="ce52">
            <text:p>8.4483101094754</text:p>
          </table:table-cell>
          <table:table-cell office:value-type="float" office:value="9.9924417021199705" table:style-name="ce52">
            <text:p>9.9924417021200</text:p>
          </table:table-cell>
          <table:table-cell office:value-type="float" office:value="2" table:style-name="ce1">
            <text:p>2</text:p>
          </table:table-cell>
          <table:table-cell office:value-type="float" office:value="-1.049230543220214" table:style-name="ce52">
            <text:p>-1.0492305432202</text:p>
          </table:table-cell>
          <table:table-cell office:value-type="float" office:value="8.6684302585492308" table:style-name="ce52">
            <text:p>8.6684302585492</text:p>
          </table:table-cell>
          <table:table-cell office:value-type="float" office:value="7.8562467703818442" table:style-name="ce52">
            <text:p>7.8562467703818</text:p>
          </table:table-cell>
          <table:table-cell office:value-type="float" office:value="9.4874401022552703" table:style-name="ce52">
            <text:p>9.4874401022553</text:p>
          </table:table-cell>
          <table:table-cell office:value-type="float" office:value="2" table:style-name="ce1">
            <text:p>2</text:p>
          </table:table-cell>
          <table:table-cell office:value-type="float" office:value="-8.2022227163341208E-3" table:style-name="ce52">
            <text:p>-0.0082022227163</text:p>
          </table:table-cell>
          <table:table-cell office:value-type="float" office:value="9.2493809267861895" table:style-name="ce52">
            <text:p>9.2493809267862</text:p>
          </table:table-cell>
          <table:table-cell office:value-type="float" office:value="8.6374906019636164" table:style-name="ce52">
            <text:p>8.6374906019636</text:p>
          </table:table-cell>
          <table:table-cell office:value-type="float" office:value="9.6491769626969344" table:style-name="ce52">
            <text:p>9.6491769626969</text:p>
          </table:table-cell>
          <table:table-cell office:value-type="float" office:value="2" table:style-name="ce1">
            <text:p>2</text:p>
          </table:table-cell>
          <table:table-cell office:value-type="float" office:value="0.41089529693025417" table:style-name="ce52">
            <text:p>0.4108952969303</text:p>
          </table:table-cell>
          <table:table-cell office:value-type="float" office:value="9.3749520098283892" table:style-name="ce52">
            <text:p>9.3749520098284</text:p>
          </table:table-cell>
          <table:table-cell office:value-type="float" office:value="9.0118414231125961" table:style-name="ce52">
            <text:p>9.0118414231126</text:p>
          </table:table-cell>
          <table:table-cell office:value-type="float" office:value="10" table:style-name="ce52">
            <text:p>10.0000000000000</text:p>
          </table:table-cell>
          <table:table-cell office:value-type="float" office:value="2" table:style-name="ce1">
            <text:p>2</text:p>
          </table:table-cell>
          <table:table-cell office:value-type="float" office:value="-0.58644522895816309" table:style-name="ce52">
            <text:p>-0.5864452289582</text:p>
          </table:table-cell>
          <table:table-cell office:value-type="float" office:value="9.5918055804040208" table:style-name="ce52">
            <text:p>9.5918055804040</text:p>
          </table:table-cell>
          <table:table-cell office:value-type="float" office:value="8.9094588838746187" table:style-name="ce52">
            <text:p>8.9094588838746</text:p>
          </table:table-cell>
          <table:table-cell office:value-type="float" office:value="9.7758087567040999" table:style-name="ce52">
            <text:p>9.7758087567041</text:p>
          </table:table-cell>
          <table:table-cell office:value-type="float" office:value="2" table:style-name="ce1">
            <text:p>2</text:p>
          </table:table-cell>
          <table:table-cell office:value-type="float" office:value="1.1274144340650245" table:style-name="ce52">
            <text:p>1.1274144340650</text:p>
          </table:table-cell>
          <table:table-cell office:value-type="float" office:value="8.4267210626035496" table:style-name="ce52">
            <text:p>8.4267210626036</text:p>
          </table:table-cell>
          <table:table-cell office:value-type="float" office:value="7.785203891972416" table:style-name="ce52">
            <text:p>7.7852038919724</text:p>
          </table:table-cell>
          <table:table-cell office:value-type="float" office:value="9.4317419687037329" table:style-name="ce52">
            <text:p>9.4317419687037</text:p>
          </table:table-cell>
          <table:table-cell office:value-type="float" office:value="2" table:style-name="ce1">
            <text:p>2</text:p>
          </table:table-cell>
          <table:table-cell office:value-type="float" office:value="-0.43269830186948666" table:style-name="ce52">
            <text:p>-0.4326983018695</text:p>
          </table:table-cell>
          <table:table-cell office:value-type="float" office:value="9.4097171689846402" table:style-name="ce52">
            <text:p>9.4097171689846</text:p>
          </table:table-cell>
          <table:table-cell office:value-type="float" office:value="8.0022496963610781" table:style-name="ce52">
            <text:p>8.0022496963611</text:p>
          </table:table-cell>
          <table:table-cell office:value-type="float" office:value="9.9250234215469373" table:style-name="ce52">
            <text:p>9.9250234215469</text:p>
          </table:table-cell>
          <table:table-cell office:value-type="float" office:value="2" table:style-name="ce1">
            <text:p>2</text:p>
          </table:table-cell>
          <table:table-cell office:value-type="float" office:value="0.90941738844196052" table:style-name="ce52">
            <text:p>0.9094173884420</text:p>
          </table:table-cell>
          <table:table-cell office:value-type="float" office:value="9.1177943597229607" table:style-name="ce52">
            <text:p>9.1177943597230</text:p>
          </table:table-cell>
          <table:table-cell office:value-type="float" office:value="7.5521302870899705" table:style-name="ce52">
            <text:p>7.5521302870900</text:p>
          </table:table-cell>
          <table:table-cell office:value-type="float" office:value="9.3732097065981108" table:style-name="ce52">
            <text:p>9.3732097065981</text:p>
          </table:table-cell>
          <table:table-cell office:value-type="float" office:value="2" table:style-name="ce1">
            <text:p>2</text:p>
          </table:table-cell>
          <table:table-cell office:value-type="float" office:value="1.4101748038909827" table:style-name="ce52">
            <text:p>1.4101748038910</text:p>
          </table:table-cell>
          <table:table-cell office:value-type="float" office:value="9.5905728063358904" table:style-name="ce52">
            <text:p>9.5905728063359</text:p>
          </table:table-cell>
          <table:table-cell office:value-type="float" office:value="8.545203109568277" table:style-name="ce52">
            <text:p>8.5452031095683</text:p>
          </table:table-cell>
          <table:table-cell office:value-type="float" office:value="9.9060430559653803" table:style-name="ce52">
            <text:p>9.9060430559654</text:p>
          </table:table-cell>
          <table:table-cell office:value-type="float" office:value="2" table:style-name="ce1">
            <text:p>2</text:p>
          </table:table-cell>
          <table:table-cell office:value-type="float" office:value="1.0512453227978102" table:style-name="ce52">
            <text:p>1.0512453227978</text:p>
          </table:table-cell>
          <table:table-cell office:value-type="float" office:value="7.8556403205827898" table:style-name="ce52">
            <text:p>7.8556403205828</text:p>
          </table:table-cell>
          <table:table-cell office:value-type="float" office:value="5.9035999094532716" table:style-name="ce52">
            <text:p>5.9035999094533</text:p>
          </table:table-cell>
          <table:table-cell office:value-type="float" office:value="8.2674750950346159" table:style-name="ce52">
            <text:p>8.2674750950346</text:p>
          </table:table-cell>
          <table:table-cell office:value-type="float" office:value="2" table:style-name="ce1">
            <text:p>2</text:p>
          </table:table-cell>
          <table:table-cell office:value-type="float" office:value="1.2770334047613348" table:style-name="ce52">
            <text:p>1.2770334047613</text:p>
          </table:table-cell>
          <table:table-cell office:value-type="float" office:value="9.4967356320956196" table:style-name="ce52">
            <text:p>9.4967356320956</text:p>
          </table:table-cell>
          <table:table-cell office:value-type="float" office:value="8.2747004880834947" table:style-name="ce52">
            <text:p>8.2747004880835</text:p>
          </table:table-cell>
          <table:table-cell office:value-type="float" office:value="9.7028255605369349" table:style-name="ce52">
            <text:p>9.7028255605369</text:p>
          </table:table-cell>
          <table:table-cell office:value-type="float" office:value="2" table:style-name="ce1">
            <text:p>2</text:p>
          </table:table-cell>
          <table:table-cell office:value-type="float" office:value="1.3942868668804429" table:style-name="ce52">
            <text:p>1.3942868668804</text:p>
          </table:table-cell>
          <table:table-cell office:value-type="float" office:value="9.80596928307199" table:style-name="ce52">
            <text:p>9.8059692830720</text:p>
          </table:table-cell>
          <table:table-cell office:value-type="float" office:value="9.4138851878047252" table:style-name="ce52">
            <text:p>9.4138851878047</text:p>
          </table:table-cell>
          <table:table-cell office:value-type="float" office:value="10" table:style-name="ce52">
            <text:p>10.0000000000000</text:p>
          </table:table-cell>
          <table:table-cell office:value-type="float" office:value="2" table:style-name="ce1">
            <text:p>2</text:p>
          </table:table-cell>
          <table:table-cell office:value-type="float" office:value="0.50228490864188657" table:style-name="ce52">
            <text:p>0.5022849086419</text:p>
          </table:table-cell>
          <table:table-cell office:value-type="float" office:value="8.3058808193592704" table:style-name="ce52">
            <text:p>8.3058808193593</text:p>
          </table:table-cell>
          <table:table-cell office:value-type="float" office:value="5.2691707030341233" table:style-name="ce52">
            <text:p>5.2691707030341</text:p>
          </table:table-cell>
          <table:table-cell office:value-type="float" office:value="8.4375594877251814" table:style-name="ce52">
            <text:p>8.4375594877252</text:p>
          </table:table-cell>
          <table:table-cell office:value-type="float" office:value="2" table:style-name="ce1">
            <text:p>2</text:p>
          </table:table-cell>
          <table:table-cell office:value-type="float" office:value="1.7970512455627734" table:style-name="ce52">
            <text:p>1.7970512455628</text:p>
          </table:table-cell>
          <table:table-cell office:value-type="float" office:value="7.5710732114562198" table:style-name="ce52">
            <text:p>7.5710732114562</text:p>
          </table:table-cell>
          <table:table-cell office:value-type="float" office:value="4.899514040904517" table:style-name="ce52">
            <text:p>4.8995140409045</text:p>
          </table:table-cell>
          <table:table-cell office:value-type="float" office:value="8.0434229868844991" table:style-name="ce52">
            <text:p>8.0434229868845</text:p>
          </table:table-cell>
          <table:table-cell office:value-type="float" office:value="2" table:style-name="ce1">
            <text:p>2</text:p>
          </table:table-cell>
          <table:table-cell office:value-type="float" office:value="1.3710229154109079" table:style-name="ce52">
            <text:p>1.3710229154109</text:p>
          </table:table-cell>
          <table:table-cell office:value-type="float" office:value="7.2069509934521703" table:style-name="ce52">
            <text:p>7.2069509934522</text:p>
          </table:table-cell>
          <table:table-cell office:value-type="float" office:value="5.6678811378111078" table:style-name="ce52">
            <text:p>5.6678811378111</text:p>
          </table:table-cell>
          <table:table-cell office:value-type="float" office:value="8.519518894211787" table:style-name="ce52">
            <text:p>8.5195188942118</text:p>
          </table:table-cell>
          <table:table-cell office:value-type="float" office:value="2" table:style-name="ce1">
            <text:p>2</text:p>
          </table:table-cell>
          <table:table-cell office:value-type="float" office:value="0.15567744290069677" table:style-name="ce52">
            <text:p>0.1556774429007</text:p>
          </table:table-cell>
          <table:table-cell office:value-type="float" office:value="8.7959527860462305" table:style-name="ce52">
            <text:p>8.7959527860462</text:p>
          </table:table-cell>
          <table:table-cell office:value-type="float" office:value="6.8322928202325217" table:style-name="ce52">
            <text:p>6.8322928202325</text:p>
          </table:table-cell>
          <table:table-cell office:value-type="float" office:value="9.1146159526142405" table:style-name="ce52">
            <text:p>9.1146159526142</text:p>
          </table:table-cell>
          <table:table-cell office:value-type="float" office:value="2" table:style-name="ce1">
            <text:p>2</text:p>
          </table:table-cell>
          <table:table-cell office:value-type="float" office:value="1.4126546918185956" table:style-name="ce52">
            <text:p>1.4126546918186</text:p>
          </table:table-cell>
          <table:table-cell office:value-type="float" office:value="8.73610732281543" table:style-name="ce52">
            <text:p>8.7361073228154</text:p>
          </table:table-cell>
          <table:table-cell office:value-type="float" office:value="7.2231657016486084" table:style-name="ce52">
            <text:p>7.2231657016486</text:p>
          </table:table-cell>
          <table:table-cell office:value-type="float" office:value="9.028897718261149" table:style-name="ce52">
            <text:p>9.0288977182612</text:p>
          </table:table-cell>
          <table:table-cell office:value-type="float" office:value="2" table:style-name="ce1">
            <text:p>2</text:p>
          </table:table-cell>
          <table:table-cell office:value-type="float" office:value="1.3243673125937814" table:style-name="ce52">
            <text:p>1.3243673125938</text:p>
          </table:table-cell>
          <table:table-cell office:value-type="float" office:value="9.4924817660361498" table:style-name="ce52">
            <text:p>9.4924817660362</text:p>
          </table:table-cell>
          <table:table-cell office:value-type="float" office:value="8.8686074266955846" table:style-name="ce52">
            <text:p>8.8686074266956</text:p>
          </table:table-cell>
          <table:table-cell office:value-type="float" office:value="9.7999612049018783" table:style-name="ce52">
            <text:p>9.7999612049019</text:p>
          </table:table-cell>
          <table:table-cell office:value-type="float" office:value="2" table:style-name="ce1">
            <text:p>2</text:p>
          </table:table-cell>
          <table:table-cell office:value-type="float" office:value="0.66582927383093948" table:style-name="ce52">
            <text:p>0.6658292738309</text:p>
          </table:table-cell>
          <table:table-cell office:value-type="float" office:value="9.0010422743281993" table:style-name="ce52">
            <text:p>9.0010422743282</text:p>
          </table:table-cell>
          <table:table-cell office:value-type="float" office:value="7.9049513536962364" table:style-name="ce52">
            <text:p>7.9049513536962</text:p>
          </table:table-cell>
          <table:table-cell office:value-type="float" office:value="9.1265368324553435" table:style-name="ce52">
            <text:p>9.1265368324553</text:p>
          </table:table-cell>
          <table:table-cell office:value-type="float" office:value="2" table:style-name="ce1">
            <text:p>2</text:p>
          </table:table-cell>
          <table:table-cell office:value-type="float" office:value="1.5572663126016963" table:style-name="ce52">
            <text:p>1.5572663126017</text:p>
          </table:table-cell>
          <table:table-cell office:value-type="float" office:value="8.0305654564309101" table:style-name="ce52">
            <text:p>8.0305654564309</text:p>
          </table:table-cell>
          <table:table-cell office:value-type="float" office:value="6.7442010263084979" table:style-name="ce52">
            <text:p>6.7442010263085</text:p>
          </table:table-cell>
          <table:table-cell office:value-type="float" office:value="8.5846587255483016" table:style-name="ce52">
            <text:p>8.5846587255483</text:p>
          </table:table-cell>
          <table:table-cell office:value-type="float" office:value="2" table:style-name="ce1">
            <text:p>2</text:p>
          </table:table-cell>
          <table:table-cell office:value-type="float" office:value="0.77981966283710347" table:style-name="ce52">
            <text:p>0.7798196628371</text:p>
          </table:table-cell>
          <table:table-cell office:value-type="float" office:value="7.1807422210306004" table:style-name="ce52">
            <text:p>7.1807422210306</text:p>
          </table:table-cell>
          <table:table-cell office:value-type="float" office:value="4.5810114793031795" table:style-name="ce52">
            <text:p>4.5810114793032</text:p>
          </table:table-cell>
          <table:table-cell office:value-type="float" office:value="7.1160928128777643" table:style-name="ce52">
            <text:p>7.1160928128778</text:p>
          </table:table-cell>
          <table:table-cell office:value-type="float" office:value="3" table:style-name="ce1">
            <text:p>3</text:p>
          </table:table-cell>
          <table:table-cell office:value-type="float" office:value="2.059929622662322" table:style-name="ce52">
            <text:p>2.0599296226623</text:p>
          </table:table-cell>
          <table:table-cell office:value-type="float" office:value="8.9128576344481605" table:style-name="ce52">
            <text:p>8.9128576344482</text:p>
          </table:table-cell>
          <table:table-cell office:value-type="float" office:value="8.2588109947249251" table:style-name="ce52">
            <text:p>8.2588109947249</text:p>
          </table:table-cell>
          <table:table-cell office:value-type="float" office:value="9.488465023767219" table:style-name="ce52">
            <text:p>9.4884650237672</text:p>
          </table:table-cell>
          <table:table-cell office:value-type="float" office:value="2" table:style-name="ce1">
            <text:p>2</text:p>
          </table:table-cell>
          <table:table-cell office:value-type="float" office:value="0.12502549671328189" table:style-name="ce52">
            <text:p>0.1250254967133</text:p>
          </table:table-cell>
          <table:table-cell office:value-type="float" office:value="8.8996999800409871" table:style-name="ce52">
            <text:p>8.8996999800410</text:p>
          </table:table-cell>
          <table:table-cell office:value-type="float" office:value="8.1742179623746303" table:style-name="ce52">
            <text:p>8.1742179623746</text:p>
          </table:table-cell>
          <table:table-cell office:value-type="float" office:value="9.3066494656039787" table:style-name="ce52">
            <text:p>9.3066494656040</text:p>
          </table:table-cell>
          <table:table-cell office:value-type="float" office:value="2" table:style-name="ce1">
            <text:p>2</text:p>
          </table:table-cell>
          <table:table-cell office:value-type="float" office:value="0.55130247529018717" table:style-name="ce52">
            <text:p>0.5513024752902</text:p>
          </table:table-cell>
          <table:table-cell office:value-type="float" office:value="9.3726947783478298" table:style-name="ce52">
            <text:p>9.3726947783478</text:p>
          </table:table-cell>
          <table:table-cell office:value-type="float" office:value="8.3266996418907304" table:style-name="ce52">
            <text:p>8.3266996418907</text:p>
          </table:table-cell>
          <table:table-cell office:value-type="float" office:value="9.573767108780455" table:style-name="ce52">
            <text:p>9.5737671087805</text:p>
          </table:table-cell>
          <table:table-cell office:value-type="float" office:value="2" table:style-name="ce1">
            <text:p>2</text:p>
          </table:table-cell>
          <table:table-cell office:value-type="float" office:value="1.3279299745142699" table:style-name="ce52">
            <text:p>1.3279299745143</text:p>
          </table:table-cell>
          <table:table-cell office:value-type="float" office:value="9.2028619115089594" table:style-name="ce52">
            <text:p>9.2028619115090</text:p>
          </table:table-cell>
          <table:table-cell office:value-type="float" office:value="7.7662768329455947" table:style-name="ce52">
            <text:p>7.7662768329456</text:p>
          </table:table-cell>
          <table:table-cell office:value-type="float" office:value="9.2924615077617592" table:style-name="ce52">
            <text:p>9.2924615077618</text:p>
          </table:table-cell>
          <table:table-cell office:value-type="float" office:value="2" table:style-name="ce1">
            <text:p>2</text:p>
          </table:table-cell>
          <table:table-cell office:value-type="float" office:value="1.7298319637136659" table:style-name="ce52">
            <text:p>1.7298319637137</text:p>
          </table:table-cell>
          <table:table-cell office:value-type="float" office:value="8.077521078442512" table:style-name="ce52">
            <text:p>8.0775210784425</text:p>
          </table:table-cell>
          <table:table-cell office:value-type="float" office:value="6.2471735615467567" table:style-name="ce52">
            <text:p>6.2471735615468</text:p>
          </table:table-cell>
          <table:table-cell office:value-type="float" office:value="8.5851537515953531" table:style-name="ce52">
            <text:p>8.5851537515954</text:p>
          </table:table-cell>
          <table:table-cell office:value-type="float" office:value="2" table:style-name="ce1">
            <text:p>2</text:p>
          </table:table-cell>
          <table:table-cell office:value-type="float" office:value="1.1088517629820815" table:style-name="ce52">
            <text:p>1.1088517629821</text:p>
          </table:table-cell>
          <table:table-cell office:value-type="float" office:value="9.4924817660361498" table:style-name="ce52">
            <text:p>9.4924817660362</text:p>
          </table:table-cell>
          <table:table-cell office:value-type="float" office:value="8.8686074266955846" table:style-name="ce52">
            <text:p>8.8686074266956</text:p>
          </table:table-cell>
          <table:table-cell office:value-type="float" office:value="9.7999612049018783" table:style-name="ce52">
            <text:p>9.7999612049019</text:p>
          </table:table-cell>
          <table:table-cell office:value-type="float" office:value="2" table:style-name="ce1">
            <text:p>2</text:p>
          </table:table-cell>
          <table:table-cell office:value-type="float" office:value="0.66582927383093948" table:style-name="ce52">
            <text:p>0.6658292738309</text:p>
          </table:table-cell>
          <table:table-cell office:value-type="float" office:value="9.0010422743281993" table:style-name="ce52">
            <text:p>9.0010422743282</text:p>
          </table:table-cell>
          <table:table-cell office:value-type="float" office:value="7.9049513536962364" table:style-name="ce52">
            <text:p>7.9049513536962</text:p>
          </table:table-cell>
          <table:table-cell office:value-type="float" office:value="9.1265368324553435" table:style-name="ce52">
            <text:p>9.1265368324553</text:p>
          </table:table-cell>
          <table:table-cell office:value-type="float" office:value="2" table:style-name="ce1">
            <text:p>2</text:p>
          </table:table-cell>
          <table:table-cell office:value-type="float" office:value="1.5572663126016963" table:style-name="ce52">
            <text:p>1.5572663126017</text:p>
          </table:table-cell>
          <table:table-cell table:number-columns-repeated="16191"/>
        </table:table-row>
        <table:table-row table:style-name="ro8">
          <table:table-cell office:value-type="string" table:style-name="ce1">
            <text:p>RQ8</text:p>
          </table:table-cell>
          <table:table-cell office:value-type="string" table:style-name="ce1">
            <text:p>Mid Essex Hospital Services NHS Trust</text:p>
          </table:table-cell>
          <table:table-cell office:value-type="float" office:value="99" table:style-name="ce1">
            <text:p>99</text:p>
          </table:table-cell>
          <table:table-cell office:value-type="float" office:value="7.12636078080192" table:style-name="ce52">
            <text:p>7.1263607808019</text:p>
          </table:table-cell>
          <table:table-cell office:value-type="float" office:value="6.7321364113749098" table:style-name="ce52">
            <text:p>6.7321364113749</text:p>
          </table:table-cell>
          <table:table-cell office:value-type="float" office:value="8.5967233404818888" table:style-name="ce52">
            <text:p>8.5967233404819</text:p>
          </table:table-cell>
          <table:table-cell office:value-type="float" office:value="2" table:style-name="ce1">
            <text:p>2</text:p>
          </table:table-cell>
          <table:table-cell office:value-type="float" office:value="-1.1311846406077861" table:style-name="ce52">
            <text:p>-1.1311846406078</text:p>
          </table:table-cell>
          <table:table-cell office:value-type="float" office:value="6.5034275333826397" table:style-name="ce52">
            <text:p>6.5034275333826</text:p>
          </table:table-cell>
          <table:table-cell office:value-type="float" office:value="5.5446857554319005" table:style-name="ce52">
            <text:p>5.5446857554319</text:p>
          </table:table-cell>
          <table:table-cell office:value-type="float" office:value="8.5196140064072505" table:style-name="ce52">
            <text:p>8.5196140064073</text:p>
          </table:table-cell>
          <table:table-cell office:value-type="float" office:value="2" table:style-name="ce1">
            <text:p>2</text:p>
          </table:table-cell>
          <table:table-cell office:value-type="float" office:value="-0.69667344659763442" table:style-name="ce52">
            <text:p>-0.6966734465976</text:p>
          </table:table-cell>
          <table:table-cell office:value-type="float" office:value="4.2326486275329502" table:style-name="ce52">
            <text:p>4.2326486275330</text:p>
          </table:table-cell>
          <table:table-cell office:value-type="float" office:value="3.9651435855053481" table:style-name="ce52">
            <text:p>3.9651435855054</text:p>
          </table:table-cell>
          <table:table-cell office:value-type="float" office:value="6.9807913436837925" table:style-name="ce52">
            <text:p>6.9807913436838</text:p>
          </table:table-cell>
          <table:table-cell office:value-type="float" office:value="2" table:style-name="ce1">
            <text:p>2</text:p>
          </table:table-cell>
          <table:table-cell office:value-type="float" office:value="-1.6122441643885546" table:style-name="ce52">
            <text:p>-1.6122441643886</text:p>
          </table:table-cell>
          <table:table-cell office:value-type="float" office:value="2.7455454919624001" table:style-name="ce52">
            <text:p>2.7455454919624</text:p>
          </table:table-cell>
          <table:table-cell office:value-type="float" office:value="2.8372749865030489" table:style-name="ce52">
            <text:p>2.8372749865031</text:p>
          </table:table-cell>
          <table:table-cell office:value-type="float" office:value="6.0314534831194617" table:style-name="ce52">
            <text:p>6.0314534831195</text:p>
          </table:table-cell>
          <table:table-cell office:value-type="float" office:value="1" table:style-name="ce1">
            <text:p>1</text:p>
          </table:table-cell>
          <table:table-cell office:value-type="float" office:value="-2.0725353425966508" table:style-name="ce52">
            <text:p>-2.0725353425967</text:p>
          </table:table-cell>
          <table:table-cell office:value-type="float" office:value="4.07241318271483" table:style-name="ce52">
            <text:p>4.0724131827148</text:p>
          </table:table-cell>
          <table:table-cell office:value-type="float" office:value="4.676246053335559" table:style-name="ce52">
            <text:p>4.6762460533356</text:p>
          </table:table-cell>
          <table:table-cell office:value-type="float" office:value="8.2332079547374377" table:style-name="ce52">
            <text:p>8.2332079547374</text:p>
          </table:table-cell>
          <table:table-cell office:value-type="float" office:value="1" table:style-name="ce1">
            <text:p>1</text:p>
          </table:table-cell>
          <table:table-cell office:value-type="float" office:value="-2.6254142828024527" table:style-name="ce52">
            <text:p>-2.6254142828025</text:p>
          </table:table-cell>
          <table:table-cell office:value-type="float" office:value="9.2974766858154201" table:style-name="ce52">
            <text:p>9.2974766858154</text:p>
          </table:table-cell>
          <table:table-cell office:value-type="float" office:value="8.5130575682504013" table:style-name="ce52">
            <text:p>8.5130575682504</text:p>
          </table:table-cell>
          <table:table-cell office:value-type="float" office:value="9.8031569145863369" table:style-name="ce52">
            <text:p>9.8031569145863</text:p>
          </table:table-cell>
          <table:table-cell office:value-type="float" office:value="2" table:style-name="ce1">
            <text:p>2</text:p>
          </table:table-cell>
          <table:table-cell office:value-type="float" office:value="0.42346985499896622" table:style-name="ce52">
            <text:p>0.4234698549990</text:p>
          </table:table-cell>
          <table:table-cell office:value-type="float" office:value="8.6226219599378702" table:style-name="ce52">
            <text:p>8.6226219599379</text:p>
          </table:table-cell>
          <table:table-cell office:value-type="float" office:value="8.1431105615250541" table:style-name="ce52">
            <text:p>8.1431105615251</text:p>
          </table:table-cell>
          <table:table-cell office:value-type="float" office:value="9.4742267809863012" table:style-name="ce52">
            <text:p>9.4742267809863</text:p>
          </table:table-cell>
          <table:table-cell office:value-type="float" office:value="2" table:style-name="ce1">
            <text:p>2</text:p>
          </table:table-cell>
          <table:table-cell office:value-type="float" office:value="-0.54787831189165215" table:style-name="ce52">
            <text:p>-0.5478783118917</text:p>
          </table:table-cell>
          <table:table-cell office:value-type="float" office:value="9.0396075793630608" table:style-name="ce52">
            <text:p>9.0396075793631</text:p>
          </table:table-cell>
          <table:table-cell office:value-type="float" office:value="8.7055959827270399" table:style-name="ce52">
            <text:p>8.7055959827270</text:p>
          </table:table-cell>
          <table:table-cell office:value-type="float" office:value="9.8458824644025" table:style-name="ce52">
            <text:p>9.8458824644025</text:p>
          </table:table-cell>
          <table:table-cell office:value-type="float" office:value="2" table:style-name="ce1">
            <text:p>2</text:p>
          </table:table-cell>
          <table:table-cell office:value-type="float" office:value="-0.81174253257048645" table:style-name="ce52">
            <text:p>-0.8117425325705</text:p>
          </table:table-cell>
          <table:table-cell office:value-type="float" office:value="7.0604099168263401" table:style-name="ce52">
            <text:p>7.0604099168263</text:p>
          </table:table-cell>
          <table:table-cell office:value-type="float" office:value="6.8149693849104915" table:style-name="ce52">
            <text:p>6.8149693849105</text:p>
          </table:table-cell>
          <table:table-cell office:value-type="float" office:value="8.661833340926691" table:style-name="ce52">
            <text:p>8.6618333409267</text:p>
          </table:table-cell>
          <table:table-cell office:value-type="float" office:value="2" table:style-name="ce1">
            <text:p>2</text:p>
          </table:table-cell>
          <table:table-cell office:value-type="float" office:value="-1.4390218747171748" table:style-name="ce52">
            <text:p>-1.4390218747172</text:p>
          </table:table-cell>
          <table:table-cell office:value-type="float" office:value="8.4810145710475506" table:style-name="ce52">
            <text:p>8.4810145710476</text:p>
          </table:table-cell>
          <table:table-cell office:value-type="float" office:value="8.3291205904391372" table:style-name="ce52">
            <text:p>8.3291205904391</text:p>
          </table:table-cell>
          <table:table-cell office:value-type="float" office:value="9.7494172337217133" table:style-name="ce52">
            <text:p>9.7494172337217</text:p>
          </table:table-cell>
          <table:table-cell office:value-type="float" office:value="2" table:style-name="ce1">
            <text:p>2</text:p>
          </table:table-cell>
          <table:table-cell office:value-type="float" office:value="-1.5407463050940344" table:style-name="ce52">
            <text:p>-1.5407463050940</text:p>
          </table:table-cell>
          <table:table-cell office:value-type="float" office:value="9.28381425482916" table:style-name="ce52">
            <text:p>9.2838142548292</text:p>
          </table:table-cell>
          <table:table-cell office:value-type="float" office:value="8.6251513978214405" table:style-name="ce52">
            <text:p>8.6251513978214</text:p>
          </table:table-cell>
          <table:table-cell office:value-type="float" office:value="9.8156004137739181" table:style-name="ce52">
            <text:p>9.8156004137739</text:p>
          </table:table-cell>
          <table:table-cell office:value-type="float" office:value="2" table:style-name="ce1">
            <text:p>2</text:p>
          </table:table-cell>
          <table:table-cell office:value-type="float" office:value="0.20889072555685784" table:style-name="ce52">
            <text:p>0.2088907255569</text:p>
          </table:table-cell>
          <table:table-cell office:value-type="float" office:value="8.4816725747852804" table:style-name="ce52">
            <text:p>8.4816725747853</text:p>
          </table:table-cell>
          <table:table-cell office:value-type="float" office:value="7.7137203366361407" table:style-name="ce52">
            <text:p>7.7137203366361</text:p>
          </table:table-cell>
          <table:table-cell office:value-type="float" office:value="9.629966536000973" table:style-name="ce52">
            <text:p>9.6299665360010</text:p>
          </table:table-cell>
          <table:table-cell office:value-type="float" office:value="2" table:style-name="ce1">
            <text:p>2</text:p>
          </table:table-cell>
          <table:table-cell office:value-type="float" office:value="-0.38901894718717461" table:style-name="ce52">
            <text:p>-0.3890189471872</text:p>
          </table:table-cell>
          <table:table-cell office:value-type="float" office:value="9.2316289124150295" table:style-name="ce52">
            <text:p>9.2316289124150</text:p>
          </table:table-cell>
          <table:table-cell office:value-type="float" office:value="8.7104439104140763" table:style-name="ce52">
            <text:p>8.7104439104141</text:p>
          </table:table-cell>
          <table:table-cell office:value-type="float" office:value="9.5762236542464745" table:style-name="ce52">
            <text:p>9.5762236542465</text:p>
          </table:table-cell>
          <table:table-cell office:value-type="float" office:value="2" table:style-name="ce1">
            <text:p>2</text:p>
          </table:table-cell>
          <table:table-cell office:value-type="float" office:value="0.39976743787134261" table:style-name="ce52">
            <text:p>0.3997674378713</text:p>
          </table:table-cell>
          <table:table-cell office:value-type="float" office:value="9.3874282371815507" table:style-name="ce52">
            <text:p>9.3874282371816</text:p>
          </table:table-cell>
          <table:table-cell office:value-type="float" office:value="8.9998166110633058" table:style-name="ce52">
            <text:p>8.9998166110633</text:p>
          </table:table-cell>
          <table:table-cell office:value-type="float" office:value="10" table:style-name="ce52">
            <text:p>10.0000000000000</text:p>
          </table:table-cell>
          <table:table-cell office:value-type="float" office:value="2" table:style-name="ce1">
            <text:p>2</text:p>
          </table:table-cell>
          <table:table-cell office:value-type="float" office:value="-0.52702130198303254" table:style-name="ce52">
            <text:p>-0.5270213019830</text:p>
          </table:table-cell>
          <table:table-cell office:value-type="float" office:value="8.6624064685306603" table:style-name="ce52">
            <text:p>8.6624064685307</text:p>
          </table:table-cell>
          <table:table-cell office:value-type="float" office:value="8.6900103906262096" table:style-name="ce52">
            <text:p>8.6900103906262</text:p>
          </table:table-cell>
          <table:table-cell office:value-type="float" office:value="9.995257249952509" table:style-name="ce52">
            <text:p>9.9952572499525</text:p>
          </table:table-cell>
          <table:table-cell office:value-type="float" office:value="1" table:style-name="ce1">
            <text:p>1</text:p>
          </table:table-cell>
          <table:table-cell office:value-type="float" office:value="-2.0428643075750608" table:style-name="ce52">
            <text:p>-2.0428643075751</text:p>
          </table:table-cell>
          <table:table-cell office:value-type="float" office:value="8.0004790982527894" table:style-name="ce52">
            <text:p>8.0004790982528</text:p>
          </table:table-cell>
          <table:table-cell office:value-type="float" office:value="7.7939006485575533" table:style-name="ce52">
            <text:p>7.7939006485576</text:p>
          </table:table-cell>
          <table:table-cell office:value-type="float" office:value="9.4230452121185948" table:style-name="ce52">
            <text:p>9.4230452121186</text:p>
          </table:table-cell>
          <table:table-cell office:value-type="float" office:value="2" table:style-name="ce1">
            <text:p>2</text:p>
          </table:table-cell>
          <table:table-cell office:value-type="float" office:value="-1.4629100944914011" table:style-name="ce52">
            <text:p>-1.4629100944914</text:p>
          </table:table-cell>
          <table:table-cell office:value-type="float" office:value="8.1711926422785304" table:style-name="ce52">
            <text:p>8.1711926422785</text:p>
          </table:table-cell>
          <table:table-cell office:value-type="float" office:value="7.7732512268334855" table:style-name="ce52">
            <text:p>7.7732512268335</text:p>
          </table:table-cell>
          <table:table-cell office:value-type="float" office:value="10" table:style-name="ce52">
            <text:p>10.0000000000000</text:p>
          </table:table-cell>
          <table:table-cell office:value-type="float" office:value="2" table:style-name="ce1">
            <text:p>2</text:p>
          </table:table-cell>
          <table:table-cell office:value-type="float" office:value="-1.3047552708709791" table:style-name="ce52">
            <text:p>-1.3047552708710</text:p>
          </table:table-cell>
          <table:table-cell office:value-type="float" office:value="6.9025001497378797" table:style-name="ce52">
            <text:p>6.9025001497379</text:p>
          </table:table-cell>
          <table:table-cell office:value-type="float" office:value="7.059313807177694" table:style-name="ce52">
            <text:p>7.0593138071777</text:p>
          </table:table-cell>
          <table:table-cell office:value-type="float" office:value="9.8660261865103873" table:style-name="ce52">
            <text:p>9.8660261865104</text:p>
          </table:table-cell>
          <table:table-cell office:value-type="float" office:value="1" table:style-name="ce1">
            <text:p>1</text:p>
          </table:table-cell>
          <table:table-cell office:value-type="float" office:value="-2.178974042805466" table:style-name="ce52">
            <text:p>-2.1789740428055</text:p>
          </table:table-cell>
          <table:table-cell office:value-type="float" office:value="8.3753654402215805" table:style-name="ce52">
            <text:p>8.3753654402216</text:p>
          </table:table-cell>
          <table:table-cell office:value-type="float" office:value="8.0837352974015104" table:style-name="ce52">
            <text:p>8.0837352974015</text:p>
          </table:table-cell>
          <table:table-cell office:value-type="float" office:value="10" table:style-name="ce52">
            <text:p>10.0000000000000</text:p>
          </table:table-cell>
          <table:table-cell office:value-type="float" office:value="2" table:style-name="ce1">
            <text:p>2</text:p>
          </table:table-cell>
          <table:table-cell office:value-type="float" office:value="-1.4594029100989327" table:style-name="ce52">
            <text:p>-1.4594029100989</text:p>
          </table:table-cell>
          <table:table-cell office:value-type="float" office:value="6.7618372688107904" table:style-name="ce52">
            <text:p>6.7618372688108</text:p>
          </table:table-cell>
          <table:table-cell office:value-type="float" office:value="5.8904788789228011" table:style-name="ce52">
            <text:p>5.8904788789228</text:p>
          </table:table-cell>
          <table:table-cell office:value-type="float" office:value="8.2805961255650864" table:style-name="ce52">
            <text:p>8.2805961255651</text:p>
          </table:table-cell>
          <table:table-cell office:value-type="float" office:value="2" table:style-name="ce1">
            <text:p>2</text:p>
          </table:table-cell>
          <table:table-cell office:value-type="float" office:value="-0.53088675897172377" table:style-name="ce52">
            <text:p>-0.5308867589717</text:p>
          </table:table-cell>
          <table:table-cell office:value-type="float" office:value="8.4645804610752204" table:style-name="ce52">
            <text:p>8.4645804610752</text:p>
          </table:table-cell>
          <table:table-cell office:value-type="float" office:value="8.225333790498178" table:style-name="ce52">
            <text:p>8.2253337904982</text:p>
          </table:table-cell>
          <table:table-cell office:value-type="float" office:value="9.7521922581222515" table:style-name="ce52">
            <text:p>9.7521922581223</text:p>
          </table:table-cell>
          <table:table-cell office:value-type="float" office:value="2" table:style-name="ce1">
            <text:p>2</text:p>
          </table:table-cell>
          <table:table-cell office:value-type="float" office:value="-1.3457422112779605" table:style-name="ce52">
            <text:p>-1.3457422112780</text:p>
          </table:table-cell>
          <table:table-cell office:value-type="float" office:value="9.8571274160557696" table:style-name="ce52">
            <text:p>9.8571274160558</text:p>
          </table:table-cell>
          <table:table-cell office:value-type="float" office:value="9.4750139869805778" table:style-name="ce52">
            <text:p>9.4750139869806</text:p>
          </table:table-cell>
          <table:table-cell office:value-type="float" office:value="9.9769586841504427" table:style-name="ce52">
            <text:p>9.9769586841504</text:p>
          </table:table-cell>
          <table:table-cell office:value-type="float" office:value="2" table:style-name="ce1">
            <text:p>2</text:p>
          </table:table-cell>
          <table:table-cell office:value-type="float" office:value="1.0241438792114024" table:style-name="ce52">
            <text:p>1.0241438792114</text:p>
          </table:table-cell>
          <table:table-cell office:value-type="float" office:value="7.1254926263006704" table:style-name="ce52">
            <text:p>7.1254926263007</text:p>
          </table:table-cell>
          <table:table-cell office:value-type="float" office:value="5.1099036657350121" table:style-name="ce52">
            <text:p>5.1099036657350</text:p>
          </table:table-cell>
          <table:table-cell office:value-type="float" office:value="8.5968265250242943" table:style-name="ce52">
            <text:p>8.5968265250243</text:p>
          </table:table-cell>
          <table:table-cell office:value-type="float" office:value="2" table:style-name="ce1">
            <text:p>2</text:p>
          </table:table-cell>
          <table:table-cell office:value-type="float" office:value="0.305920251941393" table:style-name="ce52">
            <text:p>0.3059202519414</text:p>
          </table:table-cell>
          <table:table-cell office:value-type="float" office:value="6.2642175723786799" table:style-name="ce52">
            <text:p>6.2642175723787</text:p>
          </table:table-cell>
          <table:table-cell office:value-type="float" office:value="4.7205459266500229" table:style-name="ce52">
            <text:p>4.7205459266500</text:p>
          </table:table-cell>
          <table:table-cell office:value-type="float" office:value="8.2223911011389941" table:style-name="ce52">
            <text:p>8.2223911011390</text:p>
          </table:table-cell>
          <table:table-cell office:value-type="float" office:value="2" table:style-name="ce1">
            <text:p>2</text:p>
          </table:table-cell>
          <table:table-cell office:value-type="float" office:value="-0.23199448341819226" table:style-name="ce52">
            <text:p>-0.2319944834182</text:p>
          </table:table-cell>
          <table:table-cell office:value-type="float" office:value="6.3718647505894399" table:style-name="ce52">
            <text:p>6.3718647505894</text:p>
          </table:table-cell>
          <table:table-cell office:value-type="float" office:value="5.7586476223178984" table:style-name="ce52">
            <text:p>5.7586476223179</text:p>
          </table:table-cell>
          <table:table-cell office:value-type="float" office:value="8.4287524097049964" table:style-name="ce52">
            <text:p>8.4287524097050</text:p>
          </table:table-cell>
          <table:table-cell office:value-type="float" office:value="2" table:style-name="ce1">
            <text:p>2</text:p>
          </table:table-cell>
          <table:table-cell office:value-type="float" office:value="-1.0597120605011674" table:style-name="ce52">
            <text:p>-1.0597120605012</text:p>
          </table:table-cell>
          <table:table-cell office:value-type="float" office:value="6.8245252682811097" table:style-name="ce52">
            <text:p>6.8245252682811</text:p>
          </table:table-cell>
          <table:table-cell office:value-type="float" office:value="6.5649751116192308" table:style-name="ce52">
            <text:p>6.5649751116192</text:p>
          </table:table-cell>
          <table:table-cell office:value-type="float" office:value="9.3819336612275315" table:style-name="ce52">
            <text:p>9.3819336612275</text:p>
          </table:table-cell>
          <table:table-cell office:value-type="float" office:value="2" table:style-name="ce1">
            <text:p>2</text:p>
          </table:table-cell>
          <table:table-cell office:value-type="float" office:value="-1.5987879499762441" table:style-name="ce52">
            <text:p>-1.5987879499762</text:p>
          </table:table-cell>
          <table:table-cell office:value-type="float" office:value="7.1027110637913502" table:style-name="ce52">
            <text:p>7.1027110637914</text:p>
          </table:table-cell>
          <table:table-cell office:value-type="float" office:value="7.0021590205017734" table:style-name="ce52">
            <text:p>7.0021590205018</text:p>
          </table:table-cell>
          <table:table-cell office:value-type="float" office:value="9.249904399407983" table:style-name="ce52">
            <text:p>9.2499043994080</text:p>
          </table:table-cell>
          <table:table-cell office:value-type="float" office:value="2" table:style-name="ce1">
            <text:p>2</text:p>
          </table:table-cell>
          <table:table-cell office:value-type="float" office:value="-1.7846074826257319" table:style-name="ce52">
            <text:p>-1.7846074826257</text:p>
          </table:table-cell>
          <table:table-cell office:value-type="float" office:value="9.0312404982868593" table:style-name="ce52">
            <text:p>9.0312404982869</text:p>
          </table:table-cell>
          <table:table-cell office:value-type="float" office:value="8.7597529388066846" table:style-name="ce52">
            <text:p>8.7597529388067</text:p>
          </table:table-cell>
          <table:table-cell office:value-type="float" office:value="9.9088156927907782" table:style-name="ce52">
            <text:p>9.9088156927908</text:p>
          </table:table-cell>
          <table:table-cell office:value-type="float" office:value="2" table:style-name="ce1">
            <text:p>2</text:p>
          </table:table-cell>
          <table:table-cell office:value-type="float" office:value="-1.0338077115481954" table:style-name="ce52">
            <text:p>-1.0338077115482</text:p>
          </table:table-cell>
          <table:table-cell office:value-type="float" office:value="8.2156370381893407" table:style-name="ce52">
            <text:p>8.2156370381893</text:p>
          </table:table-cell>
          <table:table-cell office:value-type="float" office:value="7.8373261763681974" table:style-name="ce52">
            <text:p>7.8373261763682</text:p>
          </table:table-cell>
          <table:table-cell office:value-type="float" office:value="9.1941620097833834" table:style-name="ce52">
            <text:p>9.1941620097834</text:p>
          </table:table-cell>
          <table:table-cell office:value-type="float" office:value="2" table:style-name="ce1">
            <text:p>2</text:p>
          </table:table-cell>
          <table:table-cell office:value-type="float" office:value="-0.86701575031859335" table:style-name="ce52">
            <text:p>-0.8670157503186</text:p>
          </table:table-cell>
          <table:table-cell office:value-type="float" office:value="7.12636078080192" table:style-name="ce52">
            <text:p>7.1263607808019</text:p>
          </table:table-cell>
          <table:table-cell office:value-type="float" office:value="6.7321364113749098" table:style-name="ce52">
            <text:p>6.7321364113749</text:p>
          </table:table-cell>
          <table:table-cell office:value-type="float" office:value="8.5967233404818888" table:style-name="ce52">
            <text:p>8.5967233404819</text:p>
          </table:table-cell>
          <table:table-cell office:value-type="float" office:value="2" table:style-name="ce1">
            <text:p>2</text:p>
          </table:table-cell>
          <table:table-cell office:value-type="float" office:value="-1.1311846406077861" table:style-name="ce52">
            <text:p>-1.1311846406078</text:p>
          </table:table-cell>
          <table:table-cell office:value-type="float" office:value="4.3885087088982049" table:style-name="ce52">
            <text:p>4.3885087088982</text:p>
          </table:table-cell>
          <table:table-cell office:value-type="float" office:value="4.589494730643132" table:style-name="ce52">
            <text:p>4.5894947306431</text:p>
          </table:table-cell>
          <table:table-cell office:value-type="float" office:value="7.1076095615378119" table:style-name="ce52">
            <text:p>7.1076095615378</text:p>
          </table:table-cell>
          <table:table-cell office:value-type="float" office:value="1" table:style-name="ce1">
            <text:p>1</text:p>
          </table:table-cell>
          <table:table-cell office:value-type="float" office:value="-2.2728372174704226" table:style-name="ce52">
            <text:p>-2.2728372174704</text:p>
          </table:table-cell>
          <table:table-cell office:value-type="float" office:value="8.6095167918006688" table:style-name="ce52">
            <text:p>8.6095167918007</text:p>
          </table:table-cell>
          <table:table-cell office:value-type="float" office:value="8.2684758855379155" table:style-name="ce52">
            <text:p>8.2684758855379</text:p>
          </table:table-cell>
          <table:table-cell office:value-type="float" office:value="9.4788001329542286" table:style-name="ce52">
            <text:p>9.4788001329542</text:p>
          </table:table-cell>
          <table:table-cell office:value-type="float" office:value="2" table:style-name="ce1">
            <text:p>2</text:p>
          </table:table-cell>
          <table:table-cell office:value-type="float" office:value="-0.85542047901778018" table:style-name="ce52">
            <text:p>-0.8554204790178</text:p>
          </table:table-cell>
          <table:table-cell office:value-type="float" office:value="8.4087559970381651" table:style-name="ce52">
            <text:p>8.4087559970382</text:p>
          </table:table-cell>
          <table:table-cell office:value-type="float" office:value="8.1903418018349079" table:style-name="ce52">
            <text:p>8.1903418018349</text:p>
          </table:table-cell>
          <table:table-cell office:value-type="float" office:value="9.290525626143701" table:style-name="ce52">
            <text:p>9.2905256261437</text:p>
          </table:table-cell>
          <table:table-cell office:value-type="float" office:value="2" table:style-name="ce1">
            <text:p>2</text:p>
          </table:table-cell>
          <table:table-cell office:value-type="float" office:value="-1.1817595666017091" table:style-name="ce52">
            <text:p>-1.1817595666017</text:p>
          </table:table-cell>
          <table:table-cell office:value-type="float" office:value="7.816352744079329" table:style-name="ce52">
            <text:p>7.8163527440793</text:p>
          </table:table-cell>
          <table:table-cell office:value-type="float" office:value="8.0738351745431576" table:style-name="ce52">
            <text:p>8.0738351745432</text:p>
          </table:table-cell>
          <table:table-cell office:value-type="float" office:value="9.8266315761280278" table:style-name="ce52">
            <text:p>9.8266315761280</text:p>
          </table:table-cell>
          <table:table-cell office:value-type="float" office:value="1" table:style-name="ce1">
            <text:p>1</text:p>
          </table:table-cell>
          <table:table-cell office:value-type="float" office:value="-2.5357938868659304" table:style-name="ce52">
            <text:p>-2.5357938868659</text:p>
          </table:table-cell>
          <table:table-cell office:value-type="float" office:value="8.4824001678105532" table:style-name="ce52">
            <text:p>8.4824001678106</text:p>
          </table:table-cell>
          <table:table-cell office:value-type="float" office:value="7.7341909637535124" table:style-name="ce52">
            <text:p>7.7341909637535</text:p>
          </table:table-cell>
          <table:table-cell office:value-type="float" office:value="9.3245473769538414" table:style-name="ce52">
            <text:p>9.3245473769538</text:p>
          </table:table-cell>
          <table:table-cell office:value-type="float" office:value="2" table:style-name="ce1">
            <text:p>2</text:p>
          </table:table-cell>
          <table:table-cell office:value-type="float" office:value="-0.1157697137700595" table:style-name="ce52">
            <text:p>-0.1157697137701</text:p>
          </table:table-cell>
          <table:table-cell office:value-type="float" office:value="6.6408296637601447" table:style-name="ce52">
            <text:p>6.6408296637601</text:p>
          </table:table-cell>
          <table:table-cell office:value-type="float" office:value="6.1319604691885923" table:style-name="ce52">
            <text:p>6.1319604691886</text:p>
          </table:table-cell>
          <table:table-cell office:value-type="float" office:value="8.7003668439535158" table:style-name="ce52">
            <text:p>8.7003668439535</text:p>
          </table:table-cell>
          <table:table-cell office:value-type="float" office:value="2" table:style-name="ce1">
            <text:p>2</text:p>
          </table:table-cell>
          <table:table-cell office:value-type="float" office:value="-1.1833226368144829" table:style-name="ce52">
            <text:p>-1.1833226368145</text:p>
          </table:table-cell>
          <table:table-cell office:value-type="float" office:value="9.0312404982868593" table:style-name="ce52">
            <text:p>9.0312404982869</text:p>
          </table:table-cell>
          <table:table-cell office:value-type="float" office:value="8.7597529388066846" table:style-name="ce52">
            <text:p>8.7597529388067</text:p>
          </table:table-cell>
          <table:table-cell office:value-type="float" office:value="9.9088156927907782" table:style-name="ce52">
            <text:p>9.9088156927908</text:p>
          </table:table-cell>
          <table:table-cell office:value-type="float" office:value="2" table:style-name="ce1">
            <text:p>2</text:p>
          </table:table-cell>
          <table:table-cell office:value-type="float" office:value="-1.0338077115481954" table:style-name="ce52">
            <text:p>-1.0338077115482</text:p>
          </table:table-cell>
          <table:table-cell office:value-type="float" office:value="8.2156370381893407" table:style-name="ce52">
            <text:p>8.2156370381893</text:p>
          </table:table-cell>
          <table:table-cell office:value-type="float" office:value="7.8373261763681974" table:style-name="ce52">
            <text:p>7.8373261763682</text:p>
          </table:table-cell>
          <table:table-cell office:value-type="float" office:value="9.1941620097833834" table:style-name="ce52">
            <text:p>9.1941620097834</text:p>
          </table:table-cell>
          <table:table-cell office:value-type="float" office:value="2" table:style-name="ce1">
            <text:p>2</text:p>
          </table:table-cell>
          <table:table-cell office:value-type="float" office:value="-0.86701575031859335" table:style-name="ce52">
            <text:p>-0.8670157503186</text:p>
          </table:table-cell>
          <table:table-cell table:number-columns-repeated="16191"/>
        </table:table-row>
        <table:table-row table:style-name="ro8">
          <table:table-cell office:value-type="string" table:style-name="ce1">
            <text:p>RRF</text:p>
          </table:table-cell>
          <table:table-cell office:value-type="string" table:style-name="ce1">
            <text:p>Wrightington, Wigan and Leigh NHS Foundation Trust</text:p>
          </table:table-cell>
          <table:table-cell office:value-type="float" office:value="90" table:style-name="ce1">
            <text:p>90</text:p>
          </table:table-cell>
          <table:table-cell office:value-type="float" office:value="8.6659259594941993" table:style-name="ce52">
            <text:p>8.6659259594942</text:p>
          </table:table-cell>
          <table:table-cell office:value-type="float" office:value="6.7926784070240833" table:style-name="ce52">
            <text:p>6.7926784070241</text:p>
          </table:table-cell>
          <table:table-cell office:value-type="float" office:value="8.5361813448327162" table:style-name="ce52">
            <text:p>8.5361813448327</text:p>
          </table:table-cell>
          <table:table-cell office:value-type="float" office:value="3" table:style-name="ce1">
            <text:p>3</text:p>
          </table:table-cell>
          <table:table-cell office:value-type="float" office:value="2.2516695692109909" table:style-name="ce52">
            <text:p>2.2516695692110</text:p>
          </table:table-cell>
          <table:table-cell office:value-type="float" office:value="8.1138564766378902" table:style-name="ce52">
            <text:p>8.1138564766379</text:p>
          </table:table-cell>
          <table:table-cell office:value-type="float" office:value="5.5358660085682212" table:style-name="ce52">
            <text:p>5.5358660085682</text:p>
          </table:table-cell>
          <table:table-cell office:value-type="float" office:value="8.528433753270928" table:style-name="ce52">
            <text:p>8.5284337532709</text:p>
          </table:table-cell>
          <table:table-cell office:value-type="float" office:value="2" table:style-name="ce1">
            <text:p>2</text:p>
          </table:table-cell>
          <table:table-cell office:value-type="float" office:value="1.416914269159101" table:style-name="ce52">
            <text:p>1.4169142691591</text:p>
          </table:table-cell>
          <table:table-cell office:value-type="float" office:value="6.3481132555600404" table:style-name="ce52">
            <text:p>6.3481132555600</text:p>
          </table:table-cell>
          <table:table-cell office:value-type="float" office:value="4.0159673203064497" table:style-name="ce52">
            <text:p>4.0159673203065</text:p>
          </table:table-cell>
          <table:table-cell office:value-type="float" office:value="6.9299676088826914" table:style-name="ce52">
            <text:p>6.9299676088827</text:p>
          </table:table-cell>
          <table:table-cell office:value-type="float" office:value="2" table:style-name="ce1">
            <text:p>2</text:p>
          </table:table-cell>
          <table:table-cell office:value-type="float" office:value="1.1772505570698841" table:style-name="ce52">
            <text:p>1.1772505570699</text:p>
          </table:table-cell>
          <table:table-cell office:value-type="float" office:value="3.7485963467827701" table:style-name="ce52">
            <text:p>3.7485963467828</text:p>
          </table:table-cell>
          <table:table-cell office:value-type="float" office:value="2.7126558814523003" table:style-name="ce52">
            <text:p>2.7126558814523</text:p>
          </table:table-cell>
          <table:table-cell office:value-type="float" office:value="6.1560725881702103" table:style-name="ce52">
            <text:p>6.1560725881702</text:p>
          </table:table-cell>
          <table:table-cell office:value-type="float" office:value="2" table:style-name="ce1">
            <text:p>2</text:p>
          </table:table-cell>
          <table:table-cell office:value-type="float" office:value="-0.78066669053888615" table:style-name="ce52">
            <text:p>-0.7806666905389</text:p>
          </table:table-cell>
          <table:table-cell office:value-type="float" office:value="7.8128970588679501" table:style-name="ce52">
            <text:p>7.8128970588680</text:p>
          </table:table-cell>
          <table:table-cell office:value-type="float" office:value="4.7254825982298385" table:style-name="ce52">
            <text:p>4.7254825982298</text:p>
          </table:table-cell>
          <table:table-cell office:value-type="float" office:value="8.1839714098431582" table:style-name="ce52">
            <text:p>8.1839714098432</text:p>
          </table:table-cell>
          <table:table-cell office:value-type="float" office:value="2" table:style-name="ce1">
            <text:p>2</text:p>
          </table:table-cell>
          <table:table-cell office:value-type="float" office:value="1.5393800803470612" table:style-name="ce52">
            <text:p>1.5393800803471</text:p>
          </table:table-cell>
          <table:table-cell office:value-type="float" office:value="9.2078201242677604" table:style-name="ce52">
            <text:p>9.2078201242678</text:p>
          </table:table-cell>
          <table:table-cell office:value-type="float" office:value="8.5378712261299476" table:style-name="ce52">
            <text:p>8.5378712261300</text:p>
          </table:table-cell>
          <table:table-cell office:value-type="float" office:value="9.7783432567067905" table:style-name="ce52">
            <text:p>9.7783432567068</text:p>
          </table:table-cell>
          <table:table-cell office:value-type="float" office:value="2" table:style-name="ce1">
            <text:p>2</text:p>
          </table:table-cell>
          <table:table-cell office:value-type="float" office:value="0.15709416665711379" table:style-name="ce52">
            <text:p>0.1570941666571</text:p>
          </table:table-cell>
          <table:table-cell office:value-type="float" office:value="9.0068805721348593" table:style-name="ce52">
            <text:p>9.0068805721349</text:p>
          </table:table-cell>
          <table:table-cell office:value-type="float" office:value="8.1518791673139184" table:style-name="ce52">
            <text:p>8.1518791673139</text:p>
          </table:table-cell>
          <table:table-cell office:value-type="float" office:value="9.4654581751974369" table:style-name="ce52">
            <text:p>9.4654581751974</text:p>
          </table:table-cell>
          <table:table-cell office:value-type="float" office:value="2" table:style-name="ce1">
            <text:p>2</text:p>
          </table:table-cell>
          <table:table-cell office:value-type="float" office:value="0.59149572990870625" table:style-name="ce52">
            <text:p>0.5914957299087</text:p>
          </table:table-cell>
          <table:table-cell office:value-type="float" office:value="9.5398668348021403" table:style-name="ce52">
            <text:p>9.5398668348021</text:p>
          </table:table-cell>
          <table:table-cell office:value-type="float" office:value="8.8965287080591313" table:style-name="ce52">
            <text:p>8.8965287080591</text:p>
          </table:table-cell>
          <table:table-cell office:value-type="float" office:value="9.6549497390704087" table:style-name="ce52">
            <text:p>9.6549497390704</text:p>
          </table:table-cell>
          <table:table-cell office:value-type="float" office:value="2" table:style-name="ce1">
            <text:p>2</text:p>
          </table:table-cell>
          <table:table-cell office:value-type="float" office:value="1.3651536130467128" table:style-name="ce52">
            <text:p>1.3651536130467</text:p>
          </table:table-cell>
          <table:table-cell office:value-type="float" office:value="8.4204805188736707" table:style-name="ce52">
            <text:p>8.4204805188737</text:p>
          </table:table-cell>
          <table:table-cell office:value-type="float" office:value="6.9154891770555533" table:style-name="ce52">
            <text:p>6.9154891770556</text:p>
          </table:table-cell>
          <table:table-cell office:value-type="float" office:value="8.5613135487816283" table:style-name="ce52">
            <text:p>8.5613135487816</text:p>
          </table:table-cell>
          <table:table-cell office:value-type="float" office:value="2" table:style-name="ce1">
            <text:p>2</text:p>
          </table:table-cell>
          <table:table-cell office:value-type="float" office:value="1.624536133069123" table:style-name="ce52">
            <text:p>1.6245361330691</text:p>
          </table:table-cell>
          <table:table-cell office:value-type="float" office:value="9.3271556823250101" table:style-name="ce52">
            <text:p>9.3271556823250</text:p>
          </table:table-cell>
          <table:table-cell office:value-type="float" office:value="8.42512097048035" table:style-name="ce52">
            <text:p>8.4251209704804</text:p>
          </table:table-cell>
          <table:table-cell office:value-type="float" office:value="9.6534168536805005" table:style-name="ce52">
            <text:p>9.6534168536805</text:p>
          </table:table-cell>
          <table:table-cell office:value-type="float" office:value="2" table:style-name="ce1">
            <text:p>2</text:p>
          </table:table-cell>
          <table:table-cell office:value-type="float" office:value="0.91874882757867948" table:style-name="ce52">
            <text:p>0.9187488275787</text:p>
          </table:table-cell>
          <table:table-cell office:value-type="float" office:value="9.5527502430715803" table:style-name="ce52">
            <text:p>9.5527502430716</text:p>
          </table:table-cell>
          <table:table-cell office:value-type="float" office:value="8.6548333065930478" table:style-name="ce52">
            <text:p>8.6548333065931</text:p>
          </table:table-cell>
          <table:table-cell office:value-type="float" office:value="9.7859185050023108" table:style-name="ce52">
            <text:p>9.7859185050023</text:p>
          </table:table-cell>
          <table:table-cell office:value-type="float" office:value="2" table:style-name="ce1">
            <text:p>2</text:p>
          </table:table-cell>
          <table:table-cell office:value-type="float" office:value="1.1518879945708287" table:style-name="ce52">
            <text:p>1.1518879945708</text:p>
          </table:table-cell>
          <table:table-cell office:value-type="float" office:value="8.9272627179182305" table:style-name="ce52">
            <text:p>8.9272627179182</text:p>
          </table:table-cell>
          <table:table-cell office:value-type="float" office:value="7.789869653277286" table:style-name="ce52">
            <text:p>7.7898696532773</text:p>
          </table:table-cell>
          <table:table-cell office:value-type="float" office:value="9.5538172193598285" table:style-name="ce52">
            <text:p>9.5538172193598</text:p>
          </table:table-cell>
          <table:table-cell office:value-type="float" office:value="2" table:style-name="ce1">
            <text:p>2</text:p>
          </table:table-cell>
          <table:table-cell office:value-type="float" office:value="0.56760484553883184" table:style-name="ce52">
            <text:p>0.5676048455388</text:p>
          </table:table-cell>
          <table:table-cell office:value-type="float" office:value="9.2833407238743693" table:style-name="ce52">
            <text:p>9.2833407238744</text:p>
          </table:table-cell>
          <table:table-cell office:value-type="float" office:value="8.6092705857925083" table:style-name="ce52">
            <text:p>8.6092705857925</text:p>
          </table:table-cell>
          <table:table-cell office:value-type="float" office:value="9.6773969788680425" table:style-name="ce52">
            <text:p>9.6773969788680</text:p>
          </table:table-cell>
          <table:table-cell office:value-type="float" office:value="2" table:style-name="ce1">
            <text:p>2</text:p>
          </table:table-cell>
          <table:table-cell office:value-type="float" office:value="0.51381290602116281" table:style-name="ce52">
            <text:p>0.5138129060212</text:p>
          </table:table-cell>
          <table:table-cell office:value-type="float" office:value="9.8518657367595601" table:style-name="ce52">
            <text:p>9.8518657367596</text:p>
          </table:table-cell>
          <table:table-cell office:value-type="float" office:value="9.1556271130952567" table:style-name="ce52">
            <text:p>9.1556271130953</text:p>
          </table:table-cell>
          <table:table-cell office:value-type="float" office:value="9.9043483494133824" table:style-name="ce52">
            <text:p>9.9043483494134</text:p>
          </table:table-cell>
          <table:table-cell office:value-type="float" office:value="2" table:style-name="ce1">
            <text:p>2</text:p>
          </table:table-cell>
          <table:table-cell office:value-type="float" office:value="1.6851914106461592" table:style-name="ce52">
            <text:p>1.6851914106462</text:p>
          </table:table-cell>
          <table:table-cell office:value-type="float" office:value="9.5590320407917204" table:style-name="ce52">
            <text:p>9.5590320407917</text:p>
          </table:table-cell>
          <table:table-cell office:value-type="float" office:value="8.8725888665610224" table:style-name="ce52">
            <text:p>8.8725888665610</text:p>
          </table:table-cell>
          <table:table-cell office:value-type="float" office:value="9.8126787740176962" table:style-name="ce52">
            <text:p>9.8126787740177</text:p>
          </table:table-cell>
          <table:table-cell office:value-type="float" office:value="2" table:style-name="ce1">
            <text:p>2</text:p>
          </table:table-cell>
          <table:table-cell office:value-type="float" office:value="0.90232373550445755" table:style-name="ce52">
            <text:p>0.9023237355045</text:p>
          </table:table-cell>
          <table:table-cell office:value-type="float" office:value="8.7899106042884796" table:style-name="ce52">
            <text:p>8.7899106042885</text:p>
          </table:table-cell>
          <table:table-cell office:value-type="float" office:value="7.8571492345807421" table:style-name="ce52">
            <text:p>7.8571492345807</text:p>
          </table:table-cell>
          <table:table-cell office:value-type="float" office:value="9.359796626095406" table:style-name="ce52">
            <text:p>9.3597966260954</text:p>
          </table:table-cell>
          <table:table-cell office:value-type="float" office:value="2" table:style-name="ce1">
            <text:p>2</text:p>
          </table:table-cell>
          <table:table-cell office:value-type="float" office:value="0.47331304521555306" table:style-name="ce52">
            <text:p>0.4733130452156</text:p>
          </table:table-cell>
          <table:table-cell office:value-type="float" office:value="8.6354898514884901" table:style-name="ce52">
            <text:p>8.6354898514885</text:p>
          </table:table-cell>
          <table:table-cell office:value-type="float" office:value="7.5677606518317679" table:style-name="ce52">
            <text:p>7.5677606518318</text:p>
          </table:table-cell>
          <table:table-cell office:value-type="float" office:value="10" table:style-name="ce52">
            <text:p>10.0000000000000</text:p>
          </table:table-cell>
          <table:table-cell office:value-type="float" office:value="2" table:style-name="ce1">
            <text:p>2</text:p>
          </table:table-cell>
          <table:table-cell office:value-type="float" office:value="-0.46075422965336349" table:style-name="ce52">
            <text:p>-0.4607542296534</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7.8223847414703398" table:style-name="ce52">
            <text:p>7.8223847414703</text:p>
          </table:table-cell>
          <table:table-cell office:value-type="float" office:value="5.9150936233131617" table:style-name="ce52">
            <text:p>5.9150936233132</text:p>
          </table:table-cell>
          <table:table-cell office:value-type="float" office:value="8.2559813811747258" table:style-name="ce52">
            <text:p>8.2559813811747</text:p>
          </table:table-cell>
          <table:table-cell office:value-type="float" office:value="2" table:style-name="ce1">
            <text:p>2</text:p>
          </table:table-cell>
          <table:table-cell office:value-type="float" office:value="1.2338857735842563" table:style-name="ce52">
            <text:p>1.2338857735843</text:p>
          </table:table-cell>
          <table:table-cell office:value-type="float" office:value="9.4962392409263003" table:style-name="ce52">
            <text:p>9.4962392409263</text:p>
          </table:table-cell>
          <table:table-cell office:value-type="float" office:value="8.2798512228941998" table:style-name="ce52">
            <text:p>8.2798512228942</text:p>
          </table:table-cell>
          <table:table-cell office:value-type="float" office:value="9.6976748257262297" table:style-name="ce52">
            <text:p>9.6976748257262</text:p>
          </table:table-cell>
          <table:table-cell office:value-type="float" office:value="2" table:style-name="ce1">
            <text:p>2</text:p>
          </table:table-cell>
          <table:table-cell office:value-type="float" office:value="1.4030449282850359" table:style-name="ce52">
            <text:p>1.4030449282850</text:p>
          </table:table-cell>
          <table:table-cell office:value-type="float" office:value="9.8484311329293206" table:style-name="ce52">
            <text:p>9.8484311329293</text:p>
          </table:table-cell>
          <table:table-cell office:value-type="float" office:value="9.4630275148972718" table:style-name="ce52">
            <text:p>9.4630275148973</text:p>
          </table:table-cell>
          <table:table-cell office:value-type="float" office:value="9.9889451562337488" table:style-name="ce52">
            <text:p>9.9889451562338</text:p>
          </table:table-cell>
          <table:table-cell office:value-type="float" office:value="2" table:style-name="ce1">
            <text:p>2</text:p>
          </table:table-cell>
          <table:table-cell office:value-type="float" office:value="0.91264249024810906" table:style-name="ce52">
            <text:p>0.9126424902481</text:p>
          </table:table-cell>
          <table:table-cell office:value-type="float" office:value="9.3023715077638993" table:style-name="ce52">
            <text:p>9.3023715077639</text:p>
          </table:table-cell>
          <table:table-cell office:value-type="float" office:value="5.4403739713085377" table:style-name="ce52">
            <text:p>5.4403739713085</text:p>
          </table:table-cell>
          <table:table-cell office:value-type="float" office:value="8.2663562194507687" table:style-name="ce52">
            <text:p>8.2663562194508</text:p>
          </table:table-cell>
          <table:table-cell office:value-type="float" office:value="3" table:style-name="ce1">
            <text:p>3</text:p>
          </table:table-cell>
          <table:table-cell office:value-type="float" office:value="3.3970237211051715" table:style-name="ce52">
            <text:p>3.3970237211052</text:p>
          </table:table-cell>
          <table:table-cell office:value-type="float" office:value="6.748297005055" table:style-name="ce52">
            <text:p>6.7482970050550</text:p>
          </table:table-cell>
          <table:table-cell office:value-type="float" office:value="4.6443223989412381" table:style-name="ce52">
            <text:p>4.6443223989412</text:p>
          </table:table-cell>
          <table:table-cell office:value-type="float" office:value="8.298614628847778" table:style-name="ce52">
            <text:p>8.2986146288478</text:p>
          </table:table-cell>
          <table:table-cell office:value-type="float" office:value="2" table:style-name="ce1">
            <text:p>2</text:p>
          </table:table-cell>
          <table:table-cell office:value-type="float" office:value="0.29695155090702219" table:style-name="ce52">
            <text:p>0.2969515509070</text:p>
          </table:table-cell>
          <table:table-cell office:value-type="float" office:value="8.4040066449056905" table:style-name="ce52">
            <text:p>8.4040066449057</text:p>
          </table:table-cell>
          <table:table-cell office:value-type="float" office:value="5.9502256051353131" table:style-name="ce52">
            <text:p>5.9502256051353</text:p>
          </table:table-cell>
          <table:table-cell office:value-type="float" office:value="8.2371744268875808" table:style-name="ce52">
            <text:p>8.2371744268876</text:p>
          </table:table-cell>
          <table:table-cell office:value-type="float" office:value="3" table:style-name="ce1">
            <text:p>3</text:p>
          </table:table-cell>
          <table:table-cell office:value-type="float" office:value="2.245921532576324" table:style-name="ce52">
            <text:p>2.2459215325763</text:p>
          </table:table-cell>
          <table:table-cell office:value-type="float" office:value="8.9496005459785408" table:style-name="ce52">
            <text:p>8.9496005459785</text:p>
          </table:table-cell>
          <table:table-cell office:value-type="float" office:value="6.8449318364031591" table:style-name="ce52">
            <text:p>6.8449318364032</text:p>
          </table:table-cell>
          <table:table-cell office:value-type="float" office:value="9.1019769364436023" table:style-name="ce52">
            <text:p>9.1019769364436</text:p>
          </table:table-cell>
          <table:table-cell office:value-type="float" office:value="2" table:style-name="ce1">
            <text:p>2</text:p>
          </table:table-cell>
          <table:table-cell office:value-type="float" office:value="1.6953239581618174" table:style-name="ce52">
            <text:p>1.6953239581618</text:p>
          </table:table-cell>
          <table:table-cell office:value-type="float" office:value="9.0726908872126302" table:style-name="ce52">
            <text:p>9.0726908872126</text:p>
          </table:table-cell>
          <table:table-cell office:value-type="float" office:value="7.3560076458970425" table:style-name="ce52">
            <text:p>7.3560076458970</text:p>
          </table:table-cell>
          <table:table-cell office:value-type="float" office:value="8.896055774012714" table:style-name="ce52">
            <text:p>8.8960557740127</text:p>
          </table:table-cell>
          <table:table-cell office:value-type="float" office:value="3" table:style-name="ce1">
            <text:p>3</text:p>
          </table:table-cell>
          <table:table-cell office:value-type="float" office:value="2.4095583237774019" table:style-name="ce52">
            <text:p>2.4095583237774</text:p>
          </table:table-cell>
          <table:table-cell office:value-type="float" office:value="9.5201161529799094" table:style-name="ce52">
            <text:p>9.5201161529799</text:p>
          </table:table-cell>
          <table:table-cell office:value-type="float" office:value="8.9026840294241634" table:style-name="ce52">
            <text:p>8.9026840294242</text:p>
          </table:table-cell>
          <table:table-cell office:value-type="float" office:value="9.7658846021732995" table:style-name="ce52">
            <text:p>9.7658846021733</text:p>
          </table:table-cell>
          <table:table-cell office:value-type="float" office:value="2" table:style-name="ce1">
            <text:p>2</text:p>
          </table:table-cell>
          <table:table-cell office:value-type="float" office:value="0.84389125668910214" table:style-name="ce52">
            <text:p>0.8438912566891</text:p>
          </table:table-cell>
          <table:table-cell office:value-type="float" office:value="8.9523233393153596" table:style-name="ce52">
            <text:p>8.9523233393154</text:p>
          </table:table-cell>
          <table:table-cell office:value-type="float" office:value="7.8785211016146004" table:style-name="ce52">
            <text:p>7.8785211016146</text:p>
          </table:table-cell>
          <table:table-cell office:value-type="float" office:value="9.1529670845369804" table:style-name="ce52">
            <text:p>9.1529670845370</text:p>
          </table:table-cell>
          <table:table-cell office:value-type="float" office:value="2" table:style-name="ce1">
            <text:p>2</text:p>
          </table:table-cell>
          <table:table-cell office:value-type="float" office:value="1.3428259973248164" table:style-name="ce52">
            <text:p>1.3428259973248</text:p>
          </table:table-cell>
          <table:table-cell office:value-type="float" office:value="8.6659259594941993" table:style-name="ce52">
            <text:p>8.6659259594942</text:p>
          </table:table-cell>
          <table:table-cell office:value-type="float" office:value="6.7926784070240833" table:style-name="ce52">
            <text:p>6.7926784070241</text:p>
          </table:table-cell>
          <table:table-cell office:value-type="float" office:value="8.5361813448327162" table:style-name="ce52">
            <text:p>8.5361813448327</text:p>
          </table:table-cell>
          <table:table-cell office:value-type="float" office:value="3" table:style-name="ce1">
            <text:p>3</text:p>
          </table:table-cell>
          <table:table-cell office:value-type="float" office:value="2.2516695692109909" table:style-name="ce52">
            <text:p>2.2516695692110</text:p>
          </table:table-cell>
          <table:table-cell office:value-type="float" office:value="6.5058657844621628" table:style-name="ce52">
            <text:p>6.5058657844622</text:p>
          </table:table-cell>
          <table:table-cell office:value-type="float" office:value="4.5623263522161022" table:style-name="ce52">
            <text:p>4.5623263522161</text:p>
          </table:table-cell>
          <table:table-cell office:value-type="float" office:value="7.1347779399648417" table:style-name="ce52">
            <text:p>7.1347779399648</text:p>
          </table:table-cell>
          <table:table-cell office:value-type="float" office:value="2" table:style-name="ce1">
            <text:p>2</text:p>
          </table:table-cell>
          <table:table-cell office:value-type="float" office:value="1.0016212269191185" table:style-name="ce52">
            <text:p>1.0016212269191</text:p>
          </table:table-cell>
          <table:table-cell office:value-type="float" office:value="9.1403166704847507" table:style-name="ce52">
            <text:p>9.1403166704848</text:p>
          </table:table-cell>
          <table:table-cell office:value-type="float" office:value="8.3001236663194558" table:style-name="ce52">
            <text:p>8.3001236663195</text:p>
          </table:table-cell>
          <table:table-cell office:value-type="float" office:value="9.4471523521726883" table:style-name="ce52">
            <text:p>9.4471523521727</text:p>
          </table:table-cell>
          <table:table-cell office:value-type="float" office:value="2" table:style-name="ce1">
            <text:p>2</text:p>
          </table:table-cell>
          <table:table-cell office:value-type="float" office:value="0.91136442866614331" table:style-name="ce52">
            <text:p>0.9113644286661</text:p>
          </table:table-cell>
          <table:table-cell office:value-type="float" office:value="9.0613067694368929" table:style-name="ce52">
            <text:p>9.0613067694369</text:p>
          </table:table-cell>
          <table:table-cell office:value-type="float" office:value="8.2517531522539134" table:style-name="ce52">
            <text:p>8.2517531522539</text:p>
          </table:table-cell>
          <table:table-cell office:value-type="float" office:value="9.2291142757246956" table:style-name="ce52">
            <text:p>9.2291142757247</text:p>
          </table:table-cell>
          <table:table-cell office:value-type="float" office:value="2" table:style-name="ce1">
            <text:p>2</text:p>
          </table:table-cell>
          <table:table-cell office:value-type="float" office:value="1.2869340046046545" table:style-name="ce52">
            <text:p>1.2869340046047</text:p>
          </table:table-cell>
          <table:table-cell table:number-columns-repeated="3" table:style-name="ce1"/>
          <table:table-cell office:value-type="float" office:value="0" table:style-name="ce1">
            <text:p>0</text:p>
          </table:table-cell>
          <table:table-cell table:style-name="ce1"/>
          <table:table-cell office:value-type="float" office:value="9.5490139605398401" table:style-name="ce52">
            <text:p>9.5490139605398</text:p>
          </table:table-cell>
          <table:table-cell office:value-type="float" office:value="7.7829809452770053" table:style-name="ce52">
            <text:p>7.7829809452770</text:p>
          </table:table-cell>
          <table:table-cell office:value-type="float" office:value="9.2757573954303485" table:style-name="ce52">
            <text:p>9.2757573954304</text:p>
          </table:table-cell>
          <table:table-cell office:value-type="float" office:value="3" table:style-name="ce1">
            <text:p>3</text:p>
          </table:table-cell>
          <table:table-cell office:value-type="float" office:value="2.6775168721122768" table:style-name="ce52">
            <text:p>2.6775168721123</text:p>
          </table:table-cell>
          <table:table-cell office:value-type="float" office:value="8.2936487707879643" table:style-name="ce52">
            <text:p>8.2936487707880</text:p>
          </table:table-cell>
          <table:table-cell office:value-type="float" office:value="6.4255101508544339" table:style-name="ce52">
            <text:p>6.4255101508544</text:p>
          </table:table-cell>
          <table:table-cell office:value-type="float" office:value="8.4068171622876751" table:style-name="ce52">
            <text:p>8.4068171622877</text:p>
          </table:table-cell>
          <table:table-cell office:value-type="float" office:value="2" table:style-name="ce1">
            <text:p>2</text:p>
          </table:table-cell>
          <table:table-cell office:value-type="float" office:value="1.7360653456639334" table:style-name="ce52">
            <text:p>1.7360653456639</text:p>
          </table:table-cell>
          <table:table-cell office:value-type="float" office:value="9.5201161529799094" table:style-name="ce52">
            <text:p>9.5201161529799</text:p>
          </table:table-cell>
          <table:table-cell office:value-type="float" office:value="8.9026840294241634" table:style-name="ce52">
            <text:p>8.9026840294242</text:p>
          </table:table-cell>
          <table:table-cell office:value-type="float" office:value="9.7658846021732995" table:style-name="ce52">
            <text:p>9.7658846021733</text:p>
          </table:table-cell>
          <table:table-cell office:value-type="float" office:value="2" table:style-name="ce1">
            <text:p>2</text:p>
          </table:table-cell>
          <table:table-cell office:value-type="float" office:value="0.84389125668910214" table:style-name="ce52">
            <text:p>0.8438912566891</text:p>
          </table:table-cell>
          <table:table-cell office:value-type="float" office:value="8.9523233393153596" table:style-name="ce52">
            <text:p>8.9523233393154</text:p>
          </table:table-cell>
          <table:table-cell office:value-type="float" office:value="7.8785211016146004" table:style-name="ce52">
            <text:p>7.8785211016146</text:p>
          </table:table-cell>
          <table:table-cell office:value-type="float" office:value="9.1529670845369804" table:style-name="ce52">
            <text:p>9.1529670845370</text:p>
          </table:table-cell>
          <table:table-cell office:value-type="float" office:value="2" table:style-name="ce1">
            <text:p>2</text:p>
          </table:table-cell>
          <table:table-cell office:value-type="float" office:value="1.3428259973248164" table:style-name="ce52">
            <text:p>1.3428259973248</text:p>
          </table:table-cell>
          <table:table-cell table:number-columns-repeated="16191"/>
        </table:table-row>
        <table:table-row table:style-name="ro8">
          <table:table-cell office:value-type="string" table:style-name="ce1">
            <text:p>RRK</text:p>
          </table:table-cell>
          <table:table-cell office:value-type="string" table:style-name="ce1">
            <text:p>University Hospitals Birmingham NHS Foundation Trust</text:p>
          </table:table-cell>
          <table:table-cell office:value-type="float" office:value="85" table:style-name="ce1">
            <text:p>85</text:p>
          </table:table-cell>
          <table:table-cell office:value-type="float" office:value="8.0241435917968893" table:style-name="ce52">
            <text:p>8.0241435917969</text:p>
          </table:table-cell>
          <table:table-cell office:value-type="float" office:value="6.6392202362223056" table:style-name="ce52">
            <text:p>6.6392202362223</text:p>
          </table:table-cell>
          <table:table-cell office:value-type="float" office:value="8.689639515634493" table:style-name="ce52">
            <text:p>8.6896395156345</text:p>
          </table:table-cell>
          <table:table-cell office:value-type="float" office:value="2" table:style-name="ce1">
            <text:p>2</text:p>
          </table:table-cell>
          <table:table-cell office:value-type="float" office:value="0.68768952274913364" table:style-name="ce52">
            <text:p>0.6876895227491</text:p>
          </table:table-cell>
          <table:table-cell office:value-type="float" office:value="6.7688189346028098" table:style-name="ce52">
            <text:p>6.7688189346028</text:p>
          </table:table-cell>
          <table:table-cell office:value-type="float" office:value="5.4214254084402089" table:style-name="ce52">
            <text:p>5.4214254084402</text:p>
          </table:table-cell>
          <table:table-cell office:value-type="float" office:value="8.6428743533989412" table:style-name="ce52">
            <text:p>8.6428743533989</text:p>
          </table:table-cell>
          <table:table-cell office:value-type="float" office:value="2" table:style-name="ce1">
            <text:p>2</text:p>
          </table:table-cell>
          <table:table-cell office:value-type="float" office:value="-0.32042672698778879" table:style-name="ce52">
            <text:p>-0.3204267269878</text:p>
          </table:table-cell>
          <table:table-cell office:value-type="float" office:value="5.8879898130321404" table:style-name="ce52">
            <text:p>5.8879898130321</text:p>
          </table:table-cell>
          <table:table-cell office:value-type="float" office:value="3.9370456519683303" table:style-name="ce52">
            <text:p>3.9370456519683</text:p>
          </table:table-cell>
          <table:table-cell office:value-type="float" office:value="7.0088892772208107" table:style-name="ce52">
            <text:p>7.0088892772208</text:p>
          </table:table-cell>
          <table:table-cell office:value-type="float" office:value="2" table:style-name="ce1">
            <text:p>2</text:p>
          </table:table-cell>
          <table:table-cell office:value-type="float" office:value="0.52960303645013229" table:style-name="ce52">
            <text:p>0.5296030364501</text:p>
          </table:table-cell>
          <table:table-cell office:value-type="float" office:value="3.69291176158811" table:style-name="ce52">
            <text:p>3.6929117615881</text:p>
          </table:table-cell>
          <table:table-cell office:value-type="float" office:value="2.7048493290141296" table:style-name="ce52">
            <text:p>2.7048493290141</text:p>
          </table:table-cell>
          <table:table-cell office:value-type="float" office:value="6.1638791406083815" table:style-name="ce52">
            <text:p>6.1638791406084</text:p>
          </table:table-cell>
          <table:table-cell office:value-type="float" office:value="2" table:style-name="ce1">
            <text:p>2</text:p>
          </table:table-cell>
          <table:table-cell office:value-type="float" office:value="-0.84024725019394442" table:style-name="ce52">
            <text:p>-0.8402472501939</text:p>
          </table:table-cell>
          <table:table-cell office:value-type="float" office:value="5.09572899387567" table:style-name="ce52">
            <text:p>5.0957289938757</text:p>
          </table:table-cell>
          <table:table-cell office:value-type="float" office:value="4.6239651292989175" table:style-name="ce52">
            <text:p>4.6239651292989</text:p>
          </table:table-cell>
          <table:table-cell office:value-type="float" office:value="8.2854888787740801" table:style-name="ce52">
            <text:p>8.2854888787741</text:p>
          </table:table-cell>
          <table:table-cell office:value-type="float" office:value="2" table:style-name="ce1">
            <text:p>2</text:p>
          </table:table-cell>
          <table:table-cell office:value-type="float" office:value="-1.4549063926506245" table:style-name="ce52">
            <text:p>-1.4549063926506</text:p>
          </table:table-cell>
          <table:table-cell office:value-type="float" office:value="9.0409122763549306" table:style-name="ce52">
            <text:p>9.0409122763549</text:p>
          </table:table-cell>
          <table:table-cell office:value-type="float" office:value="8.4184289627574103" table:style-name="ce52">
            <text:p>8.4184289627574</text:p>
          </table:table-cell>
          <table:table-cell office:value-type="float" office:value="9.8977855200793279" table:style-name="ce52">
            <text:p>9.8977855200793</text:p>
          </table:table-cell>
          <table:table-cell office:value-type="float" office:value="2" table:style-name="ce1">
            <text:p>2</text:p>
          </table:table-cell>
          <table:table-cell office:value-type="float" office:value="-0.31053759089639027" table:style-name="ce52">
            <text:p>-0.3105375908964</text:p>
          </table:table-cell>
          <table:table-cell office:value-type="float" office:value="8.2146463666003395" table:style-name="ce52">
            <text:p>8.2146463666003</text:p>
          </table:table-cell>
          <table:table-cell office:value-type="float" office:value="8.007064790125586" table:style-name="ce52">
            <text:p>8.0070647901256</text:p>
          </table:table-cell>
          <table:table-cell office:value-type="float" office:value="9.6102725523857693" table:style-name="ce52">
            <text:p>9.6102725523858</text:p>
          </table:table-cell>
          <table:table-cell office:value-type="float" office:value="2" table:style-name="ce1">
            <text:p>2</text:p>
          </table:table-cell>
          <table:table-cell office:value-type="float" office:value="-1.4524160256017578" table:style-name="ce52">
            <text:p>-1.4524160256018</text:p>
          </table:table-cell>
          <table:table-cell office:value-type="float" office:value="8.9213587925485403" table:style-name="ce52">
            <text:p>8.9213587925485</text:p>
          </table:table-cell>
          <table:table-cell office:value-type="float" office:value="8.6173378246218721" table:style-name="ce52">
            <text:p>8.6173378246219</text:p>
          </table:table-cell>
          <table:table-cell office:value-type="float" office:value="9.9341406225076678" table:style-name="ce52">
            <text:p>9.9341406225077</text:p>
          </table:table-cell>
          <table:table-cell office:value-type="float" office:value="2" table:style-name="ce1">
            <text:p>2</text:p>
          </table:table-cell>
          <table:table-cell office:value-type="float" office:value="-1.0549383441966409" table:style-name="ce52">
            <text:p>-1.0549383441966</text:p>
          </table:table-cell>
          <table:table-cell office:value-type="float" office:value="8.0487451997366009" table:style-name="ce52">
            <text:p>8.0487451997366</text:p>
          </table:table-cell>
          <table:table-cell office:value-type="float" office:value="6.7897040225780732" table:style-name="ce52">
            <text:p>6.7897040225781</text:p>
          </table:table-cell>
          <table:table-cell office:value-type="float" office:value="8.6870987032591085" table:style-name="ce52">
            <text:p>8.6870987032591</text:p>
          </table:table-cell>
          <table:table-cell office:value-type="float" office:value="2" table:style-name="ce1">
            <text:p>2</text:p>
          </table:table-cell>
          <table:table-cell office:value-type="float" office:value="0.64115573758110622" table:style-name="ce52">
            <text:p>0.6411557375811</text:p>
          </table:table-cell>
          <table:table-cell office:value-type="float" office:value="9.0565584586300005" table:style-name="ce52">
            <text:p>9.0565584586300</text:p>
          </table:table-cell>
          <table:table-cell office:value-type="float" office:value="8.3375863785933095" table:style-name="ce52">
            <text:p>8.3375863785933</text:p>
          </table:table-cell>
          <table:table-cell office:value-type="float" office:value="9.740951445567541" table:style-name="ce52">
            <text:p>9.7409514455675</text:p>
          </table:table-cell>
          <table:table-cell office:value-type="float" office:value="2" table:style-name="ce1">
            <text:p>2</text:p>
          </table:table-cell>
          <table:table-cell office:value-type="float" office:value="4.8293760965930611E-2" table:style-name="ce52">
            <text:p>0.0482937609659</text:p>
          </table:table-cell>
          <table:table-cell office:value-type="float" office:value="9.0715438361573195" table:style-name="ce52">
            <text:p>9.0715438361573</text:p>
          </table:table-cell>
          <table:table-cell office:value-type="float" office:value="8.5545161564631602" table:style-name="ce52">
            <text:p>8.5545161564632</text:p>
          </table:table-cell>
          <table:table-cell office:value-type="float" office:value="9.8862356551321984" table:style-name="ce52">
            <text:p>9.8862356551322</text:p>
          </table:table-cell>
          <table:table-cell office:value-type="float" office:value="2" table:style-name="ce1">
            <text:p>2</text:p>
          </table:table-cell>
          <table:table-cell office:value-type="float" office:value="-0.43808849616033074" table:style-name="ce52">
            <text:p>-0.4380884961603</text:p>
          </table:table-cell>
          <table:table-cell office:value-type="float" office:value="8.4632521416208704" table:style-name="ce52">
            <text:p>8.4632521416209</text:p>
          </table:table-cell>
          <table:table-cell office:value-type="float" office:value="7.5960921051296024" table:style-name="ce52">
            <text:p>7.5960921051296</text:p>
          </table:table-cell>
          <table:table-cell office:value-type="float" office:value="9.7475947675075112" table:style-name="ce52">
            <text:p>9.7475947675075</text:p>
          </table:table-cell>
          <table:table-cell office:value-type="float" office:value="2" table:style-name="ce1">
            <text:p>2</text:p>
          </table:table-cell>
          <table:table-cell office:value-type="float" office:value="-0.38004268574242178" table:style-name="ce52">
            <text:p>-0.3800426857424</text:p>
          </table:table-cell>
          <table:table-cell office:value-type="float" office:value="8.5875301665033099" table:style-name="ce52">
            <text:p>8.5875301665033</text:p>
          </table:table-cell>
          <table:table-cell office:value-type="float" office:value="8.4956970914634695" table:style-name="ce52">
            <text:p>8.4956970914635</text:p>
          </table:table-cell>
          <table:table-cell office:value-type="float" office:value="9.7909704731970812" table:style-name="ce52">
            <text:p>9.7909704731971</text:p>
          </table:table-cell>
          <table:table-cell office:value-type="float" office:value="2" table:style-name="ce1">
            <text:p>2</text:p>
          </table:table-cell>
          <table:table-cell office:value-type="float" office:value="-1.6820465623094198" table:style-name="ce52">
            <text:p>-1.6820465623094</text:p>
          </table:table-cell>
          <table:table-cell office:value-type="float" office:value="9.6979363500443903" table:style-name="ce52">
            <text:p>9.6979363500444</text:p>
          </table:table-cell>
          <table:table-cell office:value-type="float" office:value="9.1204087902984856" table:style-name="ce52">
            <text:p>9.1204087902985</text:p>
          </table:table-cell>
          <table:table-cell office:value-type="float" office:value="9.9395666722101534" table:style-name="ce52">
            <text:p>9.9395666722102</text:p>
          </table:table-cell>
          <table:table-cell office:value-type="float" office:value="2" table:style-name="ce1">
            <text:p>2</text:p>
          </table:table-cell>
          <table:table-cell office:value-type="float" office:value="0.80368693593861507" table:style-name="ce52">
            <text:p>0.8036869359386</text:p>
          </table:table-cell>
          <table:table-cell office:value-type="float" office:value="8.9694333009047202" table:style-name="ce52">
            <text:p>8.9694333009047</text:p>
          </table:table-cell>
          <table:table-cell office:value-type="float" office:value="8.6737021941462871" table:style-name="ce52">
            <text:p>8.6737021941463</text:p>
          </table:table-cell>
          <table:table-cell office:value-type="float" office:value="10" table:style-name="ce52">
            <text:p>10.0000000000000</text:p>
          </table:table-cell>
          <table:table-cell office:value-type="float" office:value="2" table:style-name="ce1">
            <text:p>2</text:p>
          </table:table-cell>
          <table:table-cell office:value-type="float" office:value="-1.0934743528616906" table:style-name="ce52">
            <text:p>-1.0934743528617</text:p>
          </table:table-cell>
          <table:table-cell office:value-type="float" office:value="8.1826428988158408" table:style-name="ce52">
            <text:p>8.1826428988158</text:p>
          </table:table-cell>
          <table:table-cell office:value-type="float" office:value="7.6881750082702611" table:style-name="ce52">
            <text:p>7.6881750082703</text:p>
          </table:table-cell>
          <table:table-cell office:value-type="float" office:value="9.5287708524058878" table:style-name="ce52">
            <text:p>9.5287708524059</text:p>
          </table:table-cell>
          <table:table-cell office:value-type="float" office:value="2" table:style-name="ce1">
            <text:p>2</text:p>
          </table:table-cell>
          <table:table-cell office:value-type="float" office:value="-0.90689276299116861" table:style-name="ce52">
            <text:p>-0.9068927629912</text:p>
          </table:table-cell>
          <table:table-cell office:value-type="float" office:value="9.2569467305785906" table:style-name="ce52">
            <text:p>9.2569467305786</text:p>
          </table:table-cell>
          <table:table-cell office:value-type="float" office:value="8.0234372326116734" table:style-name="ce52">
            <text:p>8.0234372326117</text:p>
          </table:table-cell>
          <table:table-cell office:value-type="float" office:value="9.903835885296342" table:style-name="ce52">
            <text:p>9.9038358852963</text:p>
          </table:table-cell>
          <table:table-cell office:value-type="float" office:value="2" table:style-name="ce1">
            <text:p>2</text:p>
          </table:table-cell>
          <table:table-cell office:value-type="float" office:value="0.61144201721551905" table:style-name="ce52">
            <text:p>0.6114420172155</text:p>
          </table:table-cell>
          <table:table-cell office:value-type="float" office:value="8.5604401855489698" table:style-name="ce52">
            <text:p>8.5604401855490</text:p>
          </table:table-cell>
          <table:table-cell office:value-type="float" office:value="7.4402451282990061" table:style-name="ce52">
            <text:p>7.4402451282990</text:p>
          </table:table-cell>
          <table:table-cell office:value-type="float" office:value="9.4850948653890743" table:style-name="ce52">
            <text:p>9.4850948653891</text:p>
          </table:table-cell>
          <table:table-cell office:value-type="float" office:value="2" table:style-name="ce1">
            <text:p>2</text:p>
          </table:table-cell>
          <table:table-cell office:value-type="float" office:value="0.18742311001886697" table:style-name="ce52">
            <text:p>0.1874231100189</text:p>
          </table:table-cell>
          <table:table-cell office:value-type="float" office:value="8.9526142186848094" table:style-name="ce52">
            <text:p>8.9526142186848</text:p>
          </table:table-cell>
          <table:table-cell office:value-type="float" office:value="8.4276400298354179" table:style-name="ce52">
            <text:p>8.4276400298354</text:p>
          </table:table-cell>
          <table:table-cell office:value-type="float" office:value="10" table:style-name="ce52">
            <text:p>10.0000000000000</text:p>
          </table:table-cell>
          <table:table-cell office:value-type="float" office:value="2" table:style-name="ce1">
            <text:p>2</text:p>
          </table:table-cell>
          <table:table-cell office:value-type="float" office:value="-0.67055000616275784" table:style-name="ce52">
            <text:p>-0.6705500061628</text:p>
          </table:table-cell>
          <table:table-cell office:value-type="float" office:value="7.0630010301891897" table:style-name="ce52">
            <text:p>7.0630010301892</text:p>
          </table:table-cell>
          <table:table-cell office:value-type="float" office:value="5.6559438298202354" table:style-name="ce52">
            <text:p>5.6559438298202</text:p>
          </table:table-cell>
          <table:table-cell office:value-type="float" office:value="8.515131174667653" table:style-name="ce52">
            <text:p>8.5151311746677</text:p>
          </table:table-cell>
          <table:table-cell office:value-type="float" office:value="2" table:style-name="ce1">
            <text:p>2</text:p>
          </table:table-cell>
          <table:table-cell office:value-type="float" office:value="-3.0897362249109519E-2" table:style-name="ce52">
            <text:p>-0.0308973622491</text:p>
          </table:table-cell>
          <table:table-cell office:value-type="float" office:value="8.8025070513724106" table:style-name="ce52">
            <text:p>8.8025070513724</text:p>
          </table:table-cell>
          <table:table-cell office:value-type="float" office:value="8.2036350558363331" table:style-name="ce52">
            <text:p>8.2036350558363</text:p>
          </table:table-cell>
          <table:table-cell office:value-type="float" office:value="9.7738909927840965" table:style-name="ce52">
            <text:p>9.7738909927841</text:p>
          </table:table-cell>
          <table:table-cell office:value-type="float" office:value="2" table:style-name="ce1">
            <text:p>2</text:p>
          </table:table-cell>
          <table:table-cell office:value-type="float" office:value="-0.46496241825793166" table:style-name="ce52">
            <text:p>-0.4649624182579</text:p>
          </table:table-cell>
          <table:table-cell office:value-type="float" office:value="9.7658620943656498" table:style-name="ce52">
            <text:p>9.7658620943657</text:p>
          </table:table-cell>
          <table:table-cell office:value-type="float" office:value="9.396005404459455" table:style-name="ce52">
            <text:p>9.3960054044595</text:p>
          </table:table-cell>
          <table:table-cell office:value-type="float" office:value="10" table:style-name="ce52">
            <text:p>10.0000000000000</text:p>
          </table:table-cell>
          <table:table-cell office:value-type="float" office:value="2" table:style-name="ce1">
            <text:p>2</text:p>
          </table:table-cell>
          <table:table-cell office:value-type="float" office:value="0.23684717429734831" table:style-name="ce52">
            <text:p>0.2368471742973</text:p>
          </table:table-cell>
          <table:table-cell office:value-type="float" office:value="9.0375367870311791" table:style-name="ce52">
            <text:p>9.0375367870312</text:p>
          </table:table-cell>
          <table:table-cell office:value-type="float" office:value="5.503011178977733" table:style-name="ce52">
            <text:p>5.5030111789777</text:p>
          </table:table-cell>
          <table:table-cell office:value-type="float" office:value="8.2037190117815726" table:style-name="ce52">
            <text:p>8.2037190117816</text:p>
          </table:table-cell>
          <table:table-cell office:value-type="float" office:value="3" table:style-name="ce1">
            <text:p>3</text:p>
          </table:table-cell>
          <table:table-cell office:value-type="float" office:value="3.1702043439807612" table:style-name="ce52">
            <text:p>3.1702043439808</text:p>
          </table:table-cell>
          <table:table-cell office:value-type="float" office:value="6.6788004968978996" table:style-name="ce52">
            <text:p>6.6788004968979</text:p>
          </table:table-cell>
          <table:table-cell office:value-type="float" office:value="4.7305322968484331" table:style-name="ce52">
            <text:p>4.7305322968484</text:p>
          </table:table-cell>
          <table:table-cell office:value-type="float" office:value="8.2124047309405839" table:style-name="ce52">
            <text:p>8.2124047309406</text:p>
          </table:table-cell>
          <table:table-cell office:value-type="float" office:value="2" table:style-name="ce1">
            <text:p>2</text:p>
          </table:table-cell>
          <table:table-cell office:value-type="float" office:value="0.23341648909998641" table:style-name="ce52">
            <text:p>0.2334164891000</text:p>
          </table:table-cell>
          <table:table-cell office:value-type="float" office:value="7.0922940372927501" table:style-name="ce52">
            <text:p>7.0922940372928</text:p>
          </table:table-cell>
          <table:table-cell office:value-type="float" office:value="5.5182581964181887" table:style-name="ce52">
            <text:p>5.5182581964182</text:p>
          </table:table-cell>
          <table:table-cell office:value-type="float" office:value="8.669141835604707" table:style-name="ce52">
            <text:p>8.6691418356047</text:p>
          </table:table-cell>
          <table:table-cell office:value-type="float" office:value="2" table:style-name="ce1">
            <text:p>2</text:p>
          </table:table-cell>
          <table:table-cell office:value-type="float" office:value="-1.7491395857371899E-3" table:style-name="ce52">
            <text:p>-0.0017491395857</text:p>
          </table:table-cell>
          <table:table-cell office:value-type="float" office:value="7.4154499229963102" table:style-name="ce52">
            <text:p>7.4154499229963</text:p>
          </table:table-cell>
          <table:table-cell office:value-type="float" office:value="6.5121246839204705" table:style-name="ce52">
            <text:p>6.5121246839205</text:p>
          </table:table-cell>
          <table:table-cell office:value-type="float" office:value="9.4347840889262908" table:style-name="ce52">
            <text:p>9.4347840889263</text:p>
          </table:table-cell>
          <table:table-cell office:value-type="float" office:value="2" table:style-name="ce1">
            <text:p>2</text:p>
          </table:table-cell>
          <table:table-cell office:value-type="float" office:value="-0.74840650241792206" table:style-name="ce52">
            <text:p>-0.7484065024179</text:p>
          </table:table-cell>
          <table:table-cell office:value-type="float" office:value="8.0588866616239407" table:style-name="ce52">
            <text:p>8.0588866616239</text:p>
          </table:table-cell>
          <table:table-cell office:value-type="float" office:value="6.9628096205336529" table:style-name="ce52">
            <text:p>6.9628096205337</text:p>
          </table:table-cell>
          <table:table-cell office:value-type="float" office:value="9.2892537993761035" table:style-name="ce52">
            <text:p>9.2892537993761</text:p>
          </table:table-cell>
          <table:table-cell office:value-type="float" office:value="2" table:style-name="ce1">
            <text:p>2</text:p>
          </table:table-cell>
          <table:table-cell office:value-type="float" office:value="-0.11313564079093029" table:style-name="ce52">
            <text:p>-0.1131356407909</text:p>
          </table:table-cell>
          <table:table-cell office:value-type="float" office:value="9.2367689894734593" table:style-name="ce52">
            <text:p>9.2367689894735</text:p>
          </table:table-cell>
          <table:table-cell office:value-type="float" office:value="8.7844438682598884" table:style-name="ce52">
            <text:p>8.7844438682599</text:p>
          </table:table-cell>
          <table:table-cell office:value-type="float" office:value="9.8841247633375744" table:style-name="ce52">
            <text:p>9.8841247633376</text:p>
          </table:table-cell>
          <table:table-cell office:value-type="float" office:value="2" table:style-name="ce1">
            <text:p>2</text:p>
          </table:table-cell>
          <table:table-cell office:value-type="float" office:value="-0.34760361554648433" table:style-name="ce52">
            <text:p>-0.3476036155465</text:p>
          </table:table-cell>
          <table:table-cell office:value-type="float" office:value="8.1817468739120702" table:style-name="ce52">
            <text:p>8.1817468739121</text:p>
          </table:table-cell>
          <table:table-cell office:value-type="float" office:value="7.8295998960921702" table:style-name="ce52">
            <text:p>7.8295998960922</text:p>
          </table:table-cell>
          <table:table-cell office:value-type="float" office:value="9.2018882900594114" table:style-name="ce52">
            <text:p>9.2018882900594</text:p>
          </table:table-cell>
          <table:table-cell office:value-type="float" office:value="2" table:style-name="ce1">
            <text:p>2</text:p>
          </table:table-cell>
          <table:table-cell office:value-type="float" office:value="-0.95405969091513276" table:style-name="ce52">
            <text:p>-0.9540596909151</text:p>
          </table:table-cell>
          <table:table-cell office:value-type="float" office:value="8.0241435917968893" table:style-name="ce52">
            <text:p>8.0241435917969</text:p>
          </table:table-cell>
          <table:table-cell office:value-type="float" office:value="6.6392202362223056" table:style-name="ce52">
            <text:p>6.6392202362223</text:p>
          </table:table-cell>
          <table:table-cell office:value-type="float" office:value="8.689639515634493" table:style-name="ce52">
            <text:p>8.6896395156345</text:p>
          </table:table-cell>
          <table:table-cell office:value-type="float" office:value="2" table:style-name="ce1">
            <text:p>2</text:p>
          </table:table-cell>
          <table:table-cell office:value-type="float" office:value="0.68768952274913364" table:style-name="ce52">
            <text:p>0.6876895227491</text:p>
          </table:table-cell>
          <table:table-cell office:value-type="float" office:value="5.3613623757746831" table:style-name="ce52">
            <text:p>5.3613623757747</text:p>
          </table:table-cell>
          <table:table-cell office:value-type="float" office:value="4.5552945481810472" table:style-name="ce52">
            <text:p>4.5552945481811</text:p>
          </table:table-cell>
          <table:table-cell office:value-type="float" office:value="7.1418097439998967" table:style-name="ce52">
            <text:p>7.1418097439999</text:p>
          </table:table-cell>
          <table:table-cell office:value-type="float" office:value="2" table:style-name="ce1">
            <text:p>2</text:p>
          </table:table-cell>
          <table:table-cell office:value-type="float" office:value="-0.73834818755276099" table:style-name="ce52">
            <text:p>-0.7383481875528</text:p>
          </table:table-cell>
          <table:table-cell office:value-type="float" office:value="8.6881452959498002" table:style-name="ce52">
            <text:p>8.6881452959498</text:p>
          </table:table-cell>
          <table:table-cell office:value-type="float" office:value="8.2498614962780259" table:style-name="ce52">
            <text:p>8.2498614962780</text:p>
          </table:table-cell>
          <table:table-cell office:value-type="float" office:value="9.4974145222141182" table:style-name="ce52">
            <text:p>9.4974145222141</text:p>
          </table:table-cell>
          <table:table-cell office:value-type="float" office:value="2" table:style-name="ce1">
            <text:p>2</text:p>
          </table:table-cell>
          <table:table-cell office:value-type="float" office:value="-0.58283540642691833" table:style-name="ce52">
            <text:p>-0.5828354064269</text:p>
          </table:table-cell>
          <table:table-cell office:value-type="float" office:value="8.5001087492914902" table:style-name="ce52">
            <text:p>8.5001087492915</text:p>
          </table:table-cell>
          <table:table-cell office:value-type="float" office:value="8.1392348987454" table:style-name="ce52">
            <text:p>8.1392348987454</text:p>
          </table:table-cell>
          <table:table-cell office:value-type="float" office:value="9.341632529233209" table:style-name="ce52">
            <text:p>9.3416325292332</text:p>
          </table:table-cell>
          <table:table-cell office:value-type="float" office:value="2" table:style-name="ce1">
            <text:p>2</text:p>
          </table:table-cell>
          <table:table-cell office:value-type="float" office:value="-0.78348170929523286" table:style-name="ce52">
            <text:p>-0.7834817092952</text:p>
          </table:table-cell>
          <table:table-cell office:value-type="float" office:value="8.9233337116041227" table:style-name="ce52">
            <text:p>8.9233337116041</text:p>
          </table:table-cell>
          <table:table-cell office:value-type="float" office:value="8.3036254892061319" table:style-name="ce52">
            <text:p>8.3036254892061</text:p>
          </table:table-cell>
          <table:table-cell office:value-type="float" office:value="9.5968412614650536" table:style-name="ce52">
            <text:p>9.5968412614651</text:p>
          </table:table-cell>
          <table:table-cell office:value-type="float" office:value="2" table:style-name="ce1">
            <text:p>2</text:p>
          </table:table-cell>
          <table:table-cell office:value-type="float" office:value="-8.1536852922579922E-2" table:style-name="ce52">
            <text:p>-0.0815368529226</text:p>
          </table:table-cell>
          <table:table-cell office:value-type="float" office:value="9.2019686442564126" table:style-name="ce52">
            <text:p>9.2019686442564</text:p>
          </table:table-cell>
          <table:table-cell office:value-type="float" office:value="7.7835175225440851" table:style-name="ce52">
            <text:p>7.7835175225441</text:p>
          </table:table-cell>
          <table:table-cell office:value-type="float" office:value="9.2752208181632678" table:style-name="ce52">
            <text:p>9.2752208181633</text:p>
          </table:table-cell>
          <table:table-cell office:value-type="float" office:value="2" table:style-name="ce1">
            <text:p>2</text:p>
          </table:table-cell>
          <table:table-cell office:value-type="float" office:value="1.7674704463567197" table:style-name="ce52">
            <text:p>1.7674704463567</text:p>
          </table:table-cell>
          <table:table-cell office:value-type="float" office:value="7.3113577797027247" table:style-name="ce52">
            <text:p>7.3113577797027</text:p>
          </table:table-cell>
          <table:table-cell office:value-type="float" office:value="6.0929929303205714" table:style-name="ce52">
            <text:p>6.0929929303206</text:p>
          </table:table-cell>
          <table:table-cell office:value-type="float" office:value="8.7393343828215375" table:style-name="ce52">
            <text:p>8.7393343828215</text:p>
          </table:table-cell>
          <table:table-cell office:value-type="float" office:value="2" table:style-name="ce1">
            <text:p>2</text:p>
          </table:table-cell>
          <table:table-cell office:value-type="float" office:value="-0.15524507907770471" table:style-name="ce52">
            <text:p>-0.1552450790777</text:p>
          </table:table-cell>
          <table:table-cell office:value-type="float" office:value="9.2367689894734593" table:style-name="ce52">
            <text:p>9.2367689894735</text:p>
          </table:table-cell>
          <table:table-cell office:value-type="float" office:value="8.7844438682598884" table:style-name="ce52">
            <text:p>8.7844438682599</text:p>
          </table:table-cell>
          <table:table-cell office:value-type="float" office:value="9.8841247633375744" table:style-name="ce52">
            <text:p>9.8841247633376</text:p>
          </table:table-cell>
          <table:table-cell office:value-type="float" office:value="2" table:style-name="ce1">
            <text:p>2</text:p>
          </table:table-cell>
          <table:table-cell office:value-type="float" office:value="-0.34760361554648433" table:style-name="ce52">
            <text:p>-0.3476036155465</text:p>
          </table:table-cell>
          <table:table-cell office:value-type="float" office:value="8.1817468739120702" table:style-name="ce52">
            <text:p>8.1817468739121</text:p>
          </table:table-cell>
          <table:table-cell office:value-type="float" office:value="7.8295998960921702" table:style-name="ce52">
            <text:p>7.8295998960922</text:p>
          </table:table-cell>
          <table:table-cell office:value-type="float" office:value="9.2018882900594114" table:style-name="ce52">
            <text:p>9.2018882900594</text:p>
          </table:table-cell>
          <table:table-cell office:value-type="float" office:value="2" table:style-name="ce1">
            <text:p>2</text:p>
          </table:table-cell>
          <table:table-cell office:value-type="float" office:value="-0.95405969091513276" table:style-name="ce52">
            <text:p>-0.9540596909151</text:p>
          </table:table-cell>
          <table:table-cell table:number-columns-repeated="16191"/>
        </table:table-row>
        <table:table-row table:style-name="ro8">
          <table:table-cell office:value-type="string" table:style-name="ce1">
            <text:p>RTD</text:p>
          </table:table-cell>
          <table:table-cell office:value-type="string" table:style-name="ce1">
            <text:p>The Newcastle upon Tyne Hospitals NHS Foundation Trust</text:p>
          </table:table-cell>
          <table:table-cell office:value-type="float" office:value="110" table:style-name="ce1">
            <text:p>110</text:p>
          </table:table-cell>
          <table:table-cell office:value-type="float" office:value="7.7427514014356298" table:style-name="ce52">
            <text:p>7.7427514014356</text:p>
          </table:table-cell>
          <table:table-cell office:value-type="float" office:value="6.7699824226188161" table:style-name="ce52">
            <text:p>6.7699824226188</text:p>
          </table:table-cell>
          <table:table-cell office:value-type="float" office:value="8.5588773292379816" table:style-name="ce52">
            <text:p>8.5588773292380</text:p>
          </table:table-cell>
          <table:table-cell office:value-type="float" office:value="2" table:style-name="ce1">
            <text:p>2</text:p>
          </table:table-cell>
          <table:table-cell office:value-type="float" office:value="0.1716225683693364" table:style-name="ce52">
            <text:p>0.1716225683693</text:p>
          </table:table-cell>
          <table:table-cell office:value-type="float" office:value="7.4581062603306902" table:style-name="ce52">
            <text:p>7.4581062603307</text:p>
          </table:table-cell>
          <table:table-cell office:value-type="float" office:value="5.5683157929022489" table:style-name="ce52">
            <text:p>5.5683157929023</text:p>
          </table:table-cell>
          <table:table-cell office:value-type="float" office:value="8.4959839689369012" table:style-name="ce52">
            <text:p>8.4959839689369</text:p>
          </table:table-cell>
          <table:table-cell office:value-type="float" office:value="2" table:style-name="ce1">
            <text:p>2</text:p>
          </table:table-cell>
          <table:table-cell office:value-type="float" office:value="0.57032362442222317" table:style-name="ce52">
            <text:p>0.5703236244222</text:p>
          </table:table-cell>
          <table:table-cell office:value-type="float" office:value="6.0443220699812796" table:style-name="ce52">
            <text:p>6.0443220699813</text:p>
          </table:table-cell>
          <table:table-cell office:value-type="float" office:value="4.0681806705405972" table:style-name="ce52">
            <text:p>4.0681806705406</text:p>
          </table:table-cell>
          <table:table-cell office:value-type="float" office:value="6.8777542586485438" table:style-name="ce52">
            <text:p>6.8777542586485</text:p>
          </table:table-cell>
          <table:table-cell office:value-type="float" office:value="2" table:style-name="ce1">
            <text:p>2</text:p>
          </table:table-cell>
          <table:table-cell office:value-type="float" office:value="0.79715616184528904" table:style-name="ce52">
            <text:p>0.7971561618453</text:p>
          </table:table-cell>
          <table:table-cell office:value-type="float" office:value="5.1684107352762103" table:style-name="ce52">
            <text:p>5.1684107352762</text:p>
          </table:table-cell>
          <table:table-cell office:value-type="float" office:value="2.6380206734240961" table:style-name="ce52">
            <text:p>2.6380206734241</text:p>
          </table:table-cell>
          <table:table-cell office:value-type="float" office:value="6.2307077961984145" table:style-name="ce52">
            <text:p>6.2307077961984</text:p>
          </table:table-cell>
          <table:table-cell office:value-type="float" office:value="2" table:style-name="ce1">
            <text:p>2</text:p>
          </table:table-cell>
          <table:table-cell office:value-type="float" office:value="0.80090731796202186" table:style-name="ce52">
            <text:p>0.8009073179620</text:p>
          </table:table-cell>
          <table:table-cell office:value-type="float" office:value="7.26400722336101" table:style-name="ce52">
            <text:p>7.2640072233610</text:p>
          </table:table-cell>
          <table:table-cell office:value-type="float" office:value="4.7130082009510623" table:style-name="ce52">
            <text:p>4.7130082009511</text:p>
          </table:table-cell>
          <table:table-cell office:value-type="float" office:value="8.1964458071219344" table:style-name="ce52">
            <text:p>8.1964458071219</text:p>
          </table:table-cell>
          <table:table-cell office:value-type="float" office:value="2" table:style-name="ce1">
            <text:p>2</text:p>
          </table:table-cell>
          <table:table-cell office:value-type="float" office:value="0.91068666220219363" table:style-name="ce52">
            <text:p>0.9106866622022</text:p>
          </table:table-cell>
          <table:table-cell office:value-type="float" office:value="9.6670407145447896" table:style-name="ce52">
            <text:p>9.6670407145448</text:p>
          </table:table-cell>
          <table:table-cell office:value-type="float" office:value="8.647982713055173" table:style-name="ce52">
            <text:p>8.6479827130552</text:p>
          </table:table-cell>
          <table:table-cell office:value-type="float" office:value="9.6682317697815652" table:style-name="ce52">
            <text:p>9.6682317697816</text:p>
          </table:table-cell>
          <table:table-cell office:value-type="float" office:value="2" table:style-name="ce1">
            <text:p>2</text:p>
          </table:table-cell>
          <table:table-cell office:value-type="float" office:value="1.9553877972800584" table:style-name="ce52">
            <text:p>1.9553877972801</text:p>
          </table:table-cell>
          <table:table-cell office:value-type="float" office:value="9.1736864304964794" table:style-name="ce52">
            <text:p>9.1736864304965</text:p>
          </table:table-cell>
          <table:table-cell office:value-type="float" office:value="8.1999162478831202" table:style-name="ce52">
            <text:p>8.1999162478831</text:p>
          </table:table-cell>
          <table:table-cell office:value-type="float" office:value="9.4174210946282351" table:style-name="ce52">
            <text:p>9.4174210946282</text:p>
          </table:table-cell>
          <table:table-cell office:value-type="float" office:value="2" table:style-name="ce1">
            <text:p>2</text:p>
          </table:table-cell>
          <table:table-cell office:value-type="float" office:value="1.1752259775262113" table:style-name="ce52">
            <text:p>1.1752259775262</text:p>
          </table:table-cell>
          <table:table-cell office:value-type="float" office:value="9.5589603580247005" table:style-name="ce52">
            <text:p>9.5589603580247</text:p>
          </table:table-cell>
          <table:table-cell office:value-type="float" office:value="8.9026931968658083" table:style-name="ce52">
            <text:p>8.9026931968658</text:p>
          </table:table-cell>
          <table:table-cell office:value-type="float" office:value="9.6487852502637317" table:style-name="ce52">
            <text:p>9.6487852502637</text:p>
          </table:table-cell>
          <table:table-cell office:value-type="float" office:value="2" table:style-name="ce1">
            <text:p>2</text:p>
          </table:table-cell>
          <table:table-cell office:value-type="float" office:value="1.4880287778804773" table:style-name="ce52">
            <text:p>1.4880287778805</text:p>
          </table:table-cell>
          <table:table-cell office:value-type="float" office:value="7.91063640141821" table:style-name="ce52">
            <text:p>7.9106364014182</text:p>
          </table:table-cell>
          <table:table-cell office:value-type="float" office:value="6.9011856614578191" table:style-name="ce52">
            <text:p>6.9011856614578</text:p>
          </table:table-cell>
          <table:table-cell office:value-type="float" office:value="8.5756170643793617" table:style-name="ce52">
            <text:p>8.5756170643794</text:p>
          </table:table-cell>
          <table:table-cell office:value-type="float" office:value="2" table:style-name="ce1">
            <text:p>2</text:p>
          </table:table-cell>
          <table:table-cell office:value-type="float" office:value="0.40321087116034127" table:style-name="ce52">
            <text:p>0.4032108711603</text:p>
          </table:table-cell>
          <table:table-cell office:value-type="float" office:value="9.4566460697445507" table:style-name="ce52">
            <text:p>9.4566460697446</text:p>
          </table:table-cell>
          <table:table-cell office:value-type="float" office:value="8.4892559469002808" table:style-name="ce52">
            <text:p>8.4892559469003</text:p>
          </table:table-cell>
          <table:table-cell office:value-type="float" office:value="9.5892818772605697" table:style-name="ce52">
            <text:p>9.5892818772606</text:p>
          </table:table-cell>
          <table:table-cell office:value-type="float" office:value="2" table:style-name="ce1">
            <text:p>2</text:p>
          </table:table-cell>
          <table:table-cell office:value-type="float" office:value="1.4873180248095186" table:style-name="ce52">
            <text:p>1.4873180248095</text:p>
          </table:table-cell>
          <table:table-cell office:value-type="float" office:value="9.1766351399972095" table:style-name="ce52">
            <text:p>9.1766351399972</text:p>
          </table:table-cell>
          <table:table-cell office:value-type="float" office:value="8.2963534210945351" table:style-name="ce52">
            <text:p>8.2963534210945</text:p>
          </table:table-cell>
          <table:table-cell office:value-type="float" office:value="10" table:style-name="ce52">
            <text:p>10.0000000000000</text:p>
          </table:table-cell>
          <table:table-cell office:value-type="float" office:value="2" table:style-name="ce1">
            <text:p>2</text:p>
          </table:table-cell>
          <table:table-cell office:value-type="float" office:value="-9.2779479984907473E-2" table:style-name="ce52">
            <text:p>-0.0927794799849</text:p>
          </table:table-cell>
          <table:table-cell office:value-type="float" office:value="8.6961085849582602" table:style-name="ce52">
            <text:p>8.6961085849583</text:p>
          </table:table-cell>
          <table:table-cell office:value-type="float" office:value="7.7639479334689989" table:style-name="ce52">
            <text:p>7.7639479334690</text:p>
          </table:table-cell>
          <table:table-cell office:value-type="float" office:value="9.5797389391681165" table:style-name="ce52">
            <text:p>9.5797389391681</text:p>
          </table:table-cell>
          <table:table-cell office:value-type="float" office:value="2" table:style-name="ce1">
            <text:p>2</text:p>
          </table:table-cell>
          <table:table-cell office:value-type="float" office:value="5.2383580780009951E-2" table:style-name="ce52">
            <text:p>0.0523835807800</text:p>
          </table:table-cell>
          <table:table-cell office:value-type="float" office:value="9.6265853760293698" table:style-name="ce52">
            <text:p>9.6265853760294</text:p>
          </table:table-cell>
          <table:table-cell office:value-type="float" office:value="8.8041877179362551" table:style-name="ce52">
            <text:p>8.8041877179363</text:p>
          </table:table-cell>
          <table:table-cell office:value-type="float" office:value="9.4824798467242957" table:style-name="ce52">
            <text:p>9.4824798467243</text:p>
          </table:table-cell>
          <table:table-cell office:value-type="float" office:value="3" table:style-name="ce1">
            <text:p>3</text:p>
          </table:table-cell>
          <table:table-cell office:value-type="float" office:value="2.7927663581004305" table:style-name="ce52">
            <text:p>2.7927663581004</text:p>
          </table:table-cell>
          <table:table-cell office:value-type="float" office:value="9.8387004249064507" table:style-name="ce52">
            <text:p>9.8387004249065</text:p>
          </table:table-cell>
          <table:table-cell office:value-type="float" office:value="9.1611762665481962" table:style-name="ce52">
            <text:p>9.1611762665482</text:p>
          </table:table-cell>
          <table:table-cell office:value-type="float" office:value="9.8987991959604429" table:style-name="ce52">
            <text:p>9.8987991959604</text:p>
          </table:table-cell>
          <table:table-cell office:value-type="float" office:value="2" table:style-name="ce1">
            <text:p>2</text:p>
          </table:table-cell>
          <table:table-cell office:value-type="float" office:value="1.6405828425389044" table:style-name="ce52">
            <text:p>1.6405828425389</text:p>
          </table:table-cell>
          <table:table-cell office:value-type="float" office:value="9.4739348270231805" table:style-name="ce52">
            <text:p>9.4739348270232</text:p>
          </table:table-cell>
          <table:table-cell office:value-type="float" office:value="8.8498557940549176" table:style-name="ce52">
            <text:p>8.8498557940549</text:p>
          </table:table-cell>
          <table:table-cell office:value-type="float" office:value="9.835411846523801" table:style-name="ce52">
            <text:p>9.8354118465238</text:p>
          </table:table-cell>
          <table:table-cell office:value-type="float" office:value="2" table:style-name="ce1">
            <text:p>2</text:p>
          </table:table-cell>
          <table:table-cell office:value-type="float" office:value="0.52223360343121283" table:style-name="ce52">
            <text:p>0.5222336034312</text:p>
          </table:table-cell>
          <table:table-cell office:value-type="float" office:value="9.2133207481262893" table:style-name="ce52">
            <text:p>9.2133207481263</text:p>
          </table:table-cell>
          <table:table-cell office:value-type="float" office:value="7.9471841708060733" table:style-name="ce52">
            <text:p>7.9471841708061</text:p>
          </table:table-cell>
          <table:table-cell office:value-type="float" office:value="9.2697616898700748" table:style-name="ce52">
            <text:p>9.2697616898701</text:p>
          </table:table-cell>
          <table:table-cell office:value-type="float" office:value="2" table:style-name="ce1">
            <text:p>2</text:p>
          </table:table-cell>
          <table:table-cell office:value-type="float" office:value="1.7926812181587479" table:style-name="ce52">
            <text:p>1.7926812181588</text:p>
          </table:table-cell>
          <table:table-cell office:value-type="float" office:value="9.7084565352240393" table:style-name="ce52">
            <text:p>9.7084565352240</text:p>
          </table:table-cell>
          <table:table-cell office:value-type="float" office:value="8.1164016735386024" table:style-name="ce52">
            <text:p>8.1164016735386</text:p>
          </table:table-cell>
          <table:table-cell office:value-type="float" office:value="9.8108714443694129" table:style-name="ce52">
            <text:p>9.8108714443694</text:p>
          </table:table-cell>
          <table:table-cell office:value-type="float" office:value="2" table:style-name="ce1">
            <text:p>2</text:p>
          </table:table-cell>
          <table:table-cell office:value-type="float" office:value="1.7230408633839933" table:style-name="ce52">
            <text:p>1.7230408633840</text:p>
          </table:table-cell>
          <table:table-cell office:value-type="float" office:value="9.1519890323692401" table:style-name="ce52">
            <text:p>9.1519890323692</text:p>
          </table:table-cell>
          <table:table-cell office:value-type="float" office:value="7.6961297857599797" table:style-name="ce52">
            <text:p>7.6961297857600</text:p>
          </table:table-cell>
          <table:table-cell office:value-type="float" office:value="9.2292102079280998" table:style-name="ce52">
            <text:p>9.2292102079281</text:p>
          </table:table-cell>
          <table:table-cell office:value-type="float" office:value="2" table:style-name="ce1">
            <text:p>2</text:p>
          </table:table-cell>
          <table:table-cell office:value-type="float" office:value="1.7625174308554086" table:style-name="ce52">
            <text:p>1.7625174308554</text:p>
          </table:table-cell>
          <table:table-cell office:value-type="float" office:value="9.7032235441618102" table:style-name="ce52">
            <text:p>9.7032235441618</text:p>
          </table:table-cell>
          <table:table-cell office:value-type="float" office:value="8.642676867133428" table:style-name="ce52">
            <text:p>8.6426768671334</text:p>
          </table:table-cell>
          <table:table-cell office:value-type="float" office:value="9.8085692984002293" table:style-name="ce52">
            <text:p>9.8085692984002</text:p>
          </table:table-cell>
          <table:table-cell office:value-type="float" office:value="2" table:style-name="ce1">
            <text:p>2</text:p>
          </table:table-cell>
          <table:table-cell office:value-type="float" office:value="1.6057737030109229" table:style-name="ce52">
            <text:p>1.6057737030109</text:p>
          </table:table-cell>
          <table:table-cell office:value-type="float" office:value="7.7367348251716201" table:style-name="ce52">
            <text:p>7.7367348251716</text:p>
          </table:table-cell>
          <table:table-cell office:value-type="float" office:value="5.9850791804271921" table:style-name="ce52">
            <text:p>5.9850791804272</text:p>
          </table:table-cell>
          <table:table-cell office:value-type="float" office:value="8.1859958240606954" table:style-name="ce52">
            <text:p>8.1859958240607</text:p>
          </table:table-cell>
          <table:table-cell office:value-type="float" office:value="2" table:style-name="ce1">
            <text:p>2</text:p>
          </table:table-cell>
          <table:table-cell office:value-type="float" office:value="1.1598106665775596" table:style-name="ce52">
            <text:p>1.1598106665776</text:p>
          </table:table-cell>
          <table:table-cell office:value-type="float" office:value="9.4624199186902604" table:style-name="ce52">
            <text:p>9.4624199186903</text:p>
          </table:table-cell>
          <table:table-cell office:value-type="float" office:value="8.275299049483273" table:style-name="ce52">
            <text:p>8.2752990494833</text:p>
          </table:table-cell>
          <table:table-cell office:value-type="float" office:value="9.7022269991371566" table:style-name="ce52">
            <text:p>9.7022269991372</text:p>
          </table:table-cell>
          <table:table-cell office:value-type="float" office:value="2" table:style-name="ce1">
            <text:p>2</text:p>
          </table:table-cell>
          <table:table-cell office:value-type="float" office:value="1.3011875676541882" table:style-name="ce52">
            <text:p>1.3011875676542</text:p>
          </table:table-cell>
          <table:table-cell office:value-type="float" office:value="9.7984800501599398" table:style-name="ce52">
            <text:p>9.7984800501599</text:p>
          </table:table-cell>
          <table:table-cell office:value-type="float" office:value="9.4071371506462551" table:style-name="ce52">
            <text:p>9.4071371506463</text:p>
          </table:table-cell>
          <table:table-cell office:value-type="float" office:value="10" table:style-name="ce52">
            <text:p>10.0000000000000</text:p>
          </table:table-cell>
          <table:table-cell office:value-type="float" office:value="2" table:style-name="ce1">
            <text:p>2</text:p>
          </table:table-cell>
          <table:table-cell office:value-type="float" office:value="0.44561841908607991" table:style-name="ce52">
            <text:p>0.4456184190861</text:p>
          </table:table-cell>
          <table:table-cell office:value-type="float" office:value="6.7181890054481999" table:style-name="ce52">
            <text:p>6.7181890054482</text:p>
          </table:table-cell>
          <table:table-cell office:value-type="float" office:value="4.9782003356517439" table:style-name="ce52">
            <text:p>4.9782003356517</text:p>
          </table:table-cell>
          <table:table-cell office:value-type="float" office:value="8.7285298551075616" table:style-name="ce52">
            <text:p>8.7285298551076</text:p>
          </table:table-cell>
          <table:table-cell office:value-type="float" office:value="2" table:style-name="ce1">
            <text:p>2</text:p>
          </table:table-cell>
          <table:table-cell office:value-type="float" office:value="-0.14128906084766193" table:style-name="ce52">
            <text:p>-0.1412890608477</text:p>
          </table:table-cell>
          <table:table-cell office:value-type="float" office:value="6.3214499744725101" table:style-name="ce52">
            <text:p>6.3214499744725</text:p>
          </table:table-cell>
          <table:table-cell office:value-type="float" office:value="4.8721225758384854" table:style-name="ce52">
            <text:p>4.8721225758385</text:p>
          </table:table-cell>
          <table:table-cell office:value-type="float" office:value="8.0708144519505307" table:style-name="ce52">
            <text:p>8.0708144519505</text:p>
          </table:table-cell>
          <table:table-cell office:value-type="float" office:value="2" table:style-name="ce1">
            <text:p>2</text:p>
          </table:table-cell>
          <table:table-cell office:value-type="float" office:value="-0.18384448747704929" table:style-name="ce52">
            <text:p>-0.1838444874770</text:p>
          </table:table-cell>
          <table:table-cell office:value-type="float" office:value="6.9292171053842697" table:style-name="ce52">
            <text:p>6.9292171053843</text:p>
          </table:table-cell>
          <table:table-cell office:value-type="float" office:value="5.6111774758938564" table:style-name="ce52">
            <text:p>5.6111774758939</text:p>
          </table:table-cell>
          <table:table-cell office:value-type="float" office:value="8.5762225561290393" table:style-name="ce52">
            <text:p>8.5762225561290</text:p>
          </table:table-cell>
          <table:table-cell office:value-type="float" office:value="2" table:style-name="ce1">
            <text:p>2</text:p>
          </table:table-cell>
          <table:table-cell office:value-type="float" office:value="-0.21745408395342794" table:style-name="ce52">
            <text:p>-0.2174540839534</text:p>
          </table:table-cell>
          <table:table-cell office:value-type="float" office:value="8.0577907550859997" table:style-name="ce52">
            <text:p>8.0577907550860</text:p>
          </table:table-cell>
          <table:table-cell office:value-type="float" office:value="6.5269920030626807" table:style-name="ce52">
            <text:p>6.5269920030627</text:p>
          </table:table-cell>
          <table:table-cell office:value-type="float" office:value="9.4199167697840807" table:style-name="ce52">
            <text:p>9.4199167697841</text:p>
          </table:table-cell>
          <table:table-cell office:value-type="float" office:value="2" table:style-name="ce1">
            <text:p>2</text:p>
          </table:table-cell>
          <table:table-cell office:value-type="float" office:value="0.11427621420860816" table:style-name="ce52">
            <text:p>0.1142762142086</text:p>
          </table:table-cell>
          <table:table-cell office:value-type="float" office:value="8.5215125451696103" table:style-name="ce52">
            <text:p>8.5215125451696</text:p>
          </table:table-cell>
          <table:table-cell office:value-type="float" office:value="7.3081082504142705" table:style-name="ce52">
            <text:p>7.3081082504143</text:p>
          </table:table-cell>
          <table:table-cell office:value-type="float" office:value="8.9439551694954851" table:style-name="ce52">
            <text:p>8.9439551694955</text:p>
          </table:table-cell>
          <table:table-cell office:value-type="float" office:value="2" table:style-name="ce1">
            <text:p>2</text:p>
          </table:table-cell>
          <table:table-cell office:value-type="float" office:value="0.94767815320033677" table:style-name="ce52">
            <text:p>0.9476781532003</text:p>
          </table:table-cell>
          <table:table-cell office:value-type="float" office:value="9.6208932429714302" table:style-name="ce52">
            <text:p>9.6208932429714</text:p>
          </table:table-cell>
          <table:table-cell office:value-type="float" office:value="8.9323584539960006" table:style-name="ce52">
            <text:p>8.9323584539960</text:p>
          </table:table-cell>
          <table:table-cell office:value-type="float" office:value="9.7362101776014622" table:style-name="ce52">
            <text:p>9.7362101776015</text:p>
          </table:table-cell>
          <table:table-cell office:value-type="float" office:value="2" table:style-name="ce1">
            <text:p>2</text:p>
          </table:table-cell>
          <table:table-cell office:value-type="float" office:value="1.3976288372850361" table:style-name="ce52">
            <text:p>1.3976288372850</text:p>
          </table:table-cell>
          <table:table-cell office:value-type="float" office:value="8.7254570948921497" table:style-name="ce52">
            <text:p>8.7254570948922</text:p>
          </table:table-cell>
          <table:table-cell office:value-type="float" office:value="7.9029075710515082" table:style-name="ce52">
            <text:p>7.9029075710515</text:p>
          </table:table-cell>
          <table:table-cell office:value-type="float" office:value="9.1285806151000735" table:style-name="ce52">
            <text:p>9.1285806151001</text:p>
          </table:table-cell>
          <table:table-cell office:value-type="float" office:value="2" table:style-name="ce1">
            <text:p>2</text:p>
          </table:table-cell>
          <table:table-cell office:value-type="float" office:value="0.67070077561981478" table:style-name="ce52">
            <text:p>0.6707007756198</text:p>
          </table:table-cell>
          <table:table-cell office:value-type="float" office:value="7.7427514014356298" table:style-name="ce52">
            <text:p>7.7427514014356</text:p>
          </table:table-cell>
          <table:table-cell office:value-type="float" office:value="6.7699824226188161" table:style-name="ce52">
            <text:p>6.7699824226188</text:p>
          </table:table-cell>
          <table:table-cell office:value-type="float" office:value="8.5588773292379816" table:style-name="ce52">
            <text:p>8.5588773292380</text:p>
          </table:table-cell>
          <table:table-cell office:value-type="float" office:value="2" table:style-name="ce1">
            <text:p>2</text:p>
          </table:table-cell>
          <table:table-cell office:value-type="float" office:value="0.1716225683693364" table:style-name="ce52">
            <text:p>0.1716225683693</text:p>
          </table:table-cell>
          <table:table-cell office:value-type="float" office:value="6.4837115722372971" table:style-name="ce52">
            <text:p>6.4837115722373</text:p>
          </table:table-cell>
          <table:table-cell office:value-type="float" office:value="4.6015624868777296" table:style-name="ce52">
            <text:p>4.6015624868777</text:p>
          </table:table-cell>
          <table:table-cell office:value-type="float" office:value="7.0955418053032142" table:style-name="ce52">
            <text:p>7.0955418053032</text:p>
          </table:table-cell>
          <table:table-cell office:value-type="float" office:value="2" table:style-name="ce1">
            <text:p>2</text:p>
          </table:table-cell>
          <table:table-cell office:value-type="float" office:value="0.99831589660078124" table:style-name="ce52">
            <text:p>0.9983158966008</text:p>
          </table:table-cell>
          <table:table-cell office:value-type="float" office:value="9.0913876713120292" table:style-name="ce52">
            <text:p>9.0913876713120</text:p>
          </table:table-cell>
          <table:table-cell office:value-type="float" office:value="8.5005097538171626" table:style-name="ce52">
            <text:p>8.5005097538172</text:p>
          </table:table-cell>
          <table:table-cell office:value-type="float" office:value="9.2467662646749815" table:style-name="ce52">
            <text:p>9.2467662646750</text:p>
          </table:table-cell>
          <table:table-cell office:value-type="float" office:value="2" table:style-name="ce1">
            <text:p>2</text:p>
          </table:table-cell>
          <table:table-cell office:value-type="float" office:value="1.1437930231374436" table:style-name="ce52">
            <text:p>1.1437930231374</text:p>
          </table:table-cell>
          <table:table-cell office:value-type="float" office:value="9.1778552402513842" table:style-name="ce52">
            <text:p>9.1778552402514</text:p>
          </table:table-cell>
          <table:table-cell office:value-type="float" office:value="8.3163270921265173" table:style-name="ce52">
            <text:p>8.3163270921265</text:p>
          </table:table-cell>
          <table:table-cell office:value-type="float" office:value="9.1645403358520916" table:style-name="ce52">
            <text:p>9.1645403358521</text:p>
          </table:table-cell>
          <table:table-cell office:value-type="float" office:value="3" table:style-name="ce1">
            <text:p>3</text:p>
          </table:table-cell>
          <table:table-cell office:value-type="float" office:value="2.0214974097093226" table:style-name="ce52">
            <text:p>2.0214974097093</text:p>
          </table:table-cell>
          <table:table-cell office:value-type="float" office:value="9.5212230372516959" table:style-name="ce52">
            <text:p>9.5212230372517</text:p>
          </table:table-cell>
          <table:table-cell office:value-type="float" office:value="8.4445613601646414" table:style-name="ce52">
            <text:p>8.4445613601646</text:p>
          </table:table-cell>
          <table:table-cell office:value-type="float" office:value="9.455905390506544" table:style-name="ce52">
            <text:p>9.4559053905065</text:p>
          </table:table-cell>
          <table:table-cell office:value-type="float" office:value="3" table:style-name="ce1">
            <text:p>3</text:p>
          </table:table-cell>
          <table:table-cell office:value-type="float" office:value="2.2131325035297706" table:style-name="ce52">
            <text:p>2.2131325035298</text:p>
          </table:table-cell>
          <table:table-cell office:value-type="float" office:value="8.6596963247661325" table:style-name="ce52">
            <text:p>8.6596963247661</text:p>
          </table:table-cell>
          <table:table-cell office:value-type="float" office:value="7.7146795074648065" table:style-name="ce52">
            <text:p>7.7146795074648</text:p>
          </table:table-cell>
          <table:table-cell office:value-type="float" office:value="9.3440588332425474" table:style-name="ce52">
            <text:p>9.3440588332426</text:p>
          </table:table-cell>
          <table:table-cell office:value-type="float" office:value="2" table:style-name="ce1">
            <text:p>2</text:p>
          </table:table-cell>
          <table:table-cell office:value-type="float" office:value="0.31353844352243815" table:style-name="ce52">
            <text:p>0.3135384435224</text:p>
          </table:table-cell>
          <table:table-cell office:value-type="float" office:value="7.4574925950280972" table:style-name="ce52">
            <text:p>7.4574925950281</text:p>
          </table:table-cell>
          <table:table-cell office:value-type="float" office:value="6.33673445093895" table:style-name="ce52">
            <text:p>6.3367344509390</text:p>
          </table:table-cell>
          <table:table-cell office:value-type="float" office:value="8.4955928622031589" table:style-name="ce52">
            <text:p>8.4955928622032</text:p>
          </table:table-cell>
          <table:table-cell office:value-type="float" office:value="2" table:style-name="ce1">
            <text:p>2</text:p>
          </table:table-cell>
          <table:table-cell office:value-type="float" office:value="7.5042652609755178E-2" table:style-name="ce52">
            <text:p>0.0750426526098</text:p>
          </table:table-cell>
          <table:table-cell office:value-type="float" office:value="9.6208932429714302" table:style-name="ce52">
            <text:p>9.6208932429714</text:p>
          </table:table-cell>
          <table:table-cell office:value-type="float" office:value="8.9323584539960006" table:style-name="ce52">
            <text:p>8.9323584539960</text:p>
          </table:table-cell>
          <table:table-cell office:value-type="float" office:value="9.7362101776014622" table:style-name="ce52">
            <text:p>9.7362101776015</text:p>
          </table:table-cell>
          <table:table-cell office:value-type="float" office:value="2" table:style-name="ce1">
            <text:p>2</text:p>
          </table:table-cell>
          <table:table-cell office:value-type="float" office:value="1.3976288372850361" table:style-name="ce52">
            <text:p>1.3976288372850</text:p>
          </table:table-cell>
          <table:table-cell office:value-type="float" office:value="8.7254570948921497" table:style-name="ce52">
            <text:p>8.7254570948922</text:p>
          </table:table-cell>
          <table:table-cell office:value-type="float" office:value="7.9029075710515082" table:style-name="ce52">
            <text:p>7.9029075710515</text:p>
          </table:table-cell>
          <table:table-cell office:value-type="float" office:value="9.1285806151000735" table:style-name="ce52">
            <text:p>9.1285806151001</text:p>
          </table:table-cell>
          <table:table-cell office:value-type="float" office:value="2" table:style-name="ce1">
            <text:p>2</text:p>
          </table:table-cell>
          <table:table-cell office:value-type="float" office:value="0.67070077561981478" table:style-name="ce52">
            <text:p>0.6707007756198</text:p>
          </table:table-cell>
          <table:table-cell table:number-columns-repeated="16191"/>
        </table:table-row>
        <table:table-row table:style-name="ro8">
          <table:table-cell office:value-type="string" table:style-name="ce1">
            <text:p>RTF</text:p>
          </table:table-cell>
          <table:table-cell office:value-type="string" table:style-name="ce1">
            <text:p>Northumbria Healthcare NHS Foundation Trust</text:p>
          </table:table-cell>
          <table:table-cell office:value-type="float" office:value="137" table:style-name="ce1">
            <text:p>137</text:p>
          </table:table-cell>
          <table:table-cell office:value-type="float" office:value="8.4631182339154698" table:style-name="ce52">
            <text:p>8.4631182339155</text:p>
          </table:table-cell>
          <table:table-cell office:value-type="float" office:value="6.8478487451802037" table:style-name="ce52">
            <text:p>6.8478487451802</text:p>
          </table:table-cell>
          <table:table-cell office:value-type="float" office:value="8.4810110066765958" table:style-name="ce52">
            <text:p>8.4810110066766</text:p>
          </table:table-cell>
          <table:table-cell office:value-type="float" office:value="2" table:style-name="ce1">
            <text:p>2</text:p>
          </table:table-cell>
          <table:table-cell office:value-type="float" office:value="1.9170176208844603" table:style-name="ce52">
            <text:p>1.9170176208845</text:p>
          </table:table-cell>
          <table:table-cell office:value-type="float" office:value="7.3449213664201602" table:style-name="ce52">
            <text:p>7.3449213664202</text:p>
          </table:table-cell>
          <table:table-cell office:value-type="float" office:value="5.5505644774219256" table:style-name="ce52">
            <text:p>5.5505644774219</text:p>
          </table:table-cell>
          <table:table-cell office:value-type="float" office:value="8.5137352844172245" table:style-name="ce52">
            <text:p>8.5137352844172</text:p>
          </table:table-cell>
          <table:table-cell office:value-type="float" office:value="2" table:style-name="ce1">
            <text:p>2</text:p>
          </table:table-cell>
          <table:table-cell office:value-type="float" office:value="0.41376004753086393" table:style-name="ce52">
            <text:p>0.4137600475309</text:p>
          </table:table-cell>
          <table:table-cell office:value-type="float" office:value="5.3671051677030501" table:style-name="ce52">
            <text:p>5.3671051677031</text:p>
          </table:table-cell>
          <table:table-cell office:value-type="float" office:value="4.0432423115430121" table:style-name="ce52">
            <text:p>4.0432423115430</text:p>
          </table:table-cell>
          <table:table-cell office:value-type="float" office:value="6.902692617646129" table:style-name="ce52">
            <text:p>6.9026926176461</text:p>
          </table:table-cell>
          <table:table-cell office:value-type="float" office:value="2" table:style-name="ce1">
            <text:p>2</text:p>
          </table:table-cell>
          <table:table-cell office:value-type="float" office:value="-0.14512319992776851" table:style-name="ce52">
            <text:p>-0.1451231999278</text:p>
          </table:table-cell>
          <table:table-cell office:value-type="float" office:value="5.5943820637842201" table:style-name="ce52">
            <text:p>5.5943820637842</text:p>
          </table:table-cell>
          <table:table-cell office:value-type="float" office:value="2.8613032906778972" table:style-name="ce52">
            <text:p>2.8613032906779</text:p>
          </table:table-cell>
          <table:table-cell office:value-type="float" office:value="6.0074251789446134" table:style-name="ce52">
            <text:p>6.0074251789446</text:p>
          </table:table-cell>
          <table:table-cell office:value-type="float" office:value="2" table:style-name="ce1">
            <text:p>2</text:p>
          </table:table-cell>
          <table:table-cell office:value-type="float" office:value="1.4453306305076927" table:style-name="ce52">
            <text:p>1.4453306305077</text:p>
          </table:table-cell>
          <table:table-cell office:value-type="float" office:value="6.6011845636012101" table:style-name="ce52">
            <text:p>6.6011845636012</text:p>
          </table:table-cell>
          <table:table-cell office:value-type="float" office:value="4.7293741514060379" table:style-name="ce52">
            <text:p>4.7293741514060</text:p>
          </table:table-cell>
          <table:table-cell office:value-type="float" office:value="8.1800798566669588" table:style-name="ce52">
            <text:p>8.1800798566670</text:p>
          </table:table-cell>
          <table:table-cell office:value-type="float" office:value="2" table:style-name="ce1">
            <text:p>2</text:p>
          </table:table-cell>
          <table:table-cell office:value-type="float" office:value="0.16637265911886961" table:style-name="ce52">
            <text:p>0.1663726591189</text:p>
          </table:table-cell>
          <table:table-cell office:value-type="float" office:value="9.3132978087690503" table:style-name="ce52">
            <text:p>9.3132978087691</text:p>
          </table:table-cell>
          <table:table-cell office:value-type="float" office:value="8.5868813039856313" table:style-name="ce52">
            <text:p>8.5868813039856</text:p>
          </table:table-cell>
          <table:table-cell office:value-type="float" office:value="9.7293331788511068" table:style-name="ce52">
            <text:p>9.7293331788511</text:p>
          </table:table-cell>
          <table:table-cell office:value-type="float" office:value="2" table:style-name="ce1">
            <text:p>2</text:p>
          </table:table-cell>
          <table:table-cell office:value-type="float" office:value="0.5324826882243604" table:style-name="ce52">
            <text:p>0.5324826882244</text:p>
          </table:table-cell>
          <table:table-cell office:value-type="float" office:value="8.9971149328751796" table:style-name="ce52">
            <text:p>8.9971149328752</text:p>
          </table:table-cell>
          <table:table-cell office:value-type="float" office:value="8.1938736007349551" table:style-name="ce52">
            <text:p>8.1938736007350</text:p>
          </table:table-cell>
          <table:table-cell office:value-type="float" office:value="9.4234637417764002" table:style-name="ce52">
            <text:p>9.4234637417764</text:p>
          </table:table-cell>
          <table:table-cell office:value-type="float" office:value="2" table:style-name="ce1">
            <text:p>2</text:p>
          </table:table-cell>
          <table:table-cell office:value-type="float" office:value="0.60076585435630392" table:style-name="ce52">
            <text:p>0.6007658543563</text:p>
          </table:table-cell>
          <table:table-cell office:value-type="float" office:value="9.2941306543627906" table:style-name="ce52">
            <text:p>9.2941306543628</text:p>
          </table:table-cell>
          <table:table-cell office:value-type="float" office:value="8.8670187941720364" table:style-name="ce52">
            <text:p>8.8670187941720</text:p>
          </table:table-cell>
          <table:table-cell office:value-type="float" office:value="9.6844596529575036" table:style-name="ce52">
            <text:p>9.6844596529575</text:p>
          </table:table-cell>
          <table:table-cell office:value-type="float" office:value="2" table:style-name="ce1">
            <text:p>2</text:p>
          </table:table-cell>
          <table:table-cell office:value-type="float" office:value="8.8193638966951537E-2" table:style-name="ce52">
            <text:p>0.0881936389670</text:p>
          </table:table-cell>
          <table:table-cell office:value-type="float" office:value="7.6899910035853303" table:style-name="ce52">
            <text:p>7.6899910035853</text:p>
          </table:table-cell>
          <table:table-cell office:value-type="float" office:value="6.857091594368903" table:style-name="ce52">
            <text:p>6.8570915943689</text:p>
          </table:table-cell>
          <table:table-cell office:value-type="float" office:value="8.6197111314682786" table:style-name="ce52">
            <text:p>8.6197111314683</text:p>
          </table:table-cell>
          <table:table-cell office:value-type="float" office:value="2" table:style-name="ce1">
            <text:p>2</text:p>
          </table:table-cell>
          <table:table-cell office:value-type="float" office:value="-0.10766085224264832" table:style-name="ce52">
            <text:p>-0.1076608522426</text:p>
          </table:table-cell>
          <table:table-cell office:value-type="float" office:value="9.1137563848022207" table:style-name="ce52">
            <text:p>9.1137563848022</text:p>
          </table:table-cell>
          <table:table-cell office:value-type="float" office:value="8.4536495860675895" table:style-name="ce52">
            <text:p>8.4536495860676</text:p>
          </table:table-cell>
          <table:table-cell office:value-type="float" office:value="9.624888238093261" table:style-name="ce52">
            <text:p>9.6248882380933</text:p>
          </table:table-cell>
          <table:table-cell office:value-type="float" office:value="2" table:style-name="ce1">
            <text:p>2</text:p>
          </table:table-cell>
          <table:table-cell office:value-type="float" office:value="0.24929635575401937" table:style-name="ce52">
            <text:p>0.2492963557540</text:p>
          </table:table-cell>
          <table:table-cell office:value-type="float" office:value="9.5682523628472502" table:style-name="ce52">
            <text:p>9.5682523628473</text:p>
          </table:table-cell>
          <table:table-cell office:value-type="float" office:value="8.7049034114585595" table:style-name="ce52">
            <text:p>8.7049034114586</text:p>
          </table:table-cell>
          <table:table-cell office:value-type="float" office:value="9.7358484001367991" table:style-name="ce52">
            <text:p>9.7358484001368</text:p>
          </table:table-cell>
          <table:table-cell office:value-type="float" office:value="2" table:style-name="ce1">
            <text:p>2</text:p>
          </table:table-cell>
          <table:table-cell office:value-type="float" office:value="1.3227191254126849" table:style-name="ce52">
            <text:p>1.3227191254127</text:p>
          </table:table-cell>
          <table:table-cell office:value-type="float" office:value="7.9214099175732802" table:style-name="ce52">
            <text:p>7.9214099175733</text:p>
          </table:table-cell>
          <table:table-cell office:value-type="float" office:value="7.5163793993384287" table:style-name="ce52">
            <text:p>7.5163793993384</text:p>
          </table:table-cell>
          <table:table-cell office:value-type="float" office:value="9.8273074732986867" table:style-name="ce52">
            <text:p>9.8273074732987</text:p>
          </table:table-cell>
          <table:table-cell office:value-type="float" office:value="2" table:style-name="ce1">
            <text:p>2</text:p>
          </table:table-cell>
          <table:table-cell office:value-type="float" office:value="-1.2729281245104305" table:style-name="ce52">
            <text:p>-1.2729281245104</text:p>
          </table:table-cell>
          <table:table-cell office:value-type="float" office:value="9.33113459507077" table:style-name="ce52">
            <text:p>9.3311345950708</text:p>
          </table:table-cell>
          <table:table-cell office:value-type="float" office:value="8.7328969613944825" table:style-name="ce52">
            <text:p>8.7328969613945</text:p>
          </table:table-cell>
          <table:table-cell office:value-type="float" office:value="9.5537706032660683" table:style-name="ce52">
            <text:p>9.5537706032661</text:p>
          </table:table-cell>
          <table:table-cell office:value-type="float" office:value="2" table:style-name="ce1">
            <text:p>2</text:p>
          </table:table-cell>
          <table:table-cell office:value-type="float" office:value="0.89680752423597065" table:style-name="ce52">
            <text:p>0.8968075242360</text:p>
          </table:table-cell>
          <table:table-cell office:value-type="float" office:value="9.5529468047303698" table:style-name="ce52">
            <text:p>9.5529468047304</text:p>
          </table:table-cell>
          <table:table-cell office:value-type="float" office:value="9.0954712815455281" table:style-name="ce52">
            <text:p>9.0954712815455</text:p>
          </table:table-cell>
          <table:table-cell office:value-type="float" office:value="9.964504180963111" table:style-name="ce52">
            <text:p>9.9645041809631</text:p>
          </table:table-cell>
          <table:table-cell office:value-type="float" office:value="2" table:style-name="ce1">
            <text:p>2</text:p>
          </table:table-cell>
          <table:table-cell office:value-type="float" office:value="0.10356099789000867" table:style-name="ce52">
            <text:p>0.1035609978900</text:p>
          </table:table-cell>
          <table:table-cell office:value-type="float" office:value="9.4042280662992095" table:style-name="ce52">
            <text:p>9.4042280662992</text:p>
          </table:table-cell>
          <table:table-cell office:value-type="float" office:value="8.887333549110652" table:style-name="ce52">
            <text:p>8.8873335491107</text:p>
          </table:table-cell>
          <table:table-cell office:value-type="float" office:value="9.7979340914680666" table:style-name="ce52">
            <text:p>9.7979340914681</text:p>
          </table:table-cell>
          <table:table-cell office:value-type="float" office:value="2" table:style-name="ce1">
            <text:p>2</text:p>
          </table:table-cell>
          <table:table-cell office:value-type="float" office:value="0.26514920257277641" table:style-name="ce52">
            <text:p>0.2651492025728</text:p>
          </table:table-cell>
          <table:table-cell office:value-type="float" office:value="8.8033202664111005" table:style-name="ce52">
            <text:p>8.8033202664111</text:p>
          </table:table-cell>
          <table:table-cell office:value-type="float" office:value="7.8933531740602652" table:style-name="ce52">
            <text:p>7.8933531740603</text:p>
          </table:table-cell>
          <table:table-cell office:value-type="float" office:value="9.323592686615882" table:style-name="ce52">
            <text:p>9.3235926866159</text:p>
          </table:table-cell>
          <table:table-cell office:value-type="float" office:value="2" table:style-name="ce1">
            <text:p>2</text:p>
          </table:table-cell>
          <table:table-cell office:value-type="float" office:value="0.53402770351982265" table:style-name="ce52">
            <text:p>0.5340277035198</text:p>
          </table:table-cell>
          <table:table-cell office:value-type="float" office:value="9.1617461533462894" table:style-name="ce52">
            <text:p>9.1617461533463</text:p>
          </table:table-cell>
          <table:table-cell office:value-type="float" office:value="7.9986209951999383" table:style-name="ce52">
            <text:p>7.9986209951999</text:p>
          </table:table-cell>
          <table:table-cell office:value-type="float" office:value="9.9286521227080762" table:style-name="ce52">
            <text:p>9.9286521227081</text:p>
          </table:table-cell>
          <table:table-cell office:value-type="float" office:value="2" table:style-name="ce1">
            <text:p>2</text:p>
          </table:table-cell>
          <table:table-cell office:value-type="float" office:value="0.40236415306111412" table:style-name="ce52">
            <text:p>0.4023641530611</text:p>
          </table:table-cell>
          <table:table-cell office:value-type="float" office:value="8.56532743269047" table:style-name="ce52">
            <text:p>8.5653274326905</text:p>
          </table:table-cell>
          <table:table-cell office:value-type="float" office:value="7.4511679159515287" table:style-name="ce52">
            <text:p>7.4511679159515</text:p>
          </table:table-cell>
          <table:table-cell office:value-type="float" office:value="9.4741720777365526" table:style-name="ce52">
            <text:p>9.4741720777366</text:p>
          </table:table-cell>
          <table:table-cell office:value-type="float" office:value="2" table:style-name="ce1">
            <text:p>2</text:p>
          </table:table-cell>
          <table:table-cell office:value-type="float" office:value="0.1989169185165614" table:style-name="ce52">
            <text:p>0.1989169185166</text:p>
          </table:table-cell>
          <table:table-cell office:value-type="float" office:value="9.4155870794328997" table:style-name="ce52">
            <text:p>9.4155870794329</text:p>
          </table:table-cell>
          <table:table-cell office:value-type="float" office:value="8.5510632660771577" table:style-name="ce52">
            <text:p>8.5510632660772</text:p>
          </table:table-cell>
          <table:table-cell office:value-type="float" office:value="9.9001828994564995" table:style-name="ce52">
            <text:p>9.9001828994565</text:p>
          </table:table-cell>
          <table:table-cell office:value-type="float" office:value="2" table:style-name="ce1">
            <text:p>2</text:p>
          </table:table-cell>
          <table:table-cell office:value-type="float" office:value="0.55194896377301117" table:style-name="ce52">
            <text:p>0.5519489637730</text:p>
          </table:table-cell>
          <table:table-cell office:value-type="float" office:value="7.6539076704229796" table:style-name="ce52">
            <text:p>7.6539076704230</text:p>
          </table:table-cell>
          <table:table-cell office:value-type="float" office:value="6.041797187439963" table:style-name="ce52">
            <text:p>6.0417971874400</text:p>
          </table:table-cell>
          <table:table-cell office:value-type="float" office:value="8.1292778170479245" table:style-name="ce52">
            <text:p>8.1292778170479</text:p>
          </table:table-cell>
          <table:table-cell office:value-type="float" office:value="2" table:style-name="ce1">
            <text:p>2</text:p>
          </table:table-cell>
          <table:table-cell office:value-type="float" office:value="1.0673009787181253" table:style-name="ce52">
            <text:p>1.0673009787181</text:p>
          </table:table-cell>
          <table:table-cell office:value-type="float" office:value="9.2928147051948997" table:style-name="ce52">
            <text:p>9.2928147051949</text:p>
          </table:table-cell>
          <table:table-cell office:value-type="float" office:value="8.2722996866355381" table:style-name="ce52">
            <text:p>8.2722996866355</text:p>
          </table:table-cell>
          <table:table-cell office:value-type="float" office:value="9.7052263619848915" table:style-name="ce52">
            <text:p>9.7052263619849</text:p>
          </table:table-cell>
          <table:table-cell office:value-type="float" office:value="2" table:style-name="ce1">
            <text:p>2</text:p>
          </table:table-cell>
          <table:table-cell office:value-type="float" office:value="0.83176669710268492" table:style-name="ce52">
            <text:p>0.8317666971027</text:p>
          </table:table-cell>
          <table:table-cell office:value-type="float" office:value="9.9026522044243492" table:style-name="ce52">
            <text:p>9.9026522044244</text:p>
          </table:table-cell>
          <table:table-cell office:value-type="float" office:value="9.4865625784372209" table:style-name="ce52">
            <text:p>9.4865625784372</text:p>
          </table:table-cell>
          <table:table-cell office:value-type="float" office:value="9.9654100926937996" table:style-name="ce52">
            <text:p>9.9654100926938</text:p>
          </table:table-cell>
          <table:table-cell office:value-type="float" office:value="2" table:style-name="ce1">
            <text:p>2</text:p>
          </table:table-cell>
          <table:table-cell office:value-type="float" office:value="1.4462171357341853" table:style-name="ce52">
            <text:p>1.4462171357342</text:p>
          </table:table-cell>
          <table:table-cell office:value-type="float" office:value="7.63811019598824" table:style-name="ce52">
            <text:p>7.6381101959882</text:p>
          </table:table-cell>
          <table:table-cell office:value-type="float" office:value="5.2552067098665054" table:style-name="ce52">
            <text:p>5.2552067098665</text:p>
          </table:table-cell>
          <table:table-cell office:value-type="float" office:value="8.4515234808927993" table:style-name="ce52">
            <text:p>8.4515234808928</text:p>
          </table:table-cell>
          <table:table-cell office:value-type="float" office:value="2" table:style-name="ce1">
            <text:p>2</text:p>
          </table:table-cell>
          <table:table-cell office:value-type="float" office:value="0.96240281825583629" table:style-name="ce52">
            <text:p>0.9624028182558</text:p>
          </table:table-cell>
          <table:table-cell office:value-type="float" office:value="6.7346965387604998" table:style-name="ce52">
            <text:p>6.7346965387605</text:p>
          </table:table-cell>
          <table:table-cell office:value-type="float" office:value="4.8258579758918065" table:style-name="ce52">
            <text:p>4.8258579758918</text:p>
          </table:table-cell>
          <table:table-cell office:value-type="float" office:value="8.1170790518972105" table:style-name="ce52">
            <text:p>8.1170790518972</text:p>
          </table:table-cell>
          <table:table-cell office:value-type="float" office:value="2" table:style-name="ce1">
            <text:p>2</text:p>
          </table:table-cell>
          <table:table-cell office:value-type="float" office:value="0.31351126924911338" table:style-name="ce52">
            <text:p>0.3135112692491</text:p>
          </table:table-cell>
          <table:table-cell office:value-type="float" office:value="7.9677220567032503" table:style-name="ce52">
            <text:p>7.9677220567033</text:p>
          </table:table-cell>
          <table:table-cell office:value-type="float" office:value="5.9798797751738029" table:style-name="ce52">
            <text:p>5.9798797751738</text:p>
          </table:table-cell>
          <table:table-cell office:value-type="float" office:value="8.2075202568490919" table:style-name="ce52">
            <text:p>8.2075202568491</text:p>
          </table:table-cell>
          <table:table-cell office:value-type="float" office:value="2" table:style-name="ce1">
            <text:p>2</text:p>
          </table:table-cell>
          <table:table-cell office:value-type="float" office:value="1.5379965802756403" table:style-name="ce52">
            <text:p>1.5379965802756</text:p>
          </table:table-cell>
          <table:table-cell office:value-type="float" office:value="8.8619241188146098" table:style-name="ce52">
            <text:p>8.8619241188146</text:p>
          </table:table-cell>
          <table:table-cell office:value-type="float" office:value="6.9090173502713714" table:style-name="ce52">
            <text:p>6.9090173502714</text:p>
          </table:table-cell>
          <table:table-cell office:value-type="float" office:value="9.0378914225753899" table:style-name="ce52">
            <text:p>9.0378914225754</text:p>
          </table:table-cell>
          <table:table-cell office:value-type="float" office:value="2" table:style-name="ce1">
            <text:p>2</text:p>
          </table:table-cell>
          <table:table-cell office:value-type="float" office:value="1.6359527315357536" table:style-name="ce52">
            <text:p>1.6359527315358</text:p>
          </table:table-cell>
          <table:table-cell office:value-type="float" office:value="8.5662103691565097" table:style-name="ce52">
            <text:p>8.5662103691565</text:p>
          </table:table-cell>
          <table:table-cell office:value-type="float" office:value="7.3026893213056949" table:style-name="ce52">
            <text:p>7.3026893213057</text:p>
          </table:table-cell>
          <table:table-cell office:value-type="float" office:value="8.9493740986040624" table:style-name="ce52">
            <text:p>8.9493740986041</text:p>
          </table:table-cell>
          <table:table-cell office:value-type="float" office:value="2" table:style-name="ce1">
            <text:p>2</text:p>
          </table:table-cell>
          <table:table-cell office:value-type="float" office:value="1.0478439233691701" table:style-name="ce52">
            <text:p>1.0478439233692</text:p>
          </table:table-cell>
          <table:table-cell office:value-type="float" office:value="9.5558129889166601" table:style-name="ce52">
            <text:p>9.5558129889167</text:p>
          </table:table-cell>
          <table:table-cell office:value-type="float" office:value="8.9146719609833358" table:style-name="ce52">
            <text:p>8.9146719609833</text:p>
          </table:table-cell>
          <table:table-cell office:value-type="float" office:value="9.753896670614127" table:style-name="ce52">
            <text:p>9.7538966706141</text:p>
          </table:table-cell>
          <table:table-cell office:value-type="float" office:value="2" table:style-name="ce1">
            <text:p>2</text:p>
          </table:table-cell>
          <table:table-cell office:value-type="float" office:value="1.0347365035166591" table:style-name="ce52">
            <text:p>1.0347365035167</text:p>
          </table:table-cell>
          <table:table-cell office:value-type="float" office:value="8.5107638854771004" table:style-name="ce52">
            <text:p>8.5107638854771</text:p>
          </table:table-cell>
          <table:table-cell office:value-type="float" office:value="7.8673902492331642" table:style-name="ce52">
            <text:p>7.8673902492332</text:p>
          </table:table-cell>
          <table:table-cell office:value-type="float" office:value="9.1640979369184166" table:style-name="ce52">
            <text:p>9.1640979369184</text:p>
          </table:table-cell>
          <table:table-cell office:value-type="float" office:value="2" table:style-name="ce1">
            <text:p>2</text:p>
          </table:table-cell>
          <table:table-cell office:value-type="float" office:value="-1.5055093174297761E-2" table:style-name="ce52">
            <text:p>-0.0150550931743</text:p>
          </table:table-cell>
          <table:table-cell office:value-type="float" office:value="8.4631182339154698" table:style-name="ce52">
            <text:p>8.4631182339155</text:p>
          </table:table-cell>
          <table:table-cell office:value-type="float" office:value="6.8478487451802037" table:style-name="ce52">
            <text:p>6.8478487451802</text:p>
          </table:table-cell>
          <table:table-cell office:value-type="float" office:value="8.4810110066765958" table:style-name="ce52">
            <text:p>8.4810110066766</text:p>
          </table:table-cell>
          <table:table-cell office:value-type="float" office:value="2" table:style-name="ce1">
            <text:p>2</text:p>
          </table:table-cell>
          <table:table-cell office:value-type="float" office:value="1.9170176208844603" table:style-name="ce52">
            <text:p>1.9170176208845</text:p>
          </table:table-cell>
          <table:table-cell office:value-type="float" office:value="6.2268982903771608" table:style-name="ce52">
            <text:p>6.2268982903772</text:p>
          </table:table-cell>
          <table:table-cell office:value-type="float" office:value="4.5851468263832942" table:style-name="ce52">
            <text:p>4.5851468263833</text:p>
          </table:table-cell>
          <table:table-cell office:value-type="float" office:value="7.1119574657976496" table:style-name="ce52">
            <text:p>7.1119574657977</text:p>
          </table:table-cell>
          <table:table-cell office:value-type="float" office:value="2" table:style-name="ce1">
            <text:p>2</text:p>
          </table:table-cell>
          <table:table-cell office:value-type="float" office:value="0.58694134409957499" table:style-name="ce52">
            <text:p>0.5869413440996</text:p>
          </table:table-cell>
          <table:table-cell office:value-type="float" office:value="8.8425647235450153" table:style-name="ce52">
            <text:p>8.8425647235450</text:p>
          </table:table-cell>
          <table:table-cell office:value-type="float" office:value="8.244762364442245" table:style-name="ce52">
            <text:p>8.2447623644422</text:p>
          </table:table-cell>
          <table:table-cell office:value-type="float" office:value="9.5025136540498991" table:style-name="ce52">
            <text:p>9.5025136540499</text:p>
          </table:table-cell>
          <table:table-cell office:value-type="float" office:value="2" table:style-name="ce1">
            <text:p>2</text:p>
          </table:table-cell>
          <table:table-cell office:value-type="float" office:value="-9.6843503733382921E-2" table:style-name="ce52">
            <text:p>-0.0968435037334</text:p>
          </table:table-cell>
          <table:table-cell office:value-type="float" office:value="8.9491074805868855" table:style-name="ce52">
            <text:p>8.9491074805869</text:p>
          </table:table-cell>
          <table:table-cell office:value-type="float" office:value="8.2624603785050521" table:style-name="ce52">
            <text:p>8.2624603785051</text:p>
          </table:table-cell>
          <table:table-cell office:value-type="float" office:value="9.2184070494735568" table:style-name="ce52">
            <text:p>9.2184070494736</text:p>
          </table:table-cell>
          <table:table-cell office:value-type="float" office:value="2" table:style-name="ce1">
            <text:p>2</text:p>
          </table:table-cell>
          <table:table-cell office:value-type="float" office:value="0.85568176441306831" table:style-name="ce52">
            <text:p>0.8556817644131</text:p>
          </table:table-cell>
          <table:table-cell office:value-type="float" office:value="9.0475535551565525" table:style-name="ce52">
            <text:p>9.0475535551566</text:p>
          </table:table-cell>
          <table:table-cell office:value-type="float" office:value="8.339055454871442" table:style-name="ce52">
            <text:p>8.3390554548714</text:p>
          </table:table-cell>
          <table:table-cell office:value-type="float" office:value="9.5614112957997435" table:style-name="ce52">
            <text:p>9.5614112957997</text:p>
          </table:table-cell>
          <table:table-cell office:value-type="float" office:value="2" table:style-name="ce1">
            <text:p>2</text:p>
          </table:table-cell>
          <table:table-cell office:value-type="float" office:value="0.31209250372326913" table:style-name="ce52">
            <text:p>0.3120925037233</text:p>
          </table:table-cell>
          <table:table-cell office:value-type="float" office:value="8.9445257018691624" table:style-name="ce52">
            <text:p>8.9445257018692</text:p>
          </table:table-cell>
          <table:table-cell office:value-type="float" office:value="7.7614756944886985" table:style-name="ce52">
            <text:p>7.7614756944887</text:p>
          </table:table-cell>
          <table:table-cell office:value-type="float" office:value="9.2972626462186554" table:style-name="ce52">
            <text:p>9.2972626462187</text:p>
          </table:table-cell>
          <table:table-cell office:value-type="float" office:value="2" table:style-name="ce1">
            <text:p>2</text:p>
          </table:table-cell>
          <table:table-cell office:value-type="float" office:value="1.0596415717692222" table:style-name="ce52">
            <text:p>1.0596415717692</text:p>
          </table:table-cell>
          <table:table-cell office:value-type="float" office:value="8.0326382708587172" table:style-name="ce52">
            <text:p>8.0326382708587</text:p>
          </table:table-cell>
          <table:table-cell office:value-type="float" office:value="6.364126007166977" table:style-name="ce52">
            <text:p>6.3641260071670</text:p>
          </table:table-cell>
          <table:table-cell office:value-type="float" office:value="8.468201305975132" table:style-name="ce52">
            <text:p>8.4682013059751</text:p>
          </table:table-cell>
          <table:table-cell office:value-type="float" office:value="2" table:style-name="ce1">
            <text:p>2</text:p>
          </table:table-cell>
          <table:table-cell office:value-type="float" office:value="1.1485026624963708" table:style-name="ce52">
            <text:p>1.1485026624964</text:p>
          </table:table-cell>
          <table:table-cell office:value-type="float" office:value="9.5558129889166601" table:style-name="ce52">
            <text:p>9.5558129889167</text:p>
          </table:table-cell>
          <table:table-cell office:value-type="float" office:value="8.9146719609833358" table:style-name="ce52">
            <text:p>8.9146719609833</text:p>
          </table:table-cell>
          <table:table-cell office:value-type="float" office:value="9.753896670614127" table:style-name="ce52">
            <text:p>9.7538966706141</text:p>
          </table:table-cell>
          <table:table-cell office:value-type="float" office:value="2" table:style-name="ce1">
            <text:p>2</text:p>
          </table:table-cell>
          <table:table-cell office:value-type="float" office:value="1.0347365035166591" table:style-name="ce52">
            <text:p>1.0347365035167</text:p>
          </table:table-cell>
          <table:table-cell office:value-type="float" office:value="8.5107638854771004" table:style-name="ce52">
            <text:p>8.5107638854771</text:p>
          </table:table-cell>
          <table:table-cell office:value-type="float" office:value="7.8673902492331642" table:style-name="ce52">
            <text:p>7.8673902492332</text:p>
          </table:table-cell>
          <table:table-cell office:value-type="float" office:value="9.1640979369184166" table:style-name="ce52">
            <text:p>9.1640979369184</text:p>
          </table:table-cell>
          <table:table-cell office:value-type="float" office:value="2" table:style-name="ce1">
            <text:p>2</text:p>
          </table:table-cell>
          <table:table-cell office:value-type="float" office:value="-1.5055093174297761E-2" table:style-name="ce52">
            <text:p>-0.0150550931743</text:p>
          </table:table-cell>
          <table:table-cell table:number-columns-repeated="16191"/>
        </table:table-row>
        <table:table-row table:style-name="ro8">
          <table:table-cell office:value-type="string" table:style-name="ce1">
            <text:p>RTH</text:p>
          </table:table-cell>
          <table:table-cell office:value-type="string" table:style-name="ce1">
            <text:p>Oxford University Hospitals NHS Foundation Trust</text:p>
          </table:table-cell>
          <table:table-cell office:value-type="float" office:value="76" table:style-name="ce1">
            <text:p>76</text:p>
          </table:table-cell>
          <table:table-cell office:value-type="float" office:value="7.8172557078685099" table:style-name="ce52">
            <text:p>7.8172557078685</text:p>
          </table:table-cell>
          <table:table-cell office:value-type="float" office:value="6.5785903795598486" table:style-name="ce52">
            <text:p>6.5785903795599</text:p>
          </table:table-cell>
          <table:table-cell office:value-type="float" office:value="8.75026937229695" table:style-name="ce52">
            <text:p>8.7502693722970</text:p>
          </table:table-cell>
          <table:table-cell office:value-type="float" office:value="2" table:style-name="ce1">
            <text:p>2</text:p>
          </table:table-cell>
          <table:table-cell office:value-type="float" office:value="0.27585396139275564" table:style-name="ce52">
            <text:p>0.2758539613928</text:p>
          </table:table-cell>
          <table:table-cell office:value-type="float" office:value="7.3570561901095699" table:style-name="ce52">
            <text:p>7.3570561901096</text:p>
          </table:table-cell>
          <table:table-cell office:value-type="float" office:value="5.5156046166968675" table:style-name="ce52">
            <text:p>5.5156046166969</text:p>
          </table:table-cell>
          <table:table-cell office:value-type="float" office:value="8.5486951451422826" table:style-name="ce52">
            <text:p>8.5486951451423</text:p>
          </table:table-cell>
          <table:table-cell office:value-type="float" office:value="2" table:style-name="ce1">
            <text:p>2</text:p>
          </table:table-cell>
          <table:table-cell office:value-type="float" office:value="0.41990481879127839" table:style-name="ce52">
            <text:p>0.4199048187913</text:p>
          </table:table-cell>
          <table:table-cell office:value-type="float" office:value="5.5883449395455598" table:style-name="ce52">
            <text:p>5.5883449395456</text:p>
          </table:table-cell>
          <table:table-cell office:value-type="float" office:value="3.9751764568180574" table:style-name="ce52">
            <text:p>3.9751764568181</text:p>
          </table:table-cell>
          <table:table-cell office:value-type="float" office:value="6.9707584723710836" table:style-name="ce52">
            <text:p>6.9707584723711</text:p>
          </table:table-cell>
          <table:table-cell office:value-type="float" office:value="2" table:style-name="ce1">
            <text:p>2</text:p>
          </table:table-cell>
          <table:table-cell office:value-type="float" office:value="0.15097947200711656" table:style-name="ce52">
            <text:p>0.1509794720071</text:p>
          </table:table-cell>
          <table:table-cell office:value-type="float" office:value="4.4554370237236798" table:style-name="ce52">
            <text:p>4.4554370237237</text:p>
          </table:table-cell>
          <table:table-cell office:value-type="float" office:value="2.6206982180169698" table:style-name="ce52">
            <text:p>2.6206982180170</text:p>
          </table:table-cell>
          <table:table-cell office:value-type="float" office:value="6.2480302516055408" table:style-name="ce52">
            <text:p>6.2480302516055</text:p>
          </table:table-cell>
          <table:table-cell office:value-type="float" office:value="2" table:style-name="ce1">
            <text:p>2</text:p>
          </table:table-cell>
          <table:table-cell office:value-type="float" office:value="2.277260914618023E-2" table:style-name="ce52">
            <text:p>0.0227726091462</text:p>
          </table:table-cell>
          <table:table-cell office:value-type="float" office:value="6.03164541602135" table:style-name="ce52">
            <text:p>6.0316454160214</text:p>
          </table:table-cell>
          <table:table-cell office:value-type="float" office:value="4.693269867901285" table:style-name="ce52">
            <text:p>4.6932698679013</text:p>
          </table:table-cell>
          <table:table-cell office:value-type="float" office:value="8.2161841401717126" table:style-name="ce52">
            <text:p>8.2161841401717</text:p>
          </table:table-cell>
          <table:table-cell office:value-type="float" office:value="2" table:style-name="ce1">
            <text:p>2</text:p>
          </table:table-cell>
          <table:table-cell office:value-type="float" office:value="-0.47076063221786379" table:style-name="ce52">
            <text:p>-0.4707606322179</text:p>
          </table:table-cell>
          <table:table-cell office:value-type="float" office:value="8.9996825580390194" table:style-name="ce52">
            <text:p>8.9996825580390</text:p>
          </table:table-cell>
          <table:table-cell office:value-type="float" office:value="8.4371919327925191" table:style-name="ce52">
            <text:p>8.4371919327925</text:p>
          </table:table-cell>
          <table:table-cell office:value-type="float" office:value="9.879022550044219" table:style-name="ce52">
            <text:p>9.8790225500442</text:p>
          </table:table-cell>
          <table:table-cell office:value-type="float" office:value="2" table:style-name="ce1">
            <text:p>2</text:p>
          </table:table-cell>
          <table:table-cell office:value-type="float" office:value="-0.43071172157176263" table:style-name="ce52">
            <text:p>-0.4307117215718</text:p>
          </table:table-cell>
          <table:table-cell office:value-type="float" office:value="8.3322480472345308" table:style-name="ce52">
            <text:p>8.3322480472345</text:p>
          </table:table-cell>
          <table:table-cell office:value-type="float" office:value="7.9767286056234017" table:style-name="ce52">
            <text:p>7.9767286056234</text:p>
          </table:table-cell>
          <table:table-cell office:value-type="float" office:value="9.6406087368879536" table:style-name="ce52">
            <text:p>9.6406087368880</text:p>
          </table:table-cell>
          <table:table-cell office:value-type="float" office:value="2" table:style-name="ce1">
            <text:p>2</text:p>
          </table:table-cell>
          <table:table-cell office:value-type="float" office:value="-1.122397277337347" table:style-name="ce52">
            <text:p>-1.1223972773374</text:p>
          </table:table-cell>
          <table:table-cell office:value-type="float" office:value="9.2039372169132694" table:style-name="ce52">
            <text:p>9.2039372169133</text:p>
          </table:table-cell>
          <table:table-cell office:value-type="float" office:value="8.7259986033348458" table:style-name="ce52">
            <text:p>8.7259986033349</text:p>
          </table:table-cell>
          <table:table-cell office:value-type="float" office:value="9.8254798437946942" table:style-name="ce52">
            <text:p>9.8254798437947</text:p>
          </table:table-cell>
          <table:table-cell office:value-type="float" office:value="2" table:style-name="ce1">
            <text:p>2</text:p>
          </table:table-cell>
          <table:table-cell office:value-type="float" office:value="-0.25599226594495411" table:style-name="ce52">
            <text:p>-0.2559922659450</text:p>
          </table:table-cell>
          <table:table-cell office:value-type="float" office:value="7.9820447062593098" table:style-name="ce52">
            <text:p>7.9820447062593</text:p>
          </table:table-cell>
          <table:table-cell office:value-type="float" office:value="6.8253197525517528" table:style-name="ce52">
            <text:p>6.8253197525518</text:p>
          </table:table-cell>
          <table:table-cell office:value-type="float" office:value="8.6514829732854288" table:style-name="ce52">
            <text:p>8.6514829732854</text:p>
          </table:table-cell>
          <table:table-cell office:value-type="float" office:value="2" table:style-name="ce1">
            <text:p>2</text:p>
          </table:table-cell>
          <table:table-cell office:value-type="float" office:value="0.52298959107156984" table:style-name="ce52">
            <text:p>0.5229895910716</text:p>
          </table:table-cell>
          <table:table-cell office:value-type="float" office:value="9.0733159129087007" table:style-name="ce52">
            <text:p>9.0733159129087</text:p>
          </table:table-cell>
          <table:table-cell office:value-type="float" office:value="8.3991408818755033" table:style-name="ce52">
            <text:p>8.3991408818755</text:p>
          </table:table-cell>
          <table:table-cell office:value-type="float" office:value="9.6793969422853472" table:style-name="ce52">
            <text:p>9.6793969422854</text:p>
          </table:table-cell>
          <table:table-cell office:value-type="float" office:value="2" table:style-name="ce1">
            <text:p>2</text:p>
          </table:table-cell>
          <table:table-cell office:value-type="float" office:value="0.10424616991644764" table:style-name="ce52">
            <text:p>0.1042461699164</text:p>
          </table:table-cell>
          <table:table-cell office:value-type="float" office:value="9.5421565602653509" table:style-name="ce52">
            <text:p>9.5421565602654</text:p>
          </table:table-cell>
          <table:table-cell office:value-type="float" office:value="8.6305462502509904" table:style-name="ce52">
            <text:p>8.6305462502510</text:p>
          </table:table-cell>
          <table:table-cell office:value-type="float" office:value="9.8102055613443682" table:style-name="ce52">
            <text:p>9.8102055613444</text:p>
          </table:table-cell>
          <table:table-cell office:value-type="float" office:value="2" table:style-name="ce1">
            <text:p>2</text:p>
          </table:table-cell>
          <table:table-cell office:value-type="float" office:value="1.0692553142208423" table:style-name="ce52">
            <text:p>1.0692553142208</text:p>
          </table:table-cell>
          <table:table-cell office:value-type="float" office:value="9.1320929883353106" table:style-name="ce52">
            <text:p>9.1320929883353</text:p>
          </table:table-cell>
          <table:table-cell office:value-type="float" office:value="7.9785490305645936" table:style-name="ce52">
            <text:p>7.9785490305646</text:p>
          </table:table-cell>
          <table:table-cell office:value-type="float" office:value="9.3651378420725209" table:style-name="ce52">
            <text:p>9.3651378420725</text:p>
          </table:table-cell>
          <table:table-cell office:value-type="float" office:value="2" table:style-name="ce1">
            <text:p>2</text:p>
          </table:table-cell>
          <table:table-cell office:value-type="float" office:value="1.3011392250778293" table:style-name="ce52">
            <text:p>1.3011392250778</text:p>
          </table:table-cell>
          <table:table-cell office:value-type="float" office:value="8.9769348889202707" table:style-name="ce52">
            <text:p>8.9769348889203</text:p>
          </table:table-cell>
          <table:table-cell office:value-type="float" office:value="8.4689237381089431" table:style-name="ce52">
            <text:p>8.4689237381089</text:p>
          </table:table-cell>
          <table:table-cell office:value-type="float" office:value="9.8177438265516077" table:style-name="ce52">
            <text:p>9.8177438265516</text:p>
          </table:table-cell>
          <table:table-cell office:value-type="float" office:value="2" table:style-name="ce1">
            <text:p>2</text:p>
          </table:table-cell>
          <table:table-cell office:value-type="float" office:value="-0.48358686372690812" table:style-name="ce52">
            <text:p>-0.4835868637269</text:p>
          </table:table-cell>
          <table:table-cell office:value-type="float" office:value="9.7708090375581307" table:style-name="ce52">
            <text:p>9.7708090375581</text:p>
          </table:table-cell>
          <table:table-cell office:value-type="float" office:value="9.1265831581082182" table:style-name="ce52">
            <text:p>9.1265831581082</text:p>
          </table:table-cell>
          <table:table-cell office:value-type="float" office:value="9.9333923044004209" table:style-name="ce52">
            <text:p>9.9333923044004</text:p>
          </table:table-cell>
          <table:table-cell office:value-type="float" office:value="2" table:style-name="ce1">
            <text:p>2</text:p>
          </table:table-cell>
          <table:table-cell office:value-type="float" office:value="1.170043966988944" table:style-name="ce52">
            <text:p>1.1700439669889</text:p>
          </table:table-cell>
          <table:table-cell office:value-type="float" office:value="9.7184556934931496" table:style-name="ce52">
            <text:p>9.7184556934932</text:p>
          </table:table-cell>
          <table:table-cell office:value-type="float" office:value="8.922893186783952" table:style-name="ce52">
            <text:p>8.9228931867840</text:p>
          </table:table-cell>
          <table:table-cell office:value-type="float" office:value="9.7623744537947665" table:style-name="ce52">
            <text:p>9.7623744537948</text:p>
          </table:table-cell>
          <table:table-cell office:value-type="float" office:value="2" table:style-name="ce1">
            <text:p>2</text:p>
          </table:table-cell>
          <table:table-cell office:value-type="float" office:value="1.754886892722759" table:style-name="ce52">
            <text:p>1.7548868927228</text:p>
          </table:table-cell>
          <table:table-cell office:value-type="float" office:value="8.0813670508112292" table:style-name="ce52">
            <text:p>8.0813670508112</text:p>
          </table:table-cell>
          <table:table-cell office:value-type="float" office:value="7.7495434936491394" table:style-name="ce52">
            <text:p>7.7495434936491</text:p>
          </table:table-cell>
          <table:table-cell office:value-type="float" office:value="9.4674023670270078" table:style-name="ce52">
            <text:p>9.4674023670270</text:p>
          </table:table-cell>
          <table:table-cell office:value-type="float" office:value="2" table:style-name="ce1">
            <text:p>2</text:p>
          </table:table-cell>
          <table:table-cell office:value-type="float" office:value="-1.2027862776416189" table:style-name="ce52">
            <text:p>-1.2027862776416</text:p>
          </table:table-cell>
          <table:table-cell office:value-type="float" office:value="7.0410412974791896" table:style-name="ce52">
            <text:p>7.0410412974792</text:p>
          </table:table-cell>
          <table:table-cell office:value-type="float" office:value="7.3365690521228721" table:style-name="ce52">
            <text:p>7.3365690521229</text:p>
          </table:table-cell>
          <table:table-cell office:value-type="float" office:value="10" table:style-name="ce52">
            <text:p>10.0000000000000</text:p>
          </table:table-cell>
          <table:table-cell office:value-type="float" office:value="1" table:style-name="ce1">
            <text:p>1</text:p>
          </table:table-cell>
          <table:table-cell office:value-type="float" office:value="-2.3159564391257863" table:style-name="ce52">
            <text:p>-2.3159564391258</text:p>
          </table:table-cell>
          <table:table-cell table:number-columns-repeated="3" table:style-name="ce1"/>
          <table:table-cell office:value-type="float" office:value="0" table:style-name="ce1">
            <text:p>0</text:p>
          </table:table-cell>
          <table:table-cell table:number-columns-repeated="4" table:style-name="ce1"/>
          <table:table-cell office:value-type="float" office:value="0" table:style-name="ce1">
            <text:p>0</text:p>
          </table:table-cell>
          <table:table-cell table:style-name="ce1"/>
          <table:table-cell office:value-type="float" office:value="5.3843950342123197" table:style-name="ce52">
            <text:p>5.3843950342123</text:p>
          </table:table-cell>
          <table:table-cell office:value-type="float" office:value="5.5777254031163581" table:style-name="ce52">
            <text:p>5.5777254031164</text:p>
          </table:table-cell>
          <table:table-cell office:value-type="float" office:value="8.5933496013715285" table:style-name="ce52">
            <text:p>8.5933496013715</text:p>
          </table:table-cell>
          <table:table-cell office:value-type="float" office:value="1" table:style-name="ce1">
            <text:p>1</text:p>
          </table:table-cell>
          <table:table-cell office:value-type="float" office:value="-2.2112688788229078" table:style-name="ce52">
            <text:p>-2.2112688788229</text:p>
          </table:table-cell>
          <table:table-cell office:value-type="float" office:value="8.6810432906118908" table:style-name="ce52">
            <text:p>8.6810432906119</text:p>
          </table:table-cell>
          <table:table-cell office:value-type="float" office:value="8.2042142792719108" table:style-name="ce52">
            <text:p>8.2042142792719</text:p>
          </table:table-cell>
          <table:table-cell office:value-type="float" office:value="9.7733117693485188" table:style-name="ce52">
            <text:p>9.7733117693485</text:p>
          </table:table-cell>
          <table:table-cell office:value-type="float" office:value="2" table:style-name="ce1">
            <text:p>2</text:p>
          </table:table-cell>
          <table:table-cell office:value-type="float" office:value="-0.76874712909203391" table:style-name="ce52">
            <text:p>-0.7687471290920</text:p>
          </table:table-cell>
          <table:table-cell office:value-type="float" office:value="9.6959383564721193" table:style-name="ce52">
            <text:p>9.6959383564721</text:p>
          </table:table-cell>
          <table:table-cell office:value-type="float" office:value="9.316937705402708" table:style-name="ce52">
            <text:p>9.3169377054027</text:p>
          </table:table-cell>
          <table:table-cell office:value-type="float" office:value="10" table:style-name="ce52">
            <text:p>10.0000000000000</text:p>
          </table:table-cell>
          <table:table-cell office:value-type="float" office:value="2" table:style-name="ce1">
            <text:p>2</text:p>
          </table:table-cell>
          <table:table-cell office:value-type="float" office:value="-0.14397544078760943" table:style-name="ce52">
            <text:p>-0.1439754407876</text:p>
          </table:table-cell>
          <table:table-cell office:value-type="float" office:value="5.4048720577313203" table:style-name="ce52">
            <text:p>5.4048720577313</text:p>
          </table:table-cell>
          <table:table-cell office:value-type="float" office:value="4.6676436739417833" table:style-name="ce52">
            <text:p>4.6676436739418</text:p>
          </table:table-cell>
          <table:table-cell office:value-type="float" office:value="9.0390865168175232" table:style-name="ce52">
            <text:p>9.0390865168175</text:p>
          </table:table-cell>
          <table:table-cell office:value-type="float" office:value="2" table:style-name="ce1">
            <text:p>2</text:p>
          </table:table-cell>
          <table:table-cell office:value-type="float" office:value="-1.2988819882545011" table:style-name="ce52">
            <text:p>-1.2988819882545</text:p>
          </table:table-cell>
          <table:table-cell office:value-type="float" office:value="6.24011195500775" table:style-name="ce52">
            <text:p>6.2401119550078</text:p>
          </table:table-cell>
          <table:table-cell office:value-type="float" office:value="4.5552410906124203" table:style-name="ce52">
            <text:p>4.5552410906124</text:p>
          </table:table-cell>
          <table:table-cell office:value-type="float" office:value="8.3876959371765949" table:style-name="ce52">
            <text:p>8.3876959371766</text:p>
          </table:table-cell>
          <table:table-cell office:value-type="float" office:value="2" table:style-name="ce1">
            <text:p>2</text:p>
          </table:table-cell>
          <table:table-cell office:value-type="float" office:value="-0.23663711180403099" table:style-name="ce52">
            <text:p>-0.2366371118040</text:p>
          </table:table-cell>
          <table:table-cell office:value-type="float" office:value="6.9240850911971199" table:style-name="ce52">
            <text:p>6.9240850911971</text:p>
          </table:table-cell>
          <table:table-cell office:value-type="float" office:value="5.7413333461060096" table:style-name="ce52">
            <text:p>5.7413333461060</text:p>
          </table:table-cell>
          <table:table-cell office:value-type="float" office:value="8.446066685916886" table:style-name="ce52">
            <text:p>8.4460666859169</text:p>
          </table:table-cell>
          <table:table-cell office:value-type="float" office:value="2" table:style-name="ce1">
            <text:p>2</text:p>
          </table:table-cell>
          <table:table-cell office:value-type="float" office:value="-0.24582027291443609" table:style-name="ce52">
            <text:p>-0.2458202729144</text:p>
          </table:table-cell>
          <table:table-cell office:value-type="float" office:value="8.6120183051306594" table:style-name="ce52">
            <text:p>8.6120183051307</text:p>
          </table:table-cell>
          <table:table-cell office:value-type="float" office:value="6.6860438136816347" table:style-name="ce52">
            <text:p>6.6860438136816</text:p>
          </table:table-cell>
          <table:table-cell office:value-type="float" office:value="9.2608649591651275" table:style-name="ce52">
            <text:p>9.2608649591651</text:p>
          </table:table-cell>
          <table:table-cell office:value-type="float" office:value="2" table:style-name="ce1">
            <text:p>2</text:p>
          </table:table-cell>
          <table:table-cell office:value-type="float" office:value="0.972154733689652" table:style-name="ce52">
            <text:p>0.9721547336897</text:p>
          </table:table-cell>
          <table:table-cell office:value-type="float" office:value="7.46334399502783" table:style-name="ce52">
            <text:p>7.4633439950278</text:p>
          </table:table-cell>
          <table:table-cell office:value-type="float" office:value="7.0157564360033842" table:style-name="ce52">
            <text:p>7.0157564360034</text:p>
          </table:table-cell>
          <table:table-cell office:value-type="float" office:value="9.2363069839063723" table:style-name="ce52">
            <text:p>9.2363069839064</text:p>
          </table:table-cell>
          <table:table-cell office:value-type="float" office:value="2" table:style-name="ce1">
            <text:p>2</text:p>
          </table:table-cell>
          <table:table-cell office:value-type="float" office:value="-1.1698396647450415" table:style-name="ce52">
            <text:p>-1.1698396647450</text:p>
          </table:table-cell>
          <table:table-cell office:value-type="float" office:value="9.7144594934565998" table:style-name="ce52">
            <text:p>9.7144594934566</text:p>
          </table:table-cell>
          <table:table-cell office:value-type="float" office:value="8.895567709535797" table:style-name="ce52">
            <text:p>8.8955677095358</text:p>
          </table:table-cell>
          <table:table-cell office:value-type="float" office:value="9.7730009220616658" table:style-name="ce52">
            <text:p>9.7730009220617</text:p>
          </table:table-cell>
          <table:table-cell office:value-type="float" office:value="2" table:style-name="ce1">
            <text:p>2</text:p>
          </table:table-cell>
          <table:table-cell office:value-type="float" office:value="1.6984304796954539" table:style-name="ce52">
            <text:p>1.6984304796955</text:p>
          </table:table-cell>
          <table:table-cell office:value-type="float" office:value="8.6305517156075808" table:style-name="ce52">
            <text:p>8.6305517156076</text:p>
          </table:table-cell>
          <table:table-cell office:value-type="float" office:value="7.893544577473719" table:style-name="ce52">
            <text:p>7.8935445774737</text:p>
          </table:table-cell>
          <table:table-cell office:value-type="float" office:value="9.1379436086778618" table:style-name="ce52">
            <text:p>9.1379436086779</text:p>
          </table:table-cell>
          <table:table-cell office:value-type="float" office:value="2" table:style-name="ce1">
            <text:p>2</text:p>
          </table:table-cell>
          <table:table-cell office:value-type="float" office:value="0.3616505633168694" table:style-name="ce52">
            <text:p>0.3616505633169</text:p>
          </table:table-cell>
          <table:table-cell office:value-type="float" office:value="7.8172557078685099" table:style-name="ce52">
            <text:p>7.8172557078685</text:p>
          </table:table-cell>
          <table:table-cell office:value-type="float" office:value="6.5785903795598486" table:style-name="ce52">
            <text:p>6.5785903795599</text:p>
          </table:table-cell>
          <table:table-cell office:value-type="float" office:value="8.75026937229695" table:style-name="ce52">
            <text:p>8.7502693722970</text:p>
          </table:table-cell>
          <table:table-cell office:value-type="float" office:value="2" table:style-name="ce1">
            <text:p>2</text:p>
          </table:table-cell>
          <table:table-cell office:value-type="float" office:value="0.27585396139275564" table:style-name="ce52">
            <text:p>0.2758539613928</text:p>
          </table:table-cell>
          <table:table-cell office:value-type="float" office:value="5.8581208923500405" table:style-name="ce52">
            <text:p>5.8581208923500</text:p>
          </table:table-cell>
          <table:table-cell office:value-type="float" office:value="4.5625019413749319" table:style-name="ce52">
            <text:p>4.5625019413749</text:p>
          </table:table-cell>
          <table:table-cell office:value-type="float" office:value="7.1346023508060119" table:style-name="ce52">
            <text:p>7.1346023508060</text:p>
          </table:table-cell>
          <table:table-cell office:value-type="float" office:value="2" table:style-name="ce1">
            <text:p>2</text:p>
          </table:table-cell>
          <table:table-cell office:value-type="float" office:value="1.458294394510405E-2" table:style-name="ce52">
            <text:p>0.0145829439451</text:p>
          </table:table-cell>
          <table:table-cell office:value-type="float" office:value="8.8950682842793558" table:style-name="ce52">
            <text:p>8.8950682842794</text:p>
          </table:table-cell>
          <table:table-cell office:value-type="float" office:value="8.4018524872523539" table:style-name="ce52">
            <text:p>8.4018524872524</text:p>
          </table:table-cell>
          <table:table-cell office:value-type="float" office:value="9.3454235312397902" table:style-name="ce52">
            <text:p>9.3454235312398</text:p>
          </table:table-cell>
          <table:table-cell office:value-type="float" office:value="2" table:style-name="ce1">
            <text:p>2</text:p>
          </table:table-cell>
          <table:table-cell office:value-type="float" office:value="8.9028944903871532E-2" table:style-name="ce52">
            <text:p>0.0890289449039</text:p>
          </table:table-cell>
          <table:table-cell office:value-type="float" office:value="8.38639234099902" table:style-name="ce52">
            <text:p>8.3863923409990</text:p>
          </table:table-cell>
          <table:table-cell office:value-type="float" office:value="8.210658936336106" table:style-name="ce52">
            <text:p>8.2106589363361</text:p>
          </table:table-cell>
          <table:table-cell office:value-type="float" office:value="9.2702084916425029" table:style-name="ce52">
            <text:p>9.2702084916425</text:p>
          </table:table-cell>
          <table:table-cell office:value-type="float" office:value="2" table:style-name="ce1">
            <text:p>2</text:p>
          </table:table-cell>
          <table:table-cell office:value-type="float" office:value="-1.3098176232019454" table:style-name="ce52">
            <text:p>-1.3098176232020</text:p>
          </table:table-cell>
          <table:table-cell table:number-columns-repeated="3" table:style-name="ce1"/>
          <table:table-cell office:value-type="float" office:value="0" table:style-name="ce1">
            <text:p>0</text:p>
          </table:table-cell>
          <table:table-cell table:style-name="ce1"/>
          <table:table-cell office:value-type="float" office:value="7.9272845682717765" table:style-name="ce52">
            <text:p>7.9272845682718</text:p>
          </table:table-cell>
          <table:table-cell office:value-type="float" office:value="7.5986335884790339" table:style-name="ce52">
            <text:p>7.5986335884790</text:p>
          </table:table-cell>
          <table:table-cell office:value-type="float" office:value="9.4601047522283199" table:style-name="ce52">
            <text:p>9.4601047522283</text:p>
          </table:table-cell>
          <table:table-cell office:value-type="float" office:value="2" table:style-name="ce1">
            <text:p>2</text:p>
          </table:table-cell>
          <table:table-cell office:value-type="float" office:value="-1.2678833373381877" table:style-name="ce52">
            <text:p>-1.2678833373382</text:p>
          </table:table-cell>
          <table:table-cell office:value-type="float" office:value="7.3098898365908402" table:style-name="ce52">
            <text:p>7.3098898365908</text:p>
          </table:table-cell>
          <table:table-cell office:value-type="float" office:value="6.270690166307662" table:style-name="ce52">
            <text:p>6.2706901663077</text:p>
          </table:table-cell>
          <table:table-cell office:value-type="float" office:value="8.5616371468344461" table:style-name="ce52">
            <text:p>8.5616371468345</text:p>
          </table:table-cell>
          <table:table-cell office:value-type="float" office:value="2" table:style-name="ce1">
            <text:p>2</text:p>
          </table:table-cell>
          <table:table-cell office:value-type="float" office:value="-0.18183996524687107" table:style-name="ce52">
            <text:p>-0.1818399652469</text:p>
          </table:table-cell>
          <table:table-cell office:value-type="float" office:value="9.7144594934565998" table:style-name="ce52">
            <text:p>9.7144594934566</text:p>
          </table:table-cell>
          <table:table-cell office:value-type="float" office:value="8.895567709535797" table:style-name="ce52">
            <text:p>8.8955677095358</text:p>
          </table:table-cell>
          <table:table-cell office:value-type="float" office:value="9.7730009220616658" table:style-name="ce52">
            <text:p>9.7730009220617</text:p>
          </table:table-cell>
          <table:table-cell office:value-type="float" office:value="2" table:style-name="ce1">
            <text:p>2</text:p>
          </table:table-cell>
          <table:table-cell office:value-type="float" office:value="1.6984304796954539" table:style-name="ce52">
            <text:p>1.6984304796955</text:p>
          </table:table-cell>
          <table:table-cell office:value-type="float" office:value="8.6305517156075808" table:style-name="ce52">
            <text:p>8.6305517156076</text:p>
          </table:table-cell>
          <table:table-cell office:value-type="float" office:value="7.893544577473719" table:style-name="ce52">
            <text:p>7.8935445774737</text:p>
          </table:table-cell>
          <table:table-cell office:value-type="float" office:value="9.1379436086778618" table:style-name="ce52">
            <text:p>9.1379436086779</text:p>
          </table:table-cell>
          <table:table-cell office:value-type="float" office:value="2" table:style-name="ce1">
            <text:p>2</text:p>
          </table:table-cell>
          <table:table-cell office:value-type="float" office:value="0.3616505633168694" table:style-name="ce52">
            <text:p>0.3616505633169</text:p>
          </table:table-cell>
          <table:table-cell table:number-columns-repeated="16191"/>
        </table:table-row>
        <table:table-row table:style-name="ro8">
          <table:table-cell office:value-type="string" table:style-name="ce1">
            <text:p>RTP</text:p>
          </table:table-cell>
          <table:table-cell office:value-type="string" table:style-name="ce1">
            <text:p>Surrey and Sussex Healthcare NHS Trust</text:p>
          </table:table-cell>
          <table:table-cell office:value-type="float" office:value="106" table:style-name="ce1">
            <text:p>106</text:p>
          </table:table-cell>
          <table:table-cell office:value-type="float" office:value="7.9871222235366401" table:style-name="ce52">
            <text:p>7.9871222235366</text:p>
          </table:table-cell>
          <table:table-cell office:value-type="float" office:value="6.7622580289443555" table:style-name="ce52">
            <text:p>6.7622580289444</text:p>
          </table:table-cell>
          <table:table-cell office:value-type="float" office:value="8.5666017229124432" table:style-name="ce52">
            <text:p>8.5666017229124</text:p>
          </table:table-cell>
          <table:table-cell office:value-type="float" office:value="2" table:style-name="ce1">
            <text:p>2</text:p>
          </table:table-cell>
          <table:table-cell office:value-type="float" office:value="0.70104756816912794" table:style-name="ce52">
            <text:p>0.7010475681691</text:p>
          </table:table-cell>
          <table:table-cell office:value-type="float" office:value="5.9379399349228299" table:style-name="ce52">
            <text:p>5.9379399349228</text:p>
          </table:table-cell>
          <table:table-cell office:value-type="float" office:value="5.4490953946734955" table:style-name="ce52">
            <text:p>5.4490953946735</text:p>
          </table:table-cell>
          <table:table-cell office:value-type="float" office:value="8.6152043671656546" table:style-name="ce52">
            <text:p>8.6152043671657</text:p>
          </table:table-cell>
          <table:table-cell office:value-type="float" office:value="2" table:style-name="ce1">
            <text:p>2</text:p>
          </table:table-cell>
          <table:table-cell office:value-type="float" office:value="-1.3547304305138785" table:style-name="ce52">
            <text:p>-1.3547304305139</text:p>
          </table:table-cell>
          <table:table-cell office:value-type="float" office:value="4.5391566801242602" table:style-name="ce52">
            <text:p>4.5391566801243</text:p>
          </table:table-cell>
          <table:table-cell office:value-type="float" office:value="3.9922817501161223" table:style-name="ce52">
            <text:p>3.9922817501161</text:p>
          </table:table-cell>
          <table:table-cell office:value-type="float" office:value="6.9536531790730187" table:style-name="ce52">
            <text:p>6.9536531790730</text:p>
          </table:table-cell>
          <table:table-cell office:value-type="float" office:value="2" table:style-name="ce1">
            <text:p>2</text:p>
          </table:table-cell>
          <table:table-cell office:value-type="float" office:value="-1.236072914083276" table:style-name="ce52">
            <text:p>-1.2360729140833</text:p>
          </table:table-cell>
          <table:table-cell office:value-type="float" office:value="5.2208533981457999" table:style-name="ce52">
            <text:p>5.2208533981458</text:p>
          </table:table-cell>
          <table:table-cell office:value-type="float" office:value="2.7362505159904784" table:style-name="ce52">
            <text:p>2.7362505159905</text:p>
          </table:table-cell>
          <table:table-cell office:value-type="float" office:value="6.1324779536320317" table:style-name="ce52">
            <text:p>6.1324779536320</text:p>
          </table:table-cell>
          <table:table-cell office:value-type="float" office:value="2" table:style-name="ce1">
            <text:p>2</text:p>
          </table:table-cell>
          <table:table-cell office:value-type="float" office:value="0.90776631581373946" table:style-name="ce52">
            <text:p>0.9077663158137</text:p>
          </table:table-cell>
          <table:table-cell office:value-type="float" office:value="6.1097543727517998" table:style-name="ce52">
            <text:p>6.1097543727518</text:p>
          </table:table-cell>
          <table:table-cell office:value-type="float" office:value="4.7092513961811662" table:style-name="ce52">
            <text:p>4.7092513961812</text:p>
          </table:table-cell>
          <table:table-cell office:value-type="float" office:value="8.2002026118918305" table:style-name="ce52">
            <text:p>8.2002026118918</text:p>
          </table:table-cell>
          <table:table-cell office:value-type="float" office:value="2" table:style-name="ce1">
            <text:p>2</text:p>
          </table:table-cell>
          <table:table-cell office:value-type="float" office:value="-0.38736372477915787" table:style-name="ce52">
            <text:p>-0.3873637247792</text:p>
          </table:table-cell>
          <table:table-cell office:value-type="float" office:value="9.3919620343008994" table:style-name="ce52">
            <text:p>9.3919620343009</text:p>
          </table:table-cell>
          <table:table-cell office:value-type="float" office:value="8.5814073361368237" table:style-name="ce52">
            <text:p>8.5814073361368</text:p>
          </table:table-cell>
          <table:table-cell office:value-type="float" office:value="9.7348071466999144" table:style-name="ce52">
            <text:p>9.7348071466999</text:p>
          </table:table-cell>
          <table:table-cell office:value-type="float" office:value="2" table:style-name="ce1">
            <text:p>2</text:p>
          </table:table-cell>
          <table:table-cell office:value-type="float" office:value="0.79477552790312056" table:style-name="ce52">
            <text:p>0.7947755279031</text:p>
          </table:table-cell>
          <table:table-cell office:value-type="float" office:value="8.8080298061001905" table:style-name="ce52">
            <text:p>8.8080298061002</text:p>
          </table:table-cell>
          <table:table-cell office:value-type="float" office:value="8.1604983416938186" table:style-name="ce52">
            <text:p>8.1604983416938</text:p>
          </table:table-cell>
          <table:table-cell office:value-type="float" office:value="9.4568390008175367" table:style-name="ce52">
            <text:p>9.4568390008175</text:p>
          </table:table-cell>
          <table:table-cell office:value-type="float" office:value="2" table:style-name="ce1">
            <text:p>2</text:p>
          </table:table-cell>
          <table:table-cell office:value-type="float" office:value="-1.9318266181341699E-3" table:style-name="ce52">
            <text:p>-0.0019318266181</text:p>
          </table:table-cell>
          <table:table-cell office:value-type="float" office:value="9.4647969892710808" table:style-name="ce52">
            <text:p>9.4647969892711</text:p>
          </table:table-cell>
          <table:table-cell office:value-type="float" office:value="8.8969520505844173" table:style-name="ce52">
            <text:p>8.8969520505844</text:p>
          </table:table-cell>
          <table:table-cell office:value-type="float" office:value="9.6545263965451227" table:style-name="ce52">
            <text:p>9.6545263965451</text:p>
          </table:table-cell>
          <table:table-cell office:value-type="float" office:value="2" table:style-name="ce1">
            <text:p>2</text:p>
          </table:table-cell>
          <table:table-cell office:value-type="float" office:value="0.97824434989827447" table:style-name="ce52">
            <text:p>0.9782443498983</text:p>
          </table:table-cell>
          <table:table-cell office:value-type="float" office:value="8.2123447428173204" table:style-name="ce52">
            <text:p>8.2123447428173</text:p>
          </table:table-cell>
          <table:table-cell office:value-type="float" office:value="6.9786836485474142" table:style-name="ce52">
            <text:p>6.9786836485474</text:p>
          </table:table-cell>
          <table:table-cell office:value-type="float" office:value="8.4981190772897683" table:style-name="ce52">
            <text:p>8.4981190772898</text:p>
          </table:table-cell>
          <table:table-cell office:value-type="float" office:value="2" table:style-name="ce1">
            <text:p>2</text:p>
          </table:table-cell>
          <table:table-cell office:value-type="float" office:value="1.2227067208529359" table:style-name="ce52">
            <text:p>1.2227067208529</text:p>
          </table:table-cell>
          <table:table-cell office:value-type="float" office:value="9.4323681244490292" table:style-name="ce52">
            <text:p>9.4323681244490</text:p>
          </table:table-cell>
          <table:table-cell office:value-type="float" office:value="8.5024185373874737" table:style-name="ce52">
            <text:p>8.5024185373875</text:p>
          </table:table-cell>
          <table:table-cell office:value-type="float" office:value="9.5761192867733769" table:style-name="ce52">
            <text:p>9.5761192867734</text:p>
          </table:table-cell>
          <table:table-cell office:value-type="float" office:value="2" table:style-name="ce1">
            <text:p>2</text:p>
          </table:table-cell>
          <table:table-cell office:value-type="float" office:value="1.4351490376329998" table:style-name="ce52">
            <text:p>1.4351490376330</text:p>
          </table:table-cell>
          <table:table-cell office:value-type="float" office:value="8.9269166006936196" table:style-name="ce52">
            <text:p>8.9269166006936</text:p>
          </table:table-cell>
          <table:table-cell office:value-type="float" office:value="8.1881518563361801" table:style-name="ce52">
            <text:p>8.1881518563362</text:p>
          </table:table-cell>
          <table:table-cell office:value-type="float" office:value="10" table:style-name="ce52">
            <text:p>10.0000000000000</text:p>
          </table:table-cell>
          <table:table-cell office:value-type="float" office:value="2" table:style-name="ce1">
            <text:p>2</text:p>
          </table:table-cell>
          <table:table-cell office:value-type="float" office:value="-0.55721397813987483" table:style-name="ce52">
            <text:p>-0.5572139781399</text:p>
          </table:table-cell>
          <table:table-cell office:value-type="float" office:value="8.5321916665333308" table:style-name="ce52">
            <text:p>8.5321916665333</text:p>
          </table:table-cell>
          <table:table-cell office:value-type="float" office:value="7.6992715065395849" table:style-name="ce52">
            <text:p>7.6992715065396</text:p>
          </table:table-cell>
          <table:table-cell office:value-type="float" office:value="9.6444153660975296" table:style-name="ce52">
            <text:p>9.6444153660975</text:p>
          </table:table-cell>
          <table:table-cell office:value-type="float" office:value="2" table:style-name="ce1">
            <text:p>2</text:p>
          </table:table-cell>
          <table:table-cell office:value-type="float" office:value="-0.28143156385206314" table:style-name="ce52">
            <text:p>-0.2814315638521</text:p>
          </table:table-cell>
          <table:table-cell office:value-type="float" office:value="9.2462748942535598" table:style-name="ce52">
            <text:p>9.2462748942536</text:p>
          </table:table-cell>
          <table:table-cell office:value-type="float" office:value="8.6486760638002398" table:style-name="ce52">
            <text:p>8.6486760638002</text:p>
          </table:table-cell>
          <table:table-cell office:value-type="float" office:value="9.637991500860311" table:style-name="ce52">
            <text:p>9.6379915008603</text:p>
          </table:table-cell>
          <table:table-cell office:value-type="float" office:value="2" table:style-name="ce1">
            <text:p>2</text:p>
          </table:table-cell>
          <table:table-cell office:value-type="float" office:value="0.40787976077217081" table:style-name="ce52">
            <text:p>0.4078797607722</text:p>
          </table:table-cell>
          <table:table-cell office:value-type="float" office:value="9.54279606260714" table:style-name="ce52">
            <text:p>9.5427960626071</text:p>
          </table:table-cell>
          <table:table-cell office:value-type="float" office:value="9.0753047642999185" table:style-name="ce52">
            <text:p>9.0753047642999</text:p>
          </table:table-cell>
          <table:table-cell office:value-type="float" office:value="9.9846706982087206" table:style-name="ce52">
            <text:p>9.9846706982087</text:p>
          </table:table-cell>
          <table:table-cell office:value-type="float" office:value="2" table:style-name="ce1">
            <text:p>2</text:p>
          </table:table-cell>
          <table:table-cell office:value-type="float" office:value="5.5211806859042117E-2" table:style-name="ce52">
            <text:p>0.0552118068590</text:p>
          </table:table-cell>
          <table:table-cell office:value-type="float" office:value="9.0751983664500706" table:style-name="ce52">
            <text:p>9.0751983664501</text:p>
          </table:table-cell>
          <table:table-cell office:value-type="float" office:value="8.7745197903646659" table:style-name="ce52">
            <text:p>8.7745197903647</text:p>
          </table:table-cell>
          <table:table-cell office:value-type="float" office:value="9.9107478502140527" table:style-name="ce52">
            <text:p>9.9107478502141</text:p>
          </table:table-cell>
          <table:table-cell office:value-type="float" office:value="2" table:style-name="ce1">
            <text:p>2</text:p>
          </table:table-cell>
          <table:table-cell office:value-type="float" office:value="-0.92263846711125252" table:style-name="ce52">
            <text:p>-0.9226384671113</text:p>
          </table:table-cell>
          <table:table-cell office:value-type="float" office:value="8.7682151845607397" table:style-name="ce52">
            <text:p>8.7682151845607</text:p>
          </table:table-cell>
          <table:table-cell office:value-type="float" office:value="7.8573959279358361" table:style-name="ce52">
            <text:p>7.8573959279358</text:p>
          </table:table-cell>
          <table:table-cell office:value-type="float" office:value="9.3595499327403129" table:style-name="ce52">
            <text:p>9.3595499327403</text:p>
          </table:table-cell>
          <table:table-cell office:value-type="float" office:value="2" table:style-name="ce1">
            <text:p>2</text:p>
          </table:table-cell>
          <table:table-cell office:value-type="float" office:value="0.41685348384290294" table:style-name="ce52">
            <text:p>0.4168534838429</text:p>
          </table:table-cell>
          <table:table-cell office:value-type="float" office:value="9.4220777306677892" table:style-name="ce52">
            <text:p>9.4220777306678</text:p>
          </table:table-cell>
          <table:table-cell office:value-type="float" office:value="7.9952338167033448" table:style-name="ce52">
            <text:p>7.9952338167033</text:p>
          </table:table-cell>
          <table:table-cell office:value-type="float" office:value="9.9320393012046715" table:style-name="ce52">
            <text:p>9.9320393012047</text:p>
          </table:table-cell>
          <table:table-cell office:value-type="float" office:value="2" table:style-name="ce1">
            <text:p>2</text:p>
          </table:table-cell>
          <table:table-cell office:value-type="float" office:value="0.92784556092960013" table:style-name="ce52">
            <text:p>0.9278455609296</text:p>
          </table:table-cell>
          <table:table-cell office:value-type="float" office:value="8.7086768858856995" table:style-name="ce52">
            <text:p>8.7086768858857</text:p>
          </table:table-cell>
          <table:table-cell office:value-type="float" office:value="7.176324494194084" table:style-name="ce52">
            <text:p>7.1763244941941</text:p>
          </table:table-cell>
          <table:table-cell office:value-type="float" office:value="9.7490154994939964" table:style-name="ce52">
            <text:p>9.7490154994940</text:p>
          </table:table-cell>
          <table:table-cell office:value-type="float" office:value="2" table:style-name="ce1">
            <text:p>2</text:p>
          </table:table-cell>
          <table:table-cell office:value-type="float" office:value="0.37483292123079659" table:style-name="ce52">
            <text:p>0.3748329212308</text:p>
          </table:table-cell>
          <table:table-cell table:number-columns-repeated="3" table:style-name="ce1"/>
          <table:table-cell office:value-type="float" office:value="0" table:style-name="ce1">
            <text:p>0</text:p>
          </table:table-cell>
          <table:table-cell table:style-name="ce1"/>
          <table:table-cell office:value-type="float" office:value="7.5574146715928299" table:style-name="ce52">
            <text:p>7.5574146715928</text:p>
          </table:table-cell>
          <table:table-cell office:value-type="float" office:value="5.8350626669310701" table:style-name="ce52">
            <text:p>5.8350626669311</text:p>
          </table:table-cell>
          <table:table-cell office:value-type="float" office:value="8.3360123375568165" table:style-name="ce52">
            <text:p>8.3360123375568</text:p>
          </table:table-cell>
          <table:table-cell office:value-type="float" office:value="2" table:style-name="ce1">
            <text:p>2</text:p>
          </table:table-cell>
          <table:table-cell office:value-type="float" office:value="0.73960885171999102" table:style-name="ce52">
            <text:p>0.7396088517200</text:p>
          </table:table-cell>
          <table:table-cell office:value-type="float" office:value="8.8393883989558102" table:style-name="ce52">
            <text:p>8.8393883989558</text:p>
          </table:table-cell>
          <table:table-cell office:value-type="float" office:value="8.2157554395537389" table:style-name="ce52">
            <text:p>8.2157554395537</text:p>
          </table:table-cell>
          <table:table-cell office:value-type="float" office:value="9.7617706090666907" table:style-name="ce52">
            <text:p>9.7617706090667</text:p>
          </table:table-cell>
          <table:table-cell office:value-type="float" office:value="2" table:style-name="ce1">
            <text:p>2</text:p>
          </table:table-cell>
          <table:table-cell office:value-type="float" office:value="-0.37873999126544294" table:style-name="ce52">
            <text:p>-0.3787399912654</text:p>
          </table:table-cell>
          <table:table-cell office:value-type="float" office:value="9.7604509588009396" table:style-name="ce52">
            <text:p>9.7604509588009</text:p>
          </table:table-cell>
          <table:table-cell office:value-type="float" office:value="9.4130350296672827" table:style-name="ce52">
            <text:p>9.4130350296673</text:p>
          </table:table-cell>
          <table:table-cell office:value-type="float" office:value="10" table:style-name="ce52">
            <text:p>10.0000000000000</text:p>
          </table:table-cell>
          <table:table-cell office:value-type="float" office:value="2" table:style-name="ce1">
            <text:p>2</text:p>
          </table:table-cell>
          <table:table-cell office:value-type="float" office:value="0.21584642405725935" table:style-name="ce52">
            <text:p>0.2158464240573</text:p>
          </table:table-cell>
          <table:table-cell office:value-type="float" office:value="7.8727161874817302" table:style-name="ce52">
            <text:p>7.8727161874817</text:p>
          </table:table-cell>
          <table:table-cell office:value-type="float" office:value="5.2427122613913504" table:style-name="ce52">
            <text:p>5.2427122613914</text:p>
          </table:table-cell>
          <table:table-cell office:value-type="float" office:value="8.4640179293679552" table:style-name="ce52">
            <text:p>8.4640179293680</text:p>
          </table:table-cell>
          <table:table-cell office:value-type="float" office:value="2" table:style-name="ce1">
            <text:p>2</text:p>
          </table:table-cell>
          <table:table-cell office:value-type="float" office:value="1.2404233773794722" table:style-name="ce52">
            <text:p>1.2404233773795</text:p>
          </table:table-cell>
          <table:table-cell office:value-type="float" office:value="7.6421488667607296" table:style-name="ce52">
            <text:p>7.6421488667607</text:p>
          </table:table-cell>
          <table:table-cell office:value-type="float" office:value="4.8530867673817699" table:style-name="ce52">
            <text:p>4.8530867673818</text:p>
          </table:table-cell>
          <table:table-cell office:value-type="float" office:value="8.0898502604072462" table:style-name="ce52">
            <text:p>8.0898502604073</text:p>
          </table:table-cell>
          <table:table-cell office:value-type="float" office:value="2" table:style-name="ce1">
            <text:p>2</text:p>
          </table:table-cell>
          <table:table-cell office:value-type="float" office:value="1.4177689126626054" table:style-name="ce52">
            <text:p>1.4177689126626</text:p>
          </table:table-cell>
          <table:table-cell office:value-type="float" office:value="7.1481452220979502" table:style-name="ce52">
            <text:p>7.1481452220980</text:p>
          </table:table-cell>
          <table:table-cell office:value-type="float" office:value="5.8534495914229296" table:style-name="ce52">
            <text:p>5.8534495914229</text:p>
          </table:table-cell>
          <table:table-cell office:value-type="float" office:value="8.3339504405999651" table:style-name="ce52">
            <text:p>8.3339504406000</text:p>
          </table:table-cell>
          <table:table-cell office:value-type="float" office:value="2" table:style-name="ce1">
            <text:p>2</text:p>
          </table:table-cell>
          <table:table-cell office:value-type="float" office:value="8.6039594056827096E-2" table:style-name="ce52">
            <text:p>0.0860395940568</text:p>
          </table:table-cell>
          <table:table-cell office:value-type="float" office:value="8.1023137514140995" table:style-name="ce52">
            <text:p>8.1023137514141</text:p>
          </table:table-cell>
          <table:table-cell office:value-type="float" office:value="6.7317510941844176" table:style-name="ce52">
            <text:p>6.7317510941844</text:p>
          </table:table-cell>
          <table:table-cell office:value-type="float" office:value="9.2151576786623437" table:style-name="ce52">
            <text:p>9.2151576786623</text:p>
          </table:table-cell>
          <table:table-cell office:value-type="float" office:value="2" table:style-name="ce1">
            <text:p>2</text:p>
          </table:table-cell>
          <table:table-cell office:value-type="float" office:value="0.20339779722827614" table:style-name="ce52">
            <text:p>0.2033977972283</text:p>
          </table:table-cell>
          <table:table-cell office:value-type="float" office:value="8.2799785248921598" table:style-name="ce52">
            <text:p>8.2799785248922</text:p>
          </table:table-cell>
          <table:table-cell office:value-type="float" office:value="7.2047872958057795" table:style-name="ce52">
            <text:p>7.2047872958058</text:p>
          </table:table-cell>
          <table:table-cell office:value-type="float" office:value="9.047276124103977" table:style-name="ce52">
            <text:p>9.0472761241040</text:p>
          </table:table-cell>
          <table:table-cell office:value-type="float" office:value="2" table:style-name="ce1">
            <text:p>2</text:p>
          </table:table-cell>
          <table:table-cell office:value-type="float" office:value="0.32752460495557795" table:style-name="ce52">
            <text:p>0.3275246049556</text:p>
          </table:table-cell>
          <table:table-cell office:value-type="float" office:value="9.3556236610524302" table:style-name="ce52">
            <text:p>9.3556236610524</text:p>
          </table:table-cell>
          <table:table-cell office:value-type="float" office:value="8.8623090924280756" table:style-name="ce52">
            <text:p>8.8623090924281</text:p>
          </table:table-cell>
          <table:table-cell office:value-type="float" office:value="9.8062595391693872" table:style-name="ce52">
            <text:p>9.8062595391694</text:p>
          </table:table-cell>
          <table:table-cell office:value-type="float" office:value="2" table:style-name="ce1">
            <text:p>2</text:p>
          </table:table-cell>
          <table:table-cell office:value-type="float" office:value="8.8615558783407142E-2" table:style-name="ce52">
            <text:p>0.0886155587834</text:p>
          </table:table-cell>
          <table:table-cell office:value-type="float" office:value="8.4676187533237197" table:style-name="ce52">
            <text:p>8.4676187533237</text:p>
          </table:table-cell>
          <table:table-cell office:value-type="float" office:value="7.8515864129379755" table:style-name="ce52">
            <text:p>7.8515864129380</text:p>
          </table:table-cell>
          <table:table-cell office:value-type="float" office:value="9.1799017732136043" table:style-name="ce52">
            <text:p>9.1799017732136</text:p>
          </table:table-cell>
          <table:table-cell office:value-type="float" office:value="2" table:style-name="ce1">
            <text:p>2</text:p>
          </table:table-cell>
          <table:table-cell office:value-type="float" office:value="-0.14202038985416413" table:style-name="ce52">
            <text:p>-0.1420203898542</text:p>
          </table:table-cell>
          <table:table-cell office:value-type="float" office:value="7.9871222235366401" table:style-name="ce52">
            <text:p>7.9871222235366</text:p>
          </table:table-cell>
          <table:table-cell office:value-type="float" office:value="6.7622580289443555" table:style-name="ce52">
            <text:p>6.7622580289444</text:p>
          </table:table-cell>
          <table:table-cell office:value-type="float" office:value="8.5666017229124432" table:style-name="ce52">
            <text:p>8.5666017229124</text:p>
          </table:table-cell>
          <table:table-cell office:value-type="float" office:value="2" table:style-name="ce1">
            <text:p>2</text:p>
          </table:table-cell>
          <table:table-cell office:value-type="float" office:value="0.70104756816912794" table:style-name="ce52">
            <text:p>0.7010475681691</text:p>
          </table:table-cell>
          <table:table-cell office:value-type="float" office:value="5.4519260964861722" table:style-name="ce52">
            <text:p>5.4519260964862</text:p>
          </table:table-cell>
          <table:table-cell office:value-type="float" office:value="4.5759856119492053" table:style-name="ce52">
            <text:p>4.5759856119492</text:p>
          </table:table-cell>
          <table:table-cell office:value-type="float" office:value="7.1211186802317386" table:style-name="ce52">
            <text:p>7.1211186802317</text:p>
          </table:table-cell>
          <table:table-cell office:value-type="float" office:value="2" table:style-name="ce1">
            <text:p>2</text:p>
          </table:table-cell>
          <table:table-cell office:value-type="float" office:value="-0.61087004231128661" table:style-name="ce52">
            <text:p>-0.6108700423113</text:p>
          </table:table-cell>
          <table:table-cell office:value-type="float" office:value="8.966944280595067" table:style-name="ce52">
            <text:p>8.9669442805951</text:p>
          </table:table-cell>
          <table:table-cell office:value-type="float" office:value="8.3592895262823479" table:style-name="ce52">
            <text:p>8.3592895262824</text:p>
          </table:table-cell>
          <table:table-cell office:value-type="float" office:value="9.3879864922097962" table:style-name="ce52">
            <text:p>9.3879864922098</text:p>
          </table:table-cell>
          <table:table-cell office:value-type="float" office:value="2" table:style-name="ce1">
            <text:p>2</text:p>
          </table:table-cell>
          <table:table-cell office:value-type="float" office:value="0.35555063820154137" table:style-name="ce52">
            <text:p>0.3555506382015</text:p>
          </table:table-cell>
          <table:table-cell office:value-type="float" office:value="8.8379798358928685" table:style-name="ce52">
            <text:p>8.8379798358929</text:p>
          </table:table-cell>
          <table:table-cell office:value-type="float" office:value="8.2064510421206727" table:style-name="ce52">
            <text:p>8.2064510421207</text:p>
          </table:table-cell>
          <table:table-cell office:value-type="float" office:value="9.2744163858579363" table:style-name="ce52">
            <text:p>9.2744163858579</text:p>
          </table:table-cell>
          <table:table-cell office:value-type="float" office:value="2" table:style-name="ce1">
            <text:p>2</text:p>
          </table:table-cell>
          <table:table-cell office:value-type="float" office:value="0.35803949422832365" table:style-name="ce52">
            <text:p>0.3580394942283</text:p>
          </table:table-cell>
          <table:table-cell table:number-columns-repeated="3" table:style-name="ce1"/>
          <table:table-cell office:value-type="float" office:value="0" table:style-name="ce1">
            <text:p>0</text:p>
          </table:table-cell>
          <table:table-cell table:style-name="ce1"/>
          <table:table-cell office:value-type="float" office:value="8.8241851817461594" table:style-name="ce52">
            <text:p>8.8241851817462</text:p>
          </table:table-cell>
          <table:table-cell office:value-type="float" office:value="7.7018302979150768" table:style-name="ce52">
            <text:p>7.7018302979151</text:p>
          </table:table-cell>
          <table:table-cell office:value-type="float" office:value="9.3569080427922771" table:style-name="ce52">
            <text:p>9.3569080427923</text:p>
          </table:table-cell>
          <table:table-cell office:value-type="float" office:value="2" table:style-name="ce1">
            <text:p>2</text:p>
          </table:table-cell>
          <table:table-cell office:value-type="float" office:value="0.69824969392948033" table:style-name="ce52">
            <text:p>0.6982496939295</text:p>
          </table:table-cell>
          <table:table-cell office:value-type="float" office:value="7.7931465912912348" table:style-name="ce52">
            <text:p>7.7931465912912</text:p>
          </table:table-cell>
          <table:table-cell office:value-type="float" office:value="6.4047650265533154" table:style-name="ce52">
            <text:p>6.4047650265533</text:p>
          </table:table-cell>
          <table:table-cell office:value-type="float" office:value="8.4275622865887936" table:style-name="ce52">
            <text:p>8.4275622865888</text:p>
          </table:table-cell>
          <table:table-cell office:value-type="float" office:value="2" table:style-name="ce1">
            <text:p>2</text:p>
          </table:table-cell>
          <table:table-cell office:value-type="float" office:value="0.73054575407600453" table:style-name="ce52">
            <text:p>0.7305457540760</text:p>
          </table:table-cell>
          <table:table-cell office:value-type="float" office:value="9.3556236610524302" table:style-name="ce52">
            <text:p>9.3556236610524</text:p>
          </table:table-cell>
          <table:table-cell office:value-type="float" office:value="8.8623090924280756" table:style-name="ce52">
            <text:p>8.8623090924281</text:p>
          </table:table-cell>
          <table:table-cell office:value-type="float" office:value="9.8062595391693872" table:style-name="ce52">
            <text:p>9.8062595391694</text:p>
          </table:table-cell>
          <table:table-cell office:value-type="float" office:value="2" table:style-name="ce1">
            <text:p>2</text:p>
          </table:table-cell>
          <table:table-cell office:value-type="float" office:value="8.8615558783407142E-2" table:style-name="ce52">
            <text:p>0.0886155587834</text:p>
          </table:table-cell>
          <table:table-cell office:value-type="float" office:value="8.4676187533237197" table:style-name="ce52">
            <text:p>8.4676187533237</text:p>
          </table:table-cell>
          <table:table-cell office:value-type="float" office:value="7.8515864129379755" table:style-name="ce52">
            <text:p>7.8515864129380</text:p>
          </table:table-cell>
          <table:table-cell office:value-type="float" office:value="9.1799017732136043" table:style-name="ce52">
            <text:p>9.1799017732136</text:p>
          </table:table-cell>
          <table:table-cell office:value-type="float" office:value="2" table:style-name="ce1">
            <text:p>2</text:p>
          </table:table-cell>
          <table:table-cell office:value-type="float" office:value="-0.14202038985416413" table:style-name="ce52">
            <text:p>-0.1420203898542</text:p>
          </table:table-cell>
          <table:table-cell table:number-columns-repeated="16191"/>
        </table:table-row>
        <table:table-row table:style-name="ro8">
          <table:table-cell office:value-type="string" table:style-name="ce1">
            <text:p>RTR</text:p>
          </table:table-cell>
          <table:table-cell office:value-type="string" table:style-name="ce1">
            <text:p>South Tees Hospitals NHS Foundation Trust</text:p>
          </table:table-cell>
          <table:table-cell office:value-type="float" office:value="139" table:style-name="ce1">
            <text:p>139</text:p>
          </table:table-cell>
          <table:table-cell office:value-type="float" office:value="7.3242690376207502" table:style-name="ce52">
            <text:p>7.3242690376208</text:p>
          </table:table-cell>
          <table:table-cell office:value-type="float" office:value="6.7754346954384159" table:style-name="ce52">
            <text:p>6.7754346954384</text:p>
          </table:table-cell>
          <table:table-cell office:value-type="float" office:value="8.5534250564183836" table:style-name="ce52">
            <text:p>8.5534250564184</text:p>
          </table:table-cell>
          <table:table-cell office:value-type="float" office:value="2" table:style-name="ce1">
            <text:p>2</text:p>
          </table:table-cell>
          <table:table-cell office:value-type="float" office:value="-0.74995118833654761" table:style-name="ce52">
            <text:p>-0.7499511883365</text:p>
          </table:table-cell>
          <table:table-cell office:value-type="float" office:value="8.0332598573327694" table:style-name="ce52">
            <text:p>8.0332598573328</text:p>
          </table:table-cell>
          <table:table-cell office:value-type="float" office:value="5.5826896250162834" table:style-name="ce52">
            <text:p>5.5826896250163</text:p>
          </table:table-cell>
          <table:table-cell office:value-type="float" office:value="8.4816101368228658" table:style-name="ce52">
            <text:p>8.4816101368229</text:p>
          </table:table-cell>
          <table:table-cell office:value-type="float" office:value="2" table:style-name="ce1">
            <text:p>2</text:p>
          </table:table-cell>
          <table:table-cell office:value-type="float" office:value="1.353703552989634" table:style-name="ce52">
            <text:p>1.3537035529896</text:p>
          </table:table-cell>
          <table:table-cell office:value-type="float" office:value="6.8905941882572597" table:style-name="ce52">
            <text:p>6.8905941882573</text:p>
          </table:table-cell>
          <table:table-cell office:value-type="float" office:value="4.0653110566731883" table:style-name="ce52">
            <text:p>4.0653110566732</text:p>
          </table:table-cell>
          <table:table-cell office:value-type="float" office:value="6.8806238725159528" table:style-name="ce52">
            <text:p>6.8806238725160</text:p>
          </table:table-cell>
          <table:table-cell office:value-type="float" office:value="3" table:style-name="ce1">
            <text:p>3</text:p>
          </table:table-cell>
          <table:table-cell office:value-type="float" office:value="1.9738462498836498" table:style-name="ce52">
            <text:p>1.9738462498837</text:p>
          </table:table-cell>
          <table:table-cell office:value-type="float" office:value="4.9566293330037503" table:style-name="ce52">
            <text:p>4.9566293330038</text:p>
          </table:table-cell>
          <table:table-cell office:value-type="float" office:value="2.8175740262649951" table:style-name="ce52">
            <text:p>2.8175740262650</text:p>
          </table:table-cell>
          <table:table-cell office:value-type="float" office:value="6.0511544433575155" table:style-name="ce52">
            <text:p>6.0511544433575</text:p>
          </table:table-cell>
          <table:table-cell office:value-type="float" office:value="2" table:style-name="ce1">
            <text:p>2</text:p>
          </table:table-cell>
          <table:table-cell office:value-type="float" office:value="0.63311911306039337" table:style-name="ce52">
            <text:p>0.6331191130604</text:p>
          </table:table-cell>
          <table:table-cell office:value-type="float" office:value="7.8280943454473801" table:style-name="ce52">
            <text:p>7.8280943454474</text:p>
          </table:table-cell>
          <table:table-cell office:value-type="float" office:value="4.7465135258445539" table:style-name="ce52">
            <text:p>4.7465135258446</text:p>
          </table:table-cell>
          <table:table-cell office:value-type="float" office:value="8.1629404822284428" table:style-name="ce52">
            <text:p>8.1629404822284</text:p>
          </table:table-cell>
          <table:table-cell office:value-type="float" office:value="2" table:style-name="ce1">
            <text:p>2</text:p>
          </table:table-cell>
          <table:table-cell office:value-type="float" office:value="1.5757693994768485" table:style-name="ce52">
            <text:p>1.5757693994769</text:p>
          </table:table-cell>
          <table:table-cell office:value-type="float" office:value="9.5331153903232302" table:style-name="ce52">
            <text:p>9.5331153903232</text:p>
          </table:table-cell>
          <table:table-cell office:value-type="float" office:value="8.6194381532448769" table:style-name="ce52">
            <text:p>8.6194381532449</text:p>
          </table:table-cell>
          <table:table-cell office:value-type="float" office:value="9.6967763295918612" table:style-name="ce52">
            <text:p>9.6967763295919</text:p>
          </table:table-cell>
          <table:table-cell office:value-type="float" office:value="2" table:style-name="ce1">
            <text:p>2</text:p>
          </table:table-cell>
          <table:table-cell office:value-type="float" office:value="1.3644786417107615" table:style-name="ce52">
            <text:p>1.3644786417108</text:p>
          </table:table-cell>
          <table:table-cell office:value-type="float" office:value="8.9915542820646408" table:style-name="ce52">
            <text:p>8.9915542820646</text:p>
          </table:table-cell>
          <table:table-cell office:value-type="float" office:value="8.2075792998205905" table:style-name="ce52">
            <text:p>8.2075792998206</text:p>
          </table:table-cell>
          <table:table-cell office:value-type="float" office:value="9.4097580426907648" table:style-name="ce52">
            <text:p>9.4097580426908</text:p>
          </table:table-cell>
          <table:table-cell office:value-type="float" office:value="2" table:style-name="ce1">
            <text:p>2</text:p>
          </table:table-cell>
          <table:table-cell office:value-type="float" office:value="0.59633263789106483" table:style-name="ce52">
            <text:p>0.5963326378911</text:p>
          </table:table-cell>
          <table:table-cell office:value-type="float" office:value="9.4764151816376003" table:style-name="ce52">
            <text:p>9.4764151816376</text:p>
          </table:table-cell>
          <table:table-cell office:value-type="float" office:value="8.9043611508672864" table:style-name="ce52">
            <text:p>8.9043611508673</text:p>
          </table:table-cell>
          <table:table-cell office:value-type="float" office:value="9.6471172962622536" table:style-name="ce52">
            <text:p>9.6471172962623</text:p>
          </table:table-cell>
          <table:table-cell office:value-type="float" office:value="2" table:style-name="ce1">
            <text:p>2</text:p>
          </table:table-cell>
          <table:table-cell office:value-type="float" office:value="1.0590761256553614" table:style-name="ce52">
            <text:p>1.0590761256554</text:p>
          </table:table-cell>
          <table:table-cell office:value-type="float" office:value="7.5065622959570204" table:style-name="ce52">
            <text:p>7.5065622959570</text:p>
          </table:table-cell>
          <table:table-cell office:value-type="float" office:value="6.8171625888665943" table:style-name="ce52">
            <text:p>6.8171625888666</text:p>
          </table:table-cell>
          <table:table-cell office:value-type="float" office:value="8.6596401369705873" table:style-name="ce52">
            <text:p>8.6596401369706</text:p>
          </table:table-cell>
          <table:table-cell office:value-type="float" office:value="2" table:style-name="ce1">
            <text:p>2</text:p>
          </table:table-cell>
          <table:table-cell office:value-type="float" office:value="-0.49324478544841227" table:style-name="ce52">
            <text:p>-0.4932447854484</text:p>
          </table:table-cell>
          <table:table-cell office:value-type="float" office:value="9.1635315862564397" table:style-name="ce52">
            <text:p>9.1635315862564</text:p>
          </table:table-cell>
          <table:table-cell office:value-type="float" office:value="8.4782870479389043" table:style-name="ce52">
            <text:p>8.4782870479389</text:p>
          </table:table-cell>
          <table:table-cell office:value-type="float" office:value="9.6002507762219462" table:style-name="ce52">
            <text:p>9.6002507762220</text:p>
          </table:table-cell>
          <table:table-cell office:value-type="float" office:value="2" table:style-name="ce1">
            <text:p>2</text:p>
          </table:table-cell>
          <table:table-cell office:value-type="float" office:value="0.43415015988141786" table:style-name="ce52">
            <text:p>0.4341501598814</text:p>
          </table:table-cell>
          <table:table-cell office:value-type="float" office:value="9.6113838808555894" table:style-name="ce52">
            <text:p>9.6113838808556</text:p>
          </table:table-cell>
          <table:table-cell office:value-type="float" office:value="8.7193397592270507" table:style-name="ce52">
            <text:p>8.7193397592271</text:p>
          </table:table-cell>
          <table:table-cell office:value-type="float" office:value="9.7214120523683079" table:style-name="ce52">
            <text:p>9.7214120523683</text:p>
          </table:table-cell>
          <table:table-cell office:value-type="float" office:value="2" table:style-name="ce1">
            <text:p>2</text:p>
          </table:table-cell>
          <table:table-cell office:value-type="float" office:value="1.5295534145127563" table:style-name="ce52">
            <text:p>1.5295534145128</text:p>
          </table:table-cell>
          <table:table-cell office:value-type="float" office:value="8.8731875196987904" table:style-name="ce52">
            <text:p>8.8731875196988</text:p>
          </table:table-cell>
          <table:table-cell office:value-type="float" office:value="7.9846823978483483" table:style-name="ce52">
            <text:p>7.9846823978484</text:p>
          </table:table-cell>
          <table:table-cell office:value-type="float" office:value="9.3590044747887653" table:style-name="ce52">
            <text:p>9.3590044747888</text:p>
          </table:table-cell>
          <table:table-cell office:value-type="float" office:value="2" table:style-name="ce1">
            <text:p>2</text:p>
          </table:table-cell>
          <table:table-cell office:value-type="float" office:value="0.57428627327884285" table:style-name="ce52">
            <text:p>0.5742862732788</text:p>
          </table:table-cell>
          <table:table-cell office:value-type="float" office:value="9.3377253590733797" table:style-name="ce52">
            <text:p>9.3377253590734</text:p>
          </table:table-cell>
          <table:table-cell office:value-type="float" office:value="8.6668054167300923" table:style-name="ce52">
            <text:p>8.6668054167301</text:p>
          </table:table-cell>
          <table:table-cell office:value-type="float" office:value="9.6198621479304585" table:style-name="ce52">
            <text:p>9.6198621479305</text:p>
          </table:table-cell>
          <table:table-cell office:value-type="float" office:value="2" table:style-name="ce1">
            <text:p>2</text:p>
          </table:table-cell>
          <table:table-cell office:value-type="float" office:value="0.79953370422044334" table:style-name="ce52">
            <text:p>0.7995337042204</text:p>
          </table:table-cell>
          <table:table-cell office:value-type="float" office:value="9.6429802302292007" table:style-name="ce52">
            <text:p>9.6429802302292</text:p>
          </table:table-cell>
          <table:table-cell office:value-type="float" office:value="9.1204582935852976" table:style-name="ce52">
            <text:p>9.1204582935853</text:p>
          </table:table-cell>
          <table:table-cell office:value-type="float" office:value="9.9395171689233415" table:style-name="ce52">
            <text:p>9.9395171689233</text:p>
          </table:table-cell>
          <table:table-cell office:value-type="float" office:value="2" table:style-name="ce1">
            <text:p>2</text:p>
          </table:table-cell>
          <table:table-cell office:value-type="float" office:value="0.54076998658378006" table:style-name="ce52">
            <text:p>0.5407699865838</text:p>
          </table:table-cell>
          <table:table-cell office:value-type="float" office:value="9.7327500643311406" table:style-name="ce52">
            <text:p>9.7327500643311</text:p>
          </table:table-cell>
          <table:table-cell office:value-type="float" office:value="8.9442321720003104" table:style-name="ce52">
            <text:p>8.9442321720003</text:p>
          </table:table-cell>
          <table:table-cell office:value-type="float" office:value="9.7410354685784082" table:style-name="ce52">
            <text:p>9.7410354685784</text:p>
          </table:table-cell>
          <table:table-cell office:value-type="float" office:value="2" table:style-name="ce1">
            <text:p>2</text:p>
          </table:table-cell>
          <table:table-cell office:value-type="float" office:value="1.9192033752610549" table:style-name="ce52">
            <text:p>1.9192033752611</text:p>
          </table:table-cell>
          <table:table-cell office:value-type="float" office:value="8.7452415308123292" table:style-name="ce52">
            <text:p>8.7452415308123</text:p>
          </table:table-cell>
          <table:table-cell office:value-type="float" office:value="7.903493829239844" table:style-name="ce52">
            <text:p>7.9034938292398</text:p>
          </table:table-cell>
          <table:table-cell office:value-type="float" office:value="9.3134520314363041" table:style-name="ce52">
            <text:p>9.3134520314363</text:p>
          </table:table-cell>
          <table:table-cell office:value-type="float" office:value="2" table:style-name="ce1">
            <text:p>2</text:p>
          </table:table-cell>
          <table:table-cell office:value-type="float" office:value="0.38024039397464299" table:style-name="ce52">
            <text:p>0.3802403939746</text:p>
          </table:table-cell>
          <table:table-cell office:value-type="float" office:value="9.6491171161880107" table:style-name="ce52">
            <text:p>9.6491171161880</text:p>
          </table:table-cell>
          <table:table-cell office:value-type="float" office:value="8.0865816298527395" table:style-name="ce52">
            <text:p>8.0865816298527</text:p>
          </table:table-cell>
          <table:table-cell office:value-type="float" office:value="9.8406914880552758" table:style-name="ce52">
            <text:p>9.8406914880553</text:p>
          </table:table-cell>
          <table:table-cell office:value-type="float" office:value="2" table:style-name="ce1">
            <text:p>2</text:p>
          </table:table-cell>
          <table:table-cell office:value-type="float" office:value="1.5318506968061603" table:style-name="ce52">
            <text:p>1.5318506968062</text:p>
          </table:table-cell>
          <table:table-cell office:value-type="float" office:value="8.3449229586741698" table:style-name="ce52">
            <text:p>8.3449229586742</text:p>
          </table:table-cell>
          <table:table-cell office:value-type="float" office:value="7.4808329633187061" table:style-name="ce52">
            <text:p>7.4808329633187</text:p>
          </table:table-cell>
          <table:table-cell office:value-type="float" office:value="9.4445070303693743" table:style-name="ce52">
            <text:p>9.4445070303694</text:p>
          </table:table-cell>
          <table:table-cell office:value-type="float" office:value="2" table:style-name="ce1">
            <text:p>2</text:p>
          </table:table-cell>
          <table:table-cell office:value-type="float" office:value="-0.23504914381827288" table:style-name="ce52">
            <text:p>-0.2350491438183</text:p>
          </table:table-cell>
          <table:table-cell office:value-type="float" office:value="9.2547710527282607" table:style-name="ce52">
            <text:p>9.2547710527283</text:p>
          </table:table-cell>
          <table:table-cell office:value-type="float" office:value="8.5259587985167329" table:style-name="ce52">
            <text:p>8.5259587985167</text:p>
          </table:table-cell>
          <table:table-cell office:value-type="float" office:value="9.9252873670169244" table:style-name="ce52">
            <text:p>9.9252873670169</text:p>
          </table:table-cell>
          <table:table-cell office:value-type="float" office:value="2" table:style-name="ce1">
            <text:p>2</text:p>
          </table:table-cell>
          <table:table-cell office:value-type="float" office:value="8.1651976001736057E-2" table:style-name="ce52">
            <text:p>0.0816519760017</text:p>
          </table:table-cell>
          <table:table-cell office:value-type="float" office:value="7.8737825146548204" table:style-name="ce52">
            <text:p>7.8737825146548</text:p>
          </table:table-cell>
          <table:table-cell office:value-type="float" office:value="6.021791632420558" table:style-name="ce52">
            <text:p>6.0217916324206</text:p>
          </table:table-cell>
          <table:table-cell office:value-type="float" office:value="8.1492833720673303" table:style-name="ce52">
            <text:p>8.1492833720673</text:p>
          </table:table-cell>
          <table:table-cell office:value-type="float" office:value="2" table:style-name="ce1">
            <text:p>2</text:p>
          </table:table-cell>
          <table:table-cell office:value-type="float" office:value="1.4523504900424282" table:style-name="ce52">
            <text:p>1.4523504900424</text:p>
          </table:table-cell>
          <table:table-cell office:value-type="float" office:value="9.3256751388858898" table:style-name="ce52">
            <text:p>9.3256751388859</text:p>
          </table:table-cell>
          <table:table-cell office:value-type="float" office:value="8.2758228354004952" table:style-name="ce52">
            <text:p>8.2758228354005</text:p>
          </table:table-cell>
          <table:table-cell office:value-type="float" office:value="9.7017032132199343" table:style-name="ce52">
            <text:p>9.7017032132199</text:p>
          </table:table-cell>
          <table:table-cell office:value-type="float" office:value="2" table:style-name="ce1">
            <text:p>2</text:p>
          </table:table-cell>
          <table:table-cell office:value-type="float" office:value="0.92621459807641271" table:style-name="ce52">
            <text:p>0.9262145980764</text:p>
          </table:table-cell>
          <table:table-cell office:value-type="float" office:value="9.9139371883003093" table:style-name="ce52">
            <text:p>9.9139371883003</text:p>
          </table:table-cell>
          <table:table-cell office:value-type="float" office:value="9.4958525969357854" table:style-name="ce52">
            <text:p>9.4958525969358</text:p>
          </table:table-cell>
          <table:table-cell office:value-type="float" office:value="9.9561200741952351" table:style-name="ce52">
            <text:p>9.9561200741952</text:p>
          </table:table-cell>
          <table:table-cell office:value-type="float" office:value="2" table:style-name="ce1">
            <text:p>2</text:p>
          </table:table-cell>
          <table:table-cell office:value-type="float" office:value="1.6007079379894382" table:style-name="ce52">
            <text:p>1.6007079379894</text:p>
          </table:table-cell>
          <table:table-cell office:value-type="float" office:value="6.8803261999478202" table:style-name="ce52">
            <text:p>6.8803261999478</text:p>
          </table:table-cell>
          <table:table-cell office:value-type="float" office:value="5.1155118770526951" table:style-name="ce52">
            <text:p>5.1155118770527</text:p>
          </table:table-cell>
          <table:table-cell office:value-type="float" office:value="8.5912183137066105" table:style-name="ce52">
            <text:p>8.5912183137066</text:p>
          </table:table-cell>
          <table:table-cell office:value-type="float" office:value="2" table:style-name="ce1">
            <text:p>2</text:p>
          </table:table-cell>
          <table:table-cell office:value-type="float" office:value="3.0406937352221958E-2" table:style-name="ce52">
            <text:p>0.0304069373522</text:p>
          </table:table-cell>
          <table:table-cell office:value-type="float" office:value="7.06470760908564" table:style-name="ce52">
            <text:p>7.0647076090856</text:p>
          </table:table-cell>
          <table:table-cell office:value-type="float" office:value="4.9831621853259724" table:style-name="ce52">
            <text:p>4.9831621853260</text:p>
          </table:table-cell>
          <table:table-cell office:value-type="float" office:value="7.9597748424630437" table:style-name="ce52">
            <text:p>7.9597748424630</text:p>
          </table:table-cell>
          <table:table-cell office:value-type="float" office:value="2" table:style-name="ce1">
            <text:p>2</text:p>
          </table:table-cell>
          <table:table-cell office:value-type="float" office:value="0.78124189790554432" table:style-name="ce52">
            <text:p>0.7812418979055</text:p>
          </table:table-cell>
          <table:table-cell office:value-type="float" office:value="7.8149683403307701" table:style-name="ce52">
            <text:p>7.8149683403308</text:p>
          </table:table-cell>
          <table:table-cell office:value-type="float" office:value="5.9113936174886597" table:style-name="ce52">
            <text:p>5.9113936174887</text:p>
          </table:table-cell>
          <table:table-cell office:value-type="float" office:value="8.2760064145342351" table:style-name="ce52">
            <text:p>8.2760064145342</text:p>
          </table:table-cell>
          <table:table-cell office:value-type="float" office:value="2" table:style-name="ce1">
            <text:p>2</text:p>
          </table:table-cell>
          <table:table-cell office:value-type="float" office:value="1.1956798513665001" table:style-name="ce52">
            <text:p>1.1956798513665</text:p>
          </table:table-cell>
          <table:table-cell office:value-type="float" office:value="8.0907496895429194" table:style-name="ce52">
            <text:p>8.0907496895429</text:p>
          </table:table-cell>
          <table:table-cell office:value-type="float" office:value="6.8003445362024895" table:style-name="ce52">
            <text:p>6.8003445362025</text:p>
          </table:table-cell>
          <table:table-cell office:value-type="float" office:value="9.1465642366442719" table:style-name="ce52">
            <text:p>9.1465642366443</text:p>
          </table:table-cell>
          <table:table-cell office:value-type="float" office:value="2" table:style-name="ce1">
            <text:p>2</text:p>
          </table:table-cell>
          <table:table-cell office:value-type="float" office:value="0.19597019803960403" table:style-name="ce52">
            <text:p>0.1959701980396</text:p>
          </table:table-cell>
          <table:table-cell office:value-type="float" office:value="8.5621596242317697" table:style-name="ce52">
            <text:p>8.5621596242318</text:p>
          </table:table-cell>
          <table:table-cell office:value-type="float" office:value="7.1949224342772142" table:style-name="ce52">
            <text:p>7.1949224342772</text:p>
          </table:table-cell>
          <table:table-cell office:value-type="float" office:value="9.0571409856325431" table:style-name="ce52">
            <text:p>9.0571409856325</text:p>
          </table:table-cell>
          <table:table-cell office:value-type="float" office:value="2" table:style-name="ce1">
            <text:p>2</text:p>
          </table:table-cell>
          <table:table-cell office:value-type="float" office:value="0.91803940414312102" table:style-name="ce52">
            <text:p>0.9180394041431</text:p>
          </table:table-cell>
          <table:table-cell office:value-type="float" office:value="9.4910409712901593" table:style-name="ce52">
            <text:p>9.4910409712902</text:p>
          </table:table-cell>
          <table:table-cell office:value-type="float" office:value="8.9319966875886898" table:style-name="ce52">
            <text:p>8.9319966875887</text:p>
          </table:table-cell>
          <table:table-cell office:value-type="float" office:value="9.736571944008773" table:style-name="ce52">
            <text:p>9.7365719440088</text:p>
          </table:table-cell>
          <table:table-cell office:value-type="float" office:value="2" table:style-name="ce1">
            <text:p>2</text:p>
          </table:table-cell>
          <table:table-cell office:value-type="float" office:value="0.76372569662949785" table:style-name="ce52">
            <text:p>0.7637256966295</text:p>
          </table:table-cell>
          <table:table-cell office:value-type="float" office:value="8.9205634762691695" table:style-name="ce52">
            <text:p>8.9205634762692</text:p>
          </table:table-cell>
          <table:table-cell office:value-type="float" office:value="7.9172675243156094" table:style-name="ce52">
            <text:p>7.9172675243156</text:p>
          </table:table-cell>
          <table:table-cell office:value-type="float" office:value="9.1142206618359705" table:style-name="ce52">
            <text:p>9.1142206618360</text:p>
          </table:table-cell>
          <table:table-cell office:value-type="float" office:value="2" table:style-name="ce1">
            <text:p>2</text:p>
          </table:table-cell>
          <table:table-cell office:value-type="float" office:value="1.3257518384494369" table:style-name="ce52">
            <text:p>1.3257518384494</text:p>
          </table:table-cell>
          <table:table-cell office:value-type="float" office:value="7.3242690376207502" table:style-name="ce52">
            <text:p>7.3242690376208</text:p>
          </table:table-cell>
          <table:table-cell office:value-type="float" office:value="6.7754346954384159" table:style-name="ce52">
            <text:p>6.7754346954384</text:p>
          </table:table-cell>
          <table:table-cell office:value-type="float" office:value="8.5534250564183836" table:style-name="ce52">
            <text:p>8.5534250564184</text:p>
          </table:table-cell>
          <table:table-cell office:value-type="float" office:value="2" table:style-name="ce1">
            <text:p>2</text:p>
          </table:table-cell>
          <table:table-cell office:value-type="float" office:value="-0.74995118833654761" table:style-name="ce52">
            <text:p>-0.7499511883365</text:p>
          </table:table-cell>
          <table:table-cell office:value-type="float" office:value="6.9271444310102899" table:style-name="ce52">
            <text:p>6.9271444310103</text:p>
          </table:table-cell>
          <table:table-cell office:value-type="float" office:value="4.6051586401285949" table:style-name="ce52">
            <text:p>4.6051586401286</text:p>
          </table:table-cell>
          <table:table-cell office:value-type="float" office:value="7.0919456520523489" table:style-name="ce52">
            <text:p>7.0919456520524</text:p>
          </table:table-cell>
          <table:table-cell office:value-type="float" office:value="2" table:style-name="ce1">
            <text:p>2</text:p>
          </table:table-cell>
          <table:table-cell office:value-type="float" office:value="1.7001874485504722" table:style-name="ce52">
            <text:p>1.7001874485505</text:p>
          </table:table-cell>
          <table:table-cell office:value-type="float" office:value="9.022250019541902" table:style-name="ce52">
            <text:p>9.0222500195419</text:p>
          </table:table-cell>
          <table:table-cell office:value-type="float" office:value="8.4304821321087768" table:style-name="ce52">
            <text:p>8.4304821321088</text:p>
          </table:table-cell>
          <table:table-cell office:value-type="float" office:value="9.3167938863833673" table:style-name="ce52">
            <text:p>9.3167938863834</text:p>
          </table:table-cell>
          <table:table-cell office:value-type="float" office:value="2" table:style-name="ce1">
            <text:p>2</text:p>
          </table:table-cell>
          <table:table-cell office:value-type="float" office:value="0.65727253744549474" table:style-name="ce52">
            <text:p>0.6572725374455</text:p>
          </table:table-cell>
          <table:table-cell office:value-type="float" office:value="9.0664959398201752" table:style-name="ce52">
            <text:p>9.0664959398202</text:p>
          </table:table-cell>
          <table:table-cell office:value-type="float" office:value="8.2885186613858171" table:style-name="ce52">
            <text:p>8.2885186613858</text:p>
          </table:table-cell>
          <table:table-cell office:value-type="float" office:value="9.1923487665927919" table:style-name="ce52">
            <text:p>9.1923487665928</text:p>
          </table:table-cell>
          <table:table-cell office:value-type="float" office:value="2" table:style-name="ce1">
            <text:p>2</text:p>
          </table:table-cell>
          <table:table-cell office:value-type="float" office:value="1.4141379351401666" table:style-name="ce52">
            <text:p>1.4141379351402</text:p>
          </table:table-cell>
          <table:table-cell office:value-type="float" office:value="9.0829370425301477" table:style-name="ce52">
            <text:p>9.0829370425302</text:p>
          </table:table-cell>
          <table:table-cell office:value-type="float" office:value="8.3690194488615237" table:style-name="ce52">
            <text:p>8.3690194488615</text:p>
          </table:table-cell>
          <table:table-cell office:value-type="float" office:value="9.5314473018096617" table:style-name="ce52">
            <text:p>9.5314473018097</text:p>
          </table:table-cell>
          <table:table-cell office:value-type="float" office:value="2" table:style-name="ce1">
            <text:p>2</text:p>
          </table:table-cell>
          <table:table-cell office:value-type="float" office:value="0.44750202373086811" table:style-name="ce52">
            <text:p>0.4475020237309</text:p>
          </table:table-cell>
          <table:table-cell office:value-type="float" office:value="8.7066461757113398" table:style-name="ce52">
            <text:p>8.7066461757113</text:p>
          </table:table-cell>
          <table:table-cell office:value-type="float" office:value="7.7473795781059902" table:style-name="ce52">
            <text:p>7.7473795781060</text:p>
          </table:table-cell>
          <table:table-cell office:value-type="float" office:value="9.3113587626013636" table:style-name="ce52">
            <text:p>9.3113587626014</text:p>
          </table:table-cell>
          <table:table-cell office:value-type="float" office:value="2" table:style-name="ce1">
            <text:p>2</text:p>
          </table:table-cell>
          <table:table-cell office:value-type="float" office:value="0.44432374705835037" table:style-name="ce52">
            <text:p>0.4443237470584</text:p>
          </table:table-cell>
          <table:table-cell office:value-type="float" office:value="7.8831463157977737" table:style-name="ce52">
            <text:p>7.8831463157978</text:p>
          </table:table-cell>
          <table:table-cell office:value-type="float" office:value="6.4444716903856722" table:style-name="ce52">
            <text:p>6.4444716903857</text:p>
          </table:table-cell>
          <table:table-cell office:value-type="float" office:value="8.3878556227564367" table:style-name="ce52">
            <text:p>8.3878556227564</text:p>
          </table:table-cell>
          <table:table-cell office:value-type="float" office:value="2" table:style-name="ce1">
            <text:p>2</text:p>
          </table:table-cell>
          <table:table-cell office:value-type="float" office:value="0.94193347824228912" table:style-name="ce52">
            <text:p>0.9419334782423</text:p>
          </table:table-cell>
          <table:table-cell office:value-type="float" office:value="9.4910409712901593" table:style-name="ce52">
            <text:p>9.4910409712902</text:p>
          </table:table-cell>
          <table:table-cell office:value-type="float" office:value="8.9319966875886898" table:style-name="ce52">
            <text:p>8.9319966875887</text:p>
          </table:table-cell>
          <table:table-cell office:value-type="float" office:value="9.736571944008773" table:style-name="ce52">
            <text:p>9.7365719440088</text:p>
          </table:table-cell>
          <table:table-cell office:value-type="float" office:value="2" table:style-name="ce1">
            <text:p>2</text:p>
          </table:table-cell>
          <table:table-cell office:value-type="float" office:value="0.76372569662949785" table:style-name="ce52">
            <text:p>0.7637256966295</text:p>
          </table:table-cell>
          <table:table-cell office:value-type="float" office:value="8.9205634762691695" table:style-name="ce52">
            <text:p>8.9205634762692</text:p>
          </table:table-cell>
          <table:table-cell office:value-type="float" office:value="7.9172675243156094" table:style-name="ce52">
            <text:p>7.9172675243156</text:p>
          </table:table-cell>
          <table:table-cell office:value-type="float" office:value="9.1142206618359705" table:style-name="ce52">
            <text:p>9.1142206618360</text:p>
          </table:table-cell>
          <table:table-cell office:value-type="float" office:value="2" table:style-name="ce1">
            <text:p>2</text:p>
          </table:table-cell>
          <table:table-cell office:value-type="float" office:value="1.3257518384494369" table:style-name="ce52">
            <text:p>1.3257518384494</text:p>
          </table:table-cell>
          <table:table-cell table:number-columns-repeated="16191"/>
        </table:table-row>
        <table:table-row table:style-name="ro8">
          <table:table-cell office:value-type="string" table:style-name="ce1">
            <text:p>RTX</text:p>
          </table:table-cell>
          <table:table-cell office:value-type="string" table:style-name="ce1">
            <text:p>University Hospitals of Morecambe Bay NHS Foundation Trust</text:p>
          </table:table-cell>
          <table:table-cell office:value-type="float" office:value="153" table:style-name="ce1">
            <text:p>153</text:p>
          </table:table-cell>
          <table:table-cell office:value-type="float" office:value="7.8737574690784804" table:style-name="ce52">
            <text:p>7.8737574690785</text:p>
          </table:table-cell>
          <table:table-cell office:value-type="float" office:value="6.8363715031260819" table:style-name="ce52">
            <text:p>6.8363715031261</text:p>
          </table:table-cell>
          <table:table-cell office:value-type="float" office:value="8.4924882487307176" table:style-name="ce52">
            <text:p>8.4924882487307</text:p>
          </table:table-cell>
          <table:table-cell office:value-type="float" office:value="2" table:style-name="ce1">
            <text:p>2</text:p>
          </table:table-cell>
          <table:table-cell office:value-type="float" office:value="0.4954657268377694" table:style-name="ce52">
            <text:p>0.4954657268378</text:p>
          </table:table-cell>
          <table:table-cell office:value-type="float" office:value="7.6938943679151697" table:style-name="ce52">
            <text:p>7.6938943679152</text:p>
          </table:table-cell>
          <table:table-cell office:value-type="float" office:value="5.5931760263719781" table:style-name="ce52">
            <text:p>5.5931760263720</text:p>
          </table:table-cell>
          <table:table-cell office:value-type="float" office:value="8.471123735467172" table:style-name="ce52">
            <text:p>8.4711237354672</text:p>
          </table:table-cell>
          <table:table-cell office:value-type="float" office:value="2" table:style-name="ce1">
            <text:p>2</text:p>
          </table:table-cell>
          <table:table-cell office:value-type="float" office:value="0.90133351442096199" table:style-name="ce52">
            <text:p>0.9013335144210</text:p>
          </table:table-cell>
          <table:table-cell office:value-type="float" office:value="5.3368731923149904" table:style-name="ce52">
            <text:p>5.3368731923150</text:p>
          </table:table-cell>
          <table:table-cell office:value-type="float" office:value="4.0478874179216628" table:style-name="ce52">
            <text:p>4.0478874179217</text:p>
          </table:table-cell>
          <table:table-cell office:value-type="float" office:value="6.8980475112674782" table:style-name="ce52">
            <text:p>6.8980475112675</text:p>
          </table:table-cell>
          <table:table-cell office:value-type="float" office:value="2" table:style-name="ce1">
            <text:p>2</text:p>
          </table:table-cell>
          <table:table-cell office:value-type="float" office:value="-0.18717536098614762" table:style-name="ce52">
            <text:p>-0.1871753609861</text:p>
          </table:table-cell>
          <table:table-cell office:value-type="float" office:value="4.2445381950109704" table:style-name="ce52">
            <text:p>4.2445381950110</text:p>
          </table:table-cell>
          <table:table-cell office:value-type="float" office:value="2.9048174554869046" table:style-name="ce52">
            <text:p>2.9048174554869</text:p>
          </table:table-cell>
          <table:table-cell office:value-type="float" office:value="5.963911014135606" table:style-name="ce52">
            <text:p>5.9639110141356</text:p>
          </table:table-cell>
          <table:table-cell office:value-type="float" office:value="2" table:style-name="ce1">
            <text:p>2</text:p>
          </table:table-cell>
          <table:table-cell office:value-type="float" office:value="-0.243243427638586" table:style-name="ce52">
            <text:p>-0.2432434276386</text:p>
          </table:table-cell>
          <table:table-cell office:value-type="float" office:value="5.8027818372539803" table:style-name="ce52">
            <text:p>5.8027818372540</text:p>
          </table:table-cell>
          <table:table-cell office:value-type="float" office:value="4.7523208633646057" table:style-name="ce52">
            <text:p>4.7523208633646</text:p>
          </table:table-cell>
          <table:table-cell office:value-type="float" office:value="8.157133144708391" table:style-name="ce52">
            <text:p>8.1571331447084</text:p>
          </table:table-cell>
          <table:table-cell office:value-type="float" office:value="2" table:style-name="ce1">
            <text:p>2</text:p>
          </table:table-cell>
          <table:table-cell office:value-type="float" office:value="-0.75057826464626742" table:style-name="ce52">
            <text:p>-0.7505782646463</text:p>
          </table:table-cell>
          <table:table-cell office:value-type="float" office:value="9.4305379123675497" table:style-name="ce52">
            <text:p>9.4305379123676</text:p>
          </table:table-cell>
          <table:table-cell office:value-type="float" office:value="8.6318534666278985" table:style-name="ce52">
            <text:p>8.6318534666279</text:p>
          </table:table-cell>
          <table:table-cell office:value-type="float" office:value="9.6843610162088396" table:style-name="ce52">
            <text:p>9.6843610162088</text:p>
          </table:table-cell>
          <table:table-cell office:value-type="float" office:value="2" table:style-name="ce1">
            <text:p>2</text:p>
          </table:table-cell>
          <table:table-cell office:value-type="float" office:value="1.0146327283962122" table:style-name="ce52">
            <text:p>1.0146327283962</text:p>
          </table:table-cell>
          <table:table-cell office:value-type="float" office:value="8.8849664569371605" table:style-name="ce52">
            <text:p>8.8849664569372</text:p>
          </table:table-cell>
          <table:table-cell office:value-type="float" office:value="8.2575724135410038" table:style-name="ce52">
            <text:p>8.2575724135410</text:p>
          </table:table-cell>
          <table:table-cell office:value-type="float" office:value="9.3597649289703515" table:style-name="ce52">
            <text:p>9.3597649289704</text:p>
          </table:table-cell>
          <table:table-cell office:value-type="float" office:value="2" table:style-name="ce1">
            <text:p>2</text:p>
          </table:table-cell>
          <table:table-cell office:value-type="float" office:value="0.271351710236584" table:style-name="ce52">
            <text:p>0.2713517102366</text:p>
          </table:table-cell>
          <table:table-cell office:value-type="float" office:value="9.4611553421547399" table:style-name="ce52">
            <text:p>9.4611553421547</text:p>
          </table:table-cell>
          <table:table-cell office:value-type="float" office:value="8.9374308352436742" table:style-name="ce52">
            <text:p>8.9374308352437</text:p>
          </table:table-cell>
          <table:table-cell office:value-type="float" office:value="9.6140476118858658" table:style-name="ce52">
            <text:p>9.6140476118859</text:p>
          </table:table-cell>
          <table:table-cell office:value-type="float" office:value="2" table:style-name="ce1">
            <text:p>2</text:p>
          </table:table-cell>
          <table:table-cell office:value-type="float" office:value="1.0741942178643831" table:style-name="ce52">
            <text:p>1.0741942178644</text:p>
          </table:table-cell>
          <table:table-cell office:value-type="float" office:value="8.4977010189151301" table:style-name="ce52">
            <text:p>8.4977010189151</text:p>
          </table:table-cell>
          <table:table-cell office:value-type="float" office:value="7.101165098449651" table:style-name="ce52">
            <text:p>7.1011650984497</text:p>
          </table:table-cell>
          <table:table-cell office:value-type="float" office:value="8.3756376273875315" table:style-name="ce52">
            <text:p>8.3756376273875</text:p>
          </table:table-cell>
          <table:table-cell office:value-type="float" office:value="3" table:style-name="ce1">
            <text:p>3</text:p>
          </table:table-cell>
          <table:table-cell office:value-type="float" office:value="2.3353975004342615" table:style-name="ce52">
            <text:p>2.3353975004343</text:p>
          </table:table-cell>
          <table:table-cell office:value-type="float" office:value="9.2469780024524795" table:style-name="ce52">
            <text:p>9.2469780024525</text:p>
          </table:table-cell>
          <table:table-cell office:value-type="float" office:value="8.5119421921012304" table:style-name="ce52">
            <text:p>8.5119421921012</text:p>
          </table:table-cell>
          <table:table-cell office:value-type="float" office:value="9.5665956320596202" table:style-name="ce52">
            <text:p>9.5665956320596</text:p>
          </table:table-cell>
          <table:table-cell office:value-type="float" office:value="2" table:style-name="ce1">
            <text:p>2</text:p>
          </table:table-cell>
          <table:table-cell office:value-type="float" office:value="0.77201158402678971" table:style-name="ce52">
            <text:p>0.7720115840268</text:p>
          </table:table-cell>
          <table:table-cell office:value-type="float" office:value="9.4533910660094396" table:style-name="ce52">
            <text:p>9.4533910660094</text:p>
          </table:table-cell>
          <table:table-cell office:value-type="float" office:value="8.7171714049868516" table:style-name="ce52">
            <text:p>8.7171714049869</text:p>
          </table:table-cell>
          <table:table-cell office:value-type="float" office:value="9.723580406608507" table:style-name="ce52">
            <text:p>9.7235804066085</text:p>
          </table:table-cell>
          <table:table-cell office:value-type="float" office:value="2" table:style-name="ce1">
            <text:p>2</text:p>
          </table:table-cell>
          <table:table-cell office:value-type="float" office:value="0.90758592407455096" table:style-name="ce52">
            <text:p>0.9075859240746</text:p>
          </table:table-cell>
          <table:table-cell office:value-type="float" office:value="8.9002575887457098" table:style-name="ce52">
            <text:p>8.9002575887457</text:p>
          </table:table-cell>
          <table:table-cell office:value-type="float" office:value="8.1020006762496077" table:style-name="ce52">
            <text:p>8.1020006762496</text:p>
          </table:table-cell>
          <table:table-cell office:value-type="float" office:value="9.2416861963875068" table:style-name="ce52">
            <text:p>9.2416861963875</text:p>
          </table:table-cell>
          <table:table-cell office:value-type="float" office:value="2" table:style-name="ce1">
            <text:p>2</text:p>
          </table:table-cell>
          <table:table-cell office:value-type="float" office:value="0.78562639325676464" table:style-name="ce52">
            <text:p>0.7856263932568</text:p>
          </table:table-cell>
          <table:table-cell office:value-type="float" office:value="9.5018816274918105" table:style-name="ce52">
            <text:p>9.5018816274918</text:p>
          </table:table-cell>
          <table:table-cell office:value-type="float" office:value="8.8093221615819477" table:style-name="ce52">
            <text:p>8.8093221615820</text:p>
          </table:table-cell>
          <table:table-cell office:value-type="float" office:value="9.4773454030786031" table:style-name="ce52">
            <text:p>9.4773454030786</text:p>
          </table:table-cell>
          <table:table-cell office:value-type="float" office:value="3" table:style-name="ce1">
            <text:p>3</text:p>
          </table:table-cell>
          <table:table-cell office:value-type="float" office:value="2.1039413589161824" table:style-name="ce52">
            <text:p>2.1039413589162</text:p>
          </table:table-cell>
          <table:table-cell office:value-type="float" office:value="9.4764265369421103" table:style-name="ce52">
            <text:p>9.4764265369421</text:p>
          </table:table-cell>
          <table:table-cell office:value-type="float" office:value="9.1015617333596026" table:style-name="ce52">
            <text:p>9.1015617333596</text:p>
          </table:table-cell>
          <table:table-cell office:value-type="float" office:value="9.9584137291490364" table:style-name="ce52">
            <text:p>9.9584137291490</text:p>
          </table:table-cell>
          <table:table-cell office:value-type="float" office:value="2" table:style-name="ce1">
            <text:p>2</text:p>
          </table:table-cell>
          <table:table-cell office:value-type="float" office:value="-0.24503184292442548" table:style-name="ce52">
            <text:p>-0.2450318429244</text:p>
          </table:table-cell>
          <table:table-cell office:value-type="float" office:value="9.4534379973662404" table:style-name="ce52">
            <text:p>9.4534379973662</text:p>
          </table:table-cell>
          <table:table-cell office:value-type="float" office:value="8.9177968935361545" table:style-name="ce52">
            <text:p>8.9177968935362</text:p>
          </table:table-cell>
          <table:table-cell office:value-type="float" office:value="9.7674707470425641" table:style-name="ce52">
            <text:p>9.7674707470426</text:p>
          </table:table-cell>
          <table:table-cell office:value-type="float" office:value="2" table:style-name="ce1">
            <text:p>2</text:p>
          </table:table-cell>
          <table:table-cell office:value-type="float" office:value="0.51118954763891977" table:style-name="ce52">
            <text:p>0.5111895476389</text:p>
          </table:table-cell>
          <table:table-cell office:value-type="float" office:value="8.9725495269251407" table:style-name="ce52">
            <text:p>8.9725495269251</text:p>
          </table:table-cell>
          <table:table-cell office:value-type="float" office:value="7.9708693442667489" table:style-name="ce52">
            <text:p>7.9708693442668</text:p>
          </table:table-cell>
          <table:table-cell office:value-type="float" office:value="9.2460765164093992" table:style-name="ce52">
            <text:p>9.2460765164094</text:p>
          </table:table-cell>
          <table:table-cell office:value-type="float" office:value="2" table:style-name="ce1">
            <text:p>2</text:p>
          </table:table-cell>
          <table:table-cell office:value-type="float" office:value="1.1191546479864452" table:style-name="ce52">
            <text:p>1.1191546479865</text:p>
          </table:table-cell>
          <table:table-cell office:value-type="float" office:value="9.6665653415336301" table:style-name="ce52">
            <text:p>9.6665653415336</text:p>
          </table:table-cell>
          <table:table-cell office:value-type="float" office:value="8.1106555851887183" table:style-name="ce52">
            <text:p>8.1106555851887</text:p>
          </table:table-cell>
          <table:table-cell office:value-type="float" office:value="9.816617532719297" table:style-name="ce52">
            <text:p>9.8166175327193</text:p>
          </table:table-cell>
          <table:table-cell office:value-type="float" office:value="2" table:style-name="ce1">
            <text:p>2</text:p>
          </table:table-cell>
          <table:table-cell office:value-type="float" office:value="1.6151768209682336" table:style-name="ce52">
            <text:p>1.6151768209682</text:p>
          </table:table-cell>
          <table:table-cell office:value-type="float" office:value="8.6937734022956601" table:style-name="ce52">
            <text:p>8.6937734022957</text:p>
          </table:table-cell>
          <table:table-cell office:value-type="float" office:value="7.6159372897000877" table:style-name="ce52">
            <text:p>7.6159372897001</text:p>
          </table:table-cell>
          <table:table-cell office:value-type="float" office:value="9.3094027039879936" table:style-name="ce52">
            <text:p>9.3094027039880</text:p>
          </table:table-cell>
          <table:table-cell office:value-type="float" office:value="2" table:style-name="ce1">
            <text:p>2</text:p>
          </table:table-cell>
          <table:table-cell office:value-type="float" office:value="0.534943728484925" table:style-name="ce52">
            <text:p>0.5349437284849</text:p>
          </table:table-cell>
          <table:table-cell office:value-type="float" office:value="9.3635331091926197" table:style-name="ce52">
            <text:p>9.3635331091926</text:p>
          </table:table-cell>
          <table:table-cell office:value-type="float" office:value="8.571893555106934" table:style-name="ce52">
            <text:p>8.5718935551069</text:p>
          </table:table-cell>
          <table:table-cell office:value-type="float" office:value="9.8793526104267233" table:style-name="ce52">
            <text:p>9.8793526104267</text:p>
          </table:table-cell>
          <table:table-cell office:value-type="float" office:value="2" table:style-name="ce1">
            <text:p>2</text:p>
          </table:table-cell>
          <table:table-cell office:value-type="float" office:value="0.41347173940433368" table:style-name="ce52">
            <text:p>0.4134717394043</text:p>
          </table:table-cell>
          <table:table-cell office:value-type="float" office:value="7.5460169796877103" table:style-name="ce52">
            <text:p>7.5460169796877</text:p>
          </table:table-cell>
          <table:table-cell office:value-type="float" office:value="6.0784401133745769" table:style-name="ce52">
            <text:p>6.0784401133746</text:p>
          </table:table-cell>
          <table:table-cell office:value-type="float" office:value="8.0926348911133097" table:style-name="ce52">
            <text:p>8.0926348911133</text:p>
          </table:table-cell>
          <table:table-cell office:value-type="float" office:value="2" table:style-name="ce1">
            <text:p>2</text:p>
          </table:table-cell>
          <table:table-cell office:value-type="float" office:value="0.89616277570018654" table:style-name="ce52">
            <text:p>0.8961627757002</text:p>
          </table:table-cell>
          <table:table-cell office:value-type="float" office:value="8.8777989321062094" table:style-name="ce52">
            <text:p>8.8777989321062</text:p>
          </table:table-cell>
          <table:table-cell office:value-type="float" office:value="8.2670752144505215" table:style-name="ce52">
            <text:p>8.2670752144505</text:p>
          </table:table-cell>
          <table:table-cell office:value-type="float" office:value="9.7104508341699081" table:style-name="ce52">
            <text:p>9.7104508341699</text:p>
          </table:table-cell>
          <table:table-cell office:value-type="float" office:value="2" table:style-name="ce1">
            <text:p>2</text:p>
          </table:table-cell>
          <table:table-cell office:value-type="float" office:value="-0.30135693207747061" table:style-name="ce52">
            <text:p>-0.3013569320775</text:p>
          </table:table-cell>
          <table:table-cell office:value-type="float" office:value="9.9083787424804495" table:style-name="ce52">
            <text:p>9.9083787424805</text:p>
          </table:table-cell>
          <table:table-cell office:value-type="float" office:value="9.5072677677667876" table:style-name="ce52">
            <text:p>9.5072677677668</text:p>
          </table:table-cell>
          <table:table-cell office:value-type="float" office:value="9.944704903364233" table:style-name="ce52">
            <text:p>9.9447049033642</text:p>
          </table:table-cell>
          <table:table-cell office:value-type="float" office:value="2" table:style-name="ce1">
            <text:p>2</text:p>
          </table:table-cell>
          <table:table-cell office:value-type="float" office:value="1.6344407893884028" table:style-name="ce52">
            <text:p>1.6344407893884</text:p>
          </table:table-cell>
          <table:table-cell office:value-type="float" office:value="5.9519023326012803" table:style-name="ce52">
            <text:p>5.9519023326013</text:p>
          </table:table-cell>
          <table:table-cell office:value-type="float" office:value="5.237955751939996" table:style-name="ce52">
            <text:p>5.2379557519400</text:p>
          </table:table-cell>
          <table:table-cell office:value-type="float" office:value="8.4687744388193096" table:style-name="ce52">
            <text:p>8.4687744388193</text:p>
          </table:table-cell>
          <table:table-cell office:value-type="float" office:value="2" table:style-name="ce1">
            <text:p>2</text:p>
          </table:table-cell>
          <table:table-cell office:value-type="float" office:value="-1.0937379776988616" table:style-name="ce52">
            <text:p>-1.0937379776989</text:p>
          </table:table-cell>
          <table:table-cell office:value-type="float" office:value="6.0897795554424601" table:style-name="ce52">
            <text:p>6.0897795554425</text:p>
          </table:table-cell>
          <table:table-cell office:value-type="float" office:value="4.9263429468387931" table:style-name="ce52">
            <text:p>4.9263429468388</text:p>
          </table:table-cell>
          <table:table-cell office:value-type="float" office:value="8.0165940809502239" table:style-name="ce52">
            <text:p>8.0165940809502</text:p>
          </table:table-cell>
          <table:table-cell office:value-type="float" office:value="2" table:style-name="ce1">
            <text:p>2</text:p>
          </table:table-cell>
          <table:table-cell office:value-type="float" office:value="-0.4841655770981253" table:style-name="ce52">
            <text:p>-0.4841655770981</text:p>
          </table:table-cell>
          <table:table-cell office:value-type="float" office:value="7.5938556048326999" table:style-name="ce52">
            <text:p>7.5938556048327</text:p>
          </table:table-cell>
          <table:table-cell office:value-type="float" office:value="5.9847394617730707" table:style-name="ce52">
            <text:p>5.9847394617731</text:p>
          </table:table-cell>
          <table:table-cell office:value-type="float" office:value="8.2026605702498241" table:style-name="ce52">
            <text:p>8.2026605702498</text:p>
          </table:table-cell>
          <table:table-cell office:value-type="float" office:value="2" table:style-name="ce1">
            <text:p>2</text:p>
          </table:table-cell>
          <table:table-cell office:value-type="float" office:value="0.88396917005700337" table:style-name="ce52">
            <text:p>0.8839691700570</text:p>
          </table:table-cell>
          <table:table-cell office:value-type="float" office:value="8.1569284445257306" table:style-name="ce52">
            <text:p>8.1569284445257</text:p>
          </table:table-cell>
          <table:table-cell office:value-type="float" office:value="6.8341505965180591" table:style-name="ce52">
            <text:p>6.8341505965181</text:p>
          </table:table-cell>
          <table:table-cell office:value-type="float" office:value="9.1127581763287022" table:style-name="ce52">
            <text:p>9.1127581763287</text:p>
          </table:table-cell>
          <table:table-cell office:value-type="float" office:value="2" table:style-name="ce1">
            <text:p>2</text:p>
          </table:table-cell>
          <table:table-cell office:value-type="float" office:value="0.31563359058771223" table:style-name="ce52">
            <text:p>0.3156335905877</text:p>
          </table:table-cell>
          <table:table-cell office:value-type="float" office:value="8.4041579675620302" table:style-name="ce52">
            <text:p>8.4041579675620</text:p>
          </table:table-cell>
          <table:table-cell office:value-type="float" office:value="7.3408706757664346" table:style-name="ce52">
            <text:p>7.3408706757664</text:p>
          </table:table-cell>
          <table:table-cell office:value-type="float" office:value="8.9111927441433227" table:style-name="ce52">
            <text:p>8.9111927441433</text:p>
          </table:table-cell>
          <table:table-cell office:value-type="float" office:value="2" table:style-name="ce1">
            <text:p>2</text:p>
          </table:table-cell>
          <table:table-cell office:value-type="float" office:value="0.69427470840851768" table:style-name="ce52">
            <text:p>0.6942747084085</text:p>
          </table:table-cell>
          <table:table-cell office:value-type="float" office:value="9.7408026961304195" table:style-name="ce52">
            <text:p>9.7408026961304</text:p>
          </table:table-cell>
          <table:table-cell office:value-type="float" office:value="8.9939293864558394" table:style-name="ce52">
            <text:p>8.9939293864558</text:p>
          </table:table-cell>
          <table:table-cell office:value-type="float" office:value="9.6746392451416234" table:style-name="ce52">
            <text:p>9.6746392451416</text:p>
          </table:table-cell>
          <table:table-cell office:value-type="float" office:value="3" table:style-name="ce1">
            <text:p>3</text:p>
          </table:table-cell>
          <table:table-cell office:value-type="float" office:value="2.3409720730118835" table:style-name="ce52">
            <text:p>2.3409720730119</text:p>
          </table:table-cell>
          <table:table-cell office:value-type="float" office:value="8.7994841632486995" table:style-name="ce52">
            <text:p>8.7994841632487</text:p>
          </table:table-cell>
          <table:table-cell office:value-type="float" office:value="7.9400967583492452" table:style-name="ce52">
            <text:p>7.9400967583493</text:p>
          </table:table-cell>
          <table:table-cell office:value-type="float" office:value="9.0913914278023356" table:style-name="ce52">
            <text:p>9.0913914278023</text:p>
          </table:table-cell>
          <table:table-cell office:value-type="float" office:value="2" table:style-name="ce1">
            <text:p>2</text:p>
          </table:table-cell>
          <table:table-cell office:value-type="float" office:value="0.96607816098711363" table:style-name="ce52">
            <text:p>0.9660781609871</text:p>
          </table:table-cell>
          <table:table-cell office:value-type="float" office:value="7.8737574690784804" table:style-name="ce52">
            <text:p>7.8737574690785</text:p>
          </table:table-cell>
          <table:table-cell office:value-type="float" office:value="6.8363715031260819" table:style-name="ce52">
            <text:p>6.8363715031261</text:p>
          </table:table-cell>
          <table:table-cell office:value-type="float" office:value="8.4924882487307176" table:style-name="ce52">
            <text:p>8.4924882487307</text:p>
          </table:table-cell>
          <table:table-cell office:value-type="float" office:value="2" table:style-name="ce1">
            <text:p>2</text:p>
          </table:table-cell>
          <table:table-cell office:value-type="float" office:value="0.4954657268377694" table:style-name="ce52">
            <text:p>0.4954657268378</text:p>
          </table:table-cell>
          <table:table-cell office:value-type="float" office:value="5.7695218981237781" table:style-name="ce52">
            <text:p>5.7695218981238</text:p>
          </table:table-cell>
          <table:table-cell office:value-type="float" office:value="4.6268254723518876" table:style-name="ce52">
            <text:p>4.6268254723519</text:p>
          </table:table-cell>
          <table:table-cell office:value-type="float" office:value="7.0702788198290563" table:style-name="ce52">
            <text:p>7.0702788198291</text:p>
          </table:table-cell>
          <table:table-cell office:value-type="float" office:value="2" table:style-name="ce1">
            <text:p>2</text:p>
          </table:table-cell>
          <table:table-cell office:value-type="float" office:value="-0.12678485542923404" table:style-name="ce52">
            <text:p>-0.1267848554292</text:p>
          </table:table-cell>
          <table:table-cell office:value-type="float" office:value="9.1249981982260291" table:style-name="ce52">
            <text:p>9.1249981982260</text:p>
          </table:table-cell>
          <table:table-cell office:value-type="float" office:value="8.4814266685907764" table:style-name="ce52">
            <text:p>8.4814266685908</text:p>
          </table:table-cell>
          <table:table-cell office:value-type="float" office:value="9.2658493499013677" table:style-name="ce52">
            <text:p>9.2658493499014</text:p>
          </table:table-cell>
          <table:table-cell office:value-type="float" office:value="2" table:style-name="ce1">
            <text:p>2</text:p>
          </table:table-cell>
          <table:table-cell office:value-type="float" office:value="1.2561006439150044" table:style-name="ce52">
            <text:p>1.2561006439150</text:p>
          </table:table-cell>
          <table:table-cell office:value-type="float" office:value="8.9900625336826003" table:style-name="ce52">
            <text:p>8.9900625336826</text:p>
          </table:table-cell>
          <table:table-cell office:value-type="float" office:value="8.327365543223447" table:style-name="ce52">
            <text:p>8.3273655432235</text:p>
          </table:table-cell>
          <table:table-cell office:value-type="float" office:value="9.1535018847551619" table:style-name="ce52">
            <text:p>9.1535018847552</text:p>
          </table:table-cell>
          <table:table-cell office:value-type="float" office:value="2" table:style-name="ce1">
            <text:p>2</text:p>
          </table:table-cell>
          <table:table-cell office:value-type="float" office:value="1.1844618654469568" table:style-name="ce52">
            <text:p>1.1844618654470</text:p>
          </table:table-cell>
          <table:table-cell office:value-type="float" office:value="9.24129061767397" table:style-name="ce52">
            <text:p>9.2412906176740</text:p>
          </table:table-cell>
          <table:table-cell office:value-type="float" office:value="8.404043077748879" table:style-name="ce52">
            <text:p>8.4040430777489</text:p>
          </table:table-cell>
          <table:table-cell office:value-type="float" office:value="9.4964236729223064" table:style-name="ce52">
            <text:p>9.4964236729223</text:p>
          </table:table-cell>
          <table:table-cell office:value-type="float" office:value="2" table:style-name="ce1">
            <text:p>2</text:p>
          </table:table-cell>
          <table:table-cell office:value-type="float" office:value="1.0444376528533703" table:style-name="ce52">
            <text:p>1.0444376528534</text:p>
          </table:table-cell>
          <table:table-cell office:value-type="float" office:value="8.2460266690626458" table:style-name="ce52">
            <text:p>8.2460266690627</text:p>
          </table:table-cell>
          <table:table-cell office:value-type="float" office:value="7.7439683235820018" table:style-name="ce52">
            <text:p>7.7439683235820</text:p>
          </table:table-cell>
          <table:table-cell office:value-type="float" office:value="9.3147700171253511" table:style-name="ce52">
            <text:p>9.3147700171254</text:p>
          </table:table-cell>
          <table:table-cell office:value-type="float" office:value="2" table:style-name="ce1">
            <text:p>2</text:p>
          </table:table-cell>
          <table:table-cell office:value-type="float" office:value="-0.70707983076741376" table:style-name="ce52">
            <text:p>-0.7070798307674</text:p>
          </table:table-cell>
          <table:table-cell office:value-type="float" office:value="7.56118039309073" table:style-name="ce52">
            <text:p>7.5611803930907</text:p>
          </table:table-cell>
          <table:table-cell office:value-type="float" office:value="6.4687756113955572" table:style-name="ce52">
            <text:p>6.4687756113956</text:p>
          </table:table-cell>
          <table:table-cell office:value-type="float" office:value="8.3635517017465517" table:style-name="ce52">
            <text:p>8.3635517017466</text:p>
          </table:table-cell>
          <table:table-cell office:value-type="float" office:value="2" table:style-name="ce1">
            <text:p>2</text:p>
          </table:table-cell>
          <table:table-cell office:value-type="float" office:value="0.30001178733624329" table:style-name="ce52">
            <text:p>0.3000117873362</text:p>
          </table:table-cell>
          <table:table-cell office:value-type="float" office:value="9.7408026961304195" table:style-name="ce52">
            <text:p>9.7408026961304</text:p>
          </table:table-cell>
          <table:table-cell office:value-type="float" office:value="8.9939293864558394" table:style-name="ce52">
            <text:p>8.9939293864558</text:p>
          </table:table-cell>
          <table:table-cell office:value-type="float" office:value="9.6746392451416234" table:style-name="ce52">
            <text:p>9.6746392451416</text:p>
          </table:table-cell>
          <table:table-cell office:value-type="float" office:value="3" table:style-name="ce1">
            <text:p>3</text:p>
          </table:table-cell>
          <table:table-cell office:value-type="float" office:value="2.3409720730118835" table:style-name="ce52">
            <text:p>2.3409720730119</text:p>
          </table:table-cell>
          <table:table-cell office:value-type="float" office:value="8.7994841632486995" table:style-name="ce52">
            <text:p>8.7994841632487</text:p>
          </table:table-cell>
          <table:table-cell office:value-type="float" office:value="7.9400967583492452" table:style-name="ce52">
            <text:p>7.9400967583493</text:p>
          </table:table-cell>
          <table:table-cell office:value-type="float" office:value="9.0913914278023356" table:style-name="ce52">
            <text:p>9.0913914278023</text:p>
          </table:table-cell>
          <table:table-cell office:value-type="float" office:value="2" table:style-name="ce1">
            <text:p>2</text:p>
          </table:table-cell>
          <table:table-cell office:value-type="float" office:value="0.96607816098711363" table:style-name="ce52">
            <text:p>0.9660781609871</text:p>
          </table:table-cell>
          <table:table-cell table:number-columns-repeated="16191"/>
        </table:table-row>
        <table:table-row table:style-name="ro8">
          <table:table-cell office:value-type="string" table:style-name="ce1">
            <text:p>RVV</text:p>
          </table:table-cell>
          <table:table-cell office:value-type="string" table:style-name="ce1">
            <text:p>East Kent Hospitals University NHS Foundation Trust</text:p>
          </table:table-cell>
          <table:table-cell office:value-type="float" office:value="121" table:style-name="ce1">
            <text:p>121</text:p>
          </table:table-cell>
          <table:table-cell office:value-type="float" office:value="7.4389999097354202" table:style-name="ce52">
            <text:p>7.4389999097354</text:p>
          </table:table-cell>
          <table:table-cell office:value-type="float" office:value="6.7372642727145884" table:style-name="ce52">
            <text:p>6.7372642727146</text:p>
          </table:table-cell>
          <table:table-cell office:value-type="float" office:value="8.5915954791422102" table:style-name="ce52">
            <text:p>8.5915954791422</text:p>
          </table:table-cell>
          <table:table-cell office:value-type="float" office:value="2" table:style-name="ce1">
            <text:p>2</text:p>
          </table:table-cell>
          <table:table-cell office:value-type="float" office:value="-0.47654336317351326" table:style-name="ce52">
            <text:p>-0.4765433631735</text:p>
          </table:table-cell>
          <table:table-cell office:value-type="float" office:value="7.0564800884538199" table:style-name="ce52">
            <text:p>7.0564800884538</text:p>
          </table:table-cell>
          <table:table-cell office:value-type="float" office:value="5.5219552103577847" table:style-name="ce52">
            <text:p>5.5219552103578</text:p>
          </table:table-cell>
          <table:table-cell office:value-type="float" office:value="8.5423445514813654" table:style-name="ce52">
            <text:p>8.5423445514814</text:p>
          </table:table-cell>
          <table:table-cell office:value-type="float" office:value="2" table:style-name="ce1">
            <text:p>2</text:p>
          </table:table-cell>
          <table:table-cell office:value-type="float" office:value="3.1576280484266611E-2" table:style-name="ce52">
            <text:p>0.0315762804843</text:p>
          </table:table-cell>
          <table:table-cell office:value-type="float" office:value="6.0011689851745302" table:style-name="ce52">
            <text:p>6.0011689851745</text:p>
          </table:table-cell>
          <table:table-cell office:value-type="float" office:value="4.0019189957124803" table:style-name="ce52">
            <text:p>4.0019189957125</text:p>
          </table:table-cell>
          <table:table-cell office:value-type="float" office:value="6.9440159334766607" table:style-name="ce52">
            <text:p>6.9440159334767</text:p>
          </table:table-cell>
          <table:table-cell office:value-type="float" office:value="2" table:style-name="ce1">
            <text:p>2</text:p>
          </table:table-cell>
          <table:table-cell office:value-type="float" office:value="0.70375380472862203" table:style-name="ce52">
            <text:p>0.7037538047286</text:p>
          </table:table-cell>
          <table:table-cell office:value-type="float" office:value="4.1476122678825096" table:style-name="ce52">
            <text:p>4.1476122678825</text:p>
          </table:table-cell>
          <table:table-cell office:value-type="float" office:value="2.7602322495307292" table:style-name="ce52">
            <text:p>2.7602322495307</text:p>
          </table:table-cell>
          <table:table-cell office:value-type="float" office:value="6.1084962200917818" table:style-name="ce52">
            <text:p>6.1084962200918</text:p>
          </table:table-cell>
          <table:table-cell office:value-type="float" office:value="2" table:style-name="ce1">
            <text:p>2</text:p>
          </table:table-cell>
          <table:table-cell office:value-type="float" office:value="-0.33571040552228104" table:style-name="ce52">
            <text:p>-0.3357104055223</text:p>
          </table:table-cell>
          <table:table-cell office:value-type="float" office:value="6.5062401995175803" table:style-name="ce52">
            <text:p>6.5062401995176</text:p>
          </table:table-cell>
          <table:table-cell office:value-type="float" office:value="4.7122559719066519" table:style-name="ce52">
            <text:p>4.7122559719067</text:p>
          </table:table-cell>
          <table:table-cell office:value-type="float" office:value="8.1971980361663448" table:style-name="ce52">
            <text:p>8.1971980361663</text:p>
          </table:table-cell>
          <table:table-cell office:value-type="float" office:value="2" table:style-name="ce1">
            <text:p>2</text:p>
          </table:table-cell>
          <table:table-cell office:value-type="float" office:value="5.7943005082890547E-2" table:style-name="ce52">
            <text:p>0.0579430050829</text:p>
          </table:table-cell>
          <table:table-cell office:value-type="float" office:value="9.37557243366245" table:style-name="ce52">
            <text:p>9.3755724336625</text:p>
          </table:table-cell>
          <table:table-cell office:value-type="float" office:value="8.6008124698639961" table:style-name="ce52">
            <text:p>8.6008124698640</text:p>
          </table:table-cell>
          <table:table-cell office:value-type="float" office:value="9.7154020129727421" table:style-name="ce52">
            <text:p>9.7154020129727</text:p>
          </table:table-cell>
          <table:table-cell office:value-type="float" office:value="2" table:style-name="ce1">
            <text:p>2</text:p>
          </table:table-cell>
          <table:table-cell office:value-type="float" office:value="0.76480879858367812" table:style-name="ce52">
            <text:p>0.7648087985837</text:p>
          </table:table-cell>
          <table:table-cell office:value-type="float" office:value="8.9797455650087503" table:style-name="ce52">
            <text:p>8.9797455650088</text:p>
          </table:table-cell>
          <table:table-cell office:value-type="float" office:value="8.2238260029707195" table:style-name="ce52">
            <text:p>8.2238260029707</text:p>
          </table:table-cell>
          <table:table-cell office:value-type="float" office:value="9.3935113395406358" table:style-name="ce52">
            <text:p>9.3935113395406</text:p>
          </table:table-cell>
          <table:table-cell office:value-type="float" office:value="2" table:style-name="ce1">
            <text:p>2</text:p>
          </table:table-cell>
          <table:table-cell office:value-type="float" office:value="0.5733243631595375" table:style-name="ce52">
            <text:p>0.5733243631595</text:p>
          </table:table-cell>
          <table:table-cell office:value-type="float" office:value="9.5033462962108697" table:style-name="ce52">
            <text:p>9.5033462962109</text:p>
          </table:table-cell>
          <table:table-cell office:value-type="float" office:value="8.8934140128765957" table:style-name="ce52">
            <text:p>8.8934140128766</text:p>
          </table:table-cell>
          <table:table-cell office:value-type="float" office:value="9.6580644342529443" table:style-name="ce52">
            <text:p>9.6580644342529</text:p>
          </table:table-cell>
          <table:table-cell office:value-type="float" office:value="2" table:style-name="ce1">
            <text:p>2</text:p>
          </table:table-cell>
          <table:table-cell office:value-type="float" office:value="1.1668120556579671" table:style-name="ce52">
            <text:p>1.1668120556580</text:p>
          </table:table-cell>
          <table:table-cell office:value-type="float" office:value="8.0593104224250105" table:style-name="ce52">
            <text:p>8.0593104224250</text:p>
          </table:table-cell>
          <table:table-cell office:value-type="float" office:value="6.8733846117981408" table:style-name="ce52">
            <text:p>6.8733846117981</text:p>
          </table:table-cell>
          <table:table-cell office:value-type="float" office:value="8.6034181140390409" table:style-name="ce52">
            <text:p>8.6034181140390</text:p>
          </table:table-cell>
          <table:table-cell office:value-type="float" office:value="2" table:style-name="ce1">
            <text:p>2</text:p>
          </table:table-cell>
          <table:table-cell office:value-type="float" office:value="0.72711909697758503" table:style-name="ce52">
            <text:p>0.7271190969776</text:p>
          </table:table-cell>
          <table:table-cell office:value-type="float" office:value="9.45353865112987" table:style-name="ce52">
            <text:p>9.4535386511299</text:p>
          </table:table-cell>
          <table:table-cell office:value-type="float" office:value="8.5133775011481312" table:style-name="ce52">
            <text:p>8.5133775011481</text:p>
          </table:table-cell>
          <table:table-cell office:value-type="float" office:value="9.5651603230127193" table:style-name="ce52">
            <text:p>9.5651603230127</text:p>
          </table:table-cell>
          <table:table-cell office:value-type="float" office:value="2" table:style-name="ce1">
            <text:p>2</text:p>
          </table:table-cell>
          <table:table-cell office:value-type="float" office:value="1.5439570822848661" table:style-name="ce52">
            <text:p>1.5439570822849</text:p>
          </table:table-cell>
          <table:table-cell office:value-type="float" office:value="9.0868453387742107" table:style-name="ce52">
            <text:p>9.0868453387742</text:p>
          </table:table-cell>
          <table:table-cell office:value-type="float" office:value="8.5745005825538385" table:style-name="ce52">
            <text:p>8.5745005825538</text:p>
          </table:table-cell>
          <table:table-cell office:value-type="float" office:value="9.8662512290415201" table:style-name="ce52">
            <text:p>9.8662512290415</text:p>
          </table:table-cell>
          <table:table-cell office:value-type="float" office:value="2" table:style-name="ce1">
            <text:p>2</text:p>
          </table:table-cell>
          <table:table-cell office:value-type="float" office:value="-0.40520994189213883" table:style-name="ce52">
            <text:p>-0.4052099418921</text:p>
          </table:table-cell>
          <table:table-cell office:value-type="float" office:value="8.7934286081197595" table:style-name="ce52">
            <text:p>8.7934286081198</text:p>
          </table:table-cell>
          <table:table-cell office:value-type="float" office:value="7.9488710047568372" table:style-name="ce52">
            <text:p>7.9488710047568</text:p>
          </table:table-cell>
          <table:table-cell office:value-type="float" office:value="9.3948158678802773" table:style-name="ce52">
            <text:p>9.3948158678803</text:p>
          </table:table-cell>
          <table:table-cell office:value-type="float" office:value="2" table:style-name="ce1">
            <text:p>2</text:p>
          </table:table-cell>
          <table:table-cell office:value-type="float" office:value="0.3296149996614649" table:style-name="ce52">
            <text:p>0.3296149996615</text:p>
          </table:table-cell>
          <table:table-cell office:value-type="float" office:value="9.2578474154271593" table:style-name="ce52">
            <text:p>9.2578474154272</text:p>
          </table:table-cell>
          <table:table-cell office:value-type="float" office:value="8.6707549172866525" table:style-name="ce52">
            <text:p>8.6707549172867</text:p>
          </table:table-cell>
          <table:table-cell office:value-type="float" office:value="9.6159126473738983" table:style-name="ce52">
            <text:p>9.6159126473739</text:p>
          </table:table-cell>
          <table:table-cell office:value-type="float" office:value="2" table:style-name="ce1">
            <text:p>2</text:p>
          </table:table-cell>
          <table:table-cell office:value-type="float" office:value="0.47493151558523972" table:style-name="ce52">
            <text:p>0.4749315155852</text:p>
          </table:table-cell>
          <table:table-cell office:value-type="float" office:value="9.3722119610570207" table:style-name="ce52">
            <text:p>9.3722119610570</text:p>
          </table:table-cell>
          <table:table-cell office:value-type="float" office:value="9.0144476153429078" table:style-name="ce52">
            <text:p>9.0144476153429</text:p>
          </table:table-cell>
          <table:table-cell office:value-type="float" office:value="10" table:style-name="ce52">
            <text:p>10.0000000000000</text:p>
          </table:table-cell>
          <table:table-cell office:value-type="float" office:value="2" table:style-name="ce1">
            <text:p>2</text:p>
          </table:table-cell>
          <table:table-cell office:value-type="float" office:value="-0.59982689547461454" table:style-name="ce52">
            <text:p>-0.5998268954746</text:p>
          </table:table-cell>
          <table:table-cell office:value-type="float" office:value="9.4328299480702" table:style-name="ce52">
            <text:p>9.4328299480702</text:p>
          </table:table-cell>
          <table:table-cell office:value-type="float" office:value="8.8724794738982862" table:style-name="ce52">
            <text:p>8.8724794738983</text:p>
          </table:table-cell>
          <table:table-cell office:value-type="float" office:value="9.8127881666804324" table:style-name="ce52">
            <text:p>9.8127881666804</text:p>
          </table:table-cell>
          <table:table-cell office:value-type="float" office:value="2" table:style-name="ce1">
            <text:p>2</text:p>
          </table:table-cell>
          <table:table-cell office:value-type="float" office:value="0.3760066526075877" table:style-name="ce52">
            <text:p>0.3760066526076</text:p>
          </table:table-cell>
          <table:table-cell office:value-type="float" office:value="8.5987573109078301" table:style-name="ce52">
            <text:p>8.5987573109078</text:p>
          </table:table-cell>
          <table:table-cell office:value-type="float" office:value="7.856325877837234" table:style-name="ce52">
            <text:p>7.8563258778372</text:p>
          </table:table-cell>
          <table:table-cell office:value-type="float" office:value="9.3606199828389141" table:style-name="ce52">
            <text:p>9.3606199828389</text:p>
          </table:table-cell>
          <table:table-cell office:value-type="float" office:value="2" table:style-name="ce1">
            <text:p>2</text:p>
          </table:table-cell>
          <table:table-cell office:value-type="float" office:value="-2.5317209058336131E-2" table:style-name="ce52">
            <text:p>-0.0253172090583</text:p>
          </table:table-cell>
          <table:table-cell office:value-type="float" office:value="7.8585948959141199" table:style-name="ce52">
            <text:p>7.8585948959141</text:p>
          </table:table-cell>
          <table:table-cell office:value-type="float" office:value="7.6509243361637784" table:style-name="ce52">
            <text:p>7.6509243361638</text:p>
          </table:table-cell>
          <table:table-cell office:value-type="float" office:value="10" table:style-name="ce52">
            <text:p>10.0000000000000</text:p>
          </table:table-cell>
          <table:table-cell office:value-type="float" office:value="2" table:style-name="ce1">
            <text:p>2</text:p>
          </table:table-cell>
          <table:table-cell office:value-type="float" office:value="-1.6498984494642486" table:style-name="ce52">
            <text:p>-1.6498984494643</text:p>
          </table:table-cell>
          <table:table-cell office:value-type="float" office:value="8.5889843958204892" table:style-name="ce52">
            <text:p>8.5889843958205</text:p>
          </table:table-cell>
          <table:table-cell office:value-type="float" office:value="7.3504934738583101" table:style-name="ce52">
            <text:p>7.3504934738583</text:p>
          </table:table-cell>
          <table:table-cell office:value-type="float" office:value="9.5748465198297694" table:style-name="ce52">
            <text:p>9.5748465198298</text:p>
          </table:table-cell>
          <table:table-cell office:value-type="float" office:value="2" table:style-name="ce1">
            <text:p>2</text:p>
          </table:table-cell>
          <table:table-cell office:value-type="float" office:value="0.2226010598192" table:style-name="ce52">
            <text:p>0.2226010598192</text:p>
          </table:table-cell>
          <table:table-cell office:value-type="float" office:value="8.9344851932351901" table:style-name="ce52">
            <text:p>8.9344851932352</text:p>
          </table:table-cell>
          <table:table-cell office:value-type="float" office:value="8.3701883152019825" table:style-name="ce52">
            <text:p>8.3701883152020</text:p>
          </table:table-cell>
          <table:table-cell office:value-type="float" office:value="10" table:style-name="ce52">
            <text:p>10.0000000000000</text:p>
          </table:table-cell>
          <table:table-cell office:value-type="float" office:value="2" table:style-name="ce1">
            <text:p>2</text:p>
          </table:table-cell>
          <table:table-cell office:value-type="float" office:value="-0.66705235706209609" table:style-name="ce52">
            <text:p>-0.6670523570621</text:p>
          </table:table-cell>
          <table:table-cell office:value-type="float" office:value="7.5661713056341204" table:style-name="ce52">
            <text:p>7.5661713056341</text:p>
          </table:table-cell>
          <table:table-cell office:value-type="float" office:value="5.9878038811271965" table:style-name="ce52">
            <text:p>5.9878038811272</text:p>
          </table:table-cell>
          <table:table-cell office:value-type="float" office:value="8.1832711233606901" table:style-name="ce52">
            <text:p>8.1832711233607</text:p>
          </table:table-cell>
          <table:table-cell office:value-type="float" office:value="2" table:style-name="ce1">
            <text:p>2</text:p>
          </table:table-cell>
          <table:table-cell office:value-type="float" office:value="0.85815440674840959" table:style-name="ce52">
            <text:p>0.8581544067484</text:p>
          </table:table-cell>
          <table:table-cell office:value-type="float" office:value="8.9646200070677295" table:style-name="ce52">
            <text:p>8.9646200070677</text:p>
          </table:table-cell>
          <table:table-cell office:value-type="float" office:value="8.2305990032506848" table:style-name="ce52">
            <text:p>8.2305990032507</text:p>
          </table:table-cell>
          <table:table-cell office:value-type="float" office:value="9.7469270453697447" table:style-name="ce52">
            <text:p>9.7469270453697</text:p>
          </table:table-cell>
          <table:table-cell office:value-type="float" office:value="2" table:style-name="ce1">
            <text:p>2</text:p>
          </table:table-cell>
          <table:table-cell office:value-type="float" office:value="-6.2413202102720021E-2" table:style-name="ce52">
            <text:p>-0.0624132021027</text:p>
          </table:table-cell>
          <table:table-cell office:value-type="float" office:value="9.7171988481737195" table:style-name="ce52">
            <text:p>9.7171988481737</text:p>
          </table:table-cell>
          <table:table-cell office:value-type="float" office:value="9.4084455174837576" table:style-name="ce52">
            <text:p>9.4084455174838</text:p>
          </table:table-cell>
          <table:table-cell office:value-type="float" office:value="10" table:style-name="ce52">
            <text:p>10.0000000000000</text:p>
          </table:table-cell>
          <table:table-cell office:value-type="float" office:value="2" table:style-name="ce1">
            <text:p>2</text:p>
          </table:table-cell>
          <table:table-cell office:value-type="float" office:value="-5.423919641749838E-2" table:style-name="ce52">
            <text:p>-0.0542391964175</text:p>
          </table:table-cell>
          <table:table-cell office:value-type="float" office:value="7.52277711477248" table:style-name="ce52">
            <text:p>7.5227771147725</text:p>
          </table:table-cell>
          <table:table-cell office:value-type="float" office:value="5.2121870401009307" table:style-name="ce52">
            <text:p>5.2121870401009</text:p>
          </table:table-cell>
          <table:table-cell office:value-type="float" office:value="8.4945431506583748" table:style-name="ce52">
            <text:p>8.4945431506584</text:p>
          </table:table-cell>
          <table:table-cell office:value-type="float" office:value="2" table:style-name="ce1">
            <text:p>2</text:p>
          </table:table-cell>
          <table:table-cell office:value-type="float" office:value="0.79944003918899098" table:style-name="ce52">
            <text:p>0.7994400391890</text:p>
          </table:table-cell>
          <table:table-cell office:value-type="float" office:value="5.7918327606134898" table:style-name="ce52">
            <text:p>5.7918327606135</text:p>
          </table:table-cell>
          <table:table-cell office:value-type="float" office:value="4.8495470980400421" table:style-name="ce52">
            <text:p>4.8495470980400</text:p>
          </table:table-cell>
          <table:table-cell office:value-type="float" office:value="8.0933899297489731" table:style-name="ce52">
            <text:p>8.0933899297490</text:p>
          </table:table-cell>
          <table:table-cell office:value-type="float" office:value="2" table:style-name="ce1">
            <text:p>2</text:p>
          </table:table-cell>
          <table:table-cell office:value-type="float" office:value="-0.82128615234712099" table:style-name="ce52">
            <text:p>-0.8212861523471</text:p>
          </table:table-cell>
          <table:table-cell office:value-type="float" office:value="6.6132482597985103" table:style-name="ce52">
            <text:p>6.6132482597985</text:p>
          </table:table-cell>
          <table:table-cell office:value-type="float" office:value="5.7958147582440249" table:style-name="ce52">
            <text:p>5.7958147582440</text:p>
          </table:table-cell>
          <table:table-cell office:value-type="float" office:value="8.391585273778869" table:style-name="ce52">
            <text:p>8.3915852737789</text:p>
          </table:table-cell>
          <table:table-cell office:value-type="float" office:value="2" table:style-name="ce1">
            <text:p>2</text:p>
          </table:table-cell>
          <table:table-cell office:value-type="float" office:value="-0.72554036102249442" table:style-name="ce52">
            <text:p>-0.7255403610225</text:p>
          </table:table-cell>
          <table:table-cell office:value-type="float" office:value="8.1477407178723098" table:style-name="ce52">
            <text:p>8.1477407178723</text:p>
          </table:table-cell>
          <table:table-cell office:value-type="float" office:value="6.79163013889751" table:style-name="ce52">
            <text:p>6.7916301388975</text:p>
          </table:table-cell>
          <table:table-cell office:value-type="float" office:value="9.1552786339492513" table:style-name="ce52">
            <text:p>9.1552786339493</text:p>
          </table:table-cell>
          <table:table-cell office:value-type="float" office:value="2" table:style-name="ce1">
            <text:p>2</text:p>
          </table:table-cell>
          <table:table-cell office:value-type="float" office:value="0.28904038257179571" table:style-name="ce52">
            <text:p>0.2890403825718</text:p>
          </table:table-cell>
          <table:table-cell office:value-type="float" office:value="8.1764021192080794" table:style-name="ce52">
            <text:p>8.1764021192081</text:p>
          </table:table-cell>
          <table:table-cell office:value-type="float" office:value="7.2106451589496121" table:style-name="ce52">
            <text:p>7.2106451589496</text:p>
          </table:table-cell>
          <table:table-cell office:value-type="float" office:value="9.0414182609601443" table:style-name="ce52">
            <text:p>9.0414182609601</text:p>
          </table:table-cell>
          <table:table-cell office:value-type="float" office:value="2" table:style-name="ce1">
            <text:p>2</text:p>
          </table:table-cell>
          <table:table-cell office:value-type="float" office:value="0.10784972524929157" table:style-name="ce52">
            <text:p>0.1078497252493</text:p>
          </table:table-cell>
          <table:table-cell office:value-type="float" office:value="9.4991139956279405" table:style-name="ce52">
            <text:p>9.4991139956279</text:p>
          </table:table-cell>
          <table:table-cell office:value-type="float" office:value="8.9059308521113678" table:style-name="ce52">
            <text:p>8.9059308521114</text:p>
          </table:table-cell>
          <table:table-cell office:value-type="float" office:value="9.762637779486095" table:style-name="ce52">
            <text:p>9.7626377794861</text:p>
          </table:table-cell>
          <table:table-cell office:value-type="float" office:value="2" table:style-name="ce1">
            <text:p>2</text:p>
          </table:table-cell>
          <table:table-cell office:value-type="float" office:value="0.75419078736409162" table:style-name="ce52">
            <text:p>0.7541907873641</text:p>
          </table:table-cell>
          <table:table-cell office:value-type="float" office:value="8.6746420392444996" table:style-name="ce52">
            <text:p>8.6746420392445</text:p>
          </table:table-cell>
          <table:table-cell office:value-type="float" office:value="7.866824748776633" table:style-name="ce52">
            <text:p>7.8668247487766</text:p>
          </table:table-cell>
          <table:table-cell office:value-type="float" office:value="9.1646634373749478" table:style-name="ce52">
            <text:p>9.1646634373750</text:p>
          </table:table-cell>
          <table:table-cell office:value-type="float" office:value="2" table:style-name="ce1">
            <text:p>2</text:p>
          </table:table-cell>
          <table:table-cell office:value-type="float" office:value="0.47992752018264995" table:style-name="ce52">
            <text:p>0.4799275201827</text:p>
          </table:table-cell>
          <table:table-cell office:value-type="float" office:value="7.4389999097354202" table:style-name="ce52">
            <text:p>7.4389999097354</text:p>
          </table:table-cell>
          <table:table-cell office:value-type="float" office:value="6.7372642727145884" table:style-name="ce52">
            <text:p>6.7372642727146</text:p>
          </table:table-cell>
          <table:table-cell office:value-type="float" office:value="8.5915954791422102" table:style-name="ce52">
            <text:p>8.5915954791422</text:p>
          </table:table-cell>
          <table:table-cell office:value-type="float" office:value="2" table:style-name="ce1">
            <text:p>2</text:p>
          </table:table-cell>
          <table:table-cell office:value-type="float" office:value="-0.47654336317351326" table:style-name="ce52">
            <text:p>-0.4765433631735</text:p>
          </table:table-cell>
          <table:table-cell office:value-type="float" office:value="5.9278753852571109" table:style-name="ce52">
            <text:p>5.9278753852571</text:p>
          </table:table-cell>
          <table:table-cell office:value-type="float" office:value="4.5607622657766962" table:style-name="ce52">
            <text:p>4.5607622657767</text:p>
          </table:table-cell>
          <table:table-cell office:value-type="float" office:value="7.1363420264042476" table:style-name="ce52">
            <text:p>7.1363420264043</text:p>
          </table:table-cell>
          <table:table-cell office:value-type="float" office:value="2" table:style-name="ce1">
            <text:p>2</text:p>
          </table:table-cell>
          <table:table-cell office:value-type="float" office:value="0.12072675385970884" table:style-name="ce52">
            <text:p>0.1207267538597</text:p>
          </table:table-cell>
          <table:table-cell office:value-type="float" office:value="9.0359696164758443" table:style-name="ce52">
            <text:p>9.0359696164758</text:p>
          </table:table-cell>
          <table:table-cell office:value-type="float" office:value="8.4093916071909511" table:style-name="ce52">
            <text:p>8.4093916071910</text:p>
          </table:table-cell>
          <table:table-cell office:value-type="float" office:value="9.337884411301193" table:style-name="ce52">
            <text:p>9.3378844113012</text:p>
          </table:table-cell>
          <table:table-cell office:value-type="float" office:value="2" table:style-name="ce1">
            <text:p>2</text:p>
          </table:table-cell>
          <table:table-cell office:value-type="float" office:value="0.6853345600836126" table:style-name="ce52">
            <text:p>0.6853345600836</text:p>
          </table:table-cell>
          <table:table-cell office:value-type="float" office:value="8.8455635882192674" table:style-name="ce52">
            <text:p>8.8455635882193</text:p>
          </table:table-cell>
          <table:table-cell office:value-type="float" office:value="8.2387219698634766" table:style-name="ce52">
            <text:p>8.2387219698635</text:p>
          </table:table-cell>
          <table:table-cell office:value-type="float" office:value="9.2421454581151323" table:style-name="ce52">
            <text:p>9.2421454581151</text:p>
          </table:table-cell>
          <table:table-cell office:value-type="float" office:value="2" table:style-name="ce1">
            <text:p>2</text:p>
          </table:table-cell>
          <table:table-cell office:value-type="float" office:value="0.410695523081617" table:style-name="ce52">
            <text:p>0.4106955230816</text:p>
          </table:table-cell>
          <table:table-cell office:value-type="float" office:value="8.4606881616566003" table:style-name="ce52">
            <text:p>8.4606881616566</text:p>
          </table:table-cell>
          <table:table-cell office:value-type="float" office:value="8.1743890596499895" table:style-name="ce52">
            <text:p>8.1743890596500</text:p>
          </table:table-cell>
          <table:table-cell office:value-type="float" office:value="9.7260776910211959" table:style-name="ce52">
            <text:p>9.7260776910212</text:p>
          </table:table-cell>
          <table:table-cell office:value-type="float" office:value="2" table:style-name="ce1">
            <text:p>2</text:p>
          </table:table-cell>
          <table:table-cell office:value-type="float" office:value="-1.2367055712290347" table:style-name="ce52">
            <text:p>-1.2367055712290</text:p>
          </table:table-cell>
          <table:table-cell office:value-type="float" office:value="8.7348653233379761" table:style-name="ce52">
            <text:p>8.7348653233380</text:p>
          </table:table-cell>
          <table:table-cell office:value-type="float" office:value="7.705270584420516" table:style-name="ce52">
            <text:p>7.7052705844205</text:p>
          </table:table-cell>
          <table:table-cell office:value-type="float" office:value="9.3534677562868378" table:style-name="ce52">
            <text:p>9.3534677562868</text:p>
          </table:table-cell>
          <table:table-cell office:value-type="float" office:value="2" table:style-name="ce1">
            <text:p>2</text:p>
          </table:table-cell>
          <table:table-cell office:value-type="float" office:value="0.48873407342967434" table:style-name="ce52">
            <text:p>0.4887340734297</text:p>
          </table:table-cell>
          <table:table-cell office:value-type="float" office:value="7.1823059643730964" table:style-name="ce52">
            <text:p>7.1823059643731</text:p>
          </table:table-cell>
          <table:table-cell office:value-type="float" office:value="6.3275584147481183" table:style-name="ce52">
            <text:p>6.3275584147481</text:p>
          </table:table-cell>
          <table:table-cell office:value-type="float" office:value="8.5047688983939906" table:style-name="ce52">
            <text:p>8.5047688983940</text:p>
          </table:table-cell>
          <table:table-cell office:value-type="float" office:value="2" table:style-name="ce1">
            <text:p>2</text:p>
          </table:table-cell>
          <table:table-cell office:value-type="float" office:value="-0.42104579015998428" table:style-name="ce52">
            <text:p>-0.4210457901600</text:p>
          </table:table-cell>
          <table:table-cell office:value-type="float" office:value="9.4991139956279405" table:style-name="ce52">
            <text:p>9.4991139956279</text:p>
          </table:table-cell>
          <table:table-cell office:value-type="float" office:value="8.9059308521113678" table:style-name="ce52">
            <text:p>8.9059308521114</text:p>
          </table:table-cell>
          <table:table-cell office:value-type="float" office:value="9.762637779486095" table:style-name="ce52">
            <text:p>9.7626377794861</text:p>
          </table:table-cell>
          <table:table-cell office:value-type="float" office:value="2" table:style-name="ce1">
            <text:p>2</text:p>
          </table:table-cell>
          <table:table-cell office:value-type="float" office:value="0.75419078736409162" table:style-name="ce52">
            <text:p>0.7541907873641</text:p>
          </table:table-cell>
          <table:table-cell office:value-type="float" office:value="8.6746420392444996" table:style-name="ce52">
            <text:p>8.6746420392445</text:p>
          </table:table-cell>
          <table:table-cell office:value-type="float" office:value="7.866824748776633" table:style-name="ce52">
            <text:p>7.8668247487766</text:p>
          </table:table-cell>
          <table:table-cell office:value-type="float" office:value="9.1646634373749478" table:style-name="ce52">
            <text:p>9.1646634373750</text:p>
          </table:table-cell>
          <table:table-cell office:value-type="float" office:value="2" table:style-name="ce1">
            <text:p>2</text:p>
          </table:table-cell>
          <table:table-cell office:value-type="float" office:value="0.47992752018264995" table:style-name="ce52">
            <text:p>0.4799275201827</text:p>
          </table:table-cell>
          <table:table-cell table:number-columns-repeated="16191"/>
        </table:table-row>
        <table:table-row table:style-name="ro8">
          <table:table-cell office:value-type="string" table:style-name="ce1">
            <text:p>RVW</text:p>
          </table:table-cell>
          <table:table-cell office:value-type="string" table:style-name="ce1">
            <text:p>North Tees and Hartlepool NHS Foundation Trust</text:p>
          </table:table-cell>
          <table:table-cell office:value-type="float" office:value="110" table:style-name="ce1">
            <text:p>110</text:p>
          </table:table-cell>
          <table:table-cell office:value-type="float" office:value="7.8751701751691296" table:style-name="ce52">
            <text:p>7.8751701751691</text:p>
          </table:table-cell>
          <table:table-cell office:value-type="float" office:value="6.8007135267780034" table:style-name="ce52">
            <text:p>6.8007135267780</text:p>
          </table:table-cell>
          <table:table-cell office:value-type="float" office:value="8.5281462250787943" table:style-name="ce52">
            <text:p>8.5281462250788</text:p>
          </table:table-cell>
          <table:table-cell office:value-type="float" office:value="2" table:style-name="ce1">
            <text:p>2</text:p>
          </table:table-cell>
          <table:table-cell office:value-type="float" office:value="0.47821648508715692" table:style-name="ce52">
            <text:p>0.4782164850872</text:p>
          </table:table-cell>
          <table:table-cell office:value-type="float" office:value="8.0362807815462105" table:style-name="ce52">
            <text:p>8.0362807815462</text:p>
          </table:table-cell>
          <table:table-cell office:value-type="float" office:value="5.5646091815142142" table:style-name="ce52">
            <text:p>5.5646091815142</text:p>
          </table:table-cell>
          <table:table-cell office:value-type="float" office:value="8.4996905803249359" table:style-name="ce52">
            <text:p>8.4996905803249</text:p>
          </table:table-cell>
          <table:table-cell office:value-type="float" office:value="2" table:style-name="ce1">
            <text:p>2</text:p>
          </table:table-cell>
          <table:table-cell office:value-type="float" office:value="1.3410601844223917" table:style-name="ce52">
            <text:p>1.3410601844224</text:p>
          </table:table-cell>
          <table:table-cell office:value-type="float" office:value="6.3713541550063999" table:style-name="ce52">
            <text:p>6.3713541550064</text:p>
          </table:table-cell>
          <table:table-cell office:value-type="float" office:value="4.0614672127417855" table:style-name="ce52">
            <text:p>4.0614672127418</text:p>
          </table:table-cell>
          <table:table-cell office:value-type="float" office:value="6.8844677164473556" table:style-name="ce52">
            <text:p>6.8844677164474</text:p>
          </table:table-cell>
          <table:table-cell office:value-type="float" office:value="2" table:style-name="ce1">
            <text:p>2</text:p>
          </table:table-cell>
          <table:table-cell office:value-type="float" office:value="1.247470948082352" table:style-name="ce52">
            <text:p>1.2474709480824</text:p>
          </table:table-cell>
          <table:table-cell office:value-type="float" office:value="3.87314101426839" table:style-name="ce52">
            <text:p>3.8731410142684</text:p>
          </table:table-cell>
          <table:table-cell office:value-type="float" office:value="2.778450611404419" table:style-name="ce52">
            <text:p>2.7784506114044</text:p>
          </table:table-cell>
          <table:table-cell office:value-type="float" office:value="6.0902778582180916" table:style-name="ce52">
            <text:p>6.0902778582181</text:p>
          </table:table-cell>
          <table:table-cell office:value-type="float" office:value="2" table:style-name="ce1">
            <text:p>2</text:p>
          </table:table-cell>
          <table:table-cell office:value-type="float" office:value="-0.6642721480172975" table:style-name="ce52">
            <text:p>-0.6642721480173</text:p>
          </table:table-cell>
          <table:table-cell office:value-type="float" office:value="8.1041372178746496" table:style-name="ce52">
            <text:p>8.1041372178747</text:p>
          </table:table-cell>
          <table:table-cell office:value-type="float" office:value="4.7417682511321821" table:style-name="ce52">
            <text:p>4.7417682511322</text:p>
          </table:table-cell>
          <table:table-cell office:value-type="float" office:value="8.1676857569408146" table:style-name="ce52">
            <text:p>8.1676857569408</text:p>
          </table:table-cell>
          <table:table-cell office:value-type="float" office:value="2" table:style-name="ce1">
            <text:p>2</text:p>
          </table:table-cell>
          <table:table-cell office:value-type="float" office:value="1.8872518730378183" table:style-name="ce52">
            <text:p>1.8872518730378</text:p>
          </table:table-cell>
          <table:table-cell office:value-type="float" office:value="9.6515886008152503" table:style-name="ce52">
            <text:p>9.6515886008153</text:p>
          </table:table-cell>
          <table:table-cell office:value-type="float" office:value="8.6372834819879394" table:style-name="ce52">
            <text:p>8.6372834819879</text:p>
          </table:table-cell>
          <table:table-cell office:value-type="float" office:value="9.6789310008487988" table:style-name="ce52">
            <text:p>9.6789310008488</text:p>
          </table:table-cell>
          <table:table-cell office:value-type="float" office:value="2" table:style-name="ce1">
            <text:p>2</text:p>
          </table:table-cell>
          <table:table-cell office:value-type="float" office:value="1.8570690640485696" table:style-name="ce52">
            <text:p>1.8570690640486</text:p>
          </table:table-cell>
          <table:table-cell office:value-type="float" office:value="9.0640081355248299" table:style-name="ce52">
            <text:p>9.0640081355248</text:p>
          </table:table-cell>
          <table:table-cell office:value-type="float" office:value="8.1779294673944385" table:style-name="ce52">
            <text:p>8.1779294673944</text:p>
          </table:table-cell>
          <table:table-cell office:value-type="float" office:value="9.4394078751169168" table:style-name="ce52">
            <text:p>9.4394078751169</text:p>
          </table:table-cell>
          <table:table-cell office:value-type="float" office:value="2" table:style-name="ce1">
            <text:p>2</text:p>
          </table:table-cell>
          <table:table-cell office:value-type="float" office:value="0.79344386829865687" table:style-name="ce52">
            <text:p>0.7934438682987</text:p>
          </table:table-cell>
          <table:table-cell office:value-type="float" office:value="9.6687217873782796" table:style-name="ce52">
            <text:p>9.6687217873783</text:p>
          </table:table-cell>
          <table:table-cell office:value-type="float" office:value="8.9506475351368699" table:style-name="ce52">
            <text:p>8.9506475351369</text:p>
          </table:table-cell>
          <table:table-cell office:value-type="float" office:value="9.60083091199267" table:style-name="ce52">
            <text:p>9.6008309119927</text:p>
          </table:table-cell>
          <table:table-cell office:value-type="float" office:value="3" table:style-name="ce1">
            <text:p>3</text:p>
          </table:table-cell>
          <table:table-cell office:value-type="float" office:value="2.3692751892594042" table:style-name="ce52">
            <text:p>2.3692751892594</text:p>
          </table:table-cell>
          <table:table-cell office:value-type="float" office:value="8.4186496711911101" table:style-name="ce52">
            <text:p>8.4186496711911</text:p>
          </table:table-cell>
          <table:table-cell office:value-type="float" office:value="7.0188850854763638" table:style-name="ce52">
            <text:p>7.0188850854764</text:p>
          </table:table-cell>
          <table:table-cell office:value-type="float" office:value="8.4579176403608187" table:style-name="ce52">
            <text:p>8.4579176403608</text:p>
          </table:table-cell>
          <table:table-cell office:value-type="float" office:value="2" table:style-name="ce1">
            <text:p>2</text:p>
          </table:table-cell>
          <table:table-cell office:value-type="float" office:value="1.8529979467566027" table:style-name="ce52">
            <text:p>1.8529979467566</text:p>
          </table:table-cell>
          <table:table-cell office:value-type="float" office:value="9.5955026013659293" table:style-name="ce52">
            <text:p>9.5955026013659</text:p>
          </table:table-cell>
          <table:table-cell office:value-type="float" office:value="8.525578977789154" table:style-name="ce52">
            <text:p>8.5255789777892</text:p>
          </table:table-cell>
          <table:table-cell office:value-type="float" office:value="9.5529588463716966" table:style-name="ce52">
            <text:p>9.5529588463717</text:p>
          </table:table-cell>
          <table:table-cell office:value-type="float" office:value="3" table:style-name="ce1">
            <text:p>3</text:p>
          </table:table-cell>
          <table:table-cell office:value-type="float" office:value="2.1222880286558996" table:style-name="ce52">
            <text:p>2.1222880286559</text:p>
          </table:table-cell>
          <table:table-cell office:value-type="float" office:value="9.4630239173805695" table:style-name="ce52">
            <text:p>9.4630239173806</text:p>
          </table:table-cell>
          <table:table-cell office:value-type="float" office:value="8.6599112354217205" table:style-name="ce52">
            <text:p>8.6599112354217</text:p>
          </table:table-cell>
          <table:table-cell office:value-type="float" office:value="9.7808405761736381" table:style-name="ce52">
            <text:p>9.7808405761736</text:p>
          </table:table-cell>
          <table:table-cell office:value-type="float" office:value="2" table:style-name="ce1">
            <text:p>2</text:p>
          </table:table-cell>
          <table:table-cell office:value-type="float" office:value="0.84854833633615057" table:style-name="ce52">
            <text:p>0.8485483363362</text:p>
          </table:table-cell>
          <table:table-cell office:value-type="float" office:value="8.84230754145322" table:style-name="ce52">
            <text:p>8.8423075414532</text:p>
          </table:table-cell>
          <table:table-cell office:value-type="float" office:value="7.8485841188450634" table:style-name="ce52">
            <text:p>7.8485841188451</text:p>
          </table:table-cell>
          <table:table-cell office:value-type="float" office:value="9.4951027537920503" table:style-name="ce52">
            <text:p>9.4951027537921</text:p>
          </table:table-cell>
          <table:table-cell office:value-type="float" office:value="2" table:style-name="ce1">
            <text:p>2</text:p>
          </table:table-cell>
          <table:table-cell office:value-type="float" office:value="0.40583021610506825" table:style-name="ce52">
            <text:p>0.4058302161051</text:p>
          </table:table-cell>
          <table:table-cell office:value-type="float" office:value="9.4005517625860904" table:style-name="ce52">
            <text:p>9.4005517625861</text:p>
          </table:table-cell>
          <table:table-cell office:value-type="float" office:value="8.7268452643091639" table:style-name="ce52">
            <text:p>8.7268452643092</text:p>
          </table:table-cell>
          <table:table-cell office:value-type="float" office:value="9.5598223003513869" table:style-name="ce52">
            <text:p>9.5598223003514</text:p>
          </table:table-cell>
          <table:table-cell office:value-type="float" office:value="2" table:style-name="ce1">
            <text:p>2</text:p>
          </table:table-cell>
          <table:table-cell office:value-type="float" office:value="1.2104486814495201" table:style-name="ce52">
            <text:p>1.2104486814495</text:p>
          </table:table-cell>
          <table:table-cell office:value-type="float" office:value="9.6164638617473397" table:style-name="ce52">
            <text:p>9.6164638617473</text:p>
          </table:table-cell>
          <table:table-cell office:value-type="float" office:value="9.0901738614329002" table:style-name="ce52">
            <text:p>9.0901738614329</text:p>
          </table:table-cell>
          <table:table-cell office:value-type="float" office:value="9.9698016010757389" table:style-name="ce52">
            <text:p>9.9698016010757</text:p>
          </table:table-cell>
          <table:table-cell office:value-type="float" office:value="2" table:style-name="ce1">
            <text:p>2</text:p>
          </table:table-cell>
          <table:table-cell office:value-type="float" office:value="0.38536779514825187" table:style-name="ce52">
            <text:p>0.3853677951483</text:p>
          </table:table-cell>
          <table:table-cell office:value-type="float" office:value="9.2712211688363002" table:style-name="ce52">
            <text:p>9.2712211688363</text:p>
          </table:table-cell>
          <table:table-cell office:value-type="float" office:value="8.8347086498045453" table:style-name="ce52">
            <text:p>8.8347086498046</text:p>
          </table:table-cell>
          <table:table-cell office:value-type="float" office:value="9.8505589907741733" table:style-name="ce52">
            <text:p>9.8505589907742</text:p>
          </table:table-cell>
          <table:table-cell office:value-type="float" office:value="2" table:style-name="ce1">
            <text:p>2</text:p>
          </table:table-cell>
          <table:table-cell office:value-type="float" office:value="-0.27556465601991398" table:style-name="ce52">
            <text:p>-0.2755646560199</text:p>
          </table:table-cell>
          <table:table-cell office:value-type="float" office:value="9.0615349554549898" table:style-name="ce52">
            <text:p>9.0615349554550</text:p>
          </table:table-cell>
          <table:table-cell office:value-type="float" office:value="7.9232582571339494" table:style-name="ce52">
            <text:p>7.9232582571340</text:p>
          </table:table-cell>
          <table:table-cell office:value-type="float" office:value="9.2936876035421978" table:style-name="ce52">
            <text:p>9.2936876035422</text:p>
          </table:table-cell>
          <table:table-cell office:value-type="float" office:value="2" table:style-name="ce1">
            <text:p>2</text:p>
          </table:table-cell>
          <table:table-cell office:value-type="float" office:value="1.2959227038142866" table:style-name="ce52">
            <text:p>1.2959227038143</text:p>
          </table:table-cell>
          <table:table-cell office:value-type="float" office:value="9.1685612594094206" table:style-name="ce52">
            <text:p>9.1685612594094</text:p>
          </table:table-cell>
          <table:table-cell office:value-type="float" office:value="7.8417135195050456" table:style-name="ce52">
            <text:p>7.8417135195051</text:p>
          </table:table-cell>
          <table:table-cell office:value-type="float" office:value="10" table:style-name="ce52">
            <text:p>10.0000000000000</text:p>
          </table:table-cell>
          <table:table-cell office:value-type="float" office:value="2" table:style-name="ce1">
            <text:p>2</text:p>
          </table:table-cell>
          <table:table-cell office:value-type="float" office:value="0.35799695550643745" table:style-name="ce52">
            <text:p>0.3579969555064</text:p>
          </table:table-cell>
          <table:table-cell office:value-type="float" office:value="7.8485799085924297" table:style-name="ce52">
            <text:p>7.8485799085924</text:p>
          </table:table-cell>
          <table:table-cell office:value-type="float" office:value="6.9781086116805877" table:style-name="ce52">
            <text:p>6.9781086116806</text:p>
          </table:table-cell>
          <table:table-cell office:value-type="float" office:value="9.9472313820074927" table:style-name="ce52">
            <text:p>9.9472313820075</text:p>
          </table:table-cell>
          <table:table-cell office:value-type="float" office:value="2" table:style-name="ce1">
            <text:p>2</text:p>
          </table:table-cell>
          <table:table-cell office:value-type="float" office:value="-0.81074078058660337" table:style-name="ce52">
            <text:p>-0.8107407805866</text:p>
          </table:table-cell>
          <table:table-cell table:number-columns-repeated="3" table:style-name="ce1"/>
          <table:table-cell office:value-type="float" office:value="0" table:style-name="ce1">
            <text:p>0</text:p>
          </table:table-cell>
          <table:table-cell table:style-name="ce1"/>
          <table:table-cell office:value-type="float" office:value="8.0073440732324705" table:style-name="ce52">
            <text:p>8.0073440732325</text:p>
          </table:table-cell>
          <table:table-cell office:value-type="float" office:value="6.1082666509810482" table:style-name="ce52">
            <text:p>6.1082666509811</text:p>
          </table:table-cell>
          <table:table-cell office:value-type="float" office:value="8.0628083535068402" table:style-name="ce52">
            <text:p>8.0628083535068</text:p>
          </table:table-cell>
          <table:table-cell office:value-type="float" office:value="2" table:style-name="ce1">
            <text:p>2</text:p>
          </table:table-cell>
          <table:table-cell office:value-type="float" office:value="1.8487276864086115" table:style-name="ce52">
            <text:p>1.8487276864086</text:p>
          </table:table-cell>
          <table:table-cell office:value-type="float" office:value="9.3934700105501197" table:style-name="ce52">
            <text:p>9.3934700105501</text:p>
          </table:table-cell>
          <table:table-cell office:value-type="float" office:value="8.2776362630677571" table:style-name="ce52">
            <text:p>8.2776362630678</text:p>
          </table:table-cell>
          <table:table-cell office:value-type="float" office:value="9.6998897855526724" table:style-name="ce52">
            <text:p>9.6998897855527</text:p>
          </table:table-cell>
          <table:table-cell office:value-type="float" office:value="2" table:style-name="ce1">
            <text:p>2</text:p>
          </table:table-cell>
          <table:table-cell office:value-type="float" office:value="1.115428585384787" table:style-name="ce52">
            <text:p>1.1154285853848</text:p>
          </table:table-cell>
          <table:table-cell office:value-type="float" office:value="9.7015420039189806" table:style-name="ce52">
            <text:p>9.7015420039190</text:p>
          </table:table-cell>
          <table:table-cell office:value-type="float" office:value="9.3652322333987854" table:style-name="ce52">
            <text:p>9.3652322333988</text:p>
          </table:table-cell>
          <table:table-cell office:value-type="float" office:value="10" table:style-name="ce52">
            <text:p>10.0000000000000</text:p>
          </table:table-cell>
          <table:table-cell office:value-type="float" office:value="2" table:style-name="ce1">
            <text:p>2</text:p>
          </table:table-cell>
          <table:table-cell office:value-type="float" office:value="-0.13280516940929393" table:style-name="ce52">
            <text:p>-0.1328051694093</text:p>
          </table:table-cell>
          <table:table-cell office:value-type="float" office:value="5.69740621552313" table:style-name="ce52">
            <text:p>5.6974062155231</text:p>
          </table:table-cell>
          <table:table-cell office:value-type="float" office:value="4.8076767809970882" table:style-name="ce52">
            <text:p>4.8076767809971</text:p>
          </table:table-cell>
          <table:table-cell office:value-type="float" office:value="8.8990534097622174" table:style-name="ce52">
            <text:p>8.8990534097622</text:p>
          </table:table-cell>
          <table:table-cell office:value-type="float" office:value="2" table:style-name="ce1">
            <text:p>2</text:p>
          </table:table-cell>
          <table:table-cell office:value-type="float" office:value="-1.1075185580320468" table:style-name="ce52">
            <text:p>-1.1075185580321</text:p>
          </table:table-cell>
          <table:table-cell office:value-type="float" office:value="7.4870791030945103" table:style-name="ce52">
            <text:p>7.4870791030945</text:p>
          </table:table-cell>
          <table:table-cell office:value-type="float" office:value="4.9359331547950287" table:style-name="ce52">
            <text:p>4.9359331547950</text:p>
          </table:table-cell>
          <table:table-cell office:value-type="float" office:value="8.0070038729939874" table:style-name="ce52">
            <text:p>8.0070038729940</text:p>
          </table:table-cell>
          <table:table-cell office:value-type="float" office:value="2" table:style-name="ce1">
            <text:p>2</text:p>
          </table:table-cell>
          <table:table-cell office:value-type="float" office:value="1.2963297558428257" table:style-name="ce52">
            <text:p>1.2963297558428</text:p>
          </table:table-cell>
          <table:table-cell office:value-type="float" office:value="8.0442561484167197" table:style-name="ce52">
            <text:p>8.0442561484167</text:p>
          </table:table-cell>
          <table:table-cell office:value-type="float" office:value="5.9837183764008826" table:style-name="ce52">
            <text:p>5.9837183764009</text:p>
          </table:table-cell>
          <table:table-cell office:value-type="float" office:value="8.2036816556220131" table:style-name="ce52">
            <text:p>8.2036816556220</text:p>
          </table:table-cell>
          <table:table-cell office:value-type="float" office:value="2" table:style-name="ce1">
            <text:p>2</text:p>
          </table:table-cell>
          <table:table-cell office:value-type="float" office:value="1.678456398118098" table:style-name="ce52">
            <text:p>1.6784563981181</text:p>
          </table:table-cell>
          <table:table-cell office:value-type="float" office:value="8.4240725449652398" table:style-name="ce52">
            <text:p>8.4240725449652</text:p>
          </table:table-cell>
          <table:table-cell office:value-type="float" office:value="6.8167418967711928" table:style-name="ce52">
            <text:p>6.8167418967712</text:p>
          </table:table-cell>
          <table:table-cell office:value-type="float" office:value="9.1301668760755685" table:style-name="ce52">
            <text:p>9.1301668760756</text:p>
          </table:table-cell>
          <table:table-cell office:value-type="float" office:value="2" table:style-name="ce1">
            <text:p>2</text:p>
          </table:table-cell>
          <table:table-cell office:value-type="float" office:value="0.76353922813381903" table:style-name="ce52">
            <text:p>0.7635392281338</text:p>
          </table:table-cell>
          <table:table-cell office:value-type="float" office:value="8.7490083997449908" table:style-name="ce52">
            <text:p>8.7490083997450</text:p>
          </table:table-cell>
          <table:table-cell office:value-type="float" office:value="7.3336619219520713" table:style-name="ce52">
            <text:p>7.3336619219521</text:p>
          </table:table-cell>
          <table:table-cell office:value-type="float" office:value="8.9184014979576851" table:style-name="ce52">
            <text:p>8.9184014979577</text:p>
          </table:table-cell>
          <table:table-cell office:value-type="float" office:value="2" table:style-name="ce1">
            <text:p>2</text:p>
          </table:table-cell>
          <table:table-cell office:value-type="float" office:value="1.5409621791287227" table:style-name="ce52">
            <text:p>1.5409621791287</text:p>
          </table:table-cell>
          <table:table-cell office:value-type="float" office:value="9.57642381655854" table:style-name="ce52">
            <text:p>9.5764238165585</text:p>
          </table:table-cell>
          <table:table-cell office:value-type="float" office:value="8.9451282214274812" table:style-name="ce52">
            <text:p>8.9451282214275</text:p>
          </table:table-cell>
          <table:table-cell office:value-type="float" office:value="9.7234404101699816" table:style-name="ce52">
            <text:p>9.7234404101700</text:p>
          </table:table-cell>
          <table:table-cell office:value-type="float" office:value="2" table:style-name="ce1">
            <text:p>2</text:p>
          </table:table-cell>
          <table:table-cell office:value-type="float" office:value="1.2195227251689194" table:style-name="ce52">
            <text:p>1.2195227251689</text:p>
          </table:table-cell>
          <table:table-cell office:value-type="float" office:value="9.0308110106577004" table:style-name="ce52">
            <text:p>9.0308110106577</text:p>
          </table:table-cell>
          <table:table-cell office:value-type="float" office:value="7.9042028461092544" table:style-name="ce52">
            <text:p>7.9042028461093</text:p>
          </table:table-cell>
          <table:table-cell office:value-type="float" office:value="9.1272853400423273" table:style-name="ce52">
            <text:p>9.1272853400423</text:p>
          </table:table-cell>
          <table:table-cell office:value-type="float" office:value="2" table:style-name="ce1">
            <text:p>2</text:p>
          </table:table-cell>
          <table:table-cell office:value-type="float" office:value="1.6507678150838083" table:style-name="ce52">
            <text:p>1.6507678150838</text:p>
          </table:table-cell>
          <table:table-cell office:value-type="float" office:value="7.8751701751691296" table:style-name="ce52">
            <text:p>7.8751701751691</text:p>
          </table:table-cell>
          <table:table-cell office:value-type="float" office:value="6.8007135267780034" table:style-name="ce52">
            <text:p>6.8007135267780</text:p>
          </table:table-cell>
          <table:table-cell office:value-type="float" office:value="8.5281462250787943" table:style-name="ce52">
            <text:p>8.5281462250788</text:p>
          </table:table-cell>
          <table:table-cell office:value-type="float" office:value="2" table:style-name="ce1">
            <text:p>2</text:p>
          </table:table-cell>
          <table:table-cell office:value-type="float" office:value="0.47821648508715692" table:style-name="ce52">
            <text:p>0.4782164850872</text:p>
          </table:table-cell>
          <table:table-cell office:value-type="float" office:value="6.5962282921739135" table:style-name="ce52">
            <text:p>6.5962282921739</text:p>
          </table:table-cell>
          <table:table-cell office:value-type="float" office:value="4.5917392008889157" table:style-name="ce52">
            <text:p>4.5917392008889</text:p>
          </table:table-cell>
          <table:table-cell office:value-type="float" office:value="7.1053650912920281" table:style-name="ce52">
            <text:p>7.1053650912920</text:p>
          </table:table-cell>
          <table:table-cell office:value-type="float" office:value="2" table:style-name="ce1">
            <text:p>2</text:p>
          </table:table-cell>
          <table:table-cell office:value-type="float" office:value="1.1659796503673048" table:style-name="ce52">
            <text:p>1.1659796503673</text:p>
          </table:table-cell>
          <table:table-cell office:value-type="float" office:value="9.2434003221584558" table:style-name="ce52">
            <text:p>9.2434003221585</text:p>
          </table:table-cell>
          <table:table-cell office:value-type="float" office:value="8.4295183400235203" table:style-name="ce52">
            <text:p>8.4295183400235</text:p>
          </table:table-cell>
          <table:table-cell office:value-type="float" office:value="9.3177576784686238" table:style-name="ce52">
            <text:p>9.3177576784686</text:p>
          </table:table-cell>
          <table:table-cell office:value-type="float" office:value="2" table:style-name="ce1">
            <text:p>2</text:p>
          </table:table-cell>
          <table:table-cell office:value-type="float" office:value="1.6318142752315659" table:style-name="ce52">
            <text:p>1.6318142752316</text:p>
          </table:table-cell>
          <table:table-cell office:value-type="float" office:value="9.0714231643714385" table:style-name="ce52">
            <text:p>9.0714231643714</text:p>
          </table:table-cell>
          <table:table-cell office:value-type="float" office:value="8.2917931913930669" table:style-name="ce52">
            <text:p>8.2917931913931</text:p>
          </table:table-cell>
          <table:table-cell office:value-type="float" office:value="9.189074236585542" table:style-name="ce52">
            <text:p>9.1890742365855</text:p>
          </table:table-cell>
          <table:table-cell office:value-type="float" office:value="2" table:style-name="ce1">
            <text:p>2</text:p>
          </table:table-cell>
          <table:table-cell office:value-type="float" office:value="1.4459848572250029" table:style-name="ce52">
            <text:p>1.4459848572250</text:p>
          </table:table-cell>
          <table:table-cell table:number-columns-repeated="3" table:style-name="ce1"/>
          <table:table-cell office:value-type="float" office:value="0" table:style-name="ce1">
            <text:p>0</text:p>
          </table:table-cell>
          <table:table-cell table:style-name="ce1"/>
          <table:table-cell office:value-type="float" office:value="8.2641394099974104" table:style-name="ce52">
            <text:p>8.2641394099974</text:p>
          </table:table-cell>
          <table:table-cell office:value-type="float" office:value="7.6460653210334986" table:style-name="ce52">
            <text:p>7.6460653210335</text:p>
          </table:table-cell>
          <table:table-cell office:value-type="float" office:value="9.4126730196738553" table:style-name="ce52">
            <text:p>9.4126730196739</text:p>
          </table:table-cell>
          <table:table-cell office:value-type="float" office:value="2" table:style-name="ce1">
            <text:p>2</text:p>
          </table:table-cell>
          <table:table-cell office:value-type="float" office:value="-0.58851863752948086" table:style-name="ce52">
            <text:p>-0.5885186375295</text:p>
          </table:table-cell>
          <table:table-cell office:value-type="float" office:value="8.1761040490553647" table:style-name="ce52">
            <text:p>8.1761040490554</text:p>
          </table:table-cell>
          <table:table-cell office:value-type="float" office:value="6.4517858267863666" table:style-name="ce52">
            <text:p>6.4517858267864</text:p>
          </table:table-cell>
          <table:table-cell office:value-type="float" office:value="8.3805414863557424" table:style-name="ce52">
            <text:p>8.3805414863557</text:p>
          </table:table-cell>
          <table:table-cell office:value-type="float" office:value="2" table:style-name="ce1">
            <text:p>2</text:p>
          </table:table-cell>
          <table:table-cell office:value-type="float" office:value="1.5444732900993625" table:style-name="ce52">
            <text:p>1.5444732900994</text:p>
          </table:table-cell>
          <table:table-cell office:value-type="float" office:value="9.57642381655854" table:style-name="ce52">
            <text:p>9.5764238165585</text:p>
          </table:table-cell>
          <table:table-cell office:value-type="float" office:value="8.9451282214274812" table:style-name="ce52">
            <text:p>8.9451282214275</text:p>
          </table:table-cell>
          <table:table-cell office:value-type="float" office:value="9.7234404101699816" table:style-name="ce52">
            <text:p>9.7234404101700</text:p>
          </table:table-cell>
          <table:table-cell office:value-type="float" office:value="2" table:style-name="ce1">
            <text:p>2</text:p>
          </table:table-cell>
          <table:table-cell office:value-type="float" office:value="1.2195227251689194" table:style-name="ce52">
            <text:p>1.2195227251689</text:p>
          </table:table-cell>
          <table:table-cell office:value-type="float" office:value="9.0308110106577004" table:style-name="ce52">
            <text:p>9.0308110106577</text:p>
          </table:table-cell>
          <table:table-cell office:value-type="float" office:value="7.9042028461092544" table:style-name="ce52">
            <text:p>7.9042028461093</text:p>
          </table:table-cell>
          <table:table-cell office:value-type="float" office:value="9.1272853400423273" table:style-name="ce52">
            <text:p>9.1272853400423</text:p>
          </table:table-cell>
          <table:table-cell office:value-type="float" office:value="2" table:style-name="ce1">
            <text:p>2</text:p>
          </table:table-cell>
          <table:table-cell office:value-type="float" office:value="1.6507678150838083" table:style-name="ce52">
            <text:p>1.6507678150838</text:p>
          </table:table-cell>
          <table:table-cell table:number-columns-repeated="16191"/>
        </table:table-row>
        <table:table-row table:style-name="ro8">
          <table:table-cell office:value-type="string" table:style-name="ce1">
            <text:p>RW6</text:p>
          </table:table-cell>
          <table:table-cell office:value-type="string" table:style-name="ce1">
            <text:p>The Pennine Acute Hospitals NHS Trust</text:p>
          </table:table-cell>
          <table:table-cell office:value-type="float" office:value="82" table:style-name="ce1">
            <text:p>82</text:p>
          </table:table-cell>
          <table:table-cell office:value-type="float" office:value="7.4928700593748001" table:style-name="ce52">
            <text:p>7.4928700593748</text:p>
          </table:table-cell>
          <table:table-cell office:value-type="float" office:value="6.6922379315996237" table:style-name="ce52">
            <text:p>6.6922379315996</text:p>
          </table:table-cell>
          <table:table-cell office:value-type="float" office:value="8.6366218202571741" table:style-name="ce52">
            <text:p>8.6366218202572</text:p>
          </table:table-cell>
          <table:table-cell office:value-type="float" office:value="2" table:style-name="ce1">
            <text:p>2</text:p>
          </table:table-cell>
          <table:table-cell office:value-type="float" office:value="-0.34586900621923949" table:style-name="ce52">
            <text:p>-0.3458690062192</text:p>
          </table:table-cell>
          <table:table-cell office:value-type="float" office:value="6.81415124417095" table:style-name="ce52">
            <text:p>6.8141512441710</text:p>
          </table:table-cell>
          <table:table-cell office:value-type="float" office:value="5.4166253303132912" table:style-name="ce52">
            <text:p>5.4166253303133</text:p>
          </table:table-cell>
          <table:table-cell office:value-type="float" office:value="8.6476744315258589" table:style-name="ce52">
            <text:p>8.6476744315259</text:p>
          </table:table-cell>
          <table:table-cell office:value-type="float" office:value="2" table:style-name="ce1">
            <text:p>2</text:p>
          </table:table-cell>
          <table:table-cell office:value-type="float" office:value="-0.26447724149148644" table:style-name="ce52">
            <text:p>-0.2644772414915</text:p>
          </table:table-cell>
          <table:table-cell office:value-type="float" office:value="4.71573209799719" table:style-name="ce52">
            <text:p>4.7157320979972</text:p>
          </table:table-cell>
          <table:table-cell office:value-type="float" office:value="3.923034757646966" table:style-name="ce52">
            <text:p>3.9230347576470</text:p>
          </table:table-cell>
          <table:table-cell office:value-type="float" office:value="7.0229001715421751" table:style-name="ce52">
            <text:p>7.0229001715422</text:p>
          </table:table-cell>
          <table:table-cell office:value-type="float" office:value="2" table:style-name="ce1">
            <text:p>2</text:p>
          </table:table-cell>
          <table:table-cell office:value-type="float" office:value="-0.95756031194003421" table:style-name="ce52">
            <text:p>-0.9575603119400</text:p>
          </table:table-cell>
          <table:table-cell office:value-type="float" office:value="5.5987234715736296" table:style-name="ce52">
            <text:p>5.5987234715736</text:p>
          </table:table-cell>
          <table:table-cell office:value-type="float" office:value="2.7330862918397081" table:style-name="ce52">
            <text:p>2.7330862918397</text:p>
          </table:table-cell>
          <table:table-cell office:value-type="float" office:value="6.1356421777828025" table:style-name="ce52">
            <text:p>6.1356421777828</text:p>
          </table:table-cell>
          <table:table-cell office:value-type="float" office:value="2" table:style-name="ce1">
            <text:p>2</text:p>
          </table:table-cell>
          <table:table-cell office:value-type="float" office:value="1.3414046649747831" table:style-name="ce52">
            <text:p>1.3414046649748</text:p>
          </table:table-cell>
          <table:table-cell office:value-type="float" office:value="5.2982513654438304" table:style-name="ce52">
            <text:p>5.2982513654438</text:p>
          </table:table-cell>
          <table:table-cell office:value-type="float" office:value="4.624396685187012" table:style-name="ce52">
            <text:p>4.6243966851870</text:p>
          </table:table-cell>
          <table:table-cell office:value-type="float" office:value="8.2850573228859847" table:style-name="ce52">
            <text:p>8.2850573228860</text:p>
          </table:table-cell>
          <table:table-cell office:value-type="float" office:value="2" table:style-name="ce1">
            <text:p>2</text:p>
          </table:table-cell>
          <table:table-cell office:value-type="float" office:value="-1.2383833547948346" table:style-name="ce52">
            <text:p>-1.2383833547948</text:p>
          </table:table-cell>
          <table:table-cell office:value-type="float" office:value="9.0011345719201703" table:style-name="ce52">
            <text:p>9.0011345719202</text:p>
          </table:table-cell>
          <table:table-cell office:value-type="float" office:value="8.4734901481710256" table:style-name="ce52">
            <text:p>8.4734901481710</text:p>
          </table:table-cell>
          <table:table-cell office:value-type="float" office:value="9.8427243346657125" table:style-name="ce52">
            <text:p>9.8427243346657</text:p>
          </table:table-cell>
          <table:table-cell office:value-type="float" office:value="2" table:style-name="ce1">
            <text:p>2</text:p>
          </table:table-cell>
          <table:table-cell office:value-type="float" office:value="-0.44939102720068441" table:style-name="ce52">
            <text:p>-0.4493910272007</text:p>
          </table:table-cell>
          <table:table-cell office:value-type="float" office:value="8.8442531750047397" table:style-name="ce52">
            <text:p>8.8442531750047</text:p>
          </table:table-cell>
          <table:table-cell office:value-type="float" office:value="8.1337961832788057" table:style-name="ce52">
            <text:p>8.1337961832788</text:p>
          </table:table-cell>
          <table:table-cell office:value-type="float" office:value="9.4835411592325496" table:style-name="ce52">
            <text:p>9.4835411592326</text:p>
          </table:table-cell>
          <table:table-cell office:value-type="float" office:value="2" table:style-name="ce1">
            <text:p>2</text:p>
          </table:table-cell>
          <table:table-cell office:value-type="float" office:value="0.10334447914000661" table:style-name="ce52">
            <text:p>0.1033444791400</text:p>
          </table:table-cell>
          <table:table-cell office:value-type="float" office:value="9.0699090056158802" table:style-name="ce52">
            <text:p>9.0699090056159</text:p>
          </table:table-cell>
          <table:table-cell office:value-type="float" office:value="8.7016607296003752" table:style-name="ce52">
            <text:p>8.7016607296004</text:p>
          </table:table-cell>
          <table:table-cell office:value-type="float" office:value="9.8498177175291648" table:style-name="ce52">
            <text:p>9.8498177175292</text:p>
          </table:table-cell>
          <table:table-cell office:value-type="float" office:value="2" table:style-name="ce1">
            <text:p>2</text:p>
          </table:table-cell>
          <table:table-cell office:value-type="float" office:value="-0.70272587869292846" table:style-name="ce52">
            <text:p>-0.7027258786929</text:p>
          </table:table-cell>
          <table:table-cell office:value-type="float" office:value="7.8292968939629102" table:style-name="ce52">
            <text:p>7.8292968939629</text:p>
          </table:table-cell>
          <table:table-cell office:value-type="float" office:value="6.7808667576805828" table:style-name="ce52">
            <text:p>6.7808667576806</text:p>
          </table:table-cell>
          <table:table-cell office:value-type="float" office:value="8.6959359681565989" table:style-name="ce52">
            <text:p>8.6959359681566</text:p>
          </table:table-cell>
          <table:table-cell office:value-type="float" office:value="2" table:style-name="ce1">
            <text:p>2</text:p>
          </table:table-cell>
          <table:table-cell office:value-type="float" office:value="0.18605277159484102" table:style-name="ce52">
            <text:p>0.1860527715948</text:p>
          </table:table-cell>
          <table:table-cell office:value-type="float" office:value="8.78834565595713" table:style-name="ce52">
            <text:p>8.7883456559571</text:p>
          </table:table-cell>
          <table:table-cell office:value-type="float" office:value="8.385208221895958" table:style-name="ce52">
            <text:p>8.3852082218960</text:p>
          </table:table-cell>
          <table:table-cell office:value-type="float" office:value="9.6933296022648925" table:style-name="ce52">
            <text:p>9.6933296022649</text:p>
          </table:table-cell>
          <table:table-cell office:value-type="float" office:value="2" table:style-name="ce1">
            <text:p>2</text:p>
          </table:table-cell>
          <table:table-cell office:value-type="float" office:value="-0.75191882384257147" table:style-name="ce52">
            <text:p>-0.7519188238426</text:p>
          </table:table-cell>
          <table:table-cell office:value-type="float" office:value="8.5679777086818891" table:style-name="ce52">
            <text:p>8.5679777086819</text:p>
          </table:table-cell>
          <table:table-cell office:value-type="float" office:value="8.2862517736036452" table:style-name="ce52">
            <text:p>8.2862517736037</text:p>
          </table:table-cell>
          <table:table-cell office:value-type="float" office:value="10" table:style-name="ce52">
            <text:p>10.0000000000000</text:p>
          </table:table-cell>
          <table:table-cell office:value-type="float" office:value="2" table:style-name="ce1">
            <text:p>2</text:p>
          </table:table-cell>
          <table:table-cell office:value-type="float" office:value="-1.3688512327825975" table:style-name="ce52">
            <text:p>-1.3688512327826</text:p>
          </table:table-cell>
          <table:table-cell office:value-type="float" office:value="8.0677039858468405" table:style-name="ce52">
            <text:p>8.0677039858468</text:p>
          </table:table-cell>
          <table:table-cell office:value-type="float" office:value="7.6466720597043292" table:style-name="ce52">
            <text:p>7.6466720597043</text:p>
          </table:table-cell>
          <table:table-cell office:value-type="float" office:value="9.6970148129327853" table:style-name="ce52">
            <text:p>9.6970148129328</text:p>
          </table:table-cell>
          <table:table-cell office:value-type="float" office:value="2" table:style-name="ce1">
            <text:p>2</text:p>
          </table:table-cell>
          <table:table-cell office:value-type="float" office:value="-1.1550181672794848" table:style-name="ce52">
            <text:p>-1.1550181672795</text:p>
          </table:table-cell>
          <table:table-cell office:value-type="float" office:value="9.2750052678287194" table:style-name="ce52">
            <text:p>9.2750052678287</text:p>
          </table:table-cell>
          <table:table-cell office:value-type="float" office:value="8.6519870386055473" table:style-name="ce52">
            <text:p>8.6519870386056</text:p>
          </table:table-cell>
          <table:table-cell office:value-type="float" office:value="9.6346805260550035" table:style-name="ce52">
            <text:p>9.6346805260550</text:p>
          </table:table-cell>
          <table:table-cell office:value-type="float" office:value="2" table:style-name="ce1">
            <text:p>2</text:p>
          </table:table-cell>
          <table:table-cell office:value-type="float" office:value="0.52523268478688245" table:style-name="ce52">
            <text:p>0.5252326847869</text:p>
          </table:table-cell>
          <table:table-cell office:value-type="float" office:value="9.3019768571099402" table:style-name="ce52">
            <text:p>9.3019768571099</text:p>
          </table:table-cell>
          <table:table-cell office:value-type="float" office:value="8.9938033419974133" table:style-name="ce52">
            <text:p>8.9938033419974</text:p>
          </table:table-cell>
          <table:table-cell office:value-type="float" office:value="10" table:style-name="ce52">
            <text:p>10.0000000000000</text:p>
          </table:table-cell>
          <table:table-cell office:value-type="float" office:value="2" table:style-name="ce1">
            <text:p>2</text:p>
          </table:table-cell>
          <table:table-cell office:value-type="float" office:value="-0.83346906467346471" table:style-name="ce52">
            <text:p>-0.8334690646735</text:p>
          </table:table-cell>
          <table:table-cell office:value-type="float" office:value="9.3722491961469299" table:style-name="ce52">
            <text:p>9.3722491961469</text:p>
          </table:table-cell>
          <table:table-cell office:value-type="float" office:value="8.8159510158105494" table:style-name="ce52">
            <text:p>8.8159510158106</text:p>
          </table:table-cell>
          <table:table-cell office:value-type="float" office:value="9.8693166247681692" table:style-name="ce52">
            <text:p>9.8693166247682</text:p>
          </table:table-cell>
          <table:table-cell office:value-type="float" office:value="2" table:style-name="ce1">
            <text:p>2</text:p>
          </table:table-cell>
          <table:table-cell office:value-type="float" office:value="0.11020878140666372" table:style-name="ce52">
            <text:p>0.1102087814067</text:p>
          </table:table-cell>
          <table:table-cell office:value-type="float" office:value="8.4706807745781596" table:style-name="ce52">
            <text:p>8.4706807745782</text:p>
          </table:table-cell>
          <table:table-cell office:value-type="float" office:value="7.8269745792474543" table:style-name="ce52">
            <text:p>7.8269745792475</text:p>
          </table:table-cell>
          <table:table-cell office:value-type="float" office:value="9.3899712814286946" table:style-name="ce52">
            <text:p>9.3899712814287</text:p>
          </table:table-cell>
          <table:table-cell office:value-type="float" office:value="2" table:style-name="ce1">
            <text:p>2</text:p>
          </table:table-cell>
          <table:table-cell office:value-type="float" office:value="-0.34557675299591523" table:style-name="ce52">
            <text:p>-0.3455767529959</text:p>
          </table:table-cell>
          <table:table-cell office:value-type="float" office:value="8.9930019973787907" table:style-name="ce52">
            <text:p>8.9930019973788</text:p>
          </table:table-cell>
          <table:table-cell office:value-type="float" office:value="7.8951945163000197" table:style-name="ce52">
            <text:p>7.8951945163000</text:p>
          </table:table-cell>
          <table:table-cell office:value-type="float" office:value="10" table:style-name="ce52">
            <text:p>10.0000000000000</text:p>
          </table:table-cell>
          <table:table-cell office:value-type="float" office:value="2" table:style-name="ce1">
            <text:p>2</text:p>
          </table:table-cell>
          <table:table-cell office:value-type="float" office:value="5.3868342320034332E-2" table:style-name="ce52">
            <text:p>0.0538683423200</text:p>
          </table:table-cell>
          <table:table-cell office:value-type="float" office:value="8.3038061579626898" table:style-name="ce52">
            <text:p>8.3038061579627</text:p>
          </table:table-cell>
          <table:table-cell office:value-type="float" office:value="7.2348168060924234" table:style-name="ce52">
            <text:p>7.2348168060924</text:p>
          </table:table-cell>
          <table:table-cell office:value-type="float" office:value="9.690523187595657" table:style-name="ce52">
            <text:p>9.6905231875957</text:p>
          </table:table-cell>
          <table:table-cell office:value-type="float" office:value="2" table:style-name="ce1">
            <text:p>2</text:p>
          </table:table-cell>
          <table:table-cell office:value-type="float" office:value="-0.25358683350622069" table:style-name="ce52">
            <text:p>-0.2535868335062</text:p>
          </table:table-cell>
          <table:table-cell office:value-type="float" office:value="9.2958157083635804" table:style-name="ce52">
            <text:p>9.2958157083636</text:p>
          </table:table-cell>
          <table:table-cell office:value-type="float" office:value="8.4092346837649554" table:style-name="ce52">
            <text:p>8.4092346837650</text:p>
          </table:table-cell>
          <table:table-cell office:value-type="float" office:value="10" table:style-name="ce52">
            <text:p>10.0000000000000</text:p>
          </table:table-cell>
          <table:table-cell office:value-type="float" office:value="2" table:style-name="ce1">
            <text:p>2</text:p>
          </table:table-cell>
          <table:table-cell office:value-type="float" office:value="0.16851662556466362" table:style-name="ce52">
            <text:p>0.1685166255647</text:p>
          </table:table-cell>
          <table:table-cell office:value-type="float" office:value="6.1662606199485399" table:style-name="ce52">
            <text:p>6.1662606199485</text:p>
          </table:table-cell>
          <table:table-cell office:value-type="float" office:value="5.7744222217237757" table:style-name="ce52">
            <text:p>5.7744222217238</text:p>
          </table:table-cell>
          <table:table-cell office:value-type="float" office:value="8.3966527827641126" table:style-name="ce52">
            <text:p>8.3966527827641</text:p>
          </table:table-cell>
          <table:table-cell office:value-type="float" office:value="2" table:style-name="ce1">
            <text:p>2</text:p>
          </table:table-cell>
          <table:table-cell office:value-type="float" office:value="-1.374211412137907" table:style-name="ce52">
            <text:p>-1.3742114121379</text:p>
          </table:table-cell>
          <table:table-cell office:value-type="float" office:value="8.5385678782508592" table:style-name="ce52">
            <text:p>8.5385678782509</text:p>
          </table:table-cell>
          <table:table-cell office:value-type="float" office:value="8.1939281651842251" table:style-name="ce52">
            <text:p>8.1939281651842</text:p>
          </table:table-cell>
          <table:table-cell office:value-type="float" office:value="9.7835978834362045" table:style-name="ce52">
            <text:p>9.7835978834362</text:p>
          </table:table-cell>
          <table:table-cell office:value-type="float" office:value="2" table:style-name="ce1">
            <text:p>2</text:p>
          </table:table-cell>
          <table:table-cell office:value-type="float" office:value="-1.1101252822017926" table:style-name="ce52">
            <text:p>-1.1101252822018</text:p>
          </table:table-cell>
          <table:table-cell office:value-type="float" office:value="9.3691362701176004" table:style-name="ce52">
            <text:p>9.3691362701176</text:p>
          </table:table-cell>
          <table:table-cell office:value-type="float" office:value="9.2673698568030289" table:style-name="ce52">
            <text:p>9.2673698568030</text:p>
          </table:table-cell>
          <table:table-cell office:value-type="float" office:value="10" table:style-name="ce52">
            <text:p>10.0000000000000</text:p>
          </table:table-cell>
          <table:table-cell office:value-type="float" office:value="2" table:style-name="ce1">
            <text:p>2</text:p>
          </table:table-cell>
          <table:table-cell office:value-type="float" office:value="-1.5250504692851912" table:style-name="ce52">
            <text:p>-1.5250504692852</text:p>
          </table:table-cell>
          <table:table-cell table:number-columns-repeated="3" table:style-name="ce1"/>
          <table:table-cell office:value-type="float" office:value="0" table:style-name="ce1">
            <text:p>0</text:p>
          </table:table-cell>
          <table:table-cell table:style-name="ce1"/>
          <table:table-cell office:value-type="float" office:value="4.8425215237401096" table:style-name="ce52">
            <text:p>4.8425215237401</text:p>
          </table:table-cell>
          <table:table-cell office:value-type="float" office:value="4.7788665053897743" table:style-name="ce52">
            <text:p>4.7788665053898</text:p>
          </table:table-cell>
          <table:table-cell office:value-type="float" office:value="8.1640705223992427" table:style-name="ce52">
            <text:p>8.1640705223992</text:p>
          </table:table-cell>
          <table:table-cell office:value-type="float" office:value="2" table:style-name="ce1">
            <text:p>2</text:p>
          </table:table-cell>
          <table:table-cell office:value-type="float" office:value="-1.8862540735420175" table:style-name="ce52">
            <text:p>-1.8862540735420</text:p>
          </table:table-cell>
          <table:table-cell office:value-type="float" office:value="6.7805473643039802" table:style-name="ce52">
            <text:p>6.7805473643040</text:p>
          </table:table-cell>
          <table:table-cell office:value-type="float" office:value="5.6127793709303262" table:style-name="ce52">
            <text:p>5.6127793709303</text:p>
          </table:table-cell>
          <table:table-cell office:value-type="float" office:value="8.5746206610925686" table:style-name="ce52">
            <text:p>8.5746206610926</text:p>
          </table:table-cell>
          <table:table-cell office:value-type="float" office:value="2" table:style-name="ce1">
            <text:p>2</text:p>
          </table:table-cell>
          <table:table-cell office:value-type="float" office:value="-0.41445024150920218" table:style-name="ce52">
            <text:p>-0.4144502415092</text:p>
          </table:table-cell>
          <table:table-cell office:value-type="float" office:value="7.6815636854757399" table:style-name="ce52">
            <text:p>7.6815636854757</text:p>
          </table:table-cell>
          <table:table-cell office:value-type="float" office:value="6.621987709978657" table:style-name="ce52">
            <text:p>6.6219877099787</text:p>
          </table:table-cell>
          <table:table-cell office:value-type="float" office:value="9.3249210628681034" table:style-name="ce52">
            <text:p>9.3249210628681</text:p>
          </table:table-cell>
          <table:table-cell office:value-type="float" office:value="2" table:style-name="ce1">
            <text:p>2</text:p>
          </table:table-cell>
          <table:table-cell office:value-type="float" office:value="-0.42331436745781353" table:style-name="ce52">
            <text:p>-0.4233143674578</text:p>
          </table:table-cell>
          <table:table-cell office:value-type="float" office:value="7.2591436902374298" table:style-name="ce52">
            <text:p>7.2591436902374</text:p>
          </table:table-cell>
          <table:table-cell office:value-type="float" office:value="7.0518511311488039" table:style-name="ce52">
            <text:p>7.0518511311488</text:p>
          </table:table-cell>
          <table:table-cell office:value-type="float" office:value="9.2002122887609534" table:style-name="ce52">
            <text:p>9.2002122887610</text:p>
          </table:table-cell>
          <table:table-cell office:value-type="float" office:value="2" table:style-name="ce1">
            <text:p>2</text:p>
          </table:table-cell>
          <table:table-cell office:value-type="float" office:value="-1.5817352601588408" table:style-name="ce52">
            <text:p>-1.5817352601588</text:p>
          </table:table-cell>
          <table:table-cell office:value-type="float" office:value="8.9114667462523496" table:style-name="ce52">
            <text:p>8.9114667462524</text:p>
          </table:table-cell>
          <table:table-cell office:value-type="float" office:value="8.6464188801250295" table:style-name="ce52">
            <text:p>8.6464188801250</text:p>
          </table:table-cell>
          <table:table-cell office:value-type="float" office:value="10" table:style-name="ce52">
            <text:p>10.0000000000000</text:p>
          </table:table-cell>
          <table:table-cell office:value-type="float" office:value="2" table:style-name="ce1">
            <text:p>2</text:p>
          </table:table-cell>
          <table:table-cell office:value-type="float" office:value="-1.2047519258327057" table:style-name="ce52">
            <text:p>-1.2047519258327</text:p>
          </table:table-cell>
          <table:table-cell office:value-type="float" office:value="8.3037079747854801" table:style-name="ce52">
            <text:p>8.3037079747855</text:p>
          </table:table-cell>
          <table:table-cell office:value-type="float" office:value="7.8239753855472127" table:style-name="ce52">
            <text:p>7.8239753855472</text:p>
          </table:table-cell>
          <table:table-cell office:value-type="float" office:value="9.2075128006043681" table:style-name="ce52">
            <text:p>9.2075128006044</text:p>
          </table:table-cell>
          <table:table-cell office:value-type="float" office:value="2" table:style-name="ce1">
            <text:p>2</text:p>
          </table:table-cell>
          <table:table-cell office:value-type="float" office:value="-0.60075448737105996" table:style-name="ce52">
            <text:p>-0.6007544873711</text:p>
          </table:table-cell>
          <table:table-cell office:value-type="float" office:value="7.4928700593748001" table:style-name="ce52">
            <text:p>7.4928700593748</text:p>
          </table:table-cell>
          <table:table-cell office:value-type="float" office:value="6.6922379315996237" table:style-name="ce52">
            <text:p>6.6922379315996</text:p>
          </table:table-cell>
          <table:table-cell office:value-type="float" office:value="8.6366218202571741" table:style-name="ce52">
            <text:p>8.6366218202572</text:p>
          </table:table-cell>
          <table:table-cell office:value-type="float" office:value="2" table:style-name="ce1">
            <text:p>2</text:p>
          </table:table-cell>
          <table:table-cell office:value-type="float" office:value="-0.34586900621923949" table:style-name="ce52">
            <text:p>-0.3458690062192</text:p>
          </table:table-cell>
          <table:table-cell office:value-type="float" office:value="5.6067145447964002" table:style-name="ce52">
            <text:p>5.6067145447964</text:p>
          </table:table-cell>
          <table:table-cell office:value-type="float" office:value="4.5421716743906906" table:style-name="ce52">
            <text:p>4.5421716743907</text:p>
          </table:table-cell>
          <table:table-cell office:value-type="float" office:value="7.1549326177902532" table:style-name="ce52">
            <text:p>7.1549326177903</text:p>
          </table:table-cell>
          <table:table-cell office:value-type="float" office:value="2" table:style-name="ce1">
            <text:p>2</text:p>
          </table:table-cell>
          <table:table-cell office:value-type="float" office:value="-0.36282920551253678" table:style-name="ce52">
            <text:p>-0.3628292055125</text:p>
          </table:table-cell>
          <table:table-cell office:value-type="float" office:value="8.5955172852842221" table:style-name="ce52">
            <text:p>8.5955172852842</text:p>
          </table:table-cell>
          <table:table-cell office:value-type="float" office:value="8.2640400782980503" table:style-name="ce52">
            <text:p>8.2640400782981</text:p>
          </table:table-cell>
          <table:table-cell office:value-type="float" office:value="9.4832359401940938" table:style-name="ce52">
            <text:p>9.4832359401941</text:p>
          </table:table-cell>
          <table:table-cell office:value-type="float" office:value="2" table:style-name="ce1">
            <text:p>2</text:p>
          </table:table-cell>
          <table:table-cell office:value-type="float" office:value="-0.89420677900216816" table:style-name="ce52">
            <text:p>-0.8942067790022</text:p>
          </table:table-cell>
          <table:table-cell office:value-type="float" office:value="8.5172345431224574" table:style-name="ce52">
            <text:p>8.5172345431225</text:p>
          </table:table-cell>
          <table:table-cell office:value-type="float" office:value="8.2242503595634897" table:style-name="ce52">
            <text:p>8.2242503595635</text:p>
          </table:table-cell>
          <table:table-cell office:value-type="float" office:value="9.2566170684151192" table:style-name="ce52">
            <text:p>9.2566170684151</text:p>
          </table:table-cell>
          <table:table-cell office:value-type="float" office:value="2" table:style-name="ce1">
            <text:p>2</text:p>
          </table:table-cell>
          <table:table-cell office:value-type="float" office:value="-0.84749407846525493" table:style-name="ce52">
            <text:p>-0.8474940784653</text:p>
          </table:table-cell>
          <table:table-cell office:value-type="float" office:value="8.8642079545683536" table:style-name="ce52">
            <text:p>8.8642079545684</text:p>
          </table:table-cell>
          <table:table-cell office:value-type="float" office:value="8.2635226085921634" table:style-name="ce52">
            <text:p>8.2635226085922</text:p>
          </table:table-cell>
          <table:table-cell office:value-type="float" office:value="9.6369441420790221" table:style-name="ce52">
            <text:p>9.6369441420790</text:p>
          </table:table-cell>
          <table:table-cell office:value-type="float" office:value="2" table:style-name="ce1">
            <text:p>2</text:p>
          </table:table-cell>
          <table:table-cell office:value-type="float" office:value="-0.2455280077495611" table:style-name="ce52">
            <text:p>-0.2455280077496</text:p>
          </table:table-cell>
          <table:table-cell table:number-columns-repeated="3" table:style-name="ce1"/>
          <table:table-cell office:value-type="float" office:value="0" table:style-name="ce1">
            <text:p>0</text:p>
          </table:table-cell>
          <table:table-cell table:style-name="ce1"/>
          <table:table-cell office:value-type="float" office:value="6.6409440659393146" table:style-name="ce52">
            <text:p>6.6409440659393</text:p>
          </table:table-cell>
          <table:table-cell office:value-type="float" office:value="6.141893673747318" table:style-name="ce52">
            <text:p>6.1418936737473</text:p>
          </table:table-cell>
          <table:table-cell office:value-type="float" office:value="8.6904336393947901" table:style-name="ce52">
            <text:p>8.6904336393948</text:p>
          </table:table-cell>
          <table:table-cell office:value-type="float" office:value="2" table:style-name="ce1">
            <text:p>2</text:p>
          </table:table-cell>
          <table:table-cell office:value-type="float" office:value="-1.19237092470868" table:style-name="ce52">
            <text:p>-1.1923709247087</text:p>
          </table:table-cell>
          <table:table-cell office:value-type="float" office:value="8.9114667462523496" table:style-name="ce52">
            <text:p>8.9114667462524</text:p>
          </table:table-cell>
          <table:table-cell office:value-type="float" office:value="8.6464188801250295" table:style-name="ce52">
            <text:p>8.6464188801250</text:p>
          </table:table-cell>
          <table:table-cell office:value-type="float" office:value="10" table:style-name="ce52">
            <text:p>10.0000000000000</text:p>
          </table:table-cell>
          <table:table-cell office:value-type="float" office:value="2" table:style-name="ce1">
            <text:p>2</text:p>
          </table:table-cell>
          <table:table-cell office:value-type="float" office:value="-1.2047519258327057" table:style-name="ce52">
            <text:p>-1.2047519258327</text:p>
          </table:table-cell>
          <table:table-cell office:value-type="float" office:value="8.3037079747854801" table:style-name="ce52">
            <text:p>8.3037079747855</text:p>
          </table:table-cell>
          <table:table-cell office:value-type="float" office:value="7.8239753855472127" table:style-name="ce52">
            <text:p>7.8239753855472</text:p>
          </table:table-cell>
          <table:table-cell office:value-type="float" office:value="9.2075128006043681" table:style-name="ce52">
            <text:p>9.2075128006044</text:p>
          </table:table-cell>
          <table:table-cell office:value-type="float" office:value="2" table:style-name="ce1">
            <text:p>2</text:p>
          </table:table-cell>
          <table:table-cell office:value-type="float" office:value="-0.60075448737105996" table:style-name="ce52">
            <text:p>-0.6007544873711</text:p>
          </table:table-cell>
          <table:table-cell table:number-columns-repeated="16191"/>
        </table:table-row>
        <table:table-row table:style-name="ro8">
          <table:table-cell office:value-type="string" table:style-name="ce1">
            <text:p>RWG</text:p>
          </table:table-cell>
          <table:table-cell office:value-type="string" table:style-name="ce1">
            <text:p>West Hertfordshire Hospitals NHS Trust</text:p>
          </table:table-cell>
          <table:table-cell office:value-type="float" office:value="117" table:style-name="ce1">
            <text:p>117</text:p>
          </table:table-cell>
          <table:table-cell office:value-type="float" office:value="7.4554773508233803" table:style-name="ce52">
            <text:p>7.4554773508234</text:p>
          </table:table-cell>
          <table:table-cell office:value-type="float" office:value="6.8134442826988808" table:style-name="ce52">
            <text:p>6.8134442826989</text:p>
          </table:table-cell>
          <table:table-cell office:value-type="float" office:value="8.5154154691579169" table:style-name="ce52">
            <text:p>8.5154154691579</text:p>
          </table:table-cell>
          <table:table-cell office:value-type="float" office:value="2" table:style-name="ce1">
            <text:p>2</text:p>
          </table:table-cell>
          <table:table-cell office:value-type="float" office:value="-0.48125306343943136" table:style-name="ce52">
            <text:p>-0.4812530634394</text:p>
          </table:table-cell>
          <table:table-cell office:value-type="float" office:value="6.8452616320611996" table:style-name="ce52">
            <text:p>6.8452616320612</text:p>
          </table:table-cell>
          <table:table-cell office:value-type="float" office:value="5.5582004095269211" table:style-name="ce52">
            <text:p>5.5582004095269</text:p>
          </table:table-cell>
          <table:table-cell office:value-type="float" office:value="8.5060993523122281" table:style-name="ce52">
            <text:p>8.5060993523122</text:p>
          </table:table-cell>
          <table:table-cell office:value-type="float" office:value="2" table:style-name="ce1">
            <text:p>2</text:p>
          </table:table-cell>
          <table:table-cell office:value-type="float" office:value="-0.2485120718216163" table:style-name="ce52">
            <text:p>-0.2485120718216</text:p>
          </table:table-cell>
          <table:table-cell office:value-type="float" office:value="5.2265999722165599" table:style-name="ce52">
            <text:p>5.2265999722166</text:p>
          </table:table-cell>
          <table:table-cell office:value-type="float" office:value="4.063834497663386" table:style-name="ce52">
            <text:p>4.0638344976634</text:p>
          </table:table-cell>
          <table:table-cell office:value-type="float" office:value="6.882100431525755" table:style-name="ce52">
            <text:p>6.8821004315258</text:p>
          </table:table-cell>
          <table:table-cell office:value-type="float" office:value="2" table:style-name="ce1">
            <text:p>2</text:p>
          </table:table-cell>
          <table:table-cell office:value-type="float" office:value="-0.34267270964068991" table:style-name="ce52">
            <text:p>-0.3426727096407</text:p>
          </table:table-cell>
          <table:table-cell office:value-type="float" office:value="4.8335235786447299" table:style-name="ce52">
            <text:p>4.8335235786447</text:p>
          </table:table-cell>
          <table:table-cell office:value-type="float" office:value="2.8042741906021664" table:style-name="ce52">
            <text:p>2.8042741906022</text:p>
          </table:table-cell>
          <table:table-cell office:value-type="float" office:value="6.0644542790203442" table:style-name="ce52">
            <text:p>6.0644542790203</text:p>
          </table:table-cell>
          <table:table-cell office:value-type="float" office:value="2" table:style-name="ce1">
            <text:p>2</text:p>
          </table:table-cell>
          <table:table-cell office:value-type="float" office:value="0.47993541263900868" table:style-name="ce52">
            <text:p>0.4799354126390</text:p>
          </table:table-cell>
          <table:table-cell office:value-type="float" office:value="6.6194600982585898" table:style-name="ce52">
            <text:p>6.6194600982586</text:p>
          </table:table-cell>
          <table:table-cell office:value-type="float" office:value="4.7319309018674822" table:style-name="ce52">
            <text:p>4.7319309018675</text:p>
          </table:table-cell>
          <table:table-cell office:value-type="float" office:value="8.1775231062055145" table:style-name="ce52">
            <text:p>8.1775231062055</text:p>
          </table:table-cell>
          <table:table-cell office:value-type="float" office:value="2" table:style-name="ce1">
            <text:p>2</text:p>
          </table:table-cell>
          <table:table-cell office:value-type="float" office:value="0.18741099502758121" table:style-name="ce52">
            <text:p>0.1874109950276</text:p>
          </table:table-cell>
          <table:table-cell office:value-type="float" office:value="9.1642174238011904" table:style-name="ce52">
            <text:p>9.1642174238012</text:p>
          </table:table-cell>
          <table:table-cell office:value-type="float" office:value="8.5539628922209605" table:style-name="ce52">
            <text:p>8.5539628922210</text:p>
          </table:table-cell>
          <table:table-cell office:value-type="float" office:value="9.7622515906157776" table:style-name="ce52">
            <text:p>9.7622515906158</text:p>
          </table:table-cell>
          <table:table-cell office:value-type="float" office:value="2" table:style-name="ce1">
            <text:p>2</text:p>
          </table:table-cell>
          <table:table-cell office:value-type="float" office:value="1.982264242843642E-2" table:style-name="ce52">
            <text:p>0.0198226424284</text:p>
          </table:table-cell>
          <table:table-cell office:value-type="float" office:value="8.6668080446486702" table:style-name="ce52">
            <text:p>8.6668080446487</text:p>
          </table:table-cell>
          <table:table-cell office:value-type="float" office:value="8.1538359976883843" table:style-name="ce52">
            <text:p>8.1538359976884</text:p>
          </table:table-cell>
          <table:table-cell office:value-type="float" office:value="9.463501344822971" table:style-name="ce52">
            <text:p>9.4635013448230</text:p>
          </table:table-cell>
          <table:table-cell office:value-type="float" office:value="2" table:style-name="ce1">
            <text:p>2</text:p>
          </table:table-cell>
          <table:table-cell office:value-type="float" office:value="-0.42459964231677749" table:style-name="ce52">
            <text:p>-0.4245996423168</text:p>
          </table:table-cell>
          <table:table-cell office:value-type="float" office:value="9.4902542153925005" table:style-name="ce52">
            <text:p>9.4902542153925</text:p>
          </table:table-cell>
          <table:table-cell office:value-type="float" office:value="8.904364829387891" table:style-name="ce52">
            <text:p>8.9043648293879</text:p>
          </table:table-cell>
          <table:table-cell office:value-type="float" office:value="9.647113617741649" table:style-name="ce52">
            <text:p>9.6471136177417</text:p>
          </table:table-cell>
          <table:table-cell office:value-type="float" office:value="2" table:style-name="ce1">
            <text:p>2</text:p>
          </table:table-cell>
          <table:table-cell office:value-type="float" office:value="1.1321234439388819" table:style-name="ce52">
            <text:p>1.1321234439389</text:p>
          </table:table-cell>
          <table:table-cell office:value-type="float" office:value="8.2466471014127194" table:style-name="ce52">
            <text:p>8.2466471014127</text:p>
          </table:table-cell>
          <table:table-cell office:value-type="float" office:value="6.9561804964969074" table:style-name="ce52">
            <text:p>6.9561804964969</text:p>
          </table:table-cell>
          <table:table-cell office:value-type="float" office:value="8.5206222293402742" table:style-name="ce52">
            <text:p>8.5206222293403</text:p>
          </table:table-cell>
          <table:table-cell office:value-type="float" office:value="2" table:style-name="ce1">
            <text:p>2</text:p>
          </table:table-cell>
          <table:table-cell office:value-type="float" office:value="1.2734809124964224" table:style-name="ce52">
            <text:p>1.2734809124964</text:p>
          </table:table-cell>
          <table:table-cell office:value-type="float" office:value="8.9211775812233203" table:style-name="ce52">
            <text:p>8.9211775812233</text:p>
          </table:table-cell>
          <table:table-cell office:value-type="float" office:value="8.4441799939265518" table:style-name="ce52">
            <text:p>8.4441799939266</text:p>
          </table:table-cell>
          <table:table-cell office:value-type="float" office:value="9.6343578302342987" table:style-name="ce52">
            <text:p>9.6343578302343</text:p>
          </table:table-cell>
          <table:table-cell office:value-type="float" office:value="2" table:style-name="ce1">
            <text:p>2</text:p>
          </table:table-cell>
          <table:table-cell office:value-type="float" office:value="-0.38894146455349604" table:style-name="ce52">
            <text:p>-0.3889414645535</text:p>
          </table:table-cell>
          <table:table-cell office:value-type="float" office:value="9.1536899809576795" table:style-name="ce52">
            <text:p>9.1536899809577</text:p>
          </table:table-cell>
          <table:table-cell office:value-type="float" office:value="8.5243746099512272" table:style-name="ce52">
            <text:p>8.5243746099512</text:p>
          </table:table-cell>
          <table:table-cell office:value-type="float" office:value="9.9163772016441314" table:style-name="ce52">
            <text:p>9.9163772016441</text:p>
          </table:table-cell>
          <table:table-cell office:value-type="float" office:value="2" table:style-name="ce1">
            <text:p>2</text:p>
          </table:table-cell>
          <table:table-cell office:value-type="float" office:value="-0.18778989599895193" table:style-name="ce52">
            <text:p>-0.1877898959990</text:p>
          </table:table-cell>
          <table:table-cell office:value-type="float" office:value="8.5013775346504996" table:style-name="ce52">
            <text:p>8.5013775346505</text:p>
          </table:table-cell>
          <table:table-cell office:value-type="float" office:value="7.718559134655826" table:style-name="ce52">
            <text:p>7.7185591346558</text:p>
          </table:table-cell>
          <table:table-cell office:value-type="float" office:value="9.6251277379812876" table:style-name="ce52">
            <text:p>9.6251277379813</text:p>
          </table:table-cell>
          <table:table-cell office:value-type="float" office:value="2" table:style-name="ce1">
            <text:p>2</text:p>
          </table:table-cell>
          <table:table-cell office:value-type="float" office:value="-0.35047994315942921" table:style-name="ce52">
            <text:p>-0.3504799431594</text:p>
          </table:table-cell>
          <table:table-cell office:value-type="float" office:value="8.9426144576181095" table:style-name="ce52">
            <text:p>8.9426144576181</text:p>
          </table:table-cell>
          <table:table-cell office:value-type="float" office:value="8.5861745560388947" table:style-name="ce52">
            <text:p>8.5861745560389</text:p>
          </table:table-cell>
          <table:table-cell office:value-type="float" office:value="9.7004930086216561" table:style-name="ce52">
            <text:p>9.7004930086217</text:p>
          </table:table-cell>
          <table:table-cell office:value-type="float" office:value="2" table:style-name="ce1">
            <text:p>2</text:p>
          </table:table-cell>
          <table:table-cell office:value-type="float" office:value="-0.70608657071990222" table:style-name="ce52">
            <text:p>-0.7060865707199</text:p>
          </table:table-cell>
          <table:table-cell office:value-type="float" office:value="9.61952916530457" table:style-name="ce52">
            <text:p>9.6195291653046</text:p>
          </table:table-cell>
          <table:table-cell office:value-type="float" office:value="9.0760223866148859" table:style-name="ce52">
            <text:p>9.0760223866149</text:p>
          </table:table-cell>
          <table:table-cell office:value-type="float" office:value="9.9839530758937531" table:style-name="ce52">
            <text:p>9.9839530758938</text:p>
          </table:table-cell>
          <table:table-cell office:value-type="float" office:value="2" table:style-name="ce1">
            <text:p>2</text:p>
          </table:table-cell>
          <table:table-cell office:value-type="float" office:value="0.38658894987225484" table:style-name="ce52">
            <text:p>0.3865889498723</text:p>
          </table:table-cell>
          <table:table-cell office:value-type="float" office:value="9.5216516523629409" table:style-name="ce52">
            <text:p>9.5216516523629</text:p>
          </table:table-cell>
          <table:table-cell office:value-type="float" office:value="8.9012742713195472" table:style-name="ce52">
            <text:p>8.9012742713196</text:p>
          </table:table-cell>
          <table:table-cell office:value-type="float" office:value="9.7839933692591714" table:style-name="ce52">
            <text:p>9.7839933692592</text:p>
          </table:table-cell>
          <table:table-cell office:value-type="float" office:value="2" table:style-name="ce1">
            <text:p>2</text:p>
          </table:table-cell>
          <table:table-cell office:value-type="float" office:value="0.79497204552075651" table:style-name="ce52">
            <text:p>0.7949720455208</text:p>
          </table:table-cell>
          <table:table-cell office:value-type="float" office:value="8.4700485169482302" table:style-name="ce52">
            <text:p>8.4700485169482</text:p>
          </table:table-cell>
          <table:table-cell office:value-type="float" office:value="7.851572046379987" table:style-name="ce52">
            <text:p>7.8515720463800</text:p>
          </table:table-cell>
          <table:table-cell office:value-type="float" office:value="9.3653738142961611" table:style-name="ce52">
            <text:p>9.3653738142962</text:p>
          </table:table-cell>
          <table:table-cell office:value-type="float" office:value="2" table:style-name="ce1">
            <text:p>2</text:p>
          </table:table-cell>
          <table:table-cell office:value-type="float" office:value="-0.35844437571061649" table:style-name="ce52">
            <text:p>-0.3584443757106</text:p>
          </table:table-cell>
          <table:table-cell office:value-type="float" office:value="9.2774869439479595" table:style-name="ce52">
            <text:p>9.2774869439480</text:p>
          </table:table-cell>
          <table:table-cell office:value-type="float" office:value="7.9549925511303332" table:style-name="ce52">
            <text:p>7.9549925511303</text:p>
          </table:table-cell>
          <table:table-cell office:value-type="float" office:value="9.9722805667776822" table:style-name="ce52">
            <text:p>9.9722805667777</text:p>
          </table:table-cell>
          <table:table-cell office:value-type="float" office:value="2" table:style-name="ce1">
            <text:p>2</text:p>
          </table:table-cell>
          <table:table-cell office:value-type="float" office:value="0.60986378380358475" table:style-name="ce52">
            <text:p>0.6098637838036</text:p>
          </table:table-cell>
          <table:table-cell office:value-type="float" office:value="8.7420561701948998" table:style-name="ce52">
            <text:p>8.7420561701949</text:p>
          </table:table-cell>
          <table:table-cell office:value-type="float" office:value="7.4966968259514939" table:style-name="ce52">
            <text:p>7.4966968259515</text:p>
          </table:table-cell>
          <table:table-cell office:value-type="float" office:value="9.4286431677365865" table:style-name="ce52">
            <text:p>9.4286431677366</text:p>
          </table:table-cell>
          <table:table-cell office:value-type="float" office:value="2" table:style-name="ce1">
            <text:p>2</text:p>
          </table:table-cell>
          <table:table-cell office:value-type="float" office:value="0.56687582434631301" table:style-name="ce52">
            <text:p>0.5668758243463</text:p>
          </table:table-cell>
          <table:table-cell office:value-type="float" office:value="8.7141080948908591" table:style-name="ce52">
            <text:p>8.7141080948909</text:p>
          </table:table-cell>
          <table:table-cell office:value-type="float" office:value="8.3131154860374572" table:style-name="ce52">
            <text:p>8.3131154860375</text:p>
          </table:table-cell>
          <table:table-cell office:value-type="float" office:value="10" table:style-name="ce52">
            <text:p>10.0000000000000</text:p>
          </table:table-cell>
          <table:table-cell office:value-type="float" office:value="2" table:style-name="ce1">
            <text:p>2</text:p>
          </table:table-cell>
          <table:table-cell office:value-type="float" office:value="-1.0986768300698864" table:style-name="ce52">
            <text:p>-1.0986768300699</text:p>
          </table:table-cell>
          <table:table-cell office:value-type="float" office:value="6.5788888275087203" table:style-name="ce52">
            <text:p>6.5788888275087</text:p>
          </table:table-cell>
          <table:table-cell office:value-type="float" office:value="5.907269404053487" table:style-name="ce52">
            <text:p>5.9072694040535</text:p>
          </table:table-cell>
          <table:table-cell office:value-type="float" office:value="8.2638056004344005" table:style-name="ce52">
            <text:p>8.2638056004344</text:p>
          </table:table-cell>
          <table:table-cell office:value-type="float" office:value="2" table:style-name="ce1">
            <text:p>2</text:p>
          </table:table-cell>
          <table:table-cell office:value-type="float" office:value="-0.84277352227476454" table:style-name="ce52">
            <text:p>-0.8427735222748</text:p>
          </table:table-cell>
          <table:table-cell office:value-type="float" office:value="8.64781062755074" table:style-name="ce52">
            <text:p>8.6478106275507</text:p>
          </table:table-cell>
          <table:table-cell office:value-type="float" office:value="8.2477538918235815" table:style-name="ce52">
            <text:p>8.2477538918236</text:p>
          </table:table-cell>
          <table:table-cell office:value-type="float" office:value="9.729772156796848" table:style-name="ce52">
            <text:p>9.7297721567969</text:p>
          </table:table-cell>
          <table:table-cell office:value-type="float" office:value="2" table:style-name="ce1">
            <text:p>2</text:p>
          </table:table-cell>
          <table:table-cell office:value-type="float" office:value="-0.9018167102052792" table:style-name="ce52">
            <text:p>-0.9018167102053</text:p>
          </table:table-cell>
          <table:table-cell office:value-type="float" office:value="9.8998334849707295" table:style-name="ce52">
            <text:p>9.8998334849707</text:p>
          </table:table-cell>
          <table:table-cell office:value-type="float" office:value="9.4868572139750427" table:style-name="ce52">
            <text:p>9.4868572139750</text:p>
          </table:table-cell>
          <table:table-cell office:value-type="float" office:value="9.9651154571559779" table:style-name="ce52">
            <text:p>9.9651154571560</text:p>
          </table:table-cell>
          <table:table-cell office:value-type="float" office:value="2" table:style-name="ce1">
            <text:p>2</text:p>
          </table:table-cell>
          <table:table-cell office:value-type="float" office:value="1.4248960953936598" table:style-name="ce52">
            <text:p>1.4248960953937</text:p>
          </table:table-cell>
          <table:table-cell office:value-type="float" office:value="6.3868190687010298" table:style-name="ce52">
            <text:p>6.3868190687010</text:p>
          </table:table-cell>
          <table:table-cell office:value-type="float" office:value="5.0298731603279645" table:style-name="ce52">
            <text:p>5.0298731603280</text:p>
          </table:table-cell>
          <table:table-cell office:value-type="float" office:value="8.676857030431341" table:style-name="ce52">
            <text:p>8.6768570304313</text:p>
          </table:table-cell>
          <table:table-cell office:value-type="float" office:value="2" table:style-name="ce1">
            <text:p>2</text:p>
          </table:table-cell>
          <table:table-cell office:value-type="float" office:value="-0.50146282077985693" table:style-name="ce52">
            <text:p>-0.5014628207799</text:p>
          </table:table-cell>
          <table:table-cell office:value-type="float" office:value="6.3591959968141598" table:style-name="ce52">
            <text:p>6.3591959968142</text:p>
          </table:table-cell>
          <table:table-cell office:value-type="float" office:value="4.9046630163495912" table:style-name="ce52">
            <text:p>4.9046630163496</text:p>
          </table:table-cell>
          <table:table-cell office:value-type="float" office:value="8.0382740114394249" table:style-name="ce52">
            <text:p>8.0382740114394</text:p>
          </table:table-cell>
          <table:table-cell office:value-type="float" office:value="2" table:style-name="ce1">
            <text:p>2</text:p>
          </table:table-cell>
          <table:table-cell office:value-type="float" office:value="-0.14044505860870338" table:style-name="ce52">
            <text:p>-0.1404450586087</text:p>
          </table:table-cell>
          <table:table-cell office:value-type="float" office:value="7.0111477459747196" table:style-name="ce52">
            <text:p>7.0111477459747</text:p>
          </table:table-cell>
          <table:table-cell office:value-type="float" office:value="5.878924585994632" table:style-name="ce52">
            <text:p>5.8789245859946</text:p>
          </table:table-cell>
          <table:table-cell office:value-type="float" office:value="8.3084754460282628" table:style-name="ce52">
            <text:p>8.3084754460283</text:p>
          </table:table-cell>
          <table:table-cell office:value-type="float" office:value="2" table:style-name="ce1">
            <text:p>2</text:p>
          </table:table-cell>
          <table:table-cell office:value-type="float" office:value="-0.13319291131181957" table:style-name="ce52">
            <text:p>-0.1331929113118</text:p>
          </table:table-cell>
          <table:table-cell office:value-type="float" office:value="7.7366121833364803" table:style-name="ce52">
            <text:p>7.7366121833365</text:p>
          </table:table-cell>
          <table:table-cell office:value-type="float" office:value="6.7360023739502299" table:style-name="ce52">
            <text:p>6.7360023739502</text:p>
          </table:table-cell>
          <table:table-cell office:value-type="float" office:value="9.2109063988965314" table:style-name="ce52">
            <text:p>9.2109063988965</text:p>
          </table:table-cell>
          <table:table-cell office:value-type="float" office:value="2" table:style-name="ce1">
            <text:p>2</text:p>
          </table:table-cell>
          <table:table-cell office:value-type="float" office:value="-0.3751274258641244" table:style-name="ce52">
            <text:p>-0.3751274258641</text:p>
          </table:table-cell>
          <table:table-cell office:value-type="float" office:value="7.9931310064255703" table:style-name="ce52">
            <text:p>7.9931310064256</text:p>
          </table:table-cell>
          <table:table-cell office:value-type="float" office:value="7.2118824888189543" table:style-name="ce52">
            <text:p>7.2118824888190</text:p>
          </table:table-cell>
          <table:table-cell office:value-type="float" office:value="9.0401809310908021" table:style-name="ce52">
            <text:p>9.0401809310908</text:p>
          </table:table-cell>
          <table:table-cell office:value-type="float" office:value="2" table:style-name="ce1">
            <text:p>2</text:p>
          </table:table-cell>
          <table:table-cell office:value-type="float" office:value="-0.2849431869709389" table:style-name="ce52">
            <text:p>-0.2849431869709</text:p>
          </table:table-cell>
          <table:table-cell office:value-type="float" office:value="9.3387295863137894" table:style-name="ce52">
            <text:p>9.3387295863138</text:p>
          </table:table-cell>
          <table:table-cell office:value-type="float" office:value="8.8653394563743309" table:style-name="ce52">
            <text:p>8.8653394563743</text:p>
          </table:table-cell>
          <table:table-cell office:value-type="float" office:value="9.803229175223132" table:style-name="ce52">
            <text:p>9.8032291752231</text:p>
          </table:table-cell>
          <table:table-cell office:value-type="float" office:value="2" table:style-name="ce1">
            <text:p>2</text:p>
          </table:table-cell>
          <table:table-cell office:value-type="float" office:value="1.8579092906030031E-2" table:style-name="ce52">
            <text:p>0.0185790929060</text:p>
          </table:table-cell>
          <table:table-cell office:value-type="float" office:value="8.4487511539496705" table:style-name="ce52">
            <text:p>8.4487511539497</text:p>
          </table:table-cell>
          <table:table-cell office:value-type="float" office:value="7.8985389136779691" table:style-name="ce52">
            <text:p>7.8985389136780</text:p>
          </table:table-cell>
          <table:table-cell office:value-type="float" office:value="9.1329492724736117" table:style-name="ce52">
            <text:p>9.1329492724736</text:p>
          </table:table-cell>
          <table:table-cell office:value-type="float" office:value="2" table:style-name="ce1">
            <text:p>2</text:p>
          </table:table-cell>
          <table:table-cell office:value-type="float" office:value="-0.21273921912609783" table:style-name="ce52">
            <text:p>-0.2127392191261</text:p>
          </table:table-cell>
          <table:table-cell office:value-type="float" office:value="7.4554773508233803" table:style-name="ce52">
            <text:p>7.4554773508234</text:p>
          </table:table-cell>
          <table:table-cell office:value-type="float" office:value="6.8134442826988808" table:style-name="ce52">
            <text:p>6.8134442826989</text:p>
          </table:table-cell>
          <table:table-cell office:value-type="float" office:value="8.5154154691579169" table:style-name="ce52">
            <text:p>8.5154154691579</text:p>
          </table:table-cell>
          <table:table-cell office:value-type="float" office:value="2" table:style-name="ce1">
            <text:p>2</text:p>
          </table:table-cell>
          <table:table-cell office:value-type="float" office:value="-0.48125306343943136" table:style-name="ce52">
            <text:p>-0.4812530634394</text:p>
          </table:table-cell>
          <table:table-cell office:value-type="float" office:value="5.8812113202952698" table:style-name="ce52">
            <text:p>5.8812113202953</text:p>
          </table:table-cell>
          <table:table-cell office:value-type="float" office:value="4.5935592248806802" table:style-name="ce52">
            <text:p>4.5935592248807</text:p>
          </table:table-cell>
          <table:table-cell office:value-type="float" office:value="7.1035450673002636" table:style-name="ce52">
            <text:p>7.1035450673003</text:p>
          </table:table-cell>
          <table:table-cell office:value-type="float" office:value="2" table:style-name="ce1">
            <text:p>2</text:p>
          </table:table-cell>
          <table:table-cell office:value-type="float" office:value="5.1004913354026238E-2" table:style-name="ce52">
            <text:p>0.0510049133540</text:p>
          </table:table-cell>
          <table:table-cell office:value-type="float" office:value="8.8777388402980826" table:style-name="ce52">
            <text:p>8.8777388402981</text:p>
          </table:table-cell>
          <table:table-cell office:value-type="float" office:value="8.391353833797476" table:style-name="ce52">
            <text:p>8.3913538337975</text:p>
          </table:table-cell>
          <table:table-cell office:value-type="float" office:value="9.3559221846946681" table:style-name="ce52">
            <text:p>9.3559221846947</text:p>
          </table:table-cell>
          <table:table-cell office:value-type="float" office:value="2" table:style-name="ce1">
            <text:p>2</text:p>
          </table:table-cell>
          <table:table-cell office:value-type="float" office:value="1.6665446593075291E-2" table:style-name="ce52">
            <text:p>0.0166654465931</text:p>
          </table:table-cell>
          <table:table-cell office:value-type="float" office:value="8.6265465239485142" table:style-name="ce52">
            <text:p>8.6265465239485</text:p>
          </table:table-cell>
          <table:table-cell office:value-type="float" office:value="8.2360088060836638" table:style-name="ce52">
            <text:p>8.2360088060837</text:p>
          </table:table-cell>
          <table:table-cell office:value-type="float" office:value="9.2448586218949451" table:style-name="ce52">
            <text:p>9.2448586218950</text:p>
          </table:table-cell>
          <table:table-cell office:value-type="float" office:value="2" table:style-name="ce1">
            <text:p>2</text:p>
          </table:table-cell>
          <table:table-cell office:value-type="float" office:value="-0.44251341930594507" table:style-name="ce52">
            <text:p>-0.4425134193059</text:p>
          </table:table-cell>
          <table:table-cell office:value-type="float" office:value="8.9112170696779049" table:style-name="ce52">
            <text:p>8.9112170696779</text:p>
          </table:table-cell>
          <table:table-cell office:value-type="float" office:value="8.293967546590487" table:style-name="ce52">
            <text:p>8.2939675465905</text:p>
          </table:table-cell>
          <table:table-cell office:value-type="float" office:value="9.6064992040806985" table:style-name="ce52">
            <text:p>9.6064992040807</text:p>
          </table:table-cell>
          <table:table-cell office:value-type="float" office:value="2" table:style-name="ce1">
            <text:p>2</text:p>
          </table:table-cell>
          <table:table-cell office:value-type="float" office:value="-0.11652374777016392" table:style-name="ce52">
            <text:p>-0.1165237477702</text:p>
          </table:table-cell>
          <table:table-cell office:value-type="float" office:value="8.3114877270741658" table:style-name="ce52">
            <text:p>8.3114877270742</text:p>
          </table:table-cell>
          <table:table-cell office:value-type="float" office:value="7.6845117687171776" table:style-name="ce52">
            <text:p>7.6845117687172</text:p>
          </table:table-cell>
          <table:table-cell office:value-type="float" office:value="9.3742265719901763" table:style-name="ce52">
            <text:p>9.3742265719902</text:p>
          </table:table-cell>
          <table:table-cell office:value-type="float" office:value="2" table:style-name="ce1">
            <text:p>2</text:p>
          </table:table-cell>
          <table:table-cell office:value-type="float" office:value="-0.50545782152142482" table:style-name="ce52">
            <text:p>-0.5054578215214</text:p>
          </table:table-cell>
          <table:table-cell office:value-type="float" office:value="7.2750217331377325" table:style-name="ce52">
            <text:p>7.2750217331377</text:p>
          </table:table-cell>
          <table:table-cell office:value-type="float" office:value="6.401111695452725" table:style-name="ce52">
            <text:p>6.4011116954527</text:p>
          </table:table-cell>
          <table:table-cell office:value-type="float" office:value="8.431215617689384" table:style-name="ce52">
            <text:p>8.4312156176894</text:p>
          </table:table-cell>
          <table:table-cell office:value-type="float" office:value="2" table:style-name="ce1">
            <text:p>2</text:p>
          </table:table-cell>
          <table:table-cell office:value-type="float" office:value="-0.2725309612063937" table:style-name="ce52">
            <text:p>-0.2725309612064</text:p>
          </table:table-cell>
          <table:table-cell office:value-type="float" office:value="9.3387295863137894" table:style-name="ce52">
            <text:p>9.3387295863138</text:p>
          </table:table-cell>
          <table:table-cell office:value-type="float" office:value="8.8653394563743309" table:style-name="ce52">
            <text:p>8.8653394563743</text:p>
          </table:table-cell>
          <table:table-cell office:value-type="float" office:value="9.803229175223132" table:style-name="ce52">
            <text:p>9.8032291752231</text:p>
          </table:table-cell>
          <table:table-cell office:value-type="float" office:value="2" table:style-name="ce1">
            <text:p>2</text:p>
          </table:table-cell>
          <table:table-cell office:value-type="float" office:value="1.8579092906030031E-2" table:style-name="ce52">
            <text:p>0.0185790929060</text:p>
          </table:table-cell>
          <table:table-cell office:value-type="float" office:value="8.4487511539496705" table:style-name="ce52">
            <text:p>8.4487511539497</text:p>
          </table:table-cell>
          <table:table-cell office:value-type="float" office:value="7.8985389136779691" table:style-name="ce52">
            <text:p>7.8985389136780</text:p>
          </table:table-cell>
          <table:table-cell office:value-type="float" office:value="9.1329492724736117" table:style-name="ce52">
            <text:p>9.1329492724736</text:p>
          </table:table-cell>
          <table:table-cell office:value-type="float" office:value="2" table:style-name="ce1">
            <text:p>2</text:p>
          </table:table-cell>
          <table:table-cell office:value-type="float" office:value="-0.21273921912609783" table:style-name="ce52">
            <text:p>-0.2127392191261</text:p>
          </table:table-cell>
          <table:table-cell table:number-columns-repeated="16191"/>
        </table:table-row>
        <table:table-row table:style-name="ro8">
          <table:table-cell office:value-type="string" table:style-name="ce1">
            <text:p>RWH</text:p>
          </table:table-cell>
          <table:table-cell office:value-type="string" table:style-name="ce1">
            <text:p>East and North Hertfordshire NHS Trust</text:p>
          </table:table-cell>
          <table:table-cell office:value-type="float" office:value="135" table:style-name="ce1">
            <text:p>135</text:p>
          </table:table-cell>
          <table:table-cell office:value-type="float" office:value="7.0079744387335197" table:style-name="ce52">
            <text:p>7.0079744387335</text:p>
          </table:table-cell>
          <table:table-cell office:value-type="float" office:value="6.7831449066648704" table:style-name="ce52">
            <text:p>6.7831449066649</text:p>
          </table:table-cell>
          <table:table-cell office:value-type="float" office:value="8.5457148451919274" table:style-name="ce52">
            <text:p>8.5457148451919</text:p>
          </table:table-cell>
          <table:table-cell office:value-type="float" office:value="2" table:style-name="ce1">
            <text:p>2</text:p>
          </table:table-cell>
          <table:table-cell office:value-type="float" office:value="-1.4599466225239637" table:style-name="ce52">
            <text:p>-1.4599466225240</text:p>
          </table:table-cell>
          <table:table-cell office:value-type="float" office:value="7.0053924027465602" table:style-name="ce52">
            <text:p>7.0053924027466</text:p>
          </table:table-cell>
          <table:table-cell office:value-type="float" office:value="5.5390430924029701" table:style-name="ce52">
            <text:p>5.5390430924030</text:p>
          </table:table-cell>
          <table:table-cell office:value-type="float" office:value="8.52525666943618" table:style-name="ce52">
            <text:p>8.5252566694362</text:p>
          </table:table-cell>
          <table:table-cell office:value-type="float" office:value="2" table:style-name="ce1">
            <text:p>2</text:p>
          </table:table-cell>
          <table:table-cell office:value-type="float" office:value="-3.5123873214940593E-2" table:style-name="ce52">
            <text:p>-0.0351238732149</text:p>
          </table:table-cell>
          <table:table-cell office:value-type="float" office:value="4.8696349715318004" table:style-name="ce52">
            <text:p>4.8696349715318</text:p>
          </table:table-cell>
          <table:table-cell office:value-type="float" office:value="4.0502996557577022" table:style-name="ce52">
            <text:p>4.0502996557577</text:p>
          </table:table-cell>
          <table:table-cell office:value-type="float" office:value="6.8956352734314388" table:style-name="ce52">
            <text:p>6.8956352734314</text:p>
          </table:table-cell>
          <table:table-cell office:value-type="float" office:value="2" table:style-name="ce1">
            <text:p>2</text:p>
          </table:table-cell>
          <table:table-cell office:value-type="float" office:value="-0.831191898601083" table:style-name="ce52">
            <text:p>-0.8311918986011</text:p>
          </table:table-cell>
          <table:table-cell office:value-type="float" office:value="4.0888275692199896" table:style-name="ce52">
            <text:p>4.0888275692200</text:p>
          </table:table-cell>
          <table:table-cell office:value-type="float" office:value="2.8346720171878426" table:style-name="ce52">
            <text:p>2.8346720171878</text:p>
          </table:table-cell>
          <table:table-cell office:value-type="float" office:value="6.034056452434668" table:style-name="ce52">
            <text:p>6.0340564524347</text:p>
          </table:table-cell>
          <table:table-cell office:value-type="float" office:value="2" table:style-name="ce1">
            <text:p>2</text:p>
          </table:table-cell>
          <table:table-cell office:value-type="float" office:value="-0.42335607589756563" table:style-name="ce52">
            <text:p>-0.4233560758976</text:p>
          </table:table-cell>
          <table:table-cell office:value-type="float" office:value="6.2704492709496096" table:style-name="ce52">
            <text:p>6.2704492709496</text:p>
          </table:table-cell>
          <table:table-cell office:value-type="float" office:value="4.7172922753492319" table:style-name="ce52">
            <text:p>4.7172922753492</text:p>
          </table:table-cell>
          <table:table-cell office:value-type="float" office:value="8.1921617327237648" table:style-name="ce52">
            <text:p>8.1921617327238</text:p>
          </table:table-cell>
          <table:table-cell office:value-type="float" office:value="2" table:style-name="ce1">
            <text:p>2</text:p>
          </table:table-cell>
          <table:table-cell office:value-type="float" office:value="-0.20787987832836052" table:style-name="ce52">
            <text:p>-0.2078798783284</text:p>
          </table:table-cell>
          <table:table-cell office:value-type="float" office:value="8.7272510585179308" table:style-name="ce52">
            <text:p>8.7272510585179</text:p>
          </table:table-cell>
          <table:table-cell office:value-type="float" office:value="8.5051224225702864" table:style-name="ce52">
            <text:p>8.5051224225703</text:p>
          </table:table-cell>
          <table:table-cell office:value-type="float" office:value="9.8110920602664518" table:style-name="ce52">
            <text:p>9.8110920602665</text:p>
          </table:table-cell>
          <table:table-cell office:value-type="float" office:value="2" table:style-name="ce1">
            <text:p>2</text:p>
          </table:table-cell>
          <table:table-cell office:value-type="float" office:value="-1.2932346612451682" table:style-name="ce52">
            <text:p>-1.2932346612452</text:p>
          </table:table-cell>
          <table:table-cell office:value-type="float" office:value="8.2173315874150603" table:style-name="ce52">
            <text:p>8.2173315874151</text:p>
          </table:table-cell>
          <table:table-cell office:value-type="float" office:value="8.0794697618347655" table:style-name="ce52">
            <text:p>8.0794697618348</text:p>
          </table:table-cell>
          <table:table-cell office:value-type="float" office:value="9.5378675806765898" table:style-name="ce52">
            <text:p>9.5378675806766</text:p>
          </table:table-cell>
          <table:table-cell office:value-type="float" office:value="2" table:style-name="ce1">
            <text:p>2</text:p>
          </table:table-cell>
          <table:table-cell office:value-type="float" office:value="-1.5894145919265461" table:style-name="ce52">
            <text:p>-1.5894145919266</text:p>
          </table:table-cell>
          <table:table-cell office:value-type="float" office:value="9.0570405077543903" table:style-name="ce52">
            <text:p>9.0570405077544</text:p>
          </table:table-cell>
          <table:table-cell office:value-type="float" office:value="8.7783995391343783" table:style-name="ce52">
            <text:p>8.7783995391344</text:p>
          </table:table-cell>
          <table:table-cell office:value-type="float" office:value="9.7730789079951617" table:style-name="ce52">
            <text:p>9.7730789079952</text:p>
          </table:table-cell>
          <table:table-cell office:value-type="float" office:value="2" table:style-name="ce1">
            <text:p>2</text:p>
          </table:table-cell>
          <table:table-cell office:value-type="float" office:value="-0.86186889941111611" table:style-name="ce52">
            <text:p>-0.8618688994111</text:p>
          </table:table-cell>
          <table:table-cell office:value-type="float" office:value="7.54695812493968" table:style-name="ce52">
            <text:p>7.5469581249397</text:p>
          </table:table-cell>
          <table:table-cell office:value-type="float" office:value="6.9703489104330272" table:style-name="ce52">
            <text:p>6.9703489104330</text:p>
          </table:table-cell>
          <table:table-cell office:value-type="float" office:value="8.5064538154041553" table:style-name="ce52">
            <text:p>8.5064538154042</text:p>
          </table:table-cell>
          <table:table-cell office:value-type="float" office:value="2" table:style-name="ce1">
            <text:p>2</text:p>
          </table:table-cell>
          <table:table-cell office:value-type="float" office:value="-0.48853675332732333" table:style-name="ce52">
            <text:p>-0.4885367533273</text:p>
          </table:table-cell>
          <table:table-cell office:value-type="float" office:value="8.7430049750670999" table:style-name="ce52">
            <text:p>8.7430049750671</text:p>
          </table:table-cell>
          <table:table-cell office:value-type="float" office:value="8.3900528350904828" table:style-name="ce52">
            <text:p>8.3900528350905</text:p>
          </table:table-cell>
          <table:table-cell office:value-type="float" office:value="9.6884849890703677" table:style-name="ce52">
            <text:p>9.6884849890704</text:p>
          </table:table-cell>
          <table:table-cell office:value-type="float" office:value="2" table:style-name="ce1">
            <text:p>2</text:p>
          </table:table-cell>
          <table:table-cell office:value-type="float" office:value="-0.89441199478049849" table:style-name="ce52">
            <text:p>-0.8944119947805</text:p>
          </table:table-cell>
          <table:table-cell office:value-type="float" office:value="9.5901104471000096" table:style-name="ce52">
            <text:p>9.5901104471000</text:p>
          </table:table-cell>
          <table:table-cell office:value-type="float" office:value="8.7129750452356962" table:style-name="ce52">
            <text:p>8.7129750452357</text:p>
          </table:table-cell>
          <table:table-cell office:value-type="float" office:value="9.7277767663596624" table:style-name="ce52">
            <text:p>9.7277767663597</text:p>
          </table:table-cell>
          <table:table-cell office:value-type="float" office:value="2" table:style-name="ce1">
            <text:p>2</text:p>
          </table:table-cell>
          <table:table-cell office:value-type="float" office:value="1.4281930542852515" table:style-name="ce52">
            <text:p>1.4281930542853</text:p>
          </table:table-cell>
          <table:table-cell office:value-type="float" office:value="8.3427911153421395" table:style-name="ce52">
            <text:p>8.3427911153421</text:p>
          </table:table-cell>
          <table:table-cell office:value-type="float" office:value="7.8327912694698618" table:style-name="ce52">
            <text:p>7.8327912694699</text:p>
          </table:table-cell>
          <table:table-cell office:value-type="float" office:value="9.5108956031672527" table:style-name="ce52">
            <text:p>9.5108956031673</text:p>
          </table:table-cell>
          <table:table-cell office:value-type="float" office:value="2" table:style-name="ce1">
            <text:p>2</text:p>
          </table:table-cell>
          <table:table-cell office:value-type="float" office:value="-0.76864195532120505" table:style-name="ce52">
            <text:p>-0.7686419553212</text:p>
          </table:table-cell>
          <table:table-cell office:value-type="float" office:value="9.1511105082579505" table:style-name="ce52">
            <text:p>9.1511105082580</text:p>
          </table:table-cell>
          <table:table-cell office:value-type="float" office:value="8.7071609442839577" table:style-name="ce52">
            <text:p>8.7071609442840</text:p>
          </table:table-cell>
          <table:table-cell office:value-type="float" office:value="9.5795066203765931" table:style-name="ce52">
            <text:p>9.5795066203766</text:p>
          </table:table-cell>
          <table:table-cell office:value-type="float" office:value="2" table:style-name="ce1">
            <text:p>2</text:p>
          </table:table-cell>
          <table:table-cell office:value-type="float" office:value="3.4945098379241667E-2" table:style-name="ce52">
            <text:p>0.0349450983792</text:p>
          </table:table-cell>
          <table:table-cell office:value-type="float" office:value="9.6701956069743993" table:style-name="ce52">
            <text:p>9.6701956069744</text:p>
          </table:table-cell>
          <table:table-cell office:value-type="float" office:value="9.1305364733395393" table:style-name="ce52">
            <text:p>9.1305364733395</text:p>
          </table:table-cell>
          <table:table-cell office:value-type="float" office:value="9.9294389891690997" table:style-name="ce52">
            <text:p>9.9294389891691</text:p>
          </table:table-cell>
          <table:table-cell office:value-type="float" office:value="2" table:style-name="ce1">
            <text:p>2</text:p>
          </table:table-cell>
          <table:table-cell office:value-type="float" office:value="0.68794973432989759" table:style-name="ce52">
            <text:p>0.6879497343299</text:p>
          </table:table-cell>
          <table:table-cell office:value-type="float" office:value="9.3485597583154103" table:style-name="ce52">
            <text:p>9.3485597583154</text:p>
          </table:table-cell>
          <table:table-cell office:value-type="float" office:value="8.8559570484165864" table:style-name="ce52">
            <text:p>8.8559570484166</text:p>
          </table:table-cell>
          <table:table-cell office:value-type="float" office:value="9.8293105921621322" table:style-name="ce52">
            <text:p>9.8293105921621</text:p>
          </table:table-cell>
          <table:table-cell office:value-type="float" office:value="2" table:style-name="ce1">
            <text:p>2</text:p>
          </table:table-cell>
          <table:table-cell office:value-type="float" office:value="2.3865172486005431E-2" table:style-name="ce52">
            <text:p>0.0238651724860</text:p>
          </table:table-cell>
          <table:table-cell office:value-type="float" office:value="8.4493068030059995" table:style-name="ce52">
            <text:p>8.4493068030060</text:p>
          </table:table-cell>
          <table:table-cell office:value-type="float" office:value="7.8710085955667193" table:style-name="ce52">
            <text:p>7.8710085955667</text:p>
          </table:table-cell>
          <table:table-cell office:value-type="float" office:value="9.3459372651094288" table:style-name="ce52">
            <text:p>9.3459372651094</text:p>
          </table:table-cell>
          <table:table-cell office:value-type="float" office:value="2" table:style-name="ce1">
            <text:p>2</text:p>
          </table:table-cell>
          <table:table-cell office:value-type="float" office:value="-0.4230169005071881" table:style-name="ce52">
            <text:p>-0.4230169005072</text:p>
          </table:table-cell>
          <table:table-cell office:value-type="float" office:value="8.3361915105181996" table:style-name="ce52">
            <text:p>8.3361915105182</text:p>
          </table:table-cell>
          <table:table-cell office:value-type="float" office:value="7.7773999582355522" table:style-name="ce52">
            <text:p>7.7773999582356</text:p>
          </table:table-cell>
          <table:table-cell office:value-type="float" office:value="10" table:style-name="ce52">
            <text:p>10.0000000000000</text:p>
          </table:table-cell>
          <table:table-cell office:value-type="float" office:value="2" table:style-name="ce1">
            <text:p>2</text:p>
          </table:table-cell>
          <table:table-cell office:value-type="float" office:value="-1.0366984937636543" table:style-name="ce52">
            <text:p>-1.0366984937637</text:p>
          </table:table-cell>
          <table:table-cell office:value-type="float" office:value="8.1855260959362095" table:style-name="ce52">
            <text:p>8.1855260959362</text:p>
          </table:table-cell>
          <table:table-cell office:value-type="float" office:value="7.2527201558387748" table:style-name="ce52">
            <text:p>7.2527201558388</text:p>
          </table:table-cell>
          <table:table-cell office:value-type="float" office:value="9.6726198378493056" table:style-name="ce52">
            <text:p>9.6726198378493</text:p>
          </table:table-cell>
          <table:table-cell office:value-type="float" office:value="2" table:style-name="ce1">
            <text:p>2</text:p>
          </table:table-cell>
          <table:table-cell office:value-type="float" office:value="-0.44893767155088804" table:style-name="ce52">
            <text:p>-0.4489376715509</text:p>
          </table:table-cell>
          <table:table-cell office:value-type="float" office:value="9.5855798468379394" table:style-name="ce52">
            <text:p>9.5855798468379</text:p>
          </table:table-cell>
          <table:table-cell office:value-type="float" office:value="8.4225054274743361" table:style-name="ce52">
            <text:p>8.4225054274743</text:p>
          </table:table-cell>
          <table:table-cell office:value-type="float" office:value="10" table:style-name="ce52">
            <text:p>10.0000000000000</text:p>
          </table:table-cell>
          <table:table-cell office:value-type="float" office:value="2" table:style-name="ce1">
            <text:p>2</text:p>
          </table:table-cell>
          <table:table-cell office:value-type="float" office:value="0.87845446918234826" table:style-name="ce52">
            <text:p>0.8784544691823</text:p>
          </table:table-cell>
          <table:table-cell office:value-type="float" office:value="7.0092306651892198" table:style-name="ce52">
            <text:p>7.0092306651892</text:p>
          </table:table-cell>
          <table:table-cell office:value-type="float" office:value="6.0075798241208629" table:style-name="ce52">
            <text:p>6.0075798241209</text:p>
          </table:table-cell>
          <table:table-cell office:value-type="float" office:value="8.1634951803670255" table:style-name="ce52">
            <text:p>8.1634951803670</text:p>
          </table:table-cell>
          <table:table-cell office:value-type="float" office:value="2" table:style-name="ce1">
            <text:p>2</text:p>
          </table:table-cell>
          <table:table-cell office:value-type="float" office:value="-0.13874260134389502" table:style-name="ce52">
            <text:p>-0.1387426013439</text:p>
          </table:table-cell>
          <table:table-cell office:value-type="float" office:value="8.7397421061459202" table:style-name="ce52">
            <text:p>8.7397421061459</text:p>
          </table:table-cell>
          <table:table-cell office:value-type="float" office:value="8.2571167595241945" table:style-name="ce52">
            <text:p>8.2571167595242</text:p>
          </table:table-cell>
          <table:table-cell office:value-type="float" office:value="9.720409289096235" table:style-name="ce52">
            <text:p>9.7204092890962</text:p>
          </table:table-cell>
          <table:table-cell office:value-type="float" office:value="2" table:style-name="ce1">
            <text:p>2</text:p>
          </table:table-cell>
          <table:table-cell office:value-type="float" office:value="-0.66708743622417455" table:style-name="ce52">
            <text:p>-0.6670874362242</text:p>
          </table:table-cell>
          <table:table-cell office:value-type="float" office:value="9.6879714371534291" table:style-name="ce52">
            <text:p>9.6879714371534</text:p>
          </table:table-cell>
          <table:table-cell office:value-type="float" office:value="9.3793400228360291" table:style-name="ce52">
            <text:p>9.3793400228360</text:p>
          </table:table-cell>
          <table:table-cell office:value-type="float" office:value="10" table:style-name="ce52">
            <text:p>10.0000000000000</text:p>
          </table:table-cell>
          <table:table-cell office:value-type="float" office:value="2" table:style-name="ce1">
            <text:p>2</text:p>
          </table:table-cell>
          <table:table-cell office:value-type="float" office:value="-0.2149390575568334" table:style-name="ce52">
            <text:p>-0.2149390575568</text:p>
          </table:table-cell>
          <table:table-cell office:value-type="float" office:value="7.8326040494919402" table:style-name="ce52">
            <text:p>7.8326040494919</text:p>
          </table:table-cell>
          <table:table-cell office:value-type="float" office:value="5.3220700209056417" table:style-name="ce52">
            <text:p>5.3220700209056</text:p>
          </table:table-cell>
          <table:table-cell office:value-type="float" office:value="8.3846601698536638" table:style-name="ce52">
            <text:p>8.3846601698537</text:p>
          </table:table-cell>
          <table:table-cell office:value-type="float" office:value="2" table:style-name="ce1">
            <text:p>2</text:p>
          </table:table-cell>
          <table:table-cell office:value-type="float" office:value="1.2533659346993973" table:style-name="ce52">
            <text:p>1.2533659346994</text:p>
          </table:table-cell>
          <table:table-cell office:value-type="float" office:value="7.2464655864837102" table:style-name="ce52">
            <text:p>7.2464655864837</text:p>
          </table:table-cell>
          <table:table-cell office:value-type="float" office:value="4.987042346516505" table:style-name="ce52">
            <text:p>4.9870423465165</text:p>
          </table:table-cell>
          <table:table-cell office:value-type="float" office:value="7.9558946812725111" table:style-name="ce52">
            <text:p>7.9558946812725</text:p>
          </table:table-cell>
          <table:table-cell office:value-type="float" office:value="2" table:style-name="ce1">
            <text:p>2</text:p>
          </table:table-cell>
          <table:table-cell office:value-type="float" office:value="1.0232683738536992" table:style-name="ce52">
            <text:p>1.0232683738537</text:p>
          </table:table-cell>
          <table:table-cell office:value-type="float" office:value="7.4227861653413001" table:style-name="ce52">
            <text:p>7.4227861653413</text:p>
          </table:table-cell>
          <table:table-cell office:value-type="float" office:value="5.9334636537610033" table:style-name="ce52">
            <text:p>5.9334636537610</text:p>
          </table:table-cell>
          <table:table-cell office:value-type="float" office:value="8.2539363782618906" table:style-name="ce52">
            <text:p>8.2539363782619</text:p>
          </table:table-cell>
          <table:table-cell office:value-type="float" office:value="2" table:style-name="ce1">
            <text:p>2</text:p>
          </table:table-cell>
          <table:table-cell office:value-type="float" office:value="0.5559186226902938" table:style-name="ce52">
            <text:p>0.5559186226903</text:p>
          </table:table-cell>
          <table:table-cell office:value-type="float" office:value="7.87387699618579" table:style-name="ce52">
            <text:p>7.8738769961858</text:p>
          </table:table-cell>
          <table:table-cell office:value-type="float" office:value="6.7604539921945355" table:style-name="ce52">
            <text:p>6.7604539921945</text:p>
          </table:table-cell>
          <table:table-cell office:value-type="float" office:value="9.1864547806522268" table:style-name="ce52">
            <text:p>9.1864547806522</text:p>
          </table:table-cell>
          <table:table-cell office:value-type="float" office:value="2" table:style-name="ce1">
            <text:p>2</text:p>
          </table:table-cell>
          <table:table-cell office:value-type="float" office:value="-0.16089697865616873" table:style-name="ce52">
            <text:p>-0.1608969786562</text:p>
          </table:table-cell>
          <table:table-cell office:value-type="float" office:value="8.1246974495975604" table:style-name="ce52">
            <text:p>8.1246974495976</text:p>
          </table:table-cell>
          <table:table-cell office:value-type="float" office:value="7.2635301345983283" table:style-name="ce52">
            <text:p>7.2635301345983</text:p>
          </table:table-cell>
          <table:table-cell office:value-type="float" office:value="8.9885332853114281" table:style-name="ce52">
            <text:p>8.9885332853114</text:p>
          </table:table-cell>
          <table:table-cell office:value-type="float" office:value="2" table:style-name="ce1">
            <text:p>2</text:p>
          </table:table-cell>
          <table:table-cell office:value-type="float" office:value="-3.03199706651138E-3" table:style-name="ce52">
            <text:p>-0.0030319970665</text:p>
          </table:table-cell>
          <table:table-cell office:value-type="float" office:value="9.10590541345322" table:style-name="ce52">
            <text:p>9.1059054134532</text:p>
          </table:table-cell>
          <table:table-cell office:value-type="float" office:value="8.8134418448904217" table:style-name="ce52">
            <text:p>8.8134418448904</text:p>
          </table:table-cell>
          <table:table-cell office:value-type="float" office:value="9.8551267867070411" table:style-name="ce52">
            <text:p>9.8551267867070</text:p>
          </table:table-cell>
          <table:table-cell office:value-type="float" office:value="2" table:style-name="ce1">
            <text:p>2</text:p>
          </table:table-cell>
          <table:table-cell office:value-type="float" office:value="-0.8594046154595939" table:style-name="ce52">
            <text:p>-0.8594046154596</text:p>
          </table:table-cell>
          <table:table-cell office:value-type="float" office:value="8.3554357725024904" table:style-name="ce52">
            <text:p>8.3554357725025</text:p>
          </table:table-cell>
          <table:table-cell office:value-type="float" office:value="7.8857082421750713" table:style-name="ce52">
            <text:p>7.8857082421751</text:p>
          </table:table-cell>
          <table:table-cell office:value-type="float" office:value="9.1457799439765086" table:style-name="ce52">
            <text:p>9.1457799439765</text:p>
          </table:table-cell>
          <table:table-cell office:value-type="float" office:value="2" table:style-name="ce1">
            <text:p>2</text:p>
          </table:table-cell>
          <table:table-cell office:value-type="float" office:value="-0.49869945384309916" table:style-name="ce52">
            <text:p>-0.4986994538431</text:p>
          </table:table-cell>
          <table:table-cell office:value-type="float" office:value="7.0079744387335197" table:style-name="ce52">
            <text:p>7.0079744387335</text:p>
          </table:table-cell>
          <table:table-cell office:value-type="float" office:value="6.7831449066648704" table:style-name="ce52">
            <text:p>6.7831449066649</text:p>
          </table:table-cell>
          <table:table-cell office:value-type="float" office:value="8.5457148451919274" table:style-name="ce52">
            <text:p>8.5457148451919</text:p>
          </table:table-cell>
          <table:table-cell office:value-type="float" office:value="2" table:style-name="ce1">
            <text:p>2</text:p>
          </table:table-cell>
          <table:table-cell office:value-type="float" office:value="-1.4599466225239637" table:style-name="ce52">
            <text:p>-1.4599466225240</text:p>
          </table:table-cell>
          <table:table-cell office:value-type="float" office:value="5.5585760536119899" table:style-name="ce52">
            <text:p>5.5585760536120</text:p>
          </table:table-cell>
          <table:table-cell office:value-type="float" office:value="4.6114120208887961" table:style-name="ce52">
            <text:p>4.6114120208888</text:p>
          </table:table-cell>
          <table:table-cell office:value-type="float" office:value="7.0856922712921477" table:style-name="ce52">
            <text:p>7.0856922712922</text:p>
          </table:table-cell>
          <table:table-cell office:value-type="float" office:value="2" table:style-name="ce1">
            <text:p>2</text:p>
          </table:table-cell>
          <table:table-cell office:value-type="float" office:value="-0.45940042365274941" table:style-name="ce52">
            <text:p>-0.4594004236527</text:p>
          </table:table-cell>
          <table:table-cell office:value-type="float" office:value="8.6034982594480436" table:style-name="ce52">
            <text:p>8.6034982594480</text:p>
          </table:table-cell>
          <table:table-cell office:value-type="float" office:value="8.3674236330341429" table:style-name="ce52">
            <text:p>8.3674236330341</text:p>
          </table:table-cell>
          <table:table-cell office:value-type="float" office:value="9.3798523854580012" table:style-name="ce52">
            <text:p>9.3798523854580</text:p>
          </table:table-cell>
          <table:table-cell office:value-type="float" office:value="2" table:style-name="ce1">
            <text:p>2</text:p>
          </table:table-cell>
          <table:table-cell office:value-type="float" office:value="-1.0459287710452538" table:style-name="ce52">
            <text:p>-1.0459287710453</text:p>
          </table:table-cell>
          <table:table-cell office:value-type="float" office:value="8.7256806683485966" table:style-name="ce52">
            <text:p>8.7256806683486</text:p>
          </table:table-cell>
          <table:table-cell office:value-type="float" office:value="8.2731713196971572" table:style-name="ce52">
            <text:p>8.2731713196972</text:p>
          </table:table-cell>
          <table:table-cell office:value-type="float" office:value="9.2076961082814517" table:style-name="ce52">
            <text:p>9.2076961082815</text:p>
          </table:table-cell>
          <table:table-cell office:value-type="float" office:value="2" table:style-name="ce1">
            <text:p>2</text:p>
          </table:table-cell>
          <table:table-cell office:value-type="float" office:value="-6.1882656236152127E-2" table:style-name="ce52">
            <text:p>-0.0618826562362</text:p>
          </table:table-cell>
          <table:table-cell office:value-type="float" office:value="8.7024324844307817" table:style-name="ce52">
            <text:p>8.7024324844308</text:p>
          </table:table-cell>
          <table:table-cell office:value-type="float" office:value="8.1830280527957342" table:style-name="ce52">
            <text:p>8.1830280527957</text:p>
          </table:table-cell>
          <table:table-cell office:value-type="float" office:value="9.7174386978754512" table:style-name="ce52">
            <text:p>9.7174386978755</text:p>
          </table:table-cell>
          <table:table-cell office:value-type="float" office:value="2" table:style-name="ce1">
            <text:p>2</text:p>
          </table:table-cell>
          <table:table-cell office:value-type="float" office:value="-0.63305194482031568" table:style-name="ce52">
            <text:p>-0.6330519448203</text:p>
          </table:table-cell>
          <table:table-cell office:value-type="float" office:value="8.7534391975970962" table:style-name="ce52">
            <text:p>8.7534391975971</text:p>
          </table:table-cell>
          <table:table-cell office:value-type="float" office:value="7.7310781664784276" table:style-name="ce52">
            <text:p>7.7310781664784</text:p>
          </table:table-cell>
          <table:table-cell office:value-type="float" office:value="9.3276601742289262" table:style-name="ce52">
            <text:p>9.3276601742289</text:p>
          </table:table-cell>
          <table:table-cell office:value-type="float" office:value="2" table:style-name="ce1">
            <text:p>2</text:p>
          </table:table-cell>
          <table:table-cell office:value-type="float" office:value="0.55013670613859078" table:style-name="ce52">
            <text:p>0.5501367061386</text:p>
          </table:table-cell>
          <table:table-cell office:value-type="float" office:value="7.6669565494020908" table:style-name="ce52">
            <text:p>7.6669565494021</text:p>
          </table:table-cell>
          <table:table-cell office:value-type="float" office:value="6.4220668796838174" table:style-name="ce52">
            <text:p>6.4220668796838</text:p>
          </table:table-cell>
          <table:table-cell office:value-type="float" office:value="8.4102604334582907" table:style-name="ce52">
            <text:p>8.4102604334583</text:p>
          </table:table-cell>
          <table:table-cell office:value-type="float" office:value="2" table:style-name="ce1">
            <text:p>2</text:p>
          </table:table-cell>
          <table:table-cell office:value-type="float" office:value="0.49446396865562775" table:style-name="ce52">
            <text:p>0.4944639686556</text:p>
          </table:table-cell>
          <table:table-cell office:value-type="float" office:value="9.10590541345322" table:style-name="ce52">
            <text:p>9.1059054134532</text:p>
          </table:table-cell>
          <table:table-cell office:value-type="float" office:value="8.8134418448904217" table:style-name="ce52">
            <text:p>8.8134418448904</text:p>
          </table:table-cell>
          <table:table-cell office:value-type="float" office:value="9.8551267867070411" table:style-name="ce52">
            <text:p>9.8551267867070</text:p>
          </table:table-cell>
          <table:table-cell office:value-type="float" office:value="2" table:style-name="ce1">
            <text:p>2</text:p>
          </table:table-cell>
          <table:table-cell office:value-type="float" office:value="-0.8594046154595939" table:style-name="ce52">
            <text:p>-0.8594046154596</text:p>
          </table:table-cell>
          <table:table-cell office:value-type="float" office:value="8.3554357725024904" table:style-name="ce52">
            <text:p>8.3554357725025</text:p>
          </table:table-cell>
          <table:table-cell office:value-type="float" office:value="7.8857082421750713" table:style-name="ce52">
            <text:p>7.8857082421751</text:p>
          </table:table-cell>
          <table:table-cell office:value-type="float" office:value="9.1457799439765086" table:style-name="ce52">
            <text:p>9.1457799439765</text:p>
          </table:table-cell>
          <table:table-cell office:value-type="float" office:value="2" table:style-name="ce1">
            <text:p>2</text:p>
          </table:table-cell>
          <table:table-cell office:value-type="float" office:value="-0.49869945384309916" table:style-name="ce52">
            <text:p>-0.4986994538431</text:p>
          </table:table-cell>
          <table:table-cell table:number-columns-repeated="16191"/>
        </table:table-row>
        <table:table-row table:style-name="ro8">
          <table:table-cell office:value-type="string" table:style-name="ce1">
            <text:p>RWJ</text:p>
          </table:table-cell>
          <table:table-cell office:value-type="string" table:style-name="ce1">
            <text:p>Stockport NHS Foundation Trust</text:p>
          </table:table-cell>
          <table:table-cell office:value-type="float" office:value="132" table:style-name="ce1">
            <text:p>132</text:p>
          </table:table-cell>
          <table:table-cell office:value-type="float" office:value="7.2470019875718901" table:style-name="ce52">
            <text:p>7.2470019875719</text:p>
          </table:table-cell>
          <table:table-cell office:value-type="float" office:value="6.7319818296785021" table:style-name="ce52">
            <text:p>6.7319818296785</text:p>
          </table:table-cell>
          <table:table-cell office:value-type="float" office:value="8.5968779221782974" table:style-name="ce52">
            <text:p>8.5968779221783</text:p>
          </table:table-cell>
          <table:table-cell office:value-type="float" office:value="2" table:style-name="ce1">
            <text:p>2</text:p>
          </table:table-cell>
          <table:table-cell office:value-type="float" office:value="-0.87741470488542217" table:style-name="ce52">
            <text:p>-0.8774147048854</text:p>
          </table:table-cell>
          <table:table-cell office:value-type="float" office:value="5.8672099658048502" table:style-name="ce52">
            <text:p>5.8672099658049</text:p>
          </table:table-cell>
          <table:table-cell office:value-type="float" office:value="5.520793221402462" table:style-name="ce52">
            <text:p>5.5207932214025</text:p>
          </table:table-cell>
          <table:table-cell office:value-type="float" office:value="8.5435065404366881" table:style-name="ce52">
            <text:p>8.5435065404367</text:p>
          </table:table-cell>
          <table:table-cell office:value-type="float" office:value="2" table:style-name="ce1">
            <text:p>2</text:p>
          </table:table-cell>
          <table:table-cell office:value-type="float" office:value="-1.5107223456490102" table:style-name="ce52">
            <text:p>-1.5107223456490</text:p>
          </table:table-cell>
          <table:table-cell office:value-type="float" office:value="3.9729959233552399" table:style-name="ce52">
            <text:p>3.9729959233552</text:p>
          </table:table-cell>
          <table:table-cell office:value-type="float" office:value="4.0511364413598709" table:style-name="ce52">
            <text:p>4.0511364413599</text:p>
          </table:table-cell>
          <table:table-cell office:value-type="float" office:value="6.8947984878292701" table:style-name="ce52">
            <text:p>6.8947984878293</text:p>
          </table:table-cell>
          <table:table-cell office:value-type="float" office:value="1" table:style-name="ce1">
            <text:p>1</text:p>
          </table:table-cell>
          <table:table-cell office:value-type="float" office:value="-2.0676790354283621" table:style-name="ce52">
            <text:p>-2.0676790354284</text:p>
          </table:table-cell>
          <table:table-cell office:value-type="float" office:value="4.3881193621844004" table:style-name="ce52">
            <text:p>4.3881193621844</text:p>
          </table:table-cell>
          <table:table-cell office:value-type="float" office:value="2.8369840133219366" table:style-name="ce52">
            <text:p>2.8369840133219</text:p>
          </table:table-cell>
          <table:table-cell office:value-type="float" office:value="6.031744456300574" table:style-name="ce52">
            <text:p>6.0317444563006</text:p>
          </table:table-cell>
          <table:table-cell office:value-type="float" office:value="2" table:style-name="ce1">
            <text:p>2</text:p>
          </table:table-cell>
          <table:table-cell office:value-type="float" office:value="-5.6741834911270363E-2" table:style-name="ce52">
            <text:p>-0.0567418349113</text:p>
          </table:table-cell>
          <table:table-cell office:value-type="float" office:value="4.9845113138888699" table:style-name="ce52">
            <text:p>4.9845113138889</text:p>
          </table:table-cell>
          <table:table-cell office:value-type="float" office:value="4.732005586162777" table:style-name="ce52">
            <text:p>4.7320055861628</text:p>
          </table:table-cell>
          <table:table-cell office:value-type="float" office:value="8.1774484219102206" table:style-name="ce52">
            <text:p>8.1774484219102</text:p>
          </table:table-cell>
          <table:table-cell office:value-type="float" office:value="2" table:style-name="ce1">
            <text:p>2</text:p>
          </table:table-cell>
          <table:table-cell office:value-type="float" office:value="-1.6726847256311272" table:style-name="ce52">
            <text:p>-1.6726847256311</text:p>
          </table:table-cell>
          <table:table-cell office:value-type="float" office:value="9.1008782006369593" table:style-name="ce52">
            <text:p>9.1008782006370</text:p>
          </table:table-cell>
          <table:table-cell office:value-type="float" office:value="8.5618240677335642" table:style-name="ce52">
            <text:p>8.5618240677336</text:p>
          </table:table-cell>
          <table:table-cell office:value-type="float" office:value="9.754390415103174" table:style-name="ce52">
            <text:p>9.7543904151032</text:p>
          </table:table-cell>
          <table:table-cell office:value-type="float" office:value="2" table:style-name="ce1">
            <text:p>2</text:p>
          </table:table-cell>
          <table:table-cell office:value-type="float" office:value="-0.18811005198785874" table:style-name="ce52">
            <text:p>-0.1881100519879</text:p>
          </table:table-cell>
          <table:table-cell office:value-type="float" office:value="8.6165589710461603" table:style-name="ce52">
            <text:p>8.6165589710462</text:p>
          </table:table-cell>
          <table:table-cell office:value-type="float" office:value="8.1941630104699659" table:style-name="ce52">
            <text:p>8.1941630104700</text:p>
          </table:table-cell>
          <table:table-cell office:value-type="float" office:value="9.4231743320413894" table:style-name="ce52">
            <text:p>9.4231743320414</text:p>
          </table:table-cell>
          <table:table-cell office:value-type="float" office:value="2" table:style-name="ce1">
            <text:p>2</text:p>
          </table:table-cell>
          <table:table-cell office:value-type="float" office:value="-0.61273331967357036" table:style-name="ce52">
            <text:p>-0.6127333196736</text:p>
          </table:table-cell>
          <table:table-cell office:value-type="float" office:value="9.2227281063652207" table:style-name="ce52">
            <text:p>9.2227281063652</text:p>
          </table:table-cell>
          <table:table-cell office:value-type="float" office:value="8.8603700528923319" table:style-name="ce52">
            <text:p>8.8603700528923</text:p>
          </table:table-cell>
          <table:table-cell office:value-type="float" office:value="9.691108394237208" table:style-name="ce52">
            <text:p>9.6911083942372</text:p>
          </table:table-cell>
          <table:table-cell office:value-type="float" office:value="2" table:style-name="ce1">
            <text:p>2</text:p>
          </table:table-cell>
          <table:table-cell office:value-type="float" office:value="-0.25013864250720119" table:style-name="ce52">
            <text:p>-0.2501386425072</text:p>
          </table:table-cell>
          <table:table-cell office:value-type="float" office:value="6.9105633374311601" table:style-name="ce52">
            <text:p>6.9105633374312</text:p>
          </table:table-cell>
          <table:table-cell office:value-type="float" office:value="6.7317218340416769" table:style-name="ce52">
            <text:p>6.7317218340417</text:p>
          </table:table-cell>
          <table:table-cell office:value-type="float" office:value="8.7450808917955047" table:style-name="ce52">
            <text:p>8.7450808917955</text:p>
          </table:table-cell>
          <table:table-cell office:value-type="float" office:value="2" table:style-name="ce1">
            <text:p>2</text:p>
          </table:table-cell>
          <table:table-cell office:value-type="float" office:value="-1.6117668716261899" table:style-name="ce52">
            <text:p>-1.6117668716262</text:p>
          </table:table-cell>
          <table:table-cell office:value-type="float" office:value="8.9700421628535594" table:style-name="ce52">
            <text:p>8.9700421628536</text:p>
          </table:table-cell>
          <table:table-cell office:value-type="float" office:value="8.4439673690208501" table:style-name="ce52">
            <text:p>8.4439673690209</text:p>
          </table:table-cell>
          <table:table-cell office:value-type="float" office:value="9.6345704551400004" table:style-name="ce52">
            <text:p>9.6345704551400</text:p>
          </table:table-cell>
          <table:table-cell office:value-type="float" office:value="2" table:style-name="ce1">
            <text:p>2</text:p>
          </table:table-cell>
          <table:table-cell office:value-type="float" office:value="-0.22792135655166806" table:style-name="ce52">
            <text:p>-0.2279213565517</text:p>
          </table:table-cell>
          <table:table-cell office:value-type="float" office:value="9.6101721506700297" table:style-name="ce52">
            <text:p>9.6101721506700</text:p>
          </table:table-cell>
          <table:table-cell office:value-type="float" office:value="8.722342086522934" table:style-name="ce52">
            <text:p>8.7223420865229</text:p>
          </table:table-cell>
          <table:table-cell office:value-type="float" office:value="9.7184097250724246" table:style-name="ce52">
            <text:p>9.7184097250724</text:p>
          </table:table-cell>
          <table:table-cell office:value-type="float" office:value="2" table:style-name="ce1">
            <text:p>2</text:p>
          </table:table-cell>
          <table:table-cell office:value-type="float" office:value="1.5340054664787373" table:style-name="ce52">
            <text:p>1.5340054664787</text:p>
          </table:table-cell>
          <table:table-cell office:value-type="float" office:value="8.9094843537769002" table:style-name="ce52">
            <text:p>8.9094843537769</text:p>
          </table:table-cell>
          <table:table-cell office:value-type="float" office:value="8.0736433346745162" table:style-name="ce52">
            <text:p>8.0736433346745</text:p>
          </table:table-cell>
          <table:table-cell office:value-type="float" office:value="9.2700435379625983" table:style-name="ce52">
            <text:p>9.2700435379626</text:p>
          </table:table-cell>
          <table:table-cell office:value-type="float" office:value="2" table:style-name="ce1">
            <text:p>2</text:p>
          </table:table-cell>
          <table:table-cell office:value-type="float" office:value="0.77861511255400961" table:style-name="ce52">
            <text:p>0.7786151125540</text:p>
          </table:table-cell>
          <table:table-cell office:value-type="float" office:value="9.5829590640305504" table:style-name="ce52">
            <text:p>9.5829590640306</text:p>
          </table:table-cell>
          <table:table-cell office:value-type="float" office:value="8.829876786734097" table:style-name="ce52">
            <text:p>8.8298767867341</text:p>
          </table:table-cell>
          <table:table-cell office:value-type="float" office:value="9.4567907779264537" table:style-name="ce52">
            <text:p>9.4567907779265</text:p>
          </table:table-cell>
          <table:table-cell office:value-type="float" office:value="3" table:style-name="ce1">
            <text:p>3</text:p>
          </table:table-cell>
          <table:table-cell office:value-type="float" office:value="2.7488610269711189" table:style-name="ce52">
            <text:p>2.7488610269711</text:p>
          </table:table-cell>
          <table:table-cell office:value-type="float" office:value="9.1807245047047701" table:style-name="ce52">
            <text:p>9.1807245047048</text:p>
          </table:table-cell>
          <table:table-cell office:value-type="float" office:value="9.0495802844949402" table:style-name="ce52">
            <text:p>9.0495802844949</text:p>
          </table:table-cell>
          <table:table-cell office:value-type="float" office:value="10" table:style-name="ce52">
            <text:p>10.0000000000000</text:p>
          </table:table-cell>
          <table:table-cell office:value-type="float" office:value="2" table:style-name="ce1">
            <text:p>2</text:p>
          </table:table-cell>
          <table:table-cell office:value-type="float" office:value="-1.4249224273665722" table:style-name="ce52">
            <text:p>-1.4249224273666</text:p>
          </table:table-cell>
          <table:table-cell office:value-type="float" office:value="9.2755169382678506" table:style-name="ce52">
            <text:p>9.2755169382679</text:p>
          </table:table-cell>
          <table:table-cell office:value-type="float" office:value="8.7683338644003044" table:style-name="ce52">
            <text:p>8.7683338644003</text:p>
          </table:table-cell>
          <table:table-cell office:value-type="float" office:value="9.9169337761784142" table:style-name="ce52">
            <text:p>9.9169337761784</text:p>
          </table:table-cell>
          <table:table-cell office:value-type="float" office:value="2" table:style-name="ce1">
            <text:p>2</text:p>
          </table:table-cell>
          <table:table-cell office:value-type="float" office:value="-0.22905568800390078" table:style-name="ce52">
            <text:p>-0.2290556880039</text:p>
          </table:table-cell>
          <table:table-cell office:value-type="float" office:value="8.5533530015582802" table:style-name="ce52">
            <text:p>8.5533530015583</text:p>
          </table:table-cell>
          <table:table-cell office:value-type="float" office:value="7.8269767213781787" table:style-name="ce52">
            <text:p>7.8269767213782</text:p>
          </table:table-cell>
          <table:table-cell office:value-type="float" office:value="9.3899691392979694" table:style-name="ce52">
            <text:p>9.3899691392980</text:p>
          </table:table-cell>
          <table:table-cell office:value-type="float" office:value="2" table:style-name="ce1">
            <text:p>2</text:p>
          </table:table-cell>
          <table:table-cell office:value-type="float" office:value="-0.13823877070701171" table:style-name="ce52">
            <text:p>-0.1382387707070</text:p>
          </table:table-cell>
          <table:table-cell office:value-type="float" office:value="8.5865257899640302" table:style-name="ce52">
            <text:p>8.5865257899640</text:p>
          </table:table-cell>
          <table:table-cell office:value-type="float" office:value="7.8966647160305854" table:style-name="ce52">
            <text:p>7.8966647160306</text:p>
          </table:table-cell>
          <table:table-cell office:value-type="float" office:value="10" table:style-name="ce52">
            <text:p>10.0000000000000</text:p>
          </table:table-cell>
          <table:table-cell office:value-type="float" office:value="2" table:style-name="ce1">
            <text:p>2</text:p>
          </table:table-cell>
          <table:table-cell office:value-type="float" office:value="-0.69273011308095722" table:style-name="ce52">
            <text:p>-0.6927301130810</text:p>
          </table:table-cell>
          <table:table-cell office:value-type="float" office:value="8.9064334806702607" table:style-name="ce52">
            <text:p>8.9064334806703</text:p>
          </table:table-cell>
          <table:table-cell office:value-type="float" office:value="7.4364555135620858" table:style-name="ce52">
            <text:p>7.4364555135621</text:p>
          </table:table-cell>
          <table:table-cell office:value-type="float" office:value="9.4888844801259946" table:style-name="ce52">
            <text:p>9.4888844801260</text:p>
          </table:table-cell>
          <table:table-cell office:value-type="float" office:value="2" table:style-name="ce1">
            <text:p>2</text:p>
          </table:table-cell>
          <table:table-cell office:value-type="float" office:value="0.84754255579378968" table:style-name="ce52">
            <text:p>0.8475425557938</text:p>
          </table:table-cell>
          <table:table-cell office:value-type="float" office:value="9.0351988685873792" table:style-name="ce52">
            <text:p>9.0351988685874</text:p>
          </table:table-cell>
          <table:table-cell office:value-type="float" office:value="8.4070523286273904" table:style-name="ce52">
            <text:p>8.4070523286274</text:p>
          </table:table-cell>
          <table:table-cell office:value-type="float" office:value="10" table:style-name="ce52">
            <text:p>10.0000000000000</text:p>
          </table:table-cell>
          <table:table-cell office:value-type="float" office:value="2" table:style-name="ce1">
            <text:p>2</text:p>
          </table:table-cell>
          <table:table-cell office:value-type="float" office:value="-0.45594666030845715" table:style-name="ce52">
            <text:p>-0.4559466603085</text:p>
          </table:table-cell>
          <table:table-cell office:value-type="float" office:value="7.0487890355946901" table:style-name="ce52">
            <text:p>7.0487890355947</text:p>
          </table:table-cell>
          <table:table-cell office:value-type="float" office:value="5.9103350832751982" table:style-name="ce52">
            <text:p>5.9103350832752</text:p>
          </table:table-cell>
          <table:table-cell office:value-type="float" office:value="8.2607399212126893" table:style-name="ce52">
            <text:p>8.2607399212127</text:p>
          </table:table-cell>
          <table:table-cell office:value-type="float" office:value="2" table:style-name="ce1">
            <text:p>2</text:p>
          </table:table-cell>
          <table:table-cell office:value-type="float" office:value="-6.128788535238891E-2" table:style-name="ce52">
            <text:p>-0.0612878853524</text:p>
          </table:table-cell>
          <table:table-cell office:value-type="float" office:value="8.5001855207526091" table:style-name="ce52">
            <text:p>8.5001855207526</text:p>
          </table:table-cell>
          <table:table-cell office:value-type="float" office:value="8.2396492755931607" table:style-name="ce52">
            <text:p>8.2396492755932</text:p>
          </table:table-cell>
          <table:table-cell office:value-type="float" office:value="9.7378767730272688" table:style-name="ce52">
            <text:p>9.7378767730273</text:p>
          </table:table-cell>
          <table:table-cell office:value-type="float" office:value="2" table:style-name="ce1">
            <text:p>2</text:p>
          </table:table-cell>
          <table:table-cell office:value-type="float" office:value="-1.2783029443383791" table:style-name="ce52">
            <text:p>-1.2783029443384</text:p>
          </table:table-cell>
          <table:table-cell office:value-type="float" office:value="9.6160665608112303" table:style-name="ce52">
            <text:p>9.6160665608112</text:p>
          </table:table-cell>
          <table:table-cell office:value-type="float" office:value="9.3978438907740873" table:style-name="ce52">
            <text:p>9.3978438907741</text:p>
          </table:table-cell>
          <table:table-cell office:value-type="float" office:value="10" table:style-name="ce52">
            <text:p>10.0000000000000</text:p>
          </table:table-cell>
          <table:table-cell office:value-type="float" office:value="2" table:style-name="ce1">
            <text:p>2</text:p>
          </table:table-cell>
          <table:table-cell office:value-type="float" office:value="-0.65654048455717617" table:style-name="ce52">
            <text:p>-0.6565404845572</text:p>
          </table:table-cell>
          <table:table-cell office:value-type="float" office:value="7.0212496800211603" table:style-name="ce52">
            <text:p>7.0212496800212</text:p>
          </table:table-cell>
          <table:table-cell office:value-type="float" office:value="5.268861836898278" table:style-name="ce52">
            <text:p>5.2688618368983</text:p>
          </table:table-cell>
          <table:table-cell office:value-type="float" office:value="8.4378683538610275" table:style-name="ce52">
            <text:p>8.4378683538610</text:p>
          </table:table-cell>
          <table:table-cell office:value-type="float" office:value="2" table:style-name="ce1">
            <text:p>2</text:p>
          </table:table-cell>
          <table:table-cell office:value-type="float" office:value="0.20766618036000703" table:style-name="ce52">
            <text:p>0.2076661803600</text:p>
          </table:table-cell>
          <table:table-cell office:value-type="float" office:value="6.0171939758402297" table:style-name="ce52">
            <text:p>6.0171939758402</text:p>
          </table:table-cell>
          <table:table-cell office:value-type="float" office:value="4.8460395893535351" table:style-name="ce52">
            <text:p>4.8460395893535</text:p>
          </table:table-cell>
          <table:table-cell office:value-type="float" office:value="8.0968974384354802" table:style-name="ce52">
            <text:p>8.0968974384355</text:p>
          </table:table-cell>
          <table:table-cell office:value-type="float" office:value="2" table:style-name="ce1">
            <text:p>2</text:p>
          </table:table-cell>
          <table:table-cell office:value-type="float" office:value="-0.54777032710388895" table:style-name="ce52">
            <text:p>-0.5477703271039</text:p>
          </table:table-cell>
          <table:table-cell office:value-type="float" office:value="5.9961509296625302" table:style-name="ce52">
            <text:p>5.9961509296625</text:p>
          </table:table-cell>
          <table:table-cell office:value-type="float" office:value="5.8662122093942095" table:style-name="ce52">
            <text:p>5.8662122093942</text:p>
          </table:table-cell>
          <table:table-cell office:value-type="float" office:value="8.3211878226286853" table:style-name="ce52">
            <text:p>8.3211878226287</text:p>
          </table:table-cell>
          <table:table-cell office:value-type="float" office:value="2" table:style-name="ce1">
            <text:p>2</text:p>
          </table:table-cell>
          <table:table-cell office:value-type="float" office:value="-1.7524872091698469" table:style-name="ce52">
            <text:p>-1.7524872091699</text:p>
          </table:table-cell>
          <table:table-cell office:value-type="float" office:value="7.4968589092945797" table:style-name="ce52">
            <text:p>7.4968589092946</text:p>
          </table:table-cell>
          <table:table-cell office:value-type="float" office:value="6.7630462582552839" table:style-name="ce52">
            <text:p>6.7630462582553</text:p>
          </table:table-cell>
          <table:table-cell office:value-type="float" office:value="9.1838625145914783" table:style-name="ce52">
            <text:p>9.1838625145915</text:p>
          </table:table-cell>
          <table:table-cell office:value-type="float" office:value="2" table:style-name="ce1">
            <text:p>2</text:p>
          </table:table-cell>
          <table:table-cell office:value-type="float" office:value="-0.77173140912465987" table:style-name="ce52">
            <text:p>-0.7717314091247</text:p>
          </table:table-cell>
          <table:table-cell office:value-type="float" office:value="7.9454621042089997" table:style-name="ce52">
            <text:p>7.9454621042090</text:p>
          </table:table-cell>
          <table:table-cell office:value-type="float" office:value="7.2235223388302101" table:style-name="ce52">
            <text:p>7.2235223388302</text:p>
          </table:table-cell>
          <table:table-cell office:value-type="float" office:value="9.0285410810795454" table:style-name="ce52">
            <text:p>9.0285410810796</text:p>
          </table:table-cell>
          <table:table-cell office:value-type="float" office:value="2" table:style-name="ce1">
            <text:p>2</text:p>
          </table:table-cell>
          <table:table-cell office:value-type="float" office:value="-0.39213988828003177" table:style-name="ce52">
            <text:p>-0.3921398882800</text:p>
          </table:table-cell>
          <table:table-cell office:value-type="float" office:value="9.4473887206055505" table:style-name="ce52">
            <text:p>9.4473887206056</text:p>
          </table:table-cell>
          <table:table-cell office:value-type="float" office:value="8.9010612140506922" table:style-name="ce52">
            <text:p>8.9010612140507</text:p>
          </table:table-cell>
          <table:table-cell office:value-type="float" office:value="9.7675074175467707" table:style-name="ce52">
            <text:p>9.7675074175468</text:p>
          </table:table-cell>
          <table:table-cell office:value-type="float" office:value="2" table:style-name="ce1">
            <text:p>2</text:p>
          </table:table-cell>
          <table:table-cell office:value-type="float" office:value="0.51170068959786541" table:style-name="ce52">
            <text:p>0.5117006895979</text:p>
          </table:table-cell>
          <table:table-cell office:value-type="float" office:value="8.2604392197128291" table:style-name="ce52">
            <text:p>8.2604392197128</text:p>
          </table:table-cell>
          <table:table-cell office:value-type="float" office:value="7.8918196148917517" table:style-name="ce52">
            <text:p>7.8918196148918</text:p>
          </table:table-cell>
          <table:table-cell office:value-type="float" office:value="9.1396685712598291" table:style-name="ce52">
            <text:p>9.1396685712598</text:p>
          </table:table-cell>
          <table:table-cell office:value-type="float" office:value="2" table:style-name="ce1">
            <text:p>2</text:p>
          </table:table-cell>
          <table:table-cell office:value-type="float" office:value="-0.80200148313679465" table:style-name="ce52">
            <text:p>-0.8020014831368</text:p>
          </table:table-cell>
          <table:table-cell office:value-type="float" office:value="7.2470019875718901" table:style-name="ce52">
            <text:p>7.2470019875719</text:p>
          </table:table-cell>
          <table:table-cell office:value-type="float" office:value="6.7319818296785021" table:style-name="ce52">
            <text:p>6.7319818296785</text:p>
          </table:table-cell>
          <table:table-cell office:value-type="float" office:value="8.5968779221782974" table:style-name="ce52">
            <text:p>8.5968779221783</text:p>
          </table:table-cell>
          <table:table-cell office:value-type="float" office:value="2" table:style-name="ce1">
            <text:p>2</text:p>
          </table:table-cell>
          <table:table-cell office:value-type="float" office:value="-0.87741470488542217" table:style-name="ce52">
            <text:p>-0.8774147048854</text:p>
          </table:table-cell>
          <table:table-cell office:value-type="float" office:value="4.80320914130834" table:style-name="ce52">
            <text:p>4.8032091413083</text:p>
          </table:table-cell>
          <table:table-cell office:value-type="float" office:value="4.6028725357579248" table:style-name="ce52">
            <text:p>4.6028725357579</text:p>
          </table:table-cell>
          <table:table-cell office:value-type="float" office:value="7.0942317564230191" table:style-name="ce52">
            <text:p>7.0942317564230</text:p>
          </table:table-cell>
          <table:table-cell office:value-type="float" office:value="2" table:style-name="ce1">
            <text:p>2</text:p>
          </table:table-cell>
          <table:table-cell office:value-type="float" office:value="-1.6447524900217692" table:style-name="ce52">
            <text:p>-1.6447524900218</text:p>
          </table:table-cell>
          <table:table-cell office:value-type="float" office:value="8.7629181832542837" table:style-name="ce52">
            <text:p>8.7629181832543</text:p>
          </table:table-cell>
          <table:table-cell office:value-type="float" office:value="8.4098862569908697" table:style-name="ce52">
            <text:p>8.4098862569909</text:p>
          </table:table-cell>
          <table:table-cell office:value-type="float" office:value="9.3373897615012744" table:style-name="ce52">
            <text:p>9.3373897615013</text:p>
          </table:table-cell>
          <table:table-cell office:value-type="float" office:value="2" table:style-name="ce1">
            <text:p>2</text:p>
          </table:table-cell>
          <table:table-cell office:value-type="float" office:value="-0.46793757708331346" table:style-name="ce52">
            <text:p>-0.4679375770833</text:p>
          </table:table-cell>
          <table:table-cell office:value-type="float" office:value="8.7282685088312277" table:style-name="ce52">
            <text:p>8.7282685088312</text:p>
          </table:table-cell>
          <table:table-cell office:value-type="float" office:value="8.2768115843073868" table:style-name="ce52">
            <text:p>8.2768115843074</text:p>
          </table:table-cell>
          <table:table-cell office:value-type="float" office:value="9.2040558436712221" table:style-name="ce52">
            <text:p>9.2040558436712</text:p>
          </table:table-cell>
          <table:table-cell office:value-type="float" office:value="2" table:style-name="ce1">
            <text:p>2</text:p>
          </table:table-cell>
          <table:table-cell office:value-type="float" office:value="-5.1428442362596222E-2" table:style-name="ce52">
            <text:p>-0.0514284423626</text:p>
          </table:table-cell>
          <table:table-cell office:value-type="float" office:value="8.8427193797405561" table:style-name="ce52">
            <text:p>8.8427193797406</text:p>
          </table:table-cell>
          <table:table-cell office:value-type="float" office:value="8.3038653720722611" table:style-name="ce52">
            <text:p>8.3038653720723</text:p>
          </table:table-cell>
          <table:table-cell office:value-type="float" office:value="9.5966013785989244" table:style-name="ce52">
            <text:p>9.5966013785989</text:p>
          </table:table-cell>
          <table:table-cell office:value-type="float" office:value="2" table:style-name="ce1">
            <text:p>2</text:p>
          </table:table-cell>
          <table:table-cell office:value-type="float" office:value="-0.32601174274775291" table:style-name="ce52">
            <text:p>-0.3260117427478</text:p>
          </table:table-cell>
          <table:table-cell office:value-type="float" office:value="8.3791672538616666" table:style-name="ce52">
            <text:p>8.3791672538617</text:p>
          </table:table-cell>
          <table:table-cell office:value-type="float" office:value="7.7328676963985918" table:style-name="ce52">
            <text:p>7.7328676963986</text:p>
          </table:table-cell>
          <table:table-cell office:value-type="float" office:value="9.3258706443087629" table:style-name="ce52">
            <text:p>9.3258706443088</text:p>
          </table:table-cell>
          <table:table-cell office:value-type="float" office:value="2" table:style-name="ce1">
            <text:p>2</text:p>
          </table:table-cell>
          <table:table-cell office:value-type="float" office:value="-0.36960427112759564" table:style-name="ce52">
            <text:p>-0.3696042711276</text:p>
          </table:table-cell>
          <table:table-cell office:value-type="float" office:value="6.8639164797515848" table:style-name="ce52">
            <text:p>6.8639164797516</text:p>
          </table:table-cell>
          <table:table-cell office:value-type="float" office:value="6.4074923113440674" table:style-name="ce52">
            <text:p>6.4074923113441</text:p>
          </table:table-cell>
          <table:table-cell office:value-type="float" office:value="8.4248350017980407" table:style-name="ce52">
            <text:p>8.4248350017980</text:p>
          </table:table-cell>
          <table:table-cell office:value-type="float" office:value="2" table:style-name="ce1">
            <text:p>2</text:p>
          </table:table-cell>
          <table:table-cell office:value-type="float" office:value="-1.073079534034427" table:style-name="ce52">
            <text:p>-1.0730795340344</text:p>
          </table:table-cell>
          <table:table-cell office:value-type="float" office:value="9.4473887206055505" table:style-name="ce52">
            <text:p>9.4473887206056</text:p>
          </table:table-cell>
          <table:table-cell office:value-type="float" office:value="8.9010612140506922" table:style-name="ce52">
            <text:p>8.9010612140507</text:p>
          </table:table-cell>
          <table:table-cell office:value-type="float" office:value="9.7675074175467707" table:style-name="ce52">
            <text:p>9.7675074175468</text:p>
          </table:table-cell>
          <table:table-cell office:value-type="float" office:value="2" table:style-name="ce1">
            <text:p>2</text:p>
          </table:table-cell>
          <table:table-cell office:value-type="float" office:value="0.51170068959786541" table:style-name="ce52">
            <text:p>0.5117006895979</text:p>
          </table:table-cell>
          <table:table-cell office:value-type="float" office:value="8.2604392197128291" table:style-name="ce52">
            <text:p>8.2604392197128</text:p>
          </table:table-cell>
          <table:table-cell office:value-type="float" office:value="7.8918196148917517" table:style-name="ce52">
            <text:p>7.8918196148918</text:p>
          </table:table-cell>
          <table:table-cell office:value-type="float" office:value="9.1396685712598291" table:style-name="ce52">
            <text:p>9.1396685712598</text:p>
          </table:table-cell>
          <table:table-cell office:value-type="float" office:value="2" table:style-name="ce1">
            <text:p>2</text:p>
          </table:table-cell>
          <table:table-cell office:value-type="float" office:value="-0.80200148313679465" table:style-name="ce52">
            <text:p>-0.8020014831368</text:p>
          </table:table-cell>
          <table:table-cell table:number-columns-repeated="16191"/>
        </table:table-row>
        <table:table-row table:style-name="ro8">
          <table:table-cell office:value-type="string" table:style-name="ce1">
            <text:p>RWP</text:p>
          </table:table-cell>
          <table:table-cell office:value-type="string" table:style-name="ce1">
            <text:p>Worcestershire Acute Hospitals NHS Trust</text:p>
          </table:table-cell>
          <table:table-cell office:value-type="float" office:value="128" table:style-name="ce1">
            <text:p>128</text:p>
          </table:table-cell>
          <table:table-cell office:value-type="float" office:value="7.37534183910042" table:style-name="ce52">
            <text:p>7.3753418391004</text:p>
          </table:table-cell>
          <table:table-cell office:value-type="float" office:value="6.7726176949194912" table:style-name="ce52">
            <text:p>6.7726176949195</text:p>
          </table:table-cell>
          <table:table-cell office:value-type="float" office:value="8.5562420569373074" table:style-name="ce52">
            <text:p>8.5562420569373</text:p>
          </table:table-cell>
          <table:table-cell office:value-type="float" office:value="2" table:style-name="ce1">
            <text:p>2</text:p>
          </table:table-cell>
          <table:table-cell office:value-type="float" office:value="-0.63533796982142032" table:style-name="ce52">
            <text:p>-0.6353379698214</text:p>
          </table:table-cell>
          <table:table-cell office:value-type="float" office:value="6.1173789229110396" table:style-name="ce52">
            <text:p>6.1173789229110</text:p>
          </table:table-cell>
          <table:table-cell office:value-type="float" office:value="5.5021240103671918" table:style-name="ce52">
            <text:p>5.5021240103672</text:p>
          </table:table-cell>
          <table:table-cell office:value-type="float" office:value="8.5621757514719583" table:style-name="ce52">
            <text:p>8.5621757514720</text:p>
          </table:table-cell>
          <table:table-cell office:value-type="float" office:value="2" table:style-name="ce1">
            <text:p>2</text:p>
          </table:table-cell>
          <table:table-cell office:value-type="float" office:value="-1.1718221020358222" table:style-name="ce52">
            <text:p>-1.1718221020358</text:p>
          </table:table-cell>
          <table:table-cell office:value-type="float" office:value="4.6783303097680298" table:style-name="ce52">
            <text:p>4.6783303097680</text:p>
          </table:table-cell>
          <table:table-cell office:value-type="float" office:value="4.0332962954315557" table:style-name="ce52">
            <text:p>4.0332962954316</text:p>
          </table:table-cell>
          <table:table-cell office:value-type="float" office:value="6.9126386337575854" table:style-name="ce52">
            <text:p>6.9126386337576</text:p>
          </table:table-cell>
          <table:table-cell office:value-type="float" office:value="2" table:style-name="ce1">
            <text:p>2</text:p>
          </table:table-cell>
          <table:table-cell office:value-type="float" office:value="-1.0818166242384506" table:style-name="ce52">
            <text:p>-1.0818166242385</text:p>
          </table:table-cell>
          <table:table-cell office:value-type="float" office:value="4.6164999104054001" table:style-name="ce52">
            <text:p>4.6164999104054</text:p>
          </table:table-cell>
          <table:table-cell office:value-type="float" office:value="2.8339708509568533" table:style-name="ce52">
            <text:p>2.8339708509569</text:p>
          </table:table-cell>
          <table:table-cell office:value-type="float" office:value="6.0347576186656573" table:style-name="ce52">
            <text:p>6.0347576186657</text:p>
          </table:table-cell>
          <table:table-cell office:value-type="float" office:value="2" table:style-name="ce1">
            <text:p>2</text:p>
          </table:table-cell>
          <table:table-cell office:value-type="float" office:value="0.22305726083710278" table:style-name="ce52">
            <text:p>0.2230572608371</text:p>
          </table:table-cell>
          <table:table-cell office:value-type="float" office:value="6.4857346013982697" table:style-name="ce52">
            <text:p>6.4857346013983</text:p>
          </table:table-cell>
          <table:table-cell office:value-type="float" office:value="4.7231221509041337" table:style-name="ce52">
            <text:p>4.7231221509041</text:p>
          </table:table-cell>
          <table:table-cell office:value-type="float" office:value="8.186331857168863" table:style-name="ce52">
            <text:p>8.1863318571689</text:p>
          </table:table-cell>
          <table:table-cell office:value-type="float" office:value="2" table:style-name="ce1">
            <text:p>2</text:p>
          </table:table-cell>
          <table:table-cell office:value-type="float" office:value="3.509679126057743E-2" table:style-name="ce52">
            <text:p>0.0350967912606</text:p>
          </table:table-cell>
          <table:table-cell office:value-type="float" office:value="9.1800062013164307" table:style-name="ce52">
            <text:p>9.1800062013164</text:p>
          </table:table-cell>
          <table:table-cell office:value-type="float" office:value="8.5443183378428103" table:style-name="ce52">
            <text:p>8.5443183378428</text:p>
          </table:table-cell>
          <table:table-cell office:value-type="float" office:value="9.7718961449939279" table:style-name="ce52">
            <text:p>9.7718961449939</text:p>
          </table:table-cell>
          <table:table-cell office:value-type="float" office:value="2" table:style-name="ce1">
            <text:p>2</text:p>
          </table:table-cell>
          <table:table-cell office:value-type="float" office:value="6.9928231756967441E-2" table:style-name="ce52">
            <text:p>0.0699282317570</text:p>
          </table:table-cell>
          <table:table-cell office:value-type="float" office:value="8.8517007493142703" table:style-name="ce52">
            <text:p>8.8517007493143</text:p>
          </table:table-cell>
          <table:table-cell office:value-type="float" office:value="8.2001970426350699" table:style-name="ce52">
            <text:p>8.2001970426351</text:p>
          </table:table-cell>
          <table:table-cell office:value-type="float" office:value="9.4171402998762854" table:style-name="ce52">
            <text:p>9.4171402998763</text:p>
          </table:table-cell>
          <table:table-cell office:value-type="float" office:value="2" table:style-name="ce1">
            <text:p>2</text:p>
          </table:table-cell>
          <table:table-cell office:value-type="float" office:value="0.13861175970678458" table:style-name="ce52">
            <text:p>0.1386117597068</text:p>
          </table:table-cell>
          <table:table-cell office:value-type="float" office:value="9.4368675921779595" table:style-name="ce52">
            <text:p>9.4368675921780</text:p>
          </table:table-cell>
          <table:table-cell office:value-type="float" office:value="8.8881447185970988" table:style-name="ce52">
            <text:p>8.8881447185971</text:p>
          </table:table-cell>
          <table:table-cell office:value-type="float" office:value="9.6633337285324412" table:style-name="ce52">
            <text:p>9.6633337285324</text:p>
          </table:table-cell>
          <table:table-cell office:value-type="float" office:value="2" table:style-name="ce1">
            <text:p>2</text:p>
          </table:table-cell>
          <table:table-cell office:value-type="float" office:value="0.81478399544358426" table:style-name="ce52">
            <text:p>0.8147839954436</text:p>
          </table:table-cell>
          <table:table-cell office:value-type="float" office:value="7.8471184751050602" table:style-name="ce52">
            <text:p>7.8471184751051</text:p>
          </table:table-cell>
          <table:table-cell office:value-type="float" office:value="6.9298311349729467" table:style-name="ce52">
            <text:p>6.9298311349730</text:p>
          </table:table-cell>
          <table:table-cell office:value-type="float" office:value="8.546971590864235" table:style-name="ce52">
            <text:p>8.5469715908642</text:p>
          </table:table-cell>
          <table:table-cell office:value-type="float" office:value="2" table:style-name="ce1">
            <text:p>2</text:p>
          </table:table-cell>
          <table:table-cell office:value-type="float" office:value="0.26352890203496238" table:style-name="ce52">
            <text:p>0.2635289020350</text:p>
          </table:table-cell>
          <table:table-cell office:value-type="float" office:value="9.1716065580480208" table:style-name="ce52">
            <text:p>9.1716065580480</text:p>
          </table:table-cell>
          <table:table-cell office:value-type="float" office:value="8.4826335791683327" table:style-name="ce52">
            <text:p>8.4826335791683</text:p>
          </table:table-cell>
          <table:table-cell office:value-type="float" office:value="9.5959042449925178" table:style-name="ce52">
            <text:p>9.5959042449925</text:p>
          </table:table-cell>
          <table:table-cell office:value-type="float" office:value="2" table:style-name="ce1">
            <text:p>2</text:p>
          </table:table-cell>
          <table:table-cell office:value-type="float" office:value="0.465972971098216" table:style-name="ce52">
            <text:p>0.4659729710982</text:p>
          </table:table-cell>
          <table:table-cell office:value-type="float" office:value="9.3852516544745903" table:style-name="ce52">
            <text:p>9.3852516544746</text:p>
          </table:table-cell>
          <table:table-cell office:value-type="float" office:value="8.6785772822264633" table:style-name="ce52">
            <text:p>8.6785772822265</text:p>
          </table:table-cell>
          <table:table-cell office:value-type="float" office:value="9.7621745293688953" table:style-name="ce52">
            <text:p>9.7621745293689</text:p>
          </table:table-cell>
          <table:table-cell office:value-type="float" office:value="2" table:style-name="ce1">
            <text:p>2</text:p>
          </table:table-cell>
          <table:table-cell office:value-type="float" office:value="0.59644029215282346" table:style-name="ce52">
            <text:p>0.5964402921528</text:p>
          </table:table-cell>
          <table:table-cell office:value-type="float" office:value="8.4478134367334494" table:style-name="ce52">
            <text:p>8.4478134367335</text:p>
          </table:table-cell>
          <table:table-cell office:value-type="float" office:value="7.8385070577784104" table:style-name="ce52">
            <text:p>7.8385070577784</text:p>
          </table:table-cell>
          <table:table-cell office:value-type="float" office:value="9.5051798148587032" table:style-name="ce52">
            <text:p>9.5051798148587</text:p>
          </table:table-cell>
          <table:table-cell office:value-type="float" office:value="2" table:style-name="ce1">
            <text:p>2</text:p>
          </table:table-cell>
          <table:table-cell office:value-type="float" office:value="-0.52690695132322118" table:style-name="ce52">
            <text:p>-0.5269069513232</text:p>
          </table:table-cell>
          <table:table-cell office:value-type="float" office:value="9.3444978944145305" table:style-name="ce52">
            <text:p>9.3444978944145</text:p>
          </table:table-cell>
          <table:table-cell office:value-type="float" office:value="8.7533815240038297" table:style-name="ce52">
            <text:p>8.7533815240038</text:p>
          </table:table-cell>
          <table:table-cell office:value-type="float" office:value="9.533286040656721" table:style-name="ce52">
            <text:p>9.5332860406567</text:p>
          </table:table-cell>
          <table:table-cell office:value-type="float" office:value="2" table:style-name="ce1">
            <text:p>2</text:p>
          </table:table-cell>
          <table:table-cell office:value-type="float" office:value="1.0110838089750074" table:style-name="ce52">
            <text:p>1.0110838089750</text:p>
          </table:table-cell>
          <table:table-cell office:value-type="float" office:value="9.2515811492555695" table:style-name="ce52">
            <text:p>9.2515811492556</text:p>
          </table:table-cell>
          <table:table-cell office:value-type="float" office:value="9.0117060218231977" table:style-name="ce52">
            <text:p>9.0117060218232</text:p>
          </table:table-cell>
          <table:table-cell office:value-type="float" office:value="10" table:style-name="ce52">
            <text:p>10.0000000000000</text:p>
          </table:table-cell>
          <table:table-cell office:value-type="float" office:value="2" table:style-name="ce1">
            <text:p>2</text:p>
          </table:table-cell>
          <table:table-cell office:value-type="float" office:value="-1.0528383769810603" table:style-name="ce52">
            <text:p>-1.0528383769811</text:p>
          </table:table-cell>
          <table:table-cell office:value-type="float" office:value="9.4874757169330799" table:style-name="ce52">
            <text:p>9.4874757169331</text:p>
          </table:table-cell>
          <table:table-cell office:value-type="float" office:value="8.9055639100204242" table:style-name="ce52">
            <text:p>8.9055639100204</text:p>
          </table:table-cell>
          <table:table-cell office:value-type="float" office:value="9.7797037305582943" table:style-name="ce52">
            <text:p>9.7797037305583</text:p>
          </table:table-cell>
          <table:table-cell office:value-type="float" office:value="2" table:style-name="ce1">
            <text:p>2</text:p>
          </table:table-cell>
          <table:table-cell office:value-type="float" office:value="0.64951829033364428" table:style-name="ce52">
            <text:p>0.6495182903336</text:p>
          </table:table-cell>
          <table:table-cell office:value-type="float" office:value="8.9229294519501892" table:style-name="ce52">
            <text:p>8.9229294519502</text:p>
          </table:table-cell>
          <table:table-cell office:value-type="float" office:value="7.9339550819439495" table:style-name="ce52">
            <text:p>7.9339550819440</text:p>
          </table:table-cell>
          <table:table-cell office:value-type="float" office:value="9.2829907787321986" table:style-name="ce52">
            <text:p>9.2829907787322</text:p>
          </table:table-cell>
          <table:table-cell office:value-type="float" office:value="2" table:style-name="ce1">
            <text:p>2</text:p>
          </table:table-cell>
          <table:table-cell office:value-type="float" office:value="0.91372446041390598" table:style-name="ce52">
            <text:p>0.9137244604139</text:p>
          </table:table-cell>
          <table:table-cell office:value-type="float" office:value="8.8790466424629102" table:style-name="ce52">
            <text:p>8.8790466424629</text:p>
          </table:table-cell>
          <table:table-cell office:value-type="float" office:value="7.8808983579920984" table:style-name="ce52">
            <text:p>7.8808983579921</text:p>
          </table:table-cell>
          <table:table-cell office:value-type="float" office:value="10" table:style-name="ce52">
            <text:p>10.0000000000000</text:p>
          </table:table-cell>
          <table:table-cell office:value-type="float" office:value="2" table:style-name="ce1">
            <text:p>2</text:p>
          </table:table-cell>
          <table:table-cell office:value-type="float" office:value="-0.1531239866022146" table:style-name="ce52">
            <text:p>-0.1531239866022</text:p>
          </table:table-cell>
          <table:table-cell office:value-type="float" office:value="9.3849200905173102" table:style-name="ce52">
            <text:p>9.3849200905173</text:p>
          </table:table-cell>
          <table:table-cell office:value-type="float" office:value="7.6877379954753735" table:style-name="ce52">
            <text:p>7.6877379954754</text:p>
          </table:table-cell>
          <table:table-cell office:value-type="float" office:value="9.2376019982127069" table:style-name="ce52">
            <text:p>9.2376019982127</text:p>
          </table:table-cell>
          <table:table-cell office:value-type="float" office:value="3" table:style-name="ce1">
            <text:p>3</text:p>
          </table:table-cell>
          <table:table-cell office:value-type="float" office:value="2.3325620378894558" table:style-name="ce52">
            <text:p>2.3325620378895</text:p>
          </table:table-cell>
          <table:table-cell office:value-type="float" office:value="9.2615383256609096" table:style-name="ce52">
            <text:p>9.2615383256609</text:p>
          </table:table-cell>
          <table:table-cell office:value-type="float" office:value="8.3996093278211177" table:style-name="ce52">
            <text:p>8.3996093278211</text:p>
          </table:table-cell>
          <table:table-cell office:value-type="float" office:value="10" table:style-name="ce52">
            <text:p>10.0000000000000</text:p>
          </table:table-cell>
          <table:table-cell office:value-type="float" office:value="2" table:style-name="ce1">
            <text:p>2</text:p>
          </table:table-cell>
          <table:table-cell office:value-type="float" office:value="8.5219625153858933E-2" table:style-name="ce52">
            <text:p>0.0852196251539</text:p>
          </table:table-cell>
          <table:table-cell office:value-type="float" office:value="7.3421551025827396" table:style-name="ce52">
            <text:p>7.3421551025827</text:p>
          </table:table-cell>
          <table:table-cell office:value-type="float" office:value="6.0083296197994587" table:style-name="ce52">
            <text:p>6.0083296197995</text:p>
          </table:table-cell>
          <table:table-cell office:value-type="float" office:value="8.1627453846884279" table:style-name="ce52">
            <text:p>8.1627453846884</text:p>
          </table:table-cell>
          <table:table-cell office:value-type="float" office:value="2" table:style-name="ce1">
            <text:p>2</text:p>
          </table:table-cell>
          <table:table-cell office:value-type="float" office:value="0.46691196997348394" table:style-name="ce52">
            <text:p>0.4669119699735</text:p>
          </table:table-cell>
          <table:table-cell office:value-type="float" office:value="9.04227070731738" table:style-name="ce52">
            <text:p>9.0422707073174</text:p>
          </table:table-cell>
          <table:table-cell office:value-type="float" office:value="8.2502061919777727" table:style-name="ce52">
            <text:p>8.2502061919778</text:p>
          </table:table-cell>
          <table:table-cell office:value-type="float" office:value="9.7273198566426569" table:style-name="ce52">
            <text:p>9.7273198566427</text:p>
          </table:table-cell>
          <table:table-cell office:value-type="float" office:value="2" table:style-name="ce1">
            <text:p>2</text:p>
          </table:table-cell>
          <table:table-cell office:value-type="float" office:value="0.1419973751498935" table:style-name="ce52">
            <text:p>0.1419973751499</text:p>
          </table:table-cell>
          <table:table-cell office:value-type="float" office:value="9.7501222351725403" table:style-name="ce52">
            <text:p>9.7501222351725</text:p>
          </table:table-cell>
          <table:table-cell office:value-type="float" office:value="9.4293113283283816" table:style-name="ce52">
            <text:p>9.4293113283284</text:p>
          </table:table-cell>
          <table:table-cell office:value-type="float" office:value="10" table:style-name="ce52">
            <text:p>10.0000000000000</text:p>
          </table:table-cell>
          <table:table-cell office:value-type="float" office:value="2" table:style-name="ce1">
            <text:p>2</text:p>
          </table:table-cell>
          <table:table-cell office:value-type="float" office:value="0.15945223834254885" table:style-name="ce52">
            <text:p>0.1594522383425</text:p>
          </table:table-cell>
          <table:table-cell office:value-type="float" office:value="6.6954363990839996" table:style-name="ce52">
            <text:p>6.6954363990840</text:p>
          </table:table-cell>
          <table:table-cell office:value-type="float" office:value="5.1780308416188525" table:style-name="ce52">
            <text:p>5.1780308416189</text:p>
          </table:table-cell>
          <table:table-cell office:value-type="float" office:value="8.528699349140453" table:style-name="ce52">
            <text:p>8.5286993491405</text:p>
          </table:table-cell>
          <table:table-cell office:value-type="float" office:value="2" table:style-name="ce1">
            <text:p>2</text:p>
          </table:table-cell>
          <table:table-cell office:value-type="float" office:value="-0.18475988070439739" table:style-name="ce52">
            <text:p>-0.1847598807044</text:p>
          </table:table-cell>
          <table:table-cell office:value-type="float" office:value="7.5623353977509904" table:style-name="ce52">
            <text:p>7.5623353977510</text:p>
          </table:table-cell>
          <table:table-cell office:value-type="float" office:value="5.049270607848265" table:style-name="ce52">
            <text:p>5.0492706078483</text:p>
          </table:table-cell>
          <table:table-cell office:value-type="float" office:value="7.8936664199407511" table:style-name="ce52">
            <text:p>7.8936664199408</text:p>
          </table:table-cell>
          <table:table-cell office:value-type="float" office:value="2" table:style-name="ce1">
            <text:p>2</text:p>
          </table:table-cell>
          <table:table-cell office:value-type="float" office:value="1.5033490031144552" table:style-name="ce52">
            <text:p>1.5033490031145</text:p>
          </table:table-cell>
          <table:table-cell office:value-type="float" office:value="7.4711690387361598" table:style-name="ce52">
            <text:p>7.4711690387362</text:p>
          </table:table-cell>
          <table:table-cell office:value-type="float" office:value="5.9632064185920983" table:style-name="ce52">
            <text:p>5.9632064185921</text:p>
          </table:table-cell>
          <table:table-cell office:value-type="float" office:value="8.2241936134307956" table:style-name="ce52">
            <text:p>8.2241936134308</text:p>
          </table:table-cell>
          <table:table-cell office:value-type="float" office:value="2" table:style-name="ce1">
            <text:p>2</text:p>
          </table:table-cell>
          <table:table-cell office:value-type="float" office:value="0.65442713829498467" table:style-name="ce52">
            <text:p>0.6544271382950</text:p>
          </table:table-cell>
          <table:table-cell office:value-type="float" office:value="8.6465876394883203" table:style-name="ce52">
            <text:p>8.6465876394883</text:p>
          </table:table-cell>
          <table:table-cell office:value-type="float" office:value="6.8551023434330407" table:style-name="ce52">
            <text:p>6.8551023434330</text:p>
          </table:table-cell>
          <table:table-cell office:value-type="float" office:value="9.0918064294137206" table:style-name="ce52">
            <text:p>9.0918064294137</text:p>
          </table:table-cell>
          <table:table-cell office:value-type="float" office:value="2" table:style-name="ce1">
            <text:p>2</text:p>
          </table:table-cell>
          <table:table-cell office:value-type="float" office:value="1.1796973422392432" table:style-name="ce52">
            <text:p>1.1796973422392</text:p>
          </table:table-cell>
          <table:table-cell office:value-type="float" office:value="8.6386995916473701" table:style-name="ce52">
            <text:p>8.6386995916474</text:p>
          </table:table-cell>
          <table:table-cell office:value-type="float" office:value="7.3667629057446744" table:style-name="ce52">
            <text:p>7.3667629057447</text:p>
          </table:table-cell>
          <table:table-cell office:value-type="float" office:value="8.8853005141650812" table:style-name="ce52">
            <text:p>8.8853005141651</text:p>
          </table:table-cell>
          <table:table-cell office:value-type="float" office:value="2" table:style-name="ce1">
            <text:p>2</text:p>
          </table:table-cell>
          <table:table-cell office:value-type="float" office:value="1.3233924251542357" table:style-name="ce52">
            <text:p>1.3233924251542</text:p>
          </table:table-cell>
          <table:table-cell office:value-type="float" office:value="9.2635307800533102" table:style-name="ce52">
            <text:p>9.2635307800533</text:p>
          </table:table-cell>
          <table:table-cell office:value-type="float" office:value="8.8453731285265587" table:style-name="ce52">
            <text:p>8.8453731285266</text:p>
          </table:table-cell>
          <table:table-cell office:value-type="float" office:value="9.8231955030709042" table:style-name="ce52">
            <text:p>9.8231955030709</text:p>
          </table:table-cell>
          <table:table-cell office:value-type="float" office:value="2" table:style-name="ce1">
            <text:p>2</text:p>
          </table:table-cell>
          <table:table-cell office:value-type="float" office:value="-0.28363920779478913" table:style-name="ce52">
            <text:p>-0.2836392077948</text:p>
          </table:table-cell>
          <table:table-cell office:value-type="float" office:value="8.6150915814669808" table:style-name="ce52">
            <text:p>8.6150915814670</text:p>
          </table:table-cell>
          <table:table-cell office:value-type="float" office:value="7.9079928286141588" table:style-name="ce52">
            <text:p>7.9079928286142</text:p>
          </table:table-cell>
          <table:table-cell office:value-type="float" office:value="9.123495357537422" table:style-name="ce52">
            <text:p>9.1234953575374</text:p>
          </table:table-cell>
          <table:table-cell office:value-type="float" office:value="2" table:style-name="ce1">
            <text:p>2</text:p>
          </table:table-cell>
          <table:table-cell office:value-type="float" office:value="0.32039011777906701" table:style-name="ce52">
            <text:p>0.3203901177791</text:p>
          </table:table-cell>
          <table:table-cell office:value-type="float" office:value="7.37534183910042" table:style-name="ce52">
            <text:p>7.3753418391004</text:p>
          </table:table-cell>
          <table:table-cell office:value-type="float" office:value="6.7726176949194912" table:style-name="ce52">
            <text:p>6.7726176949195</text:p>
          </table:table-cell>
          <table:table-cell office:value-type="float" office:value="8.5562420569373074" table:style-name="ce52">
            <text:p>8.5562420569373</text:p>
          </table:table-cell>
          <table:table-cell office:value-type="float" office:value="2" table:style-name="ce1">
            <text:p>2</text:p>
          </table:table-cell>
          <table:table-cell office:value-type="float" office:value="-0.63533796982142032" table:style-name="ce52">
            <text:p>-0.6353379698214</text:p>
          </table:table-cell>
          <table:table-cell office:value-type="float" office:value="5.4744859361206846" table:style-name="ce52">
            <text:p>5.4744859361207</text:p>
          </table:table-cell>
          <table:table-cell office:value-type="float" office:value="4.5557887165404454" table:style-name="ce52">
            <text:p>4.5557887165405</text:p>
          </table:table-cell>
          <table:table-cell office:value-type="float" office:value="7.1413155756404985" table:style-name="ce52">
            <text:p>7.1413155756405</text:p>
          </table:table-cell>
          <table:table-cell office:value-type="float" office:value="2" table:style-name="ce1">
            <text:p>2</text:p>
          </table:table-cell>
          <table:table-cell office:value-type="float" office:value="-0.56712332868926474" table:style-name="ce52">
            <text:p>-0.5671233286893</text:p>
          </table:table-cell>
          <table:table-cell office:value-type="float" office:value="8.9029092381671102" table:style-name="ce52">
            <text:p>8.9029092381671</text:p>
          </table:table-cell>
          <table:table-cell office:value-type="float" office:value="8.3240004324124452" table:style-name="ce52">
            <text:p>8.3240004324125</text:p>
          </table:table-cell>
          <table:table-cell office:value-type="float" office:value="9.4232755860796988" table:style-name="ce52">
            <text:p>9.4232755860797</text:p>
          </table:table-cell>
          <table:table-cell office:value-type="float" office:value="2" table:style-name="ce1">
            <text:p>2</text:p>
          </table:table-cell>
          <table:table-cell office:value-type="float" office:value="0.10437887962275613" table:style-name="ce52">
            <text:p>0.1043788796228</text:p>
          </table:table-cell>
          <table:table-cell office:value-type="float" office:value="8.8697278630272223" table:style-name="ce52">
            <text:p>8.8697278630272</text:p>
          </table:table-cell>
          <table:table-cell office:value-type="float" office:value="8.2569904259930933" table:style-name="ce52">
            <text:p>8.2569904259931</text:p>
          </table:table-cell>
          <table:table-cell office:value-type="float" office:value="9.2238770019855156" table:style-name="ce52">
            <text:p>9.2238770019855</text:p>
          </table:table-cell>
          <table:table-cell office:value-type="float" office:value="2" table:style-name="ce1">
            <text:p>2</text:p>
          </table:table-cell>
          <table:table-cell office:value-type="float" office:value="0.52418118488398924" table:style-name="ce52">
            <text:p>0.5241811848840</text:p>
          </table:table-cell>
          <table:table-cell office:value-type="float" office:value="9.1751683528803767" table:style-name="ce52">
            <text:p>9.1751683528804</text:p>
          </table:table-cell>
          <table:table-cell office:value-type="float" office:value="8.2829803784089062" table:style-name="ce52">
            <text:p>8.2829803784089</text:p>
          </table:table-cell>
          <table:table-cell office:value-type="float" office:value="9.6174863722622792" table:style-name="ce52">
            <text:p>9.6174863722623</text:p>
          </table:table-cell>
          <table:table-cell office:value-type="float" office:value="2" table:style-name="ce1">
            <text:p>2</text:p>
          </table:table-cell>
          <table:table-cell office:value-type="float" office:value="0.66071558596465818" table:style-name="ce52">
            <text:p>0.6607155859647</text:p>
          </table:table-cell>
          <table:table-cell office:value-type="float" office:value="8.4959431138579724" table:style-name="ce52">
            <text:p>8.4959431138580</text:p>
          </table:table-cell>
          <table:table-cell office:value-type="float" office:value="7.6858605947708298" table:style-name="ce52">
            <text:p>7.6858605947708</text:p>
          </table:table-cell>
          <table:table-cell office:value-type="float" office:value="9.372877745936524" table:style-name="ce52">
            <text:p>9.3728777459365</text:p>
          </table:table-cell>
          <table:table-cell office:value-type="float" office:value="2" table:style-name="ce1">
            <text:p>2</text:p>
          </table:table-cell>
          <table:table-cell office:value-type="float" office:value="-7.7668287879007578E-2" table:style-name="ce52">
            <text:p>-0.0776682878790</text:p>
          </table:table-cell>
          <table:table-cell office:value-type="float" office:value="8.0796979169057099" table:style-name="ce52">
            <text:p>8.0796979169057</text:p>
          </table:table-cell>
          <table:table-cell office:value-type="float" office:value="6.503296507543225" table:style-name="ce52">
            <text:p>6.5032965075432</text:p>
          </table:table-cell>
          <table:table-cell office:value-type="float" office:value="8.3290308055988831" table:style-name="ce52">
            <text:p>8.3290308055989</text:p>
          </table:table-cell>
          <table:table-cell office:value-type="float" office:value="2" table:style-name="ce1">
            <text:p>2</text:p>
          </table:table-cell>
          <table:table-cell office:value-type="float" office:value="1.4246358346330048" table:style-name="ce52">
            <text:p>1.4246358346330</text:p>
          </table:table-cell>
          <table:table-cell office:value-type="float" office:value="9.2635307800533102" table:style-name="ce52">
            <text:p>9.2635307800533</text:p>
          </table:table-cell>
          <table:table-cell office:value-type="float" office:value="8.8453731285265587" table:style-name="ce52">
            <text:p>8.8453731285266</text:p>
          </table:table-cell>
          <table:table-cell office:value-type="float" office:value="9.8231955030709042" table:style-name="ce52">
            <text:p>9.8231955030709</text:p>
          </table:table-cell>
          <table:table-cell office:value-type="float" office:value="2" table:style-name="ce1">
            <text:p>2</text:p>
          </table:table-cell>
          <table:table-cell office:value-type="float" office:value="-0.28363920779478913" table:style-name="ce52">
            <text:p>-0.2836392077948</text:p>
          </table:table-cell>
          <table:table-cell office:value-type="float" office:value="8.6150915814669808" table:style-name="ce52">
            <text:p>8.6150915814670</text:p>
          </table:table-cell>
          <table:table-cell office:value-type="float" office:value="7.9079928286141588" table:style-name="ce52">
            <text:p>7.9079928286142</text:p>
          </table:table-cell>
          <table:table-cell office:value-type="float" office:value="9.123495357537422" table:style-name="ce52">
            <text:p>9.1234953575374</text:p>
          </table:table-cell>
          <table:table-cell office:value-type="float" office:value="2" table:style-name="ce1">
            <text:p>2</text:p>
          </table:table-cell>
          <table:table-cell office:value-type="float" office:value="0.32039011777906701" table:style-name="ce52">
            <text:p>0.3203901177791</text:p>
          </table:table-cell>
          <table:table-cell table:number-columns-repeated="16191"/>
        </table:table-row>
        <table:table-row table:style-name="ro8">
          <table:table-cell office:value-type="string" table:style-name="ce1">
            <text:p>RWW</text:p>
          </table:table-cell>
          <table:table-cell office:value-type="string" table:style-name="ce1">
            <text:p>Warrington and Halton Hospitals NHS Foundation Trust</text:p>
          </table:table-cell>
          <table:table-cell office:value-type="float" office:value="93" table:style-name="ce1">
            <text:p>93</text:p>
          </table:table-cell>
          <table:table-cell office:value-type="float" office:value="6.7219660895952202" table:style-name="ce52">
            <text:p>6.7219660895952</text:p>
          </table:table-cell>
          <table:table-cell office:value-type="float" office:value="6.7192189936711131" table:style-name="ce52">
            <text:p>6.7192189936711</text:p>
          </table:table-cell>
          <table:table-cell office:value-type="float" office:value="8.6096407581856855" table:style-name="ce52">
            <text:p>8.6096407581857</text:p>
          </table:table-cell>
          <table:table-cell office:value-type="float" office:value="2" table:style-name="ce1">
            <text:p>2</text:p>
          </table:table-cell>
          <table:table-cell office:value-type="float" office:value="-1.9542676799645933" table:style-name="ce52">
            <text:p>-1.9542676799646</text:p>
          </table:table-cell>
          <table:table-cell office:value-type="float" office:value="7.3564255344078902" table:style-name="ce52">
            <text:p>7.3564255344079</text:p>
          </table:table-cell>
          <table:table-cell office:value-type="float" office:value="5.5402841319157101" table:style-name="ce52">
            <text:p>5.5402841319157</text:p>
          </table:table-cell>
          <table:table-cell office:value-type="float" office:value="8.52401562992344" table:style-name="ce52">
            <text:p>8.5240156299234</text:p>
          </table:table-cell>
          <table:table-cell office:value-type="float" office:value="2" table:style-name="ce1">
            <text:p>2</text:p>
          </table:table-cell>
          <table:table-cell office:value-type="float" office:value="0.42602265138444684" table:style-name="ce52">
            <text:p>0.4260226513844</text:p>
          </table:table-cell>
          <table:table-cell office:value-type="float" office:value="4.9944177780006003" table:style-name="ce52">
            <text:p>4.9944177780006</text:p>
          </table:table-cell>
          <table:table-cell office:value-type="float" office:value="3.9993097100450461" table:style-name="ce52">
            <text:p>3.9993097100451</text:p>
          </table:table-cell>
          <table:table-cell office:value-type="float" office:value="6.9466252191440949" table:style-name="ce52">
            <text:p>6.9466252191441</text:p>
          </table:table-cell>
          <table:table-cell office:value-type="float" office:value="2" table:style-name="ce1">
            <text:p>2</text:p>
          </table:table-cell>
          <table:table-cell office:value-type="float" office:value="-0.6364708139603289" table:style-name="ce52">
            <text:p>-0.6364708139603</text:p>
          </table:table-cell>
          <table:table-cell office:value-type="float" office:value="6.6786013872206302" table:style-name="ce52">
            <text:p>6.6786013872206</text:p>
          </table:table-cell>
          <table:table-cell office:value-type="float" office:value="2.8002028227344571" table:style-name="ce52">
            <text:p>2.8002028227345</text:p>
          </table:table-cell>
          <table:table-cell office:value-type="float" office:value="6.0685256468880535" table:style-name="ce52">
            <text:p>6.0685256468881</text:p>
          </table:table-cell>
          <table:table-cell office:value-type="float" office:value="3" table:style-name="ce1">
            <text:p>3</text:p>
          </table:table-cell>
          <table:table-cell office:value-type="float" office:value="2.691670454939286" table:style-name="ce52">
            <text:p>2.6916704549393</text:p>
          </table:table-cell>
          <table:table-cell office:value-type="float" office:value="5.6243059878621899" table:style-name="ce52">
            <text:p>5.6243059878622</text:p>
          </table:table-cell>
          <table:table-cell office:value-type="float" office:value="4.6792620523117057" table:style-name="ce52">
            <text:p>4.6792620523117</text:p>
          </table:table-cell>
          <table:table-cell office:value-type="float" office:value="8.2301919557612901" table:style-name="ce52">
            <text:p>8.2301919557613</text:p>
          </table:table-cell>
          <table:table-cell office:value-type="float" office:value="2" table:style-name="ce1">
            <text:p>2</text:p>
          </table:table-cell>
          <table:table-cell office:value-type="float" office:value="-0.91671496084764181" table:style-name="ce52">
            <text:p>-0.9167149608476</text:p>
          </table:table-cell>
          <table:table-cell office:value-type="float" office:value="9.3238115909525892" table:style-name="ce52">
            <text:p>9.3238115909526</text:p>
          </table:table-cell>
          <table:table-cell office:value-type="float" office:value="8.5322995343467856" table:style-name="ce52">
            <text:p>8.5322995343468</text:p>
          </table:table-cell>
          <table:table-cell office:value-type="float" office:value="9.7839149484899526" table:style-name="ce52">
            <text:p>9.7839149484900</text:p>
          </table:table-cell>
          <table:table-cell office:value-type="float" office:value="2" table:style-name="ce1">
            <text:p>2</text:p>
          </table:table-cell>
          <table:table-cell office:value-type="float" office:value="0.51896861208126532" table:style-name="ce52">
            <text:p>0.5189686120813</text:p>
          </table:table-cell>
          <table:table-cell office:value-type="float" office:value="8.6899218938254705" table:style-name="ce52">
            <text:p>8.6899218938255</text:p>
          </table:table-cell>
          <table:table-cell office:value-type="float" office:value="8.1165266837560086" table:style-name="ce52">
            <text:p>8.1165266837560</text:p>
          </table:table-cell>
          <table:table-cell office:value-type="float" office:value="9.5008106587553467" table:style-name="ce52">
            <text:p>9.5008106587554</text:p>
          </table:table-cell>
          <table:table-cell office:value-type="float" office:value="2" table:style-name="ce1">
            <text:p>2</text:p>
          </table:table-cell>
          <table:table-cell office:value-type="float" office:value="-0.33625962771620527" table:style-name="ce52">
            <text:p>-0.3362596277162</text:p>
          </table:table-cell>
          <table:table-cell office:value-type="float" office:value="9.5349732048851905" table:style-name="ce52">
            <text:p>9.5349732048852</text:p>
          </table:table-cell>
          <table:table-cell office:value-type="float" office:value="8.882504768030909" table:style-name="ce52">
            <text:p>8.8825047680309</text:p>
          </table:table-cell>
          <table:table-cell office:value-type="float" office:value="9.6689736790986309" table:style-name="ce52">
            <text:p>9.6689736790986</text:p>
          </table:table-cell>
          <table:table-cell office:value-type="float" office:value="2" table:style-name="ce1">
            <text:p>2</text:p>
          </table:table-cell>
          <table:table-cell office:value-type="float" office:value="1.2920771814543832" table:style-name="ce52">
            <text:p>1.2920771814544</text:p>
          </table:table-cell>
          <table:table-cell office:value-type="float" office:value="7.6911425807624303" table:style-name="ce52">
            <text:p>7.6911425807624</text:p>
          </table:table-cell>
          <table:table-cell office:value-type="float" office:value="6.8673613177139039" table:style-name="ce52">
            <text:p>6.8673613177139</text:p>
          </table:table-cell>
          <table:table-cell office:value-type="float" office:value="8.6094414081232777" table:style-name="ce52">
            <text:p>8.6094414081233</text:p>
          </table:table-cell>
          <table:table-cell office:value-type="float" office:value="2" table:style-name="ce1">
            <text:p>2</text:p>
          </table:table-cell>
          <table:table-cell office:value-type="float" office:value="-0.10633898118602576" table:style-name="ce52">
            <text:p>-0.1063389811860</text:p>
          </table:table-cell>
          <table:table-cell office:value-type="float" office:value="9.3155920497180098" table:style-name="ce52">
            <text:p>9.3155920497180</text:p>
          </table:table-cell>
          <table:table-cell office:value-type="float" office:value="8.4929902408328122" table:style-name="ce52">
            <text:p>8.4929902408328</text:p>
          </table:table-cell>
          <table:table-cell office:value-type="float" office:value="9.5855475833280384" table:style-name="ce52">
            <text:p>9.5855475833280</text:p>
          </table:table-cell>
          <table:table-cell office:value-type="float" office:value="2" table:style-name="ce1">
            <text:p>2</text:p>
          </table:table-cell>
          <table:table-cell office:value-type="float" office:value="0.99140498498296625" table:style-name="ce52">
            <text:p>0.9914049849830</text:p>
          </table:table-cell>
          <table:table-cell office:value-type="float" office:value="9.7228388957498808" table:style-name="ce52">
            <text:p>9.7228388957499</text:p>
          </table:table-cell>
          <table:table-cell office:value-type="float" office:value="8.7485525010589118" table:style-name="ce52">
            <text:p>8.7485525010589</text:p>
          </table:table-cell>
          <table:table-cell office:value-type="float" office:value="9.6921993105364468" table:style-name="ce52">
            <text:p>9.6921993105365</text:p>
          </table:table-cell>
          <table:table-cell office:value-type="float" office:value="3" table:style-name="ce1">
            <text:p>3</text:p>
          </table:table-cell>
          <table:table-cell office:value-type="float" office:value="2.0872414424118166" table:style-name="ce52">
            <text:p>2.0872414424118</text:p>
          </table:table-cell>
          <table:table-cell office:value-type="float" office:value="9.6038521965652794" table:style-name="ce52">
            <text:p>9.6038521965653</text:p>
          </table:table-cell>
          <table:table-cell office:value-type="float" office:value="8.2293535908157995" table:style-name="ce52">
            <text:p>8.2293535908158</text:p>
          </table:table-cell>
          <table:table-cell office:value-type="float" office:value="9.114333281821315" table:style-name="ce52">
            <text:p>9.1143332818213</text:p>
          </table:table-cell>
          <table:table-cell office:value-type="float" office:value="3" table:style-name="ce1">
            <text:p>3</text:p>
          </table:table-cell>
          <table:table-cell office:value-type="float" office:value="4.1282384712893236" table:style-name="ce52">
            <text:p>4.1282384712893</text:p>
          </table:table-cell>
          <table:table-cell office:value-type="float" office:value="9.0969633101926597" table:style-name="ce52">
            <text:p>9.0969633101927</text:p>
          </table:table-cell>
          <table:table-cell office:value-type="float" office:value="8.6120504713231476" table:style-name="ce52">
            <text:p>8.6120504713232</text:p>
          </table:table-cell>
          <table:table-cell office:value-type="float" office:value="9.6746170933374032" table:style-name="ce52">
            <text:p>9.6746170933374</text:p>
          </table:table-cell>
          <table:table-cell office:value-type="float" office:value="2" table:style-name="ce1">
            <text:p>2</text:p>
          </table:table-cell>
          <table:table-cell office:value-type="float" office:value="-0.17106589545144416" table:style-name="ce52">
            <text:p>-0.1710658954514</text:p>
          </table:table-cell>
          <table:table-cell office:value-type="float" office:value="9.6553769237958704" table:style-name="ce52">
            <text:p>9.6553769237959</text:p>
          </table:table-cell>
          <table:table-cell office:value-type="float" office:value="9.113646613437469" table:style-name="ce52">
            <text:p>9.1136466134375</text:p>
          </table:table-cell>
          <table:table-cell office:value-type="float" office:value="9.9463288490711701" table:style-name="ce52">
            <text:p>9.9463288490712</text:p>
          </table:table-cell>
          <table:table-cell office:value-type="float" office:value="2" table:style-name="ce1">
            <text:p>2</text:p>
          </table:table-cell>
          <table:table-cell office:value-type="float" office:value="0.59028112025221868" table:style-name="ce52">
            <text:p>0.5902811202522</text:p>
          </table:table-cell>
          <table:table-cell office:value-type="float" office:value="9.4079605484592204" table:style-name="ce52">
            <text:p>9.4079605484592</text:p>
          </table:table-cell>
          <table:table-cell office:value-type="float" office:value="8.8360809231466177" table:style-name="ce52">
            <text:p>8.8360809231466</text:p>
          </table:table-cell>
          <table:table-cell office:value-type="float" office:value="9.8491867174321008" table:style-name="ce52">
            <text:p>9.8491867174321</text:p>
          </table:table-cell>
          <table:table-cell office:value-type="float" office:value="2" table:style-name="ce1">
            <text:p>2</text:p>
          </table:table-cell>
          <table:table-cell office:value-type="float" office:value="0.25276340370960798" table:style-name="ce52">
            <text:p>0.2527634037096</text:p>
          </table:table-cell>
          <table:table-cell office:value-type="float" office:value="8.9239499863774601" table:style-name="ce52">
            <text:p>8.9239499863775</text:p>
          </table:table-cell>
          <table:table-cell office:value-type="float" office:value="7.8915952277291082" table:style-name="ce52">
            <text:p>7.8915952277291</text:p>
          </table:table-cell>
          <table:table-cell office:value-type="float" office:value="9.325350632947039" table:style-name="ce52">
            <text:p>9.3253506329470</text:p>
          </table:table-cell>
          <table:table-cell office:value-type="float" office:value="2" table:style-name="ce1">
            <text:p>2</text:p>
          </table:table-cell>
          <table:table-cell office:value-type="float" office:value="0.86252322472244647" table:style-name="ce52">
            <text:p>0.8625232247224</text:p>
          </table:table-cell>
          <table:table-cell office:value-type="float" office:value="9.4329135328393292" table:style-name="ce52">
            <text:p>9.4329135328393</text:p>
          </table:table-cell>
          <table:table-cell office:value-type="float" office:value="7.9988645797367468" table:style-name="ce52">
            <text:p>7.9988645797368</text:p>
          </table:table-cell>
          <table:table-cell office:value-type="float" office:value="9.9284085381712686" table:style-name="ce52">
            <text:p>9.9284085381713</text:p>
          </table:table-cell>
          <table:table-cell office:value-type="float" office:value="2" table:style-name="ce1">
            <text:p>2</text:p>
          </table:table-cell>
          <table:table-cell office:value-type="float" office:value="0.95335062315488628" table:style-name="ce52">
            <text:p>0.9533506231549</text:p>
          </table:table-cell>
          <table:table-cell office:value-type="float" office:value="9.0036241215902209" table:style-name="ce52">
            <text:p>9.0036241215902</text:p>
          </table:table-cell>
          <table:table-cell office:value-type="float" office:value="7.3015733520510526" table:style-name="ce52">
            <text:p>7.3015733520511</text:p>
          </table:table-cell>
          <table:table-cell office:value-type="float" office:value="9.6237666416370278" table:style-name="ce52">
            <text:p>9.6237666416370</text:p>
          </table:table-cell>
          <table:table-cell office:value-type="float" office:value="2" table:style-name="ce1">
            <text:p>2</text:p>
          </table:table-cell>
          <table:table-cell office:value-type="float" office:value="0.91314586649236706" table:style-name="ce52">
            <text:p>0.9131458664924</text:p>
          </table:table-cell>
          <table:table-cell table:number-columns-repeated="3" table:style-name="ce1"/>
          <table:table-cell office:value-type="float" office:value="0" table:style-name="ce1">
            <text:p>0</text:p>
          </table:table-cell>
          <table:table-cell table:style-name="ce1"/>
          <table:table-cell office:value-type="float" office:value="7.5293307848266" table:style-name="ce52">
            <text:p>7.5293307848266</text:p>
          </table:table-cell>
          <table:table-cell office:value-type="float" office:value="5.9245156709930988" table:style-name="ce52">
            <text:p>5.9245156709931</text:p>
          </table:table-cell>
          <table:table-cell office:value-type="float" office:value="8.2465593334947886" table:style-name="ce52">
            <text:p>8.2465593334948</text:p>
          </table:table-cell>
          <table:table-cell office:value-type="float" office:value="2" table:style-name="ce1">
            <text:p>2</text:p>
          </table:table-cell>
          <table:table-cell office:value-type="float" office:value="0.7491838887350436" table:style-name="ce52">
            <text:p>0.7491838887350</text:p>
          </table:table-cell>
          <table:table-cell office:value-type="float" office:value="9.3663689074497594" table:style-name="ce52">
            <text:p>9.3663689074498</text:p>
          </table:table-cell>
          <table:table-cell office:value-type="float" office:value="8.2687352303704387" table:style-name="ce52">
            <text:p>8.2687352303704</text:p>
          </table:table-cell>
          <table:table-cell office:value-type="float" office:value="9.7087908182499909" table:style-name="ce52">
            <text:p>9.7087908182500</text:p>
          </table:table-cell>
          <table:table-cell office:value-type="float" office:value="2" table:style-name="ce1">
            <text:p>2</text:p>
          </table:table-cell>
          <table:table-cell office:value-type="float" office:value="1.0278685594265127" table:style-name="ce52">
            <text:p>1.0278685594265</text:p>
          </table:table-cell>
          <table:table-cell office:value-type="float" office:value="9.9573488918414093" table:style-name="ce52">
            <text:p>9.9573488918414</text:p>
          </table:table-cell>
          <table:table-cell office:value-type="float" office:value="9.5157243839084948" table:style-name="ce52">
            <text:p>9.5157243839085</text:p>
          </table:table-cell>
          <table:table-cell office:value-type="float" office:value="9.9362482872225257" table:style-name="ce52">
            <text:p>9.9362482872225</text:p>
          </table:table-cell>
          <table:table-cell office:value-type="float" office:value="3" table:style-name="ce1">
            <text:p>3</text:p>
          </table:table-cell>
          <table:table-cell office:value-type="float" office:value="2.1566539932606092" table:style-name="ce52">
            <text:p>2.1566539932606</text:p>
          </table:table-cell>
          <table:table-cell office:value-type="float" office:value="7.3833636456427101" table:style-name="ce52">
            <text:p>7.3833636456427</text:p>
          </table:table-cell>
          <table:table-cell office:value-type="float" office:value="5.1542293562781207" table:style-name="ce52">
            <text:p>5.1542293562781</text:p>
          </table:table-cell>
          <table:table-cell office:value-type="float" office:value="8.5525008344811848" table:style-name="ce52">
            <text:p>8.5525008344812</text:p>
          </table:table-cell>
          <table:table-cell office:value-type="float" office:value="2" table:style-name="ce1">
            <text:p>2</text:p>
          </table:table-cell>
          <table:table-cell office:value-type="float" office:value="0.61135673064194984" table:style-name="ce52">
            <text:p>0.6113567306420</text:p>
          </table:table-cell>
          <table:table-cell office:value-type="float" office:value="6.5533873252776704" table:style-name="ce52">
            <text:p>6.5533873252777</text:p>
          </table:table-cell>
          <table:table-cell office:value-type="float" office:value="4.7607698829767608" table:style-name="ce52">
            <text:p>4.7607698829768</text:p>
          </table:table-cell>
          <table:table-cell office:value-type="float" office:value="8.1821671448122544" table:style-name="ce52">
            <text:p>8.1821671448123</text:p>
          </table:table-cell>
          <table:table-cell office:value-type="float" office:value="2" table:style-name="ce1">
            <text:p>2</text:p>
          </table:table-cell>
          <table:table-cell office:value-type="float" office:value="9.3855175345050876E-2" table:style-name="ce52">
            <text:p>0.0938551753451</text:p>
          </table:table-cell>
          <table:table-cell office:value-type="float" office:value="7.4178476303557099" table:style-name="ce52">
            <text:p>7.4178476303557</text:p>
          </table:table-cell>
          <table:table-cell office:value-type="float" office:value="5.8887055972888884" table:style-name="ce52">
            <text:p>5.8887055972889</text:p>
          </table:table-cell>
          <table:table-cell office:value-type="float" office:value="8.2986944347340064" table:style-name="ce52">
            <text:p>8.2986944347340</text:p>
          </table:table-cell>
          <table:table-cell office:value-type="float" office:value="2" table:style-name="ce1">
            <text:p>2</text:p>
          </table:table-cell>
          <table:table-cell office:value-type="float" office:value="0.52723700617869251" table:style-name="ce52">
            <text:p>0.5272370061787</text:p>
          </table:table-cell>
          <table:table-cell office:value-type="float" office:value="8.60814150382582" table:style-name="ce52">
            <text:p>8.6081415038258</text:p>
          </table:table-cell>
          <table:table-cell office:value-type="float" office:value="6.6965689082731679" table:style-name="ce52">
            <text:p>6.6965689082732</text:p>
          </table:table-cell>
          <table:table-cell office:value-type="float" office:value="9.2503398645735935" table:style-name="ce52">
            <text:p>9.2503398645736</text:p>
          </table:table-cell>
          <table:table-cell office:value-type="float" office:value="2" table:style-name="ce1">
            <text:p>2</text:p>
          </table:table-cell>
          <table:table-cell office:value-type="float" office:value="0.97421727543051595" table:style-name="ce52">
            <text:p>0.9742172754305</text:p>
          </table:table-cell>
          <table:table-cell office:value-type="float" office:value="8.2831213329757603" table:style-name="ce52">
            <text:p>8.2831213329758</text:p>
          </table:table-cell>
          <table:table-cell office:value-type="float" office:value="7.1791387680528036" table:style-name="ce52">
            <text:p>7.1791387680528</text:p>
          </table:table-cell>
          <table:table-cell office:value-type="float" office:value="9.0729246518569528" table:style-name="ce52">
            <text:p>9.0729246518570</text:p>
          </table:table-cell>
          <table:table-cell office:value-type="float" office:value="2" table:style-name="ce1">
            <text:p>2</text:p>
          </table:table-cell>
          <table:table-cell office:value-type="float" office:value="0.32515819882173719" table:style-name="ce52">
            <text:p>0.3251581988217</text:p>
          </table:table-cell>
          <table:table-cell office:value-type="float" office:value="9.7535301806836401" table:style-name="ce52">
            <text:p>9.7535301806836</text:p>
          </table:table-cell>
          <table:table-cell office:value-type="float" office:value="8.9717304063353467" table:style-name="ce52">
            <text:p>8.9717304063354</text:p>
          </table:table-cell>
          <table:table-cell office:value-type="float" office:value="9.6968382252621161" table:style-name="ce52">
            <text:p>9.6968382252621</text:p>
          </table:table-cell>
          <table:table-cell office:value-type="float" office:value="3" table:style-name="ce1">
            <text:p>3</text:p>
          </table:table-cell>
          <table:table-cell office:value-type="float" office:value="2.2664403124433261" table:style-name="ce52">
            <text:p>2.2664403124433</text:p>
          </table:table-cell>
          <table:table-cell office:value-type="float" office:value="8.6469687727443993" table:style-name="ce52">
            <text:p>8.6469687727444</text:p>
          </table:table-cell>
          <table:table-cell office:value-type="float" office:value="7.8627664936075359" table:style-name="ce52">
            <text:p>7.8627664936075</text:p>
          </table:table-cell>
          <table:table-cell office:value-type="float" office:value="9.1687216925440449" table:style-name="ce52">
            <text:p>9.1687216925440</text:p>
          </table:table-cell>
          <table:table-cell office:value-type="float" office:value="2" table:style-name="ce1">
            <text:p>2</text:p>
          </table:table-cell>
          <table:table-cell office:value-type="float" office:value="0.39388126980575838" table:style-name="ce52">
            <text:p>0.3938812698058</text:p>
          </table:table-cell>
          <table:table-cell office:value-type="float" office:value="6.7219660895952202" table:style-name="ce52">
            <text:p>6.7219660895952</text:p>
          </table:table-cell>
          <table:table-cell office:value-type="float" office:value="6.7192189936711131" table:style-name="ce52">
            <text:p>6.7192189936711</text:p>
          </table:table-cell>
          <table:table-cell office:value-type="float" office:value="8.6096407581856855" table:style-name="ce52">
            <text:p>8.6096407581857</text:p>
          </table:table-cell>
          <table:table-cell office:value-type="float" office:value="2" table:style-name="ce1">
            <text:p>2</text:p>
          </table:table-cell>
          <table:table-cell office:value-type="float" office:value="-1.9542676799645933" table:style-name="ce52">
            <text:p>-1.9542676799646</text:p>
          </table:table-cell>
          <table:table-cell office:value-type="float" office:value="6.1634376718728277" table:style-name="ce52">
            <text:p>6.1634376718728</text:p>
          </table:table-cell>
          <table:table-cell office:value-type="float" office:value="4.5628505686398224" table:style-name="ce52">
            <text:p>4.5628505686398</text:p>
          </table:table-cell>
          <table:table-cell office:value-type="float" office:value="7.1342537235411214" table:style-name="ce52">
            <text:p>7.1342537235411</text:p>
          </table:table-cell>
          <table:table-cell office:value-type="float" office:value="2" table:style-name="ce1">
            <text:p>2</text:p>
          </table:table-cell>
          <table:table-cell office:value-type="float" office:value="0.48002141446392366" table:style-name="ce52">
            <text:p>0.4800214144639</text:p>
          </table:table-cell>
          <table:table-cell office:value-type="float" office:value="9.1260189160655489" table:style-name="ce52">
            <text:p>9.1260189160656</text:p>
          </table:table-cell>
          <table:table-cell office:value-type="float" office:value="8.4740301942331904" table:style-name="ce52">
            <text:p>8.4740301942332</text:p>
          </table:table-cell>
          <table:table-cell office:value-type="float" office:value="9.2732458242589537" table:style-name="ce52">
            <text:p>9.2732458242590</text:p>
          </table:table-cell>
          <table:table-cell office:value-type="float" office:value="2" table:style-name="ce1">
            <text:p>2</text:p>
          </table:table-cell>
          <table:table-cell office:value-type="float" office:value="1.2378573920927334" table:style-name="ce52">
            <text:p>1.2378573920927</text:p>
          </table:table-cell>
          <table:table-cell office:value-type="float" office:value="8.9227163107303618" table:style-name="ce52">
            <text:p>8.9227163107304</text:p>
          </table:table-cell>
          <table:table-cell office:value-type="float" office:value="8.2880826486205983" table:style-name="ce52">
            <text:p>8.2880826486206</text:p>
          </table:table-cell>
          <table:table-cell office:value-type="float" office:value="9.1927847793580106" table:style-name="ce52">
            <text:p>9.1927847793580</text:p>
          </table:table-cell>
          <table:table-cell office:value-type="float" office:value="2" table:style-name="ce1">
            <text:p>2</text:p>
          </table:table-cell>
          <table:table-cell office:value-type="float" office:value="0.78980100186057178" table:style-name="ce52">
            <text:p>0.7898010018606</text:p>
          </table:table-cell>
          <table:table-cell table:number-columns-repeated="3" table:style-name="ce1"/>
          <table:table-cell office:value-type="float" office:value="0" table:style-name="ce1">
            <text:p>0</text:p>
          </table:table-cell>
          <table:table-cell table:style-name="ce1"/>
          <table:table-cell office:value-type="float" office:value="8.9023604816446262" table:style-name="ce52">
            <text:p>8.9023604816446</text:p>
          </table:table-cell>
          <table:table-cell office:value-type="float" office:value="7.7429897898986466" table:style-name="ce52">
            <text:p>7.7429897898987</text:p>
          </table:table-cell>
          <table:table-cell office:value-type="float" office:value="9.3157485508087081" table:style-name="ce52">
            <text:p>9.3157485508087</text:p>
          </table:table-cell>
          <table:table-cell office:value-type="float" office:value="2" table:style-name="ce1">
            <text:p>2</text:p>
          </table:table-cell>
          <table:table-cell office:value-type="float" office:value="0.92963975766200024" table:style-name="ce52">
            <text:p>0.9296397576620</text:p>
          </table:table-cell>
          <table:table-cell office:value-type="float" office:value="7.7156244481087404" table:style-name="ce52">
            <text:p>7.7156244481087</text:p>
          </table:table-cell>
          <table:table-cell office:value-type="float" office:value="6.3502511808039337" table:style-name="ce52">
            <text:p>6.3502511808039</text:p>
          </table:table-cell>
          <table:table-cell office:value-type="float" office:value="8.4820761323381753" table:style-name="ce52">
            <text:p>8.4820761323382</text:p>
          </table:table-cell>
          <table:table-cell office:value-type="float" office:value="2" table:style-name="ce1">
            <text:p>2</text:p>
          </table:table-cell>
          <table:table-cell office:value-type="float" office:value="0.55063842439155142" table:style-name="ce52">
            <text:p>0.5506384243916</text:p>
          </table:table-cell>
          <table:table-cell office:value-type="float" office:value="9.7535301806836401" table:style-name="ce52">
            <text:p>9.7535301806836</text:p>
          </table:table-cell>
          <table:table-cell office:value-type="float" office:value="8.9717304063353467" table:style-name="ce52">
            <text:p>8.9717304063354</text:p>
          </table:table-cell>
          <table:table-cell office:value-type="float" office:value="9.6968382252621161" table:style-name="ce52">
            <text:p>9.6968382252621</text:p>
          </table:table-cell>
          <table:table-cell office:value-type="float" office:value="3" table:style-name="ce1">
            <text:p>3</text:p>
          </table:table-cell>
          <table:table-cell office:value-type="float" office:value="2.2664403124433261" table:style-name="ce52">
            <text:p>2.2664403124433</text:p>
          </table:table-cell>
          <table:table-cell office:value-type="float" office:value="8.6469687727443993" table:style-name="ce52">
            <text:p>8.6469687727444</text:p>
          </table:table-cell>
          <table:table-cell office:value-type="float" office:value="7.8627664936075359" table:style-name="ce52">
            <text:p>7.8627664936075</text:p>
          </table:table-cell>
          <table:table-cell office:value-type="float" office:value="9.1687216925440449" table:style-name="ce52">
            <text:p>9.1687216925440</text:p>
          </table:table-cell>
          <table:table-cell office:value-type="float" office:value="2" table:style-name="ce1">
            <text:p>2</text:p>
          </table:table-cell>
          <table:table-cell office:value-type="float" office:value="0.39388126980575838" table:style-name="ce52">
            <text:p>0.3938812698058</text:p>
          </table:table-cell>
          <table:table-cell table:number-columns-repeated="16191"/>
        </table:table-row>
        <table:table-row table:style-name="ro8">
          <table:table-cell office:value-type="string" table:style-name="ce1">
            <text:p>RXC</text:p>
          </table:table-cell>
          <table:table-cell office:value-type="string" table:style-name="ce1">
            <text:p>East Sussex Healthcare NHS Trust</text:p>
          </table:table-cell>
          <table:table-cell office:value-type="float" office:value="106" table:style-name="ce1">
            <text:p>106</text:p>
          </table:table-cell>
          <table:table-cell office:value-type="float" office:value="6.88740050051645" table:style-name="ce52">
            <text:p>6.8874005005165</text:p>
          </table:table-cell>
          <table:table-cell office:value-type="float" office:value="6.6917409485774346" table:style-name="ce52">
            <text:p>6.6917409485774</text:p>
          </table:table-cell>
          <table:table-cell office:value-type="float" office:value="8.637118803279364" table:style-name="ce52">
            <text:p>8.6371188032794</text:p>
          </table:table-cell>
          <table:table-cell office:value-type="float" office:value="2" table:style-name="ce1">
            <text:p>2</text:p>
          </table:table-cell>
          <table:table-cell office:value-type="float" office:value="-1.5657108330457254" table:style-name="ce52">
            <text:p>-1.5657108330457</text:p>
          </table:table-cell>
          <table:table-cell office:value-type="float" office:value="7.0900263645283799" table:style-name="ce52">
            <text:p>7.0900263645284</text:p>
          </table:table-cell>
          <table:table-cell office:value-type="float" office:value="5.4966127689513398" table:style-name="ce52">
            <text:p>5.4966127689513</text:p>
          </table:table-cell>
          <table:table-cell office:value-type="float" office:value="8.5676869928878094" table:style-name="ce52">
            <text:p>8.5676869928878</text:p>
          </table:table-cell>
          <table:table-cell office:value-type="float" office:value="2" table:style-name="ce1">
            <text:p>2</text:p>
          </table:table-cell>
          <table:table-cell office:value-type="float" office:value="7.3873710078993973E-2" table:style-name="ce52">
            <text:p>0.0738737100790</text:p>
          </table:table-cell>
          <table:table-cell office:value-type="float" office:value="4.8806637742094203" table:style-name="ce52">
            <text:p>4.8806637742094</text:p>
          </table:table-cell>
          <table:table-cell office:value-type="float" office:value="4.0047129013817706" table:style-name="ce52">
            <text:p>4.0047129013818</text:p>
          </table:table-cell>
          <table:table-cell office:value-type="float" office:value="6.9412220278073704" table:style-name="ce52">
            <text:p>6.9412220278074</text:p>
          </table:table-cell>
          <table:table-cell office:value-type="float" office:value="2" table:style-name="ce1">
            <text:p>2</text:p>
          </table:table-cell>
          <table:table-cell office:value-type="float" office:value="-0.79066255276931352" table:style-name="ce52">
            <text:p>-0.7906625527693</text:p>
          </table:table-cell>
          <table:table-cell office:value-type="float" office:value="3.4417576819734301" table:style-name="ce52">
            <text:p>3.4417576819734</text:p>
          </table:table-cell>
          <table:table-cell office:value-type="float" office:value="2.816883105371677" table:style-name="ce52">
            <text:p>2.8168831053717</text:p>
          </table:table-cell>
          <table:table-cell office:value-type="float" office:value="6.0518453642508341" table:style-name="ce52">
            <text:p>6.0518453642508</text:p>
          </table:table-cell>
          <table:table-cell office:value-type="float" office:value="2" table:style-name="ce1">
            <text:p>2</text:p>
          </table:table-cell>
          <table:table-cell office:value-type="float" office:value="-1.2027794692446283" table:style-name="ce52">
            <text:p>-1.2027794692446</text:p>
          </table:table-cell>
          <table:table-cell office:value-type="float" office:value="6.5319511620175899" table:style-name="ce52">
            <text:p>6.5319511620176</text:p>
          </table:table-cell>
          <table:table-cell office:value-type="float" office:value="4.7085885606920321" table:style-name="ce52">
            <text:p>4.7085885606920</text:p>
          </table:table-cell>
          <table:table-cell office:value-type="float" office:value="8.2008654473809646" table:style-name="ce52">
            <text:p>8.2008654473810</text:p>
          </table:table-cell>
          <table:table-cell office:value-type="float" office:value="2" table:style-name="ce1">
            <text:p>2</text:p>
          </table:table-cell>
          <table:table-cell office:value-type="float" office:value="8.6680737690801715E-2" table:style-name="ce52">
            <text:p>0.0866807376908</text:p>
          </table:table-cell>
          <table:table-cell office:value-type="float" office:value="8.9024037686300694" table:style-name="ce52">
            <text:p>8.9024037686301</text:p>
          </table:table-cell>
          <table:table-cell office:value-type="float" office:value="8.4879086188703354" table:style-name="ce52">
            <text:p>8.4879086188703</text:p>
          </table:table-cell>
          <table:table-cell office:value-type="float" office:value="9.8283058639664027" table:style-name="ce52">
            <text:p>9.8283058639664</text:p>
          </table:table-cell>
          <table:table-cell office:value-type="float" office:value="2" table:style-name="ce1">
            <text:p>2</text:p>
          </table:table-cell>
          <table:table-cell office:value-type="float" office:value="-0.74779264016012292" table:style-name="ce52">
            <text:p>-0.7477926401601</text:p>
          </table:table-cell>
          <table:table-cell office:value-type="float" office:value="8.6562317761794798" table:style-name="ce52">
            <text:p>8.6562317761795</text:p>
          </table:table-cell>
          <table:table-cell office:value-type="float" office:value="8.1406240590982346" table:style-name="ce52">
            <text:p>8.1406240590982</text:p>
          </table:table-cell>
          <table:table-cell office:value-type="float" office:value="9.4767132834131207" table:style-name="ce52">
            <text:p>9.4767132834131</text:p>
          </table:table-cell>
          <table:table-cell office:value-type="float" office:value="2" table:style-name="ce1">
            <text:p>2</text:p>
          </table:table-cell>
          <table:table-cell office:value-type="float" office:value="-0.44723184474098721" table:style-name="ce52">
            <text:p>-0.4472318447410</text:p>
          </table:table-cell>
          <table:table-cell office:value-type="float" office:value="8.9692704614037897" table:style-name="ce52">
            <text:p>8.9692704614038</text:p>
          </table:table-cell>
          <table:table-cell office:value-type="float" office:value="8.7150841292849428" table:style-name="ce52">
            <text:p>8.7150841292849</text:p>
          </table:table-cell>
          <table:table-cell office:value-type="float" office:value="9.8363943178445972" table:style-name="ce52">
            <text:p>9.8363943178446</text:p>
          </table:table-cell>
          <table:table-cell office:value-type="float" office:value="2" table:style-name="ce1">
            <text:p>2</text:p>
          </table:table-cell>
          <table:table-cell office:value-type="float" office:value="-1.0713676596368866" table:style-name="ce52">
            <text:p>-1.0713676596369</text:p>
          </table:table-cell>
          <table:table-cell office:value-type="float" office:value="7.2189040861631604" table:style-name="ce52">
            <text:p>7.2189040861632</text:p>
          </table:table-cell>
          <table:table-cell office:value-type="float" office:value="6.8937056699941586" table:style-name="ce52">
            <text:p>6.8937056699942</text:p>
          </table:table-cell>
          <table:table-cell office:value-type="float" office:value="8.5830970558430231" table:style-name="ce52">
            <text:p>8.5830970558430</text:p>
          </table:table-cell>
          <table:table-cell office:value-type="float" office:value="2" table:style-name="ce1">
            <text:p>2</text:p>
          </table:table-cell>
          <table:table-cell office:value-type="float" office:value="-1.2053997209126792" table:style-name="ce52">
            <text:p>-1.2053997209127</text:p>
          </table:table-cell>
          <table:table-cell office:value-type="float" office:value="8.8390197809161695" table:style-name="ce52">
            <text:p>8.8390197809162</text:p>
          </table:table-cell>
          <table:table-cell office:value-type="float" office:value="8.3399337607852964" table:style-name="ce52">
            <text:p>8.3399337607853</text:p>
          </table:table-cell>
          <table:table-cell office:value-type="float" office:value="9.7386040633755542" table:style-name="ce52">
            <text:p>9.7386040633756</text:p>
          </table:table-cell>
          <table:table-cell office:value-type="float" office:value="2" table:style-name="ce1">
            <text:p>2</text:p>
          </table:table-cell>
          <table:table-cell office:value-type="float" office:value="-0.56122030229785358" table:style-name="ce52">
            <text:p>-0.5612203022979</text:p>
          </table:table-cell>
          <table:table-cell office:value-type="float" office:value="9.6653703875957895" table:style-name="ce52">
            <text:p>9.6653703875958</text:p>
          </table:table-cell>
          <table:table-cell office:value-type="float" office:value="8.711911648930089" table:style-name="ce52">
            <text:p>8.7119116489301</text:p>
          </table:table-cell>
          <table:table-cell office:value-type="float" office:value="9.7288401626652696" table:style-name="ce52">
            <text:p>9.7288401626653</text:p>
          </table:table-cell>
          <table:table-cell office:value-type="float" office:value="2" table:style-name="ce1">
            <text:p>2</text:p>
          </table:table-cell>
          <table:table-cell office:value-type="float" office:value="1.7153086885917748" table:style-name="ce52">
            <text:p>1.7153086885918</text:p>
          </table:table-cell>
          <table:table-cell office:value-type="float" office:value="8.2310110872083406" table:style-name="ce52">
            <text:p>8.2310110872083</text:p>
          </table:table-cell>
          <table:table-cell office:value-type="float" office:value="7.6549289680635138" table:style-name="ce52">
            <text:p>7.6549289680635</text:p>
          </table:table-cell>
          <table:table-cell office:value-type="float" office:value="9.6887579045736008" table:style-name="ce52">
            <text:p>9.6887579045736</text:p>
          </table:table-cell>
          <table:table-cell office:value-type="float" office:value="2" table:style-name="ce1">
            <text:p>2</text:p>
          </table:table-cell>
          <table:table-cell office:value-type="float" office:value="-0.84964424683501771" table:style-name="ce52">
            <text:p>-0.8496442468350</text:p>
          </table:table-cell>
          <table:table-cell office:value-type="float" office:value="9.1190333257617606" table:style-name="ce52">
            <text:p>9.1190333257618</text:p>
          </table:table-cell>
          <table:table-cell office:value-type="float" office:value="8.644974768854361" table:style-name="ce52">
            <text:p>8.6449747688544</text:p>
          </table:table-cell>
          <table:table-cell office:value-type="float" office:value="9.6416927958061898" table:style-name="ce52">
            <text:p>9.6416927958062</text:p>
          </table:table-cell>
          <table:table-cell office:value-type="float" office:value="2" table:style-name="ce1">
            <text:p>2</text:p>
          </table:table-cell>
          <table:table-cell office:value-type="float" office:value="-9.5569696532576742E-2" table:style-name="ce52">
            <text:p>-0.0955696965326</text:p>
          </table:table-cell>
          <table:table-cell office:value-type="float" office:value="9.4415535951863294" table:style-name="ce52">
            <text:p>9.4415535951863</text:p>
          </table:table-cell>
          <table:table-cell office:value-type="float" office:value="9.0377807350842065" table:style-name="ce52">
            <text:p>9.0377807350842</text:p>
          </table:table-cell>
          <table:table-cell office:value-type="float" office:value="10" table:style-name="ce52">
            <text:p>10.0000000000000</text:p>
          </table:table-cell>
          <table:table-cell office:value-type="float" office:value="2" table:style-name="ce1">
            <text:p>2</text:p>
          </table:table-cell>
          <table:table-cell office:value-type="float" office:value="-0.35214396188157004" table:style-name="ce52">
            <text:p>-0.3521439618816</text:p>
          </table:table-cell>
          <table:table-cell office:value-type="float" office:value="9.3055676941264096" table:style-name="ce52">
            <text:p>9.3055676941264</text:p>
          </table:table-cell>
          <table:table-cell office:value-type="float" office:value="8.7761382960406937" table:style-name="ce52">
            <text:p>8.7761382960407</text:p>
          </table:table-cell>
          <table:table-cell office:value-type="float" office:value="9.9091293445380249" table:style-name="ce52">
            <text:p>9.9091293445380</text:p>
          </table:table-cell>
          <table:table-cell office:value-type="float" office:value="2" table:style-name="ce1">
            <text:p>2</text:p>
          </table:table-cell>
          <table:table-cell office:value-type="float" office:value="-0.12824156452453786" table:style-name="ce52">
            <text:p>-0.1282415645245</text:p>
          </table:table-cell>
          <table:table-cell office:value-type="float" office:value="8.2680146017635394" table:style-name="ce52">
            <text:p>8.2680146017635</text:p>
          </table:table-cell>
          <table:table-cell office:value-type="float" office:value="7.7956820478143474" table:style-name="ce52">
            <text:p>7.7956820478144</text:p>
          </table:table-cell>
          <table:table-cell office:value-type="float" office:value="9.4212638128618007" table:style-name="ce52">
            <text:p>9.4212638128618</text:p>
          </table:table-cell>
          <table:table-cell office:value-type="float" office:value="2" table:style-name="ce1">
            <text:p>2</text:p>
          </table:table-cell>
          <table:table-cell office:value-type="float" office:value="-0.82098123464530215" table:style-name="ce52">
            <text:p>-0.8209812346453</text:p>
          </table:table-cell>
          <table:table-cell office:value-type="float" office:value="8.5340994286600704" table:style-name="ce52">
            <text:p>8.5340994286601</text:p>
          </table:table-cell>
          <table:table-cell office:value-type="float" office:value="7.6924954789111961" table:style-name="ce52">
            <text:p>7.6924954789112</text:p>
          </table:table-cell>
          <table:table-cell office:value-type="float" office:value="10" table:style-name="ce52">
            <text:p>10.0000000000000</text:p>
          </table:table-cell>
          <table:table-cell office:value-type="float" office:value="2" table:style-name="ce1">
            <text:p>2</text:p>
          </table:table-cell>
          <table:table-cell office:value-type="float" office:value="-0.66230044691060452" table:style-name="ce52">
            <text:p>-0.6623004469106</text:p>
          </table:table-cell>
          <table:table-cell office:value-type="float" office:value="6.9744033002651999" table:style-name="ce52">
            <text:p>6.9744033002652</text:p>
          </table:table-cell>
          <table:table-cell office:value-type="float" office:value="6.719524818869127" table:style-name="ce52">
            <text:p>6.7195248188691</text:p>
          </table:table-cell>
          <table:table-cell office:value-type="float" office:value="10" table:style-name="ce52">
            <text:p>10.0000000000000</text:p>
          </table:table-cell>
          <table:table-cell office:value-type="float" office:value="2" table:style-name="ce1">
            <text:p>2</text:p>
          </table:table-cell>
          <table:table-cell office:value-type="float" office:value="-1.6733827804713275" table:style-name="ce52">
            <text:p>-1.6733827804713</text:p>
          </table:table-cell>
          <table:table-cell table:number-columns-repeated="3" table:style-name="ce1"/>
          <table:table-cell office:value-type="float" office:value="0" table:style-name="ce1">
            <text:p>0</text:p>
          </table:table-cell>
          <table:table-cell table:style-name="ce1"/>
          <table:table-cell office:value-type="float" office:value="5.9412428778781896" table:style-name="ce52">
            <text:p>5.9412428778782</text:p>
          </table:table-cell>
          <table:table-cell office:value-type="float" office:value="5.7750101283466346" table:style-name="ce52">
            <text:p>5.7750101283466</text:p>
          </table:table-cell>
          <table:table-cell office:value-type="float" office:value="8.3960648761412529" table:style-name="ce52">
            <text:p>8.3960648761413</text:p>
          </table:table-cell>
          <table:table-cell office:value-type="float" office:value="2" table:style-name="ce1">
            <text:p>2</text:p>
          </table:table-cell>
          <table:table-cell office:value-type="float" office:value="-1.7113539908669984" table:style-name="ce52">
            <text:p>-1.7113539908670</text:p>
          </table:table-cell>
          <table:table-cell office:value-type="float" office:value="9.0321410972645104" table:style-name="ce52">
            <text:p>9.0321410972645</text:p>
          </table:table-cell>
          <table:table-cell office:value-type="float" office:value="8.2415645244143487" table:style-name="ce52">
            <text:p>8.2415645244144</text:p>
          </table:table-cell>
          <table:table-cell office:value-type="float" office:value="9.7359615242060809" table:style-name="ce52">
            <text:p>9.7359615242061</text:p>
          </table:table-cell>
          <table:table-cell office:value-type="float" office:value="2" table:style-name="ce1">
            <text:p>2</text:p>
          </table:table-cell>
          <table:table-cell office:value-type="float" office:value="0.11378430326214098" table:style-name="ce52">
            <text:p>0.1137843032621</text:p>
          </table:table-cell>
          <table:table-cell office:value-type="float" office:value="9.7183949777565406" table:style-name="ce52">
            <text:p>9.7183949777565</text:p>
          </table:table-cell>
          <table:table-cell office:value-type="float" office:value="9.4061122123434355" table:style-name="ce52">
            <text:p>9.4061122123434</text:p>
          </table:table-cell>
          <table:table-cell office:value-type="float" office:value="10" table:style-name="ce52">
            <text:p>10.0000000000000</text:p>
          </table:table-cell>
          <table:table-cell office:value-type="float" office:value="2" table:style-name="ce1">
            <text:p>2</text:p>
          </table:table-cell>
          <table:table-cell office:value-type="float" office:value="-4.6514509362194888E-2" table:style-name="ce52">
            <text:p>-0.0465145093622</text:p>
          </table:table-cell>
          <table:table-cell office:value-type="float" office:value="6.4142463418995801" table:style-name="ce52">
            <text:p>6.4142463418996</text:p>
          </table:table-cell>
          <table:table-cell office:value-type="float" office:value="5.1247406076863964" table:style-name="ce52">
            <text:p>5.1247406076864</text:p>
          </table:table-cell>
          <table:table-cell office:value-type="float" office:value="8.5819895830729092" table:style-name="ce52">
            <text:p>8.5819895830729</text:p>
          </table:table-cell>
          <table:table-cell office:value-type="float" office:value="2" table:style-name="ce1">
            <text:p>2</text:p>
          </table:table-cell>
          <table:table-cell office:value-type="float" office:value="-0.49788542733508045" table:style-name="ce52">
            <text:p>-0.4978854273351</text:p>
          </table:table-cell>
          <table:table-cell office:value-type="float" office:value="6.83605445794666" table:style-name="ce52">
            <text:p>6.8360544579467</text:p>
          </table:table-cell>
          <table:table-cell office:value-type="float" office:value="4.7845493156536545" table:style-name="ce52">
            <text:p>4.7845493156537</text:p>
          </table:table-cell>
          <table:table-cell office:value-type="float" office:value="8.1583877121353616" table:style-name="ce52">
            <text:p>8.1583877121354</text:p>
          </table:table-cell>
          <table:table-cell office:value-type="float" office:value="2" table:style-name="ce1">
            <text:p>2</text:p>
          </table:table-cell>
          <table:table-cell office:value-type="float" office:value="0.42359783465438289" table:style-name="ce52">
            <text:p>0.4235978346544</text:p>
          </table:table-cell>
          <table:table-cell office:value-type="float" office:value="6.3640312933143601" table:style-name="ce52">
            <text:p>6.3640312933144</text:p>
          </table:table-cell>
          <table:table-cell office:value-type="float" office:value="5.8117415816769222" table:style-name="ce52">
            <text:p>5.8117415816769</text:p>
          </table:table-cell>
          <table:table-cell office:value-type="float" office:value="8.3756584503459717" table:style-name="ce52">
            <text:p>8.3756584503460</text:p>
          </table:table-cell>
          <table:table-cell office:value-type="float" office:value="2" table:style-name="ce1">
            <text:p>2</text:p>
          </table:table-cell>
          <table:table-cell office:value-type="float" office:value="-1.1155778368695586" table:style-name="ce52">
            <text:p>-1.1155778368696</text:p>
          </table:table-cell>
          <table:table-cell office:value-type="float" office:value="7.3942023088200104" table:style-name="ce52">
            <text:p>7.3942023088200</text:p>
          </table:table-cell>
          <table:table-cell office:value-type="float" office:value="6.6566145208162091" table:style-name="ce52">
            <text:p>6.6566145208162</text:p>
          </table:table-cell>
          <table:table-cell office:value-type="float" office:value="9.2902942520305523" table:style-name="ce52">
            <text:p>9.2902942520306</text:p>
          </table:table-cell>
          <table:table-cell office:value-type="float" office:value="2" table:style-name="ce1">
            <text:p>2</text:p>
          </table:table-cell>
          <table:table-cell office:value-type="float" office:value="-0.86214978732368674" table:style-name="ce52">
            <text:p>-0.8621497873237</text:p>
          </table:table-cell>
          <table:table-cell office:value-type="float" office:value="7.8845727429176602" table:style-name="ce52">
            <text:p>7.8845727429177</text:p>
          </table:table-cell>
          <table:table-cell office:value-type="float" office:value="7.1237723197601595" table:style-name="ce52">
            <text:p>7.1237723197602</text:p>
          </table:table-cell>
          <table:table-cell office:value-type="float" office:value="9.1282911001495961" table:style-name="ce52">
            <text:p>9.1282911001496</text:p>
          </table:table-cell>
          <table:table-cell office:value-type="float" office:value="2" table:style-name="ce1">
            <text:p>2</text:p>
          </table:table-cell>
          <table:table-cell office:value-type="float" office:value="-0.47218403116705676" table:style-name="ce52">
            <text:p>-0.4721840311671</text:p>
          </table:table-cell>
          <table:table-cell office:value-type="float" office:value="9.2334598137288708" table:style-name="ce52">
            <text:p>9.2334598137289</text:p>
          </table:table-cell>
          <table:table-cell office:value-type="float" office:value="8.8082184210763401" table:style-name="ce52">
            <text:p>8.8082184210763</text:p>
          </table:table-cell>
          <table:table-cell office:value-type="float" office:value="9.8603502105211227" table:style-name="ce52">
            <text:p>9.8603502105211</text:p>
          </table:table-cell>
          <table:table-cell office:value-type="float" office:value="2" table:style-name="ce1">
            <text:p>2</text:p>
          </table:table-cell>
          <table:table-cell office:value-type="float" office:value="-0.37564190113557361" table:style-name="ce52">
            <text:p>-0.3756419011356</text:p>
          </table:table-cell>
          <table:table-cell office:value-type="float" office:value="8.39281970320501" table:style-name="ce52">
            <text:p>8.3928197032050</text:p>
          </table:table-cell>
          <table:table-cell office:value-type="float" office:value="7.8261780404170471" table:style-name="ce52">
            <text:p>7.8261780404171</text:p>
          </table:table-cell>
          <table:table-cell office:value-type="float" office:value="9.2053101457345328" table:style-name="ce52">
            <text:p>9.2053101457345</text:p>
          </table:table-cell>
          <table:table-cell office:value-type="float" office:value="2" table:style-name="ce1">
            <text:p>2</text:p>
          </table:table-cell>
          <table:table-cell office:value-type="float" office:value="-0.3493898460333788" table:style-name="ce52">
            <text:p>-0.3493898460334</text:p>
          </table:table-cell>
          <table:table-cell office:value-type="float" office:value="6.88740050051645" table:style-name="ce52">
            <text:p>6.8874005005165</text:p>
          </table:table-cell>
          <table:table-cell office:value-type="float" office:value="6.6917409485774346" table:style-name="ce52">
            <text:p>6.6917409485774</text:p>
          </table:table-cell>
          <table:table-cell office:value-type="float" office:value="8.637118803279364" table:style-name="ce52">
            <text:p>8.6371188032794</text:p>
          </table:table-cell>
          <table:table-cell office:value-type="float" office:value="2" table:style-name="ce1">
            <text:p>2</text:p>
          </table:table-cell>
          <table:table-cell office:value-type="float" office:value="-1.5657108330457254" table:style-name="ce52">
            <text:p>-1.5657108330457</text:p>
          </table:table-cell>
          <table:table-cell office:value-type="float" office:value="5.4860997456822052" table:style-name="ce52">
            <text:p>5.4860997456822</text:p>
          </table:table-cell>
          <table:table-cell office:value-type="float" office:value="4.5660764652534818" table:style-name="ce52">
            <text:p>4.5660764652535</text:p>
          </table:table-cell>
          <table:table-cell office:value-type="float" office:value="7.1310278269274621" table:style-name="ce52">
            <text:p>7.1310278269275</text:p>
          </table:table-cell>
          <table:table-cell office:value-type="float" office:value="2" table:style-name="ce1">
            <text:p>2</text:p>
          </table:table-cell>
          <table:table-cell office:value-type="float" office:value="-0.55392368177043738" table:style-name="ce52">
            <text:p>-0.5539236817704</text:p>
          </table:table-cell>
          <table:table-cell office:value-type="float" office:value="8.6403159068709705" table:style-name="ce52">
            <text:p>8.6403159068710</text:p>
          </table:table-cell>
          <table:table-cell office:value-type="float" office:value="8.2882565902038738" table:style-name="ce52">
            <text:p>8.2882565902039</text:p>
          </table:table-cell>
          <table:table-cell office:value-type="float" office:value="9.4590194282882702" table:style-name="ce52">
            <text:p>9.4590194282883</text:p>
          </table:table-cell>
          <table:table-cell office:value-type="float" office:value="2" table:style-name="ce1">
            <text:p>2</text:p>
          </table:table-cell>
          <table:table-cell office:value-type="float" office:value="-0.78120504439753813" table:style-name="ce52">
            <text:p>-0.7812050443975</text:p>
          </table:table-cell>
          <table:table-cell office:value-type="float" office:value="8.4150824189432463" table:style-name="ce52">
            <text:p>8.4150824189433</text:p>
          </table:table-cell>
          <table:table-cell office:value-type="float" office:value="8.2112664567223845" table:style-name="ce52">
            <text:p>8.2112664567224</text:p>
          </table:table-cell>
          <table:table-cell office:value-type="float" office:value="9.2696009712562244" table:style-name="ce52">
            <text:p>9.2696009712562</text:p>
          </table:table-cell>
          <table:table-cell office:value-type="float" office:value="2" table:style-name="ce1">
            <text:p>2</text:p>
          </table:table-cell>
          <table:table-cell office:value-type="float" office:value="-1.2050572136818123" table:style-name="ce52">
            <text:p>-1.2050572136818</text:p>
          </table:table-cell>
          <table:table-cell table:number-columns-repeated="3" table:style-name="ce1"/>
          <table:table-cell office:value-type="float" office:value="0" table:style-name="ce1">
            <text:p>0</text:p>
          </table:table-cell>
          <table:table-cell table:style-name="ce1"/>
          <table:table-cell office:value-type="float" office:value="8.3882608056402113" table:style-name="ce52">
            <text:p>8.3882608056402</text:p>
          </table:table-cell>
          <table:table-cell office:value-type="float" office:value="7.6907159004814041" table:style-name="ce52">
            <text:p>7.6907159004814</text:p>
          </table:table-cell>
          <table:table-cell office:value-type="float" office:value="9.3680224402259498" table:style-name="ce52">
            <text:p>9.3680224402260</text:p>
          </table:table-cell>
          <table:table-cell office:value-type="float" office:value="2" table:style-name="ce1">
            <text:p>2</text:p>
          </table:table-cell>
          <table:table-cell office:value-type="float" office:value="-0.32977551354190626" table:style-name="ce52">
            <text:p>-0.3297755135419</text:p>
          </table:table-cell>
          <table:table-cell office:value-type="float" office:value="7.1197152007496722" table:style-name="ce52">
            <text:p>7.1197152007497</text:p>
          </table:table-cell>
          <table:table-cell office:value-type="float" office:value="6.3072465416082091" table:style-name="ce52">
            <text:p>6.3072465416082</text:p>
          </table:table-cell>
          <table:table-cell office:value-type="float" office:value="8.525080771533899" table:style-name="ce52">
            <text:p>8.5250807715339</text:p>
          </table:table-cell>
          <table:table-cell office:value-type="float" office:value="2" table:style-name="ce1">
            <text:p>2</text:p>
          </table:table-cell>
          <table:table-cell office:value-type="float" office:value="-0.52396007676540746" table:style-name="ce52">
            <text:p>-0.5239600767654</text:p>
          </table:table-cell>
          <table:table-cell office:value-type="float" office:value="9.2334598137288708" table:style-name="ce52">
            <text:p>9.2334598137289</text:p>
          </table:table-cell>
          <table:table-cell office:value-type="float" office:value="8.8082184210763401" table:style-name="ce52">
            <text:p>8.8082184210763</text:p>
          </table:table-cell>
          <table:table-cell office:value-type="float" office:value="9.8603502105211227" table:style-name="ce52">
            <text:p>9.8603502105211</text:p>
          </table:table-cell>
          <table:table-cell office:value-type="float" office:value="2" table:style-name="ce1">
            <text:p>2</text:p>
          </table:table-cell>
          <table:table-cell office:value-type="float" office:value="-0.37564190113557361" table:style-name="ce52">
            <text:p>-0.3756419011356</text:p>
          </table:table-cell>
          <table:table-cell office:value-type="float" office:value="8.39281970320501" table:style-name="ce52">
            <text:p>8.3928197032050</text:p>
          </table:table-cell>
          <table:table-cell office:value-type="float" office:value="7.8261780404170471" table:style-name="ce52">
            <text:p>7.8261780404171</text:p>
          </table:table-cell>
          <table:table-cell office:value-type="float" office:value="9.2053101457345328" table:style-name="ce52">
            <text:p>9.2053101457345</text:p>
          </table:table-cell>
          <table:table-cell office:value-type="float" office:value="2" table:style-name="ce1">
            <text:p>2</text:p>
          </table:table-cell>
          <table:table-cell office:value-type="float" office:value="-0.3493898460333788" table:style-name="ce52">
            <text:p>-0.3493898460334</text:p>
          </table:table-cell>
          <table:table-cell table:number-columns-repeated="16191"/>
        </table:table-row>
        <table:table-row table:style-name="ro8">
          <table:table-cell office:value-type="string" table:style-name="ce1">
            <text:p>RXF</text:p>
          </table:table-cell>
          <table:table-cell office:value-type="string" table:style-name="ce1">
            <text:p>The Mid Yorkshire Hospitals NHS Trust</text:p>
          </table:table-cell>
          <table:table-cell office:value-type="float" office:value="95" table:style-name="ce1">
            <text:p>95</text:p>
          </table:table-cell>
          <table:table-cell office:value-type="float" office:value="7.7989036027364804" table:style-name="ce52">
            <text:p>7.7989036027365</text:p>
          </table:table-cell>
          <table:table-cell office:value-type="float" office:value="6.7728853227622148" table:style-name="ce52">
            <text:p>6.7728853227622</text:p>
          </table:table-cell>
          <table:table-cell office:value-type="float" office:value="8.5559744290945829" table:style-name="ce52">
            <text:p>8.5559744290946</text:p>
          </table:table-cell>
          <table:table-cell office:value-type="float" office:value="2" table:style-name="ce1">
            <text:p>2</text:p>
          </table:table-cell>
          <table:table-cell office:value-type="float" office:value="0.29562590055057147" table:style-name="ce52">
            <text:p>0.2956259005506</text:p>
          </table:table-cell>
          <table:table-cell office:value-type="float" office:value="7.1105411666368301" table:style-name="ce52">
            <text:p>7.1105411666368</text:p>
          </table:table-cell>
          <table:table-cell office:value-type="float" office:value="5.5089888488295591" table:style-name="ce52">
            <text:p>5.5089888488296</text:p>
          </table:table-cell>
          <table:table-cell office:value-type="float" office:value="8.5553109130095919" table:style-name="ce52">
            <text:p>8.5553109130096</text:p>
          </table:table-cell>
          <table:table-cell office:value-type="float" office:value="2" table:style-name="ce1">
            <text:p>2</text:p>
          </table:table-cell>
          <table:table-cell office:value-type="float" office:value="0.10087186677614843" table:style-name="ce52">
            <text:p>0.1008718667761</text:p>
          </table:table-cell>
          <table:table-cell office:value-type="float" office:value="5.4014133422907404" table:style-name="ce52">
            <text:p>5.4014133422907</text:p>
          </table:table-cell>
          <table:table-cell office:value-type="float" office:value="3.9983319833075841" table:style-name="ce52">
            <text:p>3.9983319833076</text:p>
          </table:table-cell>
          <table:table-cell office:value-type="float" office:value="6.9476029458815569" table:style-name="ce52">
            <text:p>6.9476029458816</text:p>
          </table:table-cell>
          <table:table-cell office:value-type="float" office:value="2" table:style-name="ce1">
            <text:p>2</text:p>
          </table:table-cell>
          <table:table-cell office:value-type="float" office:value="-9.5103843926554604E-2" table:style-name="ce52">
            <text:p>-0.0951038439266</text:p>
          </table:table-cell>
          <table:table-cell office:value-type="float" office:value="2.4653270765704201" table:style-name="ce52">
            <text:p>2.4653270765704</text:p>
          </table:table-cell>
          <table:table-cell office:value-type="float" office:value="2.8177059595408407" table:style-name="ce52">
            <text:p>2.8177059595408</text:p>
          </table:table-cell>
          <table:table-cell office:value-type="float" office:value="6.0510225100816699" table:style-name="ce52">
            <text:p>6.0510225100817</text:p>
          </table:table-cell>
          <table:table-cell office:value-type="float" office:value="1" table:style-name="ce1">
            <text:p>1</text:p>
          </table:table-cell>
          <table:table-cell office:value-type="float" office:value="-2.3871723377827023" table:style-name="ce52">
            <text:p>-2.3871723377827</text:p>
          </table:table-cell>
          <table:table-cell office:value-type="float" office:value="6.7091895124821299" table:style-name="ce52">
            <text:p>6.7091895124821</text:p>
          </table:table-cell>
          <table:table-cell office:value-type="float" office:value="4.692483998488969" table:style-name="ce52">
            <text:p>4.6924839984890</text:p>
          </table:table-cell>
          <table:table-cell office:value-type="float" office:value="8.2169700095840277" table:style-name="ce52">
            <text:p>8.2169700095840</text:p>
          </table:table-cell>
          <table:table-cell office:value-type="float" office:value="2" table:style-name="ce1">
            <text:p>2</text:p>
          </table:table-cell>
          <table:table-cell office:value-type="float" office:value="0.28301281400982814" table:style-name="ce52">
            <text:p>0.2830128140098</text:p>
          </table:table-cell>
          <table:table-cell office:value-type="float" office:value="8.9996361915322005" table:style-name="ce52">
            <text:p>8.9996361915322</text:p>
          </table:table-cell>
          <table:table-cell office:value-type="float" office:value="8.4857548483046816" table:style-name="ce52">
            <text:p>8.4857548483047</text:p>
          </table:table-cell>
          <table:table-cell office:value-type="float" office:value="9.8304596345320565" table:style-name="ce52">
            <text:p>9.8304596345321</text:p>
          </table:table-cell>
          <table:table-cell office:value-type="float" office:value="2" table:style-name="ce1">
            <text:p>2</text:p>
          </table:table-cell>
          <table:table-cell office:value-type="float" office:value="-0.46195648822003038" table:style-name="ce52">
            <text:p>-0.4619564882200</text:p>
          </table:table-cell>
          <table:table-cell office:value-type="float" office:value="8.9740416884536298" table:style-name="ce52">
            <text:p>8.9740416884536</text:p>
          </table:table-cell>
          <table:table-cell office:value-type="float" office:value="8.1608008548186906" table:style-name="ce52">
            <text:p>8.1608008548187</text:p>
          </table:table-cell>
          <table:table-cell office:value-type="float" office:value="9.4565364876926647" table:style-name="ce52">
            <text:p>9.4565364876927</text:p>
          </table:table-cell>
          <table:table-cell office:value-type="float" office:value="2" table:style-name="ce1">
            <text:p>2</text:p>
          </table:table-cell>
          <table:table-cell office:value-type="float" office:value="0.50029519834039371" table:style-name="ce52">
            <text:p>0.5002951983404</text:p>
          </table:table-cell>
          <table:table-cell office:value-type="float" office:value="9.5037461972157402" table:style-name="ce52">
            <text:p>9.5037461972157</text:p>
          </table:table-cell>
          <table:table-cell office:value-type="float" office:value="8.8900197293836509" table:style-name="ce52">
            <text:p>8.8900197293837</text:p>
          </table:table-cell>
          <table:table-cell office:value-type="float" office:value="9.661458717745889" table:style-name="ce52">
            <text:p>9.6614587177459</text:p>
          </table:table-cell>
          <table:table-cell office:value-type="float" office:value="2" table:style-name="ce1">
            <text:p>2</text:p>
          </table:table-cell>
          <table:table-cell office:value-type="float" office:value="1.1585762797096828" table:style-name="ce52">
            <text:p>1.1585762797097</text:p>
          </table:table-cell>
          <table:table-cell office:value-type="float" office:value="7.8523523880157198" table:style-name="ce52">
            <text:p>7.8523523880157</text:p>
          </table:table-cell>
          <table:table-cell office:value-type="float" office:value="6.815233078815659" table:style-name="ce52">
            <text:p>6.8152330788157</text:p>
          </table:table-cell>
          <table:table-cell office:value-type="float" office:value="8.6615696470215227" table:style-name="ce52">
            <text:p>8.6615696470215</text:p>
          </table:table-cell>
          <table:table-cell office:value-type="float" office:value="2" table:style-name="ce1">
            <text:p>2</text:p>
          </table:table-cell>
          <table:table-cell office:value-type="float" office:value="0.24192761930595574" table:style-name="ce52">
            <text:p>0.2419276193060</text:p>
          </table:table-cell>
          <table:table-cell office:value-type="float" office:value="9.2470289024240593" table:style-name="ce52">
            <text:p>9.2470289024241</text:p>
          </table:table-cell>
          <table:table-cell office:value-type="float" office:value="8.4791012387662974" table:style-name="ce52">
            <text:p>8.4791012387663</text:p>
          </table:table-cell>
          <table:table-cell office:value-type="float" office:value="9.5994365853945531" table:style-name="ce52">
            <text:p>9.5994365853946</text:p>
          </table:table-cell>
          <table:table-cell office:value-type="float" office:value="2" table:style-name="ce1">
            <text:p>2</text:p>
          </table:table-cell>
          <table:table-cell office:value-type="float" office:value="0.72692894984954293" table:style-name="ce52">
            <text:p>0.7269289498495</text:p>
          </table:table-cell>
          <table:table-cell office:value-type="float" office:value="8.8761240870390008" table:style-name="ce52">
            <text:p>8.8761240870390</text:p>
          </table:table-cell>
          <table:table-cell office:value-type="float" office:value="8.4137210451631326" table:style-name="ce52">
            <text:p>8.4137210451631</text:p>
          </table:table-cell>
          <table:table-cell office:value-type="float" office:value="10" table:style-name="ce52">
            <text:p>10.0000000000000</text:p>
          </table:table-cell>
          <table:table-cell office:value-type="float" office:value="2" table:style-name="ce1">
            <text:p>2</text:p>
          </table:table-cell>
          <table:table-cell office:value-type="float" office:value="-0.83644343982336922" table:style-name="ce52">
            <text:p>-0.8364434398234</text:p>
          </table:table-cell>
          <table:table-cell office:value-type="float" office:value="8.63766824334839" table:style-name="ce52">
            <text:p>8.6376682433484</text:p>
          </table:table-cell>
          <table:table-cell office:value-type="float" office:value="7.8178965563405258" table:style-name="ce52">
            <text:p>7.8178965563405</text:p>
          </table:table-cell>
          <table:table-cell office:value-type="float" office:value="9.5257903162965896" table:style-name="ce52">
            <text:p>9.5257903162966</text:p>
          </table:table-cell>
          <table:table-cell office:value-type="float" office:value="2" table:style-name="ce1">
            <text:p>2</text:p>
          </table:table-cell>
          <table:table-cell office:value-type="float" office:value="-7.843830682765135E-2" table:style-name="ce52">
            <text:p>-0.0784383068277</text:p>
          </table:table-cell>
          <table:table-cell office:value-type="float" office:value="9.0291729567769199" table:style-name="ce52">
            <text:p>9.0291729567769</text:p>
          </table:table-cell>
          <table:table-cell office:value-type="float" office:value="8.5758906735292708" table:style-name="ce52">
            <text:p>8.5758906735293</text:p>
          </table:table-cell>
          <table:table-cell office:value-type="float" office:value="9.71077689113128" table:style-name="ce52">
            <text:p>9.7107768911313</text:p>
          </table:table-cell>
          <table:table-cell office:value-type="float" office:value="2" table:style-name="ce1">
            <text:p>2</text:p>
          </table:table-cell>
          <table:table-cell office:value-type="float" office:value="-0.39431460715544192" table:style-name="ce52">
            <text:p>-0.3943146071554</text:p>
          </table:table-cell>
          <table:table-cell office:value-type="float" office:value="9.6389624502359705" table:style-name="ce52">
            <text:p>9.6389624502360</text:p>
          </table:table-cell>
          <table:table-cell office:value-type="float" office:value="9.1050687989598309" table:style-name="ce52">
            <text:p>9.1050687989598</text:p>
          </table:table-cell>
          <table:table-cell office:value-type="float" office:value="9.9549066635488082" table:style-name="ce52">
            <text:p>9.9549066635488</text:p>
          </table:table-cell>
          <table:table-cell office:value-type="float" office:value="2" table:style-name="ce1">
            <text:p>2</text:p>
          </table:table-cell>
          <table:table-cell office:value-type="float" office:value="0.50265240778064069" table:style-name="ce52">
            <text:p>0.5026524077806</text:p>
          </table:table-cell>
          <table:table-cell office:value-type="float" office:value="9.0022894656288308" table:style-name="ce52">
            <text:p>9.0022894656288</text:p>
          </table:table-cell>
          <table:table-cell office:value-type="float" office:value="8.7282638947999622" table:style-name="ce52">
            <text:p>8.7282638948000</text:p>
          </table:table-cell>
          <table:table-cell office:value-type="float" office:value="9.9570037457787564" table:style-name="ce52">
            <text:p>9.9570037457788</text:p>
          </table:table-cell>
          <table:table-cell office:value-type="float" office:value="2" table:style-name="ce1">
            <text:p>2</text:p>
          </table:table-cell>
          <table:table-cell office:value-type="float" office:value="-1.0857671409367462" table:style-name="ce52">
            <text:p>-1.0857671409368</text:p>
          </table:table-cell>
          <table:table-cell office:value-type="float" office:value="9.0594643776019304" table:style-name="ce52">
            <text:p>9.0594643776019</text:p>
          </table:table-cell>
          <table:table-cell office:value-type="float" office:value="7.8820246925010116" table:style-name="ce52">
            <text:p>7.8820246925010</text:p>
          </table:table-cell>
          <table:table-cell office:value-type="float" office:value="9.3349211681751356" table:style-name="ce52">
            <text:p>9.3349211681751</text:p>
          </table:table-cell>
          <table:table-cell office:value-type="float" office:value="2" table:style-name="ce1">
            <text:p>2</text:p>
          </table:table-cell>
          <table:table-cell office:value-type="float" office:value="1.216779046232594" table:style-name="ce52">
            <text:p>1.2167790462326</text:p>
          </table:table-cell>
          <table:table-cell office:value-type="float" office:value="9.1591034424255007" table:style-name="ce52">
            <text:p>9.1591034424255</text:p>
          </table:table-cell>
          <table:table-cell office:value-type="float" office:value="7.8977348577559514" table:style-name="ce52">
            <text:p>7.8977348577560</text:p>
          </table:table-cell>
          <table:table-cell office:value-type="float" office:value="10" table:style-name="ce52">
            <text:p>10.0000000000000</text:p>
          </table:table-cell>
          <table:table-cell office:value-type="float" office:value="2" table:style-name="ce1">
            <text:p>2</text:p>
          </table:table-cell>
          <table:table-cell office:value-type="float" office:value="0.35942155955262672" table:style-name="ce52">
            <text:p>0.3594215595526</text:p>
          </table:table-cell>
          <table:table-cell office:value-type="float" office:value="8.8612640407285905" table:style-name="ce52">
            <text:p>8.8612640407286</text:p>
          </table:table-cell>
          <table:table-cell office:value-type="float" office:value="7.42419489296653" table:style-name="ce52">
            <text:p>7.4241948929665</text:p>
          </table:table-cell>
          <table:table-cell office:value-type="float" office:value="9.5011451007215513" table:style-name="ce52">
            <text:p>9.5011451007216</text:p>
          </table:table-cell>
          <table:table-cell office:value-type="float" office:value="2" table:style-name="ce1">
            <text:p>2</text:p>
          </table:table-cell>
          <table:table-cell office:value-type="float" office:value="0.75228570001233486" table:style-name="ce52">
            <text:p>0.7522857000123</text:p>
          </table:table-cell>
          <table:table-cell office:value-type="float" office:value="9.3699221905599401" table:style-name="ce52">
            <text:p>9.3699221905599</text:p>
          </table:table-cell>
          <table:table-cell office:value-type="float" office:value="8.475862483975023" table:style-name="ce52">
            <text:p>8.4758624839750</text:p>
          </table:table-cell>
          <table:table-cell office:value-type="float" office:value="9.9753836815586343" table:style-name="ce52">
            <text:p>9.9753836815586</text:p>
          </table:table-cell>
          <table:table-cell office:value-type="float" office:value="2" table:style-name="ce1">
            <text:p>2</text:p>
          </table:table-cell>
          <table:table-cell office:value-type="float" office:value="0.37721514671683615" table:style-name="ce52">
            <text:p>0.3772151467168</text:p>
          </table:table-cell>
          <table:table-cell office:value-type="float" office:value="7.8480601707795898" table:style-name="ce52">
            <text:p>7.8480601707796</text:p>
          </table:table-cell>
          <table:table-cell office:value-type="float" office:value="5.9791611813115626" table:style-name="ce52">
            <text:p>5.9791611813116</text:p>
          </table:table-cell>
          <table:table-cell office:value-type="float" office:value="8.1919138231763249" table:style-name="ce52">
            <text:p>8.1919138231763</text:p>
          </table:table-cell>
          <table:table-cell office:value-type="float" office:value="2" table:style-name="ce1">
            <text:p>2</text:p>
          </table:table-cell>
          <table:table-cell office:value-type="float" office:value="1.3508215418653562" table:style-name="ce52">
            <text:p>1.3508215418654</text:p>
          </table:table-cell>
          <table:table-cell office:value-type="float" office:value="9.2224909593948201" table:style-name="ce52">
            <text:p>9.2224909593948</text:p>
          </table:table-cell>
          <table:table-cell office:value-type="float" office:value="8.2611977801423624" table:style-name="ce52">
            <text:p>8.2611977801424</text:p>
          </table:table-cell>
          <table:table-cell office:value-type="float" office:value="9.7163282684780672" table:style-name="ce52">
            <text:p>9.7163282684781</text:p>
          </table:table-cell>
          <table:table-cell office:value-type="float" office:value="2" table:style-name="ce1">
            <text:p>2</text:p>
          </table:table-cell>
          <table:table-cell office:value-type="float" office:value="0.62963196581864833" table:style-name="ce52">
            <text:p>0.6296319658186</text:p>
          </table:table-cell>
          <table:table-cell office:value-type="float" office:value="9.5063097821247595" table:style-name="ce52">
            <text:p>9.5063097821248</text:p>
          </table:table-cell>
          <table:table-cell office:value-type="float" office:value="9.2491845692006969" table:style-name="ce52">
            <text:p>9.2491845692007</text:p>
          </table:table-cell>
          <table:table-cell office:value-type="float" office:value="10" table:style-name="ce52">
            <text:p>10.0000000000000</text:p>
          </table:table-cell>
          <table:table-cell office:value-type="float" office:value="2" table:style-name="ce1">
            <text:p>2</text:p>
          </table:table-cell>
          <table:table-cell office:value-type="float" office:value="-0.90301287319962953" table:style-name="ce52">
            <text:p>-0.9030128731996</text:p>
          </table:table-cell>
          <table:table-cell office:value-type="float" office:value="7.3415481504720104" table:style-name="ce52">
            <text:p>7.3415481504720</text:p>
          </table:table-cell>
          <table:table-cell office:value-type="float" office:value="5.156718314720603" table:style-name="ce52">
            <text:p>5.1567183147206</text:p>
          </table:table-cell>
          <table:table-cell office:value-type="float" office:value="8.5500118760387025" table:style-name="ce52">
            <text:p>8.5500118760387</text:p>
          </table:table-cell>
          <table:table-cell office:value-type="float" office:value="2" table:style-name="ce1">
            <text:p>2</text:p>
          </table:table-cell>
          <table:table-cell office:value-type="float" office:value="0.56394838144923587" table:style-name="ce52">
            <text:p>0.5639483814492</text:p>
          </table:table-cell>
          <table:table-cell office:value-type="float" office:value="5.9279573314163496" table:style-name="ce52">
            <text:p>5.9279573314164</text:p>
          </table:table-cell>
          <table:table-cell office:value-type="float" office:value="4.6849649130009867" table:style-name="ce52">
            <text:p>4.6849649130010</text:p>
          </table:table-cell>
          <table:table-cell office:value-type="float" office:value="8.2579721147880285" table:style-name="ce52">
            <text:p>8.2579721147880</text:p>
          </table:table-cell>
          <table:table-cell office:value-type="float" office:value="2" table:style-name="ce1">
            <text:p>2</text:p>
          </table:table-cell>
          <table:table-cell office:value-type="float" office:value="-0.59628334491973412" table:style-name="ce52">
            <text:p>-0.5962833449197</text:p>
          </table:table-cell>
          <table:table-cell office:value-type="float" office:value="6.8188272268504502" table:style-name="ce52">
            <text:p>6.8188272268505</text:p>
          </table:table-cell>
          <table:table-cell office:value-type="float" office:value="5.7337072263741131" table:style-name="ce52">
            <text:p>5.7337072263741</text:p>
          </table:table-cell>
          <table:table-cell office:value-type="float" office:value="8.4536928056487817" table:style-name="ce52">
            <text:p>8.4536928056488</text:p>
          </table:table-cell>
          <table:table-cell office:value-type="float" office:value="2" table:style-name="ce1">
            <text:p>2</text:p>
          </table:table-cell>
          <table:table-cell office:value-type="float" office:value="-0.3961350171784927" table:style-name="ce52">
            <text:p>-0.3961350171785</text:p>
          </table:table-cell>
          <table:table-cell office:value-type="float" office:value="8.5098488988679897" table:style-name="ce52">
            <text:p>8.5098488988680</text:p>
          </table:table-cell>
          <table:table-cell office:value-type="float" office:value="6.7271027349506518" table:style-name="ce52">
            <text:p>6.7271027349507</text:p>
          </table:table-cell>
          <table:table-cell office:value-type="float" office:value="9.2198060378961095" table:style-name="ce52">
            <text:p>9.2198060378961</text:p>
          </table:table-cell>
          <table:table-cell office:value-type="float" office:value="2" table:style-name="ce1">
            <text:p>2</text:p>
          </table:table-cell>
          <table:table-cell office:value-type="float" office:value="0.84351308449269513" table:style-name="ce52">
            <text:p>0.8435130844927</text:p>
          </table:table-cell>
          <table:table-cell office:value-type="float" office:value="8.0355593462158605" table:style-name="ce52">
            <text:p>8.0355593462159</text:p>
          </table:table-cell>
          <table:table-cell office:value-type="float" office:value="7.1740446744376962" table:style-name="ce52">
            <text:p>7.1740446744377</text:p>
          </table:table-cell>
          <table:table-cell office:value-type="float" office:value="9.0780187454720611" table:style-name="ce52">
            <text:p>9.0780187454721</text:p>
          </table:table-cell>
          <table:table-cell office:value-type="float" office:value="2" table:style-name="ce1">
            <text:p>2</text:p>
          </table:table-cell>
          <table:table-cell office:value-type="float" office:value="-0.18626574512996805" table:style-name="ce52">
            <text:p>-0.1862657451300</text:p>
          </table:table-cell>
          <table:table-cell office:value-type="float" office:value="9.5358579027563604" table:style-name="ce52">
            <text:p>9.5358579027564</text:p>
          </table:table-cell>
          <table:table-cell office:value-type="float" office:value="8.8896951192409155" table:style-name="ce52">
            <text:p>8.8896951192409</text:p>
          </table:table-cell>
          <table:table-cell office:value-type="float" office:value="9.7788735123565473" table:style-name="ce52">
            <text:p>9.7788735123566</text:p>
          </table:table-cell>
          <table:table-cell office:value-type="float" office:value="2" table:style-name="ce1">
            <text:p>2</text:p>
          </table:table-cell>
          <table:table-cell office:value-type="float" office:value="0.88863376287668738" table:style-name="ce52">
            <text:p>0.8886337628767</text:p>
          </table:table-cell>
          <table:table-cell office:value-type="float" office:value="8.8230732861220194" table:style-name="ce52">
            <text:p>8.8230732861220</text:p>
          </table:table-cell>
          <table:table-cell office:value-type="float" office:value="7.8716269340457368" table:style-name="ce52">
            <text:p>7.8716269340457</text:p>
          </table:table-cell>
          <table:table-cell office:value-type="float" office:value="9.1598612521058431" table:style-name="ce52">
            <text:p>9.1598612521058</text:p>
          </table:table-cell>
          <table:table-cell office:value-type="float" office:value="2" table:style-name="ce1">
            <text:p>2</text:p>
          </table:table-cell>
          <table:table-cell office:value-type="float" office:value="0.93516240224900593" table:style-name="ce52">
            <text:p>0.9351624022490</text:p>
          </table:table-cell>
          <table:table-cell office:value-type="float" office:value="7.7989036027364804" table:style-name="ce52">
            <text:p>7.7989036027365</text:p>
          </table:table-cell>
          <table:table-cell office:value-type="float" office:value="6.7728853227622148" table:style-name="ce52">
            <text:p>6.7728853227622</text:p>
          </table:table-cell>
          <table:table-cell office:value-type="float" office:value="8.5559744290945829" table:style-name="ce52">
            <text:p>8.5559744290946</text:p>
          </table:table-cell>
          <table:table-cell office:value-type="float" office:value="2" table:style-name="ce1">
            <text:p>2</text:p>
          </table:table-cell>
          <table:table-cell office:value-type="float" office:value="0.29562590055057147" table:style-name="ce52">
            <text:p>0.2956259005506</text:p>
          </table:table-cell>
          <table:table-cell office:value-type="float" office:value="5.4216177744950294" table:style-name="ce52">
            <text:p>5.4216177744950</text:p>
          </table:table-cell>
          <table:table-cell office:value-type="float" office:value="4.5481493927781971" table:style-name="ce52">
            <text:p>4.5481493927782</text:p>
          </table:table-cell>
          <table:table-cell office:value-type="float" office:value="7.1489548994027468" table:style-name="ce52">
            <text:p>7.1489548994028</text:p>
          </table:table-cell>
          <table:table-cell office:value-type="float" office:value="2" table:style-name="ce1">
            <text:p>2</text:p>
          </table:table-cell>
          <table:table-cell office:value-type="float" office:value="-0.64347448508388683" table:style-name="ce52">
            <text:p>-0.6434744850839</text:p>
          </table:table-cell>
          <table:table-cell office:value-type="float" office:value="8.8700853854326756" table:style-name="ce52">
            <text:p>8.8700853854327</text:p>
          </table:table-cell>
          <table:table-cell office:value-type="float" office:value="8.3571636483683314" table:style-name="ce52">
            <text:p>8.3571636483683</text:p>
          </table:table-cell>
          <table:table-cell office:value-type="float" office:value="9.3901123701238127" table:style-name="ce52">
            <text:p>9.3901123701238</text:p>
          </table:table-cell>
          <table:table-cell office:value-type="float" office:value="2" table:style-name="ce1">
            <text:p>2</text:p>
          </table:table-cell>
          <table:table-cell office:value-type="float" office:value="-1.3481820691046E-2" table:style-name="ce52">
            <text:p>-0.0134818206910</text:p>
          </table:table-cell>
          <table:table-cell office:value-type="float" office:value="8.9155898842046479" table:style-name="ce52">
            <text:p>8.9155898842047</text:p>
          </table:table-cell>
          <table:table-cell office:value-type="float" office:value="8.2130460817942144" table:style-name="ce52">
            <text:p>8.2130460817942</text:p>
          </table:table-cell>
          <table:table-cell office:value-type="float" office:value="9.2678213461843946" table:style-name="ce52">
            <text:p>9.2678213461844</text:p>
          </table:table-cell>
          <table:table-cell office:value-type="float" office:value="2" table:style-name="ce1">
            <text:p>2</text:p>
          </table:table-cell>
          <table:table-cell office:value-type="float" office:value="0.65094394395096045" table:style-name="ce52">
            <text:p>0.6509439439510</text:p>
          </table:table-cell>
          <table:table-cell office:value-type="float" office:value="9.1300965579046771" table:style-name="ce52">
            <text:p>9.1300965579047</text:p>
          </table:table-cell>
          <table:table-cell office:value-type="float" office:value="8.2911198674398214" table:style-name="ce52">
            <text:p>8.2911198674398</text:p>
          </table:table-cell>
          <table:table-cell office:value-type="float" office:value="9.609346883231364" table:style-name="ce52">
            <text:p>9.6093468832314</text:p>
          </table:table-cell>
          <table:table-cell office:value-type="float" office:value="2" table:style-name="ce1">
            <text:p>2</text:p>
          </table:table-cell>
          <table:table-cell office:value-type="float" office:value="0.5348477246439548" table:style-name="ce52">
            <text:p>0.5348477246440</text:p>
          </table:table-cell>
          <table:table-cell office:value-type="float" office:value="8.6901162973305297" table:style-name="ce52">
            <text:p>8.6901162973305</text:p>
          </table:table-cell>
          <table:table-cell office:value-type="float" office:value="7.7294957155457542" table:style-name="ce52">
            <text:p>7.7294957155458</text:p>
          </table:table-cell>
          <table:table-cell office:value-type="float" office:value="9.3292426251615996" table:style-name="ce52">
            <text:p>9.3292426251616</text:p>
          </table:table-cell>
          <table:table-cell office:value-type="float" office:value="2" table:style-name="ce1">
            <text:p>2</text:p>
          </table:table-cell>
          <table:table-cell office:value-type="float" office:value="0.39388552976616331" table:style-name="ce52">
            <text:p>0.3938855297662</text:p>
          </table:table-cell>
          <table:table-cell office:value-type="float" office:value="7.3230482008376629" table:style-name="ce52">
            <text:p>7.3230482008377</text:p>
          </table:table-cell>
          <table:table-cell office:value-type="float" office:value="6.2269363808974489" table:style-name="ce52">
            <text:p>6.2269363808975</text:p>
          </table:table-cell>
          <table:table-cell office:value-type="float" office:value="8.60539093224466" table:style-name="ce52">
            <text:p>8.6053909322447</text:p>
          </table:table-cell>
          <table:table-cell office:value-type="float" office:value="2" table:style-name="ce1">
            <text:p>2</text:p>
          </table:table-cell>
          <table:table-cell office:value-type="float" office:value="-0.15346346604613681" table:style-name="ce52">
            <text:p>-0.1534634660461</text:p>
          </table:table-cell>
          <table:table-cell office:value-type="float" office:value="9.5358579027563604" table:style-name="ce52">
            <text:p>9.5358579027564</text:p>
          </table:table-cell>
          <table:table-cell office:value-type="float" office:value="8.8896951192409155" table:style-name="ce52">
            <text:p>8.8896951192409</text:p>
          </table:table-cell>
          <table:table-cell office:value-type="float" office:value="9.7788735123565473" table:style-name="ce52">
            <text:p>9.7788735123566</text:p>
          </table:table-cell>
          <table:table-cell office:value-type="float" office:value="2" table:style-name="ce1">
            <text:p>2</text:p>
          </table:table-cell>
          <table:table-cell office:value-type="float" office:value="0.88863376287668738" table:style-name="ce52">
            <text:p>0.8886337628767</text:p>
          </table:table-cell>
          <table:table-cell office:value-type="float" office:value="8.8230732861220194" table:style-name="ce52">
            <text:p>8.8230732861220</text:p>
          </table:table-cell>
          <table:table-cell office:value-type="float" office:value="7.8716269340457368" table:style-name="ce52">
            <text:p>7.8716269340457</text:p>
          </table:table-cell>
          <table:table-cell office:value-type="float" office:value="9.1598612521058431" table:style-name="ce52">
            <text:p>9.1598612521058</text:p>
          </table:table-cell>
          <table:table-cell office:value-type="float" office:value="2" table:style-name="ce1">
            <text:p>2</text:p>
          </table:table-cell>
          <table:table-cell office:value-type="float" office:value="0.93516240224900593" table:style-name="ce52">
            <text:p>0.9351624022490</text:p>
          </table:table-cell>
          <table:table-cell table:number-columns-repeated="16191"/>
        </table:table-row>
        <table:table-row table:style-name="ro8">
          <table:table-cell office:value-type="string" table:style-name="ce1">
            <text:p>RXK</text:p>
          </table:table-cell>
          <table:table-cell office:value-type="string" table:style-name="ce1">
            <text:p>Sandwell and West Birmingham Hospitals NHS Trust</text:p>
          </table:table-cell>
          <table:table-cell office:value-type="float" office:value="86" table:style-name="ce1">
            <text:p>86</text:p>
          </table:table-cell>
          <table:table-cell office:value-type="float" office:value="7.4583219201656199" table:style-name="ce52">
            <text:p>7.4583219201656</text:p>
          </table:table-cell>
          <table:table-cell office:value-type="float" office:value="6.5902438081345247" table:style-name="ce52">
            <text:p>6.5902438081345</text:p>
          </table:table-cell>
          <table:table-cell office:value-type="float" office:value="8.738615943722273" table:style-name="ce52">
            <text:p>8.7386159437223</text:p>
          </table:table-cell>
          <table:table-cell office:value-type="float" office:value="2" table:style-name="ce1">
            <text:p>2</text:p>
          </table:table-cell>
          <table:table-cell office:value-type="float" office:value="-0.3760653599351354" table:style-name="ce52">
            <text:p>-0.3760653599351</text:p>
          </table:table-cell>
          <table:table-cell office:value-type="float" office:value="5.0797151174472299" table:style-name="ce52">
            <text:p>5.0797151174472</text:p>
          </table:table-cell>
          <table:table-cell office:value-type="float" office:value="5.2895080442826989" table:style-name="ce52">
            <text:p>5.2895080442827</text:p>
          </table:table-cell>
          <table:table-cell office:value-type="float" office:value="8.7747917175564503" table:style-name="ce52">
            <text:p>8.7747917175565</text:p>
          </table:table-cell>
          <table:table-cell office:value-type="float" office:value="1" table:style-name="ce1">
            <text:p>1</text:p>
          </table:table-cell>
          <table:table-cell office:value-type="float" office:value="-2.195919860362598" table:style-name="ce52">
            <text:p>-2.1959198603626</text:p>
          </table:table-cell>
          <table:table-cell office:value-type="float" office:value="4.2796793088469203" table:style-name="ce52">
            <text:p>4.2796793088469</text:p>
          </table:table-cell>
          <table:table-cell office:value-type="float" office:value="3.869026121911276" table:style-name="ce52">
            <text:p>3.8690261219113</text:p>
          </table:table-cell>
          <table:table-cell office:value-type="float" office:value="7.0769088072778654" table:style-name="ce52">
            <text:p>7.0769088072779</text:p>
          </table:table-cell>
          <table:table-cell office:value-type="float" office:value="2" table:style-name="ce1">
            <text:p>2</text:p>
          </table:table-cell>
          <table:table-cell office:value-type="float" office:value="-1.4581591896190433" table:style-name="ce52">
            <text:p>-1.4581591896190</text:p>
          </table:table-cell>
          <table:table-cell office:value-type="float" office:value="3.3643629948833502" table:style-name="ce52">
            <text:p>3.3643629948834</text:p>
          </table:table-cell>
          <table:table-cell office:value-type="float" office:value="2.6403472831944548" table:style-name="ce52">
            <text:p>2.6403472831945</text:p>
          </table:table-cell>
          <table:table-cell office:value-type="float" office:value="6.2283811864280558" table:style-name="ce52">
            <text:p>6.2283811864281</text:p>
          </table:table-cell>
          <table:table-cell office:value-type="float" office:value="2" table:style-name="ce1">
            <text:p>2</text:p>
          </table:table-cell>
          <table:table-cell office:value-type="float" office:value="-1.1689766318996235" table:style-name="ce52">
            <text:p>-1.1689766318996</text:p>
          </table:table-cell>
          <table:table-cell office:value-type="float" office:value="5.0525541975330501" table:style-name="ce52">
            <text:p>5.0525541975331</text:p>
          </table:table-cell>
          <table:table-cell office:value-type="float" office:value="4.6348101347612678" table:style-name="ce52">
            <text:p>4.6348101347613</text:p>
          </table:table-cell>
          <table:table-cell office:value-type="float" office:value="8.274643873311728" table:style-name="ce52">
            <text:p>8.2746438733117</text:p>
          </table:table-cell>
          <table:table-cell office:value-type="float" office:value="2" table:style-name="ce1">
            <text:p>2</text:p>
          </table:table-cell>
          <table:table-cell office:value-type="float" office:value="-1.5100734804126454" table:style-name="ce52">
            <text:p>-1.5100734804127</text:p>
          </table:table-cell>
          <table:table-cell office:value-type="float" office:value="8.1629935424651698" table:style-name="ce52">
            <text:p>8.1629935424652</text:p>
          </table:table-cell>
          <table:table-cell office:value-type="float" office:value="8.3312772233290868" table:style-name="ce52">
            <text:p>8.3312772233291</text:p>
          </table:table-cell>
          <table:table-cell office:value-type="float" office:value="9.9849372595076513" table:style-name="ce52">
            <text:p>9.9849372595077</text:p>
          </table:table-cell>
          <table:table-cell office:value-type="float" office:value="1" table:style-name="ce1">
            <text:p>1</text:p>
          </table:table-cell>
          <table:table-cell office:value-type="float" office:value="-2.3588730063015744" table:style-name="ce52">
            <text:p>-2.3588730063016</text:p>
          </table:table-cell>
          <table:table-cell office:value-type="float" office:value="7.8139454069048604" table:style-name="ce52">
            <text:p>7.8139454069049</text:p>
          </table:table-cell>
          <table:table-cell office:value-type="float" office:value="7.8876807409505796" table:style-name="ce52">
            <text:p>7.8876807409506</text:p>
          </table:table-cell>
          <table:table-cell office:value-type="float" office:value="9.7296566015607748" table:style-name="ce52">
            <text:p>9.7296566015608</text:p>
          </table:table-cell>
          <table:table-cell office:value-type="float" office:value="1" table:style-name="ce1">
            <text:p>1</text:p>
          </table:table-cell>
          <table:table-cell office:value-type="float" office:value="-2.1168809151123269" table:style-name="ce52">
            <text:p>-2.1168809151123</text:p>
          </table:table-cell>
          <table:table-cell office:value-type="float" office:value="8.6259668032376595" table:style-name="ce52">
            <text:p>8.6259668032377</text:p>
          </table:table-cell>
          <table:table-cell office:value-type="float" office:value="8.6482752289289557" table:style-name="ce52">
            <text:p>8.6482752289290</text:p>
          </table:table-cell>
          <table:table-cell office:value-type="float" office:value="9.9032032182005842" table:style-name="ce52">
            <text:p>9.9032032182006</text:p>
          </table:table-cell>
          <table:table-cell office:value-type="float" office:value="1" table:style-name="ce1">
            <text:p>1</text:p>
          </table:table-cell>
          <table:table-cell office:value-type="float" office:value="-2.0296472034665411" table:style-name="ce52">
            <text:p>-2.0296472034665</text:p>
          </table:table-cell>
          <table:table-cell office:value-type="float" office:value="6.9811071103673497" table:style-name="ce52">
            <text:p>6.9811071103674</text:p>
          </table:table-cell>
          <table:table-cell office:value-type="float" office:value="6.7254248906274841" table:style-name="ce52">
            <text:p>6.7254248906275</text:p>
          </table:table-cell>
          <table:table-cell office:value-type="float" office:value="8.7513778352096985" table:style-name="ce52">
            <text:p>8.7513778352097</text:p>
          </table:table-cell>
          <table:table-cell office:value-type="float" office:value="2" table:style-name="ce1">
            <text:p>2</text:p>
          </table:table-cell>
          <table:table-cell office:value-type="float" office:value="-1.4652556118529727" table:style-name="ce52">
            <text:p>-1.4652556118530</text:p>
          </table:table-cell>
          <table:table-cell office:value-type="float" office:value="8.2682992321918398" table:style-name="ce52">
            <text:p>8.2682992321918</text:p>
          </table:table-cell>
          <table:table-cell office:value-type="float" office:value="8.269653435038439" table:style-name="ce52">
            <text:p>8.2696534350384</text:p>
          </table:table-cell>
          <table:table-cell office:value-type="float" office:value="9.8088843891224116" table:style-name="ce52">
            <text:p>9.8088843891224</text:p>
          </table:table-cell>
          <table:table-cell office:value-type="float" office:value="1" table:style-name="ce1">
            <text:p>1</text:p>
          </table:table-cell>
          <table:table-cell office:value-type="float" office:value="-1.9634127052145096" table:style-name="ce52">
            <text:p>-1.9634127052145</text:p>
          </table:table-cell>
          <table:table-cell office:value-type="float" office:value="7.8590558094088898" table:style-name="ce52">
            <text:p>7.8590558094089</text:p>
          </table:table-cell>
          <table:table-cell office:value-type="float" office:value="8.0304263744038966" table:style-name="ce52">
            <text:p>8.0304263744039</text:p>
          </table:table-cell>
          <table:table-cell office:value-type="float" office:value="10" table:style-name="ce52">
            <text:p>10.0000000000000</text:p>
          </table:table-cell>
          <table:table-cell office:value-type="float" office:value="1" table:style-name="ce1">
            <text:p>1</text:p>
          </table:table-cell>
          <table:table-cell office:value-type="float" office:value="-2.2422281701538802" table:style-name="ce52">
            <text:p>-2.2422281701539</text:p>
          </table:table-cell>
          <table:table-cell office:value-type="float" office:value="8.3268200667789305" table:style-name="ce52">
            <text:p>8.3268200667789</text:p>
          </table:table-cell>
          <table:table-cell office:value-type="float" office:value="7.8189505897995932" table:style-name="ce52">
            <text:p>7.8189505897996</text:p>
          </table:table-cell>
          <table:table-cell office:value-type="float" office:value="9.5247362828375213" table:style-name="ce52">
            <text:p>9.5247362828375</text:p>
          </table:table-cell>
          <table:table-cell office:value-type="float" office:value="2" table:style-name="ce1">
            <text:p>2</text:p>
          </table:table-cell>
          <table:table-cell office:value-type="float" office:value="-0.79287026603906174" table:style-name="ce52">
            <text:p>-0.7928702660391</text:p>
          </table:table-cell>
          <table:table-cell office:value-type="float" office:value="8.2496073903325495" table:style-name="ce52">
            <text:p>8.2496073903326</text:p>
          </table:table-cell>
          <table:table-cell office:value-type="float" office:value="8.2862963912791212" table:style-name="ce52">
            <text:p>8.2862963912791</text:p>
          </table:table-cell>
          <table:table-cell office:value-type="float" office:value="10" table:style-name="ce52">
            <text:p>10.0000000000000</text:p>
          </table:table-cell>
          <table:table-cell office:value-type="float" office:value="1" table:style-name="ce1">
            <text:p>1</text:p>
          </table:table-cell>
          <table:table-cell office:value-type="float" office:value="-2.0438682823394658" table:style-name="ce52">
            <text:p>-2.0438682823395</text:p>
          </table:table-cell>
          <table:table-cell office:value-type="float" office:value="9.05604289174887" table:style-name="ce52">
            <text:p>9.0560428917489</text:p>
          </table:table-cell>
          <table:table-cell office:value-type="float" office:value="8.933394469164428" table:style-name="ce52">
            <text:p>8.9333944691644</text:p>
          </table:table-cell>
          <table:table-cell office:value-type="float" office:value="10" table:style-name="ce52">
            <text:p>10.0000000000000</text:p>
          </table:table-cell>
          <table:table-cell office:value-type="float" office:value="2" table:style-name="ce1">
            <text:p>2</text:p>
          </table:table-cell>
          <table:table-cell office:value-type="float" office:value="-1.5570320268707778" table:style-name="ce52">
            <text:p>-1.5570320268708</text:p>
          </table:table-cell>
          <table:table-cell office:value-type="float" office:value="8.9781609386260897" table:style-name="ce52">
            <text:p>8.9781609386261</text:p>
          </table:table-cell>
          <table:table-cell office:value-type="float" office:value="8.6411385364669879" table:style-name="ce52">
            <text:p>8.6411385364670</text:p>
          </table:table-cell>
          <table:table-cell office:value-type="float" office:value="10" table:style-name="ce52">
            <text:p>10.0000000000000</text:p>
          </table:table-cell>
          <table:table-cell office:value-type="float" office:value="2" table:style-name="ce1">
            <text:p>2</text:p>
          </table:table-cell>
          <table:table-cell office:value-type="float" office:value="-1.0183300413783005" table:style-name="ce52">
            <text:p>-1.0183300413783</text:p>
          </table:table-cell>
          <table:table-cell office:value-type="float" office:value="7.5352020142896396" table:style-name="ce52">
            <text:p>7.5352020142896</text:p>
          </table:table-cell>
          <table:table-cell office:value-type="float" office:value="7.6137705915196712" table:style-name="ce52">
            <text:p>7.6137705915197</text:p>
          </table:table-cell>
          <table:table-cell office:value-type="float" office:value="9.6031752691564769" table:style-name="ce52">
            <text:p>9.6031752691565</text:p>
          </table:table-cell>
          <table:table-cell office:value-type="float" office:value="1" table:style-name="ce1">
            <text:p>1</text:p>
          </table:table-cell>
          <table:table-cell office:value-type="float" office:value="-2.1147757062761099" table:style-name="ce52">
            <text:p>-2.1147757062761</text:p>
          </table:table-cell>
          <table:table-cell office:value-type="float" office:value="8.6577542686369" table:style-name="ce52">
            <text:p>8.6577542686369</text:p>
          </table:table-cell>
          <table:table-cell office:value-type="float" office:value="7.7120647828136804" table:style-name="ce52">
            <text:p>7.7120647828137</text:p>
          </table:table-cell>
          <table:table-cell office:value-type="float" office:value="10" table:style-name="ce52">
            <text:p>10.0000000000000</text:p>
          </table:table-cell>
          <table:table-cell office:value-type="float" office:value="2" table:style-name="ce1">
            <text:p>2</text:p>
          </table:table-cell>
          <table:table-cell office:value-type="float" office:value="-0.47901229794344685" table:style-name="ce52">
            <text:p>-0.4790122979434</text:p>
          </table:table-cell>
          <table:table-cell office:value-type="float" office:value="7.6247667221944004" table:style-name="ce52">
            <text:p>7.6247667221944</text:p>
          </table:table-cell>
          <table:table-cell office:value-type="float" office:value="6.8120312140266055" table:style-name="ce52">
            <text:p>6.8120312140266</text:p>
          </table:table-cell>
          <table:table-cell office:value-type="float" office:value="10" table:style-name="ce52">
            <text:p>10.0000000000000</text:p>
          </table:table-cell>
          <table:table-cell office:value-type="float" office:value="2" table:style-name="ce1">
            <text:p>2</text:p>
          </table:table-cell>
          <table:table-cell office:value-type="float" office:value="-0.99492406087677665" table:style-name="ce52">
            <text:p>-0.9949240608768</text:p>
          </table:table-cell>
          <table:table-cell table:number-columns-repeated="3" table:style-name="ce1"/>
          <table:table-cell office:value-type="float" office:value="0" table:style-name="ce1">
            <text:p>0</text:p>
          </table:table-cell>
          <table:table-cell table:style-name="ce1"/>
          <table:table-cell office:value-type="float" office:value="5.1831449360410904" table:style-name="ce52">
            <text:p>5.1831449360411</text:p>
          </table:table-cell>
          <table:table-cell office:value-type="float" office:value="5.6394529349364202" table:style-name="ce52">
            <text:p>5.6394529349364</text:p>
          </table:table-cell>
          <table:table-cell office:value-type="float" office:value="8.5316220695514673" table:style-name="ce52">
            <text:p>8.5316220695515</text:p>
          </table:table-cell>
          <table:table-cell office:value-type="float" office:value="1" table:style-name="ce1">
            <text:p>1</text:p>
          </table:table-cell>
          <table:table-cell office:value-type="float" office:value="-2.5784252169681681" table:style-name="ce52">
            <text:p>-2.5784252169682</text:p>
          </table:table-cell>
          <table:table-cell office:value-type="float" office:value="7.9366416475785604" table:style-name="ce52">
            <text:p>7.9366416475786</text:p>
          </table:table-cell>
          <table:table-cell office:value-type="float" office:value="8.0846038531960893" table:style-name="ce52">
            <text:p>8.0846038531961</text:p>
          </table:table-cell>
          <table:table-cell office:value-type="float" office:value="9.8929221954243403" table:style-name="ce52">
            <text:p>9.8929221954243</text:p>
          </table:table-cell>
          <table:table-cell office:value-type="float" office:value="1" table:style-name="ce1">
            <text:p>1</text:p>
          </table:table-cell>
          <table:table-cell office:value-type="float" office:value="-2.2807046277235612" table:style-name="ce52">
            <text:p>-2.2807046277236</text:p>
          </table:table-cell>
          <table:table-cell office:value-type="float" office:value="9.5420485360889309" table:style-name="ce52">
            <text:p>9.5420485360889</text:p>
          </table:table-cell>
          <table:table-cell office:value-type="float" office:value="9.365803045552834" table:style-name="ce52">
            <text:p>9.3658030455528</text:p>
          </table:table-cell>
          <table:table-cell office:value-type="float" office:value="10" table:style-name="ce52">
            <text:p>10.0000000000000</text:p>
          </table:table-cell>
          <table:table-cell office:value-type="float" office:value="2" table:style-name="ce1">
            <text:p>2</text:p>
          </table:table-cell>
          <table:table-cell office:value-type="float" office:value="-1.0009111259907357" table:style-name="ce52">
            <text:p>-1.0009111259907</text:p>
          </table:table-cell>
          <table:table-cell office:value-type="float" office:value="5.2831691192390702" table:style-name="ce52">
            <text:p>5.2831691192391</text:p>
          </table:table-cell>
          <table:table-cell office:value-type="float" office:value="4.8784224146368658" table:style-name="ce52">
            <text:p>4.8784224146369</text:p>
          </table:table-cell>
          <table:table-cell office:value-type="float" office:value="8.8283077761224398" table:style-name="ce52">
            <text:p>8.8283077761224</text:p>
          </table:table-cell>
          <table:table-cell office:value-type="float" office:value="2" table:style-name="ce1">
            <text:p>2</text:p>
          </table:table-cell>
          <table:table-cell office:value-type="float" office:value="-1.5582870287393331" table:style-name="ce52">
            <text:p>-1.5582870287393</text:p>
          </table:table-cell>
          <table:table-cell office:value-type="float" office:value="4.9557973205584798" table:style-name="ce52">
            <text:p>4.9557973205585</text:p>
          </table:table-cell>
          <table:table-cell office:value-type="float" office:value="4.502929499919798" table:style-name="ce52">
            <text:p>4.5029294999198</text:p>
          </table:table-cell>
          <table:table-cell office:value-type="float" office:value="8.4400075278692182" table:style-name="ce52">
            <text:p>8.4400075278692</text:p>
          </table:table-cell>
          <table:table-cell office:value-type="float" office:value="2" table:style-name="ce1">
            <text:p>2</text:p>
          </table:table-cell>
          <table:table-cell office:value-type="float" office:value="-1.5090688730345592" table:style-name="ce52">
            <text:p>-1.5090688730346</text:p>
          </table:table-cell>
          <table:table-cell office:value-type="float" office:value="5.12078622630598" table:style-name="ce52">
            <text:p>5.1207862263060</text:p>
          </table:table-cell>
          <table:table-cell office:value-type="float" office:value="5.4873057668488352" table:style-name="ce52">
            <text:p>5.4873057668488</text:p>
          </table:table-cell>
          <table:table-cell office:value-type="float" office:value="8.7000942651740605" table:style-name="ce52">
            <text:p>8.7000942651741</text:p>
          </table:table-cell>
          <table:table-cell office:value-type="float" office:value="1" table:style-name="ce1">
            <text:p>1</text:p>
          </table:table-cell>
          <table:table-cell office:value-type="float" office:value="-2.4071550146800895" table:style-name="ce52">
            <text:p>-2.4071550146801</text:p>
          </table:table-cell>
          <table:table-cell office:value-type="float" office:value="6.4246941069415904" table:style-name="ce52">
            <text:p>6.4246941069416</text:p>
          </table:table-cell>
          <table:table-cell office:value-type="float" office:value="6.3758669847240919" table:style-name="ce52">
            <text:p>6.3758669847241</text:p>
          </table:table-cell>
          <table:table-cell office:value-type="float" office:value="9.5710417881226704" table:style-name="ce52">
            <text:p>9.5710417881227</text:p>
          </table:table-cell>
          <table:table-cell office:value-type="float" office:value="2" table:style-name="ce1">
            <text:p>2</text:p>
          </table:table-cell>
          <table:table-cell office:value-type="float" office:value="-1.9000615335609561" table:style-name="ce52">
            <text:p>-1.9000615335610</text:p>
          </table:table-cell>
          <table:table-cell office:value-type="float" office:value="6.2947383912297203" table:style-name="ce52">
            <text:p>6.2947383912297</text:p>
          </table:table-cell>
          <table:table-cell office:value-type="float" office:value="6.7908508122674469" table:style-name="ce52">
            <text:p>6.7908508122675</text:p>
          </table:table-cell>
          <table:table-cell office:value-type="float" office:value="9.4612126076423095" table:style-name="ce52">
            <text:p>9.4612126076423</text:p>
          </table:table-cell>
          <table:table-cell office:value-type="float" office:value="1" table:style-name="ce1">
            <text:p>1</text:p>
          </table:table-cell>
          <table:table-cell office:value-type="float" office:value="-2.6882267084907752" table:style-name="ce52">
            <text:p>-2.6882267084908</text:p>
          </table:table-cell>
          <table:table-cell office:value-type="float" office:value="8.0827568463784196" table:style-name="ce52">
            <text:p>8.0827568463784</text:p>
          </table:table-cell>
          <table:table-cell office:value-type="float" office:value="8.4531116262820536" table:style-name="ce52">
            <text:p>8.4531116262821</text:p>
          </table:table-cell>
          <table:table-cell office:value-type="float" office:value="10" table:style-name="ce52">
            <text:p>10.0000000000000</text:p>
          </table:table-cell>
          <table:table-cell office:value-type="float" office:value="1" table:style-name="ce1">
            <text:p>1</text:p>
          </table:table-cell>
          <table:table-cell office:value-type="float" office:value="-2.7837321729430116" table:style-name="ce52">
            <text:p>-2.7837321729430</text:p>
          </table:table-cell>
          <table:table-cell office:value-type="float" office:value="6.95261526210356" table:style-name="ce52">
            <text:p>6.9526152621036</text:p>
          </table:table-cell>
          <table:table-cell office:value-type="float" office:value="7.6738113203485083" table:style-name="ce52">
            <text:p>7.6738113203485</text:p>
          </table:table-cell>
          <table:table-cell office:value-type="float" office:value="9.3576768658030733" table:style-name="ce52">
            <text:p>9.3576768658031</text:p>
          </table:table-cell>
          <table:table-cell office:value-type="float" office:value="1" table:style-name="ce1">
            <text:p>1</text:p>
          </table:table-cell>
          <table:table-cell office:value-type="float" office:value="-3.6388608581864377" table:style-name="ce52">
            <text:p>-3.6388608581864</text:p>
          </table:table-cell>
          <table:table-cell office:value-type="float" office:value="7.4583219201656199" table:style-name="ce52">
            <text:p>7.4583219201656</text:p>
          </table:table-cell>
          <table:table-cell office:value-type="float" office:value="6.5902438081345247" table:style-name="ce52">
            <text:p>6.5902438081345</text:p>
          </table:table-cell>
          <table:table-cell office:value-type="float" office:value="8.738615943722273" table:style-name="ce52">
            <text:p>8.7386159437223</text:p>
          </table:table-cell>
          <table:table-cell office:value-type="float" office:value="2" table:style-name="ce1">
            <text:p>2</text:p>
          </table:table-cell>
          <table:table-cell office:value-type="float" office:value="-0.3760653599351354" table:style-name="ce52">
            <text:p>-0.3760653599351</text:p>
          </table:table-cell>
          <table:table-cell office:value-type="float" office:value="4.4440779046776377" table:style-name="ce52">
            <text:p>4.4440779046776</text:p>
          </table:table-cell>
          <table:table-cell office:value-type="float" office:value="4.4872175019372449" table:style-name="ce52">
            <text:p>4.4872175019372</text:p>
          </table:table-cell>
          <table:table-cell office:value-type="float" office:value="7.2098867902436989" table:style-name="ce52">
            <text:p>7.2098867902437</text:p>
          </table:table-cell>
          <table:table-cell office:value-type="float" office:value="1" table:style-name="ce1">
            <text:p>1</text:p>
          </table:table-cell>
          <table:table-cell office:value-type="float" office:value="-2.0220736629350458" table:style-name="ce52">
            <text:p>-2.0220736629351</text:p>
          </table:table-cell>
          <table:table-cell office:value-type="float" office:value="8.0054554244792424" table:style-name="ce52">
            <text:p>8.0054554244792</text:p>
          </table:table-cell>
          <table:table-cell office:value-type="float" office:value="8.2570695968446248" table:style-name="ce52">
            <text:p>8.2570695968446</text:p>
          </table:table-cell>
          <table:table-cell office:value-type="float" office:value="9.4902064216475193" table:style-name="ce52">
            <text:p>9.4902064216475</text:p>
          </table:table-cell>
          <table:table-cell office:value-type="float" office:value="1" table:style-name="ce1">
            <text:p>1</text:p>
          </table:table-cell>
          <table:table-cell office:value-type="float" office:value="-2.7598017736917675" table:style-name="ce52">
            <text:p>-2.7598017736918</text:p>
          </table:table-cell>
          <table:table-cell office:value-type="float" office:value="7.8004316342076478" table:style-name="ce52">
            <text:p>7.8004316342077</text:p>
          </table:table-cell>
          <table:table-cell office:value-type="float" office:value="8.1174889312674789" table:style-name="ce52">
            <text:p>8.1174889312675</text:p>
          </table:table-cell>
          <table:table-cell office:value-type="float" office:value="9.36337849671113" table:style-name="ce52">
            <text:p>9.3633784967111</text:p>
          </table:table-cell>
          <table:table-cell office:value-type="float" office:value="1" table:style-name="ce1">
            <text:p>1</text:p>
          </table:table-cell>
          <table:table-cell office:value-type="float" office:value="-2.9575177011915788" table:style-name="ce52">
            <text:p>-2.9575177011916</text:p>
          </table:table-cell>
          <table:table-cell table:number-columns-repeated="3" table:style-name="ce1"/>
          <table:table-cell office:value-type="float" office:value="0" table:style-name="ce1">
            <text:p>0</text:p>
          </table:table-cell>
          <table:table-cell table:style-name="ce1"/>
          <table:table-cell office:value-type="float" office:value="7.5872864343021869" table:style-name="ce52">
            <text:p>7.5872864343022</text:p>
          </table:table-cell>
          <table:table-cell office:value-type="float" office:value="7.6545609426680832" table:style-name="ce52">
            <text:p>7.6545609426681</text:p>
          </table:table-cell>
          <table:table-cell office:value-type="float" office:value="9.4041773980392716" table:style-name="ce52">
            <text:p>9.4041773980393</text:p>
          </table:table-cell>
          <table:table-cell office:value-type="float" office:value="1" table:style-name="ce1">
            <text:p>1</text:p>
          </table:table-cell>
          <table:table-cell office:value-type="float" office:value="-2.1106891484123502" table:style-name="ce52">
            <text:p>-2.1106891484124</text:p>
          </table:table-cell>
          <table:table-cell office:value-type="float" office:value="5.6990040112589426" table:style-name="ce52">
            <text:p>5.6990040112589</text:p>
          </table:table-cell>
          <table:table-cell office:value-type="float" office:value="6.0177858943240476" table:style-name="ce52">
            <text:p>6.0177858943241</text:p>
          </table:table-cell>
          <table:table-cell office:value-type="float" office:value="8.8145414188180613" table:style-name="ce52">
            <text:p>8.8145414188181</text:p>
          </table:table-cell>
          <table:table-cell office:value-type="float" office:value="1" table:style-name="ce1">
            <text:p>1</text:p>
          </table:table-cell>
          <table:table-cell office:value-type="float" office:value="-2.4067681504811653" table:style-name="ce52">
            <text:p>-2.4067681504812</text:p>
          </table:table-cell>
          <table:table-cell office:value-type="float" office:value="8.0827568463784196" table:style-name="ce52">
            <text:p>8.0827568463784</text:p>
          </table:table-cell>
          <table:table-cell office:value-type="float" office:value="8.4531116262820536" table:style-name="ce52">
            <text:p>8.4531116262821</text:p>
          </table:table-cell>
          <table:table-cell office:value-type="float" office:value="10" table:style-name="ce52">
            <text:p>10.0000000000000</text:p>
          </table:table-cell>
          <table:table-cell office:value-type="float" office:value="1" table:style-name="ce1">
            <text:p>1</text:p>
          </table:table-cell>
          <table:table-cell office:value-type="float" office:value="-2.7837321729430116" table:style-name="ce52">
            <text:p>-2.7837321729430</text:p>
          </table:table-cell>
          <table:table-cell office:value-type="float" office:value="6.95261526210356" table:style-name="ce52">
            <text:p>6.9526152621036</text:p>
          </table:table-cell>
          <table:table-cell office:value-type="float" office:value="7.6738113203485083" table:style-name="ce52">
            <text:p>7.6738113203485</text:p>
          </table:table-cell>
          <table:table-cell office:value-type="float" office:value="9.3576768658030733" table:style-name="ce52">
            <text:p>9.3576768658031</text:p>
          </table:table-cell>
          <table:table-cell office:value-type="float" office:value="1" table:style-name="ce1">
            <text:p>1</text:p>
          </table:table-cell>
          <table:table-cell office:value-type="float" office:value="-3.6388608581864377" table:style-name="ce52">
            <text:p>-3.6388608581864</text:p>
          </table:table-cell>
          <table:table-cell table:number-columns-repeated="16191"/>
        </table:table-row>
        <table:table-row table:style-name="ro8">
          <table:table-cell office:value-type="string" table:style-name="ce1">
            <text:p>RXN</text:p>
          </table:table-cell>
          <table:table-cell office:value-type="string" table:style-name="ce1">
            <text:p>Lancashire Teaching Hospitals NHS Foundation Trust</text:p>
          </table:table-cell>
          <table:table-cell office:value-type="float" office:value="127" table:style-name="ce1">
            <text:p>127</text:p>
          </table:table-cell>
          <table:table-cell office:value-type="float" office:value="7.4101652012008801" table:style-name="ce52">
            <text:p>7.4101652012009</text:p>
          </table:table-cell>
          <table:table-cell office:value-type="float" office:value="6.7602494781465099" table:style-name="ce52">
            <text:p>6.7602494781465</text:p>
          </table:table-cell>
          <table:table-cell office:value-type="float" office:value="8.5686102737102896" table:style-name="ce52">
            <text:p>8.5686102737103</text:p>
          </table:table-cell>
          <table:table-cell office:value-type="float" office:value="2" table:style-name="ce1">
            <text:p>2</text:p>
          </table:table-cell>
          <table:table-cell office:value-type="float" office:value="-0.55116169984358565" table:style-name="ce52">
            <text:p>-0.5511616998436</text:p>
          </table:table-cell>
          <table:table-cell office:value-type="float" office:value="7.35234194904604" table:style-name="ce52">
            <text:p>7.3523419490460</text:p>
          </table:table-cell>
          <table:table-cell office:value-type="float" office:value="5.5386974172625472" table:style-name="ce52">
            <text:p>5.5386974172626</text:p>
          </table:table-cell>
          <table:table-cell office:value-type="float" office:value="8.5256023445766029" table:style-name="ce52">
            <text:p>8.5256023445766</text:p>
          </table:table-cell>
          <table:table-cell office:value-type="float" office:value="2" table:style-name="ce1">
            <text:p>2</text:p>
          </table:table-cell>
          <table:table-cell office:value-type="float" office:value="0.42021084496156424" table:style-name="ce52">
            <text:p>0.4202108449616</text:p>
          </table:table-cell>
          <table:table-cell office:value-type="float" office:value="5.8749704246792298" table:style-name="ce52">
            <text:p>5.8749704246792</text:p>
          </table:table-cell>
          <table:table-cell office:value-type="float" office:value="4.0588694288288156" table:style-name="ce52">
            <text:p>4.0588694288288</text:p>
          </table:table-cell>
          <table:table-cell office:value-type="float" office:value="6.8870655003603254" table:style-name="ce52">
            <text:p>6.8870655003603</text:p>
          </table:table-cell>
          <table:table-cell office:value-type="float" office:value="2" table:style-name="ce1">
            <text:p>2</text:p>
          </table:table-cell>
          <table:table-cell office:value-type="float" office:value="0.55718295586043853" table:style-name="ce52">
            <text:p>0.5571829558604</text:p>
          </table:table-cell>
          <table:table-cell office:value-type="float" office:value="4.0163095597372598" table:style-name="ce52">
            <text:p>4.0163095597373</text:p>
          </table:table-cell>
          <table:table-cell office:value-type="float" office:value="2.7849818385364773" table:style-name="ce52">
            <text:p>2.7849818385365</text:p>
          </table:table-cell>
          <table:table-cell office:value-type="float" office:value="6.0837466310860329" table:style-name="ce52">
            <text:p>6.0837466310860</text:p>
          </table:table-cell>
          <table:table-cell office:value-type="float" office:value="2" table:style-name="ce1">
            <text:p>2</text:p>
          </table:table-cell>
          <table:table-cell office:value-type="float" office:value="-0.49677510113130885" table:style-name="ce52">
            <text:p>-0.4967751011313</text:p>
          </table:table-cell>
          <table:table-cell office:value-type="float" office:value="4.7721592163004498" table:style-name="ce52">
            <text:p>4.7721592163005</text:p>
          </table:table-cell>
          <table:table-cell office:value-type="float" office:value="4.6992947374644389" table:style-name="ce52">
            <text:p>4.6992947374644</text:p>
          </table:table-cell>
          <table:table-cell office:value-type="float" office:value="8.2101592706085569" table:style-name="ce52">
            <text:p>8.2101592706086</text:p>
          </table:table-cell>
          <table:table-cell office:value-type="float" office:value="2" table:style-name="ce1">
            <text:p>2</text:p>
          </table:table-cell>
          <table:table-cell office:value-type="float" office:value="-1.8786098035839125" table:style-name="ce52">
            <text:p>-1.8786098035839</text:p>
          </table:table-cell>
          <table:table-cell office:value-type="float" office:value="8.5500014536470896" table:style-name="ce52">
            <text:p>8.5500014536471</text:p>
          </table:table-cell>
          <table:table-cell office:value-type="float" office:value="8.440773899711985" table:style-name="ce52">
            <text:p>8.4407738997120</text:p>
          </table:table-cell>
          <table:table-cell office:value-type="float" office:value="9.8754405831247531" table:style-name="ce52">
            <text:p>9.8754405831248</text:p>
          </table:table-cell>
          <table:table-cell office:value-type="float" office:value="2" table:style-name="ce1">
            <text:p>2</text:p>
          </table:table-cell>
          <table:table-cell office:value-type="float" office:value="-1.6615224380715923" table:style-name="ce52">
            <text:p>-1.6615224380716</text:p>
          </table:table-cell>
          <table:table-cell office:value-type="float" office:value="8.5126164785857306" table:style-name="ce52">
            <text:p>8.5126164785857</text:p>
          </table:table-cell>
          <table:table-cell office:value-type="float" office:value="8.0784458754099422" table:style-name="ce52">
            <text:p>8.0784458754099</text:p>
          </table:table-cell>
          <table:table-cell office:value-type="float" office:value="9.5388914671014131" table:style-name="ce52">
            <text:p>9.5388914671014</text:p>
          </table:table-cell>
          <table:table-cell office:value-type="float" office:value="2" table:style-name="ce1">
            <text:p>2</text:p>
          </table:table-cell>
          <table:table-cell office:value-type="float" office:value="-0.79462273497659397" table:style-name="ce52">
            <text:p>-0.7946227349766</text:p>
          </table:table-cell>
          <table:table-cell office:value-type="float" office:value="8.9340118390027001" table:style-name="ce52">
            <text:p>8.9340118390027</text:p>
          </table:table-cell>
          <table:table-cell office:value-type="float" office:value="8.7105774285775137" table:style-name="ce52">
            <text:p>8.7105774285775</text:p>
          </table:table-cell>
          <table:table-cell office:value-type="float" office:value="9.8409010185520263" table:style-name="ce52">
            <text:p>9.8409010185520</text:p>
          </table:table-cell>
          <table:table-cell office:value-type="float" office:value="2" table:style-name="ce1">
            <text:p>2</text:p>
          </table:table-cell>
          <table:table-cell office:value-type="float" office:value="-1.1851002176957297" table:style-name="ce52">
            <text:p>-1.1851002176957</text:p>
          </table:table-cell>
          <table:table-cell office:value-type="float" office:value="6.6895918895176498" table:style-name="ce52">
            <text:p>6.6895918895177</text:p>
          </table:table-cell>
          <table:table-cell office:value-type="float" office:value="6.7582674122919109" table:style-name="ce52">
            <text:p>6.7582674122919</text:p>
          </table:table-cell>
          <table:table-cell office:value-type="float" office:value="8.7185353135452708" table:style-name="ce52">
            <text:p>8.7185353135453</text:p>
          </table:table-cell>
          <table:table-cell office:value-type="float" office:value="1" table:style-name="ce1">
            <text:p>1</text:p>
          </table:table-cell>
          <table:table-cell office:value-type="float" office:value="-2.0972937354081806" table:style-name="ce52">
            <text:p>-2.0972937354082</text:p>
          </table:table-cell>
          <table:table-cell office:value-type="float" office:value="8.8973854337765008" table:style-name="ce52">
            <text:p>8.8973854337765</text:p>
          </table:table-cell>
          <table:table-cell office:value-type="float" office:value="8.4001743790023529" table:style-name="ce52">
            <text:p>8.4001743790024</text:p>
          </table:table-cell>
          <table:table-cell office:value-type="float" office:value="9.6783634451584977" table:style-name="ce52">
            <text:p>9.6783634451585</text:p>
          </table:table-cell>
          <table:table-cell office:value-type="float" office:value="2" table:style-name="ce1">
            <text:p>2</text:p>
          </table:table-cell>
          <table:table-cell office:value-type="float" office:value="-0.43512578043439987" table:style-name="ce52">
            <text:p>-0.4351257804344</text:p>
          </table:table-cell>
          <table:table-cell office:value-type="float" office:value="8.9034893671473103" table:style-name="ce52">
            <text:p>8.9034893671473</text:p>
          </table:table-cell>
          <table:table-cell office:value-type="float" office:value="8.5741075437474006" table:style-name="ce52">
            <text:p>8.5741075437474</text:p>
          </table:table-cell>
          <table:table-cell office:value-type="float" office:value="9.866644267847958" table:style-name="ce52">
            <text:p>9.8666442678480</text:p>
          </table:table-cell>
          <table:table-cell office:value-type="float" office:value="2" table:style-name="ce1">
            <text:p>2</text:p>
          </table:table-cell>
          <table:table-cell office:value-type="float" office:value="-0.96103451663621287" table:style-name="ce52">
            <text:p>-0.9610345166362</text:p>
          </table:table-cell>
          <table:table-cell office:value-type="float" office:value="8.8100509835948504" table:style-name="ce52">
            <text:p>8.8100509835949</text:p>
          </table:table-cell>
          <table:table-cell office:value-type="float" office:value="8.1207520947033327" table:style-name="ce52">
            <text:p>8.1207520947033</text:p>
          </table:table-cell>
          <table:table-cell office:value-type="float" office:value="9.2229347779337818" table:style-name="ce52">
            <text:p>9.2229347779338</text:p>
          </table:table-cell>
          <table:table-cell office:value-type="float" office:value="2" table:style-name="ce1">
            <text:p>2</text:p>
          </table:table-cell>
          <table:table-cell office:value-type="float" office:value="0.4915370549266862" table:style-name="ce52">
            <text:p>0.4915370549267</text:p>
          </table:table-cell>
          <table:table-cell office:value-type="float" office:value="8.8793941863663495" table:style-name="ce52">
            <text:p>8.8793941863664</text:p>
          </table:table-cell>
          <table:table-cell office:value-type="float" office:value="8.5530623983139424" table:style-name="ce52">
            <text:p>8.5530623983139</text:p>
          </table:table-cell>
          <table:table-cell office:value-type="float" office:value="9.7336051663466083" table:style-name="ce52">
            <text:p>9.7336051663466</text:p>
          </table:table-cell>
          <table:table-cell office:value-type="float" office:value="2" table:style-name="ce1">
            <text:p>2</text:p>
          </table:table-cell>
          <table:table-cell office:value-type="float" office:value="-0.87639705428955594" table:style-name="ce52">
            <text:p>-0.8763970542896</text:p>
          </table:table-cell>
          <table:table-cell office:value-type="float" office:value="9.4529588456108904" table:style-name="ce52">
            <text:p>9.4529588456109</text:p>
          </table:table-cell>
          <table:table-cell office:value-type="float" office:value="9.0775816224532555" table:style-name="ce52">
            <text:p>9.0775816224533</text:p>
          </table:table-cell>
          <table:table-cell office:value-type="float" office:value="9.9823938400553835" table:style-name="ce52">
            <text:p>9.9823938400554</text:p>
          </table:table-cell>
          <table:table-cell office:value-type="float" office:value="2" table:style-name="ce1">
            <text:p>2</text:p>
          </table:table-cell>
          <table:table-cell office:value-type="float" office:value="-0.33371309249221298" table:style-name="ce52">
            <text:p>-0.3337130924922</text:p>
          </table:table-cell>
          <table:table-cell office:value-type="float" office:value="9.0171555576984499" table:style-name="ce52">
            <text:p>9.0171555576985</text:p>
          </table:table-cell>
          <table:table-cell office:value-type="float" office:value="8.7720564702160893" table:style-name="ce52">
            <text:p>8.7720564702161</text:p>
          </table:table-cell>
          <table:table-cell office:value-type="float" office:value="9.9132111703626293" table:style-name="ce52">
            <text:p>9.9132111703626</text:p>
          </table:table-cell>
          <table:table-cell office:value-type="float" office:value="2" table:style-name="ce1">
            <text:p>2</text:p>
          </table:table-cell>
          <table:table-cell office:value-type="float" office:value="-1.1180353940564178" table:style-name="ce52">
            <text:p>-1.1180353940564</text:p>
          </table:table-cell>
          <table:table-cell office:value-type="float" office:value="8.0176652505611106" table:style-name="ce52">
            <text:p>8.0176652505611</text:p>
          </table:table-cell>
          <table:table-cell office:value-type="float" office:value="7.7907942758900255" table:style-name="ce52">
            <text:p>7.7907942758900</text:p>
          </table:table-cell>
          <table:table-cell office:value-type="float" office:value="9.4261515847861226" table:style-name="ce52">
            <text:p>9.4261515847861</text:p>
          </table:table-cell>
          <table:table-cell office:value-type="float" office:value="2" table:style-name="ce1">
            <text:p>2</text:p>
          </table:table-cell>
          <table:table-cell office:value-type="float" office:value="-1.4161575184253041" table:style-name="ce52">
            <text:p>-1.4161575184253</text:p>
          </table:table-cell>
          <table:table-cell office:value-type="float" office:value="8.8652519045297993" table:style-name="ce52">
            <text:p>8.8652519045298</text:p>
          </table:table-cell>
          <table:table-cell office:value-type="float" office:value="8.012750460102513" table:style-name="ce52">
            <text:p>8.0127504601025</text:p>
          </table:table-cell>
          <table:table-cell office:value-type="float" office:value="9.9145226578055023" table:style-name="ce52">
            <text:p>9.9145226578055</text:p>
          </table:table-cell>
          <table:table-cell office:value-type="float" office:value="2" table:style-name="ce1">
            <text:p>2</text:p>
          </table:table-cell>
          <table:table-cell office:value-type="float" office:value="-0.20279019699180403" table:style-name="ce52">
            <text:p>-0.2027901969918</text:p>
          </table:table-cell>
          <table:table-cell office:value-type="float" office:value="8.1973608950390506" table:style-name="ce52">
            <text:p>8.1973608950391</text:p>
          </table:table-cell>
          <table:table-cell office:value-type="float" office:value="7.4842101235597562" table:style-name="ce52">
            <text:p>7.4842101235598</text:p>
          </table:table-cell>
          <table:table-cell office:value-type="float" office:value="9.4411298701283233" table:style-name="ce52">
            <text:p>9.4411298701283</text:p>
          </table:table-cell>
          <table:table-cell office:value-type="float" office:value="2" table:style-name="ce1">
            <text:p>2</text:p>
          </table:table-cell>
          <table:table-cell office:value-type="float" office:value="-0.53144364782484566" table:style-name="ce52">
            <text:p>-0.5314436478248</text:p>
          </table:table-cell>
          <table:table-cell office:value-type="float" office:value="9.2119048618204804" table:style-name="ce52">
            <text:p>9.2119048618205</text:p>
          </table:table-cell>
          <table:table-cell office:value-type="float" office:value="8.4236551918951559" table:style-name="ce52">
            <text:p>8.4236551918952</text:p>
          </table:table-cell>
          <table:table-cell office:value-type="float" office:value="10" table:style-name="ce52">
            <text:p>10.0000000000000</text:p>
          </table:table-cell>
          <table:table-cell office:value-type="float" office:value="2" table:style-name="ce1">
            <text:p>2</text:p>
          </table:table-cell>
          <table:table-cell office:value-type="float" office:value="-3.3526552986529873E-2" table:style-name="ce52">
            <text:p>-0.0335265529865</text:p>
          </table:table-cell>
          <table:table-cell office:value-type="float" office:value="7.2718041000914901" table:style-name="ce52">
            <text:p>7.2718041000915</text:p>
          </table:table-cell>
          <table:table-cell office:value-type="float" office:value="5.9555320772002549" table:style-name="ce52">
            <text:p>5.9555320772003</text:p>
          </table:table-cell>
          <table:table-cell office:value-type="float" office:value="8.2155429272876326" table:style-name="ce52">
            <text:p>8.2155429272876</text:p>
          </table:table-cell>
          <table:table-cell office:value-type="float" office:value="2" table:style-name="ce1">
            <text:p>2</text:p>
          </table:table-cell>
          <table:table-cell office:value-type="float" office:value="0.3230743987710254" table:style-name="ce52">
            <text:p>0.3230743987710</text:p>
          </table:table-cell>
          <table:table-cell office:value-type="float" office:value="9.2788469548917298" table:style-name="ce52">
            <text:p>9.2788469548917</text:p>
          </table:table-cell>
          <table:table-cell office:value-type="float" office:value="8.2712009690287704" table:style-name="ce52">
            <text:p>8.2712009690288</text:p>
          </table:table-cell>
          <table:table-cell office:value-type="float" office:value="9.7063250795916591" table:style-name="ce52">
            <text:p>9.7063250795917</text:p>
          </table:table-cell>
          <table:table-cell office:value-type="float" office:value="2" table:style-name="ce1">
            <text:p>2</text:p>
          </table:table-cell>
          <table:table-cell office:value-type="float" office:value="0.79234130657949975" table:style-name="ce52">
            <text:p>0.7923413065795</text:p>
          </table:table-cell>
          <table:table-cell office:value-type="float" office:value="9.6277987577732507" table:style-name="ce52">
            <text:p>9.6277987577733</text:p>
          </table:table-cell>
          <table:table-cell office:value-type="float" office:value="9.3213780509865707" table:style-name="ce52">
            <text:p>9.3213780509866</text:p>
          </table:table-cell>
          <table:table-cell office:value-type="float" office:value="10" table:style-name="ce52">
            <text:p>10.0000000000000</text:p>
          </table:table-cell>
          <table:table-cell office:value-type="float" office:value="2" table:style-name="ce1">
            <text:p>2</text:p>
          </table:table-cell>
          <table:table-cell office:value-type="float" office:value="-0.475630686609193" table:style-name="ce52">
            <text:p>-0.4756306866092</text:p>
          </table:table-cell>
          <table:table-cell office:value-type="float" office:value="7.91321493996639" table:style-name="ce52">
            <text:p>7.9132149399664</text:p>
          </table:table-cell>
          <table:table-cell office:value-type="float" office:value="5.326006779177459" table:style-name="ce52">
            <text:p>5.3260067791775</text:p>
          </table:table-cell>
          <table:table-cell office:value-type="float" office:value="8.3807234115818474" table:style-name="ce52">
            <text:p>8.3807234115819</text:p>
          </table:table-cell>
          <table:table-cell office:value-type="float" office:value="2" table:style-name="ce1">
            <text:p>2</text:p>
          </table:table-cell>
          <table:table-cell office:value-type="float" office:value="1.3600394238697617" table:style-name="ce52">
            <text:p>1.3600394238698</text:p>
          </table:table-cell>
          <table:table-cell office:value-type="float" office:value="5.52095595828869" table:style-name="ce52">
            <text:p>5.5209559582887</text:p>
          </table:table-cell>
          <table:table-cell office:value-type="float" office:value="4.7238106931465067" table:style-name="ce52">
            <text:p>4.7238106931465</text:p>
          </table:table-cell>
          <table:table-cell office:value-type="float" office:value="8.2191263346425085" table:style-name="ce52">
            <text:p>8.2191263346425</text:p>
          </table:table-cell>
          <table:table-cell office:value-type="float" office:value="2" table:style-name="ce1">
            <text:p>2</text:p>
          </table:table-cell>
          <table:table-cell office:value-type="float" office:value="-1.0659811970761659" table:style-name="ce52">
            <text:p>-1.0659811970762</text:p>
          </table:table-cell>
          <table:table-cell office:value-type="float" office:value="6.3243512899853096" table:style-name="ce52">
            <text:p>6.3243512899853</text:p>
          </table:table-cell>
          <table:table-cell office:value-type="float" office:value="5.6768805602958707" table:style-name="ce52">
            <text:p>5.6768805602959</text:p>
          </table:table-cell>
          <table:table-cell office:value-type="float" office:value="8.5105194717270241" table:style-name="ce52">
            <text:p>8.5105194717270</text:p>
          </table:table-cell>
          <table:table-cell office:value-type="float" office:value="2" table:style-name="ce1">
            <text:p>2</text:p>
          </table:table-cell>
          <table:table-cell office:value-type="float" office:value="-1.0642822474521894" table:style-name="ce52">
            <text:p>-1.0642822474522</text:p>
          </table:table-cell>
          <table:table-cell office:value-type="float" office:value="7.1600912946138404" table:style-name="ce52">
            <text:p>7.1600912946138</text:p>
          </table:table-cell>
          <table:table-cell office:value-type="float" office:value="6.6123948672643502" table:style-name="ce52">
            <text:p>6.6123948672644</text:p>
          </table:table-cell>
          <table:table-cell office:value-type="float" office:value="9.334513905582412" table:style-name="ce52">
            <text:p>9.3345139055824</text:p>
          </table:table-cell>
          <table:table-cell office:value-type="float" office:value="2" table:style-name="ce1">
            <text:p>2</text:p>
          </table:table-cell>
          <table:table-cell office:value-type="float" office:value="-1.1712657263407549" table:style-name="ce52">
            <text:p>-1.1712657263408</text:p>
          </table:table-cell>
          <table:table-cell office:value-type="float" office:value="7.2432413444982098" table:style-name="ce52">
            <text:p>7.2432413444982</text:p>
          </table:table-cell>
          <table:table-cell office:value-type="float" office:value="6.9505689930951169" table:style-name="ce52">
            <text:p>6.9505689930951</text:p>
          </table:table-cell>
          <table:table-cell office:value-type="float" office:value="9.3014944268146404" table:style-name="ce52">
            <text:p>9.3014944268146</text:p>
          </table:table-cell>
          <table:table-cell office:value-type="float" office:value="2" table:style-name="ce1">
            <text:p>2</text:p>
          </table:table-cell>
          <table:table-cell office:value-type="float" office:value="-1.4719627406101732" table:style-name="ce52">
            <text:p>-1.4719627406102</text:p>
          </table:table-cell>
          <table:table-cell office:value-type="float" office:value="9.2197201842506793" table:style-name="ce52">
            <text:p>9.2197201842507</text:p>
          </table:table-cell>
          <table:table-cell office:value-type="float" office:value="8.8078813387847017" table:style-name="ce52">
            <text:p>8.8078813387847</text:p>
          </table:table-cell>
          <table:table-cell office:value-type="float" office:value="9.8606872928127611" table:style-name="ce52">
            <text:p>9.8606872928128</text:p>
          </table:table-cell>
          <table:table-cell office:value-type="float" office:value="2" table:style-name="ce1">
            <text:p>2</text:p>
          </table:table-cell>
          <table:table-cell office:value-type="float" office:value="-0.42655832424804163" table:style-name="ce52">
            <text:p>-0.4265583242480</text:p>
          </table:table-cell>
          <table:table-cell office:value-type="float" office:value="8.4766600699935104" table:style-name="ce52">
            <text:p>8.4766600699935</text:p>
          </table:table-cell>
          <table:table-cell office:value-type="float" office:value="7.8674367397119944" table:style-name="ce52">
            <text:p>7.8674367397120</text:p>
          </table:table-cell>
          <table:table-cell office:value-type="float" office:value="9.1640514464395864" table:style-name="ce52">
            <text:p>9.1640514464396</text:p>
          </table:table-cell>
          <table:table-cell office:value-type="float" office:value="2" table:style-name="ce1">
            <text:p>2</text:p>
          </table:table-cell>
          <table:table-cell office:value-type="float" office:value="-0.11815889055513008" table:style-name="ce52">
            <text:p>-0.1181588905551</text:p>
          </table:table-cell>
          <table:table-cell office:value-type="float" office:value="7.4101652012008801" table:style-name="ce52">
            <text:p>7.4101652012009</text:p>
          </table:table-cell>
          <table:table-cell office:value-type="float" office:value="6.7602494781465099" table:style-name="ce52">
            <text:p>6.7602494781465</text:p>
          </table:table-cell>
          <table:table-cell office:value-type="float" office:value="8.5686102737102896" table:style-name="ce52">
            <text:p>8.5686102737103</text:p>
          </table:table-cell>
          <table:table-cell office:value-type="float" office:value="2" table:style-name="ce1">
            <text:p>2</text:p>
          </table:table-cell>
          <table:table-cell office:value-type="float" office:value="-0.55116169984358565" table:style-name="ce52">
            <text:p>-0.5511616998436</text:p>
          </table:table-cell>
          <table:table-cell office:value-type="float" office:value="5.5039452874407448" table:style-name="ce52">
            <text:p>5.5039452874407</text:p>
          </table:table-cell>
          <table:table-cell office:value-type="float" office:value="4.6025335312818134" table:style-name="ce52">
            <text:p>4.6025335312818</text:p>
          </table:table-cell>
          <table:table-cell office:value-type="float" office:value="7.0945707608991304" table:style-name="ce52">
            <text:p>7.0945707608991</text:p>
          </table:table-cell>
          <table:table-cell office:value-type="float" office:value="2" table:style-name="ce1">
            <text:p>2</text:p>
          </table:table-cell>
          <table:table-cell office:value-type="float" office:value="-0.54206014561239135" table:style-name="ce52">
            <text:p>-0.5420601456124</text:p>
          </table:table-cell>
          <table:table-cell office:value-type="float" office:value="8.4710210636102605" table:style-name="ce52">
            <text:p>8.4710210636103</text:p>
          </table:table-cell>
          <table:table-cell office:value-type="float" office:value="8.3786424441028302" table:style-name="ce52">
            <text:p>8.3786424441028</text:p>
          </table:table-cell>
          <table:table-cell office:value-type="float" office:value="9.3686335743893139" table:style-name="ce52">
            <text:p>9.3686335743893</text:p>
          </table:table-cell>
          <table:table-cell office:value-type="float" office:value="2" table:style-name="ce1">
            <text:p>2</text:p>
          </table:table-cell>
          <table:table-cell office:value-type="float" office:value="-1.5941854201932792" table:style-name="ce52">
            <text:p>-1.5941854201933</text:p>
          </table:table-cell>
          <table:table-cell office:value-type="float" office:value="8.5277955880656577" table:style-name="ce52">
            <text:p>8.5277955880657</text:p>
          </table:table-cell>
          <table:table-cell office:value-type="float" office:value="8.2623095094568928" table:style-name="ce52">
            <text:p>8.2623095094569</text:p>
          </table:table-cell>
          <table:table-cell office:value-type="float" office:value="9.2185579185217161" table:style-name="ce52">
            <text:p>9.2185579185217</text:p>
          </table:table-cell>
          <table:table-cell office:value-type="float" office:value="2" table:style-name="ce1">
            <text:p>2</text:p>
          </table:table-cell>
          <table:table-cell office:value-type="float" office:value="-0.87166277004948545" table:style-name="ce52">
            <text:p>-0.8716627700495</text:p>
          </table:table-cell>
          <table:table-cell office:value-type="float" office:value="8.7581725537964434" table:style-name="ce52">
            <text:p>8.7581725537964</text:p>
          </table:table-cell>
          <table:table-cell office:value-type="float" office:value="8.3623449628658264" table:style-name="ce52">
            <text:p>8.3623449628658</text:p>
          </table:table-cell>
          <table:table-cell office:value-type="float" office:value="9.538121787805359" table:style-name="ce52">
            <text:p>9.5381217878054</text:p>
          </table:table-cell>
          <table:table-cell office:value-type="float" office:value="2" table:style-name="ce1">
            <text:p>2</text:p>
          </table:table-cell>
          <table:table-cell office:value-type="float" office:value="-0.64031248970612353" table:style-name="ce52">
            <text:p>-0.6403124897061</text:p>
          </table:table-cell>
          <table:table-cell office:value-type="float" office:value="8.9399535508771244" table:style-name="ce52">
            <text:p>8.9399535508771</text:p>
          </table:table-cell>
          <table:table-cell office:value-type="float" office:value="7.7669814670167332" table:style-name="ce52">
            <text:p>7.7669814670167</text:p>
          </table:table-cell>
          <table:table-cell office:value-type="float" office:value="9.2917568736906215" table:style-name="ce52">
            <text:p>9.2917568736906</text:p>
          </table:table-cell>
          <table:table-cell office:value-type="float" office:value="2" table:style-name="ce1">
            <text:p>2</text:p>
          </table:table-cell>
          <table:table-cell office:value-type="float" office:value="1.0555398453022609" table:style-name="ce52">
            <text:p>1.0555398453023</text:p>
          </table:table-cell>
          <table:table-cell office:value-type="float" office:value="6.562159971846512" table:style-name="ce52">
            <text:p>6.5621599718465</text:p>
          </table:table-cell>
          <table:table-cell office:value-type="float" office:value="6.2795977554955345" table:style-name="ce52">
            <text:p>6.2795977554955</text:p>
          </table:table-cell>
          <table:table-cell office:value-type="float" office:value="8.5527295576465736" table:style-name="ce52">
            <text:p>8.5527295576466</text:p>
          </table:table-cell>
          <table:table-cell office:value-type="float" office:value="2" table:style-name="ce1">
            <text:p>2</text:p>
          </table:table-cell>
          <table:table-cell office:value-type="float" office:value="-1.4726963593933637" table:style-name="ce52">
            <text:p>-1.4726963593934</text:p>
          </table:table-cell>
          <table:table-cell office:value-type="float" office:value="9.2197201842506793" table:style-name="ce52">
            <text:p>9.2197201842507</text:p>
          </table:table-cell>
          <table:table-cell office:value-type="float" office:value="8.8078813387847017" table:style-name="ce52">
            <text:p>8.8078813387847</text:p>
          </table:table-cell>
          <table:table-cell office:value-type="float" office:value="9.8606872928127611" table:style-name="ce52">
            <text:p>9.8606872928128</text:p>
          </table:table-cell>
          <table:table-cell office:value-type="float" office:value="2" table:style-name="ce1">
            <text:p>2</text:p>
          </table:table-cell>
          <table:table-cell office:value-type="float" office:value="-0.42655832424804163" table:style-name="ce52">
            <text:p>-0.4265583242480</text:p>
          </table:table-cell>
          <table:table-cell office:value-type="float" office:value="8.4766600699935104" table:style-name="ce52">
            <text:p>8.4766600699935</text:p>
          </table:table-cell>
          <table:table-cell office:value-type="float" office:value="7.8674367397119944" table:style-name="ce52">
            <text:p>7.8674367397120</text:p>
          </table:table-cell>
          <table:table-cell office:value-type="float" office:value="9.1640514464395864" table:style-name="ce52">
            <text:p>9.1640514464396</text:p>
          </table:table-cell>
          <table:table-cell office:value-type="float" office:value="2" table:style-name="ce1">
            <text:p>2</text:p>
          </table:table-cell>
          <table:table-cell office:value-type="float" office:value="-0.11815889055513008" table:style-name="ce52">
            <text:p>-0.1181588905551</text:p>
          </table:table-cell>
          <table:table-cell table:number-columns-repeated="16191"/>
        </table:table-row>
        <table:table-row table:style-name="ro8">
          <table:table-cell office:value-type="string" table:style-name="ce1">
            <text:p>RXP</text:p>
          </table:table-cell>
          <table:table-cell office:value-type="string" table:style-name="ce1">
            <text:p>County Durham and Darlington NHS Foundation Trust</text:p>
          </table:table-cell>
          <table:table-cell office:value-type="float" office:value="105" table:style-name="ce1">
            <text:p>105</text:p>
          </table:table-cell>
          <table:table-cell office:value-type="float" office:value="7.2678265940619404" table:style-name="ce52">
            <text:p>7.2678265940619</text:p>
          </table:table-cell>
          <table:table-cell office:value-type="float" office:value="6.6922578875091592" table:style-name="ce52">
            <text:p>6.6922578875092</text:p>
          </table:table-cell>
          <table:table-cell office:value-type="float" office:value="8.6366018643476394" table:style-name="ce52">
            <text:p>8.6366018643476</text:p>
          </table:table-cell>
          <table:table-cell office:value-type="float" office:value="2" table:style-name="ce1">
            <text:p>2</text:p>
          </table:table-cell>
          <table:table-cell office:value-type="float" office:value="-0.79957883776570016" table:style-name="ce52">
            <text:p>-0.7995788377657</text:p>
          </table:table-cell>
          <table:table-cell office:value-type="float" office:value="7.2643660068643898" table:style-name="ce52">
            <text:p>7.2643660068644</text:p>
          </table:table-cell>
          <table:table-cell office:value-type="float" office:value="5.5186850350461505" table:style-name="ce52">
            <text:p>5.5186850350462</text:p>
          </table:table-cell>
          <table:table-cell office:value-type="float" office:value="8.5456147267929996" table:style-name="ce52">
            <text:p>8.5456147267930</text:p>
          </table:table-cell>
          <table:table-cell office:value-type="float" office:value="2" table:style-name="ce1">
            <text:p>2</text:p>
          </table:table-cell>
          <table:table-cell office:value-type="float" office:value="0.30072402720301178" table:style-name="ce52">
            <text:p>0.3007240272030</text:p>
          </table:table-cell>
          <table:table-cell office:value-type="float" office:value="6.0554917528102798" table:style-name="ce52">
            <text:p>6.0554917528103</text:p>
          </table:table-cell>
          <table:table-cell office:value-type="float" office:value="4.0026025258183786" table:style-name="ce52">
            <text:p>4.0026025258184</text:p>
          </table:table-cell>
          <table:table-cell office:value-type="float" office:value="6.9433324033707624" table:style-name="ce52">
            <text:p>6.9433324033708</text:p>
          </table:table-cell>
          <table:table-cell office:value-type="float" office:value="2" table:style-name="ce1">
            <text:p>2</text:p>
          </table:table-cell>
          <table:table-cell office:value-type="float" office:value="0.7764920088293632" table:style-name="ce52">
            <text:p>0.7764920088294</text:p>
          </table:table-cell>
          <table:table-cell office:value-type="float" office:value="4.0048256574913204" table:style-name="ce52">
            <text:p>4.0048256574913</text:p>
          </table:table-cell>
          <table:table-cell office:value-type="float" office:value="2.7570884211755242" table:style-name="ce52">
            <text:p>2.7570884211755</text:p>
          </table:table-cell>
          <table:table-cell office:value-type="float" office:value="6.1116400484469864" table:style-name="ce52">
            <text:p>6.1116400484470</text:p>
          </table:table-cell>
          <table:table-cell office:value-type="float" office:value="2" table:style-name="ce1">
            <text:p>2</text:p>
          </table:table-cell>
          <table:table-cell office:value-type="float" office:value="-0.50193303610139639" table:style-name="ce52">
            <text:p>-0.5019330361014</text:p>
          </table:table-cell>
          <table:table-cell office:value-type="float" office:value="7.6592705843185103" table:style-name="ce52">
            <text:p>7.6592705843185</text:p>
          </table:table-cell>
          <table:table-cell office:value-type="float" office:value="4.717461550204078" table:style-name="ce52">
            <text:p>4.7174615502041</text:p>
          </table:table-cell>
          <table:table-cell office:value-type="float" office:value="8.1919924578689187" table:style-name="ce52">
            <text:p>8.1919924578689</text:p>
          </table:table-cell>
          <table:table-cell office:value-type="float" office:value="2" table:style-name="ce1">
            <text:p>2</text:p>
          </table:table-cell>
          <table:table-cell office:value-type="float" office:value="1.3589529625156196" table:style-name="ce52">
            <text:p>1.3589529625156</text:p>
          </table:table-cell>
          <table:table-cell office:value-type="float" office:value="9.1783128594441195" table:style-name="ce52">
            <text:p>9.1783128594441</text:p>
          </table:table-cell>
          <table:table-cell office:value-type="float" office:value="8.5619749852441487" table:style-name="ce52">
            <text:p>8.5619749852442</text:p>
          </table:table-cell>
          <table:table-cell office:value-type="float" office:value="9.7542394975925895" table:style-name="ce52">
            <text:p>9.7542394975926</text:p>
          </table:table-cell>
          <table:table-cell office:value-type="float" office:value="2" table:style-name="ce1">
            <text:p>2</text:p>
          </table:table-cell>
          <table:table-cell office:value-type="float" office:value="6.6432042899334631E-2" table:style-name="ce52">
            <text:p>0.0664320428993</text:p>
          </table:table-cell>
          <table:table-cell office:value-type="float" office:value="8.8240213938996295" table:style-name="ce52">
            <text:p>8.8240213938996</text:p>
          </table:table-cell>
          <table:table-cell office:value-type="float" office:value="8.1642211686731621" table:style-name="ce52">
            <text:p>8.1642211686732</text:p>
          </table:table-cell>
          <table:table-cell office:value-type="float" office:value="9.4531161738381932" table:style-name="ce52">
            <text:p>9.4531161738382</text:p>
          </table:table-cell>
          <table:table-cell office:value-type="float" office:value="2" table:style-name="ce1">
            <text:p>2</text:p>
          </table:table-cell>
          <table:table-cell office:value-type="float" office:value="4.6692373430253842E-2" table:style-name="ce52">
            <text:p>0.0466923734303</text:p>
          </table:table-cell>
          <table:table-cell office:value-type="float" office:value="9.2662772540190304" table:style-name="ce52">
            <text:p>9.2662772540190</text:p>
          </table:table-cell>
          <table:table-cell office:value-type="float" office:value="8.8284681287106359" table:style-name="ce52">
            <text:p>8.8284681287106</text:p>
          </table:table-cell>
          <table:table-cell office:value-type="float" office:value="9.7230103184189041" table:style-name="ce52">
            <text:p>9.7230103184189</text:p>
          </table:table-cell>
          <table:table-cell office:value-type="float" office:value="2" table:style-name="ce1">
            <text:p>2</text:p>
          </table:table-cell>
          <table:table-cell office:value-type="float" office:value="-4.1462816948884242E-2" table:style-name="ce52">
            <text:p>-0.0414628169489</text:p>
          </table:table-cell>
          <table:table-cell office:value-type="float" office:value="7.2218998647102399" table:style-name="ce52">
            <text:p>7.2218998647102</text:p>
          </table:table-cell>
          <table:table-cell office:value-type="float" office:value="6.8445234892767086" table:style-name="ce52">
            <text:p>6.8445234892767</text:p>
          </table:table-cell>
          <table:table-cell office:value-type="float" office:value="8.632279236560473" table:style-name="ce52">
            <text:p>8.6322792365605</text:p>
          </table:table-cell>
          <table:table-cell office:value-type="float" office:value="2" table:style-name="ce1">
            <text:p>2</text:p>
          </table:table-cell>
          <table:table-cell office:value-type="float" office:value="-1.1325085498814922" table:style-name="ce52">
            <text:p>-1.1325085498815</text:p>
          </table:table-cell>
          <table:table-cell office:value-type="float" office:value="8.9780401434540504" table:style-name="ce52">
            <text:p>8.9780401434541</text:p>
          </table:table-cell>
          <table:table-cell office:value-type="float" office:value="8.4143388368121901" table:style-name="ce52">
            <text:p>8.4143388368122</text:p>
          </table:table-cell>
          <table:table-cell office:value-type="float" office:value="9.6641989873486605" table:style-name="ce52">
            <text:p>9.6641989873487</text:p>
          </table:table-cell>
          <table:table-cell office:value-type="float" office:value="2" table:style-name="ce1">
            <text:p>2</text:p>
          </table:table-cell>
          <table:table-cell office:value-type="float" office:value="-0.19203137450844865" table:style-name="ce52">
            <text:p>-0.1920313745084</text:p>
          </table:table-cell>
          <table:table-cell office:value-type="float" office:value="9.3041572045185692" table:style-name="ce52">
            <text:p>9.3041572045186</text:p>
          </table:table-cell>
          <table:table-cell office:value-type="float" office:value="8.5689866260763523" table:style-name="ce52">
            <text:p>8.5689866260764</text:p>
          </table:table-cell>
          <table:table-cell office:value-type="float" office:value="9.8717651855190063" table:style-name="ce52">
            <text:p>9.8717651855190</text:p>
          </table:table-cell>
          <table:table-cell office:value-type="float" office:value="2" table:style-name="ce1">
            <text:p>2</text:p>
          </table:table-cell>
          <table:table-cell office:value-type="float" office:value="0.25208939290677596" table:style-name="ce52">
            <text:p>0.2520893929068</text:p>
          </table:table-cell>
          <table:table-cell office:value-type="float" office:value="7.4794590064799298" table:style-name="ce52">
            <text:p>7.4794590064799</text:p>
          </table:table-cell>
          <table:table-cell office:value-type="float" office:value="7.6029101802590846" table:style-name="ce52">
            <text:p>7.6029101802591</text:p>
          </table:table-cell>
          <table:table-cell office:value-type="float" office:value="9.7407766923780308" table:style-name="ce52">
            <text:p>9.7407766923780</text:p>
          </table:table-cell>
          <table:table-cell office:value-type="float" office:value="1" table:style-name="ce1">
            <text:p>1</text:p>
          </table:table-cell>
          <table:table-cell office:value-type="float" office:value="-2.186320357199127" table:style-name="ce52">
            <text:p>-2.1863203571991</text:p>
          </table:table-cell>
          <table:table-cell office:value-type="float" office:value="9.2190876155232004" table:style-name="ce52">
            <text:p>9.2190876155232</text:p>
          </table:table-cell>
          <table:table-cell office:value-type="float" office:value="8.6855447843502507" table:style-name="ce52">
            <text:p>8.6855447843503</text:p>
          </table:table-cell>
          <table:table-cell office:value-type="float" office:value="9.6011227803103001" table:style-name="ce52">
            <text:p>9.6011227803103</text:p>
          </table:table-cell>
          <table:table-cell office:value-type="float" office:value="2" table:style-name="ce1">
            <text:p>2</text:p>
          </table:table-cell>
          <table:table-cell office:value-type="float" office:value="0.32433017264312369" table:style-name="ce52">
            <text:p>0.3243301726431</text:p>
          </table:table-cell>
          <table:table-cell office:value-type="float" office:value="9.7141035505294795" table:style-name="ce52">
            <text:p>9.7141035505295</text:p>
          </table:table-cell>
          <table:table-cell office:value-type="float" office:value="9.1382204890250165" table:style-name="ce52">
            <text:p>9.1382204890250</text:p>
          </table:table-cell>
          <table:table-cell office:value-type="float" office:value="9.9217549734836226" table:style-name="ce52">
            <text:p>9.9217549734836</text:p>
          </table:table-cell>
          <table:table-cell office:value-type="float" office:value="2" table:style-name="ce1">
            <text:p>2</text:p>
          </table:table-cell>
          <table:table-cell office:value-type="float" office:value="0.92110910731065199" table:style-name="ce52">
            <text:p>0.9211091073107</text:p>
          </table:table-cell>
          <table:table-cell office:value-type="float" office:value="9.2297121871437806" table:style-name="ce52">
            <text:p>9.2297121871438</text:p>
          </table:table-cell>
          <table:table-cell office:value-type="float" office:value="8.7767066171776538" table:style-name="ce52">
            <text:p>8.7767066171777</text:p>
          </table:table-cell>
          <table:table-cell office:value-type="float" office:value="9.9085610234010648" table:style-name="ce52">
            <text:p>9.9085610234011</text:p>
          </table:table-cell>
          <table:table-cell office:value-type="float" office:value="2" table:style-name="ce1">
            <text:p>2</text:p>
          </table:table-cell>
          <table:table-cell office:value-type="float" office:value="-0.39107915792676073" table:style-name="ce52">
            <text:p>-0.3910791579268</text:p>
          </table:table-cell>
          <table:table-cell office:value-type="float" office:value="8.2194106893018404" table:style-name="ce52">
            <text:p>8.2194106893018</text:p>
          </table:table-cell>
          <table:table-cell office:value-type="float" office:value="7.7747260073319735" table:style-name="ce52">
            <text:p>7.7747260073320</text:p>
          </table:table-cell>
          <table:table-cell office:value-type="float" office:value="9.4422198533441755" table:style-name="ce52">
            <text:p>9.4422198533442</text:p>
          </table:table-cell>
          <table:table-cell office:value-type="float" office:value="2" table:style-name="ce1">
            <text:p>2</text:p>
          </table:table-cell>
          <table:table-cell office:value-type="float" office:value="-0.91460365146062261" table:style-name="ce52">
            <text:p>-0.9146036514606</text:p>
          </table:table-cell>
          <table:table-cell office:value-type="float" office:value="9.1822792632532995" table:style-name="ce52">
            <text:p>9.1822792632533</text:p>
          </table:table-cell>
          <table:table-cell office:value-type="float" office:value="7.8689669183139141" table:style-name="ce52">
            <text:p>7.8689669183139</text:p>
          </table:table-cell>
          <table:table-cell office:value-type="float" office:value="10" table:style-name="ce52">
            <text:p>10.0000000000000</text:p>
          </table:table-cell>
          <table:table-cell office:value-type="float" office:value="2" table:style-name="ce1">
            <text:p>2</text:p>
          </table:table-cell>
          <table:table-cell office:value-type="float" office:value="0.39147137181813357" table:style-name="ce52">
            <text:p>0.3914713718181</text:p>
          </table:table-cell>
          <table:table-cell office:value-type="float" office:value="8.16057302767185" table:style-name="ce52">
            <text:p>8.1605730276719</text:p>
          </table:table-cell>
          <table:table-cell office:value-type="float" office:value="7.0428853973853771" table:style-name="ce52">
            <text:p>7.0428853973854</text:p>
          </table:table-cell>
          <table:table-cell office:value-type="float" office:value="9.8824545963027024" table:style-name="ce52">
            <text:p>9.8824545963027</text:p>
          </table:table-cell>
          <table:table-cell office:value-type="float" office:value="2" table:style-name="ce1">
            <text:p>2</text:p>
          </table:table-cell>
          <table:table-cell office:value-type="float" office:value="-0.41703451329303032" table:style-name="ce52">
            <text:p>-0.4170345132930</text:p>
          </table:table-cell>
          <table:table-cell table:number-columns-repeated="3" table:style-name="ce1"/>
          <table:table-cell office:value-type="float" office:value="0" table:style-name="ce1">
            <text:p>0</text:p>
          </table:table-cell>
          <table:table-cell table:style-name="ce1"/>
          <table:table-cell office:value-type="float" office:value="6.4738641318879004" table:style-name="ce52">
            <text:p>6.4738641318879</text:p>
          </table:table-cell>
          <table:table-cell office:value-type="float" office:value="5.8261565078131907" table:style-name="ce52">
            <text:p>5.8261565078132</text:p>
          </table:table-cell>
          <table:table-cell office:value-type="float" office:value="8.3449184966746976" table:style-name="ce52">
            <text:p>8.3449184966747</text:p>
          </table:table-cell>
          <table:table-cell office:value-type="float" office:value="2" table:style-name="ce1">
            <text:p>2</text:p>
          </table:table-cell>
          <table:table-cell office:value-type="float" office:value="-0.95194209020276011" table:style-name="ce52">
            <text:p>-0.9519420902028</text:p>
          </table:table-cell>
          <table:table-cell office:value-type="float" office:value="9.2404799572722496" table:style-name="ce52">
            <text:p>9.2404799572723</text:p>
          </table:table-cell>
          <table:table-cell office:value-type="float" office:value="8.2489218447472172" table:style-name="ce52">
            <text:p>8.2489218447472</text:p>
          </table:table-cell>
          <table:table-cell office:value-type="float" office:value="9.7286042038732123" table:style-name="ce52">
            <text:p>9.7286042038732</text:p>
          </table:table-cell>
          <table:table-cell office:value-type="float" office:value="2" table:style-name="ce1">
            <text:p>2</text:p>
          </table:table-cell>
          <table:table-cell office:value-type="float" office:value="0.66684058218531295" table:style-name="ce52">
            <text:p>0.6668405821853</text:p>
          </table:table-cell>
          <table:table-cell office:value-type="float" office:value="9.7406023142648408" table:style-name="ce52">
            <text:p>9.7406023142648</text:p>
          </table:table-cell>
          <table:table-cell office:value-type="float" office:value="9.3521725721656104" table:style-name="ce52">
            <text:p>9.3521725721656</text:p>
          </table:table-cell>
          <table:table-cell office:value-type="float" office:value="10" table:style-name="ce52">
            <text:p>10.0000000000000</text:p>
          </table:table-cell>
          <table:table-cell office:value-type="float" office:value="2" table:style-name="ce1">
            <text:p>2</text:p>
          </table:table-cell>
          <table:table-cell office:value-type="float" office:value="7.6633860639437487E-2" table:style-name="ce52">
            <text:p>0.0766338606394</text:p>
          </table:table-cell>
          <table:table-cell office:value-type="float" office:value="5.9704512472903497" table:style-name="ce52">
            <text:p>5.9704512472904</text:p>
          </table:table-cell>
          <table:table-cell office:value-type="float" office:value="4.807215363388341" table:style-name="ce52">
            <text:p>4.8072153633883</text:p>
          </table:table-cell>
          <table:table-cell office:value-type="float" office:value="8.8995148273709646" table:style-name="ce52">
            <text:p>8.8995148273710</text:p>
          </table:table-cell>
          <table:table-cell office:value-type="float" office:value="2" table:style-name="ce1">
            <text:p>2</text:p>
          </table:table-cell>
          <table:table-cell office:value-type="float" office:value="-0.84572468800831735" table:style-name="ce52">
            <text:p>-0.8457246880083</text:p>
          </table:table-cell>
          <table:table-cell office:value-type="float" office:value="5.9466849871906904" table:style-name="ce52">
            <text:p>5.9466849871907</text:p>
          </table:table-cell>
          <table:table-cell office:value-type="float" office:value="4.6530571255342084" table:style-name="ce52">
            <text:p>4.6530571255342</text:p>
          </table:table-cell>
          <table:table-cell office:value-type="float" office:value="8.2898799022548086" table:style-name="ce52">
            <text:p>8.2898799022548</text:p>
          </table:table-cell>
          <table:table-cell office:value-type="float" office:value="2" table:style-name="ce1">
            <text:p>2</text:p>
          </table:table-cell>
          <table:table-cell office:value-type="float" office:value="-0.56563482752208205" table:style-name="ce52">
            <text:p>-0.5656348275221</text:p>
          </table:table-cell>
          <table:table-cell office:value-type="float" office:value="6.5469519365291804" table:style-name="ce52">
            <text:p>6.5469519365292</text:p>
          </table:table-cell>
          <table:table-cell office:value-type="float" office:value="5.7631686308947376" table:style-name="ce52">
            <text:p>5.7631686308947</text:p>
          </table:table-cell>
          <table:table-cell office:value-type="float" office:value="8.4242314011281572" table:style-name="ce52">
            <text:p>8.4242314011282</text:p>
          </table:table-cell>
          <table:table-cell office:value-type="float" office:value="2" table:style-name="ce1">
            <text:p>2</text:p>
          </table:table-cell>
          <table:table-cell office:value-type="float" office:value="-0.80539741969909207" table:style-name="ce52">
            <text:p>-0.8053974196991</text:p>
          </table:table-cell>
          <table:table-cell office:value-type="float" office:value="6.8618536752816999" table:style-name="ce52">
            <text:p>6.8618536752817</text:p>
          </table:table-cell>
          <table:table-cell office:value-type="float" office:value="6.6168281619921308" table:style-name="ce52">
            <text:p>6.6168281619921</text:p>
          </table:table-cell>
          <table:table-cell office:value-type="float" office:value="9.3300806108546315" table:style-name="ce52">
            <text:p>9.3300806108546</text:p>
          </table:table-cell>
          <table:table-cell office:value-type="float" office:value="2" table:style-name="ce1">
            <text:p>2</text:p>
          </table:table-cell>
          <table:table-cell office:value-type="float" office:value="-1.6059673031458168" table:style-name="ce52">
            <text:p>-1.6059673031458</text:p>
          </table:table-cell>
          <table:table-cell office:value-type="float" office:value="8.1696198678596907" table:style-name="ce52">
            <text:p>8.1696198678597</text:p>
          </table:table-cell>
          <table:table-cell office:value-type="float" office:value="7.1966063089447836" table:style-name="ce52">
            <text:p>7.1966063089448</text:p>
          </table:table-cell>
          <table:table-cell office:value-type="float" office:value="9.0554571109649729" table:style-name="ce52">
            <text:p>9.0554571109650</text:p>
          </table:table-cell>
          <table:table-cell office:value-type="float" office:value="2" table:style-name="ce1">
            <text:p>2</text:p>
          </table:table-cell>
          <table:table-cell office:value-type="float" office:value="9.1918318084516365E-2" table:style-name="ce52">
            <text:p>0.0919183180845</text:p>
          </table:table-cell>
          <table:table-cell office:value-type="float" office:value="9.4546278307531395" table:style-name="ce52">
            <text:p>9.4546278307531</text:p>
          </table:table-cell>
          <table:table-cell office:value-type="float" office:value="8.9055777461420416" table:style-name="ce52">
            <text:p>8.9055777461420</text:p>
          </table:table-cell>
          <table:table-cell office:value-type="float" office:value="9.7629908854554213" table:style-name="ce52">
            <text:p>9.7629908854554</text:p>
          </table:table-cell>
          <table:table-cell office:value-type="float" office:value="2" table:style-name="ce1">
            <text:p>2</text:p>
          </table:table-cell>
          <table:table-cell office:value-type="float" office:value="0.55018740504134478" table:style-name="ce52">
            <text:p>0.5501874050413</text:p>
          </table:table-cell>
          <table:table-cell office:value-type="float" office:value="8.4377985192818006" table:style-name="ce52">
            <text:p>8.4377985192818</text:p>
          </table:table-cell>
          <table:table-cell office:value-type="float" office:value="7.8407174316310453" table:style-name="ce52">
            <text:p>7.8407174316311</text:p>
          </table:table-cell>
          <table:table-cell office:value-type="float" office:value="9.1907707545205355" table:style-name="ce52">
            <text:p>9.1907707545205</text:p>
          </table:table-cell>
          <table:table-cell office:value-type="float" office:value="2" table:style-name="ce1">
            <text:p>2</text:p>
          </table:table-cell>
          <table:table-cell office:value-type="float" office:value="-0.22631775323296641" table:style-name="ce52">
            <text:p>-0.2263177532330</text:p>
          </table:table-cell>
          <table:table-cell office:value-type="float" office:value="7.2678265940619404" table:style-name="ce52">
            <text:p>7.2678265940619</text:p>
          </table:table-cell>
          <table:table-cell office:value-type="float" office:value="6.6922578875091592" table:style-name="ce52">
            <text:p>6.6922578875092</text:p>
          </table:table-cell>
          <table:table-cell office:value-type="float" office:value="8.6366018643476394" table:style-name="ce52">
            <text:p>8.6366018643476</text:p>
          </table:table-cell>
          <table:table-cell office:value-type="float" office:value="2" table:style-name="ce1">
            <text:p>2</text:p>
          </table:table-cell>
          <table:table-cell office:value-type="float" office:value="-0.79957883776570016" table:style-name="ce52">
            <text:p>-0.7995788377657</text:p>
          </table:table-cell>
          <table:table-cell office:value-type="float" office:value="6.2459885003711246" table:style-name="ce52">
            <text:p>6.2459885003711</text:p>
          </table:table-cell>
          <table:table-cell office:value-type="float" office:value="4.5561331848057147" table:style-name="ce52">
            <text:p>4.5561331848057</text:p>
          </table:table-cell>
          <table:table-cell office:value-type="float" office:value="7.1409711073752291" table:style-name="ce52">
            <text:p>7.1409711073752</text:p>
          </table:table-cell>
          <table:table-cell office:value-type="float" office:value="2" table:style-name="ce1">
            <text:p>2</text:p>
          </table:table-cell>
          <table:table-cell office:value-type="float" office:value="0.60271550005937402" table:style-name="ce52">
            <text:p>0.6027155000594</text:p>
          </table:table-cell>
          <table:table-cell office:value-type="float" office:value="8.607452532360794" table:style-name="ce52">
            <text:p>8.6074525323608</text:p>
          </table:table-cell>
          <table:table-cell office:value-type="float" office:value="8.3727643419325108" table:style-name="ce52">
            <text:p>8.3727643419325</text:p>
          </table:table-cell>
          <table:table-cell office:value-type="float" office:value="9.3745116765596332" table:style-name="ce52">
            <text:p>9.3745116765596</text:p>
          </table:table-cell>
          <table:table-cell office:value-type="float" office:value="2" table:style-name="ce1">
            <text:p>2</text:p>
          </table:table-cell>
          <table:table-cell office:value-type="float" office:value="-1.0416078583267612" table:style-name="ce52">
            <text:p>-1.0416078583268</text:p>
          </table:table-cell>
          <table:table-cell office:value-type="float" office:value="8.5712356348772403" table:style-name="ce52">
            <text:p>8.5712356348772</text:p>
          </table:table-cell>
          <table:table-cell office:value-type="float" office:value="8.2291573929094426" table:style-name="ce52">
            <text:p>8.2291573929094</text:p>
          </table:table-cell>
          <table:table-cell office:value-type="float" office:value="9.2517100350691663" table:style-name="ce52">
            <text:p>9.2517100350692</text:p>
          </table:table-cell>
          <table:table-cell office:value-type="float" office:value="2" table:style-name="ce1">
            <text:p>2</text:p>
          </table:table-cell>
          <table:table-cell office:value-type="float" office:value="-0.64861627194582239" table:style-name="ce52">
            <text:p>-0.6486162719458</text:p>
          </table:table-cell>
          <table:table-cell table:number-columns-repeated="3" table:style-name="ce1"/>
          <table:table-cell office:value-type="float" office:value="0" table:style-name="ce1">
            <text:p>0</text:p>
          </table:table-cell>
          <table:table-cell table:style-name="ce1"/>
          <table:table-cell office:value-type="float" office:value="8.3171778396091458" table:style-name="ce52">
            <text:p>8.3171778396092</text:p>
          </table:table-cell>
          <table:table-cell office:value-type="float" office:value="7.5674479515597062" table:style-name="ce52">
            <text:p>7.5674479515597</text:p>
          </table:table-cell>
          <table:table-cell office:value-type="float" office:value="9.4912903891476468" table:style-name="ce52">
            <text:p>9.4912903891477</text:p>
          </table:table-cell>
          <table:table-cell office:value-type="float" office:value="2" table:style-name="ce1">
            <text:p>2</text:p>
          </table:table-cell>
          <table:table-cell office:value-type="float" office:value="-0.43235075593022465" table:style-name="ce52">
            <text:p>-0.4323507559302</text:p>
          </table:table-cell>
          <table:table-cell office:value-type="float" office:value="6.8812776167153151" table:style-name="ce52">
            <text:p>6.8812776167153</text:p>
          </table:table-cell>
          <table:table-cell office:value-type="float" office:value="6.1593472671175604" table:style-name="ce52">
            <text:p>6.1593472671176</text:p>
          </table:table-cell>
          <table:table-cell office:value-type="float" office:value="8.6729800460245485" table:style-name="ce52">
            <text:p>8.6729800460246</text:p>
          </table:table-cell>
          <table:table-cell office:value-type="float" office:value="2" table:style-name="ce1">
            <text:p>2</text:p>
          </table:table-cell>
          <table:table-cell office:value-type="float" office:value="-0.83413725564665619" table:style-name="ce52">
            <text:p>-0.8341372556467</text:p>
          </table:table-cell>
          <table:table-cell office:value-type="float" office:value="9.4546278307531395" table:style-name="ce52">
            <text:p>9.4546278307531</text:p>
          </table:table-cell>
          <table:table-cell office:value-type="float" office:value="8.9055777461420416" table:style-name="ce52">
            <text:p>8.9055777461420</text:p>
          </table:table-cell>
          <table:table-cell office:value-type="float" office:value="9.7629908854554213" table:style-name="ce52">
            <text:p>9.7629908854554</text:p>
          </table:table-cell>
          <table:table-cell office:value-type="float" office:value="2" table:style-name="ce1">
            <text:p>2</text:p>
          </table:table-cell>
          <table:table-cell office:value-type="float" office:value="0.55018740504134478" table:style-name="ce52">
            <text:p>0.5501874050413</text:p>
          </table:table-cell>
          <table:table-cell office:value-type="float" office:value="8.4377985192818006" table:style-name="ce52">
            <text:p>8.4377985192818</text:p>
          </table:table-cell>
          <table:table-cell office:value-type="float" office:value="7.8407174316310453" table:style-name="ce52">
            <text:p>7.8407174316311</text:p>
          </table:table-cell>
          <table:table-cell office:value-type="float" office:value="9.1907707545205355" table:style-name="ce52">
            <text:p>9.1907707545205</text:p>
          </table:table-cell>
          <table:table-cell office:value-type="float" office:value="2" table:style-name="ce1">
            <text:p>2</text:p>
          </table:table-cell>
          <table:table-cell office:value-type="float" office:value="-0.22631775323296641" table:style-name="ce52">
            <text:p>-0.2263177532330</text:p>
          </table:table-cell>
          <table:table-cell table:number-columns-repeated="16191"/>
        </table:table-row>
        <table:table-row table:style-name="ro8">
          <table:table-cell office:value-type="string" table:style-name="ce1">
            <text:p>RXR</text:p>
          </table:table-cell>
          <table:table-cell office:value-type="string" table:style-name="ce1">
            <text:p>East Lancashire Hospitals NHS Trust</text:p>
          </table:table-cell>
          <table:table-cell office:value-type="float" office:value="94" table:style-name="ce1">
            <text:p>94</text:p>
          </table:table-cell>
          <table:table-cell office:value-type="float" office:value="8.3511155877757304" table:style-name="ce52">
            <text:p>8.3511155877757</text:p>
          </table:table-cell>
          <table:table-cell office:value-type="float" office:value="6.7914950323776679" table:style-name="ce52">
            <text:p>6.7914950323777</text:p>
          </table:table-cell>
          <table:table-cell office:value-type="float" office:value="8.5373647194791307" table:style-name="ce52">
            <text:p>8.5373647194791</text:p>
          </table:table-cell>
          <table:table-cell office:value-type="float" office:value="2" table:style-name="ce1">
            <text:p>2</text:p>
          </table:table-cell>
          <table:table-cell office:value-type="float" office:value="1.5417866222918903" table:style-name="ce52">
            <text:p>1.5417866222919</text:p>
          </table:table-cell>
          <table:table-cell office:value-type="float" office:value="7.4203197760916098" table:style-name="ce52">
            <text:p>7.4203197760916</text:p>
          </table:table-cell>
          <table:table-cell office:value-type="float" office:value="5.4868455072255617" table:style-name="ce52">
            <text:p>5.4868455072256</text:p>
          </table:table-cell>
          <table:table-cell office:value-type="float" office:value="8.5774542546135883" table:style-name="ce52">
            <text:p>8.5774542546136</text:p>
          </table:table-cell>
          <table:table-cell office:value-type="float" office:value="2" table:style-name="ce1">
            <text:p>2</text:p>
          </table:table-cell>
          <table:table-cell office:value-type="float" office:value="0.49232955485732777" table:style-name="ce52">
            <text:p>0.4923295548573</text:p>
          </table:table-cell>
          <table:table-cell office:value-type="float" office:value="5.0093445292882697" table:style-name="ce52">
            <text:p>5.0093445292883</text:p>
          </table:table-cell>
          <table:table-cell office:value-type="float" office:value="4.016247050258464" table:style-name="ce52">
            <text:p>4.0162470502585</text:p>
          </table:table-cell>
          <table:table-cell office:value-type="float" office:value="6.9296878789306771" table:style-name="ce52">
            <text:p>6.9296878789307</text:p>
          </table:table-cell>
          <table:table-cell office:value-type="float" office:value="2" table:style-name="ce1">
            <text:p>2</text:p>
          </table:table-cell>
          <table:table-cell office:value-type="float" office:value="-0.62378768545040053" table:style-name="ce52">
            <text:p>-0.6237876854504</text:p>
          </table:table-cell>
          <table:table-cell office:value-type="float" office:value="5.6165205963177796" table:style-name="ce52">
            <text:p>5.6165205963178</text:p>
          </table:table-cell>
          <table:table-cell office:value-type="float" office:value="2.7670970237380192" table:style-name="ce52">
            <text:p>2.7670970237380</text:p>
          </table:table-cell>
          <table:table-cell office:value-type="float" office:value="6.1016314458844914" table:style-name="ce52">
            <text:p>6.1016314458845</text:p>
          </table:table-cell>
          <table:table-cell office:value-type="float" office:value="2" table:style-name="ce1">
            <text:p>2</text:p>
          </table:table-cell>
          <table:table-cell office:value-type="float" office:value="1.3896895934012707" table:style-name="ce52">
            <text:p>1.3896895934013</text:p>
          </table:table-cell>
          <table:table-cell office:value-type="float" office:value="5.7143167836176998" table:style-name="ce52">
            <text:p>5.7143167836177</text:p>
          </table:table-cell>
          <table:table-cell office:value-type="float" office:value="4.6570742412070958" table:style-name="ce52">
            <text:p>4.6570742412071</text:p>
          </table:table-cell>
          <table:table-cell office:value-type="float" office:value="8.2523797668659" table:style-name="ce52">
            <text:p>8.2523797668659</text:p>
          </table:table-cell>
          <table:table-cell office:value-type="float" office:value="2" table:style-name="ce1">
            <text:p>2</text:p>
          </table:table-cell>
          <table:table-cell office:value-type="float" office:value="-0.80726233442441797" table:style-name="ce52">
            <text:p>-0.8072623344244</text:p>
          </table:table-cell>
          <table:table-cell office:value-type="float" office:value="9.0025066865750301" table:style-name="ce52">
            <text:p>9.0025066865750</text:p>
          </table:table-cell>
          <table:table-cell office:value-type="float" office:value="8.5355257712210211" table:style-name="ce52">
            <text:p>8.5355257712210</text:p>
          </table:table-cell>
          <table:table-cell office:value-type="float" office:value="9.7806887116157171" table:style-name="ce52">
            <text:p>9.7806887116157</text:p>
          </table:table-cell>
          <table:table-cell office:value-type="float" office:value="2" table:style-name="ce1">
            <text:p>2</text:p>
          </table:table-cell>
          <table:table-cell office:value-type="float" office:value="-0.48984992015697942" table:style-name="ce52">
            <text:p>-0.4898499201570</text:p>
          </table:table-cell>
          <table:table-cell office:value-type="float" office:value="9.0138971462808808" table:style-name="ce52">
            <text:p>9.0138971462809</text:p>
          </table:table-cell>
          <table:table-cell office:value-type="float" office:value="8.2177699687476036" table:style-name="ce52">
            <text:p>8.2177699687476</text:p>
          </table:table-cell>
          <table:table-cell office:value-type="float" office:value="9.3995673737637517" table:style-name="ce52">
            <text:p>9.3995673737638</text:p>
          </table:table-cell>
          <table:table-cell office:value-type="float" office:value="2" table:style-name="ce1">
            <text:p>2</text:p>
          </table:table-cell>
          <table:table-cell office:value-type="float" office:value="0.68072652375805287" table:style-name="ce52">
            <text:p>0.6807265237581</text:p>
          </table:table-cell>
          <table:table-cell office:value-type="float" office:value="9.6025639142195196" table:style-name="ce52">
            <text:p>9.6025639142195</text:p>
          </table:table-cell>
          <table:table-cell office:value-type="float" office:value="8.9179551555739707" table:style-name="ce52">
            <text:p>8.9179551555740</text:p>
          </table:table-cell>
          <table:table-cell office:value-type="float" office:value="9.6335232915555693" table:style-name="ce52">
            <text:p>9.6335232915556</text:p>
          </table:table-cell>
          <table:table-cell office:value-type="float" office:value="2" table:style-name="ce1">
            <text:p>2</text:p>
          </table:table-cell>
          <table:table-cell office:value-type="float" office:value="1.7903665373892763" table:style-name="ce52">
            <text:p>1.7903665373893</text:p>
          </table:table-cell>
          <table:table-cell office:value-type="float" office:value="8.0899677123675708" table:style-name="ce52">
            <text:p>8.0899677123676</text:p>
          </table:table-cell>
          <table:table-cell office:value-type="float" office:value="6.8259531966515254" table:style-name="ce52">
            <text:p>6.8259531966515</text:p>
          </table:table-cell>
          <table:table-cell office:value-type="float" office:value="8.6508495291856562" table:style-name="ce52">
            <text:p>8.6508495291857</text:p>
          </table:table-cell>
          <table:table-cell office:value-type="float" office:value="2" table:style-name="ce1">
            <text:p>2</text:p>
          </table:table-cell>
          <table:table-cell office:value-type="float" office:value="0.75517427572376061" table:style-name="ce52">
            <text:p>0.7551742757238</text:p>
          </table:table-cell>
          <table:table-cell office:value-type="float" office:value="9.3165275262521501" table:style-name="ce52">
            <text:p>9.3165275262522</text:p>
          </table:table-cell>
          <table:table-cell office:value-type="float" office:value="8.4544795109180111" table:style-name="ce52">
            <text:p>8.4544795109180</text:p>
          </table:table-cell>
          <table:table-cell office:value-type="float" office:value="9.6240583132428394" table:style-name="ce52">
            <text:p>9.6240583132428</text:p>
          </table:table-cell>
          <table:table-cell office:value-type="float" office:value="2" table:style-name="ce1">
            <text:p>2</text:p>
          </table:table-cell>
          <table:table-cell office:value-type="float" office:value="0.92925230364961386" table:style-name="ce52">
            <text:p>0.9292523036496</text:p>
          </table:table-cell>
          <table:table-cell office:value-type="float" office:value="9.0396213517465807" table:style-name="ce52">
            <text:p>9.0396213517466</text:p>
          </table:table-cell>
          <table:table-cell office:value-type="float" office:value="8.5280170480647133" table:style-name="ce52">
            <text:p>8.5280170480647</text:p>
          </table:table-cell>
          <table:table-cell office:value-type="float" office:value="9.9127347635306453" table:style-name="ce52">
            <text:p>9.9127347635307</text:p>
          </table:table-cell>
          <table:table-cell office:value-type="float" office:value="2" table:style-name="ce1">
            <text:p>2</text:p>
          </table:table-cell>
          <table:table-cell office:value-type="float" office:value="-0.51168900639439829" table:style-name="ce52">
            <text:p>-0.5116890063944</text:p>
          </table:table-cell>
          <table:table-cell office:value-type="float" office:value="8.6927678839887204" table:style-name="ce52">
            <text:p>8.6927678839887</text:p>
          </table:table-cell>
          <table:table-cell office:value-type="float" office:value="7.9440858829689178" table:style-name="ce52">
            <text:p>7.9440858829689</text:p>
          </table:table-cell>
          <table:table-cell office:value-type="float" office:value="9.3996009896681976" table:style-name="ce52">
            <text:p>9.3996009896682</text:p>
          </table:table-cell>
          <table:table-cell office:value-type="float" office:value="2" table:style-name="ce1">
            <text:p>2</text:p>
          </table:table-cell>
          <table:table-cell office:value-type="float" office:value="5.6352783480089069E-2" table:style-name="ce52">
            <text:p>0.0563527834801</text:p>
          </table:table-cell>
          <table:table-cell office:value-type="float" office:value="9.2641779946633491" table:style-name="ce52">
            <text:p>9.2641779946634</text:p>
          </table:table-cell>
          <table:table-cell office:value-type="float" office:value="8.6489313792832281" table:style-name="ce52">
            <text:p>8.6489313792832</text:p>
          </table:table-cell>
          <table:table-cell office:value-type="float" office:value="9.6377361853773227" table:style-name="ce52">
            <text:p>9.6377361853773</text:p>
          </table:table-cell>
          <table:table-cell office:value-type="float" office:value="2" table:style-name="ce1">
            <text:p>2</text:p>
          </table:table-cell>
          <table:table-cell office:value-type="float" office:value="0.47906382018614507" table:style-name="ce52">
            <text:p>0.4790638201861</text:p>
          </table:table-cell>
          <table:table-cell office:value-type="float" office:value="9.5136323051483291" table:style-name="ce52">
            <text:p>9.5136323051483</text:p>
          </table:table-cell>
          <table:table-cell office:value-type="float" office:value="9.0584020148151794" table:style-name="ce52">
            <text:p>9.0584020148152</text:p>
          </table:table-cell>
          <table:table-cell office:value-type="float" office:value="10" table:style-name="ce52">
            <text:p>10.0000000000000</text:p>
          </table:table-cell>
          <table:table-cell office:value-type="float" office:value="2" table:style-name="ce1">
            <text:p>2</text:p>
          </table:table-cell>
          <table:table-cell office:value-type="float" office:value="-6.7975014938102929E-2" table:style-name="ce52">
            <text:p>-0.0679750149381</text:p>
          </table:table-cell>
          <table:table-cell office:value-type="float" office:value="9.3955026773010797" table:style-name="ce52">
            <text:p>9.3955026773011</text:p>
          </table:table-cell>
          <table:table-cell office:value-type="float" office:value="8.8259739546349039" table:style-name="ce52">
            <text:p>8.8259739546349</text:p>
          </table:table-cell>
          <table:table-cell office:value-type="float" office:value="9.8592936859438147" table:style-name="ce52">
            <text:p>9.8592936859438</text:p>
          </table:table-cell>
          <table:table-cell office:value-type="float" office:value="2" table:style-name="ce1">
            <text:p>2</text:p>
          </table:table-cell>
          <table:table-cell office:value-type="float" office:value="0.20055952191198304" table:style-name="ce52">
            <text:p>0.2005595219120</text:p>
          </table:table-cell>
          <table:table-cell office:value-type="float" office:value="8.4620032543730908" table:style-name="ce52">
            <text:p>8.4620032543731</text:p>
          </table:table-cell>
          <table:table-cell office:value-type="float" office:value="7.8249499775330262" table:style-name="ce52">
            <text:p>7.8249499775330</text:p>
          </table:table-cell>
          <table:table-cell office:value-type="float" office:value="9.3919958831431227" table:style-name="ce52">
            <text:p>9.3919958831431</text:p>
          </table:table-cell>
          <table:table-cell office:value-type="float" office:value="2" table:style-name="ce1">
            <text:p>2</text:p>
          </table:table-cell>
          <table:table-cell office:value-type="float" office:value="-0.36639040208186452" table:style-name="ce52">
            <text:p>-0.3663904020819</text:p>
          </table:table-cell>
          <table:table-cell office:value-type="float" office:value="8.1199374679173104" table:style-name="ce52">
            <text:p>8.1199374679173</text:p>
          </table:table-cell>
          <table:table-cell office:value-type="float" office:value="7.7792591814442478" table:style-name="ce52">
            <text:p>7.7792591814443</text:p>
          </table:table-cell>
          <table:table-cell office:value-type="float" office:value="10" table:style-name="ce52">
            <text:p>10.0000000000000</text:p>
          </table:table-cell>
          <table:table-cell office:value-type="float" office:value="2" table:style-name="ce1">
            <text:p>2</text:p>
          </table:table-cell>
          <table:table-cell office:value-type="float" office:value="-1.3961933616951696" table:style-name="ce52">
            <text:p>-1.3961933616952</text:p>
          </table:table-cell>
          <table:table-cell office:value-type="float" office:value="8.5006831239138503" table:style-name="ce52">
            <text:p>8.5006831239139</text:p>
          </table:table-cell>
          <table:table-cell office:value-type="float" office:value="7.4174195828671641" table:style-name="ce52">
            <text:p>7.4174195828672</text:p>
          </table:table-cell>
          <table:table-cell office:value-type="float" office:value="9.5079204108209172" table:style-name="ce52">
            <text:p>9.5079204108209</text:p>
          </table:table-cell>
          <table:table-cell office:value-type="float" office:value="2" table:style-name="ce1">
            <text:p>2</text:p>
          </table:table-cell>
          <table:table-cell office:value-type="float" office:value="7.1278957654848193E-2" table:style-name="ce52">
            <text:p>0.0712789576548</text:p>
          </table:table-cell>
          <table:table-cell office:value-type="float" office:value="9.41922257296266" table:style-name="ce52">
            <text:p>9.4192225729627</text:p>
          </table:table-cell>
          <table:table-cell office:value-type="float" office:value="8.5254008121225766" table:style-name="ce52">
            <text:p>8.5254008121226</text:p>
          </table:table-cell>
          <table:table-cell office:value-type="float" office:value="9.9258453534110807" table:style-name="ce52">
            <text:p>9.9258453534111</text:p>
          </table:table-cell>
          <table:table-cell office:value-type="float" office:value="2" table:style-name="ce1">
            <text:p>2</text:p>
          </table:table-cell>
          <table:table-cell office:value-type="float" office:value="0.54189654359324546" table:style-name="ce52">
            <text:p>0.5418965435932</text:p>
          </table:table-cell>
          <table:table-cell office:value-type="float" office:value="6.8866019525650799" table:style-name="ce52">
            <text:p>6.8866019525651</text:p>
          </table:table-cell>
          <table:table-cell office:value-type="float" office:value="5.8225419649285035" table:style-name="ce52">
            <text:p>5.8225419649285</text:p>
          </table:table-cell>
          <table:table-cell office:value-type="float" office:value="8.3485330395593831" table:style-name="ce52">
            <text:p>8.3485330395594</text:p>
          </table:table-cell>
          <table:table-cell office:value-type="float" office:value="2" table:style-name="ce1">
            <text:p>2</text:p>
          </table:table-cell>
          <table:table-cell office:value-type="float" office:value="-0.30871566929207594" table:style-name="ce52">
            <text:p>-0.3087156692921</text:p>
          </table:table-cell>
          <table:table-cell office:value-type="float" office:value="9.1709333982402992" table:style-name="ce52">
            <text:p>9.1709333982403</text:p>
          </table:table-cell>
          <table:table-cell office:value-type="float" office:value="8.2544341849331975" table:style-name="ce52">
            <text:p>8.2544341849332</text:p>
          </table:table-cell>
          <table:table-cell office:value-type="float" office:value="9.7230918636872321" table:style-name="ce52">
            <text:p>9.7230918636872</text:p>
          </table:table-cell>
          <table:table-cell office:value-type="float" office:value="2" table:style-name="ce1">
            <text:p>2</text:p>
          </table:table-cell>
          <table:table-cell office:value-type="float" office:value="0.48622272857492338" table:style-name="ce52">
            <text:p>0.4862227285749</text:p>
          </table:table-cell>
          <table:table-cell office:value-type="float" office:value="9.4757660624709494" table:style-name="ce52">
            <text:p>9.4757660624710</text:p>
          </table:table-cell>
          <table:table-cell office:value-type="float" office:value="9.2760917726829621" table:style-name="ce52">
            <text:p>9.2760917726830</text:p>
          </table:table-cell>
          <table:table-cell office:value-type="float" office:value="10" table:style-name="ce52">
            <text:p>10.0000000000000</text:p>
          </table:table-cell>
          <table:table-cell office:value-type="float" office:value="2" table:style-name="ce1">
            <text:p>2</text:p>
          </table:table-cell>
          <table:table-cell office:value-type="float" office:value="-1.0900836861083267" table:style-name="ce52">
            <text:p>-1.0900836861083</text:p>
          </table:table-cell>
          <table:table-cell office:value-type="float" office:value="6.2327051667859097" table:style-name="ce52">
            <text:p>6.2327051667859</text:p>
          </table:table-cell>
          <table:table-cell office:value-type="float" office:value="5.0659205009448485" table:style-name="ce52">
            <text:p>5.0659205009449</text:p>
          </table:table-cell>
          <table:table-cell office:value-type="float" office:value="8.6408096898144571" table:style-name="ce52">
            <text:p>8.6408096898145</text:p>
          </table:table-cell>
          <table:table-cell office:value-type="float" office:value="2" table:style-name="ce1">
            <text:p>2</text:p>
          </table:table-cell>
          <table:table-cell office:value-type="float" office:value="-0.68056437132562231" table:style-name="ce52">
            <text:p>-0.6805643713256</text:p>
          </table:table-cell>
          <table:table-cell office:value-type="float" office:value="6.1202959244563901" table:style-name="ce52">
            <text:p>6.1202959244564</text:p>
          </table:table-cell>
          <table:table-cell office:value-type="float" office:value="4.8862486714123063" table:style-name="ce52">
            <text:p>4.8862486714123</text:p>
          </table:table-cell>
          <table:table-cell office:value-type="float" office:value="8.0566883563767107" table:style-name="ce52">
            <text:p>8.0566883563767</text:p>
          </table:table-cell>
          <table:table-cell office:value-type="float" office:value="2" table:style-name="ce1">
            <text:p>2</text:p>
          </table:table-cell>
          <table:table-cell office:value-type="float" office:value="-0.43418938446961236" table:style-name="ce52">
            <text:p>-0.4341893844696</text:p>
          </table:table-cell>
          <table:table-cell office:value-type="float" office:value="7.17890479674878" table:style-name="ce52">
            <text:p>7.1789047967488</text:p>
          </table:table-cell>
          <table:table-cell office:value-type="float" office:value="5.7898369289432425" table:style-name="ce52">
            <text:p>5.7898369289432</text:p>
          </table:table-cell>
          <table:table-cell office:value-type="float" office:value="8.3975631030796514" table:style-name="ce52">
            <text:p>8.3975631030797</text:p>
          </table:table-cell>
          <table:table-cell office:value-type="float" office:value="2" table:style-name="ce1">
            <text:p>2</text:p>
          </table:table-cell>
          <table:table-cell office:value-type="float" office:value="0.12807962984158311" table:style-name="ce52">
            <text:p>0.1280796298416</text:p>
          </table:table-cell>
          <table:table-cell office:value-type="float" office:value="7.8514418231508598" table:style-name="ce52">
            <text:p>7.8514418231509</text:p>
          </table:table-cell>
          <table:table-cell office:value-type="float" office:value="6.6344503579841216" table:style-name="ce52">
            <text:p>6.6344503579841</text:p>
          </table:table-cell>
          <table:table-cell office:value-type="float" office:value="9.3124584148626397" table:style-name="ce52">
            <text:p>9.3124584148626</text:p>
          </table:table-cell>
          <table:table-cell office:value-type="float" office:value="2" table:style-name="ce1">
            <text:p>2</text:p>
          </table:table-cell>
          <table:table-cell office:value-type="float" office:value="-0.178595601354755" table:style-name="ce52">
            <text:p>-0.1785956013548</text:p>
          </table:table-cell>
          <table:table-cell office:value-type="float" office:value="8.3606618936833392" table:style-name="ce52">
            <text:p>8.3606618936833</text:p>
          </table:table-cell>
          <table:table-cell office:value-type="float" office:value="7.2438696414456167" table:style-name="ce52">
            <text:p>7.2438696414456</text:p>
          </table:table-cell>
          <table:table-cell office:value-type="float" office:value="9.0081937784641397" table:style-name="ce52">
            <text:p>9.0081937784641</text:p>
          </table:table-cell>
          <table:table-cell office:value-type="float" office:value="2" table:style-name="ce1">
            <text:p>2</text:p>
          </table:table-cell>
          <table:table-cell office:value-type="float" office:value="0.52129503887069328" table:style-name="ce52">
            <text:p>0.5212950388707</text:p>
          </table:table-cell>
          <table:table-cell office:value-type="float" office:value="9.2046456732605098" table:style-name="ce52">
            <text:p>9.2046456732605</text:p>
          </table:table-cell>
          <table:table-cell office:value-type="float" office:value="8.7753846252616636" table:style-name="ce52">
            <text:p>8.7753846252617</text:p>
          </table:table-cell>
          <table:table-cell office:value-type="float" office:value="9.8931840063357992" table:style-name="ce52">
            <text:p>9.8931840063358</text:p>
          </table:table-cell>
          <table:table-cell office:value-type="float" office:value="2" table:style-name="ce1">
            <text:p>2</text:p>
          </table:table-cell>
          <table:table-cell office:value-type="float" office:value="-0.45462016651934095" table:style-name="ce52">
            <text:p>-0.4546201665193</text:p>
          </table:table-cell>
          <table:table-cell office:value-type="float" office:value="8.2828952629538009" table:style-name="ce52">
            <text:p>8.2828952629538</text:p>
          </table:table-cell>
          <table:table-cell office:value-type="float" office:value="7.8321850375711426" table:style-name="ce52">
            <text:p>7.8321850375711</text:p>
          </table:table-cell>
          <table:table-cell office:value-type="float" office:value="9.1993031485804373" table:style-name="ce52">
            <text:p>9.1993031485804</text:p>
          </table:table-cell>
          <table:table-cell office:value-type="float" office:value="2" table:style-name="ce1">
            <text:p>2</text:p>
          </table:table-cell>
          <table:table-cell office:value-type="float" office:value="-0.66764578306178146" table:style-name="ce52">
            <text:p>-0.6676457830618</text:p>
          </table:table-cell>
          <table:table-cell office:value-type="float" office:value="8.3511155877757304" table:style-name="ce52">
            <text:p>8.3511155877757</text:p>
          </table:table-cell>
          <table:table-cell office:value-type="float" office:value="6.7914950323776679" table:style-name="ce52">
            <text:p>6.7914950323777</text:p>
          </table:table-cell>
          <table:table-cell office:value-type="float" office:value="8.5373647194791307" table:style-name="ce52">
            <text:p>8.5373647194791</text:p>
          </table:table-cell>
          <table:table-cell office:value-type="float" office:value="2" table:style-name="ce1">
            <text:p>2</text:p>
          </table:table-cell>
          <table:table-cell office:value-type="float" office:value="1.5417866222918903" table:style-name="ce52">
            <text:p>1.5417866222919</text:p>
          </table:table-cell>
          <table:table-cell office:value-type="float" office:value="5.9401254213288404" table:style-name="ce52">
            <text:p>5.9401254213288</text:p>
          </table:table-cell>
          <table:table-cell office:value-type="float" office:value="4.5398183105685099" table:style-name="ce52">
            <text:p>4.5398183105685</text:p>
          </table:table-cell>
          <table:table-cell office:value-type="float" office:value="7.1572859816124339" table:style-name="ce52">
            <text:p>7.1572859816124</text:p>
          </table:table-cell>
          <table:table-cell office:value-type="float" office:value="2" table:style-name="ce1">
            <text:p>2</text:p>
          </table:table-cell>
          <table:table-cell office:value-type="float" office:value="0.13714043034731246" table:style-name="ce52">
            <text:p>0.1371404303473</text:p>
          </table:table-cell>
          <table:table-cell office:value-type="float" office:value="8.9654074602043501" table:style-name="ce52">
            <text:p>8.9654074602044</text:p>
          </table:table-cell>
          <table:table-cell office:value-type="float" office:value="8.4047146225005349" table:style-name="ce52">
            <text:p>8.4047146225005</text:p>
          </table:table-cell>
          <table:table-cell office:value-type="float" office:value="9.3425613959916092" table:style-name="ce52">
            <text:p>9.3425613959916</text:p>
          </table:table-cell>
          <table:table-cell office:value-type="float" office:value="2" table:style-name="ce1">
            <text:p>2</text:p>
          </table:table-cell>
          <table:table-cell office:value-type="float" office:value="0.38356973408289119" table:style-name="ce52">
            <text:p>0.3835697340829</text:p>
          </table:table-cell>
          <table:table-cell office:value-type="float" office:value="8.704383636810185" table:style-name="ce52">
            <text:p>8.7043836368102</text:p>
          </table:table-cell>
          <table:table-cell office:value-type="float" office:value="8.2113497422387702" table:style-name="ce52">
            <text:p>8.2113497422388</text:p>
          </table:table-cell>
          <table:table-cell office:value-type="float" office:value="9.2695176857398387" table:style-name="ce52">
            <text:p>9.2695176857398</text:p>
          </table:table-cell>
          <table:table-cell office:value-type="float" office:value="2" table:style-name="ce1">
            <text:p>2</text:p>
          </table:table-cell>
          <table:table-cell office:value-type="float" office:value="-0.13354563109743292" table:style-name="ce52">
            <text:p>-0.1335456310974</text:p>
          </table:table-cell>
          <table:table-cell office:value-type="float" office:value="8.6799477215979408" table:style-name="ce52">
            <text:p>8.6799477215979</text:p>
          </table:table-cell>
          <table:table-cell office:value-type="float" office:value="8.257817813476569" table:style-name="ce52">
            <text:p>8.2578178134766</text:p>
          </table:table-cell>
          <table:table-cell office:value-type="float" office:value="9.6426489371946165" table:style-name="ce52">
            <text:p>9.6426489371946</text:p>
          </table:table-cell>
          <table:table-cell office:value-type="float" office:value="2" table:style-name="ce1">
            <text:p>2</text:p>
          </table:table-cell>
          <table:table-cell office:value-type="float" office:value="-0.76507544897077939" table:style-name="ce52">
            <text:p>-0.7650754489708</text:p>
          </table:table-cell>
          <table:table-cell office:value-type="float" office:value="8.2931348758323846" table:style-name="ce52">
            <text:p>8.2931348758324</text:p>
          </table:table-cell>
          <table:table-cell office:value-type="float" office:value="7.6682568582861057" table:style-name="ce52">
            <text:p>7.6682568582861</text:p>
          </table:table-cell>
          <table:table-cell office:value-type="float" office:value="9.390481482421249" table:style-name="ce52">
            <text:p>9.3904814824213</text:p>
          </table:table-cell>
          <table:table-cell office:value-type="float" office:value="2" table:style-name="ce1">
            <text:p>2</text:p>
          </table:table-cell>
          <table:table-cell office:value-type="float" office:value="-0.53768910592305574" table:style-name="ce52">
            <text:p>-0.5376891059231</text:p>
          </table:table-cell>
          <table:table-cell office:value-type="float" office:value="7.3778261095098427" table:style-name="ce52">
            <text:p>7.3778261095098</text:p>
          </table:table-cell>
          <table:table-cell office:value-type="float" office:value="6.3953686700236796" table:style-name="ce52">
            <text:p>6.3953686700237</text:p>
          </table:table-cell>
          <table:table-cell office:value-type="float" office:value="8.4369586431184285" table:style-name="ce52">
            <text:p>8.4369586431184</text:p>
          </table:table-cell>
          <table:table-cell office:value-type="float" office:value="2" table:style-name="ce1">
            <text:p>2</text:p>
          </table:table-cell>
          <table:table-cell office:value-type="float" office:value="-7.3609502873567531E-2" table:style-name="ce52">
            <text:p>-0.0736095028736</text:p>
          </table:table-cell>
          <table:table-cell office:value-type="float" office:value="9.2046456732605098" table:style-name="ce52">
            <text:p>9.2046456732605</text:p>
          </table:table-cell>
          <table:table-cell office:value-type="float" office:value="8.7753846252616636" table:style-name="ce52">
            <text:p>8.7753846252617</text:p>
          </table:table-cell>
          <table:table-cell office:value-type="float" office:value="9.8931840063357992" table:style-name="ce52">
            <text:p>9.8931840063358</text:p>
          </table:table-cell>
          <table:table-cell office:value-type="float" office:value="2" table:style-name="ce1">
            <text:p>2</text:p>
          </table:table-cell>
          <table:table-cell office:value-type="float" office:value="-0.45462016651934095" table:style-name="ce52">
            <text:p>-0.4546201665193</text:p>
          </table:table-cell>
          <table:table-cell office:value-type="float" office:value="8.2828952629538009" table:style-name="ce52">
            <text:p>8.2828952629538</text:p>
          </table:table-cell>
          <table:table-cell office:value-type="float" office:value="7.8321850375711426" table:style-name="ce52">
            <text:p>7.8321850375711</text:p>
          </table:table-cell>
          <table:table-cell office:value-type="float" office:value="9.1993031485804373" table:style-name="ce52">
            <text:p>9.1993031485804</text:p>
          </table:table-cell>
          <table:table-cell office:value-type="float" office:value="2" table:style-name="ce1">
            <text:p>2</text:p>
          </table:table-cell>
          <table:table-cell office:value-type="float" office:value="-0.66764578306178146" table:style-name="ce52">
            <text:p>-0.6676457830618</text:p>
          </table:table-cell>
          <table:table-cell table:number-columns-repeated="16191"/>
        </table:table-row>
        <table:table-row table:number-rows-repeated="1048512" table:style-name="ro8">
          <table:table-cell table:number-columns-repeated="16384"/>
        </table:table-row>
      </table:table>
      <table:table table:name="UEC18_National_MaxMin" table:style-name="ta2">
        <table:table-column table:style-name="co21" table:number-columns-repeated="43" table:default-cell-style-name="ce1"/>
        <table:table-column table:style-name="co23" table:default-cell-style-name="ce1"/>
        <table:table-column table:style-name="co21" table:number-columns-repeated="32" table:default-cell-style-name="ce1"/>
        <table:table-column table:style-name="co2" table:number-columns-repeated="16308" table:default-cell-style-name="ce1"/>
        <table:table-row table:style-name="ro8">
          <table:table-cell office:value-type="string" table:style-name="ce1">
            <text:p>T4_min</text:p>
          </table:table-cell>
          <table:table-cell office:value-type="string" table:style-name="ce1">
            <text:p>T4_max</text:p>
          </table:table-cell>
          <table:table-cell office:value-type="string" table:style-name="ce1">
            <text:p>T7_min</text:p>
          </table:table-cell>
          <table:table-cell office:value-type="string" table:style-name="ce1">
            <text:p>T7_max</text:p>
          </table:table-cell>
          <table:table-cell office:value-type="string" table:style-name="ce1">
            <text:p>T8_min</text:p>
          </table:table-cell>
          <table:table-cell office:value-type="string" table:style-name="ce1">
            <text:p>T8_max</text:p>
          </table:table-cell>
          <table:table-cell office:value-type="string" table:style-name="ce1">
            <text:p>T9_min</text:p>
          </table:table-cell>
          <table:table-cell office:value-type="string" table:style-name="ce1">
            <text:p>T9_max</text:p>
          </table:table-cell>
          <table:table-cell office:value-type="string" table:style-name="ce1">
            <text:p>T11_min</text:p>
          </table:table-cell>
          <table:table-cell office:value-type="string" table:style-name="ce1">
            <text:p>T11_max</text:p>
          </table:table-cell>
          <table:table-cell office:value-type="string" table:style-name="ce1">
            <text:p>T12_min</text:p>
          </table:table-cell>
          <table:table-cell office:value-type="string" table:style-name="ce1">
            <text:p>T12_max</text:p>
          </table:table-cell>
          <table:table-cell office:value-type="string" table:style-name="ce1">
            <text:p>T13_min</text:p>
          </table:table-cell>
          <table:table-cell office:value-type="string" table:style-name="ce1">
            <text:p>T13_max</text:p>
          </table:table-cell>
          <table:table-cell office:value-type="string" table:style-name="ce1">
            <text:p>T14_min</text:p>
          </table:table-cell>
          <table:table-cell office:value-type="string" table:style-name="ce1">
            <text:p>T14_max</text:p>
          </table:table-cell>
          <table:table-cell office:value-type="string" table:style-name="ce1">
            <text:p>T15_min</text:p>
          </table:table-cell>
          <table:table-cell office:value-type="string" table:style-name="ce1">
            <text:p>T15_max</text:p>
          </table:table-cell>
          <table:table-cell office:value-type="string" table:style-name="ce1">
            <text:p>T16_min</text:p>
          </table:table-cell>
          <table:table-cell office:value-type="string" table:style-name="ce1">
            <text:p>T16_max</text:p>
          </table:table-cell>
          <table:table-cell office:value-type="string" table:style-name="ce1">
            <text:p>T17_min</text:p>
          </table:table-cell>
          <table:table-cell office:value-type="string" table:style-name="ce1">
            <text:p>T17_max</text:p>
          </table:table-cell>
          <table:table-cell office:value-type="string" table:style-name="ce1">
            <text:p>T19_min</text:p>
          </table:table-cell>
          <table:table-cell office:value-type="string" table:style-name="ce1">
            <text:p>T19_max</text:p>
          </table:table-cell>
          <table:table-cell office:value-type="string" table:style-name="ce1">
            <text:p>T20_min</text:p>
          </table:table-cell>
          <table:table-cell office:value-type="string" table:style-name="ce1">
            <text:p>T20_max</text:p>
          </table:table-cell>
          <table:table-cell office:value-type="string" table:style-name="ce1">
            <text:p>T21_min</text:p>
          </table:table-cell>
          <table:table-cell office:value-type="string" table:style-name="ce1">
            <text:p>T21_max</text:p>
          </table:table-cell>
          <table:table-cell office:value-type="string" table:style-name="ce1">
            <text:p>T22_min</text:p>
          </table:table-cell>
          <table:table-cell office:value-type="string" table:style-name="ce1">
            <text:p>T22_max</text:p>
          </table:table-cell>
          <table:table-cell office:value-type="string" table:style-name="ce1">
            <text:p>T23_min</text:p>
          </table:table-cell>
          <table:table-cell office:value-type="string" table:style-name="ce1">
            <text:p>T23_max</text:p>
          </table:table-cell>
          <table:table-cell office:value-type="string" table:style-name="ce1">
            <text:p>T25_min</text:p>
          </table:table-cell>
          <table:table-cell office:value-type="string" table:style-name="ce1">
            <text:p>T25_max</text:p>
          </table:table-cell>
          <table:table-cell office:value-type="string" table:style-name="ce1">
            <text:p>T26_min</text:p>
          </table:table-cell>
          <table:table-cell office:value-type="string" table:style-name="ce1">
            <text:p>T26_max</text:p>
          </table:table-cell>
          <table:table-cell office:value-type="string" table:style-name="ce1">
            <text:p>T27_min</text:p>
          </table:table-cell>
          <table:table-cell office:value-type="string" table:style-name="ce1">
            <text:p>T27_max</text:p>
          </table:table-cell>
          <table:table-cell office:value-type="string" table:style-name="ce1">
            <text:p>T29_min</text:p>
          </table:table-cell>
          <table:table-cell office:value-type="string" table:style-name="ce1">
            <text:p>T29_max</text:p>
          </table:table-cell>
          <table:table-cell office:value-type="string" table:style-name="ce1">
            <text:p>T30_min</text:p>
          </table:table-cell>
          <table:table-cell office:value-type="string" table:style-name="ce1">
            <text:p>T30_max</text:p>
          </table:table-cell>
          <table:table-cell office:value-type="string" table:style-name="ce1">
            <text:p>T31_min</text:p>
          </table:table-cell>
          <table:table-cell office:value-type="string" table:style-name="ce1">
            <text:p>T31_max</text:p>
          </table:table-cell>
          <table:table-cell office:value-type="string" table:style-name="ce1">
            <text:p>T32_min</text:p>
          </table:table-cell>
          <table:table-cell office:value-type="string" table:style-name="ce1">
            <text:p>T32_max</text:p>
          </table:table-cell>
          <table:table-cell office:value-type="string" table:style-name="ce1">
            <text:p>T37_min</text:p>
          </table:table-cell>
          <table:table-cell office:value-type="string" table:style-name="ce1">
            <text:p>T37_max</text:p>
          </table:table-cell>
          <table:table-cell office:value-type="string" table:style-name="ce1">
            <text:p>T39_min</text:p>
          </table:table-cell>
          <table:table-cell office:value-type="string" table:style-name="ce1">
            <text:p>T39_max</text:p>
          </table:table-cell>
          <table:table-cell office:value-type="string" table:style-name="ce1">
            <text:p>T40_min</text:p>
          </table:table-cell>
          <table:table-cell office:value-type="string" table:style-name="ce1">
            <text:p>T40_max</text:p>
          </table:table-cell>
          <table:table-cell office:value-type="string" table:style-name="ce1">
            <text:p>T41_min</text:p>
          </table:table-cell>
          <table:table-cell office:value-type="string" table:style-name="ce1">
            <text:p>T41_max</text:p>
          </table:table-cell>
          <table:table-cell office:value-type="string" table:style-name="ce1">
            <text:p>T42_min</text:p>
          </table:table-cell>
          <table:table-cell office:value-type="string" table:style-name="ce1">
            <text:p>T42_max</text:p>
          </table:table-cell>
          <table:table-cell office:value-type="string" table:style-name="ce1">
            <text:p>T43_min</text:p>
          </table:table-cell>
          <table:table-cell office:value-type="string" table:style-name="ce1">
            <text:p>T43_max</text:p>
          </table:table-cell>
          <table:table-cell office:value-type="string" table:style-name="ce1">
            <text:p>S01_min</text:p>
          </table:table-cell>
          <table:table-cell office:value-type="string" table:style-name="ce1">
            <text:p>S01_max</text:p>
          </table:table-cell>
          <table:table-cell office:value-type="string" table:style-name="ce1">
            <text:p>S02_min</text:p>
          </table:table-cell>
          <table:table-cell office:value-type="string" table:style-name="ce1">
            <text:p>S02_max</text:p>
          </table:table-cell>
          <table:table-cell office:value-type="string" table:style-name="ce1">
            <text:p>S03_min</text:p>
          </table:table-cell>
          <table:table-cell office:value-type="string" table:style-name="ce1">
            <text:p>S03_max</text:p>
          </table:table-cell>
          <table:table-cell office:value-type="string" table:style-name="ce1">
            <text:p>S04_min</text:p>
          </table:table-cell>
          <table:table-cell office:value-type="string" table:style-name="ce1">
            <text:p>S04_max</text:p>
          </table:table-cell>
          <table:table-cell office:value-type="string" table:style-name="ce1">
            <text:p>S05_min</text:p>
          </table:table-cell>
          <table:table-cell office:value-type="string" table:style-name="ce1">
            <text:p>S05_max</text:p>
          </table:table-cell>
          <table:table-cell office:value-type="string" table:style-name="ce1">
            <text:p>S06_min</text:p>
          </table:table-cell>
          <table:table-cell office:value-type="string" table:style-name="ce1">
            <text:p>S06_max</text:p>
          </table:table-cell>
          <table:table-cell office:value-type="string" table:style-name="ce1">
            <text:p>S07_min</text:p>
          </table:table-cell>
          <table:table-cell office:value-type="string" table:style-name="ce1">
            <text:p>S07_max</text:p>
          </table:table-cell>
          <table:table-cell office:value-type="string" table:style-name="ce1">
            <text:p>S08_min</text:p>
          </table:table-cell>
          <table:table-cell office:value-type="string" table:style-name="ce1">
            <text:p>S08_max</text:p>
          </table:table-cell>
          <table:table-cell office:value-type="string" table:style-name="ce1">
            <text:p>S09_min</text:p>
          </table:table-cell>
          <table:table-cell office:value-type="string" table:style-name="ce1">
            <text:p>S09_max</text:p>
          </table:table-cell>
          <table:table-cell table:number-columns-repeated="16308"/>
        </table:table-row>
        <table:table-row table:style-name="ro8">
          <table:table-cell office:value-type="float" office:value="6.7219660895952202" table:style-name="ce52">
            <text:p>6.7219660895952</text:p>
          </table:table-cell>
          <table:table-cell office:value-type="float" office:value="8.6659259594941993" table:style-name="ce52">
            <text:p>8.6659259594942</text:p>
          </table:table-cell>
          <table:table-cell office:value-type="float" office:value="4.6324227894383396" table:style-name="ce52">
            <text:p>4.6324227894383</text:p>
          </table:table-cell>
          <table:table-cell office:value-type="float" office:value="9.0595213748896803" table:style-name="ce52">
            <text:p>9.0595213748897</text:p>
          </table:table-cell>
          <table:table-cell office:value-type="float" office:value="3.2574139907712998" table:style-name="ce52">
            <text:p>3.2574139907713</text:p>
          </table:table-cell>
          <table:table-cell office:value-type="float" office:value="7.9043445340648901" table:style-name="ce52">
            <text:p>7.9043445340649</text:p>
          </table:table-cell>
          <table:table-cell office:value-type="float" office:value="2.4653270765704201" table:style-name="ce52">
            <text:p>2.4653270765704</text:p>
          </table:table-cell>
          <table:table-cell office:value-type="float" office:value="6.6786013872206302" table:style-name="ce52">
            <text:p>6.6786013872206</text:p>
          </table:table-cell>
          <table:table-cell office:value-type="float" office:value="4.07241318271483" table:style-name="ce52">
            <text:p>4.0724131827148</text:p>
          </table:table-cell>
          <table:table-cell office:value-type="float" office:value="8.9921266260120998" table:style-name="ce52">
            <text:p>8.9921266260121</text:p>
          </table:table-cell>
          <table:table-cell office:value-type="float" office:value="8.1629935424651698" table:style-name="ce52">
            <text:p>8.1629935424652</text:p>
          </table:table-cell>
          <table:table-cell office:value-type="float" office:value="9.7782911939988306" table:style-name="ce52">
            <text:p>9.7782911939988</text:p>
          </table:table-cell>
          <table:table-cell office:value-type="float" office:value="6.7611519708668899" table:style-name="ce52">
            <text:p>6.7611519708669</text:p>
          </table:table-cell>
          <table:table-cell office:value-type="float" office:value="9.4994601947063604" table:style-name="ce52">
            <text:p>9.4994601947064</text:p>
          </table:table-cell>
          <table:table-cell office:value-type="float" office:value="7.8998191964429498" table:style-name="ce52">
            <text:p>7.8998191964430</text:p>
          </table:table-cell>
          <table:table-cell office:value-type="float" office:value="9.7572175890245294" table:style-name="ce52">
            <text:p>9.7572175890245</text:p>
          </table:table-cell>
          <table:table-cell office:value-type="float" office:value="5.1627868621960298" table:style-name="ce52">
            <text:p>5.1627868621960</text:p>
          </table:table-cell>
          <table:table-cell office:value-type="float" office:value="8.7863476119557191" table:style-name="ce52">
            <text:p>8.7863476119557</text:p>
          </table:table-cell>
          <table:table-cell office:value-type="float" office:value="7.44889580024034" table:style-name="ce52">
            <text:p>7.4488958002403</text:p>
          </table:table-cell>
          <table:table-cell office:value-type="float" office:value="9.7198571574154808" table:style-name="ce52">
            <text:p>9.7198571574155</text:p>
          </table:table-cell>
          <table:table-cell office:value-type="float" office:value="6.9937113724856603" table:style-name="ce52">
            <text:p>6.9937113724857</text:p>
          </table:table-cell>
          <table:table-cell office:value-type="float" office:value="9.8156524472045703" table:style-name="ce52">
            <text:p>9.8156524472046</text:p>
          </table:table-cell>
          <table:table-cell office:value-type="float" office:value="7.3440693143156102" table:style-name="ce52">
            <text:p>7.3440693143156</text:p>
          </table:table-cell>
          <table:table-cell office:value-type="float" office:value="9.6038521965652794" table:style-name="ce52">
            <text:p>9.6038521965653</text:p>
          </table:table-cell>
          <table:table-cell office:value-type="float" office:value="7.1045367869279001" table:style-name="ce52">
            <text:p>7.1045367869279</text:p>
          </table:table-cell>
          <table:table-cell office:value-type="float" office:value="9.6265853760293698" table:style-name="ce52">
            <text:p>9.6265853760294</text:p>
          </table:table-cell>
          <table:table-cell office:value-type="float" office:value="8.4401411102909307" table:style-name="ce52">
            <text:p>8.4401411102909</text:p>
          </table:table-cell>
          <table:table-cell office:value-type="float" office:value="9.8836072327309399" table:style-name="ce52">
            <text:p>9.8836072327309</text:p>
          </table:table-cell>
          <table:table-cell office:value-type="float" office:value="8.4416812670559604" table:style-name="ce52">
            <text:p>8.4416812670560</text:p>
          </table:table-cell>
          <table:table-cell office:value-type="float" office:value="9.8228834269326502" table:style-name="ce52">
            <text:p>9.8228834269327</text:p>
          </table:table-cell>
          <table:table-cell office:value-type="float" office:value="6.9771575188036401" table:style-name="ce52">
            <text:p>6.9771575188036</text:p>
          </table:table-cell>
          <table:table-cell office:value-type="float" office:value="9.5149950029991608" table:style-name="ce52">
            <text:p>9.5149950029992</text:p>
          </table:table-cell>
          <table:table-cell office:value-type="float" office:value="7.0410412974791896" table:style-name="ce52">
            <text:p>7.0410412974792</text:p>
          </table:table-cell>
          <table:table-cell office:value-type="float" office:value="9.8070192619769507" table:style-name="ce52">
            <text:p>9.8070192619770</text:p>
          </table:table-cell>
          <table:table-cell office:value-type="float" office:value="6.5627902973810199" table:style-name="ce52">
            <text:p>6.5627902973810</text:p>
          </table:table-cell>
          <table:table-cell office:value-type="float" office:value="9.8001289074365694" table:style-name="ce52">
            <text:p>9.8001289074366</text:p>
          </table:table-cell>
          <table:table-cell office:value-type="float" office:value="8.0739251908887901" table:style-name="ce52">
            <text:p>8.0739251908888</text:p>
          </table:table-cell>
          <table:table-cell office:value-type="float" office:value="9.8970141136629692" table:style-name="ce52">
            <text:p>9.8970141136630</text:p>
          </table:table-cell>
          <table:table-cell office:value-type="float" office:value="5.1831449360410904" table:style-name="ce52">
            <text:p>5.1831449360411</text:p>
          </table:table-cell>
          <table:table-cell office:value-type="float" office:value="8.3914314679129802" table:style-name="ce52">
            <text:p>8.3914314679130</text:p>
          </table:table-cell>
          <table:table-cell office:value-type="float" office:value="7.71532361547745" table:style-name="ce52">
            <text:p>7.7153236154775</text:p>
          </table:table-cell>
          <table:table-cell office:value-type="float" office:value="9.5252898270930899" table:style-name="ce52">
            <text:p>9.5252898270931</text:p>
          </table:table-cell>
          <table:table-cell office:value-type="float" office:value="8.7785436208167091" table:style-name="ce52">
            <text:p>8.7785436208167</text:p>
          </table:table-cell>
          <table:table-cell office:value-type="float" office:value="10" table:style-name="ce52">
            <text:p>10.0000000000000</text:p>
          </table:table-cell>
          <table:table-cell office:value-type="float" office:value="4.4220688408199704" table:style-name="ce52">
            <text:p>4.4220688408200</text:p>
          </table:table-cell>
          <table:table-cell office:value-type="float" office:value="9.3023715077638993" table:style-name="ce52">
            <text:p>9.3023715077639</text:p>
          </table:table-cell>
          <table:table-cell office:value-type="float" office:value="4.0800981995165904" table:style-name="ce52">
            <text:p>4.0800981995166</text:p>
          </table:table-cell>
          <table:table-cell office:value-type="float" office:value="8.0655177691061795" table:style-name="ce52">
            <text:p>8.0655177691062</text:p>
          </table:table-cell>
          <table:table-cell office:value-type="float" office:value="3.5966803286514302" table:style-name="ce52">
            <text:p>3.5966803286514</text:p>
          </table:table-cell>
          <table:table-cell office:value-type="float" office:value="8.6571304766192299" table:style-name="ce52">
            <text:p>8.6571304766192</text:p>
          </table:table-cell>
          <table:table-cell office:value-type="float" office:value="5.3375226784548104" table:style-name="ce52">
            <text:p>5.3375226784548</text:p>
          </table:table-cell>
          <table:table-cell office:value-type="float" office:value="9.1878885142577698" table:style-name="ce52">
            <text:p>9.1878885142578</text:p>
          </table:table-cell>
          <table:table-cell office:value-type="float" office:value="5.9280945772665898" table:style-name="ce52">
            <text:p>5.9280945772666</text:p>
          </table:table-cell>
          <table:table-cell office:value-type="float" office:value="9.2935018633375002" table:style-name="ce52">
            <text:p>9.2935018633375</text:p>
          </table:table-cell>
          <table:table-cell office:value-type="float" office:value="8.0343570599149707" table:style-name="ce52">
            <text:p>8.0343570599150</text:p>
          </table:table-cell>
          <table:table-cell office:value-type="float" office:value="9.8095808667360096" table:style-name="ce52">
            <text:p>9.8095808667360</text:p>
          </table:table-cell>
          <table:table-cell office:value-type="float" office:value="6.95261526210356" table:style-name="ce52">
            <text:p>6.9526152621036</text:p>
          </table:table-cell>
          <table:table-cell office:value-type="float" office:value="9.2266501758675599" table:style-name="ce52">
            <text:p>9.2266501758676</text:p>
          </table:table-cell>
          <table:table-cell office:value-type="float" office:value="6.7219660895952202" table:style-name="ce52">
            <text:p>6.7219660895952</text:p>
          </table:table-cell>
          <table:table-cell office:value-type="float" office:value="8.6659259594941993" table:style-name="ce52">
            <text:p>8.6659259594942</text:p>
          </table:table-cell>
          <table:table-cell office:value-type="float" office:value="3.7470215665896922" table:style-name="ce52">
            <text:p>3.7470215665897</text:p>
          </table:table-cell>
          <table:table-cell office:value-type="float" office:value="7.9899670639140918" table:style-name="ce52">
            <text:p>7.9899670639141</text:p>
          </table:table-cell>
          <table:table-cell office:value-type="float" office:value="7.3863093439525409" table:style-name="ce52">
            <text:p>7.3863093439525</text:p>
          </table:table-cell>
          <table:table-cell office:value-type="float" office:value="9.4482285804106105" table:style-name="ce52">
            <text:p>9.4482285804106</text:p>
          </table:table-cell>
          <table:table-cell office:value-type="float" office:value="7.3950378952847204" table:style-name="ce52">
            <text:p>7.3950378952847</text:p>
          </table:table-cell>
          <table:table-cell office:value-type="float" office:value="9.2472879229465992" table:style-name="ce52">
            <text:p>9.2472879229466</text:p>
          </table:table-cell>
          <table:table-cell office:value-type="float" office:value="7.4340491651311433" table:style-name="ce52">
            <text:p>7.4340491651311</text:p>
          </table:table-cell>
          <table:table-cell office:value-type="float" office:value="9.7512356527068533" table:style-name="ce52">
            <text:p>9.7512356527069</text:p>
          </table:table-cell>
          <table:table-cell office:value-type="float" office:value="7.133737195970574" table:style-name="ce52">
            <text:p>7.1337371959706</text:p>
          </table:table-cell>
          <table:table-cell office:value-type="float" office:value="9.5490139605398401" table:style-name="ce52">
            <text:p>9.5490139605398</text:p>
          </table:table-cell>
          <table:table-cell office:value-type="float" office:value="4.887799955903418" table:style-name="ce52">
            <text:p>4.8877999559034</text:p>
          </table:table-cell>
          <table:table-cell office:value-type="float" office:value="8.7137190665748356" table:style-name="ce52">
            <text:p>8.7137190665748</text:p>
          </table:table-cell>
          <table:table-cell office:value-type="float" office:value="8.0343570599149707" table:style-name="ce52">
            <text:p>8.0343570599150</text:p>
          </table:table-cell>
          <table:table-cell office:value-type="float" office:value="9.8095808667360096" table:style-name="ce52">
            <text:p>9.8095808667360</text:p>
          </table:table-cell>
          <table:table-cell office:value-type="float" office:value="6.95261526210356" table:style-name="ce52">
            <text:p>6.9526152621036</text:p>
          </table:table-cell>
          <table:table-cell office:value-type="float" office:value="9.2266501758675599" table:style-name="ce52">
            <text:p>9.2266501758676</text:p>
          </table:table-cell>
          <table:table-cell table:number-columns-repeated="16308"/>
        </table:table-row>
        <table:table-row table:number-rows-repeated="1048574" table:style-name="ro8">
          <table:table-cell table:number-columns-repeated="16384"/>
        </table:table-row>
      </table:table>
      <table:table table:name="UEC18_National_Demographics" table:style-name="ta2">
        <table:table-column table:style-name="co14" table:number-columns-repeated="4" table:default-cell-style-name="ce1"/>
        <table:table-column table:style-name="co24" table:number-columns-repeated="25" table:default-cell-style-name="ce1"/>
        <table:table-column table:style-name="co25" table:default-cell-style-name="ce1"/>
        <table:table-column table:style-name="co26" table:default-cell-style-name="ce1"/>
        <table:table-column table:style-name="co13" table:default-cell-style-name="ce1"/>
        <table:table-column table:style-name="co27" table:default-cell-style-name="ce1"/>
        <table:table-column table:style-name="co28" table:number-columns-repeated="4" table:default-cell-style-name="ce1"/>
        <table:table-column table:style-name="co29" table:number-columns-repeated="6" table:default-cell-style-name="ce1"/>
        <table:table-column table:style-name="co30" table:number-columns-repeated="9" table:default-cell-style-name="ce1"/>
        <table:table-column table:style-name="co31" table:number-columns-repeated="5" table:default-cell-style-name="ce1"/>
        <table:table-column table:style-name="co2" table:number-columns-repeated="16327" table:default-cell-style-name="ce1"/>
        <table:table-row table:style-name="ro8">
          <table:table-cell office:value-type="string" table:style-name="ce1">
            <text:p>T4_res</text:p>
          </table:table-cell>
          <table:table-cell office:value-type="string" table:style-name="ce1">
            <text:p>T7_res</text:p>
          </table:table-cell>
          <table:table-cell office:value-type="string" table:style-name="ce1">
            <text:p>T8_res</text:p>
          </table:table-cell>
          <table:table-cell office:value-type="string" table:style-name="ce1">
            <text:p>T9_res</text:p>
          </table:table-cell>
          <table:table-cell office:value-type="string" table:style-name="ce1">
            <text:p>T11_res</text:p>
          </table:table-cell>
          <table:table-cell office:value-type="string" table:style-name="ce1">
            <text:p>T12_res</text:p>
          </table:table-cell>
          <table:table-cell office:value-type="string" table:style-name="ce1">
            <text:p>T13_res</text:p>
          </table:table-cell>
          <table:table-cell office:value-type="string" table:style-name="ce1">
            <text:p>T14_res</text:p>
          </table:table-cell>
          <table:table-cell office:value-type="string" table:style-name="ce1">
            <text:p>T15_res</text:p>
          </table:table-cell>
          <table:table-cell office:value-type="string" table:style-name="ce1">
            <text:p>T16_res</text:p>
          </table:table-cell>
          <table:table-cell office:value-type="string" table:style-name="ce1">
            <text:p>T17_res</text:p>
          </table:table-cell>
          <table:table-cell office:value-type="string" table:style-name="ce1">
            <text:p>T19_res</text:p>
          </table:table-cell>
          <table:table-cell office:value-type="string" table:style-name="ce1">
            <text:p>T20_res</text:p>
          </table:table-cell>
          <table:table-cell office:value-type="string" table:style-name="ce1">
            <text:p>T21_res</text:p>
          </table:table-cell>
          <table:table-cell office:value-type="string" table:style-name="ce1">
            <text:p>T22_res</text:p>
          </table:table-cell>
          <table:table-cell office:value-type="string" table:style-name="ce1">
            <text:p>T23_res</text:p>
          </table:table-cell>
          <table:table-cell office:value-type="string" table:style-name="ce1">
            <text:p>T25_res</text:p>
          </table:table-cell>
          <table:table-cell office:value-type="string" table:style-name="ce1">
            <text:p>T26_res</text:p>
          </table:table-cell>
          <table:table-cell office:value-type="string" table:style-name="ce1">
            <text:p>T27_res</text:p>
          </table:table-cell>
          <table:table-cell office:value-type="string" table:style-name="ce1">
            <text:p>T29_res</text:p>
          </table:table-cell>
          <table:table-cell office:value-type="string" table:style-name="ce1">
            <text:p>T30_res</text:p>
          </table:table-cell>
          <table:table-cell office:value-type="string" table:style-name="ce1">
            <text:p>T31_res</text:p>
          </table:table-cell>
          <table:table-cell office:value-type="string" table:style-name="ce1">
            <text:p>T32_res</text:p>
          </table:table-cell>
          <table:table-cell office:value-type="string" table:style-name="ce1">
            <text:p>T37_res</text:p>
          </table:table-cell>
          <table:table-cell office:value-type="string" table:style-name="ce1">
            <text:p>T39_res</text:p>
          </table:table-cell>
          <table:table-cell office:value-type="string" table:style-name="ce1">
            <text:p>T40_res</text:p>
          </table:table-cell>
          <table:table-cell office:value-type="string" table:style-name="ce1">
            <text:p>T41_res</text:p>
          </table:table-cell>
          <table:table-cell office:value-type="string" table:style-name="ce1">
            <text:p>T42_res</text:p>
          </table:table-cell>
          <table:table-cell office:value-type="string" table:style-name="ce1">
            <text:p>T43_res</text:p>
          </table:table-cell>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27"/>
        </table:table-row>
        <table:table-row table:style-name="ro8">
          <table:table-cell office:value-type="float" office:value="6727.0000000000036" table:style-name="ce1">
            <text:p>6727</text:p>
          </table:table-cell>
          <table:table-cell office:value-type="float" office:value="5795.9999999999991" table:style-name="ce1">
            <text:p>5796</text:p>
          </table:table-cell>
          <table:table-cell office:value-type="float" office:value="5734" table:style-name="ce1">
            <text:p>5734</text:p>
          </table:table-cell>
          <table:table-cell office:value-type="float" office:value="5482" table:style-name="ce1">
            <text:p>5482</text:p>
          </table:table-cell>
          <table:table-cell office:value-type="float" office:value="7051.0000000000009" table:style-name="ce1">
            <text:p>7051</text:p>
          </table:table-cell>
          <table:table-cell office:value-type="float" office:value="7338" table:style-name="ce1">
            <text:p>7338</text:p>
          </table:table-cell>
          <table:table-cell office:value-type="float" office:value="7013.9999999999991" table:style-name="ce1">
            <text:p>7014</text:p>
          </table:table-cell>
          <table:table-cell office:value-type="float" office:value="7292.0000000000009" table:style-name="ce1">
            <text:p>7292</text:p>
          </table:table-cell>
          <table:table-cell office:value-type="float" office:value="4549.0000000000009" table:style-name="ce1">
            <text:p>4549</text:p>
          </table:table-cell>
          <table:table-cell office:value-type="float" office:value="7325" table:style-name="ce1">
            <text:p>7325</text:p>
          </table:table-cell>
          <table:table-cell office:value-type="float" office:value="5544" table:style-name="ce1">
            <text:p>5544</text:p>
          </table:table-cell>
          <table:table-cell office:value-type="float" office:value="2838.0000000000009" table:style-name="ce1">
            <text:p>2838</text:p>
          </table:table-cell>
          <table:table-cell office:value-type="float" office:value="7257.9999999999982" table:style-name="ce1">
            <text:p>7258</text:p>
          </table:table-cell>
          <table:table-cell office:value-type="float" office:value="7295.0000000000009" table:style-name="ce1">
            <text:p>7295</text:p>
          </table:table-cell>
          <table:table-cell office:value-type="float" office:value="7283" table:style-name="ce1">
            <text:p>7283</text:p>
          </table:table-cell>
          <table:table-cell office:value-type="float" office:value="7104.9999999999991" table:style-name="ce1">
            <text:p>7105</text:p>
          </table:table-cell>
          <table:table-cell office:value-type="float" office:value="3319.9999999999995" table:style-name="ce1">
            <text:p>3320</text:p>
          </table:table-cell>
          <table:table-cell office:value-type="float" office:value="2831.9999999999995" table:style-name="ce1">
            <text:p>2832</text:p>
          </table:table-cell>
          <table:table-cell office:value-type="float" office:value="2157" table:style-name="ce1">
            <text:p>2157</text:p>
          </table:table-cell>
          <table:table-cell office:value-type="float" office:value="4073.0000000000005" table:style-name="ce1">
            <text:p>4073</text:p>
          </table:table-cell>
          <table:table-cell office:value-type="float" office:value="7206.0000000000018" table:style-name="ce1">
            <text:p>7206</text:p>
          </table:table-cell>
          <table:table-cell office:value-type="float" office:value="7326" table:style-name="ce1">
            <text:p>7326</text:p>
          </table:table-cell>
          <table:table-cell office:value-type="float" office:value="2944" table:style-name="ce1">
            <text:p>2944</text:p>
          </table:table-cell>
          <table:table-cell office:value-type="float" office:value="3490.0000000000005" table:style-name="ce1">
            <text:p>3490</text:p>
          </table:table-cell>
          <table:table-cell office:value-type="float" office:value="4331" table:style-name="ce1">
            <text:p>4331</text:p>
          </table:table-cell>
          <table:table-cell office:value-type="float" office:value="5728" table:style-name="ce1">
            <text:p>5728</text:p>
          </table:table-cell>
          <table:table-cell office:value-type="float" office:value="5180" table:style-name="ce1">
            <text:p>5180</text:p>
          </table:table-cell>
          <table:table-cell office:value-type="float" office:value="7239.9999999999982" table:style-name="ce1">
            <text:p>7240</text:p>
          </table:table-cell>
          <table:table-cell office:value-type="float" office:value="6717.0000000000009" table:style-name="ce1">
            <text:p>6717</text:p>
          </table:table-cell>
          <table:table-cell office:value-type="float" office:value="7419" table:style-name="ce1">
            <text:p>7419</text:p>
          </table:table-cell>
          <table:table-cell office:value-type="float" office:value="28.703524586992689" table:style-name="ce49">
            <text:p>28.70</text:p>
          </table:table-cell>
          <table:table-cell office:value-type="float" office:value="42.067664105674616" table:style-name="ce50">
            <text:p>42.0677</text:p>
          </table:table-cell>
          <table:table-cell office:value-type="float" office:value="57.932335894325384" table:style-name="ce50">
            <text:p>57.9323</text:p>
          </table:table-cell>
          <table:table-cell office:value-type="float" office:value="13.788920339668421" table:style-name="ce50">
            <text:p>13.7889</text:p>
          </table:table-cell>
          <table:table-cell office:value-type="float" office:value="16.269038954036933" table:style-name="ce50">
            <text:p>16.2690</text:p>
          </table:table-cell>
          <table:table-cell office:value-type="float" office:value="29.41097182908748" table:style-name="ce50">
            <text:p>29.4110</text:p>
          </table:table-cell>
          <table:table-cell office:value-type="float" office:value="40.531068877207169" table:style-name="ce50">
            <text:p>40.5311</text:p>
          </table:table-cell>
          <table:table-cell office:value-type="float" office:value="90.753470818169575" table:style-name="ce50">
            <text:p>90.7535</text:p>
          </table:table-cell>
          <table:table-cell office:value-type="float" office:value="0.98396010243968191" table:style-name="ce50">
            <text:p>0.9840</text:p>
          </table:table-cell>
          <table:table-cell office:value-type="float" office:value="3.2484162286022378" table:style-name="ce50">
            <text:p>3.2484</text:p>
          </table:table-cell>
          <table:table-cell office:value-type="float" office:value="2.1296670710338321" table:style-name="ce50">
            <text:p>2.1297</text:p>
          </table:table-cell>
          <table:table-cell office:value-type="float" office:value="0.41784607089904297" table:style-name="ce50">
            <text:p>0.4178</text:p>
          </table:table-cell>
          <table:table-cell office:value-type="float" office:value="2.4666397088556407" table:style-name="ce50">
            <text:p>2.4666</text:p>
          </table:table-cell>
          <table:table-cell office:value-type="float" office:value="21.825507085301474" table:style-name="ce50">
            <text:p>21.8255</text:p>
          </table:table-cell>
          <table:table-cell office:value-type="float" office:value="0.40288969158099475" table:style-name="ce50">
            <text:p>0.4029</text:p>
          </table:table-cell>
          <table:table-cell office:value-type="float" office:value="69.241455959988883" table:style-name="ce50">
            <text:p>69.2415</text:p>
          </table:table-cell>
          <table:table-cell office:value-type="float" office:value="0.7224228952486802" table:style-name="ce50">
            <text:p>0.7224</text:p>
          </table:table-cell>
          <table:table-cell office:value-type="float" office:value="0.30564045568213394" table:style-name="ce50">
            <text:p>0.3056</text:p>
          </table:table-cell>
          <table:table-cell office:value-type="float" office:value="2.5284801333703806" table:style-name="ce50">
            <text:p>2.5285</text:p>
          </table:table-cell>
          <table:table-cell office:value-type="float" office:value="0.43067518755209777" table:style-name="ce50">
            <text:p>0.4307</text:p>
          </table:table-cell>
          <table:table-cell office:value-type="float" office:value="1.5976660183384273" table:style-name="ce50">
            <text:p>1.5977</text:p>
          </table:table-cell>
          <table:table-cell office:value-type="float" office:value="2.9452625729369268" table:style-name="ce50">
            <text:p>2.9453</text:p>
          </table:table-cell>
          <table:table-cell office:value-type="float" office:value="92.755905511811022" table:style-name="ce50">
            <text:p>92.7559</text:p>
          </table:table-cell>
          <table:table-cell office:value-type="float" office:value="1.1596277738010021" table:style-name="ce50">
            <text:p>1.1596</text:p>
          </table:table-cell>
          <table:table-cell office:value-type="float" office:value="0.54402290622763061" table:style-name="ce50">
            <text:p>0.5440</text:p>
          </table:table-cell>
          <table:table-cell office:value-type="float" office:value="0.67287043664996415" table:style-name="ce50">
            <text:p>0.6729</text:p>
          </table:table-cell>
          <table:table-cell office:value-type="float" office:value="4.8675733715103791" table:style-name="ce50">
            <text:p>4.8676</text:p>
          </table:table-cell>
          <table:table-cell table:number-columns-repeated="16327"/>
        </table:table-row>
        <table:table-row table:number-rows-repeated="1048574" table:style-name="ro8">
          <table:table-cell table:number-columns-repeated="16384"/>
        </table:table-row>
      </table:table>
      <table:database-ranges>
        <table:database-range table:target-range-address="UEC18_Trust_Scores.A1:UEC18_Trust_Scores.G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4" number:min-integer-digits="1"/>
    </number:number-style>
    <number:number-style style:name="N37">
      <number:number number:decimal-places="1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Charlotte Eva</dc:creator>
    <meta:creation-date>2011-08-01T14:22:18Z</meta:creation-date>
    <dc:date>2019-09-24T14:12:01Z</dc:date>
  </office:meta>
</office:document-meta>
</file>