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26231C" style:vertical-align="top" fo:wrap-option="wrap" fo:background-color="#007B4E" style:repeat-content="false"/>
      <style:paragraph-properties fo:text-align="center"/>
      <style:text-properties fo:color="#FFFFFF"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none" fo:border-left="none" fo:border-right="thin solid #26231C" style:vertical-align="top" fo:wrap-option="wrap"/>
    </style:style>
    <style:style style:name="ce5" style:family="table-cell" style:parent-style-name="Default" style:data-style-name="N0">
      <style:table-cell-properties fo:border-top="none" fo:border-bottom="none" fo:border-left="none" fo:border-right="thin solid #26231C" style:vertical-align="top" fo:wrap-option="wrap" fo:background-color="#007B4E"/>
      <style:text-properties fo:color="#FFFFFF" fo:font-size="14pt" style:font-size-asian="14pt" style:font-size-complex="14pt" fo:font-weight="bold" style:font-weight-asian="bold" style:font-weight-complex="bold"/>
    </style:style>
    <style:style style:name="ce6" style:family="table-cell" style:parent-style-name="Default" style:data-style-name="N0">
      <style:table-cell-properties fo:border-top="none" fo:border-bottom="none" fo:border-left="none" fo:border-right="thin solid #26231C" style:vertical-align="top" fo:wrap-option="wrap" fo:background-color="#FFFFFF" style:repeat-content="false"/>
      <style:paragraph-properties fo:text-align="start" fo:margin-left="0cm"/>
    </style:style>
    <style:style style:name="ce7" style:family="table-cell" style:parent-style-name="Hyperlink" style:data-style-name="N0">
      <style:table-cell-properties fo:border-top="none" fo:border-bottom="none" fo:border-left="none" fo:border-right="thin solid #26231C" style:vertical-align="top" fo:wrap-option="wrap" fo:background-color="#FFFFFF" style:repeat-content="false"/>
      <style:paragraph-properties fo:text-align="start" fo:margin-left="0cm"/>
      <style:text-properties fo:color="#0000FF" style:text-underline-style="solid" style:text-underline-type="single"/>
    </style:style>
    <style:style style:name="ce8" style:family="table-cell" style:parent-style-name="Hyperlink" style:data-style-name="N0">
      <style:table-cell-properties fo:border-top="none" fo:border-bottom="none" fo:border-left="none" fo:border-right="thin solid #26231C" style:vertical-align="top" fo:wrap-option="wrap" fo:background-color="#FFFFFF" style:repeat-content="false"/>
      <style:paragraph-properties fo:text-align="start" fo:margin-left="0cm"/>
      <style:text-properties fo:color="#000000" style:text-underline-style="none" style:text-underline-type="none"/>
    </style:style>
    <style:style style:name="ce9" style:family="table-cell" style:parent-style-name="Default" style:data-style-name="N0">
      <style:table-cell-properties fo:border-top="none" fo:border-bottom="none" fo:border-left="none" fo:border-right="thin solid #26231C" style:vertical-align="top" fo:wrap-option="wrap" fo:background-color="#FFFFFF"/>
    </style:style>
    <style:style style:name="ce10" style:family="table-cell" style:parent-style-name="Hyperlink" style:data-style-name="N0">
      <style:table-cell-properties fo:border-top="none" fo:border-bottom="none" fo:border-left="none" fo:border-right="thin solid #26231C" style:vertical-align="top" fo:wrap-option="wrap" fo:background-color="#FFFFFF"/>
      <style:text-properties fo:color="#0000FF" style:text-underline-style="solid" style:text-underline-type="single"/>
    </style:style>
    <style:style style:name="ce11" style:family="table-cell" style:parent-style-name="Default" style:data-style-name="N0">
      <style:table-cell-properties fo:border-top="none" fo:border-bottom="none" fo:border-left="none" fo:border-right="thin solid #26231C" style:vertical-align="top" fo:background-color="#FFFFFF"/>
    </style:style>
    <style:style style:name="ce12" style:family="table-cell" style:parent-style-name="Normal_32_2" style:data-style-name="N0">
      <style:table-cell-properties fo:border-top="none" fo:border-bottom="none" fo:border-left="none" fo:border-right="thin solid #26231C" style:vertical-align="top" fo:wrap-option="wrap" fo:background-color="#FFFFFF"/>
      <style:text-properties style:font-name="Calibri" style:font-name-asian="Calibri" style:font-name-complex="Calibri" fo:font-size="11pt" style:font-size-asian="11pt" style:font-size-complex="11pt"/>
    </style:style>
    <style:style style:name="ce13" style:family="table-cell" style:parent-style-name="Hyperlink" style:data-style-name="N0">
      <style:table-cell-properties fo:border-top="none" fo:border-bottom="none" fo:border-left="none" fo:border-right="thin solid #26231C" style:vertical-align="top" fo:background-color="#FFFFFF"/>
      <style:text-properties fo:color="#000000" style:text-underline-style="none" style:text-underline-type="none"/>
    </style:style>
    <style:style style:name="ce14" style:family="table-cell" style:parent-style-name="Hyperlink" style:data-style-name="N0">
      <style:table-cell-properties fo:border-top="none" fo:border-bottom="none" fo:border-left="none" fo:border-right="thin solid #26231C" style:vertical-align="top" fo:background-color="#FFFFFF"/>
      <style:text-properties fo:color="#0000FF" style:text-underline-style="solid" style:text-underline-type="single"/>
    </style:style>
    <style:style style:name="ce15" style:family="table-cell" style:parent-style-name="Default" style:data-style-name="N0">
      <style:table-cell-properties fo:border-top="none" fo:border-bottom="thin solid #000000" fo:border-left="none" fo:border-right="thin solid #26231C" style:vertical-align="top"/>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fo:border-top="none" fo:border-bottom="none" fo:border-left="none" fo:border-right="thin solid #26231C" style:vertical-align="top" fo:wrap-option="wrap" fo:background-color="transparent" style:repeat-content="false"/>
      <style:paragraph-properties fo:text-align="start" fo:margin-left="0cm"/>
    </style:style>
    <style:style style:name="ce19" style:family="table-cell" style:parent-style-name="Default" style:data-style-name="N0">
      <style:table-cell-properties fo:border-top="none" fo:border-bottom="none" fo:border-left="none" fo:border-right="thin solid #26231C" style:vertical-align="top" fo:wrap-option="wrap" fo:background-color="#FFFFFF" style:repeat-content="false"/>
      <style:paragraph-properties fo:text-align="start" fo:margin-left="0cm"/>
    </style:style>
    <style:style style:name="ce20" style:family="table-cell" style:parent-style-name="Default" style:data-style-name="N0">
      <style:table-cell-properties fo:border-top="none" fo:border-bottom="none" fo:border-left="none" fo:border-right="thin solid #26231C"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22"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2pt solid #000000" fo:border-bottom="2pt solid #000000"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2pt solid #000000" fo:border-bottom="none" fo:border-left="2pt solid #000000" fo:border-right="none" style:vertical-align="middle" fo:background-color="#FFFFFF"/>
    </style:style>
    <style:style style:name="ce25" style:family="table-cell" style:parent-style-name="Default" style:data-style-name="N0">
      <style:table-cell-properties fo:border-top="2pt solid #000000" fo:border-bottom="none" fo:border-left="none" fo:border-right="none" fo:background-color="#FFFFFF"/>
    </style:style>
    <style:style style:name="ce26" style:family="table-cell" style:parent-style-name="Default" style:data-style-name="N0">
      <style:table-cell-properties fo:border-top="2pt solid #000000" fo:border-bottom="none" fo:border-left="none" fo:border-right="2pt solid #000000" fo:background-color="#FFFFFF"/>
    </style:style>
    <style:style style:name="ce27" style:family="table-cell" style:parent-style-name="Default" style:data-style-name="N0">
      <style:table-cell-properties fo:border-top="none" fo:border-bottom="2pt solid #000000" fo:border-left="2pt solid #000000" fo:border-right="none" style:vertical-align="middle" fo:background-color="#FFFFFF"/>
    </style:style>
    <style:style style:name="ce28" style:family="table-cell" style:parent-style-name="Default" style:data-style-name="N0">
      <style:table-cell-properties fo:border-top="none" fo:border-bottom="2pt solid #000000" fo:border-left="none" fo:border-right="none" fo:background-color="#FFFFFF"/>
    </style:style>
    <style:style style:name="ce29" style:family="table-cell" style:parent-style-name="Default" style:data-style-name="N0">
      <style:table-cell-properties fo:border-top="none" fo:border-bottom="2pt solid #000000" fo:border-left="none" fo:border-right="2pt solid #000000" fo:background-color="#FFFFFF"/>
    </style:style>
    <style:style style:name="ce30" style:family="table-cell" style:parent-style-name="Default" style:data-style-name="N0">
      <style:table-cell-properties fo:border-top="2pt solid #000000" fo:border-bottom="none" fo:border-left="none" fo:border-right="none" style:vertical-align="top" fo:background-color="#FFFFFF"/>
    </style:style>
    <style:style style:name="ce31" style:family="table-cell" style:parent-style-name="Default" style:data-style-name="N0">
      <style:table-cell-properties fo:border-top="none" fo:border-bottom="none" fo:border-left="2pt solid #000000" fo:border-right="none" style:vertical-align="middle" fo:background-color="#FFFFFF"/>
    </style:style>
    <style:style style:name="ce32" style:family="table-cell" style:parent-style-name="Default" style:data-style-name="N0">
      <style:table-cell-properties fo:border-top="none" fo:border-bottom="none" fo:border-left="none" fo:border-right="2pt solid #000000" fo:background-color="#FFFFFF"/>
    </style:style>
    <style:style style:name="ce33" style:family="table-cell" style:parent-style-name="Default" style:data-style-name="N0">
      <style:table-cell-properties fo:border-top="2pt solid #000000" fo:border-bottom="none" fo:border-left="2pt solid #000000" fo:border-right="none" style:vertical-align="automatic" fo:background-color="#FFFFFF"/>
    </style:style>
    <style:style style:name="ce34" style:family="table-cell" style:parent-style-name="Default" style:data-style-name="N0">
      <style:table-cell-properties fo:border-top="none" fo:border-bottom="none" fo:border-left="2pt solid #000000" fo:border-right="none" style:vertical-align="automatic" fo:background-color="#FFFFFF"/>
    </style:style>
    <style:style style:name="ce35" style:family="table-cell" style:parent-style-name="Default" style:data-style-name="N0">
      <style:table-cell-properties fo:border-top="none" fo:border-bottom="none" fo:border-left="none" fo:border-right="2pt solid #000000" style:vertical-align="automatic" fo:wrap-option="wrap" fo:background-color="#FFFFFF"/>
    </style:style>
    <style:style style:name="ce36" style:family="table-cell" style:parent-style-name="Default" style:data-style-name="N0">
      <style:table-cell-properties fo:border-top="2pt solid #000000" fo:border-bottom="none" fo:border-left="2pt solid #000000" fo:border-right="none" fo:background-color="#FFFFFF"/>
    </style:style>
    <style:style style:name="ce37" style:family="table-cell" style:parent-style-name="Default" style:data-style-name="N0">
      <style:table-cell-properties fo:border-top="none" fo:border-bottom="2pt solid #000000" fo:border-left="2pt solid #000000" fo:border-right="none" fo:background-color="#FFFFFF"/>
    </style:style>
    <style:style style:name="ce38" style:family="table-cell" style:parent-style-name="Default" style:data-style-name="N0">
      <style:table-cell-properties fo:border-top="none" fo:border-bottom="2pt solid #000000" fo:border-left="none" fo:border-right="none" style:vertical-align="top" fo:background-color="#FFFFFF"/>
    </style:style>
    <style:style style:name="ce39" style:family="table-cell" style:parent-style-name="Default" style:data-style-name="N0">
      <style:table-cell-properties fo:border-top="none" fo:border-bottom="none" fo:border-left="2pt solid #000000" fo:border-right="none" fo:background-color="#FFFFFF"/>
    </style:style>
    <style:style style:name="ce40" style:family="table-cell" style:parent-style-name="Default" style:data-style-name="N0">
      <style:table-cell-properties fo:border-top="none" fo:border-bottom="thin solid #000000" fo:border-left="none" fo:border-right="thin solid #000000" style:vertical-align="middle" fo:background-color="#007B4E" style:repeat-content="false"/>
      <style:paragraph-properties fo:text-align="center"/>
      <style:text-properties fo:color="#FFFFFF" fo:font-size="14pt" style:font-size-asian="14pt" style:font-size-complex="14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vertical-align="middle" fo:background-color="#007B4E" style:repeat-content="false"/>
      <style:paragraph-properties fo:text-align="center"/>
      <style:text-properties fo:color="#FFFFFF"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none" style:vertical-align="middle" fo:wrap-option="wrap" fo:background-color="#007B4E" style:repeat-content="false"/>
      <style:paragraph-properties fo:text-align="center"/>
      <style:text-properties fo:color="#FFFFFF"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op="thin solid #000000" fo:border-bottom="thin solid #000000" fo:border-left="thin solid #000000" fo:border-right="none"/>
    </style:style>
    <style:style style:name="ce4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style>
    <style:style style:name="ce49" style:family="table-cell" style:parent-style-name="Default" style:data-style-name="N1"/>
    <style:style style:name="ce50" style:family="table-cell" style:parent-style-name="Default" style:data-style-name="N2"/>
    <style:style style:name="ce51" style:family="table-cell" style:parent-style-name="Default" style:data-style-name="N36"/>
    <style:style style:name="ce52" style:family="table-cell" style:parent-style-name="Default" style:data-style-name="N14"/>
    <style:style style:name="ce53" style:family="table-cell" style:parent-style-name="Default" style:data-style-name="N37"/>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448cm"/>
    </style:style>
    <style:style style:name="co2" style:family="table-column">
      <style:table-column-properties fo:break-before="auto" style:column-width="1.92616666666667cm"/>
    </style:style>
    <style:style style:name="co3" style:family="table-column">
      <style:table-column-properties fo:break-before="auto" style:column-width="5.31283333333333cm"/>
    </style:style>
    <style:style style:name="co4" style:family="table-column">
      <style:table-column-properties fo:break-before="auto" style:column-width="3.59833333333333cm"/>
    </style:style>
    <style:style style:name="co5" style:family="table-column">
      <style:table-column-properties fo:break-before="auto" style:column-width="9.92716666666667cm"/>
    </style:style>
    <style:style style:name="co6" style:family="table-column">
      <style:table-column-properties fo:break-before="auto" style:column-width="1.69333333333333cm"/>
    </style:style>
    <style:style style:name="co7" style:family="table-column">
      <style:table-column-properties fo:break-before="auto" style:column-width="2.4765cm"/>
    </style:style>
    <style:style style:name="co8" style:family="table-column">
      <style:table-column-properties fo:break-before="auto" style:column-width="5.75733333333333cm"/>
    </style:style>
    <style:style style:name="co9" style:family="table-column">
      <style:table-column-properties fo:break-before="auto" style:column-width="6.1595cm" style:use-optimal-column-width="true"/>
    </style:style>
    <style:style style:name="co10" style:family="table-column">
      <style:table-column-properties fo:break-before="auto" style:column-width="1.79916666666667cm" style:use-optimal-column-width="true"/>
    </style:style>
    <style:style style:name="co11" style:family="table-column">
      <style:table-column-properties fo:break-before="auto" style:column-width="11.7263333333333cm" style:use-optimal-column-width="true"/>
    </style:style>
    <style:style style:name="co12" style:family="table-column">
      <style:table-column-properties fo:break-before="auto" style:column-width="2.89983333333333cm" style:use-optimal-column-width="true"/>
    </style:style>
    <style:style style:name="co13" style:family="table-column">
      <style:table-column-properties fo:break-before="auto" style:column-width="2.13783333333333cm"/>
    </style:style>
    <style:style style:name="co14" style:family="table-column">
      <style:table-column-properties fo:break-before="auto" style:column-width="2.667cm"/>
    </style:style>
    <style:style style:name="co15" style:family="table-column">
      <style:table-column-properties fo:break-before="auto" style:column-width="3.09033333333333cm" style:use-optimal-column-width="true"/>
    </style:style>
    <style:style style:name="co16" style:family="table-column">
      <style:table-column-properties fo:break-before="auto" style:column-width="1.5875cm"/>
    </style:style>
    <style:style style:name="ro1" style:family="table-row">
      <style:table-row-properties style:row-height="21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138pt" style:use-optimal-row-height="false" fo:break-before="auto"/>
    </style:style>
    <style:style style:name="ro17" style:family="table-row">
      <style:table-row-properties style:row-height="6pt" style:use-optimal-row-height="false" fo:break-before="auto"/>
    </style:style>
    <style:style style:name="ro18" style:family="table-row">
      <style:table-row-properties style:row-height="80.25pt" style:use-optimal-row-height="false" fo:break-before="auto"/>
    </style:style>
    <style:style style:name="ro19" style:family="table-row">
      <style:table-row-properties style:row-height="99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147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0.75pt" style:use-optimal-row-height="false" fo:break-before="auto"/>
    </style:style>
    <style:style style:name="ro27" style:family="table-row">
      <style:table-row-properties style:row-height="9.75pt" style:use-optimal-row-height="false" fo:break-before="auto"/>
    </style:style>
    <style:style style:name="ro28" style:family="table-row">
      <style:table-row-properties style:row-height="28.8pt" style:use-optimal-row-height="true" fo:break-before="auto"/>
    </style:style>
    <style:style style:name="ro29" style:family="table-row">
      <style:table-row-properties style:row-height="18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0pt" style:use-optimal-row-height="true" fo:break-before="auto"/>
    </style:style>
    <style:style style:name="ro32" style:family="table-row">
      <style:table-row-properties style:row-height="15pt" style:use-optimal-row-height="true" fo:break-before="auto"/>
    </style:style>
    <style:style style:name="ro33" style:family="table-row">
      <style:table-row-properties style:row-height="36pt" style:use-optimal-row-height="true" fo:break-before="auto"/>
    </style:style>
    <style:style style:name="ro34"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7"/>
        <table:table-column table:style-name="co2" table:number-columns-repeated="16383" table:default-cell-style-name="ce3"/>
        <table:table-row table:style-name="ro1">
          <table:table-cell office:value-type="string" table:style-name="ce2">
            <text:p>2018 Community Mental Health Survey: Trust results</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5">
            <text:p>Basic Navigation</text:p>
          </table:table-cell>
          <table:table-cell table:number-columns-repeated="16383"/>
        </table:table-row>
        <table:table-row table:style-name="ro2">
          <table:table-cell office:value-type="string" table:number-columns-spanned="1" table:number-rows-spanned="10" table:style-name="ce18">
            <text:p>This workbook contains the following worksheets:</text:p>
            <text:p/>
            <text:p><text:span text:style-name="T2">- Key:</text:span><text:s/>This is a key to the data found in all worksheets.</text:p>
            <text:p><text:span text:style-name="T2">- MH18_Section_Scores:<text:s/></text:span>This indicates the different questionnaire sections and which questions are used to calculate each section score.</text:p>
            <text:p>-<text:s/><text:span text:style-name="T2">MH18_Trust_Respondents:</text:span><text:s/>This is the number of respondents to each question, demographic, and the response rates (percentages) by trust. Please note that when fewer than 30 respondents answered a question, the data for that question are not presented.</text:p>
            <text:p>-<text:s/><text:span text:style-name="T2">MH17_Historical_Comps:</text:span><text:s/>This comprises the data from 2017 and identifies any significant changes. If historical data are not present for a specific question, this may be because the question is new this year, or does not apply to the trust, or because the trust received fewer than 30 responses for the question in 2017. If historical data are not present for any questions, this may be because the trust did not take part, or committed a major sampling error in the previous survey or because data have not been considered comparable due to a trust merger, for example.</text:p>
            <text:p><text:span text:style-name="T2">-</text:span><text:s/><text:span text:style-name="T2">MH18_Trusts_Scores:</text:span><text:s/>This is the trusts' scored data, for each question and section. As above, when there are fewer than 30 responses to a specific question, the data are not presented.</text:p>
            <text:p><text:span text:style-name="T2">- MH18_National_MaxMin:</text:span><text:s/>This is the minimum and maximum scores achieved by trusts for each question and also for the section scores.</text:p>
            <text:p><text:span text:style-name="T2">- MH18_National_Demographics:</text:span><text:s/>This contains the number of respondents to each question, demographic and the response rates (percentages) nationally.</text:p>
          </table:table-cell>
          <table:table-cell table:number-columns-repeated="16383"/>
        </table:table-row>
        <table:table-row table:number-rows-repeated="3" table:style-name="ro2">
          <table:covered-table-cell/>
          <table:table-cell table:number-columns-repeated="16383"/>
        </table:table-row>
        <table:table-row table:style-name="ro4">
          <table:covered-table-cell/>
          <table:table-cell table:number-columns-repeated="16383"/>
        </table:table-row>
        <table:table-row table:number-rows-repeated="2" table:style-name="ro2">
          <table:covered-table-cell/>
          <table:table-cell table:number-columns-repeated="16383"/>
        </table:table-row>
        <table:table-row table:style-name="ro5">
          <table:covered-table-cell/>
          <table:table-cell table:number-columns-repeated="16383"/>
        </table:table-row>
        <table:table-row table:style-name="ro2">
          <table:covered-table-cell/>
          <table:table-cell table:number-columns-repeated="16383"/>
        </table:table-row>
        <table:table-row table:style-name="ro6">
          <table:covered-table-cell/>
          <table:table-cell table:number-columns-repeated="16383"/>
        </table:table-row>
        <table:table-row table:style-name="ro2" table:visibility="collapse">
          <table:table-cell table:style-name="ce4"/>
          <table:table-cell table:number-columns-repeated="16383"/>
        </table:table-row>
        <table:table-row table:style-name="ro3">
          <table:table-cell office:value-type="string" table:style-name="ce5">
            <text:p>About the survey</text:p>
          </table:table-cell>
          <table:table-cell table:number-columns-repeated="16383"/>
        </table:table-row>
        <table:table-row table:style-name="ro7">
          <table:table-cell office:value-type="string" table:number-columns-spanned="1" table:number-rows-spanned="2" table:style-name="ce18">
            <text:p>The 2018 Community Mental Health Survey involved 56 NHS trusts in England (including combined mental health and social care trusts, Foundation Trusts and community healthcare social enterprises that provide mental health services). We received responses from more than 12,000 people, a response rate of 28%. Service users aged 18 and over were eligible for the survey if they had at least one face-to-face contact with a trust providing community mental health services between 1st September and 30th November 2017, and had at least one other contact at any other time.<text:s/></text:p>
          </table:table-cell>
          <table:table-cell table:number-columns-repeated="16383"/>
        </table:table-row>
        <table:table-row table:style-name="ro8" table:visibility="collapse">
          <table:covered-table-cell/>
          <table:table-cell table:number-columns-repeated="16383"/>
        </table:table-row>
        <table:table-row table:style-name="ro3">
          <table:table-cell office:value-type="string" table:style-name="ce5">
            <text:p>About the data</text:p>
          </table:table-cell>
          <table:table-cell table:number-columns-repeated="16383"/>
        </table:table-row>
        <table:table-row table:style-name="ro9">
          <table:table-cell office:value-type="string" table:style-name="ce6">
            <text:p>This workbook contains the<text:span text:style-name="T2"><text:s/></text:span>underlying data published on the CQC website<text:s text:c="2"/><text:span text:style-name="T3">Note: this is refreshed annually with the most recent survey</text:span><text:s/></text:p>
          </table:table-cell>
          <table:table-cell table:number-columns-repeated="16383"/>
        </table:table-row>
        <table:table-row table:style-name="ro2">
          <table:table-cell office:value-type="string" table:style-name="ce7">
            <text:p><text:a xlink:href="http://www.cqc.org.uk/publications/surveys/community-mental-health-survey">www.cqc.org.uk/cmhsurvey</text:a></text:p>
          </table:table-cell>
          <table:table-cell table:number-columns-repeated="16383"/>
        </table:table-row>
        <table:table-row table:style-name="ro9">
          <table:table-cell office:value-type="string" table:style-name="ce8">
            <text:p>This workbook also contains the data used to produce each trust's benchmark report:</text:p>
          </table:table-cell>
          <table:table-cell table:number-columns-repeated="16383"/>
        </table:table-row>
        <table:table-row table:style-name="ro10">
          <table:table-cell office:value-type="string" table:style-name="ce7">
            <text:p><text:a xlink:href="http://nhssurveys.org/surveys/1162">http://nhssurveys.org/surveys/1162</text:a></text:p>
          </table:table-cell>
          <table:table-cell table:number-columns-repeated="16383"/>
        </table:table-row>
        <table:table-row table:style-name="ro3">
          <table:table-cell office:value-type="string" table:style-name="ce5">
            <text:p>Methodology</text:p>
          </table:table-cell>
          <table:table-cell table:number-columns-repeated="16383"/>
        </table:table-row>
        <table:table-row table:style-name="ro11">
          <table:table-cell office:value-type="string" table:number-columns-spanned="1" table:number-rows-spanned="14" table:style-name="ce19">
            <text:p>Results were calculated by converting each respondent’s answer to a question into a score (from 0 to 10), then averaging these to arrive at a single score for the trust, for each question. The higher the score, the better a trust is performing.</text:p>
            <text:p/>
            <text:p>A section score is also provided, which is a composite score of all questions that fall within a section - these are detailed in the 'MH18_Section_Scores'.</text:p>
            <text:p/>
            <text:p>Data have been standardised by age and gender so that no trust will appear better or worse than another because of its respondent profile. This helps to ensure that each trust's age-gender profile reflects the national age-gender distribution (based on all of the respondents to the survey). It therefore enables a more accurate comparison of results from trusts with different population profiles. In most cases this standardisation will not have a large impact on trust results; it does, however, make comparisons between trusts as fair as possible.</text:p>
            <text:p/>
            <text:p>A mean score, the expected range and a banding of better/worse/about the same is shown for each trust for each question and section. The category of better/worse/about the same is calculated using a statistic called the 'expected range' which determines how the trust is performing. This range takes into account the number of respondents from each trust as well as the scores for all other trusts, and allows us to identify which scores we can confidently say are 'better' or 'worse' than the majority of other trusts.</text:p>
            <text:p/>
            <text:p>Data are not shown if:</text:p>
            <text:p>- There are fewer than 30 respondents to a question. This is because the uncertainty around the result is too great.</text:p>
            <text:p>- The trust made a sampling error in 2017. Comparative data will therefore not be shown.</text:p>
            <text:p>- Changes to the services provided by the trust make comparisons inappropriate, such as a trust merger. Comparative data will therefore not be shown.</text:p>
            <text:p/>
            <text:p>For more information about the methods used in this survey, please see the technical document:<text:s/></text:p>
          </table:table-cell>
          <table:table-cell table:number-columns-repeated="16383"/>
        </table:table-row>
        <table:table-row table:style-name="ro2">
          <table:covered-table-cell/>
          <table:table-cell table:number-columns-repeated="16383"/>
        </table:table-row>
        <table:table-row table:style-name="ro12">
          <table:covered-table-cell/>
          <table:table-cell table:number-columns-repeated="16383"/>
        </table:table-row>
        <table:table-row table:style-name="ro2">
          <table:covered-table-cell/>
          <table:table-cell table:number-columns-repeated="16383"/>
        </table:table-row>
        <table:table-row table:style-name="ro12">
          <table:covered-table-cell/>
          <table:table-cell table:number-columns-repeated="16383"/>
        </table:table-row>
        <table:table-row table:number-rows-repeated="7" table:style-name="ro2">
          <table:covered-table-cell/>
          <table:table-cell table:number-columns-repeated="16383"/>
        </table:table-row>
        <table:table-row table:style-name="ro4">
          <table:covered-table-cell/>
          <table:table-cell table:number-columns-repeated="16383"/>
        </table:table-row>
        <table:table-row table:style-name="ro13" table:visibility="collapse">
          <table:covered-table-cell/>
          <table:table-cell table:number-columns-repeated="16383"/>
        </table:table-row>
        <table:table-row table:style-name="ro14">
          <table:table-cell office:value-type="string" table:style-name="ce7">
            <text:p><text:a xlink:href="http://www.cqc.org.uk/publications/surveys/community-mental-health-survey">www.cqc.org.uk/cmhsurvey</text:a></text:p>
          </table:table-cell>
          <table:table-cell table:number-columns-repeated="16383"/>
        </table:table-row>
        <table:table-row table:style-name="ro3">
          <table:table-cell office:value-type="string" table:style-name="ce5">
            <text:p>Using the Data</text:p>
          </table:table-cell>
          <table:table-cell table:number-columns-repeated="16383"/>
        </table:table-row>
        <table:table-row table:style-name="ro2">
          <table:table-cell office:value-type="string" table:number-columns-spanned="1" table:number-rows-spanned="8" table:style-name="ce18">
            <text:p>It is extremely important that any comparisons across the results from different trusts are made appropriately, in the best way, and that suit the data you are looking at:<text:s/></text:p>
            <text:p/>
            <text:p>1. All of the comparisons made on the basis of the benchmark data are relative: we have compared trusts against each other, not against absolute thresholds. Therefore it is possible that all trusts could be performing poorly on an issue, yet come out as performing ‘about the same’ or even ‘better’. Conversely, all trusts may be performing well, yet come out as ‘about the same’ or even ‘worse’. It is therefore also important to consider the actual scores.</text:p>
            <text:p/>
            <text:p>2. It is also important to be aware that the range of performance across different questions varies and this has an influence on how much a trust needs to differ from the average by to be considered ‘better’ or ‘worse’ than that average. Thus, the categories are effectively ordinal data – we know that ‘better’ is better than ‘same’, which is in turn better than ‘worse’; but we do not know how much better one category is from another on different questions. This makes it impossible to meaningfully add up categories.</text:p>
            <text:p/>
            <text:p>3. All we can say about trusts is if they are 'significantly worse' or 'significantly better' or 'about the same' compared with most other trusts, for a given question. We cannot say much more about the score itself, because it is taken from a sample of service users rather than from all users at each trust. If we had surveyed a different sample of people, we would find that the score for a particular question for a trust would be slightly different from the one we found with this survey. For this reason we strongly advise against focusing on the scores when looking across the results from different trusts.</text:p>
            <text:p/>
            <text:p>For example, we cannot say with certainty that a trust that has a score of 4.5 (Trust A) is any better than a trust with a score of 4.3 (Trust B). If the survey was carried out on a different sample of patients in each of the two trusts we cannot say that the scores will fall in the same order as before. It could be that if another survey was carried out, Trust B might score higher than Trust A. To say, therefore, that Trust A is ‘worse than’ Trust B, based on the results from this particular survey, is an unfair and inaccurate statement. In order to do this fairly you would need to undertake an appropriate statistical significance test to identify significant differences between trust results.</text:p>
          </table:table-cell>
          <table:table-cell table:number-columns-repeated="16383"/>
        </table:table-row>
        <table:table-row table:style-name="ro2">
          <table:covered-table-cell/>
          <table:table-cell table:number-columns-repeated="16383"/>
        </table:table-row>
        <table:table-row table:style-name="ro15">
          <table:covered-table-cell/>
          <table:table-cell table:number-columns-repeated="16383"/>
        </table:table-row>
        <table:table-row table:style-name="ro2">
          <table:covered-table-cell/>
          <table:table-cell table:number-columns-repeated="16383"/>
        </table:table-row>
        <table:table-row table:style-name="ro12">
          <table:covered-table-cell/>
          <table:table-cell table:number-columns-repeated="16383"/>
        </table:table-row>
        <table:table-row table:style-name="ro13">
          <table:covered-table-cell/>
          <table:table-cell table:number-columns-repeated="16383"/>
        </table:table-row>
        <table:table-row table:style-name="ro16">
          <table:covered-table-cell/>
          <table:table-cell table:number-columns-repeated="16383"/>
        </table:table-row>
        <table:table-row table:style-name="ro17">
          <table:covered-table-cell/>
          <table:table-cell table:number-columns-repeated="16383"/>
        </table:table-row>
        <table:table-row table:style-name="ro3">
          <table:table-cell office:value-type="string" table:style-name="ce5">
            <text:p>Notes on particular questions</text:p>
          </table:table-cell>
          <table:table-cell table:number-columns-repeated="16383"/>
        </table:table-row>
        <table:table-row table:style-name="ro18">
          <table:table-cell office:value-type="string" table:style-name="ce9">
            <text:p><text:span text:style-name="T2">Q8 and Q9:</text:span><text:span text:style-name="T2"/></text:p>
            <text:p><text:span text:style-name="T2"/></text:p>
            <text:p><text:span text:style-name="T2"><text:s/></text:span>Q8 (Do you know how to contact this person if you have a concern about your care?) and Q9 (How well does this person organise the care and services you need?). Respondents who stated at Q6 that they knew who the main person in charge of their care was and stated at Q7 that this is their GP (either as a single response or selected in combination with another response option) have been removed from the base for these questions. This is because results will not be attributable to the mental health trust.</text:p>
          </table:table-cell>
          <table:table-cell table:number-columns-repeated="16383"/>
        </table:table-row>
        <table:table-row table:style-name="ro13">
          <table:table-cell table:style-name="ce9"/>
          <table:table-cell table:number-columns-repeated="16383"/>
        </table:table-row>
        <table:table-row table:style-name="ro19">
          <table:table-cell office:value-type="string" table:style-name="ce9">
            <text:p><text:span text:style-name="T2">Q13 and Q14:</text:span><text:span text:style-name="T2"/></text:p>
            <text:p><text:span text:style-name="T2"/></text:p>
            <text:p><text:span text:style-name="T2"><text:s/></text:span>Q13 (In the last 12 months have you had a formal meeting with someone from NHS mental health services to discuss how your care is working?) and Q14 (Did you feel that decisions were made together by you and the person you saw during this discussion?). Respondents who stated at Q2 they had been in contact with mental health services for less than a year have been removed from the base for these questions. This is because these service users will not have had a formal care review if they have been in contact with mental health services for less than a year so any responses given at Q13 and Q14 will not be in reference to a formal care review.<text:s/></text:p>
          </table:table-cell>
          <table:table-cell table:number-columns-repeated="16383"/>
        </table:table-row>
        <table:table-row table:style-name="ro20">
          <table:table-cell table:style-name="ce9"/>
          <table:table-cell table:number-columns-repeated="16383"/>
        </table:table-row>
        <table:table-row table:style-name="ro3">
          <table:table-cell office:value-type="string" table:style-name="ce5">
            <text:p>Notes on particular trusts</text:p>
          </table:table-cell>
          <table:table-cell table:number-columns-repeated="16383"/>
        </table:table-row>
        <table:table-row table:style-name="ro9">
          <table:table-cell office:value-type="string" table:number-columns-spanned="1" table:number-rows-spanned="2" table:style-name="ce20">
            <text:p>The following trusts will not receive trust-level historical comparisons due to errors or other sampling differences (e.g. service changes) that were identified in 2018 in relation to data from 2017:<text:s/></text:p>
            <text:p/>
            <text:p>NR5 - Livewell Southwest</text:p>
            <text:p>RV3 - Central and North West London NHS Foundation Trust</text:p>
            <text:p>R1L - Essex Partnership University NHS Foundation Trust</text:p>
            <text:p>TAJ - Black Country Partnership NHS Foundation Trust</text:p>
            <text:p>RP1 - Northamptonshire Healthcare NHS Foundation Trust</text:p>
            <text:p>RWK - East London NHS Foundation Trust</text:p>
            <text:p>RV5 - South London and Maudsley NHS Foundation Trust</text:p>
            <text:p/>
          </table:table-cell>
          <table:table-cell table:number-columns-repeated="16383"/>
        </table:table-row>
        <table:table-row table:style-name="ro21">
          <table:covered-table-cell/>
          <table:table-cell table:number-columns-repeated="16383"/>
        </table:table-row>
        <table:table-row table:style-name="ro3">
          <table:table-cell office:value-type="string" table:style-name="ce5">
            <text:p>Changes from the last survey (2017)</text:p>
          </table:table-cell>
          <table:table-cell table:number-columns-repeated="16383"/>
        </table:table-row>
        <table:table-row table:style-name="ro22">
          <table:table-cell office:value-type="string" table:style-name="ce9">
            <text:p>A number of changes were made to the survey questionnaire. This included questions being added, removed and amended. Additionally, changes were made to the design of the questionnaire and the covering letters used.</text:p>
            <text:p>More information on the changes made can be found in the Survey Development Report:</text:p>
            <text:p/>
            <text:p/>
            <text:p/>
            <text:p/>
            <text:p/>
          </table:table-cell>
          <table:table-cell table:number-columns-repeated="16383"/>
        </table:table-row>
        <table:table-row table:style-name="ro23">
          <table:table-cell office:value-type="string" table:style-name="ce10">
            <text:p><text:a xlink:href="http://nhssurveys.org/surveys/1138">http://nhssurveys.org/surveys/1138</text:a></text:p>
          </table:table-cell>
          <table:table-cell table:number-columns-repeated="16383"/>
        </table:table-row>
        <table:table-row table:style-name="ro17">
          <table:table-cell table:style-name="ce9"/>
          <table:table-cell table:number-columns-repeated="16383"/>
        </table:table-row>
        <table:table-row table:style-name="ro3">
          <table:table-cell office:value-type="string" table:style-name="ce5">
            <text:p>Exclusions</text:p>
          </table:table-cell>
          <table:table-cell table:number-columns-repeated="16383"/>
        </table:table-row>
        <table:table-row table:style-name="ro2">
          <table:table-cell office:value-type="string" table:number-columns-spanned="1" table:number-rows-spanned="9" table:style-name="ce18">
            <text:p>No trust was excluded from taking part in this year's Community Mental Health Survey.</text:p>
            <text:p/>
            <text:p/>
            <text:p/>
          </table:table-cell>
          <table:table-cell table:number-columns-repeated="16383"/>
        </table:table-row>
        <table:table-row table:style-name="ro24">
          <table:covered-table-cell/>
          <table:table-cell table:number-columns-repeated="16383"/>
        </table:table-row>
        <table:table-row table:style-name="ro11" table:visibility="collapse">
          <table:covered-table-cell/>
          <table:table-cell table:number-columns-repeated="16383"/>
        </table:table-row>
        <table:table-row table:style-name="ro2" table:visibility="collapse">
          <table:covered-table-cell/>
          <table:table-cell table:number-columns-repeated="16383"/>
        </table:table-row>
        <table:table-row table:style-name="ro25" table:visibility="collapse">
          <table:covered-table-cell/>
          <table:table-cell table:number-columns-repeated="16383"/>
        </table:table-row>
        <table:table-row table:style-name="ro26" table:visibility="collapse">
          <table:covered-table-cell/>
          <table:table-cell table:number-columns-repeated="16383"/>
        </table:table-row>
        <table:table-row table:number-rows-repeated="2" table:style-name="ro2" table:visibility="collapse">
          <table:covered-table-cell/>
          <table:table-cell table:number-columns-repeated="16383"/>
        </table:table-row>
        <table:table-row table:style-name="ro27" table:visibility="collapse">
          <table:covered-table-cell/>
          <table:table-cell table:number-columns-repeated="16383"/>
        </table:table-row>
        <table:table-row table:style-name="ro3">
          <table:table-cell office:value-type="string" table:style-name="ce5">
            <text:p>Further information</text:p>
          </table:table-cell>
          <table:table-cell table:number-columns-repeated="16383"/>
        </table:table-row>
        <table:table-row table:style-name="ro11">
          <table:table-cell office:value-type="string" table:style-name="ce9">
            <text:p>The statistical release and the trust level results can be found on the CQC website. You can also find the Technical document there, which describes the methodology for analysing the trust level results, and a Quality and Methodology document which provides information about the survey development and methodology:</text:p>
          </table:table-cell>
          <table:table-cell table:number-columns-repeated="16383"/>
        </table:table-row>
        <table:table-row table:style-name="ro2">
          <table:table-cell office:value-type="string" table:style-name="ce10">
            <text:p><text:a xlink:href="http://www.cqc.org.uk/publications/surveys/community-mental-health-survey">www.cqc.org.uk/cmhsurvey</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1">
            <text:p>The benchmark reports for each trust are available at:</text:p>
          </table:table-cell>
          <table:table-cell table:number-columns-repeated="16383"/>
        </table:table-row>
        <table:table-row table:style-name="ro2">
          <table:table-cell office:value-type="string" table:style-name="ce7">
            <text:p><text:a xlink:href="http://nhssurveys.org/surveys/1162">http://nhssurveys.org/surveys/1162</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2">
            <text:p>The results from the mental health surveys that took place in previous years are available at:</text:p>
          </table:table-cell>
          <table:table-cell table:number-columns-repeated="16383"/>
        </table:table-row>
        <table:table-row table:style-name="ro2">
          <table:table-cell office:value-type="string" table:style-name="ce10">
            <text:p><text:a xlink:href="http://www.nhssurveys.org/surveys/290">http://www.nhssurveys.org/surveys/290</text:a></text:p>
          </table:table-cell>
          <table:table-cell table:number-columns-repeated="16383"/>
        </table:table-row>
        <table:table-row table:style-name="ro2">
          <table:table-cell table:style-name="ce11"/>
          <table:table-cell table:number-columns-repeated="16383"/>
        </table:table-row>
        <table:table-row table:style-name="ro28">
          <table:table-cell office:value-type="string" table:style-name="ce12">
            <text:p>Full details of the methodology of the survey, including the questionnaires, letters sent to people who use services, instructions on how to carry out the survey and the survey development report are available at:</text:p>
          </table:table-cell>
          <table:table-cell table:number-columns-repeated="16383"/>
        </table:table-row>
        <table:table-row table:style-name="ro2">
          <table:table-cell office:value-type="string" table:style-name="ce10">
            <text:p><text:a xlink:href="http://www.nhssurveys.org/surveys/1114">http://www.nhssurveys.org/surveys/1114</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3">
            <text:p>More information on the National Patient Survey Programme, including results from other surveys and a programme of current and forthcoming surveys can be found at:</text:p>
          </table:table-cell>
          <table:table-cell table:number-columns-repeated="16383"/>
        </table:table-row>
        <table:table-row table:style-name="ro29">
          <table:table-cell office:value-type="string" table:style-name="ce14">
            <text:p><text:a xlink:href="http://www.nhssurveys.org/">http://www.nhssurveys.org/</text:a></text:p>
          </table:table-cell>
          <table:table-cell table:number-columns-repeated="16383"/>
        </table:table-row>
        <table:table-row table:style-name="ro30">
          <table:table-cell table:style-name="ce15"/>
          <table:table-cell table:number-columns-repeated="16383"/>
        </table:table-row>
        <table:table-row table:number-rows-repeated="43" table:style-name="ro2">
          <table:table-cell table:style-name="ce16"/>
          <table:table-cell table:number-columns-repeated="16383"/>
        </table:table-row>
        <table:table-row table:number-rows-repeated="1048448" table:style-name="ro31">
          <table:table-cell table:number-columns-repeated="16384"/>
        </table:table-row>
      </table:table>
      <table:table table:name="Key" table:style-name="ta1">
        <table:table-column table:style-name="co3" table:default-cell-style-name="ce3"/>
        <table:table-column table:style-name="co4" table:default-cell-style-name="ce3"/>
        <table:table-column table:style-name="co5" table:default-cell-style-name="ce3"/>
        <table:table-column table:style-name="co6" table:number-columns-repeated="16381" table:default-cell-style-name="ce3"/>
        <table:table-row table:style-name="ro2">
          <table:table-cell office:value-type="string" table:style-name="ce21">
            <text:p>Sheet</text:p>
          </table:table-cell>
          <table:table-cell office:value-type="string" table:style-name="ce22">
            <text:p>Variable Name</text:p>
          </table:table-cell>
          <table:table-cell office:value-type="string" table:style-name="ce23">
            <text:p>Description and comments</text:p>
          </table:table-cell>
          <table:table-cell table:number-columns-repeated="16381"/>
        </table:table-row>
        <table:table-row table:style-name="ro2">
          <table:table-cell office:value-type="string" table:style-name="ce24">
            <text:p>All</text:p>
          </table:table-cell>
          <table:table-cell office:value-type="string" table:style-name="ce25">
            <text:p>Trustcode</text:p>
          </table:table-cell>
          <table:table-cell office:value-type="string" table:style-name="ce26">
            <text:p>Trust code</text:p>
          </table:table-cell>
          <table:table-cell table:number-columns-repeated="16381"/>
        </table:table-row>
        <table:table-row table:style-name="ro2">
          <table:table-cell table:style-name="ce27"/>
          <table:table-cell office:value-type="string" table:style-name="ce28">
            <text:p>trustnam</text:p>
          </table:table-cell>
          <table:table-cell office:value-type="string" table:style-name="ce29">
            <text:p>Trust name</text:p>
          </table:table-cell>
          <table:table-cell table:number-columns-repeated="16381"/>
        </table:table-row>
        <table:table-row table:style-name="ro2">
          <table:table-cell office:value-type="string" table:style-name="ce24">
            <text:p>MH18_Trust_Respondents</text:p>
          </table:table-cell>
          <table:table-cell office:value-type="string" table:style-name="ce30">
            <text:p>Qxx_tres</text:p>
          </table:table-cell>
          <table:table-cell office:value-type="string" table:style-name="ce26">
            <text:p>Number of respondents (per trust) for question xx.<text:s text:c="2"/></text:p>
          </table:table-cell>
          <table:table-cell table:number-columns-repeated="16381"/>
        </table:table-row>
        <table:table-row table:style-name="ro2">
          <table:table-cell table:style-name="ce31"/>
          <table:table-cell office:value-type="string" table:style-name="ce3">
            <text:p>n_tpat</text:p>
          </table:table-cell>
          <table:table-cell office:value-type="string" table:style-name="ce32">
            <text:p>Number of patients in survey (per trust)</text:p>
          </table:table-cell>
          <table:table-cell table:number-columns-repeated="16381"/>
        </table:table-row>
        <table:table-row table:style-name="ro2">
          <table:table-cell table:style-name="ce31"/>
          <table:table-cell office:value-type="string" table:style-name="ce3">
            <text:p>tr_rate</text:p>
          </table:table-cell>
          <table:table-cell office:value-type="string" table:style-name="ce32">
            <text:p>Response rate (per trust)</text:p>
          </table:table-cell>
          <table:table-cell table:number-columns-repeated="16381"/>
        </table:table-row>
        <table:table-row table:style-name="ro2">
          <table:table-cell table:style-name="ce31"/>
          <table:table-cell office:value-type="string" table:style-name="ce3">
            <text:p>male_tpc</text:p>
          </table:table-cell>
          <table:table-cell office:value-type="string" table:style-name="ce32">
            <text:p>Percentage Men (per trust)</text:p>
          </table:table-cell>
          <table:table-cell table:number-columns-repeated="16381"/>
        </table:table-row>
        <table:table-row table:style-name="ro2">
          <table:table-cell table:style-name="ce31"/>
          <table:table-cell office:value-type="string" table:style-name="ce3">
            <text:p>female_tpc</text:p>
          </table:table-cell>
          <table:table-cell office:value-type="string" table:style-name="ce32">
            <text:p>Percentage Women (per trust)</text:p>
          </table:table-cell>
          <table:table-cell table:number-columns-repeated="16381"/>
        </table:table-row>
        <table:table-row table:style-name="ro2">
          <table:table-cell table:style-name="ce31"/>
          <table:table-cell office:value-type="string" table:style-name="ce3">
            <text:p>age1_tpc</text:p>
          </table:table-cell>
          <table:table-cell office:value-type="string" table:style-name="ce32">
            <text:p>Percentage aged 18-35 (per trust)</text:p>
          </table:table-cell>
          <table:table-cell table:number-columns-repeated="16381"/>
        </table:table-row>
        <table:table-row table:style-name="ro2">
          <table:table-cell table:style-name="ce31"/>
          <table:table-cell office:value-type="string" table:style-name="ce3">
            <text:p>age2_tpc</text:p>
          </table:table-cell>
          <table:table-cell office:value-type="string" table:style-name="ce32">
            <text:p>Percentage aged 36-50 (per trust)</text:p>
          </table:table-cell>
          <table:table-cell table:number-columns-repeated="16381"/>
        </table:table-row>
        <table:table-row table:style-name="ro2">
          <table:table-cell table:style-name="ce31"/>
          <table:table-cell office:value-type="string" table:style-name="ce3">
            <text:p>age3_tpc</text:p>
          </table:table-cell>
          <table:table-cell office:value-type="string" table:style-name="ce32">
            <text:p>Percentage aged 51-65 (per trust)</text:p>
          </table:table-cell>
          <table:table-cell table:number-columns-repeated="16381"/>
        </table:table-row>
        <table:table-row table:style-name="ro2">
          <table:table-cell table:style-name="ce31"/>
          <table:table-cell office:value-type="string" table:style-name="ce3">
            <text:p>age4_tpc</text:p>
          </table:table-cell>
          <table:table-cell office:value-type="string" table:style-name="ce32">
            <text:p>Percentage aged 66+ (per trust)</text:p>
          </table:table-cell>
          <table:table-cell table:number-columns-repeated="16381"/>
        </table:table-row>
        <table:table-row table:style-name="ro2">
          <table:table-cell table:style-name="ce31"/>
          <table:table-cell office:value-type="string" table:style-name="ce3">
            <text:p>eth1_tpc</text:p>
          </table:table-cell>
          <table:table-cell office:value-type="string" table:style-name="ce32">
            <text:p>Percentage White (per trust)</text:p>
          </table:table-cell>
          <table:table-cell table:number-columns-repeated="16381"/>
        </table:table-row>
        <table:table-row table:style-name="ro2">
          <table:table-cell table:style-name="ce31"/>
          <table:table-cell office:value-type="string" table:style-name="ce3">
            <text:p>eth2_tpc</text:p>
          </table:table-cell>
          <table:table-cell office:value-type="string" table:style-name="ce32">
            <text:p>Percentage Multiple ethnic group (per trust)</text:p>
          </table:table-cell>
          <table:table-cell table:number-columns-repeated="16381"/>
        </table:table-row>
        <table:table-row table:style-name="ro2">
          <table:table-cell table:style-name="ce31"/>
          <table:table-cell office:value-type="string" table:style-name="ce3">
            <text:p>eth3_tpc</text:p>
          </table:table-cell>
          <table:table-cell office:value-type="string" table:style-name="ce32">
            <text:p>Percentage Asian/Asian British (per trust)</text:p>
          </table:table-cell>
          <table:table-cell table:number-columns-repeated="16381"/>
        </table:table-row>
        <table:table-row table:style-name="ro2">
          <table:table-cell table:style-name="ce31"/>
          <table:table-cell office:value-type="string" table:style-name="ce3">
            <text:p>eth4_tpc</text:p>
          </table:table-cell>
          <table:table-cell office:value-type="string" table:style-name="ce32">
            <text:p>Percentage Black/Black British (per trust)</text:p>
          </table:table-cell>
          <table:table-cell table:number-columns-repeated="16381"/>
        </table:table-row>
        <table:table-row table:style-name="ro2">
          <table:table-cell table:style-name="ce31"/>
          <table:table-cell office:value-type="string" table:style-name="ce3">
            <text:p>eth5_tpc</text:p>
          </table:table-cell>
          <table:table-cell office:value-type="string" table:style-name="ce32">
            <text:p>Percentage Arab/other (per trust)</text:p>
          </table:table-cell>
          <table:table-cell table:number-columns-repeated="16381"/>
        </table:table-row>
        <table:table-row table:style-name="ro2">
          <table:table-cell table:style-name="ce31"/>
          <table:table-cell office:value-type="string" table:style-name="ce3">
            <text:p>eth6_tpc</text:p>
          </table:table-cell>
          <table:table-cell office:value-type="string" table:style-name="ce32">
            <text:p>Percentage Not known (per trust)</text:p>
          </table:table-cell>
          <table:table-cell table:number-columns-repeated="16381"/>
        </table:table-row>
        <table:table-row table:style-name="ro2">
          <table:table-cell table:style-name="ce31"/>
          <table:table-cell office:value-type="string" table:style-name="ce3">
            <text:p>religion1_tpc</text:p>
          </table:table-cell>
          <table:table-cell office:value-type="string" table:style-name="ce32">
            <text:p>Percentage No religion (per trust)</text:p>
          </table:table-cell>
          <table:table-cell table:number-columns-repeated="16381"/>
        </table:table-row>
        <table:table-row table:style-name="ro2">
          <table:table-cell table:style-name="ce31"/>
          <table:table-cell office:value-type="string" table:style-name="ce3">
            <text:p>religion2_tpc</text:p>
          </table:table-cell>
          <table:table-cell office:value-type="string" table:style-name="ce32">
            <text:p>Percentage Buddhist (per trust)</text:p>
          </table:table-cell>
          <table:table-cell table:number-columns-repeated="16381"/>
        </table:table-row>
        <table:table-row table:style-name="ro2">
          <table:table-cell table:style-name="ce31"/>
          <table:table-cell office:value-type="string" table:style-name="ce3">
            <text:p>religion3_tpc</text:p>
          </table:table-cell>
          <table:table-cell office:value-type="string" table:style-name="ce32">
            <text:p>Percentage Christian (per trust)</text:p>
          </table:table-cell>
          <table:table-cell table:number-columns-repeated="16381"/>
        </table:table-row>
        <table:table-row table:style-name="ro2">
          <table:table-cell table:style-name="ce31"/>
          <table:table-cell office:value-type="string" table:style-name="ce3">
            <text:p>religion4_tpc</text:p>
          </table:table-cell>
          <table:table-cell office:value-type="string" table:style-name="ce32">
            <text:p>Percentage Hindu (per trust)</text:p>
          </table:table-cell>
          <table:table-cell table:number-columns-repeated="16381"/>
        </table:table-row>
        <table:table-row table:style-name="ro2">
          <table:table-cell table:style-name="ce31"/>
          <table:table-cell office:value-type="string" table:style-name="ce3">
            <text:p>religion5_tpc</text:p>
          </table:table-cell>
          <table:table-cell office:value-type="string" table:style-name="ce32">
            <text:p>Percentage Jewish (per trust)</text:p>
          </table:table-cell>
          <table:table-cell table:number-columns-repeated="16381"/>
        </table:table-row>
        <table:table-row table:style-name="ro2">
          <table:table-cell table:style-name="ce31"/>
          <table:table-cell office:value-type="string" table:style-name="ce3">
            <text:p>religion6_tpc</text:p>
          </table:table-cell>
          <table:table-cell office:value-type="string" table:style-name="ce32">
            <text:p>Percentage Muslim (per trust)</text:p>
          </table:table-cell>
          <table:table-cell table:number-columns-repeated="16381"/>
        </table:table-row>
        <table:table-row table:style-name="ro2">
          <table:table-cell table:style-name="ce31"/>
          <table:table-cell office:value-type="string" table:style-name="ce3">
            <text:p>religion7_tpc</text:p>
          </table:table-cell>
          <table:table-cell office:value-type="string" table:style-name="ce32">
            <text:p>Percentage Sikh (per trust)</text:p>
          </table:table-cell>
          <table:table-cell table:number-columns-repeated="16381"/>
        </table:table-row>
        <table:table-row table:style-name="ro2">
          <table:table-cell table:style-name="ce31"/>
          <table:table-cell office:value-type="string" table:style-name="ce3">
            <text:p>religion8_tpc</text:p>
          </table:table-cell>
          <table:table-cell office:value-type="string" table:style-name="ce32">
            <text:p>Percentage Other (per trust)</text:p>
          </table:table-cell>
          <table:table-cell table:number-columns-repeated="16381"/>
        </table:table-row>
        <table:table-row table:style-name="ro2">
          <table:table-cell table:style-name="ce31"/>
          <table:table-cell office:value-type="string" table:style-name="ce3">
            <text:p>religion9_tpc</text:p>
          </table:table-cell>
          <table:table-cell office:value-type="string" table:style-name="ce32">
            <text:p>Percentage Prefer not to say (per trust)</text:p>
          </table:table-cell>
          <table:table-cell table:number-columns-repeated="16381"/>
        </table:table-row>
        <table:table-row table:style-name="ro2">
          <table:table-cell table:style-name="ce31"/>
          <table:table-cell office:value-type="string" table:style-name="ce3">
            <text:p>sexuality1_tpc</text:p>
          </table:table-cell>
          <table:table-cell office:value-type="string" table:style-name="ce32">
            <text:p>Percentage Heterosexual / Straight (per trust)</text:p>
          </table:table-cell>
          <table:table-cell table:number-columns-repeated="16381"/>
        </table:table-row>
        <table:table-row table:style-name="ro2">
          <table:table-cell table:style-name="ce31"/>
          <table:table-cell office:value-type="string" table:style-name="ce3">
            <text:p>sexuality2_tpc</text:p>
          </table:table-cell>
          <table:table-cell office:value-type="string" table:style-name="ce32">
            <text:p>Percentage Gay / Lesbian (per trust)</text:p>
          </table:table-cell>
          <table:table-cell table:number-columns-repeated="16381"/>
        </table:table-row>
        <table:table-row table:style-name="ro2">
          <table:table-cell table:style-name="ce31"/>
          <table:table-cell office:value-type="string" table:style-name="ce3">
            <text:p>sexuality3_tpc</text:p>
          </table:table-cell>
          <table:table-cell office:value-type="string" table:style-name="ce32">
            <text:p>Percentage Bisexual (per trust)</text:p>
          </table:table-cell>
          <table:table-cell table:number-columns-repeated="16381"/>
        </table:table-row>
        <table:table-row table:style-name="ro2">
          <table:table-cell table:style-name="ce31"/>
          <table:table-cell office:value-type="string" table:style-name="ce3">
            <text:p>sexuality4_tpc</text:p>
          </table:table-cell>
          <table:table-cell office:value-type="string" table:style-name="ce32">
            <text:p>Percentage Other (per trust)</text:p>
          </table:table-cell>
          <table:table-cell table:number-columns-repeated="16381"/>
        </table:table-row>
        <table:table-row table:style-name="ro2">
          <table:table-cell table:style-name="ce27"/>
          <table:table-cell office:value-type="string" table:style-name="ce28">
            <text:p>sexuality5_tpc</text:p>
          </table:table-cell>
          <table:table-cell office:value-type="string" table:style-name="ce29">
            <text:p>Percentage Prefer not to say (per trust)</text:p>
          </table:table-cell>
          <table:table-cell table:number-columns-repeated="16381"/>
        </table:table-row>
        <table:table-row table:style-name="ro2">
          <table:table-cell office:value-type="string" table:style-name="ce33">
            <text:p>MH17_Historical_Comps</text:p>
          </table:table-cell>
          <table:table-cell office:value-type="string" table:style-name="ce30">
            <text:p>Qxx_mean_H</text:p>
          </table:table-cell>
          <table:table-cell office:value-type="string" table:style-name="ce26">
            <text:p>Mean trust score for question xx.<text:s text:c="2"/></text:p>
          </table:table-cell>
          <table:table-cell table:number-columns-repeated="16381"/>
        </table:table-row>
        <table:table-row table:style-name="ro2">
          <table:table-cell table:style-name="ce34"/>
          <table:table-cell office:value-type="string" table:style-name="ce3">
            <text:p>Qxx_sig</text:p>
          </table:table-cell>
          <table:table-cell office:value-type="string" table:style-name="ce32">
            <text:p>Significance test for question xx.</text:p>
          </table:table-cell>
          <table:table-cell table:number-columns-repeated="16381"/>
        </table:table-row>
        <table:table-row table:style-name="ro2">
          <table:table-cell office:value-type="string" table:style-name="ce33">
            <text:p>MH18_Trust_Scores</text:p>
          </table:table-cell>
          <table:table-cell office:value-type="string" table:style-name="ce30">
            <text:p>n_tpat</text:p>
          </table:table-cell>
          <table:table-cell office:value-type="string" table:style-name="ce26">
            <text:p>Number of patients in survey (per trust)</text:p>
          </table:table-cell>
          <table:table-cell table:number-columns-repeated="16381"/>
        </table:table-row>
        <table:table-row table:style-name="ro2">
          <table:table-cell table:style-name="ce34"/>
          <table:table-cell office:value-type="string" table:style-name="ce16">
            <text:p>meanQxx</text:p>
          </table:table-cell>
          <table:table-cell office:value-type="string" table:style-name="ce32">
            <text:p>Mean trust score for question xx.<text:s text:c="2"/></text:p>
          </table:table-cell>
          <table:table-cell table:number-columns-repeated="16381"/>
        </table:table-row>
        <table:table-row table:style-name="ro2">
          <table:table-cell table:style-name="ce34"/>
          <table:table-cell office:value-type="string" table:style-name="ce3">
            <text:p>ll95Qxx</text:p>
          </table:table-cell>
          <table:table-cell office:value-type="string" table:style-name="ce32">
            <text:p>Lower limit of the expected score for question xx</text:p>
          </table:table-cell>
          <table:table-cell table:number-columns-repeated="16381"/>
        </table:table-row>
        <table:table-row table:style-name="ro2">
          <table:table-cell table:style-name="ce34"/>
          <table:table-cell office:value-type="string" table:style-name="ce3">
            <text:p>ul95Qxx</text:p>
          </table:table-cell>
          <table:table-cell office:value-type="string" table:style-name="ce32">
            <text:p>Upper limit of the expected score for question xx</text:p>
          </table:table-cell>
          <table:table-cell table:number-columns-repeated="16381"/>
        </table:table-row>
        <table:table-row table:style-name="ro28">
          <table:table-cell table:style-name="ce34"/>
          <table:table-cell office:value-type="string" table:style-name="ce3">
            <text:p>bandQxx</text:p>
          </table:table-cell>
          <table:table-cell office:value-type="string" table:style-name="ce35">
            <text:p>Banding for question xx. Banding = 0: no score, 1: worse, 2: about the same 3: better.</text:p>
          </table:table-cell>
          <table:table-cell table:number-columns-repeated="16381"/>
        </table:table-row>
        <table:table-row table:style-name="ro2">
          <table:table-cell table:style-name="ce34"/>
          <table:table-cell office:value-type="string" table:style-name="ce3">
            <text:p>Qxx_Zfinal</text:p>
          </table:table-cell>
          <table:table-cell office:value-type="string" table:style-name="ce32">
            <text:p>Final z score for queston xx (adjusted as necessary)<text:s/></text:p>
          </table:table-cell>
          <table:table-cell table:number-columns-repeated="16381"/>
        </table:table-row>
        <table:table-row table:style-name="ro2">
          <table:table-cell office:value-type="string" table:style-name="ce36">
            <text:p>MH18_National_MaxMin</text:p>
          </table:table-cell>
          <table:table-cell office:value-type="string" table:style-name="ce30">
            <text:p>Qxx_min</text:p>
          </table:table-cell>
          <table:table-cell office:value-type="string" table:style-name="ce26">
            <text:p>Minimum score for England for Qxx.</text:p>
          </table:table-cell>
          <table:table-cell table:number-columns-repeated="16381"/>
        </table:table-row>
        <table:table-row table:style-name="ro2">
          <table:table-cell table:style-name="ce37"/>
          <table:table-cell office:value-type="string" table:style-name="ce38">
            <text:p>Qxx_max</text:p>
          </table:table-cell>
          <table:table-cell office:value-type="string" table:style-name="ce29">
            <text:p>Maximum score for England for Qxx.</text:p>
          </table:table-cell>
          <table:table-cell table:number-columns-repeated="16381"/>
        </table:table-row>
        <table:table-row table:style-name="ro2">
          <table:table-cell office:value-type="string" table:style-name="ce36">
            <text:p>MH18_National_Demographics</text:p>
          </table:table-cell>
          <table:table-cell office:value-type="string" table:style-name="ce3">
            <text:p>Qxx_res</text:p>
          </table:table-cell>
          <table:table-cell office:value-type="string" table:style-name="ce26">
            <text:p>Number of patients in survey for each question (nationally)</text:p>
          </table:table-cell>
          <table:table-cell table:number-columns-repeated="16381"/>
        </table:table-row>
        <table:table-row table:style-name="ro2">
          <table:table-cell table:style-name="ce39"/>
          <table:table-cell office:value-type="string" table:style-name="ce3">
            <text:p>n_pat</text:p>
          </table:table-cell>
          <table:table-cell office:value-type="string" table:style-name="ce32">
            <text:p>Number of patients in survey (nationally)</text:p>
          </table:table-cell>
          <table:table-cell table:number-columns-repeated="16381"/>
        </table:table-row>
        <table:table-row table:style-name="ro2">
          <table:table-cell table:style-name="ce39"/>
          <table:table-cell office:value-type="string" table:style-name="ce3">
            <text:p>r_rate</text:p>
          </table:table-cell>
          <table:table-cell office:value-type="string" table:style-name="ce32">
            <text:p>Response rate (nationally)</text:p>
          </table:table-cell>
          <table:table-cell table:number-columns-repeated="16381"/>
        </table:table-row>
        <table:table-row table:style-name="ro2">
          <table:table-cell table:style-name="ce39"/>
          <table:table-cell office:value-type="string" table:style-name="ce3">
            <text:p>male_pc</text:p>
          </table:table-cell>
          <table:table-cell office:value-type="string" table:style-name="ce32">
            <text:p>Percentage Men (nationally)</text:p>
          </table:table-cell>
          <table:table-cell table:number-columns-repeated="16381"/>
        </table:table-row>
        <table:table-row table:style-name="ro2">
          <table:table-cell table:style-name="ce39"/>
          <table:table-cell office:value-type="string" table:style-name="ce3">
            <text:p>female_pc</text:p>
          </table:table-cell>
          <table:table-cell office:value-type="string" table:style-name="ce32">
            <text:p>Percentage Women (nationally)</text:p>
          </table:table-cell>
          <table:table-cell table:number-columns-repeated="16381"/>
        </table:table-row>
        <table:table-row table:style-name="ro2">
          <table:table-cell table:style-name="ce39"/>
          <table:table-cell office:value-type="string" table:style-name="ce3">
            <text:p>age1_pc</text:p>
          </table:table-cell>
          <table:table-cell office:value-type="string" table:style-name="ce32">
            <text:p>Percentage aged 18-35 (nationally)</text:p>
          </table:table-cell>
          <table:table-cell table:number-columns-repeated="16381"/>
        </table:table-row>
        <table:table-row table:style-name="ro2">
          <table:table-cell table:style-name="ce39"/>
          <table:table-cell office:value-type="string" table:style-name="ce3">
            <text:p>age2_pc</text:p>
          </table:table-cell>
          <table:table-cell office:value-type="string" table:style-name="ce32">
            <text:p>Percentage aged 36-50 (nationally)</text:p>
          </table:table-cell>
          <table:table-cell table:number-columns-repeated="16381"/>
        </table:table-row>
        <table:table-row table:style-name="ro2">
          <table:table-cell table:style-name="ce39"/>
          <table:table-cell office:value-type="string" table:style-name="ce3">
            <text:p>age3_pc</text:p>
          </table:table-cell>
          <table:table-cell office:value-type="string" table:style-name="ce32">
            <text:p>Percentage aged 51-65 (nationally)</text:p>
          </table:table-cell>
          <table:table-cell table:number-columns-repeated="16381"/>
        </table:table-row>
        <table:table-row table:style-name="ro2">
          <table:table-cell table:style-name="ce39"/>
          <table:table-cell office:value-type="string" table:style-name="ce3">
            <text:p>age4_pc</text:p>
          </table:table-cell>
          <table:table-cell office:value-type="string" table:style-name="ce32">
            <text:p>Percentage aged 66+ (nationally)</text:p>
          </table:table-cell>
          <table:table-cell table:number-columns-repeated="16381"/>
        </table:table-row>
        <table:table-row table:style-name="ro2">
          <table:table-cell table:style-name="ce39"/>
          <table:table-cell office:value-type="string" table:style-name="ce3">
            <text:p>eth1_pc</text:p>
          </table:table-cell>
          <table:table-cell office:value-type="string" table:style-name="ce32">
            <text:p>Percentage White (nationally)</text:p>
          </table:table-cell>
          <table:table-cell table:number-columns-repeated="16381"/>
        </table:table-row>
        <table:table-row table:style-name="ro2">
          <table:table-cell table:style-name="ce39"/>
          <table:table-cell office:value-type="string" table:style-name="ce3">
            <text:p>eth2_pc</text:p>
          </table:table-cell>
          <table:table-cell office:value-type="string" table:style-name="ce32">
            <text:p>Percentage Multiple ethnic group (nationally)</text:p>
          </table:table-cell>
          <table:table-cell table:number-columns-repeated="16381"/>
        </table:table-row>
        <table:table-row table:style-name="ro2">
          <table:table-cell table:style-name="ce39"/>
          <table:table-cell office:value-type="string" table:style-name="ce3">
            <text:p>eth3_pc</text:p>
          </table:table-cell>
          <table:table-cell office:value-type="string" table:style-name="ce32">
            <text:p>Percentage Asian/Asian British (nationally)</text:p>
          </table:table-cell>
          <table:table-cell table:number-columns-repeated="16381"/>
        </table:table-row>
        <table:table-row table:style-name="ro2">
          <table:table-cell table:style-name="ce39"/>
          <table:table-cell office:value-type="string" table:style-name="ce3">
            <text:p>eth4_pc</text:p>
          </table:table-cell>
          <table:table-cell office:value-type="string" table:style-name="ce32">
            <text:p>Percentage Black/Black British (nationally)</text:p>
          </table:table-cell>
          <table:table-cell table:number-columns-repeated="16381"/>
        </table:table-row>
        <table:table-row table:style-name="ro2">
          <table:table-cell table:style-name="ce39"/>
          <table:table-cell office:value-type="string" table:style-name="ce3">
            <text:p>eth5_pc</text:p>
          </table:table-cell>
          <table:table-cell office:value-type="string" table:style-name="ce32">
            <text:p>Percentage Arab/other (nationally)</text:p>
          </table:table-cell>
          <table:table-cell table:number-columns-repeated="16381"/>
        </table:table-row>
        <table:table-row table:style-name="ro2">
          <table:table-cell table:style-name="ce39"/>
          <table:table-cell office:value-type="string" table:style-name="ce3">
            <text:p>eth6_pc</text:p>
          </table:table-cell>
          <table:table-cell office:value-type="string" table:style-name="ce32">
            <text:p>Percentage Not known (nationally)</text:p>
          </table:table-cell>
          <table:table-cell table:number-columns-repeated="16381"/>
        </table:table-row>
        <table:table-row table:style-name="ro2">
          <table:table-cell table:style-name="ce39"/>
          <table:table-cell office:value-type="string" table:style-name="ce3">
            <text:p>religion1_pc</text:p>
          </table:table-cell>
          <table:table-cell office:value-type="string" table:style-name="ce32">
            <text:p>Percentage No religion (nationally)</text:p>
          </table:table-cell>
          <table:table-cell table:number-columns-repeated="16381"/>
        </table:table-row>
        <table:table-row table:style-name="ro2">
          <table:table-cell table:style-name="ce39"/>
          <table:table-cell office:value-type="string" table:style-name="ce3">
            <text:p>religion2_pc</text:p>
          </table:table-cell>
          <table:table-cell office:value-type="string" table:style-name="ce32">
            <text:p>Percentage Buddhist (nationally)</text:p>
          </table:table-cell>
          <table:table-cell table:number-columns-repeated="16381"/>
        </table:table-row>
        <table:table-row table:style-name="ro2">
          <table:table-cell table:style-name="ce39"/>
          <table:table-cell office:value-type="string" table:style-name="ce3">
            <text:p>religion3_pc</text:p>
          </table:table-cell>
          <table:table-cell office:value-type="string" table:style-name="ce32">
            <text:p>Percentage Christian (nationally)</text:p>
          </table:table-cell>
          <table:table-cell table:number-columns-repeated="16381"/>
        </table:table-row>
        <table:table-row table:style-name="ro2">
          <table:table-cell table:style-name="ce39"/>
          <table:table-cell office:value-type="string" table:style-name="ce3">
            <text:p>religion4_pc</text:p>
          </table:table-cell>
          <table:table-cell office:value-type="string" table:style-name="ce32">
            <text:p>Percentage Hindu (nationally)</text:p>
          </table:table-cell>
          <table:table-cell table:number-columns-repeated="16381"/>
        </table:table-row>
        <table:table-row table:style-name="ro2">
          <table:table-cell table:style-name="ce39"/>
          <table:table-cell office:value-type="string" table:style-name="ce3">
            <text:p>religion5_pc</text:p>
          </table:table-cell>
          <table:table-cell office:value-type="string" table:style-name="ce32">
            <text:p>Percentage Jewish (nationally)</text:p>
          </table:table-cell>
          <table:table-cell table:number-columns-repeated="16381"/>
        </table:table-row>
        <table:table-row table:style-name="ro2">
          <table:table-cell table:style-name="ce39"/>
          <table:table-cell office:value-type="string" table:style-name="ce3">
            <text:p>religion6_pc</text:p>
          </table:table-cell>
          <table:table-cell office:value-type="string" table:style-name="ce32">
            <text:p>Percentage Muslim (nationally)</text:p>
          </table:table-cell>
          <table:table-cell table:number-columns-repeated="16381"/>
        </table:table-row>
        <table:table-row table:style-name="ro2">
          <table:table-cell table:style-name="ce39"/>
          <table:table-cell office:value-type="string" table:style-name="ce3">
            <text:p>religion7_pc</text:p>
          </table:table-cell>
          <table:table-cell office:value-type="string" table:style-name="ce32">
            <text:p>Percentage Sikh (nationally)</text:p>
          </table:table-cell>
          <table:table-cell table:number-columns-repeated="16381"/>
        </table:table-row>
        <table:table-row table:style-name="ro2">
          <table:table-cell table:style-name="ce39"/>
          <table:table-cell office:value-type="string" table:style-name="ce3">
            <text:p>religion8_pc</text:p>
          </table:table-cell>
          <table:table-cell office:value-type="string" table:style-name="ce32">
            <text:p>Percentage Other (nationally)</text:p>
          </table:table-cell>
          <table:table-cell table:number-columns-repeated="16381"/>
        </table:table-row>
        <table:table-row table:style-name="ro2">
          <table:table-cell table:style-name="ce39"/>
          <table:table-cell office:value-type="string" table:style-name="ce3">
            <text:p>religion9_pc</text:p>
          </table:table-cell>
          <table:table-cell office:value-type="string" table:style-name="ce32">
            <text:p>Percentage Prefer not to say (nationally)</text:p>
          </table:table-cell>
          <table:table-cell table:number-columns-repeated="16381"/>
        </table:table-row>
        <table:table-row table:style-name="ro2">
          <table:table-cell table:style-name="ce39"/>
          <table:table-cell office:value-type="string" table:style-name="ce3">
            <text:p>sexuality1_pc</text:p>
          </table:table-cell>
          <table:table-cell office:value-type="string" table:style-name="ce32">
            <text:p>Percentage Heterosexual / Straight (nationally)</text:p>
          </table:table-cell>
          <table:table-cell table:number-columns-repeated="16381"/>
        </table:table-row>
        <table:table-row table:style-name="ro2">
          <table:table-cell table:style-name="ce39"/>
          <table:table-cell office:value-type="string" table:style-name="ce3">
            <text:p>sexuality2_pc</text:p>
          </table:table-cell>
          <table:table-cell office:value-type="string" table:style-name="ce32">
            <text:p>Percentage Gay / Lesbian (nationally)</text:p>
          </table:table-cell>
          <table:table-cell table:number-columns-repeated="16381"/>
        </table:table-row>
        <table:table-row table:style-name="ro2">
          <table:table-cell table:style-name="ce39"/>
          <table:table-cell office:value-type="string" table:style-name="ce3">
            <text:p>sexuality3_pc</text:p>
          </table:table-cell>
          <table:table-cell office:value-type="string" table:style-name="ce32">
            <text:p>Percentage Bisexual (nationally)</text:p>
          </table:table-cell>
          <table:table-cell table:number-columns-repeated="16381"/>
        </table:table-row>
        <table:table-row table:style-name="ro2">
          <table:table-cell table:style-name="ce39"/>
          <table:table-cell office:value-type="string" table:style-name="ce3">
            <text:p>sexuality4_pc</text:p>
          </table:table-cell>
          <table:table-cell office:value-type="string" table:style-name="ce32">
            <text:p>Percentage Other (nationally)</text:p>
          </table:table-cell>
          <table:table-cell table:number-columns-repeated="16381"/>
        </table:table-row>
        <table:table-row table:style-name="ro2">
          <table:table-cell table:style-name="ce37"/>
          <table:table-cell office:value-type="string" table:style-name="ce28">
            <text:p>sexuality5_pc</text:p>
          </table:table-cell>
          <table:table-cell office:value-type="string" table:style-name="ce29">
            <text:p>Percentage Prefer not to say (nationally)</text:p>
          </table:table-cell>
          <table:table-cell table:number-columns-repeated="16381"/>
        </table:table-row>
        <table:table-row table:number-rows-repeated="1048505" table:style-name="ro32">
          <table:table-cell table:number-columns-repeated="16384"/>
        </table:table-row>
      </table:table>
      <table:table table:name="MH18_Section_Scores" table:style-name="ta1">
        <table:table-column table:style-name="co7" table:default-cell-style-name="ce3"/>
        <table:table-column table:style-name="co8" table:default-cell-style-name="ce3"/>
        <table:table-column table:style-name="co9" table:default-cell-style-name="ce3"/>
        <table:table-column table:style-name="co6" table:number-columns-repeated="16381" table:default-cell-style-name="ce3"/>
        <table:table-row table:style-name="ro33">
          <table:table-cell office:value-type="string" table:style-name="ce40">
            <text:p>Section</text:p>
          </table:table-cell>
          <table:table-cell office:value-type="string" table:style-name="ce41">
            <text:p>Section Title</text:p>
          </table:table-cell>
          <table:table-cell office:value-type="string" table:style-name="ce42">
            <text:p>Questions used to calculate section score</text:p>
          </table:table-cell>
          <table:table-cell table:number-columns-repeated="16381"/>
        </table:table-row>
        <table:table-row table:style-name="ro34">
          <table:table-cell office:value-type="string" table:style-name="ce43">
            <text:p>S1</text:p>
          </table:table-cell>
          <table:table-cell office:value-type="string" table:style-name="ce44">
            <text:p>Health and social care workers</text:p>
          </table:table-cell>
          <table:table-cell office:value-type="string" table:style-name="ce45">
            <text:p>Q4 and Q5</text:p>
          </table:table-cell>
          <table:table-cell table:number-columns-repeated="16381"/>
        </table:table-row>
        <table:table-row table:style-name="ro34">
          <table:table-cell office:value-type="string" table:style-name="ce43">
            <text:p>S2</text:p>
          </table:table-cell>
          <table:table-cell office:value-type="string" table:style-name="ce44">
            <text:p>Organising care</text:p>
          </table:table-cell>
          <table:table-cell office:value-type="string" table:style-name="ce45">
            <text:p>Q6, Q8 and Q9</text:p>
          </table:table-cell>
          <table:table-cell table:number-columns-repeated="16381"/>
        </table:table-row>
        <table:table-row table:style-name="ro34">
          <table:table-cell office:value-type="string" table:style-name="ce43">
            <text:p>S3</text:p>
          </table:table-cell>
          <table:table-cell office:value-type="string" table:style-name="ce44">
            <text:p>Planning care</text:p>
          </table:table-cell>
          <table:table-cell office:value-type="string" table:style-name="ce45">
            <text:p>Q10, Q11 and Q12</text:p>
          </table:table-cell>
          <table:table-cell table:number-columns-repeated="16381"/>
        </table:table-row>
        <table:table-row table:style-name="ro34">
          <table:table-cell office:value-type="string" table:style-name="ce43">
            <text:p>S4</text:p>
          </table:table-cell>
          <table:table-cell office:value-type="string" table:style-name="ce44">
            <text:p>Reviewing care</text:p>
          </table:table-cell>
          <table:table-cell office:value-type="string" table:style-name="ce45">
            <text:p>Q13 and Q14</text:p>
          </table:table-cell>
          <table:table-cell table:number-columns-repeated="16381"/>
        </table:table-row>
        <table:table-row table:style-name="ro34">
          <table:table-cell office:value-type="string" table:style-name="ce43">
            <text:p>S5</text:p>
          </table:table-cell>
          <table:table-cell office:value-type="string" table:style-name="ce44">
            <text:p>Changes in who people see</text:p>
          </table:table-cell>
          <table:table-cell office:value-type="string" table:style-name="ce45">
            <text:p>Q16 and Q17</text:p>
          </table:table-cell>
          <table:table-cell table:number-columns-repeated="16381"/>
        </table:table-row>
        <table:table-row table:style-name="ro34">
          <table:table-cell office:value-type="string" table:style-name="ce43">
            <text:p>S6</text:p>
          </table:table-cell>
          <table:table-cell office:value-type="string" table:style-name="ce44">
            <text:p>Crisis care</text:p>
          </table:table-cell>
          <table:table-cell office:value-type="string" table:style-name="ce45">
            <text:p>Q18 and Q19</text:p>
          </table:table-cell>
          <table:table-cell table:number-columns-repeated="16381"/>
        </table:table-row>
        <table:table-row table:style-name="ro34">
          <table:table-cell office:value-type="string" table:style-name="ce43">
            <text:p>S7</text:p>
          </table:table-cell>
          <table:table-cell office:value-type="string" table:style-name="ce44">
            <text:p>Medicines</text:p>
          </table:table-cell>
          <table:table-cell office:value-type="string" table:style-name="ce45">
            <text:p>Q21, Q22 and Q25</text:p>
          </table:table-cell>
          <table:table-cell table:number-columns-repeated="16381"/>
        </table:table-row>
        <table:table-row table:style-name="ro34">
          <table:table-cell office:value-type="string" table:style-name="ce43">
            <text:p>S8</text:p>
          </table:table-cell>
          <table:table-cell office:value-type="string" table:style-name="ce44">
            <text:p>Treatments</text:p>
          </table:table-cell>
          <table:table-cell office:value-type="string" table:style-name="ce45">
            <text:p>Q27 and Q28</text:p>
          </table:table-cell>
          <table:table-cell table:number-columns-repeated="16381"/>
        </table:table-row>
        <table:table-row table:style-name="ro34">
          <table:table-cell office:value-type="string" table:style-name="ce43">
            <text:p>S9</text:p>
          </table:table-cell>
          <table:table-cell office:value-type="string" table:style-name="ce44">
            <text:p>Support and wellbeing</text:p>
          </table:table-cell>
          <table:table-cell office:value-type="string" table:style-name="ce45">
            <text:p>Q31, Q32, Q33, Q34, Q35 and Q36</text:p>
          </table:table-cell>
          <table:table-cell table:number-columns-repeated="16381"/>
        </table:table-row>
        <table:table-row table:style-name="ro34">
          <table:table-cell office:value-type="string" table:style-name="ce43">
            <text:p>S10</text:p>
          </table:table-cell>
          <table:table-cell office:value-type="string" table:style-name="ce44">
            <text:p>Overall views of care and services<text:s/></text:p>
          </table:table-cell>
          <table:table-cell office:value-type="string" table:style-name="ce45">
            <text:p>Q3, Q38</text:p>
          </table:table-cell>
          <table:table-cell table:number-columns-repeated="16381"/>
        </table:table-row>
        <table:table-row table:style-name="ro2">
          <table:table-cell office:value-type="string" table:style-name="ce46">
            <text:p>S11</text:p>
          </table:table-cell>
          <table:table-cell office:value-type="string" table:style-name="ce47">
            <text:p>Overall experience</text:p>
          </table:table-cell>
          <table:table-cell office:value-type="string" table:style-name="ce48">
            <text:p>Q37</text:p>
          </table:table-cell>
          <table:table-cell table:number-columns-repeated="16381"/>
        </table:table-row>
        <table:table-row table:number-rows-repeated="1048564" table:style-name="ro32">
          <table:table-cell table:number-columns-repeated="16384"/>
        </table:table-row>
      </table:table>
      <table:table table:name="MH18_Trust_Respondents" table:style-name="ta1">
        <table:table-column table:style-name="co10" table:default-cell-style-name="ce1"/>
        <table:table-column table:style-name="co11" table:default-cell-style-name="ce1"/>
        <table:table-column table:style-name="co6" table:number-columns-repeated="16382" table:default-cell-style-name="ce1"/>
        <table:table-row table:style-name="ro2">
          <table:table-cell office:value-type="string" table:style-name="ce1">
            <text:p>Trustcode</text:p>
          </table:table-cell>
          <table:table-cell office:value-type="string" table:style-name="ce1">
            <text:p>trustnam</text:p>
          </table:table-cell>
          <table:table-cell office:value-type="string" table:style-name="ce1">
            <text:p>Q3_tres</text:p>
          </table:table-cell>
          <table:table-cell office:value-type="string" table:style-name="ce1">
            <text:p>Q4_tres</text:p>
          </table:table-cell>
          <table:table-cell office:value-type="string" table:style-name="ce1">
            <text:p>Q5_tres</text:p>
          </table:table-cell>
          <table:table-cell office:value-type="string" table:style-name="ce1">
            <text:p>Q6_tres</text:p>
          </table:table-cell>
          <table:table-cell office:value-type="string" table:style-name="ce1">
            <text:p>Q8_tres</text:p>
          </table:table-cell>
          <table:table-cell office:value-type="string" table:style-name="ce1">
            <text:p>Q9_tres</text:p>
          </table:table-cell>
          <table:table-cell office:value-type="string" table:style-name="ce1">
            <text:p>Q10_tres</text:p>
          </table:table-cell>
          <table:table-cell office:value-type="string" table:style-name="ce1">
            <text:p>Q11_tres</text:p>
          </table:table-cell>
          <table:table-cell office:value-type="string" table:style-name="ce1">
            <text:p>Q12_tres</text:p>
          </table:table-cell>
          <table:table-cell office:value-type="string" table:style-name="ce1">
            <text:p>Q13_tres</text:p>
          </table:table-cell>
          <table:table-cell office:value-type="string" table:style-name="ce1">
            <text:p>Q14_tres</text:p>
          </table:table-cell>
          <table:table-cell office:value-type="string" table:style-name="ce1">
            <text:p>Q16_tres</text:p>
          </table:table-cell>
          <table:table-cell office:value-type="string" table:style-name="ce1">
            <text:p>Q17_tres</text:p>
          </table:table-cell>
          <table:table-cell office:value-type="string" table:style-name="ce1">
            <text:p>Q18_tres</text:p>
          </table:table-cell>
          <table:table-cell office:value-type="string" table:style-name="ce1">
            <text:p>Q19_tres</text:p>
          </table:table-cell>
          <table:table-cell office:value-type="string" table:style-name="ce1">
            <text:p>Q21_tres</text:p>
          </table:table-cell>
          <table:table-cell office:value-type="string" table:style-name="ce1">
            <text:p>Q22_tres</text:p>
          </table:table-cell>
          <table:table-cell office:value-type="string" table:style-name="ce1">
            <text:p>Q25_tres</text:p>
          </table:table-cell>
          <table:table-cell office:value-type="string" table:style-name="ce1">
            <text:p>Q27_tres</text:p>
          </table:table-cell>
          <table:table-cell office:value-type="string" table:style-name="ce1">
            <text:p>Q28_tres</text:p>
          </table:table-cell>
          <table:table-cell office:value-type="string" table:style-name="ce1">
            <text:p>Q31_tres</text:p>
          </table:table-cell>
          <table:table-cell office:value-type="string" table:style-name="ce1">
            <text:p>Q32_tres</text:p>
          </table:table-cell>
          <table:table-cell office:value-type="string" table:style-name="ce1">
            <text:p>Q33_tres</text:p>
          </table:table-cell>
          <table:table-cell office:value-type="string" table:style-name="ce1">
            <text:p>Q34_tres</text:p>
          </table:table-cell>
          <table:table-cell office:value-type="string" table:style-name="ce1">
            <text:p>Q35_tres</text:p>
          </table:table-cell>
          <table:table-cell office:value-type="string" table:style-name="ce1">
            <text:p>Q36_tres</text:p>
          </table:table-cell>
          <table:table-cell office:value-type="string" table:style-name="ce1">
            <text:p>Q37_tres</text:p>
          </table:table-cell>
          <table:table-cell office:value-type="string" table:style-name="ce1">
            <text:p>Q38_tres</text:p>
          </table:table-cell>
          <table:table-cell office:value-type="string" table:style-name="ce1">
            <text:p>n_tpat</text:p>
          </table:table-cell>
          <table:table-cell office:value-type="string" table:style-name="ce1">
            <text:p>tr_rate</text:p>
          </table:table-cell>
          <table:table-cell office:value-type="string" table:style-name="ce1">
            <text:p>male_tpc</text:p>
          </table:table-cell>
          <table:table-cell office:value-type="string" table:style-name="ce1">
            <text:p>female_tpc</text:p>
          </table:table-cell>
          <table:table-cell office:value-type="string" table:style-name="ce1">
            <text:p>age1_tpc</text:p>
          </table:table-cell>
          <table:table-cell office:value-type="string" table:style-name="ce1">
            <text:p>age2_tpc</text:p>
          </table:table-cell>
          <table:table-cell office:value-type="string" table:style-name="ce1">
            <text:p>age3_tpc</text:p>
          </table:table-cell>
          <table:table-cell office:value-type="string" table:style-name="ce1">
            <text:p>age4_tpc</text:p>
          </table:table-cell>
          <table:table-cell office:value-type="string" table:style-name="ce1">
            <text:p>eth1_tpc</text:p>
          </table:table-cell>
          <table:table-cell office:value-type="string" table:style-name="ce1">
            <text:p>eth2_tpc</text:p>
          </table:table-cell>
          <table:table-cell office:value-type="string" table:style-name="ce1">
            <text:p>eth3_tpc</text:p>
          </table:table-cell>
          <table:table-cell office:value-type="string" table:style-name="ce1">
            <text:p>eth4_tpc</text:p>
          </table:table-cell>
          <table:table-cell office:value-type="string" table:style-name="ce1">
            <text:p>eth5_tpc</text:p>
          </table:table-cell>
          <table:table-cell office:value-type="string" table:style-name="ce1">
            <text:p>eth6_tpc</text:p>
          </table:table-cell>
          <table:table-cell office:value-type="string" table:style-name="ce1">
            <text:p>religion1_tpc</text:p>
          </table:table-cell>
          <table:table-cell office:value-type="string" table:style-name="ce1">
            <text:p>religion2_tpc</text:p>
          </table:table-cell>
          <table:table-cell office:value-type="string" table:style-name="ce1">
            <text:p>religion3_tpc</text:p>
          </table:table-cell>
          <table:table-cell office:value-type="string" table:style-name="ce1">
            <text:p>religion4_tpc</text:p>
          </table:table-cell>
          <table:table-cell office:value-type="string" table:style-name="ce1">
            <text:p>religion5_tpc</text:p>
          </table:table-cell>
          <table:table-cell office:value-type="string" table:style-name="ce1">
            <text:p>religion6_tpc</text:p>
          </table:table-cell>
          <table:table-cell office:value-type="string" table:style-name="ce1">
            <text:p>religion7_tpc</text:p>
          </table:table-cell>
          <table:table-cell office:value-type="string" table:style-name="ce1">
            <text:p>religion8_tpc</text:p>
          </table:table-cell>
          <table:table-cell office:value-type="string" table:style-name="ce1">
            <text:p>religion9_tpc</text:p>
          </table:table-cell>
          <table:table-cell office:value-type="string" table:style-name="ce1">
            <text:p>sexuality1_tpc</text:p>
          </table:table-cell>
          <table:table-cell office:value-type="string" table:style-name="ce1">
            <text:p>sexuality2_tpc</text:p>
          </table:table-cell>
          <table:table-cell office:value-type="string" table:style-name="ce1">
            <text:p>sexuality3_tpc</text:p>
          </table:table-cell>
          <table:table-cell office:value-type="string" table:style-name="ce1">
            <text:p>sexuality4_tpc</text:p>
          </table:table-cell>
          <table:table-cell office:value-type="string" table:style-name="ce1">
            <text:p>sexuality5_tpc</text:p>
          </table:table-cell>
          <table:table-cell table:number-columns-repeated="16326"/>
        </table:table-row>
        <table:table-row table:style-name="ro2">
          <table:table-cell office:value-type="string" table:style-name="ce1">
            <text:p>NQL</text:p>
          </table:table-cell>
          <table:table-cell office:value-type="string" table:style-name="ce1">
            <text:p>NAVIGO Health and Social Care CIC</text:p>
          </table:table-cell>
          <table:table-cell office:value-type="float" office:value="242" table:style-name="ce49">
            <text:p>242</text:p>
          </table:table-cell>
          <table:table-cell office:value-type="float" office:value="240" table:style-name="ce49">
            <text:p>240</text:p>
          </table:table-cell>
          <table:table-cell office:value-type="float" office:value="239" table:style-name="ce49">
            <text:p>239</text:p>
          </table:table-cell>
          <table:table-cell office:value-type="float" office:value="220" table:style-name="ce49">
            <text:p>220</text:p>
          </table:table-cell>
          <table:table-cell office:value-type="float" office:value="164" table:style-name="ce49">
            <text:p>164</text:p>
          </table:table-cell>
          <table:table-cell office:value-type="float" office:value="170" table:style-name="ce49">
            <text:p>170</text:p>
          </table:table-cell>
          <table:table-cell office:value-type="float" office:value="245" table:style-name="ce49">
            <text:p>245</text:p>
          </table:table-cell>
          <table:table-cell office:value-type="float" office:value="197" table:style-name="ce49">
            <text:p>197</text:p>
          </table:table-cell>
          <table:table-cell office:value-type="float" office:value="195" table:style-name="ce49">
            <text:p>195</text:p>
          </table:table-cell>
          <table:table-cell office:value-type="float" office:value="194" table:style-name="ce49">
            <text:p>194</text:p>
          </table:table-cell>
          <table:table-cell office:value-type="float" office:value="160" table:style-name="ce49">
            <text:p>160</text:p>
          </table:table-cell>
          <table:table-cell office:value-type="float" office:value="90" table:style-name="ce49">
            <text:p>90</text:p>
          </table:table-cell>
          <table:table-cell office:value-type="float" office:value="83" table:style-name="ce49">
            <text:p>83</text:p>
          </table:table-cell>
          <table:table-cell office:value-type="float" office:value="220" table:style-name="ce49">
            <text:p>220</text:p>
          </table:table-cell>
          <table:table-cell office:value-type="float" office:value="121" table:style-name="ce49">
            <text:p>121</text:p>
          </table:table-cell>
          <table:table-cell office:value-type="float" office:value="179" table:style-name="ce49">
            <text:p>179</text:p>
          </table:table-cell>
          <table:table-cell office:value-type="float" office:value="195" table:style-name="ce49">
            <text:p>195</text:p>
          </table:table-cell>
          <table:table-cell office:value-type="float" office:value="156" table:style-name="ce49">
            <text:p>156</text:p>
          </table:table-cell>
          <table:table-cell office:value-type="float" office:value="74" table:style-name="ce49">
            <text:p>74</text:p>
          </table:table-cell>
          <table:table-cell office:value-type="float" office:value="72" table:style-name="ce49">
            <text:p>72</text:p>
          </table:table-cell>
          <table:table-cell office:value-type="float" office:value="123" table:style-name="ce49">
            <text:p>123</text:p>
          </table:table-cell>
          <table:table-cell office:value-type="float" office:value="129" table:style-name="ce49">
            <text:p>129</text:p>
          </table:table-cell>
          <table:table-cell office:value-type="float" office:value="58" table:style-name="ce49">
            <text:p>58</text:p>
          </table:table-cell>
          <table:table-cell office:value-type="float" office:value="128" table:style-name="ce49">
            <text:p>128</text:p>
          </table:table-cell>
          <table:table-cell office:value-type="float" office:value="179" table:style-name="ce49">
            <text:p>179</text:p>
          </table:table-cell>
          <table:table-cell office:value-type="float" office:value="129" table:style-name="ce49">
            <text:p>129</text:p>
          </table:table-cell>
          <table:table-cell office:value-type="float" office:value="231" table:style-name="ce49">
            <text:p>231</text:p>
          </table:table-cell>
          <table:table-cell office:value-type="float" office:value="240" table:style-name="ce49">
            <text:p>240</text:p>
          </table:table-cell>
          <table:table-cell office:value-type="float" office:value="249" table:style-name="ce49">
            <text:p>249</text:p>
          </table:table-cell>
          <table:table-cell office:value-type="float" office:value="30.108827085852479" table:style-name="ce50">
            <text:p>30.11</text:p>
          </table:table-cell>
          <table:table-cell office:value-type="float" office:value="46.586345381526108" table:style-name="ce51">
            <text:p>46.5863</text:p>
          </table:table-cell>
          <table:table-cell office:value-type="float" office:value="53.413654618473892" table:style-name="ce51">
            <text:p>53.4137</text:p>
          </table:table-cell>
          <table:table-cell office:value-type="float" office:value="10.441767068273093" table:style-name="ce51">
            <text:p>10.4418</text:p>
          </table:table-cell>
          <table:table-cell office:value-type="float" office:value="14.859437751004014" table:style-name="ce51">
            <text:p>14.8594</text:p>
          </table:table-cell>
          <table:table-cell office:value-type="float" office:value="24.096385542168676" table:style-name="ce51">
            <text:p>24.0964</text:p>
          </table:table-cell>
          <table:table-cell office:value-type="float" office:value="50.602409638554214" table:style-name="ce51">
            <text:p>50.6024</text:p>
          </table:table-cell>
          <table:table-cell office:value-type="float" office:value="95.98393574297188" table:style-name="ce51">
            <text:p>95.9839</text:p>
          </table:table-cell>
          <table:table-cell office:value-type="float" office:value="0.40160642570281119" table:style-name="ce51">
            <text:p>0.4016</text:p>
          </table:table-cell>
          <table:table-cell office:value-type="float" office:value="0.40160642570281119" table:style-name="ce51">
            <text:p>0.4016</text:p>
          </table:table-cell>
          <table:table-cell office:value-type="float" office:value="0.40160642570281119" table:style-name="ce51">
            <text:p>0.4016</text:p>
          </table:table-cell>
          <table:table-cell office:value-type="float" office:value="0" table:style-name="ce51">
            <text:p>0.0000</text:p>
          </table:table-cell>
          <table:table-cell office:value-type="float" office:value="2.8112449799196786" table:style-name="ce51">
            <text:p>2.8112</text:p>
          </table:table-cell>
          <table:table-cell office:value-type="float" office:value="21.57676348547718" table:style-name="ce51">
            <text:p>21.5768</text:p>
          </table:table-cell>
          <table:table-cell office:value-type="float" office:value="0.41493775933609961" table:style-name="ce51">
            <text:p>0.4149</text:p>
          </table:table-cell>
          <table:table-cell office:value-type="float" office:value="71.369294605809131" table:style-name="ce51">
            <text:p>71.3693</text:p>
          </table:table-cell>
          <table:table-cell office:value-type="float" office:value="0" table:style-name="ce51">
            <text:p>0.0000</text:p>
          </table:table-cell>
          <table:table-cell office:value-type="float" office:value="0.41493775933609961" table:style-name="ce51">
            <text:p>0.4149</text:p>
          </table:table-cell>
          <table:table-cell office:value-type="float" office:value="0.41493775933609961" table:style-name="ce51">
            <text:p>0.4149</text:p>
          </table:table-cell>
          <table:table-cell office:value-type="float" office:value="0" table:style-name="ce51">
            <text:p>0.0000</text:p>
          </table:table-cell>
          <table:table-cell office:value-type="float" office:value="2.4896265560165975" table:style-name="ce51">
            <text:p>2.4896</text:p>
          </table:table-cell>
          <table:table-cell office:value-type="float" office:value="3.3195020746887969" table:style-name="ce51">
            <text:p>3.3195</text:p>
          </table:table-cell>
          <table:table-cell office:value-type="float" office:value="89.915966386554629" table:style-name="ce51">
            <text:p>89.9160</text:p>
          </table:table-cell>
          <table:table-cell office:value-type="float" office:value="2.1008403361344539" table:style-name="ce51">
            <text:p>2.1008</text:p>
          </table:table-cell>
          <table:table-cell office:value-type="float" office:value="1.2605042016806722" table:style-name="ce51">
            <text:p>1.2605</text:p>
          </table:table-cell>
          <table:table-cell office:value-type="float" office:value="1.2605042016806722" table:style-name="ce51">
            <text:p>1.2605</text:p>
          </table:table-cell>
          <table:table-cell office:value-type="float" office:value="5.46218487394958" table:style-name="ce51">
            <text:p>5.4622</text:p>
          </table:table-cell>
          <table:table-cell table:number-columns-repeated="16326"/>
        </table:table-row>
        <table:table-row table:style-name="ro2">
          <table:table-cell office:value-type="string" table:style-name="ce1">
            <text:p>NR5</text:p>
          </table:table-cell>
          <table:table-cell office:value-type="string" table:style-name="ce1">
            <text:p>Livewell Southwest</text:p>
          </table:table-cell>
          <table:table-cell office:value-type="float" office:value="198" table:style-name="ce49">
            <text:p>198</text:p>
          </table:table-cell>
          <table:table-cell office:value-type="float" office:value="209" table:style-name="ce49">
            <text:p>209</text:p>
          </table:table-cell>
          <table:table-cell office:value-type="float" office:value="207" table:style-name="ce49">
            <text:p>207</text:p>
          </table:table-cell>
          <table:table-cell office:value-type="float" office:value="179" table:style-name="ce49">
            <text:p>179</text:p>
          </table:table-cell>
          <table:table-cell office:value-type="float" office:value="89" table:style-name="ce49">
            <text:p>89</text:p>
          </table:table-cell>
          <table:table-cell office:value-type="float" office:value="91" table:style-name="ce49">
            <text:p>91</text:p>
          </table:table-cell>
          <table:table-cell office:value-type="float" office:value="213" table:style-name="ce49">
            <text:p>213</text:p>
          </table:table-cell>
          <table:table-cell office:value-type="float" office:value="158" table:style-name="ce49">
            <text:p>158</text:p>
          </table:table-cell>
          <table:table-cell office:value-type="float" office:value="152" table:style-name="ce49">
            <text:p>152</text:p>
          </table:table-cell>
          <table:table-cell office:value-type="float" office:value="177" table:style-name="ce49">
            <text:p>177</text:p>
          </table:table-cell>
          <table:table-cell office:value-type="float" office:value="130" table:style-name="ce49">
            <text:p>130</text:p>
          </table:table-cell>
          <table:table-cell office:value-type="float" office:value="91" table:style-name="ce49">
            <text:p>91</text:p>
          </table:table-cell>
          <table:table-cell office:value-type="float" office:value="85" table:style-name="ce49">
            <text:p>85</text:p>
          </table:table-cell>
          <table:table-cell office:value-type="float" office:value="187" table:style-name="ce49">
            <text:p>187</text:p>
          </table:table-cell>
          <table:table-cell office:value-type="float" office:value="89" table:style-name="ce49">
            <text:p>89</text:p>
          </table:table-cell>
          <table:table-cell office:value-type="float" office:value="163" table:style-name="ce49">
            <text:p>163</text:p>
          </table:table-cell>
          <table:table-cell office:value-type="float" office:value="173" table:style-name="ce49">
            <text:p>173</text:p>
          </table:table-cell>
          <table:table-cell office:value-type="float" office:value="142" table:style-name="ce49">
            <text:p>142</text:p>
          </table:table-cell>
          <table:table-cell office:value-type="float" office:value="88" table:style-name="ce49">
            <text:p>88</text:p>
          </table:table-cell>
          <table:table-cell office:value-type="float" office:value="86" table:style-name="ce49">
            <text:p>86</text:p>
          </table:table-cell>
          <table:table-cell office:value-type="float" office:value="110" table:style-name="ce49">
            <text:p>110</text:p>
          </table:table-cell>
          <table:table-cell office:value-type="float" office:value="119" table:style-name="ce49">
            <text:p>119</text:p>
          </table:table-cell>
          <table:table-cell office:value-type="float" office:value="51" table:style-name="ce49">
            <text:p>51</text:p>
          </table:table-cell>
          <table:table-cell office:value-type="float" office:value="115" table:style-name="ce49">
            <text:p>115</text:p>
          </table:table-cell>
          <table:table-cell office:value-type="float" office:value="123" table:style-name="ce49">
            <text:p>123</text:p>
          </table:table-cell>
          <table:table-cell office:value-type="float" office:value="129" table:style-name="ce49">
            <text:p>129</text:p>
          </table:table-cell>
          <table:table-cell office:value-type="float" office:value="201" table:style-name="ce49">
            <text:p>201</text:p>
          </table:table-cell>
          <table:table-cell office:value-type="float" office:value="213" table:style-name="ce49">
            <text:p>213</text:p>
          </table:table-cell>
          <table:table-cell office:value-type="float" office:value="218" table:style-name="ce49">
            <text:p>218</text:p>
          </table:table-cell>
          <table:table-cell office:value-type="float" office:value="26.748466257668714" table:style-name="ce50">
            <text:p>26.75</text:p>
          </table:table-cell>
          <table:table-cell office:value-type="float" office:value="39.449541284403672" table:style-name="ce51">
            <text:p>39.4495</text:p>
          </table:table-cell>
          <table:table-cell office:value-type="float" office:value="60.550458715596335" table:style-name="ce51">
            <text:p>60.5505</text:p>
          </table:table-cell>
          <table:table-cell office:value-type="float" office:value="16.055045871559635" table:style-name="ce51">
            <text:p>16.0550</text:p>
          </table:table-cell>
          <table:table-cell office:value-type="float" office:value="21.559633027522938" table:style-name="ce51">
            <text:p>21.5596</text:p>
          </table:table-cell>
          <table:table-cell office:value-type="float" office:value="27.981651376146786" table:style-name="ce51">
            <text:p>27.9817</text:p>
          </table:table-cell>
          <table:table-cell office:value-type="float" office:value="34.403669724770644" table:style-name="ce51">
            <text:p>34.4037</text:p>
          </table:table-cell>
          <table:table-cell office:value-type="float" office:value="94.036697247706428" table:style-name="ce51">
            <text:p>94.0367</text:p>
          </table:table-cell>
          <table:table-cell office:value-type="float" office:value="0.45871559633027525" table:style-name="ce51">
            <text:p>0.4587</text:p>
          </table:table-cell>
          <table:table-cell office:value-type="float" office:value="0.91743119266055051" table:style-name="ce51">
            <text:p>0.9174</text:p>
          </table:table-cell>
          <table:table-cell office:value-type="float" office:value="0.91743119266055051" table:style-name="ce51">
            <text:p>0.9174</text:p>
          </table:table-cell>
          <table:table-cell office:value-type="float" office:value="0.91743119266055051" table:style-name="ce51">
            <text:p>0.9174</text:p>
          </table:table-cell>
          <table:table-cell office:value-type="float" office:value="2.7522935779816518" table:style-name="ce51">
            <text:p>2.7523</text:p>
          </table:table-cell>
          <table:table-cell office:value-type="float" office:value="28.30188679245283" table:style-name="ce51">
            <text:p>28.3019</text:p>
          </table:table-cell>
          <table:table-cell office:value-type="float" office:value="0.94339622641509435" table:style-name="ce51">
            <text:p>0.9434</text:p>
          </table:table-cell>
          <table:table-cell office:value-type="float" office:value="63.679245283018872" table:style-name="ce51">
            <text:p>63.6792</text:p>
          </table:table-cell>
          <table:table-cell office:value-type="float" office:value="0" table:style-name="ce51">
            <text:p>0.0000</text:p>
          </table:table-cell>
          <table:table-cell office:value-type="float" office:value="0.47169811320754718" table:style-name="ce51">
            <text:p>0.4717</text:p>
          </table:table-cell>
          <table:table-cell office:value-type="float" office:value="1.8867924528301887" table:style-name="ce51">
            <text:p>1.8868</text:p>
          </table:table-cell>
          <table:table-cell office:value-type="float" office:value="0" table:style-name="ce51">
            <text:p>0.0000</text:p>
          </table:table-cell>
          <table:table-cell office:value-type="float" office:value="1.4150943396226416" table:style-name="ce51">
            <text:p>1.4151</text:p>
          </table:table-cell>
          <table:table-cell office:value-type="float" office:value="3.3018867924528301" table:style-name="ce51">
            <text:p>3.3019</text:p>
          </table:table-cell>
          <table:table-cell office:value-type="float" office:value="90.338164251207729" table:style-name="ce51">
            <text:p>90.3382</text:p>
          </table:table-cell>
          <table:table-cell office:value-type="float" office:value="1.4492753623188406" table:style-name="ce51">
            <text:p>1.4493</text:p>
          </table:table-cell>
          <table:table-cell office:value-type="float" office:value="3.8647342995169081" table:style-name="ce51">
            <text:p>3.8647</text:p>
          </table:table-cell>
          <table:table-cell office:value-type="float" office:value="1.932367149758454" table:style-name="ce51">
            <text:p>1.9324</text:p>
          </table:table-cell>
          <table:table-cell office:value-type="float" office:value="2.4154589371980677" table:style-name="ce51">
            <text:p>2.4155</text:p>
          </table:table-cell>
          <table:table-cell table:number-columns-repeated="16326"/>
        </table:table-row>
        <table:table-row table:style-name="ro2">
          <table:table-cell office:value-type="string" table:style-name="ce1">
            <text:p>R1A</text:p>
          </table:table-cell>
          <table:table-cell office:value-type="string" table:style-name="ce1">
            <text:p>Worcestershire Health and Care NHS Trust</text:p>
          </table:table-cell>
          <table:table-cell office:value-type="float" office:value="256" table:style-name="ce49">
            <text:p>256</text:p>
          </table:table-cell>
          <table:table-cell office:value-type="float" office:value="259" table:style-name="ce49">
            <text:p>259</text:p>
          </table:table-cell>
          <table:table-cell office:value-type="float" office:value="254" table:style-name="ce49">
            <text:p>254</text:p>
          </table:table-cell>
          <table:table-cell office:value-type="float" office:value="230" table:style-name="ce49">
            <text:p>230</text:p>
          </table:table-cell>
          <table:table-cell office:value-type="float" office:value="123" table:style-name="ce49">
            <text:p>123</text:p>
          </table:table-cell>
          <table:table-cell office:value-type="float" office:value="122" table:style-name="ce49">
            <text:p>122</text:p>
          </table:table-cell>
          <table:table-cell office:value-type="float" office:value="261" table:style-name="ce49">
            <text:p>261</text:p>
          </table:table-cell>
          <table:table-cell office:value-type="float" office:value="194" table:style-name="ce49">
            <text:p>194</text:p>
          </table:table-cell>
          <table:table-cell office:value-type="float" office:value="192" table:style-name="ce49">
            <text:p>192</text:p>
          </table:table-cell>
          <table:table-cell office:value-type="float" office:value="184" table:style-name="ce49">
            <text:p>184</text:p>
          </table:table-cell>
          <table:table-cell office:value-type="float" office:value="131" table:style-name="ce49">
            <text:p>131</text:p>
          </table:table-cell>
          <table:table-cell office:value-type="float" office:value="101" table:style-name="ce49">
            <text:p>101</text:p>
          </table:table-cell>
          <table:table-cell office:value-type="float" office:value="92" table:style-name="ce49">
            <text:p>92</text:p>
          </table:table-cell>
          <table:table-cell office:value-type="float" office:value="232" table:style-name="ce49">
            <text:p>232</text:p>
          </table:table-cell>
          <table:table-cell office:value-type="float" office:value="107" table:style-name="ce49">
            <text:p>107</text:p>
          </table:table-cell>
          <table:table-cell office:value-type="float" office:value="207" table:style-name="ce49">
            <text:p>207</text:p>
          </table:table-cell>
          <table:table-cell office:value-type="float" office:value="219" table:style-name="ce49">
            <text:p>219</text:p>
          </table:table-cell>
          <table:table-cell office:value-type="float" office:value="162" table:style-name="ce49">
            <text:p>162</text:p>
          </table:table-cell>
          <table:table-cell office:value-type="float" office:value="88" table:style-name="ce49">
            <text:p>88</text:p>
          </table:table-cell>
          <table:table-cell office:value-type="float" office:value="81" table:style-name="ce49">
            <text:p>81</text:p>
          </table:table-cell>
          <table:table-cell office:value-type="float" office:value="128" table:style-name="ce49">
            <text:p>128</text:p>
          </table:table-cell>
          <table:table-cell office:value-type="float" office:value="128" table:style-name="ce49">
            <text:p>128</text:p>
          </table:table-cell>
          <table:table-cell office:value-type="float" office:value="48" table:style-name="ce49">
            <text:p>48</text:p>
          </table:table-cell>
          <table:table-cell office:value-type="float" office:value="131" table:style-name="ce49">
            <text:p>131</text:p>
          </table:table-cell>
          <table:table-cell office:value-type="float" office:value="193" table:style-name="ce49">
            <text:p>193</text:p>
          </table:table-cell>
          <table:table-cell office:value-type="float" office:value="135" table:style-name="ce49">
            <text:p>135</text:p>
          </table:table-cell>
          <table:table-cell office:value-type="float" office:value="249" table:style-name="ce49">
            <text:p>249</text:p>
          </table:table-cell>
          <table:table-cell office:value-type="float" office:value="253" table:style-name="ce49">
            <text:p>253</text:p>
          </table:table-cell>
          <table:table-cell office:value-type="float" office:value="268" table:style-name="ce49">
            <text:p>268</text:p>
          </table:table-cell>
          <table:table-cell office:value-type="float" office:value="32.883435582822088" table:style-name="ce50">
            <text:p>32.88</text:p>
          </table:table-cell>
          <table:table-cell office:value-type="float" office:value="41.417910447761194" table:style-name="ce51">
            <text:p>41.4179</text:p>
          </table:table-cell>
          <table:table-cell office:value-type="float" office:value="58.582089552238806" table:style-name="ce51">
            <text:p>58.5821</text:p>
          </table:table-cell>
          <table:table-cell office:value-type="float" office:value="12.313432835820896" table:style-name="ce51">
            <text:p>12.3134</text:p>
          </table:table-cell>
          <table:table-cell office:value-type="float" office:value="15.298507462686567" table:style-name="ce51">
            <text:p>15.2985</text:p>
          </table:table-cell>
          <table:table-cell office:value-type="float" office:value="19.776119402985074" table:style-name="ce51">
            <text:p>19.7761</text:p>
          </table:table-cell>
          <table:table-cell office:value-type="float" office:value="52.611940298507463" table:style-name="ce51">
            <text:p>52.6119</text:p>
          </table:table-cell>
          <table:table-cell office:value-type="float" office:value="94.776119402985074" table:style-name="ce51">
            <text:p>94.7761</text:p>
          </table:table-cell>
          <table:table-cell office:value-type="float" office:value="1.4925373134328357" table:style-name="ce51">
            <text:p>1.4925</text:p>
          </table:table-cell>
          <table:table-cell office:value-type="float" office:value="1.1194029850746268" table:style-name="ce51">
            <text:p>1.1194</text:p>
          </table:table-cell>
          <table:table-cell office:value-type="float" office:value="0.37313432835820892" table:style-name="ce51">
            <text:p>0.3731</text:p>
          </table:table-cell>
          <table:table-cell office:value-type="float" office:value="0" table:style-name="ce51">
            <text:p>0.0000</text:p>
          </table:table-cell>
          <table:table-cell office:value-type="float" office:value="2.2388059701492535" table:style-name="ce51">
            <text:p>2.2388</text:p>
          </table:table-cell>
          <table:table-cell office:value-type="float" office:value="19.305019305019304" table:style-name="ce51">
            <text:p>19.3050</text:p>
          </table:table-cell>
          <table:table-cell office:value-type="float" office:value="0" table:style-name="ce51">
            <text:p>0.0000</text:p>
          </table:table-cell>
          <table:table-cell office:value-type="float" office:value="74.131274131274125" table:style-name="ce51">
            <text:p>74.1313</text:p>
          </table:table-cell>
          <table:table-cell office:value-type="float" office:value="0" table:style-name="ce51">
            <text:p>0.0000</text:p>
          </table:table-cell>
          <table:table-cell office:value-type="float" office:value="0" table:style-name="ce51">
            <text:p>0.0000</text:p>
          </table:table-cell>
          <table:table-cell office:value-type="float" office:value="1.5444015444015444" table:style-name="ce51">
            <text:p>1.5444</text:p>
          </table:table-cell>
          <table:table-cell office:value-type="float" office:value="0" table:style-name="ce51">
            <text:p>0.0000</text:p>
          </table:table-cell>
          <table:table-cell office:value-type="float" office:value="1.9305019305019304" table:style-name="ce51">
            <text:p>1.9305</text:p>
          </table:table-cell>
          <table:table-cell office:value-type="float" office:value="3.0888030888030888" table:style-name="ce51">
            <text:p>3.0888</text:p>
          </table:table-cell>
          <table:table-cell office:value-type="float" office:value="87.449392712550605" table:style-name="ce51">
            <text:p>87.4494</text:p>
          </table:table-cell>
          <table:table-cell office:value-type="float" office:value="3.2388663967611335" table:style-name="ce51">
            <text:p>3.2389</text:p>
          </table:table-cell>
          <table:table-cell office:value-type="float" office:value="2.0242914979757085" table:style-name="ce51">
            <text:p>2.0243</text:p>
          </table:table-cell>
          <table:table-cell office:value-type="float" office:value="1.6194331983805668" table:style-name="ce51">
            <text:p>1.6194</text:p>
          </table:table-cell>
          <table:table-cell office:value-type="float" office:value="5.668016194331984" table:style-name="ce51">
            <text:p>5.6680</text:p>
          </table:table-cell>
          <table:table-cell table:number-columns-repeated="16326"/>
        </table:table-row>
        <table:table-row table:style-name="ro2">
          <table:table-cell office:value-type="string" table:style-name="ce1">
            <text:p>R1C</text:p>
          </table:table-cell>
          <table:table-cell office:value-type="string" table:style-name="ce1">
            <text:p>Solent NHS Trust</text:p>
          </table:table-cell>
          <table:table-cell office:value-type="float" office:value="200" table:style-name="ce49">
            <text:p>200</text:p>
          </table:table-cell>
          <table:table-cell office:value-type="float" office:value="196" table:style-name="ce49">
            <text:p>196</text:p>
          </table:table-cell>
          <table:table-cell office:value-type="float" office:value="188" table:style-name="ce49">
            <text:p>188</text:p>
          </table:table-cell>
          <table:table-cell office:value-type="float" office:value="165" table:style-name="ce49">
            <text:p>165</text:p>
          </table:table-cell>
          <table:table-cell office:value-type="float" office:value="90" table:style-name="ce49">
            <text:p>90</text:p>
          </table:table-cell>
          <table:table-cell office:value-type="float" office:value="92" table:style-name="ce49">
            <text:p>92</text:p>
          </table:table-cell>
          <table:table-cell office:value-type="float" office:value="199" table:style-name="ce49">
            <text:p>199</text:p>
          </table:table-cell>
          <table:table-cell office:value-type="float" office:value="146" table:style-name="ce49">
            <text:p>146</text:p>
          </table:table-cell>
          <table:table-cell office:value-type="float" office:value="143" table:style-name="ce49">
            <text:p>143</text:p>
          </table:table-cell>
          <table:table-cell office:value-type="float" office:value="157" table:style-name="ce49">
            <text:p>157</text:p>
          </table:table-cell>
          <table:table-cell office:value-type="float" office:value="106" table:style-name="ce49">
            <text:p>106</text:p>
          </table:table-cell>
          <table:table-cell office:value-type="float" office:value="61" table:style-name="ce49">
            <text:p>61</text:p>
          </table:table-cell>
          <table:table-cell office:value-type="float" office:value="66" table:style-name="ce49">
            <text:p>66</text:p>
          </table:table-cell>
          <table:table-cell office:value-type="float" office:value="177" table:style-name="ce49">
            <text:p>177</text:p>
          </table:table-cell>
          <table:table-cell office:value-type="float" office:value="78" table:style-name="ce49">
            <text:p>78</text:p>
          </table:table-cell>
          <table:table-cell office:value-type="float" office:value="157" table:style-name="ce49">
            <text:p>157</text:p>
          </table:table-cell>
          <table:table-cell office:value-type="float" office:value="173" table:style-name="ce49">
            <text:p>173</text:p>
          </table:table-cell>
          <table:table-cell office:value-type="float" office:value="143" table:style-name="ce49">
            <text:p>143</text:p>
          </table:table-cell>
          <table:table-cell office:value-type="float" office:value="62" table:style-name="ce49">
            <text:p>62</text:p>
          </table:table-cell>
          <table:table-cell office:value-type="float" office:value="58" table:style-name="ce49">
            <text:p>58</text:p>
          </table:table-cell>
          <table:table-cell office:value-type="float" office:value="94" table:style-name="ce49">
            <text:p>94</text:p>
          </table:table-cell>
          <table:table-cell office:value-type="float" office:value="96" table:style-name="ce49">
            <text:p>96</text:p>
          </table:table-cell>
          <table:table-cell office:value-type="float" office:value="38" table:style-name="ce49">
            <text:p>38</text:p>
          </table:table-cell>
          <table:table-cell office:value-type="float" office:value="97" table:style-name="ce49">
            <text:p>97</text:p>
          </table:table-cell>
          <table:table-cell office:value-type="float" office:value="120" table:style-name="ce49">
            <text:p>120</text:p>
          </table:table-cell>
          <table:table-cell office:value-type="float" office:value="115" table:style-name="ce49">
            <text:p>115</text:p>
          </table:table-cell>
          <table:table-cell office:value-type="float" office:value="193" table:style-name="ce49">
            <text:p>193</text:p>
          </table:table-cell>
          <table:table-cell office:value-type="float" office:value="203" table:style-name="ce49">
            <text:p>203</text:p>
          </table:table-cell>
          <table:table-cell office:value-type="float" office:value="211" table:style-name="ce49">
            <text:p>211</text:p>
          </table:table-cell>
          <table:table-cell office:value-type="float" office:value="25.45235223160434" table:style-name="ce50">
            <text:p>25.45</text:p>
          </table:table-cell>
          <table:table-cell office:value-type="float" office:value="43.127962085308056" table:style-name="ce51">
            <text:p>43.1280</text:p>
          </table:table-cell>
          <table:table-cell office:value-type="float" office:value="56.872037914691944" table:style-name="ce51">
            <text:p>56.8720</text:p>
          </table:table-cell>
          <table:table-cell office:value-type="float" office:value="9.4786729857819907" table:style-name="ce51">
            <text:p>9.4787</text:p>
          </table:table-cell>
          <table:table-cell office:value-type="float" office:value="16.113744075829384" table:style-name="ce51">
            <text:p>16.1137</text:p>
          </table:table-cell>
          <table:table-cell office:value-type="float" office:value="29.857819905213269" table:style-name="ce51">
            <text:p>29.8578</text:p>
          </table:table-cell>
          <table:table-cell office:value-type="float" office:value="44.549763033175353" table:style-name="ce51">
            <text:p>44.5498</text:p>
          </table:table-cell>
          <table:table-cell office:value-type="float" office:value="91.469194312796205" table:style-name="ce51">
            <text:p>91.4692</text:p>
          </table:table-cell>
          <table:table-cell office:value-type="float" office:value="1.4218009478672986" table:style-name="ce51">
            <text:p>1.4218</text:p>
          </table:table-cell>
          <table:table-cell office:value-type="float" office:value="0.94786729857819907" table:style-name="ce51">
            <text:p>0.9479</text:p>
          </table:table-cell>
          <table:table-cell office:value-type="float" office:value="0.47393364928909953" table:style-name="ce51">
            <text:p>0.4739</text:p>
          </table:table-cell>
          <table:table-cell office:value-type="float" office:value="0" table:style-name="ce51">
            <text:p>0.0000</text:p>
          </table:table-cell>
          <table:table-cell office:value-type="float" office:value="5.6872037914691944" table:style-name="ce51">
            <text:p>5.6872</text:p>
          </table:table-cell>
          <table:table-cell office:value-type="float" office:value="23.52941176470588" table:style-name="ce51">
            <text:p>23.5294</text:p>
          </table:table-cell>
          <table:table-cell office:value-type="float" office:value="1.4705882352941175" table:style-name="ce51">
            <text:p>1.4706</text:p>
          </table:table-cell>
          <table:table-cell office:value-type="float" office:value="64.215686274509807" table:style-name="ce51">
            <text:p>64.2157</text:p>
          </table:table-cell>
          <table:table-cell office:value-type="float" office:value="0.49019607843137253" table:style-name="ce51">
            <text:p>0.4902</text:p>
          </table:table-cell>
          <table:table-cell office:value-type="float" office:value="0" table:style-name="ce51">
            <text:p>0.0000</text:p>
          </table:table-cell>
          <table:table-cell office:value-type="float" office:value="2.4509803921568629" table:style-name="ce51">
            <text:p>2.4510</text:p>
          </table:table-cell>
          <table:table-cell office:value-type="float" office:value="0" table:style-name="ce51">
            <text:p>0.0000</text:p>
          </table:table-cell>
          <table:table-cell office:value-type="float" office:value="2.9411764705882351" table:style-name="ce51">
            <text:p>2.9412</text:p>
          </table:table-cell>
          <table:table-cell office:value-type="float" office:value="4.9019607843137258" table:style-name="ce51">
            <text:p>4.9020</text:p>
          </table:table-cell>
          <table:table-cell office:value-type="float" office:value="88.442211055276388" table:style-name="ce51">
            <text:p>88.4422</text:p>
          </table:table-cell>
          <table:table-cell office:value-type="float" office:value="2.0100502512562812" table:style-name="ce51">
            <text:p>2.0101</text:p>
          </table:table-cell>
          <table:table-cell office:value-type="float" office:value="2.0100502512562812" table:style-name="ce51">
            <text:p>2.0101</text:p>
          </table:table-cell>
          <table:table-cell office:value-type="float" office:value="1.0050251256281406" table:style-name="ce51">
            <text:p>1.0050</text:p>
          </table:table-cell>
          <table:table-cell office:value-type="float" office:value="6.5326633165829149" table:style-name="ce51">
            <text:p>6.5327</text:p>
          </table:table-cell>
          <table:table-cell table:number-columns-repeated="16326"/>
        </table:table-row>
        <table:table-row table:style-name="ro2">
          <table:table-cell office:value-type="string" table:style-name="ce1">
            <text:p>R1F</text:p>
          </table:table-cell>
          <table:table-cell office:value-type="string" table:style-name="ce1">
            <text:p>Isle of Wight NHS Trust</text:p>
          </table:table-cell>
          <table:table-cell office:value-type="float" office:value="200" table:style-name="ce49">
            <text:p>200</text:p>
          </table:table-cell>
          <table:table-cell office:value-type="float" office:value="202" table:style-name="ce49">
            <text:p>202</text:p>
          </table:table-cell>
          <table:table-cell office:value-type="float" office:value="198" table:style-name="ce49">
            <text:p>198</text:p>
          </table:table-cell>
          <table:table-cell office:value-type="float" office:value="160" table:style-name="ce49">
            <text:p>160</text:p>
          </table:table-cell>
          <table:table-cell office:value-type="float" office:value="72" table:style-name="ce49">
            <text:p>72</text:p>
          </table:table-cell>
          <table:table-cell office:value-type="float" office:value="73" table:style-name="ce49">
            <text:p>73</text:p>
          </table:table-cell>
          <table:table-cell office:value-type="float" office:value="212" table:style-name="ce49">
            <text:p>212</text:p>
          </table:table-cell>
          <table:table-cell office:value-type="float" office:value="144" table:style-name="ce49">
            <text:p>144</text:p>
          </table:table-cell>
          <table:table-cell office:value-type="float" office:value="137" table:style-name="ce49">
            <text:p>137</text:p>
          </table:table-cell>
          <table:table-cell office:value-type="float" office:value="166" table:style-name="ce49">
            <text:p>166</text:p>
          </table:table-cell>
          <table:table-cell office:value-type="float" office:value="99" table:style-name="ce49">
            <text:p>99</text:p>
          </table:table-cell>
          <table:table-cell office:value-type="float" office:value="99" table:style-name="ce49">
            <text:p>99</text:p>
          </table:table-cell>
          <table:table-cell office:value-type="float" office:value="91" table:style-name="ce49">
            <text:p>91</text:p>
          </table:table-cell>
          <table:table-cell office:value-type="float" office:value="194" table:style-name="ce49">
            <text:p>194</text:p>
          </table:table-cell>
          <table:table-cell office:value-type="float" office:value="97" table:style-name="ce49">
            <text:p>97</text:p>
          </table:table-cell>
          <table:table-cell office:value-type="float" office:value="146" table:style-name="ce49">
            <text:p>146</text:p>
          </table:table-cell>
          <table:table-cell office:value-type="float" office:value="161" table:style-name="ce49">
            <text:p>161</text:p>
          </table:table-cell>
          <table:table-cell office:value-type="float" office:value="126" table:style-name="ce49">
            <text:p>126</text:p>
          </table:table-cell>
          <table:table-cell office:value-type="float" office:value="45" table:style-name="ce49">
            <text:p>45</text:p>
          </table:table-cell>
          <table:table-cell office:value-type="float" office:value="44" table:style-name="ce49">
            <text:p>44</text:p>
          </table:table-cell>
          <table:table-cell office:value-type="float" office:value="119" table:style-name="ce49">
            <text:p>119</text:p>
          </table:table-cell>
          <table:table-cell office:value-type="float" office:value="125" table:style-name="ce49">
            <text:p>125</text:p>
          </table:table-cell>
          <table:table-cell office:value-type="float" office:value="57" table:style-name="ce49">
            <text:p>57</text:p>
          </table:table-cell>
          <table:table-cell office:value-type="float" office:value="123" table:style-name="ce49">
            <text:p>123</text:p>
          </table:table-cell>
          <table:table-cell office:value-type="float" office:value="121" table:style-name="ce49">
            <text:p>121</text:p>
          </table:table-cell>
          <table:table-cell office:value-type="float" office:value="129" table:style-name="ce49">
            <text:p>129</text:p>
          </table:table-cell>
          <table:table-cell office:value-type="float" office:value="200" table:style-name="ce49">
            <text:p>200</text:p>
          </table:table-cell>
          <table:table-cell office:value-type="float" office:value="208" table:style-name="ce49">
            <text:p>208</text:p>
          </table:table-cell>
          <table:table-cell office:value-type="float" office:value="217" table:style-name="ce49">
            <text:p>217</text:p>
          </table:table-cell>
          <table:table-cell office:value-type="float" office:value="26.593137254901961" table:style-name="ce50">
            <text:p>26.59</text:p>
          </table:table-cell>
          <table:table-cell office:value-type="float" office:value="36.866359447004612" table:style-name="ce51">
            <text:p>36.8664</text:p>
          </table:table-cell>
          <table:table-cell office:value-type="float" office:value="63.133640552995395" table:style-name="ce51">
            <text:p>63.1336</text:p>
          </table:table-cell>
          <table:table-cell office:value-type="float" office:value="20.276497695852534" table:style-name="ce51">
            <text:p>20.2765</text:p>
          </table:table-cell>
          <table:table-cell office:value-type="float" office:value="20.737327188940093" table:style-name="ce51">
            <text:p>20.7373</text:p>
          </table:table-cell>
          <table:table-cell office:value-type="float" office:value="28.110599078341014" table:style-name="ce51">
            <text:p>28.1106</text:p>
          </table:table-cell>
          <table:table-cell office:value-type="float" office:value="30.875576036866359" table:style-name="ce51">
            <text:p>30.8756</text:p>
          </table:table-cell>
          <table:table-cell office:value-type="float" office:value="94.930875576036868" table:style-name="ce51">
            <text:p>94.9309</text:p>
          </table:table-cell>
          <table:table-cell office:value-type="float" office:value="2.7649769585253456" table:style-name="ce51">
            <text:p>2.7650</text:p>
          </table:table-cell>
          <table:table-cell office:value-type="float" office:value="0.46082949308755761" table:style-name="ce51">
            <text:p>0.4608</text:p>
          </table:table-cell>
          <table:table-cell office:value-type="float" office:value="0.46082949308755761" table:style-name="ce51">
            <text:p>0.4608</text:p>
          </table:table-cell>
          <table:table-cell office:value-type="float" office:value="0" table:style-name="ce51">
            <text:p>0.0000</text:p>
          </table:table-cell>
          <table:table-cell office:value-type="float" office:value="1.3824884792626728" table:style-name="ce51">
            <text:p>1.3825</text:p>
          </table:table-cell>
          <table:table-cell office:value-type="float" office:value="33.333333333333329" table:style-name="ce51">
            <text:p>33.3333</text:p>
          </table:table-cell>
          <table:table-cell office:value-type="float" office:value="1.3888888888888888" table:style-name="ce51">
            <text:p>1.3889</text:p>
          </table:table-cell>
          <table:table-cell office:value-type="float" office:value="54.629629629629626" table:style-name="ce51">
            <text:p>54.6296</text:p>
          </table:table-cell>
          <table:table-cell office:value-type="float" office:value="0" table:style-name="ce51">
            <text:p>0.0000</text:p>
          </table:table-cell>
          <table:table-cell office:value-type="float" office:value="0" table:style-name="ce51">
            <text:p>0.0000</text:p>
          </table:table-cell>
          <table:table-cell office:value-type="float" office:value="0.46296296296296291" table:style-name="ce51">
            <text:p>0.4630</text:p>
          </table:table-cell>
          <table:table-cell office:value-type="float" office:value="0" table:style-name="ce51">
            <text:p>0.0000</text:p>
          </table:table-cell>
          <table:table-cell office:value-type="float" office:value="5.0925925925925926" table:style-name="ce51">
            <text:p>5.0926</text:p>
          </table:table-cell>
          <table:table-cell office:value-type="float" office:value="5.0925925925925926" table:style-name="ce51">
            <text:p>5.0926</text:p>
          </table:table-cell>
          <table:table-cell office:value-type="float" office:value="84.905660377358487" table:style-name="ce51">
            <text:p>84.9057</text:p>
          </table:table-cell>
          <table:table-cell office:value-type="float" office:value="2.358490566037736" table:style-name="ce51">
            <text:p>2.3585</text:p>
          </table:table-cell>
          <table:table-cell office:value-type="float" office:value="4.2452830188679247" table:style-name="ce51">
            <text:p>4.2453</text:p>
          </table:table-cell>
          <table:table-cell office:value-type="float" office:value="1.4150943396226416" table:style-name="ce51">
            <text:p>1.4151</text:p>
          </table:table-cell>
          <table:table-cell office:value-type="float" office:value="7.0754716981132075" table:style-name="ce51">
            <text:p>7.0755</text:p>
          </table:table-cell>
          <table:table-cell table:number-columns-repeated="16326"/>
        </table:table-row>
        <table:table-row table:style-name="ro2">
          <table:table-cell office:value-type="string" table:style-name="ce1">
            <text:p>R1L</text:p>
          </table:table-cell>
          <table:table-cell office:value-type="string" table:style-name="ce1">
            <text:p>Essex Partnership University NHS Foundation Trust</text:p>
          </table:table-cell>
          <table:table-cell office:value-type="float" office:value="224" table:style-name="ce49">
            <text:p>224</text:p>
          </table:table-cell>
          <table:table-cell office:value-type="float" office:value="223" table:style-name="ce49">
            <text:p>223</text:p>
          </table:table-cell>
          <table:table-cell office:value-type="float" office:value="223" table:style-name="ce49">
            <text:p>223</text:p>
          </table:table-cell>
          <table:table-cell office:value-type="float" office:value="193" table:style-name="ce49">
            <text:p>193</text:p>
          </table:table-cell>
          <table:table-cell office:value-type="float" office:value="118" table:style-name="ce49">
            <text:p>118</text:p>
          </table:table-cell>
          <table:table-cell office:value-type="float" office:value="121" table:style-name="ce49">
            <text:p>121</text:p>
          </table:table-cell>
          <table:table-cell office:value-type="float" office:value="226" table:style-name="ce49">
            <text:p>226</text:p>
          </table:table-cell>
          <table:table-cell office:value-type="float" office:value="166" table:style-name="ce49">
            <text:p>166</text:p>
          </table:table-cell>
          <table:table-cell office:value-type="float" office:value="161" table:style-name="ce49">
            <text:p>161</text:p>
          </table:table-cell>
          <table:table-cell office:value-type="float" office:value="185" table:style-name="ce49">
            <text:p>185</text:p>
          </table:table-cell>
          <table:table-cell office:value-type="float" office:value="133" table:style-name="ce49">
            <text:p>133</text:p>
          </table:table-cell>
          <table:table-cell office:value-type="float" office:value="79" table:style-name="ce49">
            <text:p>79</text:p>
          </table:table-cell>
          <table:table-cell office:value-type="float" office:value="77" table:style-name="ce49">
            <text:p>77</text:p>
          </table:table-cell>
          <table:table-cell office:value-type="float" office:value="205" table:style-name="ce49">
            <text:p>205</text:p>
          </table:table-cell>
          <table:table-cell office:value-type="float" office:value="103" table:style-name="ce49">
            <text:p>103</text:p>
          </table:table-cell>
          <table:table-cell office:value-type="float" office:value="176" table:style-name="ce49">
            <text:p>176</text:p>
          </table:table-cell>
          <table:table-cell office:value-type="float" office:value="191" table:style-name="ce49">
            <text:p>191</text:p>
          </table:table-cell>
          <table:table-cell office:value-type="float" office:value="155" table:style-name="ce49">
            <text:p>155</text:p>
          </table:table-cell>
          <table:table-cell office:value-type="float" office:value="103" table:style-name="ce49">
            <text:p>103</text:p>
          </table:table-cell>
          <table:table-cell office:value-type="float" office:value="96" table:style-name="ce49">
            <text:p>96</text:p>
          </table:table-cell>
          <table:table-cell office:value-type="float" office:value="112" table:style-name="ce49">
            <text:p>112</text:p>
          </table:table-cell>
          <table:table-cell office:value-type="float" office:value="140" table:style-name="ce49">
            <text:p>140</text:p>
          </table:table-cell>
          <table:table-cell office:value-type="float" office:value="67" table:style-name="ce49">
            <text:p>67</text:p>
          </table:table-cell>
          <table:table-cell office:value-type="float" office:value="153" table:style-name="ce49">
            <text:p>153</text:p>
          </table:table-cell>
          <table:table-cell office:value-type="float" office:value="156" table:style-name="ce49">
            <text:p>156</text:p>
          </table:table-cell>
          <table:table-cell office:value-type="float" office:value="147" table:style-name="ce49">
            <text:p>147</text:p>
          </table:table-cell>
          <table:table-cell office:value-type="float" office:value="221" table:style-name="ce49">
            <text:p>221</text:p>
          </table:table-cell>
          <table:table-cell office:value-type="float" office:value="227" table:style-name="ce49">
            <text:p>227</text:p>
          </table:table-cell>
          <table:table-cell office:value-type="float" office:value="236" table:style-name="ce49">
            <text:p>236</text:p>
          </table:table-cell>
          <table:table-cell office:value-type="float" office:value="29.316770186335404" table:style-name="ce50">
            <text:p>29.32</text:p>
          </table:table-cell>
          <table:table-cell office:value-type="float" office:value="38.559322033898304" table:style-name="ce51">
            <text:p>38.5593</text:p>
          </table:table-cell>
          <table:table-cell office:value-type="float" office:value="61.440677966101696" table:style-name="ce51">
            <text:p>61.4407</text:p>
          </table:table-cell>
          <table:table-cell office:value-type="float" office:value="15.677966101694915" table:style-name="ce51">
            <text:p>15.6780</text:p>
          </table:table-cell>
          <table:table-cell office:value-type="float" office:value="25.423728813559322" table:style-name="ce51">
            <text:p>25.4237</text:p>
          </table:table-cell>
          <table:table-cell office:value-type="float" office:value="20.762711864406779" table:style-name="ce51">
            <text:p>20.7627</text:p>
          </table:table-cell>
          <table:table-cell office:value-type="float" office:value="38.135593220338983" table:style-name="ce51">
            <text:p>38.1356</text:p>
          </table:table-cell>
          <table:table-cell office:value-type="float" office:value="91.525423728813564" table:style-name="ce51">
            <text:p>91.5254</text:p>
          </table:table-cell>
          <table:table-cell office:value-type="float" office:value="1.6949152542372881" table:style-name="ce51">
            <text:p>1.6949</text:p>
          </table:table-cell>
          <table:table-cell office:value-type="float" office:value="0.84745762711864403" table:style-name="ce51">
            <text:p>0.8475</text:p>
          </table:table-cell>
          <table:table-cell office:value-type="float" office:value="3.3898305084745761" table:style-name="ce51">
            <text:p>3.3898</text:p>
          </table:table-cell>
          <table:table-cell office:value-type="float" office:value="0" table:style-name="ce51">
            <text:p>0.0000</text:p>
          </table:table-cell>
          <table:table-cell office:value-type="float" office:value="2.5423728813559325" table:style-name="ce51">
            <text:p>2.5424</text:p>
          </table:table-cell>
          <table:table-cell office:value-type="float" office:value="31.578947368421051" table:style-name="ce51">
            <text:p>31.5789</text:p>
          </table:table-cell>
          <table:table-cell office:value-type="float" office:value="0.8771929824561403" table:style-name="ce51">
            <text:p>0.8772</text:p>
          </table:table-cell>
          <table:table-cell office:value-type="float" office:value="62.719298245614027" table:style-name="ce51">
            <text:p>62.7193</text:p>
          </table:table-cell>
          <table:table-cell office:value-type="float" office:value="0.43859649122807015" table:style-name="ce51">
            <text:p>0.4386</text:p>
          </table:table-cell>
          <table:table-cell office:value-type="float" office:value="0" table:style-name="ce51">
            <text:p>0.0000</text:p>
          </table:table-cell>
          <table:table-cell office:value-type="float" office:value="0.8771929824561403" table:style-name="ce51">
            <text:p>0.8772</text:p>
          </table:table-cell>
          <table:table-cell office:value-type="float" office:value="0" table:style-name="ce51">
            <text:p>0.0000</text:p>
          </table:table-cell>
          <table:table-cell office:value-type="float" office:value="1.3157894736842104" table:style-name="ce51">
            <text:p>1.3158</text:p>
          </table:table-cell>
          <table:table-cell office:value-type="float" office:value="2.1929824561403506" table:style-name="ce51">
            <text:p>2.1930</text:p>
          </table:table-cell>
          <table:table-cell office:value-type="float" office:value="87.33031674208145" table:style-name="ce51">
            <text:p>87.3303</text:p>
          </table:table-cell>
          <table:table-cell office:value-type="float" office:value="4.0723981900452486" table:style-name="ce51">
            <text:p>4.0724</text:p>
          </table:table-cell>
          <table:table-cell office:value-type="float" office:value="3.1674208144796379" table:style-name="ce51">
            <text:p>3.1674</text:p>
          </table:table-cell>
          <table:table-cell office:value-type="float" office:value="0.90497737556561098" table:style-name="ce51">
            <text:p>0.9050</text:p>
          </table:table-cell>
          <table:table-cell office:value-type="float" office:value="4.5248868778280542" table:style-name="ce51">
            <text:p>4.5249</text:p>
          </table:table-cell>
          <table:table-cell table:number-columns-repeated="16326"/>
        </table:table-row>
        <table:table-row table:style-name="ro2">
          <table:table-cell office:value-type="string" table:style-name="ce1">
            <text:p>RAT</text:p>
          </table:table-cell>
          <table:table-cell office:value-type="string" table:style-name="ce1">
            <text:p>North East London NHS Foundation Trust</text:p>
          </table:table-cell>
          <table:table-cell office:value-type="float" office:value="215" table:style-name="ce49">
            <text:p>215</text:p>
          </table:table-cell>
          <table:table-cell office:value-type="float" office:value="224" table:style-name="ce49">
            <text:p>224</text:p>
          </table:table-cell>
          <table:table-cell office:value-type="float" office:value="222" table:style-name="ce49">
            <text:p>222</text:p>
          </table:table-cell>
          <table:table-cell office:value-type="float" office:value="192" table:style-name="ce49">
            <text:p>192</text:p>
          </table:table-cell>
          <table:table-cell office:value-type="float" office:value="91" table:style-name="ce49">
            <text:p>91</text:p>
          </table:table-cell>
          <table:table-cell office:value-type="float" office:value="91" table:style-name="ce49">
            <text:p>91</text:p>
          </table:table-cell>
          <table:table-cell office:value-type="float" office:value="229" table:style-name="ce49">
            <text:p>229</text:p>
          </table:table-cell>
          <table:table-cell office:value-type="float" office:value="166" table:style-name="ce49">
            <text:p>166</text:p>
          </table:table-cell>
          <table:table-cell office:value-type="float" office:value="164" table:style-name="ce49">
            <text:p>164</text:p>
          </table:table-cell>
          <table:table-cell office:value-type="float" office:value="172" table:style-name="ce49">
            <text:p>172</text:p>
          </table:table-cell>
          <table:table-cell office:value-type="float" office:value="110" table:style-name="ce49">
            <text:p>110</text:p>
          </table:table-cell>
          <table:table-cell office:value-type="float" office:value="90" table:style-name="ce49">
            <text:p>90</text:p>
          </table:table-cell>
          <table:table-cell office:value-type="float" office:value="79" table:style-name="ce49">
            <text:p>79</text:p>
          </table:table-cell>
          <table:table-cell office:value-type="float" office:value="208" table:style-name="ce49">
            <text:p>208</text:p>
          </table:table-cell>
          <table:table-cell office:value-type="float" office:value="108" table:style-name="ce49">
            <text:p>108</text:p>
          </table:table-cell>
          <table:table-cell office:value-type="float" office:value="178" table:style-name="ce49">
            <text:p>178</text:p>
          </table:table-cell>
          <table:table-cell office:value-type="float" office:value="190" table:style-name="ce49">
            <text:p>190</text:p>
          </table:table-cell>
          <table:table-cell office:value-type="float" office:value="158" table:style-name="ce49">
            <text:p>158</text:p>
          </table:table-cell>
          <table:table-cell office:value-type="float" office:value="102" table:style-name="ce49">
            <text:p>102</text:p>
          </table:table-cell>
          <table:table-cell office:value-type="float" office:value="97" table:style-name="ce49">
            <text:p>97</text:p>
          </table:table-cell>
          <table:table-cell office:value-type="float" office:value="126" table:style-name="ce49">
            <text:p>126</text:p>
          </table:table-cell>
          <table:table-cell office:value-type="float" office:value="134" table:style-name="ce49">
            <text:p>134</text:p>
          </table:table-cell>
          <table:table-cell office:value-type="float" office:value="86" table:style-name="ce49">
            <text:p>86</text:p>
          </table:table-cell>
          <table:table-cell office:value-type="float" office:value="140" table:style-name="ce49">
            <text:p>140</text:p>
          </table:table-cell>
          <table:table-cell office:value-type="float" office:value="151" table:style-name="ce49">
            <text:p>151</text:p>
          </table:table-cell>
          <table:table-cell office:value-type="float" office:value="151" table:style-name="ce49">
            <text:p>151</text:p>
          </table:table-cell>
          <table:table-cell office:value-type="float" office:value="223" table:style-name="ce49">
            <text:p>223</text:p>
          </table:table-cell>
          <table:table-cell office:value-type="float" office:value="229" table:style-name="ce49">
            <text:p>229</text:p>
          </table:table-cell>
          <table:table-cell office:value-type="float" office:value="241" table:style-name="ce49">
            <text:p>241</text:p>
          </table:table-cell>
          <table:table-cell office:value-type="float" office:value="29.176755447941886" table:style-name="ce50">
            <text:p>29.18</text:p>
          </table:table-cell>
          <table:table-cell office:value-type="float" office:value="43.568464730290458" table:style-name="ce51">
            <text:p>43.5685</text:p>
          </table:table-cell>
          <table:table-cell office:value-type="float" office:value="56.431535269709542" table:style-name="ce51">
            <text:p>56.4315</text:p>
          </table:table-cell>
          <table:table-cell office:value-type="float" office:value="24.481327800829874" table:style-name="ce51">
            <text:p>24.4813</text:p>
          </table:table-cell>
          <table:table-cell office:value-type="float" office:value="21.57676348547718" table:style-name="ce51">
            <text:p>21.5768</text:p>
          </table:table-cell>
          <table:table-cell office:value-type="float" office:value="26.556016597510375" table:style-name="ce51">
            <text:p>26.5560</text:p>
          </table:table-cell>
          <table:table-cell office:value-type="float" office:value="27.385892116182575" table:style-name="ce51">
            <text:p>27.3859</text:p>
          </table:table-cell>
          <table:table-cell office:value-type="float" office:value="71.369294605809131" table:style-name="ce51">
            <text:p>71.3693</text:p>
          </table:table-cell>
          <table:table-cell office:value-type="float" office:value="3.7344398340248963" table:style-name="ce51">
            <text:p>3.7344</text:p>
          </table:table-cell>
          <table:table-cell office:value-type="float" office:value="12.863070539419086" table:style-name="ce51">
            <text:p>12.8631</text:p>
          </table:table-cell>
          <table:table-cell office:value-type="float" office:value="6.6390041493775938" table:style-name="ce51">
            <text:p>6.6390</text:p>
          </table:table-cell>
          <table:table-cell office:value-type="float" office:value="0.82987551867219922" table:style-name="ce51">
            <text:p>0.8299</text:p>
          </table:table-cell>
          <table:table-cell office:value-type="float" office:value="4.5643153526970952" table:style-name="ce51">
            <text:p>4.5643</text:p>
          </table:table-cell>
          <table:table-cell office:value-type="float" office:value="22.077922077922079" table:style-name="ce51">
            <text:p>22.0779</text:p>
          </table:table-cell>
          <table:table-cell office:value-type="float" office:value="0.86580086580086579" table:style-name="ce51">
            <text:p>0.8658</text:p>
          </table:table-cell>
          <table:table-cell office:value-type="float" office:value="55.411255411255411" table:style-name="ce51">
            <text:p>55.4113</text:p>
          </table:table-cell>
          <table:table-cell office:value-type="float" office:value="1.7316017316017316" table:style-name="ce51">
            <text:p>1.7316</text:p>
          </table:table-cell>
          <table:table-cell office:value-type="float" office:value="1.7316017316017316" table:style-name="ce51">
            <text:p>1.7316</text:p>
          </table:table-cell>
          <table:table-cell office:value-type="float" office:value="9.9567099567099575" table:style-name="ce51">
            <text:p>9.9567</text:p>
          </table:table-cell>
          <table:table-cell office:value-type="float" office:value="2.5974025974025974" table:style-name="ce51">
            <text:p>2.5974</text:p>
          </table:table-cell>
          <table:table-cell office:value-type="float" office:value="2.1645021645021645" table:style-name="ce51">
            <text:p>2.1645</text:p>
          </table:table-cell>
          <table:table-cell office:value-type="float" office:value="3.4632034632034632" table:style-name="ce51">
            <text:p>3.4632</text:p>
          </table:table-cell>
          <table:table-cell office:value-type="float" office:value="83.842794759825324" table:style-name="ce51">
            <text:p>83.8428</text:p>
          </table:table-cell>
          <table:table-cell office:value-type="float" office:value="3.0567685589519651" table:style-name="ce51">
            <text:p>3.0568</text:p>
          </table:table-cell>
          <table:table-cell office:value-type="float" office:value="2.6200873362445414" table:style-name="ce51">
            <text:p>2.6201</text:p>
          </table:table-cell>
          <table:table-cell office:value-type="float" office:value="2.1834061135371177" table:style-name="ce51">
            <text:p>2.1834</text:p>
          </table:table-cell>
          <table:table-cell office:value-type="float" office:value="8.2969432314410483" table:style-name="ce51">
            <text:p>8.2969</text:p>
          </table:table-cell>
          <table:table-cell table:number-columns-repeated="16326"/>
        </table:table-row>
        <table:table-row table:style-name="ro2">
          <table:table-cell office:value-type="string" table:style-name="ce1">
            <text:p>RDY</text:p>
          </table:table-cell>
          <table:table-cell office:value-type="string" table:style-name="ce1">
            <text:p>Dorset Healthcare University NHS Foundation Trust</text:p>
          </table:table-cell>
          <table:table-cell office:value-type="float" office:value="251" table:style-name="ce49">
            <text:p>251</text:p>
          </table:table-cell>
          <table:table-cell office:value-type="float" office:value="249" table:style-name="ce49">
            <text:p>249</text:p>
          </table:table-cell>
          <table:table-cell office:value-type="float" office:value="241" table:style-name="ce49">
            <text:p>241</text:p>
          </table:table-cell>
          <table:table-cell office:value-type="float" office:value="217" table:style-name="ce49">
            <text:p>217</text:p>
          </table:table-cell>
          <table:table-cell office:value-type="float" office:value="139" table:style-name="ce49">
            <text:p>139</text:p>
          </table:table-cell>
          <table:table-cell office:value-type="float" office:value="144" table:style-name="ce49">
            <text:p>144</text:p>
          </table:table-cell>
          <table:table-cell office:value-type="float" office:value="251" table:style-name="ce49">
            <text:p>251</text:p>
          </table:table-cell>
          <table:table-cell office:value-type="float" office:value="198" table:style-name="ce49">
            <text:p>198</text:p>
          </table:table-cell>
          <table:table-cell office:value-type="float" office:value="192" table:style-name="ce49">
            <text:p>192</text:p>
          </table:table-cell>
          <table:table-cell office:value-type="float" office:value="203" table:style-name="ce49">
            <text:p>203</text:p>
          </table:table-cell>
          <table:table-cell office:value-type="float" office:value="150" table:style-name="ce49">
            <text:p>150</text:p>
          </table:table-cell>
          <table:table-cell office:value-type="float" office:value="76" table:style-name="ce49">
            <text:p>76</text:p>
          </table:table-cell>
          <table:table-cell office:value-type="float" office:value="70" table:style-name="ce49">
            <text:p>70</text:p>
          </table:table-cell>
          <table:table-cell office:value-type="float" office:value="230" table:style-name="ce49">
            <text:p>230</text:p>
          </table:table-cell>
          <table:table-cell office:value-type="float" office:value="127" table:style-name="ce49">
            <text:p>127</text:p>
          </table:table-cell>
          <table:table-cell office:value-type="float" office:value="215" table:style-name="ce49">
            <text:p>215</text:p>
          </table:table-cell>
          <table:table-cell office:value-type="float" office:value="219" table:style-name="ce49">
            <text:p>219</text:p>
          </table:table-cell>
          <table:table-cell office:value-type="float" office:value="174" table:style-name="ce49">
            <text:p>174</text:p>
          </table:table-cell>
          <table:table-cell office:value-type="float" office:value="84" table:style-name="ce49">
            <text:p>84</text:p>
          </table:table-cell>
          <table:table-cell office:value-type="float" office:value="83" table:style-name="ce49">
            <text:p>83</text:p>
          </table:table-cell>
          <table:table-cell office:value-type="float" office:value="118" table:style-name="ce49">
            <text:p>118</text:p>
          </table:table-cell>
          <table:table-cell office:value-type="float" office:value="129" table:style-name="ce49">
            <text:p>129</text:p>
          </table:table-cell>
          <table:table-cell office:value-type="float" office:value="49" table:style-name="ce49">
            <text:p>49</text:p>
          </table:table-cell>
          <table:table-cell office:value-type="float" office:value="130" table:style-name="ce49">
            <text:p>130</text:p>
          </table:table-cell>
          <table:table-cell office:value-type="float" office:value="169" table:style-name="ce49">
            <text:p>169</text:p>
          </table:table-cell>
          <table:table-cell office:value-type="float" office:value="151" table:style-name="ce49">
            <text:p>151</text:p>
          </table:table-cell>
          <table:table-cell office:value-type="float" office:value="236" table:style-name="ce49">
            <text:p>236</text:p>
          </table:table-cell>
          <table:table-cell office:value-type="float" office:value="249" table:style-name="ce49">
            <text:p>249</text:p>
          </table:table-cell>
          <table:table-cell office:value-type="float" office:value="258" table:style-name="ce49">
            <text:p>258</text:p>
          </table:table-cell>
          <table:table-cell office:value-type="float" office:value="31.656441717791413" table:style-name="ce50">
            <text:p>31.66</text:p>
          </table:table-cell>
          <table:table-cell office:value-type="float" office:value="44.961240310077521" table:style-name="ce51">
            <text:p>44.9612</text:p>
          </table:table-cell>
          <table:table-cell office:value-type="float" office:value="55.038759689922479" table:style-name="ce51">
            <text:p>55.0388</text:p>
          </table:table-cell>
          <table:table-cell office:value-type="float" office:value="13.953488372093023" table:style-name="ce51">
            <text:p>13.9535</text:p>
          </table:table-cell>
          <table:table-cell office:value-type="float" office:value="20.155038759689923" table:style-name="ce51">
            <text:p>20.1550</text:p>
          </table:table-cell>
          <table:table-cell office:value-type="float" office:value="25.193798449612402" table:style-name="ce51">
            <text:p>25.1938</text:p>
          </table:table-cell>
          <table:table-cell office:value-type="float" office:value="40.697674418604649" table:style-name="ce51">
            <text:p>40.6977</text:p>
          </table:table-cell>
          <table:table-cell office:value-type="float" office:value="94.573643410852711" table:style-name="ce51">
            <text:p>94.5736</text:p>
          </table:table-cell>
          <table:table-cell office:value-type="float" office:value="1.9379844961240309" table:style-name="ce51">
            <text:p>1.9380</text:p>
          </table:table-cell>
          <table:table-cell office:value-type="float" office:value="1.1627906976744187" table:style-name="ce51">
            <text:p>1.1628</text:p>
          </table:table-cell>
          <table:table-cell office:value-type="float" office:value="0" table:style-name="ce51">
            <text:p>0.0000</text:p>
          </table:table-cell>
          <table:table-cell office:value-type="float" office:value="0" table:style-name="ce51">
            <text:p>0.0000</text:p>
          </table:table-cell>
          <table:table-cell office:value-type="float" office:value="2.3255813953488373" table:style-name="ce51">
            <text:p>2.3256</text:p>
          </table:table-cell>
          <table:table-cell office:value-type="float" office:value="26" table:style-name="ce51">
            <text:p>26.0000</text:p>
          </table:table-cell>
          <table:table-cell office:value-type="float" office:value="0" table:style-name="ce51">
            <text:p>0.0000</text:p>
          </table:table-cell>
          <table:table-cell office:value-type="float" office:value="66.400000000000006" table:style-name="ce51">
            <text:p>66.4000</text:p>
          </table:table-cell>
          <table:table-cell office:value-type="float" office:value="0" table:style-name="ce51">
            <text:p>0.0000</text:p>
          </table:table-cell>
          <table:table-cell office:value-type="float" office:value="0" table:style-name="ce51">
            <text:p>0.0000</text:p>
          </table:table-cell>
          <table:table-cell office:value-type="float" office:value="0.8" table:style-name="ce51">
            <text:p>0.8000</text:p>
          </table:table-cell>
          <table:table-cell office:value-type="float" office:value="0" table:style-name="ce51">
            <text:p>0.0000</text:p>
          </table:table-cell>
          <table:table-cell office:value-type="float" office:value="2.8000000000000003" table:style-name="ce51">
            <text:p>2.8000</text:p>
          </table:table-cell>
          <table:table-cell office:value-type="float" office:value="4" table:style-name="ce51">
            <text:p>4.0000</text:p>
          </table:table-cell>
          <table:table-cell office:value-type="float" office:value="87.6" table:style-name="ce51">
            <text:p>87.6000</text:p>
          </table:table-cell>
          <table:table-cell office:value-type="float" office:value="0.4" table:style-name="ce51">
            <text:p>0.4000</text:p>
          </table:table-cell>
          <table:table-cell office:value-type="float" office:value="2.4" table:style-name="ce51">
            <text:p>2.4000</text:p>
          </table:table-cell>
          <table:table-cell office:value-type="float" office:value="1.6" table:style-name="ce51">
            <text:p>1.6000</text:p>
          </table:table-cell>
          <table:table-cell office:value-type="float" office:value="8" table:style-name="ce51">
            <text:p>8.0000</text:p>
          </table:table-cell>
          <table:table-cell table:number-columns-repeated="16326"/>
        </table:table-row>
        <table:table-row table:style-name="ro2">
          <table:table-cell office:value-type="string" table:style-name="ce1">
            <text:p>RGD</text:p>
          </table:table-cell>
          <table:table-cell office:value-type="string" table:style-name="ce1">
            <text:p>Leeds and York Partnership NHS Foundation Trust</text:p>
          </table:table-cell>
          <table:table-cell office:value-type="float" office:value="202" table:style-name="ce49">
            <text:p>202</text:p>
          </table:table-cell>
          <table:table-cell office:value-type="float" office:value="201" table:style-name="ce49">
            <text:p>201</text:p>
          </table:table-cell>
          <table:table-cell office:value-type="float" office:value="201" table:style-name="ce49">
            <text:p>201</text:p>
          </table:table-cell>
          <table:table-cell office:value-type="float" office:value="172" table:style-name="ce49">
            <text:p>172</text:p>
          </table:table-cell>
          <table:table-cell office:value-type="float" office:value="89" table:style-name="ce49">
            <text:p>89</text:p>
          </table:table-cell>
          <table:table-cell office:value-type="float" office:value="92" table:style-name="ce49">
            <text:p>92</text:p>
          </table:table-cell>
          <table:table-cell office:value-type="float" office:value="201" table:style-name="ce49">
            <text:p>201</text:p>
          </table:table-cell>
          <table:table-cell office:value-type="float" office:value="156" table:style-name="ce49">
            <text:p>156</text:p>
          </table:table-cell>
          <table:table-cell office:value-type="float" office:value="153" table:style-name="ce49">
            <text:p>153</text:p>
          </table:table-cell>
          <table:table-cell office:value-type="float" office:value="156" table:style-name="ce49">
            <text:p>156</text:p>
          </table:table-cell>
          <table:table-cell office:value-type="float" office:value="94" table:style-name="ce49">
            <text:p>94</text:p>
          </table:table-cell>
          <table:table-cell office:value-type="float" office:value="73" table:style-name="ce49">
            <text:p>73</text:p>
          </table:table-cell>
          <table:table-cell office:value-type="float" office:value="65" table:style-name="ce49">
            <text:p>65</text:p>
          </table:table-cell>
          <table:table-cell office:value-type="float" office:value="173" table:style-name="ce49">
            <text:p>173</text:p>
          </table:table-cell>
          <table:table-cell office:value-type="float" office:value="77" table:style-name="ce49">
            <text:p>77</text:p>
          </table:table-cell>
          <table:table-cell office:value-type="float" office:value="150" table:style-name="ce49">
            <text:p>150</text:p>
          </table:table-cell>
          <table:table-cell office:value-type="float" office:value="166" table:style-name="ce49">
            <text:p>166</text:p>
          </table:table-cell>
          <table:table-cell office:value-type="float" office:value="133" table:style-name="ce49">
            <text:p>133</text:p>
          </table:table-cell>
          <table:table-cell office:value-type="float" office:value="59" table:style-name="ce49">
            <text:p>59</text:p>
          </table:table-cell>
          <table:table-cell office:value-type="float" office:value="56" table:style-name="ce49">
            <text:p>56</text:p>
          </table:table-cell>
          <table:table-cell office:value-type="float" office:value="87" table:style-name="ce49">
            <text:p>87</text:p>
          </table:table-cell>
          <table:table-cell office:value-type="float" office:value="94" table:style-name="ce49">
            <text:p>94</text:p>
          </table:table-cell>
          <table:table-cell office:value-type="float" office:value="44" table:style-name="ce49">
            <text:p>44</text:p>
          </table:table-cell>
          <table:table-cell office:value-type="float" office:value="103" table:style-name="ce49">
            <text:p>103</text:p>
          </table:table-cell>
          <table:table-cell office:value-type="float" office:value="137" table:style-name="ce49">
            <text:p>137</text:p>
          </table:table-cell>
          <table:table-cell office:value-type="float" office:value="126" table:style-name="ce49">
            <text:p>126</text:p>
          </table:table-cell>
          <table:table-cell office:value-type="float" office:value="197" table:style-name="ce49">
            <text:p>197</text:p>
          </table:table-cell>
          <table:table-cell office:value-type="float" office:value="203" table:style-name="ce49">
            <text:p>203</text:p>
          </table:table-cell>
          <table:table-cell office:value-type="float" office:value="212" table:style-name="ce49">
            <text:p>212</text:p>
          </table:table-cell>
          <table:table-cell office:value-type="float" office:value="25.728155339805824" table:style-name="ce50">
            <text:p>25.73</text:p>
          </table:table-cell>
          <table:table-cell office:value-type="float" office:value="42.924528301886795" table:style-name="ce51">
            <text:p>42.9245</text:p>
          </table:table-cell>
          <table:table-cell office:value-type="float" office:value="57.075471698113212" table:style-name="ce51">
            <text:p>57.0755</text:p>
          </table:table-cell>
          <table:table-cell office:value-type="float" office:value="11.320754716981133" table:style-name="ce51">
            <text:p>11.3208</text:p>
          </table:table-cell>
          <table:table-cell office:value-type="float" office:value="21.226415094339622" table:style-name="ce51">
            <text:p>21.2264</text:p>
          </table:table-cell>
          <table:table-cell office:value-type="float" office:value="25" table:style-name="ce51">
            <text:p>25.0000</text:p>
          </table:table-cell>
          <table:table-cell office:value-type="float" office:value="42.452830188679243" table:style-name="ce51">
            <text:p>42.4528</text:p>
          </table:table-cell>
          <table:table-cell office:value-type="float" office:value="90.566037735849065" table:style-name="ce51">
            <text:p>90.5660</text:p>
          </table:table-cell>
          <table:table-cell office:value-type="float" office:value="1.8867924528301887" table:style-name="ce51">
            <text:p>1.8868</text:p>
          </table:table-cell>
          <table:table-cell office:value-type="float" office:value="2.358490566037736" table:style-name="ce51">
            <text:p>2.3585</text:p>
          </table:table-cell>
          <table:table-cell office:value-type="float" office:value="1.8867924528301887" table:style-name="ce51">
            <text:p>1.8868</text:p>
          </table:table-cell>
          <table:table-cell office:value-type="float" office:value="0.94339622641509435" table:style-name="ce51">
            <text:p>0.9434</text:p>
          </table:table-cell>
          <table:table-cell office:value-type="float" office:value="2.358490566037736" table:style-name="ce51">
            <text:p>2.3585</text:p>
          </table:table-cell>
          <table:table-cell office:value-type="float" office:value="23.300970873786408" table:style-name="ce51">
            <text:p>23.3010</text:p>
          </table:table-cell>
          <table:table-cell office:value-type="float" office:value="0.97087378640776689" table:style-name="ce51">
            <text:p>0.9709</text:p>
          </table:table-cell>
          <table:table-cell office:value-type="float" office:value="64.563106796116514" table:style-name="ce51">
            <text:p>64.5631</text:p>
          </table:table-cell>
          <table:table-cell office:value-type="float" office:value="0.97087378640776689" table:style-name="ce51">
            <text:p>0.9709</text:p>
          </table:table-cell>
          <table:table-cell office:value-type="float" office:value="1.9417475728155338" table:style-name="ce51">
            <text:p>1.9417</text:p>
          </table:table-cell>
          <table:table-cell office:value-type="float" office:value="1.4563106796116505" table:style-name="ce51">
            <text:p>1.4563</text:p>
          </table:table-cell>
          <table:table-cell office:value-type="float" office:value="0.48543689320388345" table:style-name="ce51">
            <text:p>0.4854</text:p>
          </table:table-cell>
          <table:table-cell office:value-type="float" office:value="1.4563106796116505" table:style-name="ce51">
            <text:p>1.4563</text:p>
          </table:table-cell>
          <table:table-cell office:value-type="float" office:value="4.8543689320388346" table:style-name="ce51">
            <text:p>4.8544</text:p>
          </table:table-cell>
          <table:table-cell office:value-type="float" office:value="90.821256038647348" table:style-name="ce51">
            <text:p>90.8213</text:p>
          </table:table-cell>
          <table:table-cell office:value-type="float" office:value="3.3816425120772946" table:style-name="ce51">
            <text:p>3.3816</text:p>
          </table:table-cell>
          <table:table-cell office:value-type="float" office:value="1.4492753623188406" table:style-name="ce51">
            <text:p>1.4493</text:p>
          </table:table-cell>
          <table:table-cell office:value-type="float" office:value="0.48309178743961351" table:style-name="ce51">
            <text:p>0.4831</text:p>
          </table:table-cell>
          <table:table-cell office:value-type="float" office:value="3.8647342995169081" table:style-name="ce51">
            <text:p>3.8647</text:p>
          </table:table-cell>
          <table:table-cell table:number-columns-repeated="16326"/>
        </table:table-row>
        <table:table-row table:style-name="ro2">
          <table:table-cell office:value-type="string" table:style-name="ce1">
            <text:p>RH5</text:p>
          </table:table-cell>
          <table:table-cell office:value-type="string" table:style-name="ce1">
            <text:p>Somerset Partnership NHS Foundation Trust</text:p>
          </table:table-cell>
          <table:table-cell office:value-type="float" office:value="232" table:style-name="ce49">
            <text:p>232</text:p>
          </table:table-cell>
          <table:table-cell office:value-type="float" office:value="234" table:style-name="ce49">
            <text:p>234</text:p>
          </table:table-cell>
          <table:table-cell office:value-type="float" office:value="233" table:style-name="ce49">
            <text:p>233</text:p>
          </table:table-cell>
          <table:table-cell office:value-type="float" office:value="209" table:style-name="ce49">
            <text:p>209</text:p>
          </table:table-cell>
          <table:table-cell office:value-type="float" office:value="124" table:style-name="ce49">
            <text:p>124</text:p>
          </table:table-cell>
          <table:table-cell office:value-type="float" office:value="123" table:style-name="ce49">
            <text:p>123</text:p>
          </table:table-cell>
          <table:table-cell office:value-type="float" office:value="238" table:style-name="ce49">
            <text:p>238</text:p>
          </table:table-cell>
          <table:table-cell office:value-type="float" office:value="168" table:style-name="ce49">
            <text:p>168</text:p>
          </table:table-cell>
          <table:table-cell office:value-type="float" office:value="168" table:style-name="ce49">
            <text:p>168</text:p>
          </table:table-cell>
          <table:table-cell office:value-type="float" office:value="191" table:style-name="ce49">
            <text:p>191</text:p>
          </table:table-cell>
          <table:table-cell office:value-type="float" office:value="147" table:style-name="ce49">
            <text:p>147</text:p>
          </table:table-cell>
          <table:table-cell office:value-type="float" office:value="86" table:style-name="ce49">
            <text:p>86</text:p>
          </table:table-cell>
          <table:table-cell office:value-type="float" office:value="85" table:style-name="ce49">
            <text:p>85</text:p>
          </table:table-cell>
          <table:table-cell office:value-type="float" office:value="213" table:style-name="ce49">
            <text:p>213</text:p>
          </table:table-cell>
          <table:table-cell office:value-type="float" office:value="90" table:style-name="ce49">
            <text:p>90</text:p>
          </table:table-cell>
          <table:table-cell office:value-type="float" office:value="178" table:style-name="ce49">
            <text:p>178</text:p>
          </table:table-cell>
          <table:table-cell office:value-type="float" office:value="189" table:style-name="ce49">
            <text:p>189</text:p>
          </table:table-cell>
          <table:table-cell office:value-type="float" office:value="144" table:style-name="ce49">
            <text:p>144</text:p>
          </table:table-cell>
          <table:table-cell office:value-type="float" office:value="101" table:style-name="ce49">
            <text:p>101</text:p>
          </table:table-cell>
          <table:table-cell office:value-type="float" office:value="99" table:style-name="ce49">
            <text:p>99</text:p>
          </table:table-cell>
          <table:table-cell office:value-type="float" office:value="89" table:style-name="ce49">
            <text:p>89</text:p>
          </table:table-cell>
          <table:table-cell office:value-type="float" office:value="113" table:style-name="ce49">
            <text:p>113</text:p>
          </table:table-cell>
          <table:table-cell office:value-type="float" office:value="38" table:style-name="ce49">
            <text:p>38</text:p>
          </table:table-cell>
          <table:table-cell office:value-type="float" office:value="130" table:style-name="ce49">
            <text:p>130</text:p>
          </table:table-cell>
          <table:table-cell office:value-type="float" office:value="168" table:style-name="ce49">
            <text:p>168</text:p>
          </table:table-cell>
          <table:table-cell office:value-type="float" office:value="128" table:style-name="ce49">
            <text:p>128</text:p>
          </table:table-cell>
          <table:table-cell office:value-type="float" office:value="234" table:style-name="ce49">
            <text:p>234</text:p>
          </table:table-cell>
          <table:table-cell office:value-type="float" office:value="235" table:style-name="ce49">
            <text:p>235</text:p>
          </table:table-cell>
          <table:table-cell office:value-type="float" office:value="246" table:style-name="ce49">
            <text:p>246</text:p>
          </table:table-cell>
          <table:table-cell office:value-type="float" office:value="29.818181818181817" table:style-name="ce50">
            <text:p>29.82</text:p>
          </table:table-cell>
          <table:table-cell office:value-type="float" office:value="36.178861788617887" table:style-name="ce51">
            <text:p>36.1789</text:p>
          </table:table-cell>
          <table:table-cell office:value-type="float" office:value="63.821138211382113" table:style-name="ce51">
            <text:p>63.8211</text:p>
          </table:table-cell>
          <table:table-cell office:value-type="float" office:value="15.447154471544716" table:style-name="ce51">
            <text:p>15.4472</text:p>
          </table:table-cell>
          <table:table-cell office:value-type="float" office:value="16.260162601626014" table:style-name="ce51">
            <text:p>16.2602</text:p>
          </table:table-cell>
          <table:table-cell office:value-type="float" office:value="18.699186991869919" table:style-name="ce51">
            <text:p>18.6992</text:p>
          </table:table-cell>
          <table:table-cell office:value-type="float" office:value="49.59349593495935" table:style-name="ce51">
            <text:p>49.5935</text:p>
          </table:table-cell>
          <table:table-cell office:value-type="float" office:value="95.934959349593498" table:style-name="ce51">
            <text:p>95.9350</text:p>
          </table:table-cell>
          <table:table-cell office:value-type="float" office:value="2.0325203252032518" table:style-name="ce51">
            <text:p>2.0325</text:p>
          </table:table-cell>
          <table:table-cell office:value-type="float" office:value="0" table:style-name="ce51">
            <text:p>0.0000</text:p>
          </table:table-cell>
          <table:table-cell office:value-type="float" office:value="0" table:style-name="ce51">
            <text:p>0.0000</text:p>
          </table:table-cell>
          <table:table-cell office:value-type="float" office:value="0" table:style-name="ce51">
            <text:p>0.0000</text:p>
          </table:table-cell>
          <table:table-cell office:value-type="float" office:value="2.0325203252032518" table:style-name="ce51">
            <text:p>2.0325</text:p>
          </table:table-cell>
          <table:table-cell office:value-type="float" office:value="29.411764705882355" table:style-name="ce51">
            <text:p>29.4118</text:p>
          </table:table-cell>
          <table:table-cell office:value-type="float" office:value="0" table:style-name="ce51">
            <text:p>0.0000</text:p>
          </table:table-cell>
          <table:table-cell office:value-type="float" office:value="62.184873949579831" table:style-name="ce51">
            <text:p>62.1849</text:p>
          </table:table-cell>
          <table:table-cell office:value-type="float" office:value="0.42016806722689076" table:style-name="ce51">
            <text:p>0.4202</text:p>
          </table:table-cell>
          <table:table-cell office:value-type="float" office:value="0" table:style-name="ce51">
            <text:p>0.0000</text:p>
          </table:table-cell>
          <table:table-cell office:value-type="float" office:value="0.42016806722689076" table:style-name="ce51">
            <text:p>0.4202</text:p>
          </table:table-cell>
          <table:table-cell office:value-type="float" office:value="0" table:style-name="ce51">
            <text:p>0.0000</text:p>
          </table:table-cell>
          <table:table-cell office:value-type="float" office:value="2.9411764705882351" table:style-name="ce51">
            <text:p>2.9412</text:p>
          </table:table-cell>
          <table:table-cell office:value-type="float" office:value="4.6218487394957988" table:style-name="ce51">
            <text:p>4.6218</text:p>
          </table:table-cell>
          <table:table-cell office:value-type="float" office:value="86.147186147186147" table:style-name="ce51">
            <text:p>86.1472</text:p>
          </table:table-cell>
          <table:table-cell office:value-type="float" office:value="1.7316017316017316" table:style-name="ce51">
            <text:p>1.7316</text:p>
          </table:table-cell>
          <table:table-cell office:value-type="float" office:value="5.6277056277056277" table:style-name="ce51">
            <text:p>5.6277</text:p>
          </table:table-cell>
          <table:table-cell office:value-type="float" office:value="1.7316017316017316" table:style-name="ce51">
            <text:p>1.7316</text:p>
          </table:table-cell>
          <table:table-cell office:value-type="float" office:value="4.7619047619047619" table:style-name="ce51">
            <text:p>4.7619</text:p>
          </table:table-cell>
          <table:table-cell table:number-columns-repeated="16326"/>
        </table:table-row>
        <table:table-row table:style-name="ro2">
          <table:table-cell office:value-type="string" table:style-name="ce1">
            <text:p>RHA</text:p>
          </table:table-cell>
          <table:table-cell office:value-type="string" table:style-name="ce1">
            <text:p>Nottinghamshire Healthcare NHS Foundation Trust</text:p>
          </table:table-cell>
          <table:table-cell office:value-type="float" office:value="266" table:style-name="ce49">
            <text:p>266</text:p>
          </table:table-cell>
          <table:table-cell office:value-type="float" office:value="271" table:style-name="ce49">
            <text:p>271</text:p>
          </table:table-cell>
          <table:table-cell office:value-type="float" office:value="267" table:style-name="ce49">
            <text:p>267</text:p>
          </table:table-cell>
          <table:table-cell office:value-type="float" office:value="220" table:style-name="ce49">
            <text:p>220</text:p>
          </table:table-cell>
          <table:table-cell office:value-type="float" office:value="108" table:style-name="ce49">
            <text:p>108</text:p>
          </table:table-cell>
          <table:table-cell office:value-type="float" office:value="109" table:style-name="ce49">
            <text:p>109</text:p>
          </table:table-cell>
          <table:table-cell office:value-type="float" office:value="277" table:style-name="ce49">
            <text:p>277</text:p>
          </table:table-cell>
          <table:table-cell office:value-type="float" office:value="192" table:style-name="ce49">
            <text:p>192</text:p>
          </table:table-cell>
          <table:table-cell office:value-type="float" office:value="183" table:style-name="ce49">
            <text:p>183</text:p>
          </table:table-cell>
          <table:table-cell office:value-type="float" office:value="201" table:style-name="ce49">
            <text:p>201</text:p>
          </table:table-cell>
          <table:table-cell office:value-type="float" office:value="131" table:style-name="ce49">
            <text:p>131</text:p>
          </table:table-cell>
          <table:table-cell office:value-type="float" office:value="96" table:style-name="ce49">
            <text:p>96</text:p>
          </table:table-cell>
          <table:table-cell office:value-type="float" office:value="88" table:style-name="ce49">
            <text:p>88</text:p>
          </table:table-cell>
          <table:table-cell office:value-type="float" office:value="240" table:style-name="ce49">
            <text:p>240</text:p>
          </table:table-cell>
          <table:table-cell office:value-type="float" office:value="85" table:style-name="ce49">
            <text:p>85</text:p>
          </table:table-cell>
          <table:table-cell office:value-type="float" office:value="204" table:style-name="ce49">
            <text:p>204</text:p>
          </table:table-cell>
          <table:table-cell office:value-type="float" office:value="218" table:style-name="ce49">
            <text:p>218</text:p>
          </table:table-cell>
          <table:table-cell office:value-type="float" office:value="165" table:style-name="ce49">
            <text:p>165</text:p>
          </table:table-cell>
          <table:table-cell office:value-type="float" office:value="101" table:style-name="ce49">
            <text:p>101</text:p>
          </table:table-cell>
          <table:table-cell office:value-type="float" office:value="95" table:style-name="ce49">
            <text:p>95</text:p>
          </table:table-cell>
          <table:table-cell office:value-type="float" office:value="132" table:style-name="ce49">
            <text:p>132</text:p>
          </table:table-cell>
          <table:table-cell office:value-type="float" office:value="149" table:style-name="ce49">
            <text:p>149</text:p>
          </table:table-cell>
          <table:table-cell office:value-type="float" office:value="60" table:style-name="ce49">
            <text:p>60</text:p>
          </table:table-cell>
          <table:table-cell office:value-type="float" office:value="144" table:style-name="ce49">
            <text:p>144</text:p>
          </table:table-cell>
          <table:table-cell office:value-type="float" office:value="182" table:style-name="ce49">
            <text:p>182</text:p>
          </table:table-cell>
          <table:table-cell office:value-type="float" office:value="167" table:style-name="ce49">
            <text:p>167</text:p>
          </table:table-cell>
          <table:table-cell office:value-type="float" office:value="262" table:style-name="ce49">
            <text:p>262</text:p>
          </table:table-cell>
          <table:table-cell office:value-type="float" office:value="278" table:style-name="ce49">
            <text:p>278</text:p>
          </table:table-cell>
          <table:table-cell office:value-type="float" office:value="284" table:style-name="ce49">
            <text:p>284</text:p>
          </table:table-cell>
          <table:table-cell office:value-type="float" office:value="34.258142340168881" table:style-name="ce50">
            <text:p>34.26</text:p>
          </table:table-cell>
          <table:table-cell office:value-type="float" office:value="42.605633802816897" table:style-name="ce51">
            <text:p>42.6056</text:p>
          </table:table-cell>
          <table:table-cell office:value-type="float" office:value="57.394366197183103" table:style-name="ce51">
            <text:p>57.3944</text:p>
          </table:table-cell>
          <table:table-cell office:value-type="float" office:value="15.140845070422534" table:style-name="ce51">
            <text:p>15.1408</text:p>
          </table:table-cell>
          <table:table-cell office:value-type="float" office:value="20.070422535211268" table:style-name="ce51">
            <text:p>20.0704</text:p>
          </table:table-cell>
          <table:table-cell office:value-type="float" office:value="21.830985915492956" table:style-name="ce51">
            <text:p>21.8310</text:p>
          </table:table-cell>
          <table:table-cell office:value-type="float" office:value="42.95774647887324" table:style-name="ce51">
            <text:p>42.9577</text:p>
          </table:table-cell>
          <table:table-cell office:value-type="float" office:value="88.380281690140848" table:style-name="ce51">
            <text:p>88.3803</text:p>
          </table:table-cell>
          <table:table-cell office:value-type="float" office:value="3.169014084507042" table:style-name="ce51">
            <text:p>3.1690</text:p>
          </table:table-cell>
          <table:table-cell office:value-type="float" office:value="2.112676056338028" table:style-name="ce51">
            <text:p>2.1127</text:p>
          </table:table-cell>
          <table:table-cell office:value-type="float" office:value="2.112676056338028" table:style-name="ce51">
            <text:p>2.1127</text:p>
          </table:table-cell>
          <table:table-cell office:value-type="float" office:value="0.35211267605633806" table:style-name="ce51">
            <text:p>0.3521</text:p>
          </table:table-cell>
          <table:table-cell office:value-type="float" office:value="3.873239436619718" table:style-name="ce51">
            <text:p>3.8732</text:p>
          </table:table-cell>
          <table:table-cell office:value-type="float" office:value="28.623188405797102" table:style-name="ce51">
            <text:p>28.6232</text:p>
          </table:table-cell>
          <table:table-cell office:value-type="float" office:value="0" table:style-name="ce51">
            <text:p>0.0000</text:p>
          </table:table-cell>
          <table:table-cell office:value-type="float" office:value="59.782608695652172" table:style-name="ce51">
            <text:p>59.7826</text:p>
          </table:table-cell>
          <table:table-cell office:value-type="float" office:value="1.0869565217391304" table:style-name="ce51">
            <text:p>1.0870</text:p>
          </table:table-cell>
          <table:table-cell office:value-type="float" office:value="0.36231884057971014" table:style-name="ce51">
            <text:p>0.3623</text:p>
          </table:table-cell>
          <table:table-cell office:value-type="float" office:value="2.1739130434782608" table:style-name="ce51">
            <text:p>2.1739</text:p>
          </table:table-cell>
          <table:table-cell office:value-type="float" office:value="0.36231884057971014" table:style-name="ce51">
            <text:p>0.3623</text:p>
          </table:table-cell>
          <table:table-cell office:value-type="float" office:value="1.8115942028985508" table:style-name="ce51">
            <text:p>1.8116</text:p>
          </table:table-cell>
          <table:table-cell office:value-type="float" office:value="5.7971014492753623" table:style-name="ce51">
            <text:p>5.7971</text:p>
          </table:table-cell>
          <table:table-cell office:value-type="float" office:value="90.252707581227426" table:style-name="ce51">
            <text:p>90.2527</text:p>
          </table:table-cell>
          <table:table-cell office:value-type="float" office:value="1.0830324909747291" table:style-name="ce51">
            <text:p>1.0830</text:p>
          </table:table-cell>
          <table:table-cell office:value-type="float" office:value="2.5270758122743682" table:style-name="ce51">
            <text:p>2.5271</text:p>
          </table:table-cell>
          <table:table-cell office:value-type="float" office:value="1.4440433212996391" table:style-name="ce51">
            <text:p>1.4440</text:p>
          </table:table-cell>
          <table:table-cell office:value-type="float" office:value="4.6931407942238268" table:style-name="ce51">
            <text:p>4.6931</text:p>
          </table:table-cell>
          <table:table-cell table:number-columns-repeated="16326"/>
        </table:table-row>
        <table:table-row table:style-name="ro2">
          <table:table-cell office:value-type="string" table:style-name="ce1">
            <text:p>RJ8</text:p>
          </table:table-cell>
          <table:table-cell office:value-type="string" table:style-name="ce1">
            <text:p>Cornwall Partnership NHS Foundation Trust</text:p>
          </table:table-cell>
          <table:table-cell office:value-type="float" office:value="257" table:style-name="ce49">
            <text:p>257</text:p>
          </table:table-cell>
          <table:table-cell office:value-type="float" office:value="252" table:style-name="ce49">
            <text:p>252</text:p>
          </table:table-cell>
          <table:table-cell office:value-type="float" office:value="252" table:style-name="ce49">
            <text:p>252</text:p>
          </table:table-cell>
          <table:table-cell office:value-type="float" office:value="225" table:style-name="ce49">
            <text:p>225</text:p>
          </table:table-cell>
          <table:table-cell office:value-type="float" office:value="164" table:style-name="ce49">
            <text:p>164</text:p>
          </table:table-cell>
          <table:table-cell office:value-type="float" office:value="164" table:style-name="ce49">
            <text:p>164</text:p>
          </table:table-cell>
          <table:table-cell office:value-type="float" office:value="258" table:style-name="ce49">
            <text:p>258</text:p>
          </table:table-cell>
          <table:table-cell office:value-type="float" office:value="208" table:style-name="ce49">
            <text:p>208</text:p>
          </table:table-cell>
          <table:table-cell office:value-type="float" office:value="201" table:style-name="ce49">
            <text:p>201</text:p>
          </table:table-cell>
          <table:table-cell office:value-type="float" office:value="194" table:style-name="ce49">
            <text:p>194</text:p>
          </table:table-cell>
          <table:table-cell office:value-type="float" office:value="143" table:style-name="ce49">
            <text:p>143</text:p>
          </table:table-cell>
          <table:table-cell office:value-type="float" office:value="94" table:style-name="ce49">
            <text:p>94</text:p>
          </table:table-cell>
          <table:table-cell office:value-type="float" office:value="89" table:style-name="ce49">
            <text:p>89</text:p>
          </table:table-cell>
          <table:table-cell office:value-type="float" office:value="221" table:style-name="ce49">
            <text:p>221</text:p>
          </table:table-cell>
          <table:table-cell office:value-type="float" office:value="132" table:style-name="ce49">
            <text:p>132</text:p>
          </table:table-cell>
          <table:table-cell office:value-type="float" office:value="181" table:style-name="ce49">
            <text:p>181</text:p>
          </table:table-cell>
          <table:table-cell office:value-type="float" office:value="192" table:style-name="ce49">
            <text:p>192</text:p>
          </table:table-cell>
          <table:table-cell office:value-type="float" office:value="147" table:style-name="ce49">
            <text:p>147</text:p>
          </table:table-cell>
          <table:table-cell office:value-type="float" office:value="90" table:style-name="ce49">
            <text:p>90</text:p>
          </table:table-cell>
          <table:table-cell office:value-type="float" office:value="84" table:style-name="ce49">
            <text:p>84</text:p>
          </table:table-cell>
          <table:table-cell office:value-type="float" office:value="125" table:style-name="ce49">
            <text:p>125</text:p>
          </table:table-cell>
          <table:table-cell office:value-type="float" office:value="145" table:style-name="ce49">
            <text:p>145</text:p>
          </table:table-cell>
          <table:table-cell office:value-type="float" office:value="55" table:style-name="ce49">
            <text:p>55</text:p>
          </table:table-cell>
          <table:table-cell office:value-type="float" office:value="136" table:style-name="ce49">
            <text:p>136</text:p>
          </table:table-cell>
          <table:table-cell office:value-type="float" office:value="186" table:style-name="ce49">
            <text:p>186</text:p>
          </table:table-cell>
          <table:table-cell office:value-type="float" office:value="147" table:style-name="ce49">
            <text:p>147</text:p>
          </table:table-cell>
          <table:table-cell office:value-type="float" office:value="238" table:style-name="ce49">
            <text:p>238</text:p>
          </table:table-cell>
          <table:table-cell office:value-type="float" office:value="255" table:style-name="ce49">
            <text:p>255</text:p>
          </table:table-cell>
          <table:table-cell office:value-type="float" office:value="267" table:style-name="ce49">
            <text:p>267</text:p>
          </table:table-cell>
          <table:table-cell office:value-type="float" office:value="32.720588235294116" table:style-name="ce50">
            <text:p>32.72</text:p>
          </table:table-cell>
          <table:table-cell office:value-type="float" office:value="39.325842696629216" table:style-name="ce51">
            <text:p>39.3258</text:p>
          </table:table-cell>
          <table:table-cell office:value-type="float" office:value="60.674157303370791" table:style-name="ce51">
            <text:p>60.6742</text:p>
          </table:table-cell>
          <table:table-cell office:value-type="float" office:value="16.479400749063668" table:style-name="ce51">
            <text:p>16.4794</text:p>
          </table:table-cell>
          <table:table-cell office:value-type="float" office:value="16.479400749063668" table:style-name="ce51">
            <text:p>16.4794</text:p>
          </table:table-cell>
          <table:table-cell office:value-type="float" office:value="26.591760299625467" table:style-name="ce51">
            <text:p>26.5918</text:p>
          </table:table-cell>
          <table:table-cell office:value-type="float" office:value="40.449438202247187" table:style-name="ce51">
            <text:p>40.4494</text:p>
          </table:table-cell>
          <table:table-cell office:value-type="float" office:value="95.13108614232209" table:style-name="ce51">
            <text:p>95.1311</text:p>
          </table:table-cell>
          <table:table-cell office:value-type="float" office:value="0.37453183520599254" table:style-name="ce51">
            <text:p>0.3745</text:p>
          </table:table-cell>
          <table:table-cell office:value-type="float" office:value="0.37453183520599254" table:style-name="ce51">
            <text:p>0.3745</text:p>
          </table:table-cell>
          <table:table-cell office:value-type="float" office:value="0" table:style-name="ce51">
            <text:p>0.0000</text:p>
          </table:table-cell>
          <table:table-cell office:value-type="float" office:value="0" table:style-name="ce51">
            <text:p>0.0000</text:p>
          </table:table-cell>
          <table:table-cell office:value-type="float" office:value="4.119850187265917" table:style-name="ce51">
            <text:p>4.1199</text:p>
          </table:table-cell>
          <table:table-cell office:value-type="float" office:value="27.906976744186046" table:style-name="ce51">
            <text:p>27.9070</text:p>
          </table:table-cell>
          <table:table-cell office:value-type="float" office:value="0.38759689922480622" table:style-name="ce51">
            <text:p>0.3876</text:p>
          </table:table-cell>
          <table:table-cell office:value-type="float" office:value="62.015503875968989" table:style-name="ce51">
            <text:p>62.0155</text:p>
          </table:table-cell>
          <table:table-cell office:value-type="float" office:value="0.38759689922480622" table:style-name="ce51">
            <text:p>0.3876</text:p>
          </table:table-cell>
          <table:table-cell office:value-type="float" office:value="0.38759689922480622" table:style-name="ce51">
            <text:p>0.3876</text:p>
          </table:table-cell>
          <table:table-cell office:value-type="float" office:value="0" table:style-name="ce51">
            <text:p>0.0000</text:p>
          </table:table-cell>
          <table:table-cell office:value-type="float" office:value="0" table:style-name="ce51">
            <text:p>0.0000</text:p>
          </table:table-cell>
          <table:table-cell office:value-type="float" office:value="3.4883720930232558" table:style-name="ce51">
            <text:p>3.4884</text:p>
          </table:table-cell>
          <table:table-cell office:value-type="float" office:value="5.4263565891472867" table:style-name="ce51">
            <text:p>5.4264</text:p>
          </table:table-cell>
          <table:table-cell office:value-type="float" office:value="87.109375" table:style-name="ce51">
            <text:p>87.1094</text:p>
          </table:table-cell>
          <table:table-cell office:value-type="float" office:value="2.734375" table:style-name="ce51">
            <text:p>2.7344</text:p>
          </table:table-cell>
          <table:table-cell office:value-type="float" office:value="1.5625" table:style-name="ce51">
            <text:p>1.5625</text:p>
          </table:table-cell>
          <table:table-cell office:value-type="float" office:value="2.34375" table:style-name="ce51">
            <text:p>2.3438</text:p>
          </table:table-cell>
          <table:table-cell office:value-type="float" office:value="6.25" table:style-name="ce51">
            <text:p>6.2500</text:p>
          </table:table-cell>
          <table:table-cell table:number-columns-repeated="16326"/>
        </table:table-row>
        <table:table-row table:style-name="ro2">
          <table:table-cell office:value-type="string" table:style-name="ce1">
            <text:p>RKL</text:p>
          </table:table-cell>
          <table:table-cell office:value-type="string" table:style-name="ce1">
            <text:p>West London Mental Health NHS Trust</text:p>
          </table:table-cell>
          <table:table-cell office:value-type="float" office:value="184" table:style-name="ce49">
            <text:p>184</text:p>
          </table:table-cell>
          <table:table-cell office:value-type="float" office:value="191" table:style-name="ce49">
            <text:p>191</text:p>
          </table:table-cell>
          <table:table-cell office:value-type="float" office:value="188" table:style-name="ce49">
            <text:p>188</text:p>
          </table:table-cell>
          <table:table-cell office:value-type="float" office:value="159" table:style-name="ce49">
            <text:p>159</text:p>
          </table:table-cell>
          <table:table-cell office:value-type="float" office:value="67" table:style-name="ce49">
            <text:p>67</text:p>
          </table:table-cell>
          <table:table-cell office:value-type="float" office:value="66" table:style-name="ce49">
            <text:p>66</text:p>
          </table:table-cell>
          <table:table-cell office:value-type="float" office:value="191" table:style-name="ce49">
            <text:p>191</text:p>
          </table:table-cell>
          <table:table-cell office:value-type="float" office:value="142" table:style-name="ce49">
            <text:p>142</text:p>
          </table:table-cell>
          <table:table-cell office:value-type="float" office:value="137" table:style-name="ce49">
            <text:p>137</text:p>
          </table:table-cell>
          <table:table-cell office:value-type="float" office:value="153" table:style-name="ce49">
            <text:p>153</text:p>
          </table:table-cell>
          <table:table-cell office:value-type="float" office:value="103" table:style-name="ce49">
            <text:p>103</text:p>
          </table:table-cell>
          <table:table-cell office:value-type="float" office:value="83" table:style-name="ce49">
            <text:p>83</text:p>
          </table:table-cell>
          <table:table-cell office:value-type="float" office:value="75" table:style-name="ce49">
            <text:p>75</text:p>
          </table:table-cell>
          <table:table-cell office:value-type="float" office:value="173" table:style-name="ce49">
            <text:p>173</text:p>
          </table:table-cell>
          <table:table-cell office:value-type="float" office:value="90" table:style-name="ce49">
            <text:p>90</text:p>
          </table:table-cell>
          <table:table-cell office:value-type="float" office:value="149" table:style-name="ce49">
            <text:p>149</text:p>
          </table:table-cell>
          <table:table-cell office:value-type="float" office:value="161" table:style-name="ce49">
            <text:p>161</text:p>
          </table:table-cell>
          <table:table-cell office:value-type="float" office:value="127" table:style-name="ce49">
            <text:p>127</text:p>
          </table:table-cell>
          <table:table-cell office:value-type="float" office:value="58" table:style-name="ce49">
            <text:p>58</text:p>
          </table:table-cell>
          <table:table-cell office:value-type="float" office:value="57" table:style-name="ce49">
            <text:p>57</text:p>
          </table:table-cell>
          <table:table-cell office:value-type="float" office:value="112" table:style-name="ce49">
            <text:p>112</text:p>
          </table:table-cell>
          <table:table-cell office:value-type="float" office:value="119" table:style-name="ce49">
            <text:p>119</text:p>
          </table:table-cell>
          <table:table-cell office:value-type="float" office:value="65" table:style-name="ce49">
            <text:p>65</text:p>
          </table:table-cell>
          <table:table-cell office:value-type="float" office:value="110" table:style-name="ce49">
            <text:p>110</text:p>
          </table:table-cell>
          <table:table-cell office:value-type="float" office:value="111" table:style-name="ce49">
            <text:p>111</text:p>
          </table:table-cell>
          <table:table-cell office:value-type="float" office:value="120" table:style-name="ce49">
            <text:p>120</text:p>
          </table:table-cell>
          <table:table-cell office:value-type="float" office:value="180" table:style-name="ce49">
            <text:p>180</text:p>
          </table:table-cell>
          <table:table-cell office:value-type="float" office:value="190" table:style-name="ce49">
            <text:p>190</text:p>
          </table:table-cell>
          <table:table-cell office:value-type="float" office:value="198" table:style-name="ce49">
            <text:p>198</text:p>
          </table:table-cell>
          <table:table-cell office:value-type="float" office:value="23.85542168674699" table:style-name="ce50">
            <text:p>23.86</text:p>
          </table:table-cell>
          <table:table-cell office:value-type="float" office:value="47.979797979797979" table:style-name="ce51">
            <text:p>47.9798</text:p>
          </table:table-cell>
          <table:table-cell office:value-type="float" office:value="52.020202020202021" table:style-name="ce51">
            <text:p>52.0202</text:p>
          </table:table-cell>
          <table:table-cell office:value-type="float" office:value="17.171717171717169" table:style-name="ce51">
            <text:p>17.1717</text:p>
          </table:table-cell>
          <table:table-cell office:value-type="float" office:value="29.292929292929294" table:style-name="ce51">
            <text:p>29.2929</text:p>
          </table:table-cell>
          <table:table-cell office:value-type="float" office:value="29.292929292929294" table:style-name="ce51">
            <text:p>29.2929</text:p>
          </table:table-cell>
          <table:table-cell office:value-type="float" office:value="24.242424242424242" table:style-name="ce51">
            <text:p>24.2424</text:p>
          </table:table-cell>
          <table:table-cell office:value-type="float" office:value="46.969696969696969" table:style-name="ce51">
            <text:p>46.9697</text:p>
          </table:table-cell>
          <table:table-cell office:value-type="float" office:value="5.0505050505050502" table:style-name="ce51">
            <text:p>5.0505</text:p>
          </table:table-cell>
          <table:table-cell office:value-type="float" office:value="24.242424242424242" table:style-name="ce51">
            <text:p>24.2424</text:p>
          </table:table-cell>
          <table:table-cell office:value-type="float" office:value="7.5757575757575761" table:style-name="ce51">
            <text:p>7.5758</text:p>
          </table:table-cell>
          <table:table-cell office:value-type="float" office:value="5.0505050505050502" table:style-name="ce51">
            <text:p>5.0505</text:p>
          </table:table-cell>
          <table:table-cell office:value-type="float" office:value="11.111111111111111" table:style-name="ce51">
            <text:p>11.1111</text:p>
          </table:table-cell>
          <table:table-cell office:value-type="float" office:value="20.634920634920633" table:style-name="ce51">
            <text:p>20.6349</text:p>
          </table:table-cell>
          <table:table-cell office:value-type="float" office:value="1.5873015873015872" table:style-name="ce51">
            <text:p>1.5873</text:p>
          </table:table-cell>
          <table:table-cell office:value-type="float" office:value="42.857142857142854" table:style-name="ce51">
            <text:p>42.8571</text:p>
          </table:table-cell>
          <table:table-cell office:value-type="float" office:value="6.3492063492063489" table:style-name="ce51">
            <text:p>6.3492</text:p>
          </table:table-cell>
          <table:table-cell office:value-type="float" office:value="0.52910052910052907" table:style-name="ce51">
            <text:p>0.5291</text:p>
          </table:table-cell>
          <table:table-cell office:value-type="float" office:value="14.814814814814813" table:style-name="ce51">
            <text:p>14.8148</text:p>
          </table:table-cell>
          <table:table-cell office:value-type="float" office:value="3.7037037037037033" table:style-name="ce51">
            <text:p>3.7037</text:p>
          </table:table-cell>
          <table:table-cell office:value-type="float" office:value="1.5873015873015872" table:style-name="ce51">
            <text:p>1.5873</text:p>
          </table:table-cell>
          <table:table-cell office:value-type="float" office:value="7.9365079365079358" table:style-name="ce51">
            <text:p>7.9365</text:p>
          </table:table-cell>
          <table:table-cell office:value-type="float" office:value="79.444444444444443" table:style-name="ce51">
            <text:p>79.4444</text:p>
          </table:table-cell>
          <table:table-cell office:value-type="float" office:value="5" table:style-name="ce51">
            <text:p>5.0000</text:p>
          </table:table-cell>
          <table:table-cell office:value-type="float" office:value="2.2222222222222223" table:style-name="ce51">
            <text:p>2.2222</text:p>
          </table:table-cell>
          <table:table-cell office:value-type="float" office:value="3.8888888888888888" table:style-name="ce51">
            <text:p>3.8889</text:p>
          </table:table-cell>
          <table:table-cell office:value-type="float" office:value="9.4444444444444446" table:style-name="ce51">
            <text:p>9.4444</text:p>
          </table:table-cell>
          <table:table-cell table:number-columns-repeated="16326"/>
        </table:table-row>
        <table:table-row table:style-name="ro2">
          <table:table-cell office:value-type="string" table:style-name="ce1">
            <text:p>RLY</text:p>
          </table:table-cell>
          <table:table-cell office:value-type="string" table:style-name="ce1">
            <text:p>North Staffordshire Combined Healthcare NHS Trust</text:p>
          </table:table-cell>
          <table:table-cell office:value-type="float" office:value="211" table:style-name="ce49">
            <text:p>211</text:p>
          </table:table-cell>
          <table:table-cell office:value-type="float" office:value="209" table:style-name="ce49">
            <text:p>209</text:p>
          </table:table-cell>
          <table:table-cell office:value-type="float" office:value="204" table:style-name="ce49">
            <text:p>204</text:p>
          </table:table-cell>
          <table:table-cell office:value-type="float" office:value="176" table:style-name="ce49">
            <text:p>176</text:p>
          </table:table-cell>
          <table:table-cell office:value-type="float" office:value="98" table:style-name="ce49">
            <text:p>98</text:p>
          </table:table-cell>
          <table:table-cell office:value-type="float" office:value="94" table:style-name="ce49">
            <text:p>94</text:p>
          </table:table-cell>
          <table:table-cell office:value-type="float" office:value="215" table:style-name="ce49">
            <text:p>215</text:p>
          </table:table-cell>
          <table:table-cell office:value-type="float" office:value="147" table:style-name="ce49">
            <text:p>147</text:p>
          </table:table-cell>
          <table:table-cell office:value-type="float" office:value="143" table:style-name="ce49">
            <text:p>143</text:p>
          </table:table-cell>
          <table:table-cell office:value-type="float" office:value="159" table:style-name="ce49">
            <text:p>159</text:p>
          </table:table-cell>
          <table:table-cell office:value-type="float" office:value="93" table:style-name="ce49">
            <text:p>93</text:p>
          </table:table-cell>
          <table:table-cell office:value-type="float" office:value="68" table:style-name="ce49">
            <text:p>68</text:p>
          </table:table-cell>
          <table:table-cell office:value-type="float" office:value="63" table:style-name="ce49">
            <text:p>63</text:p>
          </table:table-cell>
          <table:table-cell office:value-type="float" office:value="190" table:style-name="ce49">
            <text:p>190</text:p>
          </table:table-cell>
          <table:table-cell office:value-type="float" office:value="90" table:style-name="ce49">
            <text:p>90</text:p>
          </table:table-cell>
          <table:table-cell office:value-type="float" office:value="148" table:style-name="ce49">
            <text:p>148</text:p>
          </table:table-cell>
          <table:table-cell office:value-type="float" office:value="168" table:style-name="ce49">
            <text:p>168</text:p>
          </table:table-cell>
          <table:table-cell office:value-type="float" office:value="132" table:style-name="ce49">
            <text:p>132</text:p>
          </table:table-cell>
          <table:table-cell office:value-type="float" office:value="66" table:style-name="ce49">
            <text:p>66</text:p>
          </table:table-cell>
          <table:table-cell office:value-type="float" office:value="65" table:style-name="ce49">
            <text:p>65</text:p>
          </table:table-cell>
          <table:table-cell office:value-type="float" office:value="103" table:style-name="ce49">
            <text:p>103</text:p>
          </table:table-cell>
          <table:table-cell office:value-type="float" office:value="111" table:style-name="ce49">
            <text:p>111</text:p>
          </table:table-cell>
          <table:table-cell office:value-type="float" office:value="43" table:style-name="ce49">
            <text:p>43</text:p>
          </table:table-cell>
          <table:table-cell office:value-type="float" office:value="98" table:style-name="ce49">
            <text:p>98</text:p>
          </table:table-cell>
          <table:table-cell office:value-type="float" office:value="142" table:style-name="ce49">
            <text:p>142</text:p>
          </table:table-cell>
          <table:table-cell office:value-type="float" office:value="135" table:style-name="ce49">
            <text:p>135</text:p>
          </table:table-cell>
          <table:table-cell office:value-type="float" office:value="208" table:style-name="ce49">
            <text:p>208</text:p>
          </table:table-cell>
          <table:table-cell office:value-type="float" office:value="217" table:style-name="ce49">
            <text:p>217</text:p>
          </table:table-cell>
          <table:table-cell office:value-type="float" office:value="225" table:style-name="ce49">
            <text:p>225</text:p>
          </table:table-cell>
          <table:table-cell office:value-type="float" office:value="28.054862842892771" table:style-name="ce50">
            <text:p>28.05</text:p>
          </table:table-cell>
          <table:table-cell office:value-type="float" office:value="45.982142857142854" table:style-name="ce51">
            <text:p>45.9821</text:p>
          </table:table-cell>
          <table:table-cell office:value-type="float" office:value="54.017857142857139" table:style-name="ce51">
            <text:p>54.0179</text:p>
          </table:table-cell>
          <table:table-cell office:value-type="float" office:value="11.607142857142858" table:style-name="ce51">
            <text:p>11.6071</text:p>
          </table:table-cell>
          <table:table-cell office:value-type="float" office:value="24.553571428571427" table:style-name="ce51">
            <text:p>24.5536</text:p>
          </table:table-cell>
          <table:table-cell office:value-type="float" office:value="23.660714285714285" table:style-name="ce51">
            <text:p>23.6607</text:p>
          </table:table-cell>
          <table:table-cell office:value-type="float" office:value="40.178571428571431" table:style-name="ce51">
            <text:p>40.1786</text:p>
          </table:table-cell>
          <table:table-cell office:value-type="float" office:value="96.428571428571431" table:style-name="ce51">
            <text:p>96.4286</text:p>
          </table:table-cell>
          <table:table-cell office:value-type="float" office:value="0.4464285714285714" table:style-name="ce51">
            <text:p>0.4464</text:p>
          </table:table-cell>
          <table:table-cell office:value-type="float" office:value="0.89285714285714279" table:style-name="ce51">
            <text:p>0.8929</text:p>
          </table:table-cell>
          <table:table-cell office:value-type="float" office:value="1.3392857142857142" table:style-name="ce51">
            <text:p>1.3393</text:p>
          </table:table-cell>
          <table:table-cell office:value-type="float" office:value="0" table:style-name="ce51">
            <text:p>0.0000</text:p>
          </table:table-cell>
          <table:table-cell office:value-type="float" office:value="0.89285714285714279" table:style-name="ce51">
            <text:p>0.8929</text:p>
          </table:table-cell>
          <table:table-cell office:value-type="float" office:value="25" table:style-name="ce51">
            <text:p>25.0000</text:p>
          </table:table-cell>
          <table:table-cell office:value-type="float" office:value="0.45454545454545453" table:style-name="ce51">
            <text:p>0.4545</text:p>
          </table:table-cell>
          <table:table-cell office:value-type="float" office:value="68.181818181818173" table:style-name="ce51">
            <text:p>68.1818</text:p>
          </table:table-cell>
          <table:table-cell office:value-type="float" office:value="0.45454545454545453" table:style-name="ce51">
            <text:p>0.4545</text:p>
          </table:table-cell>
          <table:table-cell office:value-type="float" office:value="0.45454545454545453" table:style-name="ce51">
            <text:p>0.4545</text:p>
          </table:table-cell>
          <table:table-cell office:value-type="float" office:value="0.45454545454545453" table:style-name="ce51">
            <text:p>0.4545</text:p>
          </table:table-cell>
          <table:table-cell office:value-type="float" office:value="0" table:style-name="ce51">
            <text:p>0.0000</text:p>
          </table:table-cell>
          <table:table-cell office:value-type="float" office:value="2.7272727272727271" table:style-name="ce51">
            <text:p>2.7273</text:p>
          </table:table-cell>
          <table:table-cell office:value-type="float" office:value="2.2727272727272729" table:style-name="ce51">
            <text:p>2.2727</text:p>
          </table:table-cell>
          <table:table-cell office:value-type="float" office:value="90.740740740740748" table:style-name="ce51">
            <text:p>90.7407</text:p>
          </table:table-cell>
          <table:table-cell office:value-type="float" office:value="1.8518518518518516" table:style-name="ce51">
            <text:p>1.8519</text:p>
          </table:table-cell>
          <table:table-cell office:value-type="float" office:value="0" table:style-name="ce51">
            <text:p>0.0000</text:p>
          </table:table-cell>
          <table:table-cell office:value-type="float" office:value="1.3888888888888888" table:style-name="ce51">
            <text:p>1.3889</text:p>
          </table:table-cell>
          <table:table-cell office:value-type="float" office:value="6.0185185185185182" table:style-name="ce51">
            <text:p>6.0185</text:p>
          </table:table-cell>
          <table:table-cell table:number-columns-repeated="16326"/>
        </table:table-row>
        <table:table-row table:style-name="ro2">
          <table:table-cell office:value-type="string" table:style-name="ce1">
            <text:p>RMY</text:p>
          </table:table-cell>
          <table:table-cell office:value-type="string" table:style-name="ce1">
            <text:p>Norfolk and Suffolk NHS Foundation Trust</text:p>
          </table:table-cell>
          <table:table-cell office:value-type="float" office:value="250" table:style-name="ce49">
            <text:p>250</text:p>
          </table:table-cell>
          <table:table-cell office:value-type="float" office:value="244" table:style-name="ce49">
            <text:p>244</text:p>
          </table:table-cell>
          <table:table-cell office:value-type="float" office:value="248" table:style-name="ce49">
            <text:p>248</text:p>
          </table:table-cell>
          <table:table-cell office:value-type="float" office:value="216" table:style-name="ce49">
            <text:p>216</text:p>
          </table:table-cell>
          <table:table-cell office:value-type="float" office:value="132" table:style-name="ce49">
            <text:p>132</text:p>
          </table:table-cell>
          <table:table-cell office:value-type="float" office:value="135" table:style-name="ce49">
            <text:p>135</text:p>
          </table:table-cell>
          <table:table-cell office:value-type="float" office:value="253" table:style-name="ce49">
            <text:p>253</text:p>
          </table:table-cell>
          <table:table-cell office:value-type="float" office:value="198" table:style-name="ce49">
            <text:p>198</text:p>
          </table:table-cell>
          <table:table-cell office:value-type="float" office:value="201" table:style-name="ce49">
            <text:p>201</text:p>
          </table:table-cell>
          <table:table-cell office:value-type="float" office:value="198" table:style-name="ce49">
            <text:p>198</text:p>
          </table:table-cell>
          <table:table-cell office:value-type="float" office:value="152" table:style-name="ce49">
            <text:p>152</text:p>
          </table:table-cell>
          <table:table-cell office:value-type="float" office:value="95" table:style-name="ce49">
            <text:p>95</text:p>
          </table:table-cell>
          <table:table-cell office:value-type="float" office:value="93" table:style-name="ce49">
            <text:p>93</text:p>
          </table:table-cell>
          <table:table-cell office:value-type="float" office:value="226" table:style-name="ce49">
            <text:p>226</text:p>
          </table:table-cell>
          <table:table-cell office:value-type="float" office:value="117" table:style-name="ce49">
            <text:p>117</text:p>
          </table:table-cell>
          <table:table-cell office:value-type="float" office:value="204" table:style-name="ce49">
            <text:p>204</text:p>
          </table:table-cell>
          <table:table-cell office:value-type="float" office:value="219" table:style-name="ce49">
            <text:p>219</text:p>
          </table:table-cell>
          <table:table-cell office:value-type="float" office:value="170" table:style-name="ce49">
            <text:p>170</text:p>
          </table:table-cell>
          <table:table-cell office:value-type="float" office:value="78" table:style-name="ce49">
            <text:p>78</text:p>
          </table:table-cell>
          <table:table-cell office:value-type="float" office:value="73" table:style-name="ce49">
            <text:p>73</text:p>
          </table:table-cell>
          <table:table-cell office:value-type="float" office:value="115" table:style-name="ce49">
            <text:p>115</text:p>
          </table:table-cell>
          <table:table-cell office:value-type="float" office:value="145" table:style-name="ce49">
            <text:p>145</text:p>
          </table:table-cell>
          <table:table-cell office:value-type="float" office:value="51" table:style-name="ce49">
            <text:p>51</text:p>
          </table:table-cell>
          <table:table-cell office:value-type="float" office:value="133" table:style-name="ce49">
            <text:p>133</text:p>
          </table:table-cell>
          <table:table-cell office:value-type="float" office:value="179" table:style-name="ce49">
            <text:p>179</text:p>
          </table:table-cell>
          <table:table-cell office:value-type="float" office:value="159" table:style-name="ce49">
            <text:p>159</text:p>
          </table:table-cell>
          <table:table-cell office:value-type="float" office:value="243" table:style-name="ce49">
            <text:p>243</text:p>
          </table:table-cell>
          <table:table-cell office:value-type="float" office:value="248" table:style-name="ce49">
            <text:p>248</text:p>
          </table:table-cell>
          <table:table-cell office:value-type="float" office:value="258" table:style-name="ce49">
            <text:p>258</text:p>
          </table:table-cell>
          <table:table-cell office:value-type="float" office:value="31.386861313868614" table:style-name="ce50">
            <text:p>31.39</text:p>
          </table:table-cell>
          <table:table-cell office:value-type="float" office:value="39.534883720930232" table:style-name="ce51">
            <text:p>39.5349</text:p>
          </table:table-cell>
          <table:table-cell office:value-type="float" office:value="60.465116279069761" table:style-name="ce51">
            <text:p>60.4651</text:p>
          </table:table-cell>
          <table:table-cell office:value-type="float" office:value="19.767441860465116" table:style-name="ce51">
            <text:p>19.7674</text:p>
          </table:table-cell>
          <table:table-cell office:value-type="float" office:value="17.829457364341085" table:style-name="ce51">
            <text:p>17.8295</text:p>
          </table:table-cell>
          <table:table-cell office:value-type="float" office:value="25.968992248062015" table:style-name="ce51">
            <text:p>25.9690</text:p>
          </table:table-cell>
          <table:table-cell office:value-type="float" office:value="36.434108527131784" table:style-name="ce51">
            <text:p>36.4341</text:p>
          </table:table-cell>
          <table:table-cell office:value-type="float" office:value="94.573643410852711" table:style-name="ce51">
            <text:p>94.5736</text:p>
          </table:table-cell>
          <table:table-cell office:value-type="float" office:value="1.9379844961240309" table:style-name="ce51">
            <text:p>1.9380</text:p>
          </table:table-cell>
          <table:table-cell office:value-type="float" office:value="0.38759689922480622" table:style-name="ce51">
            <text:p>0.3876</text:p>
          </table:table-cell>
          <table:table-cell office:value-type="float" office:value="0.38759689922480622" table:style-name="ce51">
            <text:p>0.3876</text:p>
          </table:table-cell>
          <table:table-cell office:value-type="float" office:value="0" table:style-name="ce51">
            <text:p>0.0000</text:p>
          </table:table-cell>
          <table:table-cell office:value-type="float" office:value="2.7131782945736433" table:style-name="ce51">
            <text:p>2.7132</text:p>
          </table:table-cell>
          <table:table-cell office:value-type="float" office:value="30.923694779116467" table:style-name="ce51">
            <text:p>30.9237</text:p>
          </table:table-cell>
          <table:table-cell office:value-type="float" office:value="0.80321285140562237" table:style-name="ce51">
            <text:p>0.8032</text:p>
          </table:table-cell>
          <table:table-cell office:value-type="float" office:value="59.839357429718874" table:style-name="ce51">
            <text:p>59.8394</text:p>
          </table:table-cell>
          <table:table-cell office:value-type="float" office:value="0" table:style-name="ce51">
            <text:p>0.0000</text:p>
          </table:table-cell>
          <table:table-cell office:value-type="float" office:value="0" table:style-name="ce51">
            <text:p>0.0000</text:p>
          </table:table-cell>
          <table:table-cell office:value-type="float" office:value="0.40160642570281119" table:style-name="ce51">
            <text:p>0.4016</text:p>
          </table:table-cell>
          <table:table-cell office:value-type="float" office:value="0" table:style-name="ce51">
            <text:p>0.0000</text:p>
          </table:table-cell>
          <table:table-cell office:value-type="float" office:value="3.2128514056224895" table:style-name="ce51">
            <text:p>3.2129</text:p>
          </table:table-cell>
          <table:table-cell office:value-type="float" office:value="4.8192771084337354" table:style-name="ce51">
            <text:p>4.8193</text:p>
          </table:table-cell>
          <table:table-cell office:value-type="float" office:value="85.6" table:style-name="ce51">
            <text:p>85.6000</text:p>
          </table:table-cell>
          <table:table-cell office:value-type="float" office:value="2.4" table:style-name="ce51">
            <text:p>2.4000</text:p>
          </table:table-cell>
          <table:table-cell office:value-type="float" office:value="3.2" table:style-name="ce51">
            <text:p>3.2000</text:p>
          </table:table-cell>
          <table:table-cell office:value-type="float" office:value="1.6" table:style-name="ce51">
            <text:p>1.6000</text:p>
          </table:table-cell>
          <table:table-cell office:value-type="float" office:value="7.1999999999999993" table:style-name="ce51">
            <text:p>7.2000</text:p>
          </table:table-cell>
          <table:table-cell table:number-columns-repeated="16326"/>
        </table:table-row>
        <table:table-row table:style-name="ro2">
          <table:table-cell office:value-type="string" table:style-name="ce1">
            <text:p>RNN</text:p>
          </table:table-cell>
          <table:table-cell office:value-type="string" table:style-name="ce1">
            <text:p>Cumbria Partnership NHS Foundation Trust</text:p>
          </table:table-cell>
          <table:table-cell office:value-type="float" office:value="223" table:style-name="ce49">
            <text:p>223</text:p>
          </table:table-cell>
          <table:table-cell office:value-type="float" office:value="220" table:style-name="ce49">
            <text:p>220</text:p>
          </table:table-cell>
          <table:table-cell office:value-type="float" office:value="214" table:style-name="ce49">
            <text:p>214</text:p>
          </table:table-cell>
          <table:table-cell office:value-type="float" office:value="177" table:style-name="ce49">
            <text:p>177</text:p>
          </table:table-cell>
          <table:table-cell office:value-type="float" office:value="96" table:style-name="ce49">
            <text:p>96</text:p>
          </table:table-cell>
          <table:table-cell office:value-type="float" office:value="95" table:style-name="ce49">
            <text:p>95</text:p>
          </table:table-cell>
          <table:table-cell office:value-type="float" office:value="218" table:style-name="ce49">
            <text:p>218</text:p>
          </table:table-cell>
          <table:table-cell office:value-type="float" office:value="154" table:style-name="ce49">
            <text:p>154</text:p>
          </table:table-cell>
          <table:table-cell office:value-type="float" office:value="152" table:style-name="ce49">
            <text:p>152</text:p>
          </table:table-cell>
          <table:table-cell office:value-type="float" office:value="159" table:style-name="ce49">
            <text:p>159</text:p>
          </table:table-cell>
          <table:table-cell office:value-type="float" office:value="109" table:style-name="ce49">
            <text:p>109</text:p>
          </table:table-cell>
          <table:table-cell office:value-type="float" office:value="59" table:style-name="ce49">
            <text:p>59</text:p>
          </table:table-cell>
          <table:table-cell office:value-type="float" office:value="55" table:style-name="ce49">
            <text:p>55</text:p>
          </table:table-cell>
          <table:table-cell office:value-type="float" office:value="199" table:style-name="ce49">
            <text:p>199</text:p>
          </table:table-cell>
          <table:table-cell office:value-type="float" office:value="76" table:style-name="ce49">
            <text:p>76</text:p>
          </table:table-cell>
          <table:table-cell office:value-type="float" office:value="154" table:style-name="ce49">
            <text:p>154</text:p>
          </table:table-cell>
          <table:table-cell office:value-type="float" office:value="162" table:style-name="ce49">
            <text:p>162</text:p>
          </table:table-cell>
          <table:table-cell office:value-type="float" office:value="125" table:style-name="ce49">
            <text:p>125</text:p>
          </table:table-cell>
          <table:table-cell office:value-type="float" office:value="65" table:style-name="ce49">
            <text:p>65</text:p>
          </table:table-cell>
          <table:table-cell office:value-type="float" office:value="60" table:style-name="ce49">
            <text:p>60</text:p>
          </table:table-cell>
          <table:table-cell office:value-type="float" office:value="97" table:style-name="ce49">
            <text:p>97</text:p>
          </table:table-cell>
          <table:table-cell office:value-type="float" office:value="105" table:style-name="ce49">
            <text:p>105</text:p>
          </table:table-cell>
          <table:table-cell office:value-type="float" office:value="34" table:style-name="ce49">
            <text:p>34</text:p>
          </table:table-cell>
          <table:table-cell office:value-type="float" office:value="89" table:style-name="ce49">
            <text:p>89</text:p>
          </table:table-cell>
          <table:table-cell office:value-type="float" office:value="173" table:style-name="ce49">
            <text:p>173</text:p>
          </table:table-cell>
          <table:table-cell office:value-type="float" office:value="115" table:style-name="ce49">
            <text:p>115</text:p>
          </table:table-cell>
          <table:table-cell office:value-type="float" office:value="213" table:style-name="ce49">
            <text:p>213</text:p>
          </table:table-cell>
          <table:table-cell office:value-type="float" office:value="224" table:style-name="ce49">
            <text:p>224</text:p>
          </table:table-cell>
          <table:table-cell office:value-type="float" office:value="229" table:style-name="ce49">
            <text:p>229</text:p>
          </table:table-cell>
          <table:table-cell office:value-type="float" office:value="27.926829268292686" table:style-name="ce50">
            <text:p>27.93</text:p>
          </table:table-cell>
          <table:table-cell office:value-type="float" office:value="39.301310043668117" table:style-name="ce51">
            <text:p>39.3013</text:p>
          </table:table-cell>
          <table:table-cell office:value-type="float" office:value="60.698689956331876" table:style-name="ce51">
            <text:p>60.6987</text:p>
          </table:table-cell>
          <table:table-cell office:value-type="float" office:value="10.043668122270741" table:style-name="ce51">
            <text:p>10.0437</text:p>
          </table:table-cell>
          <table:table-cell office:value-type="float" office:value="13.537117903930133" table:style-name="ce51">
            <text:p>13.5371</text:p>
          </table:table-cell>
          <table:table-cell office:value-type="float" office:value="23.144104803493452" table:style-name="ce51">
            <text:p>23.1441</text:p>
          </table:table-cell>
          <table:table-cell office:value-type="float" office:value="53.275109170305676" table:style-name="ce51">
            <text:p>53.2751</text:p>
          </table:table-cell>
          <table:table-cell office:value-type="float" office:value="96.943231441048042" table:style-name="ce51">
            <text:p>96.9432</text:p>
          </table:table-cell>
          <table:table-cell office:value-type="float" office:value="0" table:style-name="ce51">
            <text:p>0.0000</text:p>
          </table:table-cell>
          <table:table-cell office:value-type="float" office:value="0.87336244541484709" table:style-name="ce51">
            <text:p>0.8734</text:p>
          </table:table-cell>
          <table:table-cell office:value-type="float" office:value="0" table:style-name="ce51">
            <text:p>0.0000</text:p>
          </table:table-cell>
          <table:table-cell office:value-type="float" office:value="0" table:style-name="ce51">
            <text:p>0.0000</text:p>
          </table:table-cell>
          <table:table-cell office:value-type="float" office:value="2.1834061135371177" table:style-name="ce51">
            <text:p>2.1834</text:p>
          </table:table-cell>
          <table:table-cell office:value-type="float" office:value="23.451327433628318" table:style-name="ce51">
            <text:p>23.4513</text:p>
          </table:table-cell>
          <table:table-cell office:value-type="float" office:value="0" table:style-name="ce51">
            <text:p>0.0000</text:p>
          </table:table-cell>
          <table:table-cell office:value-type="float" office:value="72.123893805309734" table:style-name="ce51">
            <text:p>72.1239</text:p>
          </table:table-cell>
          <table:table-cell office:value-type="float" office:value="0" table:style-name="ce51">
            <text:p>0.0000</text:p>
          </table:table-cell>
          <table:table-cell office:value-type="float" office:value="0.44247787610619471" table:style-name="ce51">
            <text:p>0.4425</text:p>
          </table:table-cell>
          <table:table-cell office:value-type="float" office:value="0" table:style-name="ce51">
            <text:p>0.0000</text:p>
          </table:table-cell>
          <table:table-cell office:value-type="float" office:value="0" table:style-name="ce51">
            <text:p>0.0000</text:p>
          </table:table-cell>
          <table:table-cell office:value-type="float" office:value="1.3274336283185841" table:style-name="ce51">
            <text:p>1.3274</text:p>
          </table:table-cell>
          <table:table-cell office:value-type="float" office:value="2.6548672566371683" table:style-name="ce51">
            <text:p>2.6549</text:p>
          </table:table-cell>
          <table:table-cell office:value-type="float" office:value="90.045248868778287" table:style-name="ce51">
            <text:p>90.0452</text:p>
          </table:table-cell>
          <table:table-cell office:value-type="float" office:value="2.7149321266968327" table:style-name="ce51">
            <text:p>2.7149</text:p>
          </table:table-cell>
          <table:table-cell office:value-type="float" office:value="2.7149321266968327" table:style-name="ce51">
            <text:p>2.7149</text:p>
          </table:table-cell>
          <table:table-cell office:value-type="float" office:value="0.45248868778280549" table:style-name="ce51">
            <text:p>0.4525</text:p>
          </table:table-cell>
          <table:table-cell office:value-type="float" office:value="4.0723981900452486" table:style-name="ce51">
            <text:p>4.0724</text:p>
          </table:table-cell>
          <table:table-cell table:number-columns-repeated="16326"/>
        </table:table-row>
        <table:table-row table:style-name="ro2">
          <table:table-cell office:value-type="string" table:style-name="ce1">
            <text:p>RNU</text:p>
          </table:table-cell>
          <table:table-cell office:value-type="string" table:style-name="ce1">
            <text:p>Oxford Health NHS Foundation Trust</text:p>
          </table:table-cell>
          <table:table-cell office:value-type="float" office:value="213" table:style-name="ce49">
            <text:p>213</text:p>
          </table:table-cell>
          <table:table-cell office:value-type="float" office:value="217" table:style-name="ce49">
            <text:p>217</text:p>
          </table:table-cell>
          <table:table-cell office:value-type="float" office:value="210" table:style-name="ce49">
            <text:p>210</text:p>
          </table:table-cell>
          <table:table-cell office:value-type="float" office:value="190" table:style-name="ce49">
            <text:p>190</text:p>
          </table:table-cell>
          <table:table-cell office:value-type="float" office:value="112" table:style-name="ce49">
            <text:p>112</text:p>
          </table:table-cell>
          <table:table-cell office:value-type="float" office:value="112" table:style-name="ce49">
            <text:p>112</text:p>
          </table:table-cell>
          <table:table-cell office:value-type="float" office:value="217" table:style-name="ce49">
            <text:p>217</text:p>
          </table:table-cell>
          <table:table-cell office:value-type="float" office:value="178" table:style-name="ce49">
            <text:p>178</text:p>
          </table:table-cell>
          <table:table-cell office:value-type="float" office:value="178" table:style-name="ce49">
            <text:p>178</text:p>
          </table:table-cell>
          <table:table-cell office:value-type="float" office:value="161" table:style-name="ce49">
            <text:p>161</text:p>
          </table:table-cell>
          <table:table-cell office:value-type="float" office:value="126" table:style-name="ce49">
            <text:p>126</text:p>
          </table:table-cell>
          <table:table-cell office:value-type="float" office:value="84" table:style-name="ce49">
            <text:p>84</text:p>
          </table:table-cell>
          <table:table-cell office:value-type="float" office:value="77" table:style-name="ce49">
            <text:p>77</text:p>
          </table:table-cell>
          <table:table-cell office:value-type="float" office:value="196" table:style-name="ce49">
            <text:p>196</text:p>
          </table:table-cell>
          <table:table-cell office:value-type="float" office:value="109" table:style-name="ce49">
            <text:p>109</text:p>
          </table:table-cell>
          <table:table-cell office:value-type="float" office:value="185" table:style-name="ce49">
            <text:p>185</text:p>
          </table:table-cell>
          <table:table-cell office:value-type="float" office:value="193" table:style-name="ce49">
            <text:p>193</text:p>
          </table:table-cell>
          <table:table-cell office:value-type="float" office:value="154" table:style-name="ce49">
            <text:p>154</text:p>
          </table:table-cell>
          <table:table-cell office:value-type="float" office:value="84" table:style-name="ce49">
            <text:p>84</text:p>
          </table:table-cell>
          <table:table-cell office:value-type="float" office:value="85" table:style-name="ce49">
            <text:p>85</text:p>
          </table:table-cell>
          <table:table-cell office:value-type="float" office:value="99" table:style-name="ce49">
            <text:p>99</text:p>
          </table:table-cell>
          <table:table-cell office:value-type="float" office:value="116" table:style-name="ce49">
            <text:p>116</text:p>
          </table:table-cell>
          <table:table-cell office:value-type="float" office:value="63" table:style-name="ce49">
            <text:p>63</text:p>
          </table:table-cell>
          <table:table-cell office:value-type="float" office:value="123" table:style-name="ce49">
            <text:p>123</text:p>
          </table:table-cell>
          <table:table-cell office:value-type="float" office:value="150" table:style-name="ce49">
            <text:p>150</text:p>
          </table:table-cell>
          <table:table-cell office:value-type="float" office:value="140" table:style-name="ce49">
            <text:p>140</text:p>
          </table:table-cell>
          <table:table-cell office:value-type="float" office:value="209" table:style-name="ce49">
            <text:p>209</text:p>
          </table:table-cell>
          <table:table-cell office:value-type="float" office:value="217" table:style-name="ce49">
            <text:p>217</text:p>
          </table:table-cell>
          <table:table-cell office:value-type="float" office:value="225" table:style-name="ce49">
            <text:p>225</text:p>
          </table:table-cell>
          <table:table-cell office:value-type="float" office:value="27.239709443099276" table:style-name="ce50">
            <text:p>27.24</text:p>
          </table:table-cell>
          <table:table-cell office:value-type="float" office:value="31.111111111111111" table:style-name="ce51">
            <text:p>31.1111</text:p>
          </table:table-cell>
          <table:table-cell office:value-type="float" office:value="68.888888888888886" table:style-name="ce51">
            <text:p>68.8889</text:p>
          </table:table-cell>
          <table:table-cell office:value-type="float" office:value="24.444444444444443" table:style-name="ce51">
            <text:p>24.4444</text:p>
          </table:table-cell>
          <table:table-cell office:value-type="float" office:value="24.888888888888889" table:style-name="ce51">
            <text:p>24.8889</text:p>
          </table:table-cell>
          <table:table-cell office:value-type="float" office:value="20.444444444444446" table:style-name="ce51">
            <text:p>20.4444</text:p>
          </table:table-cell>
          <table:table-cell office:value-type="float" office:value="30.222222222222221" table:style-name="ce51">
            <text:p>30.2222</text:p>
          </table:table-cell>
          <table:table-cell office:value-type="float" office:value="87.1111111111111" table:style-name="ce51">
            <text:p>87.1111</text:p>
          </table:table-cell>
          <table:table-cell office:value-type="float" office:value="2.2222222222222223" table:style-name="ce51">
            <text:p>2.2222</text:p>
          </table:table-cell>
          <table:table-cell office:value-type="float" office:value="4" table:style-name="ce51">
            <text:p>4.0000</text:p>
          </table:table-cell>
          <table:table-cell office:value-type="float" office:value="3.1111111111111112" table:style-name="ce51">
            <text:p>3.1111</text:p>
          </table:table-cell>
          <table:table-cell office:value-type="float" office:value="0" table:style-name="ce51">
            <text:p>0.0000</text:p>
          </table:table-cell>
          <table:table-cell office:value-type="float" office:value="3.5555555555555554" table:style-name="ce51">
            <text:p>3.5556</text:p>
          </table:table-cell>
          <table:table-cell office:value-type="float" office:value="26.851851851851855" table:style-name="ce51">
            <text:p>26.8519</text:p>
          </table:table-cell>
          <table:table-cell office:value-type="float" office:value="0.92592592592592582" table:style-name="ce51">
            <text:p>0.9259</text:p>
          </table:table-cell>
          <table:table-cell office:value-type="float" office:value="61.111111111111114" table:style-name="ce51">
            <text:p>61.1111</text:p>
          </table:table-cell>
          <table:table-cell office:value-type="float" office:value="0.46296296296296291" table:style-name="ce51">
            <text:p>0.4630</text:p>
          </table:table-cell>
          <table:table-cell office:value-type="float" office:value="0" table:style-name="ce51">
            <text:p>0.0000</text:p>
          </table:table-cell>
          <table:table-cell office:value-type="float" office:value="2.7777777777777777" table:style-name="ce51">
            <text:p>2.7778</text:p>
          </table:table-cell>
          <table:table-cell office:value-type="float" office:value="0" table:style-name="ce51">
            <text:p>0.0000</text:p>
          </table:table-cell>
          <table:table-cell office:value-type="float" office:value="2.7777777777777777" table:style-name="ce51">
            <text:p>2.7778</text:p>
          </table:table-cell>
          <table:table-cell office:value-type="float" office:value="5.0925925925925926" table:style-name="ce51">
            <text:p>5.0926</text:p>
          </table:table-cell>
          <table:table-cell office:value-type="float" office:value="90.740740740740748" table:style-name="ce51">
            <text:p>90.7407</text:p>
          </table:table-cell>
          <table:table-cell office:value-type="float" office:value="2.3148148148148149" table:style-name="ce51">
            <text:p>2.3148</text:p>
          </table:table-cell>
          <table:table-cell office:value-type="float" office:value="3.2407407407407405" table:style-name="ce51">
            <text:p>3.2407</text:p>
          </table:table-cell>
          <table:table-cell office:value-type="float" office:value="0" table:style-name="ce51">
            <text:p>0.0000</text:p>
          </table:table-cell>
          <table:table-cell office:value-type="float" office:value="3.7037037037037033" table:style-name="ce51">
            <text:p>3.7037</text:p>
          </table:table-cell>
          <table:table-cell table:number-columns-repeated="16326"/>
        </table:table-row>
        <table:table-row table:style-name="ro2">
          <table:table-cell office:value-type="string" table:style-name="ce1">
            <text:p>RP1</text:p>
          </table:table-cell>
          <table:table-cell office:value-type="string" table:style-name="ce1">
            <text:p>Northamptonshire Healthcare NHS Foundation Trust</text:p>
          </table:table-cell>
          <table:table-cell office:value-type="float" office:value="229" table:style-name="ce49">
            <text:p>229</text:p>
          </table:table-cell>
          <table:table-cell office:value-type="float" office:value="227" table:style-name="ce49">
            <text:p>227</text:p>
          </table:table-cell>
          <table:table-cell office:value-type="float" office:value="227" table:style-name="ce49">
            <text:p>227</text:p>
          </table:table-cell>
          <table:table-cell office:value-type="float" office:value="195" table:style-name="ce49">
            <text:p>195</text:p>
          </table:table-cell>
          <table:table-cell office:value-type="float" office:value="99" table:style-name="ce49">
            <text:p>99</text:p>
          </table:table-cell>
          <table:table-cell office:value-type="float" office:value="99" table:style-name="ce49">
            <text:p>99</text:p>
          </table:table-cell>
          <table:table-cell office:value-type="float" office:value="241" table:style-name="ce49">
            <text:p>241</text:p>
          </table:table-cell>
          <table:table-cell office:value-type="float" office:value="163" table:style-name="ce49">
            <text:p>163</text:p>
          </table:table-cell>
          <table:table-cell office:value-type="float" office:value="158" table:style-name="ce49">
            <text:p>158</text:p>
          </table:table-cell>
          <table:table-cell office:value-type="float" office:value="177" table:style-name="ce49">
            <text:p>177</text:p>
          </table:table-cell>
          <table:table-cell office:value-type="float" office:value="113" table:style-name="ce49">
            <text:p>113</text:p>
          </table:table-cell>
          <table:table-cell office:value-type="float" office:value="75" table:style-name="ce49">
            <text:p>75</text:p>
          </table:table-cell>
          <table:table-cell office:value-type="float" office:value="76" table:style-name="ce49">
            <text:p>76</text:p>
          </table:table-cell>
          <table:table-cell office:value-type="float" office:value="215" table:style-name="ce49">
            <text:p>215</text:p>
          </table:table-cell>
          <table:table-cell office:value-type="float" office:value="91" table:style-name="ce49">
            <text:p>91</text:p>
          </table:table-cell>
          <table:table-cell office:value-type="float" office:value="178" table:style-name="ce49">
            <text:p>178</text:p>
          </table:table-cell>
          <table:table-cell office:value-type="float" office:value="191" table:style-name="ce49">
            <text:p>191</text:p>
          </table:table-cell>
          <table:table-cell office:value-type="float" office:value="164" table:style-name="ce49">
            <text:p>164</text:p>
          </table:table-cell>
          <table:table-cell office:value-type="float" office:value="73" table:style-name="ce49">
            <text:p>73</text:p>
          </table:table-cell>
          <table:table-cell office:value-type="float" office:value="67" table:style-name="ce49">
            <text:p>67</text:p>
          </table:table-cell>
          <table:table-cell office:value-type="float" office:value="122" table:style-name="ce49">
            <text:p>122</text:p>
          </table:table-cell>
          <table:table-cell office:value-type="float" office:value="134" table:style-name="ce49">
            <text:p>134</text:p>
          </table:table-cell>
          <table:table-cell office:value-type="float" office:value="53" table:style-name="ce49">
            <text:p>53</text:p>
          </table:table-cell>
          <table:table-cell office:value-type="float" office:value="126" table:style-name="ce49">
            <text:p>126</text:p>
          </table:table-cell>
          <table:table-cell office:value-type="float" office:value="147" table:style-name="ce49">
            <text:p>147</text:p>
          </table:table-cell>
          <table:table-cell office:value-type="float" office:value="141" table:style-name="ce49">
            <text:p>141</text:p>
          </table:table-cell>
          <table:table-cell office:value-type="float" office:value="226" table:style-name="ce49">
            <text:p>226</text:p>
          </table:table-cell>
          <table:table-cell office:value-type="float" office:value="238" table:style-name="ce49">
            <text:p>238</text:p>
          </table:table-cell>
          <table:table-cell office:value-type="float" office:value="244" table:style-name="ce49">
            <text:p>244</text:p>
          </table:table-cell>
          <table:table-cell office:value-type="float" office:value="29.756097560975608" table:style-name="ce50">
            <text:p>29.76</text:p>
          </table:table-cell>
          <table:table-cell office:value-type="float" office:value="40.983606557377051" table:style-name="ce51">
            <text:p>40.9836</text:p>
          </table:table-cell>
          <table:table-cell office:value-type="float" office:value="59.016393442622949" table:style-name="ce51">
            <text:p>59.0164</text:p>
          </table:table-cell>
          <table:table-cell office:value-type="float" office:value="16.393442622950818" table:style-name="ce51">
            <text:p>16.3934</text:p>
          </table:table-cell>
          <table:table-cell office:value-type="float" office:value="21.721311475409834" table:style-name="ce51">
            <text:p>21.7213</text:p>
          </table:table-cell>
          <table:table-cell office:value-type="float" office:value="25" table:style-name="ce51">
            <text:p>25.0000</text:p>
          </table:table-cell>
          <table:table-cell office:value-type="float" office:value="36.885245901639344" table:style-name="ce51">
            <text:p>36.8852</text:p>
          </table:table-cell>
          <table:table-cell office:value-type="float" office:value="90.573770491803273" table:style-name="ce51">
            <text:p>90.5738</text:p>
          </table:table-cell>
          <table:table-cell office:value-type="float" office:value="2.0491803278688523" table:style-name="ce51">
            <text:p>2.0492</text:p>
          </table:table-cell>
          <table:table-cell office:value-type="float" office:value="1.639344262295082" table:style-name="ce51">
            <text:p>1.6393</text:p>
          </table:table-cell>
          <table:table-cell office:value-type="float" office:value="2.459016393442623" table:style-name="ce51">
            <text:p>2.4590</text:p>
          </table:table-cell>
          <table:table-cell office:value-type="float" office:value="0.4098360655737705" table:style-name="ce51">
            <text:p>0.4098</text:p>
          </table:table-cell>
          <table:table-cell office:value-type="float" office:value="2.8688524590163933" table:style-name="ce51">
            <text:p>2.8689</text:p>
          </table:table-cell>
          <table:table-cell office:value-type="float" office:value="26.359832635983267" table:style-name="ce51">
            <text:p>26.3598</text:p>
          </table:table-cell>
          <table:table-cell office:value-type="float" office:value="0" table:style-name="ce51">
            <text:p>0.0000</text:p>
          </table:table-cell>
          <table:table-cell office:value-type="float" office:value="65.690376569037653" table:style-name="ce51">
            <text:p>65.6904</text:p>
          </table:table-cell>
          <table:table-cell office:value-type="float" office:value="0.83682008368200833" table:style-name="ce51">
            <text:p>0.8368</text:p>
          </table:table-cell>
          <table:table-cell office:value-type="float" office:value="0" table:style-name="ce51">
            <text:p>0.0000</text:p>
          </table:table-cell>
          <table:table-cell office:value-type="float" office:value="0.41841004184100417" table:style-name="ce51">
            <text:p>0.4184</text:p>
          </table:table-cell>
          <table:table-cell office:value-type="float" office:value="0" table:style-name="ce51">
            <text:p>0.0000</text:p>
          </table:table-cell>
          <table:table-cell office:value-type="float" office:value="3.7656903765690379" table:style-name="ce51">
            <text:p>3.7657</text:p>
          </table:table-cell>
          <table:table-cell office:value-type="float" office:value="2.9288702928870292" table:style-name="ce51">
            <text:p>2.9289</text:p>
          </table:table-cell>
          <table:table-cell office:value-type="float" office:value="90.336134453781511" table:style-name="ce51">
            <text:p>90.3361</text:p>
          </table:table-cell>
          <table:table-cell office:value-type="float" office:value="0.42016806722689076" table:style-name="ce51">
            <text:p>0.4202</text:p>
          </table:table-cell>
          <table:table-cell office:value-type="float" office:value="4.2016806722689077" table:style-name="ce51">
            <text:p>4.2017</text:p>
          </table:table-cell>
          <table:table-cell office:value-type="float" office:value="1.2605042016806722" table:style-name="ce51">
            <text:p>1.2605</text:p>
          </table:table-cell>
          <table:table-cell office:value-type="float" office:value="3.7815126050420167" table:style-name="ce51">
            <text:p>3.7815</text:p>
          </table:table-cell>
          <table:table-cell table:number-columns-repeated="16326"/>
        </table:table-row>
        <table:table-row table:style-name="ro2">
          <table:table-cell office:value-type="string" table:style-name="ce1">
            <text:p>RP7</text:p>
          </table:table-cell>
          <table:table-cell office:value-type="string" table:style-name="ce1">
            <text:p>Lincolnshire Partnership NHS Foundation Trust</text:p>
          </table:table-cell>
          <table:table-cell office:value-type="float" office:value="244" table:style-name="ce49">
            <text:p>244</text:p>
          </table:table-cell>
          <table:table-cell office:value-type="float" office:value="237" table:style-name="ce49">
            <text:p>237</text:p>
          </table:table-cell>
          <table:table-cell office:value-type="float" office:value="239" table:style-name="ce49">
            <text:p>239</text:p>
          </table:table-cell>
          <table:table-cell office:value-type="float" office:value="208" table:style-name="ce49">
            <text:p>208</text:p>
          </table:table-cell>
          <table:table-cell office:value-type="float" office:value="114" table:style-name="ce49">
            <text:p>114</text:p>
          </table:table-cell>
          <table:table-cell office:value-type="float" office:value="112" table:style-name="ce49">
            <text:p>112</text:p>
          </table:table-cell>
          <table:table-cell office:value-type="float" office:value="247" table:style-name="ce49">
            <text:p>247</text:p>
          </table:table-cell>
          <table:table-cell office:value-type="float" office:value="168" table:style-name="ce49">
            <text:p>168</text:p>
          </table:table-cell>
          <table:table-cell office:value-type="float" office:value="162" table:style-name="ce49">
            <text:p>162</text:p>
          </table:table-cell>
          <table:table-cell office:value-type="float" office:value="193" table:style-name="ce49">
            <text:p>193</text:p>
          </table:table-cell>
          <table:table-cell office:value-type="float" office:value="127" table:style-name="ce49">
            <text:p>127</text:p>
          </table:table-cell>
          <table:table-cell office:value-type="float" office:value="66" table:style-name="ce49">
            <text:p>66</text:p>
          </table:table-cell>
          <table:table-cell office:value-type="float" office:value="60" table:style-name="ce49">
            <text:p>60</text:p>
          </table:table-cell>
          <table:table-cell office:value-type="float" office:value="224" table:style-name="ce49">
            <text:p>224</text:p>
          </table:table-cell>
          <table:table-cell office:value-type="float" office:value="95" table:style-name="ce49">
            <text:p>95</text:p>
          </table:table-cell>
          <table:table-cell office:value-type="float" office:value="175" table:style-name="ce49">
            <text:p>175</text:p>
          </table:table-cell>
          <table:table-cell office:value-type="float" office:value="187" table:style-name="ce49">
            <text:p>187</text:p>
          </table:table-cell>
          <table:table-cell office:value-type="float" office:value="147" table:style-name="ce49">
            <text:p>147</text:p>
          </table:table-cell>
          <table:table-cell office:value-type="float" office:value="61" table:style-name="ce49">
            <text:p>61</text:p>
          </table:table-cell>
          <table:table-cell office:value-type="float" office:value="61" table:style-name="ce49">
            <text:p>61</text:p>
          </table:table-cell>
          <table:table-cell office:value-type="float" office:value="118" table:style-name="ce49">
            <text:p>118</text:p>
          </table:table-cell>
          <table:table-cell office:value-type="float" office:value="123" table:style-name="ce49">
            <text:p>123</text:p>
          </table:table-cell>
          <table:table-cell office:value-type="float" office:value="47" table:style-name="ce49">
            <text:p>47</text:p>
          </table:table-cell>
          <table:table-cell office:value-type="float" office:value="115" table:style-name="ce49">
            <text:p>115</text:p>
          </table:table-cell>
          <table:table-cell office:value-type="float" office:value="169" table:style-name="ce49">
            <text:p>169</text:p>
          </table:table-cell>
          <table:table-cell office:value-type="float" office:value="144" table:style-name="ce49">
            <text:p>144</text:p>
          </table:table-cell>
          <table:table-cell office:value-type="float" office:value="234" table:style-name="ce49">
            <text:p>234</text:p>
          </table:table-cell>
          <table:table-cell office:value-type="float" office:value="247" table:style-name="ce49">
            <text:p>247</text:p>
          </table:table-cell>
          <table:table-cell office:value-type="float" office:value="255" table:style-name="ce49">
            <text:p>255</text:p>
          </table:table-cell>
          <table:table-cell office:value-type="float" office:value="31.021897810218981" table:style-name="ce50">
            <text:p>31.02</text:p>
          </table:table-cell>
          <table:table-cell office:value-type="float" office:value="41.96078431372549" table:style-name="ce51">
            <text:p>41.9608</text:p>
          </table:table-cell>
          <table:table-cell office:value-type="float" office:value="58.039215686274517" table:style-name="ce51">
            <text:p>58.0392</text:p>
          </table:table-cell>
          <table:table-cell office:value-type="float" office:value="9.0196078431372548" table:style-name="ce51">
            <text:p>9.0196</text:p>
          </table:table-cell>
          <table:table-cell office:value-type="float" office:value="16.470588235294116" table:style-name="ce51">
            <text:p>16.4706</text:p>
          </table:table-cell>
          <table:table-cell office:value-type="float" office:value="22.745098039215687" table:style-name="ce51">
            <text:p>22.7451</text:p>
          </table:table-cell>
          <table:table-cell office:value-type="float" office:value="51.764705882352949" table:style-name="ce51">
            <text:p>51.7647</text:p>
          </table:table-cell>
          <table:table-cell office:value-type="float" office:value="97.647058823529406" table:style-name="ce51">
            <text:p>97.6471</text:p>
          </table:table-cell>
          <table:table-cell office:value-type="float" office:value="0.78431372549019607" table:style-name="ce51">
            <text:p>0.7843</text:p>
          </table:table-cell>
          <table:table-cell office:value-type="float" office:value="0" table:style-name="ce51">
            <text:p>0.0000</text:p>
          </table:table-cell>
          <table:table-cell office:value-type="float" office:value="0.78431372549019607" table:style-name="ce51">
            <text:p>0.7843</text:p>
          </table:table-cell>
          <table:table-cell office:value-type="float" office:value="0" table:style-name="ce51">
            <text:p>0.0000</text:p>
          </table:table-cell>
          <table:table-cell office:value-type="float" office:value="0.78431372549019607" table:style-name="ce51">
            <text:p>0.7843</text:p>
          </table:table-cell>
          <table:table-cell office:value-type="float" office:value="18.951612903225808" table:style-name="ce51">
            <text:p>18.9516</text:p>
          </table:table-cell>
          <table:table-cell office:value-type="float" office:value="0.40322580645161288" table:style-name="ce51">
            <text:p>0.4032</text:p>
          </table:table-cell>
          <table:table-cell office:value-type="float" office:value="73.790322580645167" table:style-name="ce51">
            <text:p>73.7903</text:p>
          </table:table-cell>
          <table:table-cell office:value-type="float" office:value="0" table:style-name="ce51">
            <text:p>0.0000</text:p>
          </table:table-cell>
          <table:table-cell office:value-type="float" office:value="0" table:style-name="ce51">
            <text:p>0.0000</text:p>
          </table:table-cell>
          <table:table-cell office:value-type="float" office:value="0" table:style-name="ce51">
            <text:p>0.0000</text:p>
          </table:table-cell>
          <table:table-cell office:value-type="float" office:value="0" table:style-name="ce51">
            <text:p>0.0000</text:p>
          </table:table-cell>
          <table:table-cell office:value-type="float" office:value="3.6290322580645165" table:style-name="ce51">
            <text:p>3.6290</text:p>
          </table:table-cell>
          <table:table-cell office:value-type="float" office:value="3.225806451612903" table:style-name="ce51">
            <text:p>3.2258</text:p>
          </table:table-cell>
          <table:table-cell office:value-type="float" office:value="89.787234042553195" table:style-name="ce51">
            <text:p>89.7872</text:p>
          </table:table-cell>
          <table:table-cell office:value-type="float" office:value="2.1276595744680851" table:style-name="ce51">
            <text:p>2.1277</text:p>
          </table:table-cell>
          <table:table-cell office:value-type="float" office:value="0.85106382978723405" table:style-name="ce51">
            <text:p>0.8511</text:p>
          </table:table-cell>
          <table:table-cell office:value-type="float" office:value="0.85106382978723405" table:style-name="ce51">
            <text:p>0.8511</text:p>
          </table:table-cell>
          <table:table-cell office:value-type="float" office:value="6.3829787234042552" table:style-name="ce51">
            <text:p>6.3830</text:p>
          </table:table-cell>
          <table:table-cell table:number-columns-repeated="16326"/>
        </table:table-row>
        <table:table-row table:style-name="ro2">
          <table:table-cell office:value-type="string" table:style-name="ce1">
            <text:p>RPG</text:p>
          </table:table-cell>
          <table:table-cell office:value-type="string" table:style-name="ce1">
            <text:p>Oxleas NHS Foundation Trust</text:p>
          </table:table-cell>
          <table:table-cell office:value-type="float" office:value="172" table:style-name="ce49">
            <text:p>172</text:p>
          </table:table-cell>
          <table:table-cell office:value-type="float" office:value="172" table:style-name="ce49">
            <text:p>172</text:p>
          </table:table-cell>
          <table:table-cell office:value-type="float" office:value="162" table:style-name="ce49">
            <text:p>162</text:p>
          </table:table-cell>
          <table:table-cell office:value-type="float" office:value="141" table:style-name="ce49">
            <text:p>141</text:p>
          </table:table-cell>
          <table:table-cell office:value-type="float" office:value="68" table:style-name="ce49">
            <text:p>68</text:p>
          </table:table-cell>
          <table:table-cell office:value-type="float" office:value="68" table:style-name="ce49">
            <text:p>68</text:p>
          </table:table-cell>
          <table:table-cell office:value-type="float" office:value="170" table:style-name="ce49">
            <text:p>170</text:p>
          </table:table-cell>
          <table:table-cell office:value-type="float" office:value="122" table:style-name="ce49">
            <text:p>122</text:p>
          </table:table-cell>
          <table:table-cell office:value-type="float" office:value="123" table:style-name="ce49">
            <text:p>123</text:p>
          </table:table-cell>
          <table:table-cell office:value-type="float" office:value="128" table:style-name="ce49">
            <text:p>128</text:p>
          </table:table-cell>
          <table:table-cell office:value-type="float" office:value="87" table:style-name="ce49">
            <text:p>87</text:p>
          </table:table-cell>
          <table:table-cell office:value-type="float" office:value="56" table:style-name="ce49">
            <text:p>56</text:p>
          </table:table-cell>
          <table:table-cell office:value-type="float" office:value="49" table:style-name="ce49">
            <text:p>49</text:p>
          </table:table-cell>
          <table:table-cell office:value-type="float" office:value="156" table:style-name="ce49">
            <text:p>156</text:p>
          </table:table-cell>
          <table:table-cell office:value-type="float" office:value="77" table:style-name="ce49">
            <text:p>77</text:p>
          </table:table-cell>
          <table:table-cell office:value-type="float" office:value="133" table:style-name="ce49">
            <text:p>133</text:p>
          </table:table-cell>
          <table:table-cell office:value-type="float" office:value="139" table:style-name="ce49">
            <text:p>139</text:p>
          </table:table-cell>
          <table:table-cell office:value-type="float" office:value="114" table:style-name="ce49">
            <text:p>114</text:p>
          </table:table-cell>
          <table:table-cell office:value-type="float" office:value="74" table:style-name="ce49">
            <text:p>74</text:p>
          </table:table-cell>
          <table:table-cell office:value-type="float" office:value="69" table:style-name="ce49">
            <text:p>69</text:p>
          </table:table-cell>
          <table:table-cell office:value-type="float" office:value="102" table:style-name="ce49">
            <text:p>102</text:p>
          </table:table-cell>
          <table:table-cell office:value-type="float" office:value="99" table:style-name="ce49">
            <text:p>99</text:p>
          </table:table-cell>
          <table:table-cell office:value-type="float" office:value="46" table:style-name="ce49">
            <text:p>46</text:p>
          </table:table-cell>
          <table:table-cell office:value-type="float" office:value="101" table:style-name="ce49">
            <text:p>101</text:p>
          </table:table-cell>
          <table:table-cell office:value-type="float" office:value="104" table:style-name="ce49">
            <text:p>104</text:p>
          </table:table-cell>
          <table:table-cell office:value-type="float" office:value="104" table:style-name="ce49">
            <text:p>104</text:p>
          </table:table-cell>
          <table:table-cell office:value-type="float" office:value="171" table:style-name="ce49">
            <text:p>171</text:p>
          </table:table-cell>
          <table:table-cell office:value-type="float" office:value="175" table:style-name="ce49">
            <text:p>175</text:p>
          </table:table-cell>
          <table:table-cell office:value-type="float" office:value="186" table:style-name="ce49">
            <text:p>186</text:p>
          </table:table-cell>
          <table:table-cell office:value-type="float" office:value="22.655298416565163" table:style-name="ce50">
            <text:p>22.66</text:p>
          </table:table-cell>
          <table:table-cell office:value-type="float" office:value="36.021505376344088" table:style-name="ce51">
            <text:p>36.0215</text:p>
          </table:table-cell>
          <table:table-cell office:value-type="float" office:value="63.978494623655912" table:style-name="ce51">
            <text:p>63.9785</text:p>
          </table:table-cell>
          <table:table-cell office:value-type="float" office:value="15.591397849462366" table:style-name="ce51">
            <text:p>15.5914</text:p>
          </table:table-cell>
          <table:table-cell office:value-type="float" office:value="25.268817204301076" table:style-name="ce51">
            <text:p>25.2688</text:p>
          </table:table-cell>
          <table:table-cell office:value-type="float" office:value="26.344086021505376" table:style-name="ce51">
            <text:p>26.3441</text:p>
          </table:table-cell>
          <table:table-cell office:value-type="float" office:value="32.795698924731184" table:style-name="ce51">
            <text:p>32.7957</text:p>
          </table:table-cell>
          <table:table-cell office:value-type="float" office:value="83.333333333333343" table:style-name="ce51">
            <text:p>83.3333</text:p>
          </table:table-cell>
          <table:table-cell office:value-type="float" office:value="1.6129032258064515" table:style-name="ce51">
            <text:p>1.6129</text:p>
          </table:table-cell>
          <table:table-cell office:value-type="float" office:value="2.6881720430107525" table:style-name="ce51">
            <text:p>2.6882</text:p>
          </table:table-cell>
          <table:table-cell office:value-type="float" office:value="4.838709677419355" table:style-name="ce51">
            <text:p>4.8387</text:p>
          </table:table-cell>
          <table:table-cell office:value-type="float" office:value="0.53763440860215062" table:style-name="ce51">
            <text:p>0.5376</text:p>
          </table:table-cell>
          <table:table-cell office:value-type="float" office:value="6.9892473118279561" table:style-name="ce51">
            <text:p>6.9892</text:p>
          </table:table-cell>
          <table:table-cell office:value-type="float" office:value="24.444444444444443" table:style-name="ce51">
            <text:p>24.4444</text:p>
          </table:table-cell>
          <table:table-cell office:value-type="float" office:value="0" table:style-name="ce51">
            <text:p>0.0000</text:p>
          </table:table-cell>
          <table:table-cell office:value-type="float" office:value="64.444444444444443" table:style-name="ce51">
            <text:p>64.4444</text:p>
          </table:table-cell>
          <table:table-cell office:value-type="float" office:value="1.1111111111111112" table:style-name="ce51">
            <text:p>1.1111</text:p>
          </table:table-cell>
          <table:table-cell office:value-type="float" office:value="0.55555555555555558" table:style-name="ce51">
            <text:p>0.5556</text:p>
          </table:table-cell>
          <table:table-cell office:value-type="float" office:value="3.3333333333333335" table:style-name="ce51">
            <text:p>3.3333</text:p>
          </table:table-cell>
          <table:table-cell office:value-type="float" office:value="1.6666666666666667" table:style-name="ce51">
            <text:p>1.6667</text:p>
          </table:table-cell>
          <table:table-cell office:value-type="float" office:value="1.6666666666666667" table:style-name="ce51">
            <text:p>1.6667</text:p>
          </table:table-cell>
          <table:table-cell office:value-type="float" office:value="2.7777777777777777" table:style-name="ce51">
            <text:p>2.7778</text:p>
          </table:table-cell>
          <table:table-cell office:value-type="float" office:value="85.882352941176464" table:style-name="ce51">
            <text:p>85.8824</text:p>
          </table:table-cell>
          <table:table-cell office:value-type="float" office:value="1.1764705882352942" table:style-name="ce51">
            <text:p>1.1765</text:p>
          </table:table-cell>
          <table:table-cell office:value-type="float" office:value="3.5294117647058822" table:style-name="ce51">
            <text:p>3.5294</text:p>
          </table:table-cell>
          <table:table-cell office:value-type="float" office:value="1.1764705882352942" table:style-name="ce51">
            <text:p>1.1765</text:p>
          </table:table-cell>
          <table:table-cell office:value-type="float" office:value="8.235294117647058" table:style-name="ce51">
            <text:p>8.2353</text:p>
          </table:table-cell>
          <table:table-cell table:number-columns-repeated="16326"/>
        </table:table-row>
        <table:table-row table:style-name="ro2">
          <table:table-cell office:value-type="string" table:style-name="ce1">
            <text:p>RQY</text:p>
          </table:table-cell>
          <table:table-cell office:value-type="string" table:style-name="ce1">
            <text:p>South West London and St George's Mental Health NHS Trust</text:p>
          </table:table-cell>
          <table:table-cell office:value-type="float" office:value="198" table:style-name="ce49">
            <text:p>198</text:p>
          </table:table-cell>
          <table:table-cell office:value-type="float" office:value="193" table:style-name="ce49">
            <text:p>193</text:p>
          </table:table-cell>
          <table:table-cell office:value-type="float" office:value="189" table:style-name="ce49">
            <text:p>189</text:p>
          </table:table-cell>
          <table:table-cell office:value-type="float" office:value="167" table:style-name="ce49">
            <text:p>167</text:p>
          </table:table-cell>
          <table:table-cell office:value-type="float" office:value="89" table:style-name="ce49">
            <text:p>89</text:p>
          </table:table-cell>
          <table:table-cell office:value-type="float" office:value="94" table:style-name="ce49">
            <text:p>94</text:p>
          </table:table-cell>
          <table:table-cell office:value-type="float" office:value="196" table:style-name="ce49">
            <text:p>196</text:p>
          </table:table-cell>
          <table:table-cell office:value-type="float" office:value="148" table:style-name="ce49">
            <text:p>148</text:p>
          </table:table-cell>
          <table:table-cell office:value-type="float" office:value="149" table:style-name="ce49">
            <text:p>149</text:p>
          </table:table-cell>
          <table:table-cell office:value-type="float" office:value="160" table:style-name="ce49">
            <text:p>160</text:p>
          </table:table-cell>
          <table:table-cell office:value-type="float" office:value="119" table:style-name="ce49">
            <text:p>119</text:p>
          </table:table-cell>
          <table:table-cell office:value-type="float" office:value="65" table:style-name="ce49">
            <text:p>65</text:p>
          </table:table-cell>
          <table:table-cell office:value-type="float" office:value="60" table:style-name="ce49">
            <text:p>60</text:p>
          </table:table-cell>
          <table:table-cell office:value-type="float" office:value="177" table:style-name="ce49">
            <text:p>177</text:p>
          </table:table-cell>
          <table:table-cell office:value-type="float" office:value="71" table:style-name="ce49">
            <text:p>71</text:p>
          </table:table-cell>
          <table:table-cell office:value-type="float" office:value="152" table:style-name="ce49">
            <text:p>152</text:p>
          </table:table-cell>
          <table:table-cell office:value-type="float" office:value="156" table:style-name="ce49">
            <text:p>156</text:p>
          </table:table-cell>
          <table:table-cell office:value-type="float" office:value="123" table:style-name="ce49">
            <text:p>123</text:p>
          </table:table-cell>
          <table:table-cell office:value-type="float" office:value="77" table:style-name="ce49">
            <text:p>77</text:p>
          </table:table-cell>
          <table:table-cell office:value-type="float" office:value="73" table:style-name="ce49">
            <text:p>73</text:p>
          </table:table-cell>
          <table:table-cell office:value-type="float" office:value="96" table:style-name="ce49">
            <text:p>96</text:p>
          </table:table-cell>
          <table:table-cell office:value-type="float" office:value="106" table:style-name="ce49">
            <text:p>106</text:p>
          </table:table-cell>
          <table:table-cell office:value-type="float" office:value="71" table:style-name="ce49">
            <text:p>71</text:p>
          </table:table-cell>
          <table:table-cell office:value-type="float" office:value="111" table:style-name="ce49">
            <text:p>111</text:p>
          </table:table-cell>
          <table:table-cell office:value-type="float" office:value="132" table:style-name="ce49">
            <text:p>132</text:p>
          </table:table-cell>
          <table:table-cell office:value-type="float" office:value="122" table:style-name="ce49">
            <text:p>122</text:p>
          </table:table-cell>
          <table:table-cell office:value-type="float" office:value="184" table:style-name="ce49">
            <text:p>184</text:p>
          </table:table-cell>
          <table:table-cell office:value-type="float" office:value="196" table:style-name="ce49">
            <text:p>196</text:p>
          </table:table-cell>
          <table:table-cell office:value-type="float" office:value="202" table:style-name="ce49">
            <text:p>202</text:p>
          </table:table-cell>
          <table:table-cell office:value-type="float" office:value="24.484848484848484" table:style-name="ce50">
            <text:p>24.48</text:p>
          </table:table-cell>
          <table:table-cell office:value-type="float" office:value="41.089108910891085" table:style-name="ce51">
            <text:p>41.0891</text:p>
          </table:table-cell>
          <table:table-cell office:value-type="float" office:value="58.910891089108908" table:style-name="ce51">
            <text:p>58.9109</text:p>
          </table:table-cell>
          <table:table-cell office:value-type="float" office:value="20.792079207920793" table:style-name="ce51">
            <text:p>20.7921</text:p>
          </table:table-cell>
          <table:table-cell office:value-type="float" office:value="24.257425742574256" table:style-name="ce51">
            <text:p>24.2574</text:p>
          </table:table-cell>
          <table:table-cell office:value-type="float" office:value="22.277227722772277" table:style-name="ce51">
            <text:p>22.2772</text:p>
          </table:table-cell>
          <table:table-cell office:value-type="float" office:value="32.673267326732677" table:style-name="ce51">
            <text:p>32.6733</text:p>
          </table:table-cell>
          <table:table-cell office:value-type="float" office:value="67.821782178217831" table:style-name="ce51">
            <text:p>67.8218</text:p>
          </table:table-cell>
          <table:table-cell office:value-type="float" office:value="6.435643564356436" table:style-name="ce51">
            <text:p>6.4356</text:p>
          </table:table-cell>
          <table:table-cell office:value-type="float" office:value="9.9009900990099009" table:style-name="ce51">
            <text:p>9.9010</text:p>
          </table:table-cell>
          <table:table-cell office:value-type="float" office:value="8.9108910891089099" table:style-name="ce51">
            <text:p>8.9109</text:p>
          </table:table-cell>
          <table:table-cell office:value-type="float" office:value="1.9801980198019802" table:style-name="ce51">
            <text:p>1.9802</text:p>
          </table:table-cell>
          <table:table-cell office:value-type="float" office:value="4.9504950495049505" table:style-name="ce51">
            <text:p>4.9505</text:p>
          </table:table-cell>
          <table:table-cell office:value-type="float" office:value="22.564102564102566" table:style-name="ce51">
            <text:p>22.5641</text:p>
          </table:table-cell>
          <table:table-cell office:value-type="float" office:value="0.51282051282051277" table:style-name="ce51">
            <text:p>0.5128</text:p>
          </table:table-cell>
          <table:table-cell office:value-type="float" office:value="58.461538461538467" table:style-name="ce51">
            <text:p>58.4615</text:p>
          </table:table-cell>
          <table:table-cell office:value-type="float" office:value="4.6153846153846159" table:style-name="ce51">
            <text:p>4.6154</text:p>
          </table:table-cell>
          <table:table-cell office:value-type="float" office:value="0.51282051282051277" table:style-name="ce51">
            <text:p>0.5128</text:p>
          </table:table-cell>
          <table:table-cell office:value-type="float" office:value="5.1282051282051277" table:style-name="ce51">
            <text:p>5.1282</text:p>
          </table:table-cell>
          <table:table-cell office:value-type="float" office:value="0" table:style-name="ce51">
            <text:p>0.0000</text:p>
          </table:table-cell>
          <table:table-cell office:value-type="float" office:value="1.5384615384615385" table:style-name="ce51">
            <text:p>1.5385</text:p>
          </table:table-cell>
          <table:table-cell office:value-type="float" office:value="6.666666666666667" table:style-name="ce51">
            <text:p>6.6667</text:p>
          </table:table-cell>
          <table:table-cell office:value-type="float" office:value="82.564102564102555" table:style-name="ce51">
            <text:p>82.5641</text:p>
          </table:table-cell>
          <table:table-cell office:value-type="float" office:value="4.1025641025641022" table:style-name="ce51">
            <text:p>4.1026</text:p>
          </table:table-cell>
          <table:table-cell office:value-type="float" office:value="2.0512820512820511" table:style-name="ce51">
            <text:p>2.0513</text:p>
          </table:table-cell>
          <table:table-cell office:value-type="float" office:value="2.0512820512820511" table:style-name="ce51">
            <text:p>2.0513</text:p>
          </table:table-cell>
          <table:table-cell office:value-type="float" office:value="9.2307692307692317" table:style-name="ce51">
            <text:p>9.2308</text:p>
          </table:table-cell>
          <table:table-cell table:number-columns-repeated="16326"/>
        </table:table-row>
        <table:table-row table:style-name="ro2">
          <table:table-cell office:value-type="string" table:style-name="ce1">
            <text:p>RRE</text:p>
          </table:table-cell>
          <table:table-cell office:value-type="string" table:style-name="ce1">
            <text:p>South Staffordshire and Shropshire Healthcare NHS Foundation Trust</text:p>
          </table:table-cell>
          <table:table-cell office:value-type="float" office:value="216" table:style-name="ce49">
            <text:p>216</text:p>
          </table:table-cell>
          <table:table-cell office:value-type="float" office:value="216" table:style-name="ce49">
            <text:p>216</text:p>
          </table:table-cell>
          <table:table-cell office:value-type="float" office:value="215" table:style-name="ce49">
            <text:p>215</text:p>
          </table:table-cell>
          <table:table-cell office:value-type="float" office:value="178" table:style-name="ce49">
            <text:p>178</text:p>
          </table:table-cell>
          <table:table-cell office:value-type="float" office:value="113" table:style-name="ce49">
            <text:p>113</text:p>
          </table:table-cell>
          <table:table-cell office:value-type="float" office:value="117" table:style-name="ce49">
            <text:p>117</text:p>
          </table:table-cell>
          <table:table-cell office:value-type="float" office:value="222" table:style-name="ce49">
            <text:p>222</text:p>
          </table:table-cell>
          <table:table-cell office:value-type="float" office:value="171" table:style-name="ce49">
            <text:p>171</text:p>
          </table:table-cell>
          <table:table-cell office:value-type="float" office:value="170" table:style-name="ce49">
            <text:p>170</text:p>
          </table:table-cell>
          <table:table-cell office:value-type="float" office:value="178" table:style-name="ce49">
            <text:p>178</text:p>
          </table:table-cell>
          <table:table-cell office:value-type="float" office:value="116" table:style-name="ce49">
            <text:p>116</text:p>
          </table:table-cell>
          <table:table-cell office:value-type="float" office:value="95" table:style-name="ce49">
            <text:p>95</text:p>
          </table:table-cell>
          <table:table-cell office:value-type="float" office:value="96" table:style-name="ce49">
            <text:p>96</text:p>
          </table:table-cell>
          <table:table-cell office:value-type="float" office:value="194" table:style-name="ce49">
            <text:p>194</text:p>
          </table:table-cell>
          <table:table-cell office:value-type="float" office:value="95" table:style-name="ce49">
            <text:p>95</text:p>
          </table:table-cell>
          <table:table-cell office:value-type="float" office:value="162" table:style-name="ce49">
            <text:p>162</text:p>
          </table:table-cell>
          <table:table-cell office:value-type="float" office:value="176" table:style-name="ce49">
            <text:p>176</text:p>
          </table:table-cell>
          <table:table-cell office:value-type="float" office:value="146" table:style-name="ce49">
            <text:p>146</text:p>
          </table:table-cell>
          <table:table-cell office:value-type="float" office:value="72" table:style-name="ce49">
            <text:p>72</text:p>
          </table:table-cell>
          <table:table-cell office:value-type="float" office:value="69" table:style-name="ce49">
            <text:p>69</text:p>
          </table:table-cell>
          <table:table-cell office:value-type="float" office:value="109" table:style-name="ce49">
            <text:p>109</text:p>
          </table:table-cell>
          <table:table-cell office:value-type="float" office:value="124" table:style-name="ce49">
            <text:p>124</text:p>
          </table:table-cell>
          <table:table-cell office:value-type="float" office:value="38" table:style-name="ce49">
            <text:p>38</text:p>
          </table:table-cell>
          <table:table-cell office:value-type="float" office:value="103" table:style-name="ce49">
            <text:p>103</text:p>
          </table:table-cell>
          <table:table-cell office:value-type="float" office:value="164" table:style-name="ce49">
            <text:p>164</text:p>
          </table:table-cell>
          <table:table-cell office:value-type="float" office:value="136" table:style-name="ce49">
            <text:p>136</text:p>
          </table:table-cell>
          <table:table-cell office:value-type="float" office:value="209" table:style-name="ce49">
            <text:p>209</text:p>
          </table:table-cell>
          <table:table-cell office:value-type="float" office:value="218" table:style-name="ce49">
            <text:p>218</text:p>
          </table:table-cell>
          <table:table-cell office:value-type="float" office:value="230" table:style-name="ce49">
            <text:p>230</text:p>
          </table:table-cell>
          <table:table-cell office:value-type="float" office:value="27.946537059538272" table:style-name="ce50">
            <text:p>27.95</text:p>
          </table:table-cell>
          <table:table-cell office:value-type="float" office:value="40" table:style-name="ce51">
            <text:p>40.0000</text:p>
          </table:table-cell>
          <table:table-cell office:value-type="float" office:value="60" table:style-name="ce51">
            <text:p>60.0000</text:p>
          </table:table-cell>
          <table:table-cell office:value-type="float" office:value="10.869565217391305" table:style-name="ce51">
            <text:p>10.8696</text:p>
          </table:table-cell>
          <table:table-cell office:value-type="float" office:value="18.695652173913043" table:style-name="ce51">
            <text:p>18.6957</text:p>
          </table:table-cell>
          <table:table-cell office:value-type="float" office:value="20.869565217391305" table:style-name="ce51">
            <text:p>20.8696</text:p>
          </table:table-cell>
          <table:table-cell office:value-type="float" office:value="49.565217391304351" table:style-name="ce51">
            <text:p>49.5652</text:p>
          </table:table-cell>
          <table:table-cell office:value-type="float" office:value="96.521739130434781" table:style-name="ce51">
            <text:p>96.5217</text:p>
          </table:table-cell>
          <table:table-cell office:value-type="float" office:value="0" table:style-name="ce51">
            <text:p>0.0000</text:p>
          </table:table-cell>
          <table:table-cell office:value-type="float" office:value="2.1739130434782608" table:style-name="ce51">
            <text:p>2.1739</text:p>
          </table:table-cell>
          <table:table-cell office:value-type="float" office:value="0.43478260869565216" table:style-name="ce51">
            <text:p>0.4348</text:p>
          </table:table-cell>
          <table:table-cell office:value-type="float" office:value="0" table:style-name="ce51">
            <text:p>0.0000</text:p>
          </table:table-cell>
          <table:table-cell office:value-type="float" office:value="0.86956521739130432" table:style-name="ce51">
            <text:p>0.8696</text:p>
          </table:table-cell>
          <table:table-cell office:value-type="float" office:value="21.559633027522938" table:style-name="ce51">
            <text:p>21.5596</text:p>
          </table:table-cell>
          <table:table-cell office:value-type="float" office:value="0" table:style-name="ce51">
            <text:p>0.0000</text:p>
          </table:table-cell>
          <table:table-cell office:value-type="float" office:value="70.183486238532112" table:style-name="ce51">
            <text:p>70.1835</text:p>
          </table:table-cell>
          <table:table-cell office:value-type="float" office:value="0.45871559633027525" table:style-name="ce51">
            <text:p>0.4587</text:p>
          </table:table-cell>
          <table:table-cell office:value-type="float" office:value="0.45871559633027525" table:style-name="ce51">
            <text:p>0.4587</text:p>
          </table:table-cell>
          <table:table-cell office:value-type="float" office:value="0.91743119266055051" table:style-name="ce51">
            <text:p>0.9174</text:p>
          </table:table-cell>
          <table:table-cell office:value-type="float" office:value="0.45871559633027525" table:style-name="ce51">
            <text:p>0.4587</text:p>
          </table:table-cell>
          <table:table-cell office:value-type="float" office:value="1.3761467889908259" table:style-name="ce51">
            <text:p>1.3761</text:p>
          </table:table-cell>
          <table:table-cell office:value-type="float" office:value="4.5871559633027523" table:style-name="ce51">
            <text:p>4.5872</text:p>
          </table:table-cell>
          <table:table-cell office:value-type="float" office:value="90.366972477064223" table:style-name="ce51">
            <text:p>90.3670</text:p>
          </table:table-cell>
          <table:table-cell office:value-type="float" office:value="1.834862385321101" table:style-name="ce51">
            <text:p>1.8349</text:p>
          </table:table-cell>
          <table:table-cell office:value-type="float" office:value="0.45871559633027525" table:style-name="ce51">
            <text:p>0.4587</text:p>
          </table:table-cell>
          <table:table-cell office:value-type="float" office:value="2.2935779816513762" table:style-name="ce51">
            <text:p>2.2936</text:p>
          </table:table-cell>
          <table:table-cell office:value-type="float" office:value="5.0458715596330279" table:style-name="ce51">
            <text:p>5.0459</text:p>
          </table:table-cell>
          <table:table-cell table:number-columns-repeated="16326"/>
        </table:table-row>
        <table:table-row table:style-name="ro2">
          <table:table-cell office:value-type="string" table:style-name="ce1">
            <text:p>RRP</text:p>
          </table:table-cell>
          <table:table-cell office:value-type="string" table:style-name="ce1">
            <text:p>Barnet, Enfield and Haringey Mental Health NHS Trust</text:p>
          </table:table-cell>
          <table:table-cell office:value-type="float" office:value="208" table:style-name="ce49">
            <text:p>208</text:p>
          </table:table-cell>
          <table:table-cell office:value-type="float" office:value="204" table:style-name="ce49">
            <text:p>204</text:p>
          </table:table-cell>
          <table:table-cell office:value-type="float" office:value="206" table:style-name="ce49">
            <text:p>206</text:p>
          </table:table-cell>
          <table:table-cell office:value-type="float" office:value="182" table:style-name="ce49">
            <text:p>182</text:p>
          </table:table-cell>
          <table:table-cell office:value-type="float" office:value="92" table:style-name="ce49">
            <text:p>92</text:p>
          </table:table-cell>
          <table:table-cell office:value-type="float" office:value="94" table:style-name="ce49">
            <text:p>94</text:p>
          </table:table-cell>
          <table:table-cell office:value-type="float" office:value="212" table:style-name="ce49">
            <text:p>212</text:p>
          </table:table-cell>
          <table:table-cell office:value-type="float" office:value="147" table:style-name="ce49">
            <text:p>147</text:p>
          </table:table-cell>
          <table:table-cell office:value-type="float" office:value="144" table:style-name="ce49">
            <text:p>144</text:p>
          </table:table-cell>
          <table:table-cell office:value-type="float" office:value="167" table:style-name="ce49">
            <text:p>167</text:p>
          </table:table-cell>
          <table:table-cell office:value-type="float" office:value="110" table:style-name="ce49">
            <text:p>110</text:p>
          </table:table-cell>
          <table:table-cell office:value-type="float" office:value="72" table:style-name="ce49">
            <text:p>72</text:p>
          </table:table-cell>
          <table:table-cell office:value-type="float" office:value="60" table:style-name="ce49">
            <text:p>60</text:p>
          </table:table-cell>
          <table:table-cell office:value-type="float" office:value="188" table:style-name="ce49">
            <text:p>188</text:p>
          </table:table-cell>
          <table:table-cell office:value-type="float" office:value="95" table:style-name="ce49">
            <text:p>95</text:p>
          </table:table-cell>
          <table:table-cell office:value-type="float" office:value="163" table:style-name="ce49">
            <text:p>163</text:p>
          </table:table-cell>
          <table:table-cell office:value-type="float" office:value="173" table:style-name="ce49">
            <text:p>173</text:p>
          </table:table-cell>
          <table:table-cell office:value-type="float" office:value="144" table:style-name="ce49">
            <text:p>144</text:p>
          </table:table-cell>
          <table:table-cell office:value-type="float" office:value="82" table:style-name="ce49">
            <text:p>82</text:p>
          </table:table-cell>
          <table:table-cell office:value-type="float" office:value="78" table:style-name="ce49">
            <text:p>78</text:p>
          </table:table-cell>
          <table:table-cell office:value-type="float" office:value="119" table:style-name="ce49">
            <text:p>119</text:p>
          </table:table-cell>
          <table:table-cell office:value-type="float" office:value="128" table:style-name="ce49">
            <text:p>128</text:p>
          </table:table-cell>
          <table:table-cell office:value-type="float" office:value="87" table:style-name="ce49">
            <text:p>87</text:p>
          </table:table-cell>
          <table:table-cell office:value-type="float" office:value="136" table:style-name="ce49">
            <text:p>136</text:p>
          </table:table-cell>
          <table:table-cell office:value-type="float" office:value="135" table:style-name="ce49">
            <text:p>135</text:p>
          </table:table-cell>
          <table:table-cell office:value-type="float" office:value="127" table:style-name="ce49">
            <text:p>127</text:p>
          </table:table-cell>
          <table:table-cell office:value-type="float" office:value="199" table:style-name="ce49">
            <text:p>199</text:p>
          </table:table-cell>
          <table:table-cell office:value-type="float" office:value="210" table:style-name="ce49">
            <text:p>210</text:p>
          </table:table-cell>
          <table:table-cell office:value-type="float" office:value="223" table:style-name="ce49">
            <text:p>223</text:p>
          </table:table-cell>
          <table:table-cell office:value-type="float" office:value="26.802884615384613" table:style-name="ce50">
            <text:p>26.80</text:p>
          </table:table-cell>
          <table:table-cell office:value-type="float" office:value="41.255605381165921" table:style-name="ce51">
            <text:p>41.2556</text:p>
          </table:table-cell>
          <table:table-cell office:value-type="float" office:value="58.744394618834086" table:style-name="ce51">
            <text:p>58.7444</text:p>
          </table:table-cell>
          <table:table-cell office:value-type="float" office:value="21.973094170403588" table:style-name="ce51">
            <text:p>21.9731</text:p>
          </table:table-cell>
          <table:table-cell office:value-type="float" office:value="27.3542600896861" table:style-name="ce51">
            <text:p>27.3543</text:p>
          </table:table-cell>
          <table:table-cell office:value-type="float" office:value="22.421524663677133" table:style-name="ce51">
            <text:p>22.4215</text:p>
          </table:table-cell>
          <table:table-cell office:value-type="float" office:value="28.251121076233183" table:style-name="ce51">
            <text:p>28.2511</text:p>
          </table:table-cell>
          <table:table-cell office:value-type="float" office:value="55.60538116591929" table:style-name="ce51">
            <text:p>55.6054</text:p>
          </table:table-cell>
          <table:table-cell office:value-type="float" office:value="5.8295964125560538" table:style-name="ce51">
            <text:p>5.8296</text:p>
          </table:table-cell>
          <table:table-cell office:value-type="float" office:value="11.210762331838566" table:style-name="ce51">
            <text:p>11.2108</text:p>
          </table:table-cell>
          <table:table-cell office:value-type="float" office:value="12.556053811659194" table:style-name="ce51">
            <text:p>12.5561</text:p>
          </table:table-cell>
          <table:table-cell office:value-type="float" office:value="1.7937219730941705" table:style-name="ce51">
            <text:p>1.7937</text:p>
          </table:table-cell>
          <table:table-cell office:value-type="float" office:value="13.004484304932735" table:style-name="ce51">
            <text:p>13.0045</text:p>
          </table:table-cell>
          <table:table-cell office:value-type="float" office:value="20.388349514563107" table:style-name="ce51">
            <text:p>20.3883</text:p>
          </table:table-cell>
          <table:table-cell office:value-type="float" office:value="1.9417475728155338" table:style-name="ce51">
            <text:p>1.9417</text:p>
          </table:table-cell>
          <table:table-cell office:value-type="float" office:value="46.601941747572816" table:style-name="ce51">
            <text:p>46.6019</text:p>
          </table:table-cell>
          <table:table-cell office:value-type="float" office:value="3.8834951456310676" table:style-name="ce51">
            <text:p>3.8835</text:p>
          </table:table-cell>
          <table:table-cell office:value-type="float" office:value="5.3398058252427179" table:style-name="ce51">
            <text:p>5.3398</text:p>
          </table:table-cell>
          <table:table-cell office:value-type="float" office:value="14.077669902912621" table:style-name="ce51">
            <text:p>14.0777</text:p>
          </table:table-cell>
          <table:table-cell office:value-type="float" office:value="0" table:style-name="ce51">
            <text:p>0.0000</text:p>
          </table:table-cell>
          <table:table-cell office:value-type="float" office:value="2.4271844660194173" table:style-name="ce51">
            <text:p>2.4272</text:p>
          </table:table-cell>
          <table:table-cell office:value-type="float" office:value="5.3398058252427179" table:style-name="ce51">
            <text:p>5.3398</text:p>
          </table:table-cell>
          <table:table-cell office:value-type="float" office:value="83.663366336633658" table:style-name="ce51">
            <text:p>83.6634</text:p>
          </table:table-cell>
          <table:table-cell office:value-type="float" office:value="0.99009900990099009" table:style-name="ce51">
            <text:p>0.9901</text:p>
          </table:table-cell>
          <table:table-cell office:value-type="float" office:value="2.4752475247524752" table:style-name="ce51">
            <text:p>2.4752</text:p>
          </table:table-cell>
          <table:table-cell office:value-type="float" office:value="1.4851485148514851" table:style-name="ce51">
            <text:p>1.4851</text:p>
          </table:table-cell>
          <table:table-cell office:value-type="float" office:value="11.386138613861387" table:style-name="ce51">
            <text:p>11.3861</text:p>
          </table:table-cell>
          <table:table-cell table:number-columns-repeated="16326"/>
        </table:table-row>
        <table:table-row table:style-name="ro2">
          <table:table-cell office:value-type="string" table:style-name="ce1">
            <text:p>RT1</text:p>
          </table:table-cell>
          <table:table-cell office:value-type="string" table:style-name="ce1">
            <text:p>Cambridgeshire and Peterborough NHS Foundation Trust</text:p>
          </table:table-cell>
          <table:table-cell office:value-type="float" office:value="248" table:style-name="ce49">
            <text:p>248</text:p>
          </table:table-cell>
          <table:table-cell office:value-type="float" office:value="245" table:style-name="ce49">
            <text:p>245</text:p>
          </table:table-cell>
          <table:table-cell office:value-type="float" office:value="244" table:style-name="ce49">
            <text:p>244</text:p>
          </table:table-cell>
          <table:table-cell office:value-type="float" office:value="209" table:style-name="ce49">
            <text:p>209</text:p>
          </table:table-cell>
          <table:table-cell office:value-type="float" office:value="127" table:style-name="ce49">
            <text:p>127</text:p>
          </table:table-cell>
          <table:table-cell office:value-type="float" office:value="129" table:style-name="ce49">
            <text:p>129</text:p>
          </table:table-cell>
          <table:table-cell office:value-type="float" office:value="247" table:style-name="ce49">
            <text:p>247</text:p>
          </table:table-cell>
          <table:table-cell office:value-type="float" office:value="184" table:style-name="ce49">
            <text:p>184</text:p>
          </table:table-cell>
          <table:table-cell office:value-type="float" office:value="185" table:style-name="ce49">
            <text:p>185</text:p>
          </table:table-cell>
          <table:table-cell office:value-type="float" office:value="178" table:style-name="ce49">
            <text:p>178</text:p>
          </table:table-cell>
          <table:table-cell office:value-type="float" office:value="130" table:style-name="ce49">
            <text:p>130</text:p>
          </table:table-cell>
          <table:table-cell office:value-type="float" office:value="91" table:style-name="ce49">
            <text:p>91</text:p>
          </table:table-cell>
          <table:table-cell office:value-type="float" office:value="85" table:style-name="ce49">
            <text:p>85</text:p>
          </table:table-cell>
          <table:table-cell office:value-type="float" office:value="226" table:style-name="ce49">
            <text:p>226</text:p>
          </table:table-cell>
          <table:table-cell office:value-type="float" office:value="116" table:style-name="ce49">
            <text:p>116</text:p>
          </table:table-cell>
          <table:table-cell office:value-type="float" office:value="189" table:style-name="ce49">
            <text:p>189</text:p>
          </table:table-cell>
          <table:table-cell office:value-type="float" office:value="205" table:style-name="ce49">
            <text:p>205</text:p>
          </table:table-cell>
          <table:table-cell office:value-type="float" office:value="151" table:style-name="ce49">
            <text:p>151</text:p>
          </table:table-cell>
          <table:table-cell office:value-type="float" office:value="108" table:style-name="ce49">
            <text:p>108</text:p>
          </table:table-cell>
          <table:table-cell office:value-type="float" office:value="105" table:style-name="ce49">
            <text:p>105</text:p>
          </table:table-cell>
          <table:table-cell office:value-type="float" office:value="111" table:style-name="ce49">
            <text:p>111</text:p>
          </table:table-cell>
          <table:table-cell office:value-type="float" office:value="117" table:style-name="ce49">
            <text:p>117</text:p>
          </table:table-cell>
          <table:table-cell office:value-type="float" office:value="58" table:style-name="ce49">
            <text:p>58</text:p>
          </table:table-cell>
          <table:table-cell office:value-type="float" office:value="122" table:style-name="ce49">
            <text:p>122</text:p>
          </table:table-cell>
          <table:table-cell office:value-type="float" office:value="165" table:style-name="ce49">
            <text:p>165</text:p>
          </table:table-cell>
          <table:table-cell office:value-type="float" office:value="154" table:style-name="ce49">
            <text:p>154</text:p>
          </table:table-cell>
          <table:table-cell office:value-type="float" office:value="241" table:style-name="ce49">
            <text:p>241</text:p>
          </table:table-cell>
          <table:table-cell office:value-type="float" office:value="247" table:style-name="ce49">
            <text:p>247</text:p>
          </table:table-cell>
          <table:table-cell office:value-type="float" office:value="254" table:style-name="ce49">
            <text:p>254</text:p>
          </table:table-cell>
          <table:table-cell office:value-type="float" office:value="30.937880633373933" table:style-name="ce50">
            <text:p>30.94</text:p>
          </table:table-cell>
          <table:table-cell office:value-type="float" office:value="38.976377952755904" table:style-name="ce51">
            <text:p>38.9764</text:p>
          </table:table-cell>
          <table:table-cell office:value-type="float" office:value="61.023622047244096" table:style-name="ce51">
            <text:p>61.0236</text:p>
          </table:table-cell>
          <table:table-cell office:value-type="float" office:value="14.566929133858267" table:style-name="ce51">
            <text:p>14.5669</text:p>
          </table:table-cell>
          <table:table-cell office:value-type="float" office:value="19.685039370078741" table:style-name="ce51">
            <text:p>19.6850</text:p>
          </table:table-cell>
          <table:table-cell office:value-type="float" office:value="20.078740157480315" table:style-name="ce51">
            <text:p>20.0787</text:p>
          </table:table-cell>
          <table:table-cell office:value-type="float" office:value="45.669291338582681" table:style-name="ce51">
            <text:p>45.6693</text:p>
          </table:table-cell>
          <table:table-cell office:value-type="float" office:value="88.976377952755897" table:style-name="ce51">
            <text:p>88.9764</text:p>
          </table:table-cell>
          <table:table-cell office:value-type="float" office:value="1.5748031496062991" table:style-name="ce51">
            <text:p>1.5748</text:p>
          </table:table-cell>
          <table:table-cell office:value-type="float" office:value="3.1496062992125982" table:style-name="ce51">
            <text:p>3.1496</text:p>
          </table:table-cell>
          <table:table-cell office:value-type="float" office:value="1.5748031496062991" table:style-name="ce51">
            <text:p>1.5748</text:p>
          </table:table-cell>
          <table:table-cell office:value-type="float" office:value="0.78740157480314954" table:style-name="ce51">
            <text:p>0.7874</text:p>
          </table:table-cell>
          <table:table-cell office:value-type="float" office:value="3.9370078740157481" table:style-name="ce51">
            <text:p>3.9370</text:p>
          </table:table-cell>
          <table:table-cell office:value-type="float" office:value="23.360655737704921" table:style-name="ce51">
            <text:p>23.3607</text:p>
          </table:table-cell>
          <table:table-cell office:value-type="float" office:value="0.4098360655737705" table:style-name="ce51">
            <text:p>0.4098</text:p>
          </table:table-cell>
          <table:table-cell office:value-type="float" office:value="63.524590163934427" table:style-name="ce51">
            <text:p>63.5246</text:p>
          </table:table-cell>
          <table:table-cell office:value-type="float" office:value="0.81967213114754101" table:style-name="ce51">
            <text:p>0.8197</text:p>
          </table:table-cell>
          <table:table-cell office:value-type="float" office:value="0.81967213114754101" table:style-name="ce51">
            <text:p>0.8197</text:p>
          </table:table-cell>
          <table:table-cell office:value-type="float" office:value="2.459016393442623" table:style-name="ce51">
            <text:p>2.4590</text:p>
          </table:table-cell>
          <table:table-cell office:value-type="float" office:value="0" table:style-name="ce51">
            <text:p>0.0000</text:p>
          </table:table-cell>
          <table:table-cell office:value-type="float" office:value="2.8688524590163933" table:style-name="ce51">
            <text:p>2.8689</text:p>
          </table:table-cell>
          <table:table-cell office:value-type="float" office:value="5.7377049180327866" table:style-name="ce51">
            <text:p>5.7377</text:p>
          </table:table-cell>
          <table:table-cell office:value-type="float" office:value="79.338842975206617" table:style-name="ce51">
            <text:p>79.3388</text:p>
          </table:table-cell>
          <table:table-cell office:value-type="float" office:value="2.0661157024793391" table:style-name="ce51">
            <text:p>2.0661</text:p>
          </table:table-cell>
          <table:table-cell office:value-type="float" office:value="4.9586776859504136" table:style-name="ce51">
            <text:p>4.9587</text:p>
          </table:table-cell>
          <table:table-cell office:value-type="float" office:value="3.3057851239669422" table:style-name="ce51">
            <text:p>3.3058</text:p>
          </table:table-cell>
          <table:table-cell office:value-type="float" office:value="10.330578512396695" table:style-name="ce51">
            <text:p>10.3306</text:p>
          </table:table-cell>
          <table:table-cell table:number-columns-repeated="16326"/>
        </table:table-row>
        <table:table-row table:style-name="ro2">
          <table:table-cell office:value-type="string" table:style-name="ce1">
            <text:p>RT2</text:p>
          </table:table-cell>
          <table:table-cell office:value-type="string" table:style-name="ce1">
            <text:p>Pennine Care NHS Foundation Trust</text:p>
          </table:table-cell>
          <table:table-cell office:value-type="float" office:value="152" table:style-name="ce49">
            <text:p>152</text:p>
          </table:table-cell>
          <table:table-cell office:value-type="float" office:value="152" table:style-name="ce49">
            <text:p>152</text:p>
          </table:table-cell>
          <table:table-cell office:value-type="float" office:value="149" table:style-name="ce49">
            <text:p>149</text:p>
          </table:table-cell>
          <table:table-cell office:value-type="float" office:value="135" table:style-name="ce49">
            <text:p>135</text:p>
          </table:table-cell>
          <table:table-cell office:value-type="float" office:value="90" table:style-name="ce49">
            <text:p>90</text:p>
          </table:table-cell>
          <table:table-cell office:value-type="float" office:value="89" table:style-name="ce49">
            <text:p>89</text:p>
          </table:table-cell>
          <table:table-cell office:value-type="float" office:value="155" table:style-name="ce49">
            <text:p>155</text:p>
          </table:table-cell>
          <table:table-cell office:value-type="float" office:value="115" table:style-name="ce49">
            <text:p>115</text:p>
          </table:table-cell>
          <table:table-cell office:value-type="float" office:value="114" table:style-name="ce49">
            <text:p>114</text:p>
          </table:table-cell>
          <table:table-cell office:value-type="float" office:value="112" table:style-name="ce49">
            <text:p>112</text:p>
          </table:table-cell>
          <table:table-cell office:value-type="float" office:value="68" table:style-name="ce49">
            <text:p>68</text:p>
          </table:table-cell>
          <table:table-cell office:value-type="float" office:value="46" table:style-name="ce49">
            <text:p>46</text:p>
          </table:table-cell>
          <table:table-cell office:value-type="float" office:value="45" table:style-name="ce49">
            <text:p>45</text:p>
          </table:table-cell>
          <table:table-cell office:value-type="float" office:value="141" table:style-name="ce49">
            <text:p>141</text:p>
          </table:table-cell>
          <table:table-cell office:value-type="float" office:value="67" table:style-name="ce49">
            <text:p>67</text:p>
          </table:table-cell>
          <table:table-cell office:value-type="float" office:value="111" table:style-name="ce49">
            <text:p>111</text:p>
          </table:table-cell>
          <table:table-cell office:value-type="float" office:value="125" table:style-name="ce49">
            <text:p>125</text:p>
          </table:table-cell>
          <table:table-cell office:value-type="float" office:value="106" table:style-name="ce49">
            <text:p>106</text:p>
          </table:table-cell>
          <table:table-cell office:value-type="float" office:value="43" table:style-name="ce49">
            <text:p>43</text:p>
          </table:table-cell>
          <table:table-cell office:value-type="float" office:value="40" table:style-name="ce49">
            <text:p>40</text:p>
          </table:table-cell>
          <table:table-cell office:value-type="float" office:value="79" table:style-name="ce49">
            <text:p>79</text:p>
          </table:table-cell>
          <table:table-cell office:value-type="float" office:value="94" table:style-name="ce49">
            <text:p>94</text:p>
          </table:table-cell>
          <table:table-cell office:value-type="float" office:value="35" table:style-name="ce49">
            <text:p>35</text:p>
          </table:table-cell>
          <table:table-cell office:value-type="float" office:value="87" table:style-name="ce49">
            <text:p>87</text:p>
          </table:table-cell>
          <table:table-cell office:value-type="float" office:value="100" table:style-name="ce49">
            <text:p>100</text:p>
          </table:table-cell>
          <table:table-cell office:value-type="float" office:value="91" table:style-name="ce49">
            <text:p>91</text:p>
          </table:table-cell>
          <table:table-cell office:value-type="float" office:value="142" table:style-name="ce49">
            <text:p>142</text:p>
          </table:table-cell>
          <table:table-cell office:value-type="float" office:value="153" table:style-name="ce49">
            <text:p>153</text:p>
          </table:table-cell>
          <table:table-cell office:value-type="float" office:value="161" table:style-name="ce49">
            <text:p>161</text:p>
          </table:table-cell>
          <table:table-cell office:value-type="float" office:value="19.827586206896552" table:style-name="ce50">
            <text:p>19.83</text:p>
          </table:table-cell>
          <table:table-cell office:value-type="float" office:value="44.720496894409941" table:style-name="ce51">
            <text:p>44.7205</text:p>
          </table:table-cell>
          <table:table-cell office:value-type="float" office:value="55.279503105590067" table:style-name="ce51">
            <text:p>55.2795</text:p>
          </table:table-cell>
          <table:table-cell office:value-type="float" office:value="13.043478260869565" table:style-name="ce51">
            <text:p>13.0435</text:p>
          </table:table-cell>
          <table:table-cell office:value-type="float" office:value="19.875776397515526" table:style-name="ce51">
            <text:p>19.8758</text:p>
          </table:table-cell>
          <table:table-cell office:value-type="float" office:value="33.540372670807457" table:style-name="ce51">
            <text:p>33.5404</text:p>
          </table:table-cell>
          <table:table-cell office:value-type="float" office:value="33.540372670807457" table:style-name="ce51">
            <text:p>33.5404</text:p>
          </table:table-cell>
          <table:table-cell office:value-type="float" office:value="82.608695652173907" table:style-name="ce51">
            <text:p>82.6087</text:p>
          </table:table-cell>
          <table:table-cell office:value-type="float" office:value="2.4844720496894408" table:style-name="ce51">
            <text:p>2.4845</text:p>
          </table:table-cell>
          <table:table-cell office:value-type="float" office:value="8.695652173913043" table:style-name="ce51">
            <text:p>8.6957</text:p>
          </table:table-cell>
          <table:table-cell office:value-type="float" office:value="1.2422360248447204" table:style-name="ce51">
            <text:p>1.2422</text:p>
          </table:table-cell>
          <table:table-cell office:value-type="float" office:value="0.6211180124223602" table:style-name="ce51">
            <text:p>0.6211</text:p>
          </table:table-cell>
          <table:table-cell office:value-type="float" office:value="4.3478260869565215" table:style-name="ce51">
            <text:p>4.3478</text:p>
          </table:table-cell>
          <table:table-cell office:value-type="float" office:value="24.516129032258064" table:style-name="ce51">
            <text:p>24.5161</text:p>
          </table:table-cell>
          <table:table-cell office:value-type="float" office:value="0.64516129032258063" table:style-name="ce51">
            <text:p>0.6452</text:p>
          </table:table-cell>
          <table:table-cell office:value-type="float" office:value="59.354838709677416" table:style-name="ce51">
            <text:p>59.3548</text:p>
          </table:table-cell>
          <table:table-cell office:value-type="float" office:value="1.935483870967742" table:style-name="ce51">
            <text:p>1.9355</text:p>
          </table:table-cell>
          <table:table-cell office:value-type="float" office:value="0.64516129032258063" table:style-name="ce51">
            <text:p>0.6452</text:p>
          </table:table-cell>
          <table:table-cell office:value-type="float" office:value="7.096774193548387" table:style-name="ce51">
            <text:p>7.0968</text:p>
          </table:table-cell>
          <table:table-cell office:value-type="float" office:value="0" table:style-name="ce51">
            <text:p>0.0000</text:p>
          </table:table-cell>
          <table:table-cell office:value-type="float" office:value="3.225806451612903" table:style-name="ce51">
            <text:p>3.2258</text:p>
          </table:table-cell>
          <table:table-cell office:value-type="float" office:value="2.5806451612903225" table:style-name="ce51">
            <text:p>2.5806</text:p>
          </table:table-cell>
          <table:table-cell office:value-type="float" office:value="88.079470198675494" table:style-name="ce51">
            <text:p>88.0795</text:p>
          </table:table-cell>
          <table:table-cell office:value-type="float" office:value="4.6357615894039732" table:style-name="ce51">
            <text:p>4.6358</text:p>
          </table:table-cell>
          <table:table-cell office:value-type="float" office:value="1.3245033112582782" table:style-name="ce51">
            <text:p>1.3245</text:p>
          </table:table-cell>
          <table:table-cell office:value-type="float" office:value="1.3245033112582782" table:style-name="ce51">
            <text:p>1.3245</text:p>
          </table:table-cell>
          <table:table-cell office:value-type="float" office:value="4.6357615894039732" table:style-name="ce51">
            <text:p>4.6358</text:p>
          </table:table-cell>
          <table:table-cell table:number-columns-repeated="16326"/>
        </table:table-row>
        <table:table-row table:style-name="ro2">
          <table:table-cell office:value-type="string" table:style-name="ce1">
            <text:p>RT5</text:p>
          </table:table-cell>
          <table:table-cell office:value-type="string" table:style-name="ce1">
            <text:p>Leicestershire Partnership NHS Trust</text:p>
          </table:table-cell>
          <table:table-cell office:value-type="float" office:value="222" table:style-name="ce49">
            <text:p>222</text:p>
          </table:table-cell>
          <table:table-cell office:value-type="float" office:value="224" table:style-name="ce49">
            <text:p>224</text:p>
          </table:table-cell>
          <table:table-cell office:value-type="float" office:value="216" table:style-name="ce49">
            <text:p>216</text:p>
          </table:table-cell>
          <table:table-cell office:value-type="float" office:value="192" table:style-name="ce49">
            <text:p>192</text:p>
          </table:table-cell>
          <table:table-cell office:value-type="float" office:value="90" table:style-name="ce49">
            <text:p>90</text:p>
          </table:table-cell>
          <table:table-cell office:value-type="float" office:value="93" table:style-name="ce49">
            <text:p>93</text:p>
          </table:table-cell>
          <table:table-cell office:value-type="float" office:value="231" table:style-name="ce49">
            <text:p>231</text:p>
          </table:table-cell>
          <table:table-cell office:value-type="float" office:value="155" table:style-name="ce49">
            <text:p>155</text:p>
          </table:table-cell>
          <table:table-cell office:value-type="float" office:value="152" table:style-name="ce49">
            <text:p>152</text:p>
          </table:table-cell>
          <table:table-cell office:value-type="float" office:value="175" table:style-name="ce49">
            <text:p>175</text:p>
          </table:table-cell>
          <table:table-cell office:value-type="float" office:value="108" table:style-name="ce49">
            <text:p>108</text:p>
          </table:table-cell>
          <table:table-cell office:value-type="float" office:value="85" table:style-name="ce49">
            <text:p>85</text:p>
          </table:table-cell>
          <table:table-cell office:value-type="float" office:value="80" table:style-name="ce49">
            <text:p>80</text:p>
          </table:table-cell>
          <table:table-cell office:value-type="float" office:value="203" table:style-name="ce49">
            <text:p>203</text:p>
          </table:table-cell>
          <table:table-cell office:value-type="float" office:value="62" table:style-name="ce49">
            <text:p>62</text:p>
          </table:table-cell>
          <table:table-cell office:value-type="float" office:value="169" table:style-name="ce49">
            <text:p>169</text:p>
          </table:table-cell>
          <table:table-cell office:value-type="float" office:value="181" table:style-name="ce49">
            <text:p>181</text:p>
          </table:table-cell>
          <table:table-cell office:value-type="float" office:value="150" table:style-name="ce49">
            <text:p>150</text:p>
          </table:table-cell>
          <table:table-cell office:value-type="float" office:value="56" table:style-name="ce49">
            <text:p>56</text:p>
          </table:table-cell>
          <table:table-cell office:value-type="float" office:value="50" table:style-name="ce49">
            <text:p>50</text:p>
          </table:table-cell>
          <table:table-cell office:value-type="float" office:value="108" table:style-name="ce49">
            <text:p>108</text:p>
          </table:table-cell>
          <table:table-cell office:value-type="float" office:value="131" table:style-name="ce49">
            <text:p>131</text:p>
          </table:table-cell>
          <table:table-cell office:value-type="float" office:value="60" table:style-name="ce49">
            <text:p>60</text:p>
          </table:table-cell>
          <table:table-cell office:value-type="float" office:value="120" table:style-name="ce49">
            <text:p>120</text:p>
          </table:table-cell>
          <table:table-cell office:value-type="float" office:value="142" table:style-name="ce49">
            <text:p>142</text:p>
          </table:table-cell>
          <table:table-cell office:value-type="float" office:value="142" table:style-name="ce49">
            <text:p>142</text:p>
          </table:table-cell>
          <table:table-cell office:value-type="float" office:value="220" table:style-name="ce49">
            <text:p>220</text:p>
          </table:table-cell>
          <table:table-cell office:value-type="float" office:value="231" table:style-name="ce49">
            <text:p>231</text:p>
          </table:table-cell>
          <table:table-cell office:value-type="float" office:value="239" table:style-name="ce49">
            <text:p>239</text:p>
          </table:table-cell>
          <table:table-cell office:value-type="float" office:value="29.726368159203982" table:style-name="ce50">
            <text:p>29.73</text:p>
          </table:table-cell>
          <table:table-cell office:value-type="float" office:value="40.1673640167364" table:style-name="ce51">
            <text:p>40.1674</text:p>
          </table:table-cell>
          <table:table-cell office:value-type="float" office:value="59.832635983263593" table:style-name="ce51">
            <text:p>59.8326</text:p>
          </table:table-cell>
          <table:table-cell office:value-type="float" office:value="15.062761506276152" table:style-name="ce51">
            <text:p>15.0628</text:p>
          </table:table-cell>
          <table:table-cell office:value-type="float" office:value="23.430962343096233" table:style-name="ce51">
            <text:p>23.4310</text:p>
          </table:table-cell>
          <table:table-cell office:value-type="float" office:value="20.0836820083682" table:style-name="ce51">
            <text:p>20.0837</text:p>
          </table:table-cell>
          <table:table-cell office:value-type="float" office:value="41.422594142259413" table:style-name="ce51">
            <text:p>41.4226</text:p>
          </table:table-cell>
          <table:table-cell office:value-type="float" office:value="79.9163179916318" table:style-name="ce51">
            <text:p>79.9163</text:p>
          </table:table-cell>
          <table:table-cell office:value-type="float" office:value="0.41841004184100417" table:style-name="ce51">
            <text:p>0.4184</text:p>
          </table:table-cell>
          <table:table-cell office:value-type="float" office:value="14.644351464435147" table:style-name="ce51">
            <text:p>14.6444</text:p>
          </table:table-cell>
          <table:table-cell office:value-type="float" office:value="0.41841004184100417" table:style-name="ce51">
            <text:p>0.4184</text:p>
          </table:table-cell>
          <table:table-cell office:value-type="float" office:value="0.41841004184100417" table:style-name="ce51">
            <text:p>0.4184</text:p>
          </table:table-cell>
          <table:table-cell office:value-type="float" office:value="4.1841004184100417" table:style-name="ce51">
            <text:p>4.1841</text:p>
          </table:table-cell>
          <table:table-cell office:value-type="float" office:value="23.478260869565219" table:style-name="ce51">
            <text:p>23.4783</text:p>
          </table:table-cell>
          <table:table-cell office:value-type="float" office:value="1.3043478260869565" table:style-name="ce51">
            <text:p>1.3043</text:p>
          </table:table-cell>
          <table:table-cell office:value-type="float" office:value="53.913043478260867" table:style-name="ce51">
            <text:p>53.9130</text:p>
          </table:table-cell>
          <table:table-cell office:value-type="float" office:value="6.5217391304347823" table:style-name="ce51">
            <text:p>6.5217</text:p>
          </table:table-cell>
          <table:table-cell office:value-type="float" office:value="0" table:style-name="ce51">
            <text:p>0.0000</text:p>
          </table:table-cell>
          <table:table-cell office:value-type="float" office:value="6.0869565217391308" table:style-name="ce51">
            <text:p>6.0870</text:p>
          </table:table-cell>
          <table:table-cell office:value-type="float" office:value="1.7391304347826086" table:style-name="ce51">
            <text:p>1.7391</text:p>
          </table:table-cell>
          <table:table-cell office:value-type="float" office:value="3.0434782608695654" table:style-name="ce51">
            <text:p>3.0435</text:p>
          </table:table-cell>
          <table:table-cell office:value-type="float" office:value="3.9130434782608701" table:style-name="ce51">
            <text:p>3.9130</text:p>
          </table:table-cell>
          <table:table-cell office:value-type="float" office:value="89.68609865470853" table:style-name="ce51">
            <text:p>89.6861</text:p>
          </table:table-cell>
          <table:table-cell office:value-type="float" office:value="1.7937219730941705" table:style-name="ce51">
            <text:p>1.7937</text:p>
          </table:table-cell>
          <table:table-cell office:value-type="float" office:value="1.3452914798206279" table:style-name="ce51">
            <text:p>1.3453</text:p>
          </table:table-cell>
          <table:table-cell office:value-type="float" office:value="1.7937219730941705" table:style-name="ce51">
            <text:p>1.7937</text:p>
          </table:table-cell>
          <table:table-cell office:value-type="float" office:value="5.3811659192825116" table:style-name="ce51">
            <text:p>5.3812</text:p>
          </table:table-cell>
          <table:table-cell table:number-columns-repeated="16326"/>
        </table:table-row>
        <table:table-row table:style-name="ro2">
          <table:table-cell office:value-type="string" table:style-name="ce1">
            <text:p>RTQ</text:p>
          </table:table-cell>
          <table:table-cell office:value-type="string" table:style-name="ce1">
            <text:p>2gether NHS Foundation Trust</text:p>
          </table:table-cell>
          <table:table-cell office:value-type="float" office:value="282" table:style-name="ce49">
            <text:p>282</text:p>
          </table:table-cell>
          <table:table-cell office:value-type="float" office:value="282" table:style-name="ce49">
            <text:p>282</text:p>
          </table:table-cell>
          <table:table-cell office:value-type="float" office:value="276" table:style-name="ce49">
            <text:p>276</text:p>
          </table:table-cell>
          <table:table-cell office:value-type="float" office:value="244" table:style-name="ce49">
            <text:p>244</text:p>
          </table:table-cell>
          <table:table-cell office:value-type="float" office:value="156" table:style-name="ce49">
            <text:p>156</text:p>
          </table:table-cell>
          <table:table-cell office:value-type="float" office:value="154" table:style-name="ce49">
            <text:p>154</text:p>
          </table:table-cell>
          <table:table-cell office:value-type="float" office:value="282" table:style-name="ce49">
            <text:p>282</text:p>
          </table:table-cell>
          <table:table-cell office:value-type="float" office:value="224" table:style-name="ce49">
            <text:p>224</text:p>
          </table:table-cell>
          <table:table-cell office:value-type="float" office:value="219" table:style-name="ce49">
            <text:p>219</text:p>
          </table:table-cell>
          <table:table-cell office:value-type="float" office:value="211" table:style-name="ce49">
            <text:p>211</text:p>
          </table:table-cell>
          <table:table-cell office:value-type="float" office:value="172" table:style-name="ce49">
            <text:p>172</text:p>
          </table:table-cell>
          <table:table-cell office:value-type="float" office:value="79" table:style-name="ce49">
            <text:p>79</text:p>
          </table:table-cell>
          <table:table-cell office:value-type="float" office:value="77" table:style-name="ce49">
            <text:p>77</text:p>
          </table:table-cell>
          <table:table-cell office:value-type="float" office:value="245" table:style-name="ce49">
            <text:p>245</text:p>
          </table:table-cell>
          <table:table-cell office:value-type="float" office:value="118" table:style-name="ce49">
            <text:p>118</text:p>
          </table:table-cell>
          <table:table-cell office:value-type="float" office:value="213" table:style-name="ce49">
            <text:p>213</text:p>
          </table:table-cell>
          <table:table-cell office:value-type="float" office:value="225" table:style-name="ce49">
            <text:p>225</text:p>
          </table:table-cell>
          <table:table-cell office:value-type="float" office:value="177" table:style-name="ce49">
            <text:p>177</text:p>
          </table:table-cell>
          <table:table-cell office:value-type="float" office:value="80" table:style-name="ce49">
            <text:p>80</text:p>
          </table:table-cell>
          <table:table-cell office:value-type="float" office:value="81" table:style-name="ce49">
            <text:p>81</text:p>
          </table:table-cell>
          <table:table-cell office:value-type="float" office:value="119" table:style-name="ce49">
            <text:p>119</text:p>
          </table:table-cell>
          <table:table-cell office:value-type="float" office:value="136" table:style-name="ce49">
            <text:p>136</text:p>
          </table:table-cell>
          <table:table-cell office:value-type="float" office:value="56" table:style-name="ce49">
            <text:p>56</text:p>
          </table:table-cell>
          <table:table-cell office:value-type="float" office:value="138" table:style-name="ce49">
            <text:p>138</text:p>
          </table:table-cell>
          <table:table-cell office:value-type="float" office:value="204" table:style-name="ce49">
            <text:p>204</text:p>
          </table:table-cell>
          <table:table-cell office:value-type="float" office:value="152" table:style-name="ce49">
            <text:p>152</text:p>
          </table:table-cell>
          <table:table-cell office:value-type="float" office:value="268" table:style-name="ce49">
            <text:p>268</text:p>
          </table:table-cell>
          <table:table-cell office:value-type="float" office:value="280" table:style-name="ce49">
            <text:p>280</text:p>
          </table:table-cell>
          <table:table-cell office:value-type="float" office:value="296" table:style-name="ce49">
            <text:p>296</text:p>
          </table:table-cell>
          <table:table-cell office:value-type="float" office:value="35.965978128797083" table:style-name="ce50">
            <text:p>35.97</text:p>
          </table:table-cell>
          <table:table-cell office:value-type="float" office:value="39.527027027027032" table:style-name="ce51">
            <text:p>39.5270</text:p>
          </table:table-cell>
          <table:table-cell office:value-type="float" office:value="60.472972972972968" table:style-name="ce51">
            <text:p>60.4730</text:p>
          </table:table-cell>
          <table:table-cell office:value-type="float" office:value="12.162162162162163" table:style-name="ce51">
            <text:p>12.1622</text:p>
          </table:table-cell>
          <table:table-cell office:value-type="float" office:value="12.837837837837837" table:style-name="ce51">
            <text:p>12.8378</text:p>
          </table:table-cell>
          <table:table-cell office:value-type="float" office:value="24.662162162162161" table:style-name="ce51">
            <text:p>24.6622</text:p>
          </table:table-cell>
          <table:table-cell office:value-type="float" office:value="50.337837837837839" table:style-name="ce51">
            <text:p>50.3378</text:p>
          </table:table-cell>
          <table:table-cell office:value-type="float" office:value="97.297297297297305" table:style-name="ce51">
            <text:p>97.2973</text:p>
          </table:table-cell>
          <table:table-cell office:value-type="float" office:value="0" table:style-name="ce51">
            <text:p>0.0000</text:p>
          </table:table-cell>
          <table:table-cell office:value-type="float" office:value="0.67567567567567566" table:style-name="ce51">
            <text:p>0.6757</text:p>
          </table:table-cell>
          <table:table-cell office:value-type="float" office:value="0.67567567567567566" table:style-name="ce51">
            <text:p>0.6757</text:p>
          </table:table-cell>
          <table:table-cell office:value-type="float" office:value="0" table:style-name="ce51">
            <text:p>0.0000</text:p>
          </table:table-cell>
          <table:table-cell office:value-type="float" office:value="1.3513513513513513" table:style-name="ce51">
            <text:p>1.3514</text:p>
          </table:table-cell>
          <table:table-cell office:value-type="float" office:value="22.939068100358423" table:style-name="ce51">
            <text:p>22.9391</text:p>
          </table:table-cell>
          <table:table-cell office:value-type="float" office:value="1.0752688172043012" table:style-name="ce51">
            <text:p>1.0753</text:p>
          </table:table-cell>
          <table:table-cell office:value-type="float" office:value="69.892473118279568" table:style-name="ce51">
            <text:p>69.8925</text:p>
          </table:table-cell>
          <table:table-cell office:value-type="float" office:value="0.35842293906810035" table:style-name="ce51">
            <text:p>0.3584</text:p>
          </table:table-cell>
          <table:table-cell office:value-type="float" office:value="0.35842293906810035" table:style-name="ce51">
            <text:p>0.3584</text:p>
          </table:table-cell>
          <table:table-cell office:value-type="float" office:value="0" table:style-name="ce51">
            <text:p>0.0000</text:p>
          </table:table-cell>
          <table:table-cell office:value-type="float" office:value="0" table:style-name="ce51">
            <text:p>0.0000</text:p>
          </table:table-cell>
          <table:table-cell office:value-type="float" office:value="1.0752688172043012" table:style-name="ce51">
            <text:p>1.0753</text:p>
          </table:table-cell>
          <table:table-cell office:value-type="float" office:value="4.3010752688172049" table:style-name="ce51">
            <text:p>4.3011</text:p>
          </table:table-cell>
          <table:table-cell office:value-type="float" office:value="89.090909090909093" table:style-name="ce51">
            <text:p>89.0909</text:p>
          </table:table-cell>
          <table:table-cell office:value-type="float" office:value="1.0909090909090911" table:style-name="ce51">
            <text:p>1.0909</text:p>
          </table:table-cell>
          <table:table-cell office:value-type="float" office:value="2.5454545454545454" table:style-name="ce51">
            <text:p>2.5455</text:p>
          </table:table-cell>
          <table:table-cell office:value-type="float" office:value="1.8181818181818181" table:style-name="ce51">
            <text:p>1.8182</text:p>
          </table:table-cell>
          <table:table-cell office:value-type="float" office:value="5.4545454545454541" table:style-name="ce51">
            <text:p>5.4545</text:p>
          </table:table-cell>
          <table:table-cell table:number-columns-repeated="16326"/>
        </table:table-row>
        <table:table-row table:style-name="ro2">
          <table:table-cell office:value-type="string" table:style-name="ce1">
            <text:p>RTV</text:p>
          </table:table-cell>
          <table:table-cell office:value-type="string" table:style-name="ce1">
            <text:p>North West Boroughs Healthcare NHS Foundation Trust</text:p>
          </table:table-cell>
          <table:table-cell office:value-type="float" office:value="185" table:style-name="ce49">
            <text:p>185</text:p>
          </table:table-cell>
          <table:table-cell office:value-type="float" office:value="186" table:style-name="ce49">
            <text:p>186</text:p>
          </table:table-cell>
          <table:table-cell office:value-type="float" office:value="183" table:style-name="ce49">
            <text:p>183</text:p>
          </table:table-cell>
          <table:table-cell office:value-type="float" office:value="153" table:style-name="ce49">
            <text:p>153</text:p>
          </table:table-cell>
          <table:table-cell office:value-type="float" office:value="82" table:style-name="ce49">
            <text:p>82</text:p>
          </table:table-cell>
          <table:table-cell office:value-type="float" office:value="84" table:style-name="ce49">
            <text:p>84</text:p>
          </table:table-cell>
          <table:table-cell office:value-type="float" office:value="189" table:style-name="ce49">
            <text:p>189</text:p>
          </table:table-cell>
          <table:table-cell office:value-type="float" office:value="142" table:style-name="ce49">
            <text:p>142</text:p>
          </table:table-cell>
          <table:table-cell office:value-type="float" office:value="137" table:style-name="ce49">
            <text:p>137</text:p>
          </table:table-cell>
          <table:table-cell office:value-type="float" office:value="146" table:style-name="ce49">
            <text:p>146</text:p>
          </table:table-cell>
          <table:table-cell office:value-type="float" office:value="102" table:style-name="ce49">
            <text:p>102</text:p>
          </table:table-cell>
          <table:table-cell office:value-type="float" office:value="55" table:style-name="ce49">
            <text:p>55</text:p>
          </table:table-cell>
          <table:table-cell office:value-type="float" office:value="48" table:style-name="ce49">
            <text:p>48</text:p>
          </table:table-cell>
          <table:table-cell office:value-type="float" office:value="166" table:style-name="ce49">
            <text:p>166</text:p>
          </table:table-cell>
          <table:table-cell office:value-type="float" office:value="78" table:style-name="ce49">
            <text:p>78</text:p>
          </table:table-cell>
          <table:table-cell office:value-type="float" office:value="127" table:style-name="ce49">
            <text:p>127</text:p>
          </table:table-cell>
          <table:table-cell office:value-type="float" office:value="138" table:style-name="ce49">
            <text:p>138</text:p>
          </table:table-cell>
          <table:table-cell office:value-type="float" office:value="117" table:style-name="ce49">
            <text:p>117</text:p>
          </table:table-cell>
          <table:table-cell office:value-type="float" office:value="60" table:style-name="ce49">
            <text:p>60</text:p>
          </table:table-cell>
          <table:table-cell office:value-type="float" office:value="56" table:style-name="ce49">
            <text:p>56</text:p>
          </table:table-cell>
          <table:table-cell office:value-type="float" office:value="101" table:style-name="ce49">
            <text:p>101</text:p>
          </table:table-cell>
          <table:table-cell office:value-type="float" office:value="112" table:style-name="ce49">
            <text:p>112</text:p>
          </table:table-cell>
          <table:table-cell table:style-name="ce52"/>
          <table:table-cell office:value-type="float" office:value="88" table:style-name="ce49">
            <text:p>88</text:p>
          </table:table-cell>
          <table:table-cell office:value-type="float" office:value="128" table:style-name="ce49">
            <text:p>128</text:p>
          </table:table-cell>
          <table:table-cell office:value-type="float" office:value="106" table:style-name="ce49">
            <text:p>106</text:p>
          </table:table-cell>
          <table:table-cell office:value-type="float" office:value="176" table:style-name="ce49">
            <text:p>176</text:p>
          </table:table-cell>
          <table:table-cell office:value-type="float" office:value="187" table:style-name="ce49">
            <text:p>187</text:p>
          </table:table-cell>
          <table:table-cell office:value-type="float" office:value="195" table:style-name="ce49">
            <text:p>195</text:p>
          </table:table-cell>
          <table:table-cell office:value-type="float" office:value="23.985239852398525" table:style-name="ce50">
            <text:p>23.99</text:p>
          </table:table-cell>
          <table:table-cell office:value-type="float" office:value="43.07692307692308" table:style-name="ce51">
            <text:p>43.0769</text:p>
          </table:table-cell>
          <table:table-cell office:value-type="float" office:value="56.92307692307692" table:style-name="ce51">
            <text:p>56.9231</text:p>
          </table:table-cell>
          <table:table-cell office:value-type="float" office:value="12.820512820512819" table:style-name="ce51">
            <text:p>12.8205</text:p>
          </table:table-cell>
          <table:table-cell office:value-type="float" office:value="13.333333333333334" table:style-name="ce51">
            <text:p>13.3333</text:p>
          </table:table-cell>
          <table:table-cell office:value-type="float" office:value="29.743589743589745" table:style-name="ce51">
            <text:p>29.7436</text:p>
          </table:table-cell>
          <table:table-cell office:value-type="float" office:value="44.102564102564102" table:style-name="ce51">
            <text:p>44.1026</text:p>
          </table:table-cell>
          <table:table-cell office:value-type="float" office:value="93.84615384615384" table:style-name="ce51">
            <text:p>93.8462</text:p>
          </table:table-cell>
          <table:table-cell office:value-type="float" office:value="1.0256410256410255" table:style-name="ce51">
            <text:p>1.0256</text:p>
          </table:table-cell>
          <table:table-cell office:value-type="float" office:value="1.0256410256410255" table:style-name="ce51">
            <text:p>1.0256</text:p>
          </table:table-cell>
          <table:table-cell office:value-type="float" office:value="0.51282051282051277" table:style-name="ce51">
            <text:p>0.5128</text:p>
          </table:table-cell>
          <table:table-cell office:value-type="float" office:value="0" table:style-name="ce51">
            <text:p>0.0000</text:p>
          </table:table-cell>
          <table:table-cell office:value-type="float" office:value="3.5897435897435894" table:style-name="ce51">
            <text:p>3.5897</text:p>
          </table:table-cell>
          <table:table-cell office:value-type="float" office:value="15.789473684210526" table:style-name="ce51">
            <text:p>15.7895</text:p>
          </table:table-cell>
          <table:table-cell office:value-type="float" office:value="0.52631578947368418" table:style-name="ce51">
            <text:p>0.5263</text:p>
          </table:table-cell>
          <table:table-cell office:value-type="float" office:value="76.31578947368422" table:style-name="ce51">
            <text:p>76.3158</text:p>
          </table:table-cell>
          <table:table-cell office:value-type="float" office:value="0" table:style-name="ce51">
            <text:p>0.0000</text:p>
          </table:table-cell>
          <table:table-cell office:value-type="float" office:value="0.52631578947368418" table:style-name="ce51">
            <text:p>0.5263</text:p>
          </table:table-cell>
          <table:table-cell office:value-type="float" office:value="0.52631578947368418" table:style-name="ce51">
            <text:p>0.5263</text:p>
          </table:table-cell>
          <table:table-cell office:value-type="float" office:value="0.52631578947368418" table:style-name="ce51">
            <text:p>0.5263</text:p>
          </table:table-cell>
          <table:table-cell office:value-type="float" office:value="1.5789473684210527" table:style-name="ce51">
            <text:p>1.5789</text:p>
          </table:table-cell>
          <table:table-cell office:value-type="float" office:value="4.2105263157894735" table:style-name="ce51">
            <text:p>4.2105</text:p>
          </table:table-cell>
          <table:table-cell office:value-type="float" office:value="86.702127659574472" table:style-name="ce51">
            <text:p>86.7021</text:p>
          </table:table-cell>
          <table:table-cell office:value-type="float" office:value="2.1276595744680851" table:style-name="ce51">
            <text:p>2.1277</text:p>
          </table:table-cell>
          <table:table-cell office:value-type="float" office:value="3.7234042553191489" table:style-name="ce51">
            <text:p>3.7234</text:p>
          </table:table-cell>
          <table:table-cell office:value-type="float" office:value="0.53191489361702127" table:style-name="ce51">
            <text:p>0.5319</text:p>
          </table:table-cell>
          <table:table-cell office:value-type="float" office:value="6.9148936170212769" table:style-name="ce51">
            <text:p>6.9149</text:p>
          </table:table-cell>
          <table:table-cell table:number-columns-repeated="16326"/>
        </table:table-row>
        <table:table-row table:style-name="ro2">
          <table:table-cell office:value-type="string" table:style-name="ce1">
            <text:p>RV3</text:p>
          </table:table-cell>
          <table:table-cell office:value-type="string" table:style-name="ce1">
            <text:p>Central and North West London NHS Foundation Trust</text:p>
          </table:table-cell>
          <table:table-cell office:value-type="float" office:value="173" table:style-name="ce49">
            <text:p>173</text:p>
          </table:table-cell>
          <table:table-cell office:value-type="float" office:value="176" table:style-name="ce49">
            <text:p>176</text:p>
          </table:table-cell>
          <table:table-cell office:value-type="float" office:value="170" table:style-name="ce49">
            <text:p>170</text:p>
          </table:table-cell>
          <table:table-cell office:value-type="float" office:value="157" table:style-name="ce49">
            <text:p>157</text:p>
          </table:table-cell>
          <table:table-cell office:value-type="float" office:value="75" table:style-name="ce49">
            <text:p>75</text:p>
          </table:table-cell>
          <table:table-cell office:value-type="float" office:value="77" table:style-name="ce49">
            <text:p>77</text:p>
          </table:table-cell>
          <table:table-cell office:value-type="float" office:value="180" table:style-name="ce49">
            <text:p>180</text:p>
          </table:table-cell>
          <table:table-cell office:value-type="float" office:value="124" table:style-name="ce49">
            <text:p>124</text:p>
          </table:table-cell>
          <table:table-cell office:value-type="float" office:value="121" table:style-name="ce49">
            <text:p>121</text:p>
          </table:table-cell>
          <table:table-cell office:value-type="float" office:value="138" table:style-name="ce49">
            <text:p>138</text:p>
          </table:table-cell>
          <table:table-cell office:value-type="float" office:value="92" table:style-name="ce49">
            <text:p>92</text:p>
          </table:table-cell>
          <table:table-cell office:value-type="float" office:value="72" table:style-name="ce49">
            <text:p>72</text:p>
          </table:table-cell>
          <table:table-cell office:value-type="float" office:value="67" table:style-name="ce49">
            <text:p>67</text:p>
          </table:table-cell>
          <table:table-cell office:value-type="float" office:value="158" table:style-name="ce49">
            <text:p>158</text:p>
          </table:table-cell>
          <table:table-cell office:value-type="float" office:value="83" table:style-name="ce49">
            <text:p>83</text:p>
          </table:table-cell>
          <table:table-cell office:value-type="float" office:value="133" table:style-name="ce49">
            <text:p>133</text:p>
          </table:table-cell>
          <table:table-cell office:value-type="float" office:value="146" table:style-name="ce49">
            <text:p>146</text:p>
          </table:table-cell>
          <table:table-cell office:value-type="float" office:value="123" table:style-name="ce49">
            <text:p>123</text:p>
          </table:table-cell>
          <table:table-cell office:value-type="float" office:value="59" table:style-name="ce49">
            <text:p>59</text:p>
          </table:table-cell>
          <table:table-cell office:value-type="float" office:value="56" table:style-name="ce49">
            <text:p>56</text:p>
          </table:table-cell>
          <table:table-cell office:value-type="float" office:value="99" table:style-name="ce49">
            <text:p>99</text:p>
          </table:table-cell>
          <table:table-cell office:value-type="float" office:value="111" table:style-name="ce49">
            <text:p>111</text:p>
          </table:table-cell>
          <table:table-cell office:value-type="float" office:value="60" table:style-name="ce49">
            <text:p>60</text:p>
          </table:table-cell>
          <table:table-cell office:value-type="float" office:value="110" table:style-name="ce49">
            <text:p>110</text:p>
          </table:table-cell>
          <table:table-cell office:value-type="float" office:value="116" table:style-name="ce49">
            <text:p>116</text:p>
          </table:table-cell>
          <table:table-cell office:value-type="float" office:value="101" table:style-name="ce49">
            <text:p>101</text:p>
          </table:table-cell>
          <table:table-cell office:value-type="float" office:value="158" table:style-name="ce49">
            <text:p>158</text:p>
          </table:table-cell>
          <table:table-cell office:value-type="float" office:value="173" table:style-name="ce49">
            <text:p>173</text:p>
          </table:table-cell>
          <table:table-cell office:value-type="float" office:value="182" table:style-name="ce49">
            <text:p>182</text:p>
          </table:table-cell>
          <table:table-cell office:value-type="float" office:value="22.249388753056234" table:style-name="ce50">
            <text:p>22.25</text:p>
          </table:table-cell>
          <table:table-cell office:value-type="float" office:value="46.153846153846153" table:style-name="ce51">
            <text:p>46.1538</text:p>
          </table:table-cell>
          <table:table-cell office:value-type="float" office:value="53.846153846153847" table:style-name="ce51">
            <text:p>53.8462</text:p>
          </table:table-cell>
          <table:table-cell office:value-type="float" office:value="18.131868131868131" table:style-name="ce51">
            <text:p>18.1319</text:p>
          </table:table-cell>
          <table:table-cell office:value-type="float" office:value="24.175824175824175" table:style-name="ce51">
            <text:p>24.1758</text:p>
          </table:table-cell>
          <table:table-cell office:value-type="float" office:value="38.461538461538467" table:style-name="ce51">
            <text:p>38.4615</text:p>
          </table:table-cell>
          <table:table-cell office:value-type="float" office:value="19.230769230769234" table:style-name="ce51">
            <text:p>19.2308</text:p>
          </table:table-cell>
          <table:table-cell office:value-type="float" office:value="50" table:style-name="ce51">
            <text:p>50.0000</text:p>
          </table:table-cell>
          <table:table-cell office:value-type="float" office:value="3.8461538461538463" table:style-name="ce51">
            <text:p>3.8462</text:p>
          </table:table-cell>
          <table:table-cell office:value-type="float" office:value="17.582417582417584" table:style-name="ce51">
            <text:p>17.5824</text:p>
          </table:table-cell>
          <table:table-cell office:value-type="float" office:value="13.736263736263737" table:style-name="ce51">
            <text:p>13.7363</text:p>
          </table:table-cell>
          <table:table-cell office:value-type="float" office:value="3.8461538461538463" table:style-name="ce51">
            <text:p>3.8462</text:p>
          </table:table-cell>
          <table:table-cell office:value-type="float" office:value="10.989010989010989" table:style-name="ce51">
            <text:p>10.9890</text:p>
          </table:table-cell>
          <table:table-cell office:value-type="float" office:value="17.919075144508671" table:style-name="ce51">
            <text:p>17.9191</text:p>
          </table:table-cell>
          <table:table-cell office:value-type="float" office:value="0.57803468208092479" table:style-name="ce51">
            <text:p>0.5780</text:p>
          </table:table-cell>
          <table:table-cell office:value-type="float" office:value="46.24277456647399" table:style-name="ce51">
            <text:p>46.2428</text:p>
          </table:table-cell>
          <table:table-cell office:value-type="float" office:value="8.6705202312138727" table:style-name="ce51">
            <text:p>8.6705</text:p>
          </table:table-cell>
          <table:table-cell office:value-type="float" office:value="2.3121387283236992" table:style-name="ce51">
            <text:p>2.3121</text:p>
          </table:table-cell>
          <table:table-cell office:value-type="float" office:value="12.716763005780345" table:style-name="ce51">
            <text:p>12.7168</text:p>
          </table:table-cell>
          <table:table-cell office:value-type="float" office:value="1.1560693641618496" table:style-name="ce51">
            <text:p>1.1561</text:p>
          </table:table-cell>
          <table:table-cell office:value-type="float" office:value="2.8901734104046244" table:style-name="ce51">
            <text:p>2.8902</text:p>
          </table:table-cell>
          <table:table-cell office:value-type="float" office:value="7.5144508670520231" table:style-name="ce51">
            <text:p>7.5145</text:p>
          </table:table-cell>
          <table:table-cell office:value-type="float" office:value="82.926829268292678" table:style-name="ce51">
            <text:p>82.9268</text:p>
          </table:table-cell>
          <table:table-cell office:value-type="float" office:value="1.2195121951219512" table:style-name="ce51">
            <text:p>1.2195</text:p>
          </table:table-cell>
          <table:table-cell office:value-type="float" office:value="4.2682926829268295" table:style-name="ce51">
            <text:p>4.2683</text:p>
          </table:table-cell>
          <table:table-cell office:value-type="float" office:value="3.6585365853658534" table:style-name="ce51">
            <text:p>3.6585</text:p>
          </table:table-cell>
          <table:table-cell office:value-type="float" office:value="7.9268292682926829" table:style-name="ce51">
            <text:p>7.9268</text:p>
          </table:table-cell>
          <table:table-cell table:number-columns-repeated="16326"/>
        </table:table-row>
        <table:table-row table:style-name="ro2">
          <table:table-cell office:value-type="string" table:style-name="ce1">
            <text:p>RV5</text:p>
          </table:table-cell>
          <table:table-cell office:value-type="string" table:style-name="ce1">
            <text:p>South London and Maudsley NHS Foundation Trust</text:p>
          </table:table-cell>
          <table:table-cell office:value-type="float" office:value="175" table:style-name="ce49">
            <text:p>175</text:p>
          </table:table-cell>
          <table:table-cell office:value-type="float" office:value="176" table:style-name="ce49">
            <text:p>176</text:p>
          </table:table-cell>
          <table:table-cell office:value-type="float" office:value="168" table:style-name="ce49">
            <text:p>168</text:p>
          </table:table-cell>
          <table:table-cell office:value-type="float" office:value="147" table:style-name="ce49">
            <text:p>147</text:p>
          </table:table-cell>
          <table:table-cell office:value-type="float" office:value="86" table:style-name="ce49">
            <text:p>86</text:p>
          </table:table-cell>
          <table:table-cell office:value-type="float" office:value="87" table:style-name="ce49">
            <text:p>87</text:p>
          </table:table-cell>
          <table:table-cell office:value-type="float" office:value="181" table:style-name="ce49">
            <text:p>181</text:p>
          </table:table-cell>
          <table:table-cell office:value-type="float" office:value="135" table:style-name="ce49">
            <text:p>135</text:p>
          </table:table-cell>
          <table:table-cell office:value-type="float" office:value="134" table:style-name="ce49">
            <text:p>134</text:p>
          </table:table-cell>
          <table:table-cell office:value-type="float" office:value="136" table:style-name="ce49">
            <text:p>136</text:p>
          </table:table-cell>
          <table:table-cell office:value-type="float" office:value="97" table:style-name="ce49">
            <text:p>97</text:p>
          </table:table-cell>
          <table:table-cell office:value-type="float" office:value="70" table:style-name="ce49">
            <text:p>70</text:p>
          </table:table-cell>
          <table:table-cell office:value-type="float" office:value="59" table:style-name="ce49">
            <text:p>59</text:p>
          </table:table-cell>
          <table:table-cell office:value-type="float" office:value="159" table:style-name="ce49">
            <text:p>159</text:p>
          </table:table-cell>
          <table:table-cell office:value-type="float" office:value="77" table:style-name="ce49">
            <text:p>77</text:p>
          </table:table-cell>
          <table:table-cell office:value-type="float" office:value="130" table:style-name="ce49">
            <text:p>130</text:p>
          </table:table-cell>
          <table:table-cell office:value-type="float" office:value="143" table:style-name="ce49">
            <text:p>143</text:p>
          </table:table-cell>
          <table:table-cell office:value-type="float" office:value="110" table:style-name="ce49">
            <text:p>110</text:p>
          </table:table-cell>
          <table:table-cell office:value-type="float" office:value="87" table:style-name="ce49">
            <text:p>87</text:p>
          </table:table-cell>
          <table:table-cell office:value-type="float" office:value="81" table:style-name="ce49">
            <text:p>81</text:p>
          </table:table-cell>
          <table:table-cell office:value-type="float" office:value="108" table:style-name="ce49">
            <text:p>108</text:p>
          </table:table-cell>
          <table:table-cell office:value-type="float" office:value="107" table:style-name="ce49">
            <text:p>107</text:p>
          </table:table-cell>
          <table:table-cell office:value-type="float" office:value="70" table:style-name="ce49">
            <text:p>70</text:p>
          </table:table-cell>
          <table:table-cell office:value-type="float" office:value="116" table:style-name="ce49">
            <text:p>116</text:p>
          </table:table-cell>
          <table:table-cell office:value-type="float" office:value="103" table:style-name="ce49">
            <text:p>103</text:p>
          </table:table-cell>
          <table:table-cell office:value-type="float" office:value="120" table:style-name="ce49">
            <text:p>120</text:p>
          </table:table-cell>
          <table:table-cell office:value-type="float" office:value="170" table:style-name="ce49">
            <text:p>170</text:p>
          </table:table-cell>
          <table:table-cell office:value-type="float" office:value="177" table:style-name="ce49">
            <text:p>177</text:p>
          </table:table-cell>
          <table:table-cell office:value-type="float" office:value="185" table:style-name="ce49">
            <text:p>185</text:p>
          </table:table-cell>
          <table:table-cell office:value-type="float" office:value="22.506082725060828" table:style-name="ce50">
            <text:p>22.51</text:p>
          </table:table-cell>
          <table:table-cell office:value-type="float" office:value="38.918918918918919" table:style-name="ce51">
            <text:p>38.9189</text:p>
          </table:table-cell>
          <table:table-cell office:value-type="float" office:value="61.081081081081081" table:style-name="ce51">
            <text:p>61.0811</text:p>
          </table:table-cell>
          <table:table-cell office:value-type="float" office:value="25.405405405405407" table:style-name="ce51">
            <text:p>25.4054</text:p>
          </table:table-cell>
          <table:table-cell office:value-type="float" office:value="28.648648648648649" table:style-name="ce51">
            <text:p>28.6486</text:p>
          </table:table-cell>
          <table:table-cell office:value-type="float" office:value="34.594594594594597" table:style-name="ce51">
            <text:p>34.5946</text:p>
          </table:table-cell>
          <table:table-cell office:value-type="float" office:value="11.351351351351353" table:style-name="ce51">
            <text:p>11.3514</text:p>
          </table:table-cell>
          <table:table-cell office:value-type="float" office:value="56.216216216216218" table:style-name="ce51">
            <text:p>56.2162</text:p>
          </table:table-cell>
          <table:table-cell office:value-type="float" office:value="5.4054054054054053" table:style-name="ce51">
            <text:p>5.4054</text:p>
          </table:table-cell>
          <table:table-cell office:value-type="float" office:value="2.1621621621621623" table:style-name="ce51">
            <text:p>2.1622</text:p>
          </table:table-cell>
          <table:table-cell office:value-type="float" office:value="23.243243243243246" table:style-name="ce51">
            <text:p>23.2432</text:p>
          </table:table-cell>
          <table:table-cell office:value-type="float" office:value="2.1621621621621623" table:style-name="ce51">
            <text:p>2.1622</text:p>
          </table:table-cell>
          <table:table-cell office:value-type="float" office:value="10.810810810810811" table:style-name="ce51">
            <text:p>10.8108</text:p>
          </table:table-cell>
          <table:table-cell office:value-type="float" office:value="27.071823204419886" table:style-name="ce51">
            <text:p>27.0718</text:p>
          </table:table-cell>
          <table:table-cell office:value-type="float" office:value="0" table:style-name="ce51">
            <text:p>0.0000</text:p>
          </table:table-cell>
          <table:table-cell office:value-type="float" office:value="55.248618784530393" table:style-name="ce51">
            <text:p>55.2486</text:p>
          </table:table-cell>
          <table:table-cell office:value-type="float" office:value="0.55248618784530379" table:style-name="ce51">
            <text:p>0.5525</text:p>
          </table:table-cell>
          <table:table-cell office:value-type="float" office:value="1.6574585635359116" table:style-name="ce51">
            <text:p>1.6575</text:p>
          </table:table-cell>
          <table:table-cell office:value-type="float" office:value="6.0773480662983426" table:style-name="ce51">
            <text:p>6.0773</text:p>
          </table:table-cell>
          <table:table-cell office:value-type="float" office:value="0.55248618784530379" table:style-name="ce51">
            <text:p>0.5525</text:p>
          </table:table-cell>
          <table:table-cell office:value-type="float" office:value="3.3149171270718232" table:style-name="ce51">
            <text:p>3.3149</text:p>
          </table:table-cell>
          <table:table-cell office:value-type="float" office:value="5.5248618784530388" table:style-name="ce51">
            <text:p>5.5249</text:p>
          </table:table-cell>
          <table:table-cell office:value-type="float" office:value="78.735632183908038" table:style-name="ce51">
            <text:p>78.7356</text:p>
          </table:table-cell>
          <table:table-cell office:value-type="float" office:value="3.4482758620689653" table:style-name="ce51">
            <text:p>3.4483</text:p>
          </table:table-cell>
          <table:table-cell office:value-type="float" office:value="4.5977011494252871" table:style-name="ce51">
            <text:p>4.5977</text:p>
          </table:table-cell>
          <table:table-cell office:value-type="float" office:value="1.7241379310344827" table:style-name="ce51">
            <text:p>1.7241</text:p>
          </table:table-cell>
          <table:table-cell office:value-type="float" office:value="11.494252873563218" table:style-name="ce51">
            <text:p>11.4943</text:p>
          </table:table-cell>
          <table:table-cell table:number-columns-repeated="16326"/>
        </table:table-row>
        <table:table-row table:style-name="ro2">
          <table:table-cell office:value-type="string" table:style-name="ce1">
            <text:p>RV9</text:p>
          </table:table-cell>
          <table:table-cell office:value-type="string" table:style-name="ce1">
            <text:p>Humber Teaching NHS Foundation Trust</text:p>
          </table:table-cell>
          <table:table-cell office:value-type="float" office:value="255" table:style-name="ce49">
            <text:p>255</text:p>
          </table:table-cell>
          <table:table-cell office:value-type="float" office:value="250" table:style-name="ce49">
            <text:p>250</text:p>
          </table:table-cell>
          <table:table-cell office:value-type="float" office:value="243" table:style-name="ce49">
            <text:p>243</text:p>
          </table:table-cell>
          <table:table-cell office:value-type="float" office:value="207" table:style-name="ce49">
            <text:p>207</text:p>
          </table:table-cell>
          <table:table-cell office:value-type="float" office:value="129" table:style-name="ce49">
            <text:p>129</text:p>
          </table:table-cell>
          <table:table-cell office:value-type="float" office:value="130" table:style-name="ce49">
            <text:p>130</text:p>
          </table:table-cell>
          <table:table-cell office:value-type="float" office:value="252" table:style-name="ce49">
            <text:p>252</text:p>
          </table:table-cell>
          <table:table-cell office:value-type="float" office:value="185" table:style-name="ce49">
            <text:p>185</text:p>
          </table:table-cell>
          <table:table-cell office:value-type="float" office:value="182" table:style-name="ce49">
            <text:p>182</text:p>
          </table:table-cell>
          <table:table-cell office:value-type="float" office:value="189" table:style-name="ce49">
            <text:p>189</text:p>
          </table:table-cell>
          <table:table-cell office:value-type="float" office:value="148" table:style-name="ce49">
            <text:p>148</text:p>
          </table:table-cell>
          <table:table-cell office:value-type="float" office:value="93" table:style-name="ce49">
            <text:p>93</text:p>
          </table:table-cell>
          <table:table-cell office:value-type="float" office:value="84" table:style-name="ce49">
            <text:p>84</text:p>
          </table:table-cell>
          <table:table-cell office:value-type="float" office:value="228" table:style-name="ce49">
            <text:p>228</text:p>
          </table:table-cell>
          <table:table-cell office:value-type="float" office:value="117" table:style-name="ce49">
            <text:p>117</text:p>
          </table:table-cell>
          <table:table-cell office:value-type="float" office:value="173" table:style-name="ce49">
            <text:p>173</text:p>
          </table:table-cell>
          <table:table-cell office:value-type="float" office:value="186" table:style-name="ce49">
            <text:p>186</text:p>
          </table:table-cell>
          <table:table-cell office:value-type="float" office:value="145" table:style-name="ce49">
            <text:p>145</text:p>
          </table:table-cell>
          <table:table-cell office:value-type="float" office:value="92" table:style-name="ce49">
            <text:p>92</text:p>
          </table:table-cell>
          <table:table-cell office:value-type="float" office:value="90" table:style-name="ce49">
            <text:p>90</text:p>
          </table:table-cell>
          <table:table-cell office:value-type="float" office:value="111" table:style-name="ce49">
            <text:p>111</text:p>
          </table:table-cell>
          <table:table-cell office:value-type="float" office:value="148" table:style-name="ce49">
            <text:p>148</text:p>
          </table:table-cell>
          <table:table-cell office:value-type="float" office:value="61" table:style-name="ce49">
            <text:p>61</text:p>
          </table:table-cell>
          <table:table-cell office:value-type="float" office:value="137" table:style-name="ce49">
            <text:p>137</text:p>
          </table:table-cell>
          <table:table-cell office:value-type="float" office:value="167" table:style-name="ce49">
            <text:p>167</text:p>
          </table:table-cell>
          <table:table-cell office:value-type="float" office:value="138" table:style-name="ce49">
            <text:p>138</text:p>
          </table:table-cell>
          <table:table-cell office:value-type="float" office:value="240" table:style-name="ce49">
            <text:p>240</text:p>
          </table:table-cell>
          <table:table-cell office:value-type="float" office:value="254" table:style-name="ce49">
            <text:p>254</text:p>
          </table:table-cell>
          <table:table-cell office:value-type="float" office:value="264" table:style-name="ce49">
            <text:p>264</text:p>
          </table:table-cell>
          <table:table-cell office:value-type="float" office:value="31.845597104945718" table:style-name="ce50">
            <text:p>31.85</text:p>
          </table:table-cell>
          <table:table-cell office:value-type="float" office:value="50.378787878787875" table:style-name="ce51">
            <text:p>50.3788</text:p>
          </table:table-cell>
          <table:table-cell office:value-type="float" office:value="49.621212121212125" table:style-name="ce51">
            <text:p>49.6212</text:p>
          </table:table-cell>
          <table:table-cell office:value-type="float" office:value="15.530303030303031" table:style-name="ce51">
            <text:p>15.5303</text:p>
          </table:table-cell>
          <table:table-cell office:value-type="float" office:value="20.833333333333336" table:style-name="ce51">
            <text:p>20.8333</text:p>
          </table:table-cell>
          <table:table-cell office:value-type="float" office:value="21.212121212121211" table:style-name="ce51">
            <text:p>21.2121</text:p>
          </table:table-cell>
          <table:table-cell office:value-type="float" office:value="42.424242424242422" table:style-name="ce51">
            <text:p>42.4242</text:p>
          </table:table-cell>
          <table:table-cell office:value-type="float" office:value="96.590909090909093" table:style-name="ce51">
            <text:p>96.5909</text:p>
          </table:table-cell>
          <table:table-cell office:value-type="float" office:value="1.1363636363636365" table:style-name="ce51">
            <text:p>1.1364</text:p>
          </table:table-cell>
          <table:table-cell office:value-type="float" office:value="0" table:style-name="ce51">
            <text:p>0.0000</text:p>
          </table:table-cell>
          <table:table-cell office:value-type="float" office:value="0.37878787878787878" table:style-name="ce51">
            <text:p>0.3788</text:p>
          </table:table-cell>
          <table:table-cell office:value-type="float" office:value="0" table:style-name="ce51">
            <text:p>0.0000</text:p>
          </table:table-cell>
          <table:table-cell office:value-type="float" office:value="1.893939393939394" table:style-name="ce51">
            <text:p>1.8939</text:p>
          </table:table-cell>
          <table:table-cell office:value-type="float" office:value="25.78125" table:style-name="ce51">
            <text:p>25.7813</text:p>
          </table:table-cell>
          <table:table-cell office:value-type="float" office:value="0.78125" table:style-name="ce51">
            <text:p>0.7813</text:p>
          </table:table-cell>
          <table:table-cell office:value-type="float" office:value="67.1875" table:style-name="ce51">
            <text:p>67.1875</text:p>
          </table:table-cell>
          <table:table-cell office:value-type="float" office:value="0" table:style-name="ce51">
            <text:p>0.0000</text:p>
          </table:table-cell>
          <table:table-cell office:value-type="float" office:value="0.390625" table:style-name="ce51">
            <text:p>0.3906</text:p>
          </table:table-cell>
          <table:table-cell office:value-type="float" office:value="0" table:style-name="ce51">
            <text:p>0.0000</text:p>
          </table:table-cell>
          <table:table-cell office:value-type="float" office:value="0" table:style-name="ce51">
            <text:p>0.0000</text:p>
          </table:table-cell>
          <table:table-cell office:value-type="float" office:value="3.515625" table:style-name="ce51">
            <text:p>3.5156</text:p>
          </table:table-cell>
          <table:table-cell office:value-type="float" office:value="2.34375" table:style-name="ce51">
            <text:p>2.3438</text:p>
          </table:table-cell>
          <table:table-cell office:value-type="float" office:value="90.944881889763778" table:style-name="ce51">
            <text:p>90.9449</text:p>
          </table:table-cell>
          <table:table-cell office:value-type="float" office:value="1.9685039370078741" table:style-name="ce51">
            <text:p>1.9685</text:p>
          </table:table-cell>
          <table:table-cell office:value-type="float" office:value="3.5433070866141732" table:style-name="ce51">
            <text:p>3.5433</text:p>
          </table:table-cell>
          <table:table-cell office:value-type="float" office:value="0.78740157480314954" table:style-name="ce51">
            <text:p>0.7874</text:p>
          </table:table-cell>
          <table:table-cell office:value-type="float" office:value="2.7559055118110236" table:style-name="ce51">
            <text:p>2.7559</text:p>
          </table:table-cell>
          <table:table-cell table:number-columns-repeated="16326"/>
        </table:table-row>
        <table:table-row table:style-name="ro2">
          <table:table-cell office:value-type="string" table:style-name="ce1">
            <text:p>RVN</text:p>
          </table:table-cell>
          <table:table-cell office:value-type="string" table:style-name="ce1">
            <text:p>Avon and Wiltshire Mental Health Partnership NHS Trust</text:p>
          </table:table-cell>
          <table:table-cell office:value-type="float" office:value="214" table:style-name="ce49">
            <text:p>214</text:p>
          </table:table-cell>
          <table:table-cell office:value-type="float" office:value="218" table:style-name="ce49">
            <text:p>218</text:p>
          </table:table-cell>
          <table:table-cell office:value-type="float" office:value="214" table:style-name="ce49">
            <text:p>214</text:p>
          </table:table-cell>
          <table:table-cell office:value-type="float" office:value="186" table:style-name="ce49">
            <text:p>186</text:p>
          </table:table-cell>
          <table:table-cell office:value-type="float" office:value="116" table:style-name="ce49">
            <text:p>116</text:p>
          </table:table-cell>
          <table:table-cell office:value-type="float" office:value="118" table:style-name="ce49">
            <text:p>118</text:p>
          </table:table-cell>
          <table:table-cell office:value-type="float" office:value="218" table:style-name="ce49">
            <text:p>218</text:p>
          </table:table-cell>
          <table:table-cell office:value-type="float" office:value="179" table:style-name="ce49">
            <text:p>179</text:p>
          </table:table-cell>
          <table:table-cell office:value-type="float" office:value="178" table:style-name="ce49">
            <text:p>178</text:p>
          </table:table-cell>
          <table:table-cell office:value-type="float" office:value="166" table:style-name="ce49">
            <text:p>166</text:p>
          </table:table-cell>
          <table:table-cell office:value-type="float" office:value="129" table:style-name="ce49">
            <text:p>129</text:p>
          </table:table-cell>
          <table:table-cell office:value-type="float" office:value="74" table:style-name="ce49">
            <text:p>74</text:p>
          </table:table-cell>
          <table:table-cell office:value-type="float" office:value="69" table:style-name="ce49">
            <text:p>69</text:p>
          </table:table-cell>
          <table:table-cell office:value-type="float" office:value="193" table:style-name="ce49">
            <text:p>193</text:p>
          </table:table-cell>
          <table:table-cell office:value-type="float" office:value="105" table:style-name="ce49">
            <text:p>105</text:p>
          </table:table-cell>
          <table:table-cell office:value-type="float" office:value="175" table:style-name="ce49">
            <text:p>175</text:p>
          </table:table-cell>
          <table:table-cell office:value-type="float" office:value="181" table:style-name="ce49">
            <text:p>181</text:p>
          </table:table-cell>
          <table:table-cell office:value-type="float" office:value="138" table:style-name="ce49">
            <text:p>138</text:p>
          </table:table-cell>
          <table:table-cell office:value-type="float" office:value="78" table:style-name="ce49">
            <text:p>78</text:p>
          </table:table-cell>
          <table:table-cell office:value-type="float" office:value="80" table:style-name="ce49">
            <text:p>80</text:p>
          </table:table-cell>
          <table:table-cell office:value-type="float" office:value="106" table:style-name="ce49">
            <text:p>106</text:p>
          </table:table-cell>
          <table:table-cell office:value-type="float" office:value="111" table:style-name="ce49">
            <text:p>111</text:p>
          </table:table-cell>
          <table:table-cell office:value-type="float" office:value="61" table:style-name="ce49">
            <text:p>61</text:p>
          </table:table-cell>
          <table:table-cell office:value-type="float" office:value="114" table:style-name="ce49">
            <text:p>114</text:p>
          </table:table-cell>
          <table:table-cell office:value-type="float" office:value="150" table:style-name="ce49">
            <text:p>150</text:p>
          </table:table-cell>
          <table:table-cell office:value-type="float" office:value="134" table:style-name="ce49">
            <text:p>134</text:p>
          </table:table-cell>
          <table:table-cell office:value-type="float" office:value="206" table:style-name="ce49">
            <text:p>206</text:p>
          </table:table-cell>
          <table:table-cell office:value-type="float" office:value="220" table:style-name="ce49">
            <text:p>220</text:p>
          </table:table-cell>
          <table:table-cell office:value-type="float" office:value="224" table:style-name="ce49">
            <text:p>224</text:p>
          </table:table-cell>
          <table:table-cell office:value-type="float" office:value="27.085852478839179" table:style-name="ce50">
            <text:p>27.09</text:p>
          </table:table-cell>
          <table:table-cell office:value-type="float" office:value="41.071428571428569" table:style-name="ce51">
            <text:p>41.0714</text:p>
          </table:table-cell>
          <table:table-cell office:value-type="float" office:value="58.928571428571431" table:style-name="ce51">
            <text:p>58.9286</text:p>
          </table:table-cell>
          <table:table-cell office:value-type="float" office:value="21.428571428571427" table:style-name="ce51">
            <text:p>21.4286</text:p>
          </table:table-cell>
          <table:table-cell office:value-type="float" office:value="20.089285714285715" table:style-name="ce51">
            <text:p>20.0893</text:p>
          </table:table-cell>
          <table:table-cell office:value-type="float" office:value="25.892857142857146" table:style-name="ce51">
            <text:p>25.8929</text:p>
          </table:table-cell>
          <table:table-cell office:value-type="float" office:value="32.589285714285715" table:style-name="ce51">
            <text:p>32.5893</text:p>
          </table:table-cell>
          <table:table-cell office:value-type="float" office:value="90.178571428571431" table:style-name="ce51">
            <text:p>90.1786</text:p>
          </table:table-cell>
          <table:table-cell office:value-type="float" office:value="1.7857142857142856" table:style-name="ce51">
            <text:p>1.7857</text:p>
          </table:table-cell>
          <table:table-cell office:value-type="float" office:value="1.7857142857142856" table:style-name="ce51">
            <text:p>1.7857</text:p>
          </table:table-cell>
          <table:table-cell office:value-type="float" office:value="0.89285714285714279" table:style-name="ce51">
            <text:p>0.8929</text:p>
          </table:table-cell>
          <table:table-cell office:value-type="float" office:value="0.4464285714285714" table:style-name="ce51">
            <text:p>0.4464</text:p>
          </table:table-cell>
          <table:table-cell office:value-type="float" office:value="4.9107142857142856" table:style-name="ce51">
            <text:p>4.9107</text:p>
          </table:table-cell>
          <table:table-cell office:value-type="float" office:value="32.420091324200911" table:style-name="ce51">
            <text:p>32.4201</text:p>
          </table:table-cell>
          <table:table-cell office:value-type="float" office:value="0" table:style-name="ce51">
            <text:p>0.0000</text:p>
          </table:table-cell>
          <table:table-cell office:value-type="float" office:value="56.62100456621004" table:style-name="ce51">
            <text:p>56.6210</text:p>
          </table:table-cell>
          <table:table-cell office:value-type="float" office:value="0.45662100456621002" table:style-name="ce51">
            <text:p>0.4566</text:p>
          </table:table-cell>
          <table:table-cell office:value-type="float" office:value="0" table:style-name="ce51">
            <text:p>0.0000</text:p>
          </table:table-cell>
          <table:table-cell office:value-type="float" office:value="1.3698630136986301" table:style-name="ce51">
            <text:p>1.3699</text:p>
          </table:table-cell>
          <table:table-cell office:value-type="float" office:value="1.3698630136986301" table:style-name="ce51">
            <text:p>1.3699</text:p>
          </table:table-cell>
          <table:table-cell office:value-type="float" office:value="3.6529680365296802" table:style-name="ce51">
            <text:p>3.6530</text:p>
          </table:table-cell>
          <table:table-cell office:value-type="float" office:value="4.10958904109589" table:style-name="ce51">
            <text:p>4.1096</text:p>
          </table:table-cell>
          <table:table-cell office:value-type="float" office:value="81.042654028436019" table:style-name="ce51">
            <text:p>81.0427</text:p>
          </table:table-cell>
          <table:table-cell office:value-type="float" office:value="4.7393364928909953" table:style-name="ce51">
            <text:p>4.7393</text:p>
          </table:table-cell>
          <table:table-cell office:value-type="float" office:value="3.7914691943127963" table:style-name="ce51">
            <text:p>3.7915</text:p>
          </table:table-cell>
          <table:table-cell office:value-type="float" office:value="1.8957345971563981" table:style-name="ce51">
            <text:p>1.8957</text:p>
          </table:table-cell>
          <table:table-cell office:value-type="float" office:value="8.5308056872037916" table:style-name="ce51">
            <text:p>8.5308</text:p>
          </table:table-cell>
          <table:table-cell table:number-columns-repeated="16326"/>
        </table:table-row>
        <table:table-row table:style-name="ro2">
          <table:table-cell office:value-type="string" table:style-name="ce1">
            <text:p>RW1</text:p>
          </table:table-cell>
          <table:table-cell office:value-type="string" table:style-name="ce1">
            <text:p>Southern Health NHS Foundation Trust</text:p>
          </table:table-cell>
          <table:table-cell office:value-type="float" office:value="241" table:style-name="ce49">
            <text:p>241</text:p>
          </table:table-cell>
          <table:table-cell office:value-type="float" office:value="239" table:style-name="ce49">
            <text:p>239</text:p>
          </table:table-cell>
          <table:table-cell office:value-type="float" office:value="228" table:style-name="ce49">
            <text:p>228</text:p>
          </table:table-cell>
          <table:table-cell office:value-type="float" office:value="208" table:style-name="ce49">
            <text:p>208</text:p>
          </table:table-cell>
          <table:table-cell office:value-type="float" office:value="110" table:style-name="ce49">
            <text:p>110</text:p>
          </table:table-cell>
          <table:table-cell office:value-type="float" office:value="109" table:style-name="ce49">
            <text:p>109</text:p>
          </table:table-cell>
          <table:table-cell office:value-type="float" office:value="241" table:style-name="ce49">
            <text:p>241</text:p>
          </table:table-cell>
          <table:table-cell office:value-type="float" office:value="179" table:style-name="ce49">
            <text:p>179</text:p>
          </table:table-cell>
          <table:table-cell office:value-type="float" office:value="181" table:style-name="ce49">
            <text:p>181</text:p>
          </table:table-cell>
          <table:table-cell office:value-type="float" office:value="167" table:style-name="ce49">
            <text:p>167</text:p>
          </table:table-cell>
          <table:table-cell office:value-type="float" office:value="125" table:style-name="ce49">
            <text:p>125</text:p>
          </table:table-cell>
          <table:table-cell office:value-type="float" office:value="74" table:style-name="ce49">
            <text:p>74</text:p>
          </table:table-cell>
          <table:table-cell office:value-type="float" office:value="73" table:style-name="ce49">
            <text:p>73</text:p>
          </table:table-cell>
          <table:table-cell office:value-type="float" office:value="219" table:style-name="ce49">
            <text:p>219</text:p>
          </table:table-cell>
          <table:table-cell office:value-type="float" office:value="86" table:style-name="ce49">
            <text:p>86</text:p>
          </table:table-cell>
          <table:table-cell office:value-type="float" office:value="178" table:style-name="ce49">
            <text:p>178</text:p>
          </table:table-cell>
          <table:table-cell office:value-type="float" office:value="199" table:style-name="ce49">
            <text:p>199</text:p>
          </table:table-cell>
          <table:table-cell office:value-type="float" office:value="157" table:style-name="ce49">
            <text:p>157</text:p>
          </table:table-cell>
          <table:table-cell office:value-type="float" office:value="72" table:style-name="ce49">
            <text:p>72</text:p>
          </table:table-cell>
          <table:table-cell office:value-type="float" office:value="72" table:style-name="ce49">
            <text:p>72</text:p>
          </table:table-cell>
          <table:table-cell office:value-type="float" office:value="97" table:style-name="ce49">
            <text:p>97</text:p>
          </table:table-cell>
          <table:table-cell office:value-type="float" office:value="116" table:style-name="ce49">
            <text:p>116</text:p>
          </table:table-cell>
          <table:table-cell office:value-type="float" office:value="45" table:style-name="ce49">
            <text:p>45</text:p>
          </table:table-cell>
          <table:table-cell office:value-type="float" office:value="113" table:style-name="ce49">
            <text:p>113</text:p>
          </table:table-cell>
          <table:table-cell office:value-type="float" office:value="161" table:style-name="ce49">
            <text:p>161</text:p>
          </table:table-cell>
          <table:table-cell office:value-type="float" office:value="131" table:style-name="ce49">
            <text:p>131</text:p>
          </table:table-cell>
          <table:table-cell office:value-type="float" office:value="226" table:style-name="ce49">
            <text:p>226</text:p>
          </table:table-cell>
          <table:table-cell office:value-type="float" office:value="238" table:style-name="ce49">
            <text:p>238</text:p>
          </table:table-cell>
          <table:table-cell office:value-type="float" office:value="254" table:style-name="ce49">
            <text:p>254</text:p>
          </table:table-cell>
          <table:table-cell office:value-type="float" office:value="31.089351285189721" table:style-name="ce50">
            <text:p>31.09</text:p>
          </table:table-cell>
          <table:table-cell office:value-type="float" office:value="37.401574803149607" table:style-name="ce51">
            <text:p>37.4016</text:p>
          </table:table-cell>
          <table:table-cell office:value-type="float" office:value="62.598425196850393" table:style-name="ce51">
            <text:p>62.5984</text:p>
          </table:table-cell>
          <table:table-cell office:value-type="float" office:value="11.811023622047244" table:style-name="ce51">
            <text:p>11.8110</text:p>
          </table:table-cell>
          <table:table-cell office:value-type="float" office:value="16.141732283464567" table:style-name="ce51">
            <text:p>16.1417</text:p>
          </table:table-cell>
          <table:table-cell office:value-type="float" office:value="19.685039370078741" table:style-name="ce51">
            <text:p>19.6850</text:p>
          </table:table-cell>
          <table:table-cell office:value-type="float" office:value="52.362204724409445" table:style-name="ce51">
            <text:p>52.3622</text:p>
          </table:table-cell>
          <table:table-cell office:value-type="float" office:value="94.488188976377955" table:style-name="ce51">
            <text:p>94.4882</text:p>
          </table:table-cell>
          <table:table-cell office:value-type="float" office:value="1.1811023622047243" table:style-name="ce51">
            <text:p>1.1811</text:p>
          </table:table-cell>
          <table:table-cell office:value-type="float" office:value="1.1811023622047243" table:style-name="ce51">
            <text:p>1.1811</text:p>
          </table:table-cell>
          <table:table-cell office:value-type="float" office:value="0.39370078740157477" table:style-name="ce51">
            <text:p>0.3937</text:p>
          </table:table-cell>
          <table:table-cell office:value-type="float" office:value="0" table:style-name="ce51">
            <text:p>0.0000</text:p>
          </table:table-cell>
          <table:table-cell office:value-type="float" office:value="2.7559055118110236" table:style-name="ce51">
            <text:p>2.7559</text:p>
          </table:table-cell>
          <table:table-cell office:value-type="float" office:value="27.983539094650205" table:style-name="ce51">
            <text:p>27.9835</text:p>
          </table:table-cell>
          <table:table-cell office:value-type="float" office:value="0" table:style-name="ce51">
            <text:p>0.0000</text:p>
          </table:table-cell>
          <table:table-cell office:value-type="float" office:value="62.962962962962962" table:style-name="ce51">
            <text:p>62.9630</text:p>
          </table:table-cell>
          <table:table-cell office:value-type="float" office:value="0.41152263374485598" table:style-name="ce51">
            <text:p>0.4115</text:p>
          </table:table-cell>
          <table:table-cell office:value-type="float" office:value="0" table:style-name="ce51">
            <text:p>0.0000</text:p>
          </table:table-cell>
          <table:table-cell office:value-type="float" office:value="0.82304526748971196" table:style-name="ce51">
            <text:p>0.8230</text:p>
          </table:table-cell>
          <table:table-cell office:value-type="float" office:value="0.41152263374485598" table:style-name="ce51">
            <text:p>0.4115</text:p>
          </table:table-cell>
          <table:table-cell office:value-type="float" office:value="3.7037037037037033" table:style-name="ce51">
            <text:p>3.7037</text:p>
          </table:table-cell>
          <table:table-cell office:value-type="float" office:value="3.7037037037037033" table:style-name="ce51">
            <text:p>3.7037</text:p>
          </table:table-cell>
          <table:table-cell office:value-type="float" office:value="92.468619246861934" table:style-name="ce51">
            <text:p>92.4686</text:p>
          </table:table-cell>
          <table:table-cell office:value-type="float" office:value="0.83682008368200833" table:style-name="ce51">
            <text:p>0.8368</text:p>
          </table:table-cell>
          <table:table-cell office:value-type="float" office:value="2.510460251046025" table:style-name="ce51">
            <text:p>2.5105</text:p>
          </table:table-cell>
          <table:table-cell office:value-type="float" office:value="1.2552301255230125" table:style-name="ce51">
            <text:p>1.2552</text:p>
          </table:table-cell>
          <table:table-cell office:value-type="float" office:value="2.9288702928870292" table:style-name="ce51">
            <text:p>2.9289</text:p>
          </table:table-cell>
          <table:table-cell table:number-columns-repeated="16326"/>
        </table:table-row>
        <table:table-row table:style-name="ro2">
          <table:table-cell office:value-type="string" table:style-name="ce1">
            <text:p>RW4</text:p>
          </table:table-cell>
          <table:table-cell office:value-type="string" table:style-name="ce1">
            <text:p>Mersey Care NHS Foundation Trust</text:p>
          </table:table-cell>
          <table:table-cell office:value-type="float" office:value="203" table:style-name="ce49">
            <text:p>203</text:p>
          </table:table-cell>
          <table:table-cell office:value-type="float" office:value="204" table:style-name="ce49">
            <text:p>204</text:p>
          </table:table-cell>
          <table:table-cell office:value-type="float" office:value="204" table:style-name="ce49">
            <text:p>204</text:p>
          </table:table-cell>
          <table:table-cell office:value-type="float" office:value="184" table:style-name="ce49">
            <text:p>184</text:p>
          </table:table-cell>
          <table:table-cell office:value-type="float" office:value="106" table:style-name="ce49">
            <text:p>106</text:p>
          </table:table-cell>
          <table:table-cell office:value-type="float" office:value="108" table:style-name="ce49">
            <text:p>108</text:p>
          </table:table-cell>
          <table:table-cell office:value-type="float" office:value="202" table:style-name="ce49">
            <text:p>202</text:p>
          </table:table-cell>
          <table:table-cell office:value-type="float" office:value="159" table:style-name="ce49">
            <text:p>159</text:p>
          </table:table-cell>
          <table:table-cell office:value-type="float" office:value="159" table:style-name="ce49">
            <text:p>159</text:p>
          </table:table-cell>
          <table:table-cell office:value-type="float" office:value="176" table:style-name="ce49">
            <text:p>176</text:p>
          </table:table-cell>
          <table:table-cell office:value-type="float" office:value="124" table:style-name="ce49">
            <text:p>124</text:p>
          </table:table-cell>
          <table:table-cell office:value-type="float" office:value="71" table:style-name="ce49">
            <text:p>71</text:p>
          </table:table-cell>
          <table:table-cell office:value-type="float" office:value="61" table:style-name="ce49">
            <text:p>61</text:p>
          </table:table-cell>
          <table:table-cell office:value-type="float" office:value="177" table:style-name="ce49">
            <text:p>177</text:p>
          </table:table-cell>
          <table:table-cell office:value-type="float" office:value="73" table:style-name="ce49">
            <text:p>73</text:p>
          </table:table-cell>
          <table:table-cell office:value-type="float" office:value="159" table:style-name="ce49">
            <text:p>159</text:p>
          </table:table-cell>
          <table:table-cell office:value-type="float" office:value="174" table:style-name="ce49">
            <text:p>174</text:p>
          </table:table-cell>
          <table:table-cell office:value-type="float" office:value="154" table:style-name="ce49">
            <text:p>154</text:p>
          </table:table-cell>
          <table:table-cell office:value-type="float" office:value="66" table:style-name="ce49">
            <text:p>66</text:p>
          </table:table-cell>
          <table:table-cell office:value-type="float" office:value="66" table:style-name="ce49">
            <text:p>66</text:p>
          </table:table-cell>
          <table:table-cell office:value-type="float" office:value="103" table:style-name="ce49">
            <text:p>103</text:p>
          </table:table-cell>
          <table:table-cell office:value-type="float" office:value="109" table:style-name="ce49">
            <text:p>109</text:p>
          </table:table-cell>
          <table:table-cell office:value-type="float" office:value="35" table:style-name="ce49">
            <text:p>35</text:p>
          </table:table-cell>
          <table:table-cell office:value-type="float" office:value="112" table:style-name="ce49">
            <text:p>112</text:p>
          </table:table-cell>
          <table:table-cell office:value-type="float" office:value="136" table:style-name="ce49">
            <text:p>136</text:p>
          </table:table-cell>
          <table:table-cell office:value-type="float" office:value="117" table:style-name="ce49">
            <text:p>117</text:p>
          </table:table-cell>
          <table:table-cell office:value-type="float" office:value="200" table:style-name="ce49">
            <text:p>200</text:p>
          </table:table-cell>
          <table:table-cell office:value-type="float" office:value="207" table:style-name="ce49">
            <text:p>207</text:p>
          </table:table-cell>
          <table:table-cell office:value-type="float" office:value="213" table:style-name="ce49">
            <text:p>213</text:p>
          </table:table-cell>
          <table:table-cell office:value-type="float" office:value="25.662650602409638" table:style-name="ce50">
            <text:p>25.66</text:p>
          </table:table-cell>
          <table:table-cell office:value-type="float" office:value="43.661971830985912" table:style-name="ce51">
            <text:p>43.6620</text:p>
          </table:table-cell>
          <table:table-cell office:value-type="float" office:value="56.338028169014088" table:style-name="ce51">
            <text:p>56.3380</text:p>
          </table:table-cell>
          <table:table-cell office:value-type="float" office:value="11.267605633802818" table:style-name="ce51">
            <text:p>11.2676</text:p>
          </table:table-cell>
          <table:table-cell office:value-type="float" office:value="17.370892018779344" table:style-name="ce51">
            <text:p>17.3709</text:p>
          </table:table-cell>
          <table:table-cell office:value-type="float" office:value="28.638497652582164" table:style-name="ce51">
            <text:p>28.6385</text:p>
          </table:table-cell>
          <table:table-cell office:value-type="float" office:value="42.72300469483568" table:style-name="ce51">
            <text:p>42.7230</text:p>
          </table:table-cell>
          <table:table-cell office:value-type="float" office:value="88.262910798122064" table:style-name="ce51">
            <text:p>88.2629</text:p>
          </table:table-cell>
          <table:table-cell office:value-type="float" office:value="1.8779342723004695" table:style-name="ce51">
            <text:p>1.8779</text:p>
          </table:table-cell>
          <table:table-cell office:value-type="float" office:value="2.3474178403755865" table:style-name="ce51">
            <text:p>2.3474</text:p>
          </table:table-cell>
          <table:table-cell office:value-type="float" office:value="0.46948356807511737" table:style-name="ce51">
            <text:p>0.4695</text:p>
          </table:table-cell>
          <table:table-cell office:value-type="float" office:value="0.46948356807511737" table:style-name="ce51">
            <text:p>0.4695</text:p>
          </table:table-cell>
          <table:table-cell office:value-type="float" office:value="6.5727699530516439" table:style-name="ce51">
            <text:p>6.5728</text:p>
          </table:table-cell>
          <table:table-cell office:value-type="float" office:value="14.903846153846153" table:style-name="ce51">
            <text:p>14.9038</text:p>
          </table:table-cell>
          <table:table-cell office:value-type="float" office:value="0" table:style-name="ce51">
            <text:p>0.0000</text:p>
          </table:table-cell>
          <table:table-cell office:value-type="float" office:value="78.365384615384613" table:style-name="ce51">
            <text:p>78.3654</text:p>
          </table:table-cell>
          <table:table-cell office:value-type="float" office:value="0.48076923076923078" table:style-name="ce51">
            <text:p>0.4808</text:p>
          </table:table-cell>
          <table:table-cell office:value-type="float" office:value="0.48076923076923078" table:style-name="ce51">
            <text:p>0.4808</text:p>
          </table:table-cell>
          <table:table-cell office:value-type="float" office:value="0.96153846153846156" table:style-name="ce51">
            <text:p>0.9615</text:p>
          </table:table-cell>
          <table:table-cell office:value-type="float" office:value="0" table:style-name="ce51">
            <text:p>0.0000</text:p>
          </table:table-cell>
          <table:table-cell office:value-type="float" office:value="1.4423076923076923" table:style-name="ce51">
            <text:p>1.4423</text:p>
          </table:table-cell>
          <table:table-cell office:value-type="float" office:value="3.3653846153846154" table:style-name="ce51">
            <text:p>3.3654</text:p>
          </table:table-cell>
          <table:table-cell office:value-type="float" office:value="88.725490196078425" table:style-name="ce51">
            <text:p>88.7255</text:p>
          </table:table-cell>
          <table:table-cell office:value-type="float" office:value="0.98039215686274506" table:style-name="ce51">
            <text:p>0.9804</text:p>
          </table:table-cell>
          <table:table-cell office:value-type="float" office:value="2.4509803921568629" table:style-name="ce51">
            <text:p>2.4510</text:p>
          </table:table-cell>
          <table:table-cell office:value-type="float" office:value="0.98039215686274506" table:style-name="ce51">
            <text:p>0.9804</text:p>
          </table:table-cell>
          <table:table-cell office:value-type="float" office:value="6.8627450980392162" table:style-name="ce51">
            <text:p>6.8627</text:p>
          </table:table-cell>
          <table:table-cell table:number-columns-repeated="16326"/>
        </table:table-row>
        <table:table-row table:style-name="ro2">
          <table:table-cell office:value-type="string" table:style-name="ce1">
            <text:p>RW5</text:p>
          </table:table-cell>
          <table:table-cell office:value-type="string" table:style-name="ce1">
            <text:p>Lancashire Care NHS Foundation Trust</text:p>
          </table:table-cell>
          <table:table-cell office:value-type="float" office:value="176" table:style-name="ce49">
            <text:p>176</text:p>
          </table:table-cell>
          <table:table-cell office:value-type="float" office:value="181" table:style-name="ce49">
            <text:p>181</text:p>
          </table:table-cell>
          <table:table-cell office:value-type="float" office:value="178" table:style-name="ce49">
            <text:p>178</text:p>
          </table:table-cell>
          <table:table-cell office:value-type="float" office:value="150" table:style-name="ce49">
            <text:p>150</text:p>
          </table:table-cell>
          <table:table-cell office:value-type="float" office:value="92" table:style-name="ce49">
            <text:p>92</text:p>
          </table:table-cell>
          <table:table-cell office:value-type="float" office:value="91" table:style-name="ce49">
            <text:p>91</text:p>
          </table:table-cell>
          <table:table-cell office:value-type="float" office:value="189" table:style-name="ce49">
            <text:p>189</text:p>
          </table:table-cell>
          <table:table-cell office:value-type="float" office:value="143" table:style-name="ce49">
            <text:p>143</text:p>
          </table:table-cell>
          <table:table-cell office:value-type="float" office:value="139" table:style-name="ce49">
            <text:p>139</text:p>
          </table:table-cell>
          <table:table-cell office:value-type="float" office:value="132" table:style-name="ce49">
            <text:p>132</text:p>
          </table:table-cell>
          <table:table-cell office:value-type="float" office:value="90" table:style-name="ce49">
            <text:p>90</text:p>
          </table:table-cell>
          <table:table-cell office:value-type="float" office:value="66" table:style-name="ce49">
            <text:p>66</text:p>
          </table:table-cell>
          <table:table-cell office:value-type="float" office:value="59" table:style-name="ce49">
            <text:p>59</text:p>
          </table:table-cell>
          <table:table-cell office:value-type="float" office:value="172" table:style-name="ce49">
            <text:p>172</text:p>
          </table:table-cell>
          <table:table-cell office:value-type="float" office:value="83" table:style-name="ce49">
            <text:p>83</text:p>
          </table:table-cell>
          <table:table-cell office:value-type="float" office:value="129" table:style-name="ce49">
            <text:p>129</text:p>
          </table:table-cell>
          <table:table-cell office:value-type="float" office:value="138" table:style-name="ce49">
            <text:p>138</text:p>
          </table:table-cell>
          <table:table-cell office:value-type="float" office:value="101" table:style-name="ce49">
            <text:p>101</text:p>
          </table:table-cell>
          <table:table-cell office:value-type="float" office:value="54" table:style-name="ce49">
            <text:p>54</text:p>
          </table:table-cell>
          <table:table-cell office:value-type="float" office:value="50" table:style-name="ce49">
            <text:p>50</text:p>
          </table:table-cell>
          <table:table-cell office:value-type="float" office:value="102" table:style-name="ce49">
            <text:p>102</text:p>
          </table:table-cell>
          <table:table-cell office:value-type="float" office:value="105" table:style-name="ce49">
            <text:p>105</text:p>
          </table:table-cell>
          <table:table-cell office:value-type="float" office:value="44" table:style-name="ce49">
            <text:p>44</text:p>
          </table:table-cell>
          <table:table-cell office:value-type="float" office:value="90" table:style-name="ce49">
            <text:p>90</text:p>
          </table:table-cell>
          <table:table-cell office:value-type="float" office:value="124" table:style-name="ce49">
            <text:p>124</text:p>
          </table:table-cell>
          <table:table-cell office:value-type="float" office:value="98" table:style-name="ce49">
            <text:p>98</text:p>
          </table:table-cell>
          <table:table-cell office:value-type="float" office:value="177" table:style-name="ce49">
            <text:p>177</text:p>
          </table:table-cell>
          <table:table-cell office:value-type="float" office:value="181" table:style-name="ce49">
            <text:p>181</text:p>
          </table:table-cell>
          <table:table-cell office:value-type="float" office:value="194" table:style-name="ce49">
            <text:p>194</text:p>
          </table:table-cell>
          <table:table-cell office:value-type="float" office:value="24.099378881987576" table:style-name="ce50">
            <text:p>24.10</text:p>
          </table:table-cell>
          <table:table-cell office:value-type="float" office:value="48.96907216494845" table:style-name="ce51">
            <text:p>48.9691</text:p>
          </table:table-cell>
          <table:table-cell office:value-type="float" office:value="51.030927835051543" table:style-name="ce51">
            <text:p>51.0309</text:p>
          </table:table-cell>
          <table:table-cell office:value-type="float" office:value="14.432989690721648" table:style-name="ce51">
            <text:p>14.4330</text:p>
          </table:table-cell>
          <table:table-cell office:value-type="float" office:value="21.134020618556701" table:style-name="ce51">
            <text:p>21.1340</text:p>
          </table:table-cell>
          <table:table-cell office:value-type="float" office:value="20.618556701030926" table:style-name="ce51">
            <text:p>20.6186</text:p>
          </table:table-cell>
          <table:table-cell office:value-type="float" office:value="43.814432989690722" table:style-name="ce51">
            <text:p>43.8144</text:p>
          </table:table-cell>
          <table:table-cell office:value-type="float" office:value="92.268041237113408" table:style-name="ce51">
            <text:p>92.2680</text:p>
          </table:table-cell>
          <table:table-cell office:value-type="float" office:value="1.0309278350515463" table:style-name="ce51">
            <text:p>1.0309</text:p>
          </table:table-cell>
          <table:table-cell office:value-type="float" office:value="3.0927835051546393" table:style-name="ce51">
            <text:p>3.0928</text:p>
          </table:table-cell>
          <table:table-cell office:value-type="float" office:value="0" table:style-name="ce51">
            <text:p>0.0000</text:p>
          </table:table-cell>
          <table:table-cell office:value-type="float" office:value="0" table:style-name="ce51">
            <text:p>0.0000</text:p>
          </table:table-cell>
          <table:table-cell office:value-type="float" office:value="3.608247422680412" table:style-name="ce51">
            <text:p>3.6082</text:p>
          </table:table-cell>
          <table:table-cell office:value-type="float" office:value="24.731182795698924" table:style-name="ce51">
            <text:p>24.7312</text:p>
          </table:table-cell>
          <table:table-cell office:value-type="float" office:value="1.0752688172043012" table:style-name="ce51">
            <text:p>1.0753</text:p>
          </table:table-cell>
          <table:table-cell office:value-type="float" office:value="66.129032258064512" table:style-name="ce51">
            <text:p>66.1290</text:p>
          </table:table-cell>
          <table:table-cell office:value-type="float" office:value="0" table:style-name="ce51">
            <text:p>0.0000</text:p>
          </table:table-cell>
          <table:table-cell office:value-type="float" office:value="0" table:style-name="ce51">
            <text:p>0.0000</text:p>
          </table:table-cell>
          <table:table-cell office:value-type="float" office:value="3.763440860215054" table:style-name="ce51">
            <text:p>3.7634</text:p>
          </table:table-cell>
          <table:table-cell office:value-type="float" office:value="0" table:style-name="ce51">
            <text:p>0.0000</text:p>
          </table:table-cell>
          <table:table-cell office:value-type="float" office:value="1.0752688172043012" table:style-name="ce51">
            <text:p>1.0753</text:p>
          </table:table-cell>
          <table:table-cell office:value-type="float" office:value="3.225806451612903" table:style-name="ce51">
            <text:p>3.2258</text:p>
          </table:table-cell>
          <table:table-cell office:value-type="float" office:value="87.845303867403317" table:style-name="ce51">
            <text:p>87.8453</text:p>
          </table:table-cell>
          <table:table-cell office:value-type="float" office:value="3.3149171270718232" table:style-name="ce51">
            <text:p>3.3149</text:p>
          </table:table-cell>
          <table:table-cell office:value-type="float" office:value="2.7624309392265194" table:style-name="ce51">
            <text:p>2.7624</text:p>
          </table:table-cell>
          <table:table-cell office:value-type="float" office:value="0.55248618784530379" table:style-name="ce51">
            <text:p>0.5525</text:p>
          </table:table-cell>
          <table:table-cell office:value-type="float" office:value="5.5248618784530388" table:style-name="ce51">
            <text:p>5.5249</text:p>
          </table:table-cell>
          <table:table-cell table:number-columns-repeated="16326"/>
        </table:table-row>
        <table:table-row table:style-name="ro2">
          <table:table-cell office:value-type="string" table:style-name="ce1">
            <text:p>RWK</text:p>
          </table:table-cell>
          <table:table-cell office:value-type="string" table:style-name="ce1">
            <text:p>East London NHS Foundation Trust</text:p>
          </table:table-cell>
          <table:table-cell office:value-type="float" office:value="196" table:style-name="ce49">
            <text:p>196</text:p>
          </table:table-cell>
          <table:table-cell office:value-type="float" office:value="192" table:style-name="ce49">
            <text:p>192</text:p>
          </table:table-cell>
          <table:table-cell office:value-type="float" office:value="193" table:style-name="ce49">
            <text:p>193</text:p>
          </table:table-cell>
          <table:table-cell office:value-type="float" office:value="173" table:style-name="ce49">
            <text:p>173</text:p>
          </table:table-cell>
          <table:table-cell office:value-type="float" office:value="95" table:style-name="ce49">
            <text:p>95</text:p>
          </table:table-cell>
          <table:table-cell office:value-type="float" office:value="96" table:style-name="ce49">
            <text:p>96</text:p>
          </table:table-cell>
          <table:table-cell office:value-type="float" office:value="198" table:style-name="ce49">
            <text:p>198</text:p>
          </table:table-cell>
          <table:table-cell office:value-type="float" office:value="153" table:style-name="ce49">
            <text:p>153</text:p>
          </table:table-cell>
          <table:table-cell office:value-type="float" office:value="146" table:style-name="ce49">
            <text:p>146</text:p>
          </table:table-cell>
          <table:table-cell office:value-type="float" office:value="159" table:style-name="ce49">
            <text:p>159</text:p>
          </table:table-cell>
          <table:table-cell office:value-type="float" office:value="112" table:style-name="ce49">
            <text:p>112</text:p>
          </table:table-cell>
          <table:table-cell office:value-type="float" office:value="90" table:style-name="ce49">
            <text:p>90</text:p>
          </table:table-cell>
          <table:table-cell office:value-type="float" office:value="76" table:style-name="ce49">
            <text:p>76</text:p>
          </table:table-cell>
          <table:table-cell office:value-type="float" office:value="184" table:style-name="ce49">
            <text:p>184</text:p>
          </table:table-cell>
          <table:table-cell office:value-type="float" office:value="100" table:style-name="ce49">
            <text:p>100</text:p>
          </table:table-cell>
          <table:table-cell office:value-type="float" office:value="164" table:style-name="ce49">
            <text:p>164</text:p>
          </table:table-cell>
          <table:table-cell office:value-type="float" office:value="171" table:style-name="ce49">
            <text:p>171</text:p>
          </table:table-cell>
          <table:table-cell office:value-type="float" office:value="149" table:style-name="ce49">
            <text:p>149</text:p>
          </table:table-cell>
          <table:table-cell office:value-type="float" office:value="76" table:style-name="ce49">
            <text:p>76</text:p>
          </table:table-cell>
          <table:table-cell office:value-type="float" office:value="76" table:style-name="ce49">
            <text:p>76</text:p>
          </table:table-cell>
          <table:table-cell office:value-type="float" office:value="105" table:style-name="ce49">
            <text:p>105</text:p>
          </table:table-cell>
          <table:table-cell office:value-type="float" office:value="124" table:style-name="ce49">
            <text:p>124</text:p>
          </table:table-cell>
          <table:table-cell office:value-type="float" office:value="65" table:style-name="ce49">
            <text:p>65</text:p>
          </table:table-cell>
          <table:table-cell office:value-type="float" office:value="119" table:style-name="ce49">
            <text:p>119</text:p>
          </table:table-cell>
          <table:table-cell office:value-type="float" office:value="127" table:style-name="ce49">
            <text:p>127</text:p>
          </table:table-cell>
          <table:table-cell office:value-type="float" office:value="126" table:style-name="ce49">
            <text:p>126</text:p>
          </table:table-cell>
          <table:table-cell office:value-type="float" office:value="185" table:style-name="ce49">
            <text:p>185</text:p>
          </table:table-cell>
          <table:table-cell office:value-type="float" office:value="197" table:style-name="ce49">
            <text:p>197</text:p>
          </table:table-cell>
          <table:table-cell office:value-type="float" office:value="203" table:style-name="ce49">
            <text:p>203</text:p>
          </table:table-cell>
          <table:table-cell office:value-type="float" office:value="24.516908212560388" table:style-name="ce50">
            <text:p>24.52</text:p>
          </table:table-cell>
          <table:table-cell office:value-type="float" office:value="43.349753694581281" table:style-name="ce51">
            <text:p>43.3498</text:p>
          </table:table-cell>
          <table:table-cell office:value-type="float" office:value="56.650246305418719" table:style-name="ce51">
            <text:p>56.6502</text:p>
          </table:table-cell>
          <table:table-cell office:value-type="float" office:value="19.704433497536947" table:style-name="ce51">
            <text:p>19.7044</text:p>
          </table:table-cell>
          <table:table-cell office:value-type="float" office:value="27.093596059113302" table:style-name="ce51">
            <text:p>27.0936</text:p>
          </table:table-cell>
          <table:table-cell office:value-type="float" office:value="31.03448275862069" table:style-name="ce51">
            <text:p>31.0345</text:p>
          </table:table-cell>
          <table:table-cell office:value-type="float" office:value="22.167487684729064" table:style-name="ce51">
            <text:p>22.1675</text:p>
          </table:table-cell>
          <table:table-cell office:value-type="float" office:value="63.546798029556648" table:style-name="ce51">
            <text:p>63.5468</text:p>
          </table:table-cell>
          <table:table-cell office:value-type="float" office:value="2.4630541871921183" table:style-name="ce51">
            <text:p>2.4631</text:p>
          </table:table-cell>
          <table:table-cell office:value-type="float" office:value="11.822660098522167" table:style-name="ce51">
            <text:p>11.8227</text:p>
          </table:table-cell>
          <table:table-cell office:value-type="float" office:value="10.83743842364532" table:style-name="ce51">
            <text:p>10.8374</text:p>
          </table:table-cell>
          <table:table-cell office:value-type="float" office:value="0.98522167487684731" table:style-name="ce51">
            <text:p>0.9852</text:p>
          </table:table-cell>
          <table:table-cell office:value-type="float" office:value="10.344827586206897" table:style-name="ce51">
            <text:p>10.3448</text:p>
          </table:table-cell>
          <table:table-cell office:value-type="float" office:value="25.520833333333332" table:style-name="ce51">
            <text:p>25.5208</text:p>
          </table:table-cell>
          <table:table-cell office:value-type="float" office:value="0.52083333333333326" table:style-name="ce51">
            <text:p>0.5208</text:p>
          </table:table-cell>
          <table:table-cell office:value-type="float" office:value="51.041666666666664" table:style-name="ce51">
            <text:p>51.0417</text:p>
          </table:table-cell>
          <table:table-cell office:value-type="float" office:value="3.125" table:style-name="ce51">
            <text:p>3.1250</text:p>
          </table:table-cell>
          <table:table-cell office:value-type="float" office:value="1.0416666666666665" table:style-name="ce51">
            <text:p>1.0417</text:p>
          </table:table-cell>
          <table:table-cell office:value-type="float" office:value="9.8958333333333321" table:style-name="ce51">
            <text:p>9.8958</text:p>
          </table:table-cell>
          <table:table-cell office:value-type="float" office:value="0" table:style-name="ce51">
            <text:p>0.0000</text:p>
          </table:table-cell>
          <table:table-cell office:value-type="float" office:value="2.083333333333333" table:style-name="ce51">
            <text:p>2.0833</text:p>
          </table:table-cell>
          <table:table-cell office:value-type="float" office:value="6.770833333333333" table:style-name="ce51">
            <text:p>6.7708</text:p>
          </table:table-cell>
          <table:table-cell office:value-type="float" office:value="84.574468085106375" table:style-name="ce51">
            <text:p>84.5745</text:p>
          </table:table-cell>
          <table:table-cell office:value-type="float" office:value="3.7234042553191489" table:style-name="ce51">
            <text:p>3.7234</text:p>
          </table:table-cell>
          <table:table-cell office:value-type="float" office:value="1.5957446808510638" table:style-name="ce51">
            <text:p>1.5957</text:p>
          </table:table-cell>
          <table:table-cell office:value-type="float" office:value="1.5957446808510638" table:style-name="ce51">
            <text:p>1.5957</text:p>
          </table:table-cell>
          <table:table-cell office:value-type="float" office:value="8.5106382978723403" table:style-name="ce51">
            <text:p>8.5106</text:p>
          </table:table-cell>
          <table:table-cell table:number-columns-repeated="16326"/>
        </table:table-row>
        <table:table-row table:style-name="ro2">
          <table:table-cell office:value-type="string" table:style-name="ce1">
            <text:p>RWR</text:p>
          </table:table-cell>
          <table:table-cell office:value-type="string" table:style-name="ce1">
            <text:p>Hertfordshire Partnership University NHS Foundation Trust</text:p>
          </table:table-cell>
          <table:table-cell office:value-type="float" office:value="206" table:style-name="ce49">
            <text:p>206</text:p>
          </table:table-cell>
          <table:table-cell office:value-type="float" office:value="206" table:style-name="ce49">
            <text:p>206</text:p>
          </table:table-cell>
          <table:table-cell office:value-type="float" office:value="204" table:style-name="ce49">
            <text:p>204</text:p>
          </table:table-cell>
          <table:table-cell office:value-type="float" office:value="187" table:style-name="ce49">
            <text:p>187</text:p>
          </table:table-cell>
          <table:table-cell office:value-type="float" office:value="105" table:style-name="ce49">
            <text:p>105</text:p>
          </table:table-cell>
          <table:table-cell office:value-type="float" office:value="108" table:style-name="ce49">
            <text:p>108</text:p>
          </table:table-cell>
          <table:table-cell office:value-type="float" office:value="209" table:style-name="ce49">
            <text:p>209</text:p>
          </table:table-cell>
          <table:table-cell office:value-type="float" office:value="159" table:style-name="ce49">
            <text:p>159</text:p>
          </table:table-cell>
          <table:table-cell office:value-type="float" office:value="158" table:style-name="ce49">
            <text:p>158</text:p>
          </table:table-cell>
          <table:table-cell office:value-type="float" office:value="151" table:style-name="ce49">
            <text:p>151</text:p>
          </table:table-cell>
          <table:table-cell office:value-type="float" office:value="110" table:style-name="ce49">
            <text:p>110</text:p>
          </table:table-cell>
          <table:table-cell office:value-type="float" office:value="83" table:style-name="ce49">
            <text:p>83</text:p>
          </table:table-cell>
          <table:table-cell office:value-type="float" office:value="81" table:style-name="ce49">
            <text:p>81</text:p>
          </table:table-cell>
          <table:table-cell office:value-type="float" office:value="185" table:style-name="ce49">
            <text:p>185</text:p>
          </table:table-cell>
          <table:table-cell office:value-type="float" office:value="91" table:style-name="ce49">
            <text:p>91</text:p>
          </table:table-cell>
          <table:table-cell office:value-type="float" office:value="150" table:style-name="ce49">
            <text:p>150</text:p>
          </table:table-cell>
          <table:table-cell office:value-type="float" office:value="159" table:style-name="ce49">
            <text:p>159</text:p>
          </table:table-cell>
          <table:table-cell office:value-type="float" office:value="126" table:style-name="ce49">
            <text:p>126</text:p>
          </table:table-cell>
          <table:table-cell office:value-type="float" office:value="76" table:style-name="ce49">
            <text:p>76</text:p>
          </table:table-cell>
          <table:table-cell office:value-type="float" office:value="74" table:style-name="ce49">
            <text:p>74</text:p>
          </table:table-cell>
          <table:table-cell office:value-type="float" office:value="78" table:style-name="ce49">
            <text:p>78</text:p>
          </table:table-cell>
          <table:table-cell office:value-type="float" office:value="98" table:style-name="ce49">
            <text:p>98</text:p>
          </table:table-cell>
          <table:table-cell office:value-type="float" office:value="38" table:style-name="ce49">
            <text:p>38</text:p>
          </table:table-cell>
          <table:table-cell office:value-type="float" office:value="111" table:style-name="ce49">
            <text:p>111</text:p>
          </table:table-cell>
          <table:table-cell office:value-type="float" office:value="134" table:style-name="ce49">
            <text:p>134</text:p>
          </table:table-cell>
          <table:table-cell office:value-type="float" office:value="121" table:style-name="ce49">
            <text:p>121</text:p>
          </table:table-cell>
          <table:table-cell office:value-type="float" office:value="193" table:style-name="ce49">
            <text:p>193</text:p>
          </table:table-cell>
          <table:table-cell office:value-type="float" office:value="209" table:style-name="ce49">
            <text:p>209</text:p>
          </table:table-cell>
          <table:table-cell office:value-type="float" office:value="218" table:style-name="ce49">
            <text:p>218</text:p>
          </table:table-cell>
          <table:table-cell office:value-type="float" office:value="26.65036674816626" table:style-name="ce50">
            <text:p>26.65</text:p>
          </table:table-cell>
          <table:table-cell office:value-type="float" office:value="37.61467889908257" table:style-name="ce51">
            <text:p>37.6147</text:p>
          </table:table-cell>
          <table:table-cell office:value-type="float" office:value="62.385321100917437" table:style-name="ce51">
            <text:p>62.3853</text:p>
          </table:table-cell>
          <table:table-cell office:value-type="float" office:value="21.559633027522938" table:style-name="ce51">
            <text:p>21.5596</text:p>
          </table:table-cell>
          <table:table-cell office:value-type="float" office:value="17.431192660550458" table:style-name="ce51">
            <text:p>17.4312</text:p>
          </table:table-cell>
          <table:table-cell office:value-type="float" office:value="23.853211009174313" table:style-name="ce51">
            <text:p>23.8532</text:p>
          </table:table-cell>
          <table:table-cell office:value-type="float" office:value="37.155963302752291" table:style-name="ce51">
            <text:p>37.1560</text:p>
          </table:table-cell>
          <table:table-cell office:value-type="float" office:value="92.660550458715591" table:style-name="ce51">
            <text:p>92.6606</text:p>
          </table:table-cell>
          <table:table-cell office:value-type="float" office:value="1.834862385321101" table:style-name="ce51">
            <text:p>1.8349</text:p>
          </table:table-cell>
          <table:table-cell office:value-type="float" office:value="2.2935779816513762" table:style-name="ce51">
            <text:p>2.2936</text:p>
          </table:table-cell>
          <table:table-cell office:value-type="float" office:value="0.45871559633027525" table:style-name="ce51">
            <text:p>0.4587</text:p>
          </table:table-cell>
          <table:table-cell office:value-type="float" office:value="0.45871559633027525" table:style-name="ce51">
            <text:p>0.4587</text:p>
          </table:table-cell>
          <table:table-cell office:value-type="float" office:value="2.2935779816513762" table:style-name="ce51">
            <text:p>2.2936</text:p>
          </table:table-cell>
          <table:table-cell office:value-type="float" office:value="29.107981220657276" table:style-name="ce51">
            <text:p>29.1080</text:p>
          </table:table-cell>
          <table:table-cell office:value-type="float" office:value="0.93896713615023475" table:style-name="ce51">
            <text:p>0.9390</text:p>
          </table:table-cell>
          <table:table-cell office:value-type="float" office:value="59.154929577464785" table:style-name="ce51">
            <text:p>59.1549</text:p>
          </table:table-cell>
          <table:table-cell office:value-type="float" office:value="0" table:style-name="ce51">
            <text:p>0.0000</text:p>
          </table:table-cell>
          <table:table-cell office:value-type="float" office:value="1.4084507042253522" table:style-name="ce51">
            <text:p>1.4085</text:p>
          </table:table-cell>
          <table:table-cell office:value-type="float" office:value="0.46948356807511737" table:style-name="ce51">
            <text:p>0.4695</text:p>
          </table:table-cell>
          <table:table-cell office:value-type="float" office:value="0" table:style-name="ce51">
            <text:p>0.0000</text:p>
          </table:table-cell>
          <table:table-cell office:value-type="float" office:value="3.755868544600939" table:style-name="ce51">
            <text:p>3.7559</text:p>
          </table:table-cell>
          <table:table-cell office:value-type="float" office:value="5.164319248826291" table:style-name="ce51">
            <text:p>5.1643</text:p>
          </table:table-cell>
          <table:table-cell office:value-type="float" office:value="82.211538461538453" table:style-name="ce51">
            <text:p>82.2115</text:p>
          </table:table-cell>
          <table:table-cell office:value-type="float" office:value="1.9230769230769231" table:style-name="ce51">
            <text:p>1.9231</text:p>
          </table:table-cell>
          <table:table-cell office:value-type="float" office:value="3.8461538461538463" table:style-name="ce51">
            <text:p>3.8462</text:p>
          </table:table-cell>
          <table:table-cell office:value-type="float" office:value="2.8846153846153846" table:style-name="ce51">
            <text:p>2.8846</text:p>
          </table:table-cell>
          <table:table-cell office:value-type="float" office:value="9.1346153846153832" table:style-name="ce51">
            <text:p>9.1346</text:p>
          </table:table-cell>
          <table:table-cell table:number-columns-repeated="16326"/>
        </table:table-row>
        <table:table-row table:style-name="ro2">
          <table:table-cell office:value-type="string" table:style-name="ce1">
            <text:p>RWV</text:p>
          </table:table-cell>
          <table:table-cell office:value-type="string" table:style-name="ce1">
            <text:p>Devon Partnership NHS Trust</text:p>
          </table:table-cell>
          <table:table-cell office:value-type="float" office:value="222" table:style-name="ce49">
            <text:p>222</text:p>
          </table:table-cell>
          <table:table-cell office:value-type="float" office:value="221" table:style-name="ce49">
            <text:p>221</text:p>
          </table:table-cell>
          <table:table-cell office:value-type="float" office:value="220" table:style-name="ce49">
            <text:p>220</text:p>
          </table:table-cell>
          <table:table-cell office:value-type="float" office:value="192" table:style-name="ce49">
            <text:p>192</text:p>
          </table:table-cell>
          <table:table-cell office:value-type="float" office:value="123" table:style-name="ce49">
            <text:p>123</text:p>
          </table:table-cell>
          <table:table-cell office:value-type="float" office:value="121" table:style-name="ce49">
            <text:p>121</text:p>
          </table:table-cell>
          <table:table-cell office:value-type="float" office:value="225" table:style-name="ce49">
            <text:p>225</text:p>
          </table:table-cell>
          <table:table-cell office:value-type="float" office:value="180" table:style-name="ce49">
            <text:p>180</text:p>
          </table:table-cell>
          <table:table-cell office:value-type="float" office:value="176" table:style-name="ce49">
            <text:p>176</text:p>
          </table:table-cell>
          <table:table-cell office:value-type="float" office:value="183" table:style-name="ce49">
            <text:p>183</text:p>
          </table:table-cell>
          <table:table-cell office:value-type="float" office:value="123" table:style-name="ce49">
            <text:p>123</text:p>
          </table:table-cell>
          <table:table-cell office:value-type="float" office:value="91" table:style-name="ce49">
            <text:p>91</text:p>
          </table:table-cell>
          <table:table-cell office:value-type="float" office:value="73" table:style-name="ce49">
            <text:p>73</text:p>
          </table:table-cell>
          <table:table-cell office:value-type="float" office:value="197" table:style-name="ce49">
            <text:p>197</text:p>
          </table:table-cell>
          <table:table-cell office:value-type="float" office:value="103" table:style-name="ce49">
            <text:p>103</text:p>
          </table:table-cell>
          <table:table-cell office:value-type="float" office:value="165" table:style-name="ce49">
            <text:p>165</text:p>
          </table:table-cell>
          <table:table-cell office:value-type="float" office:value="175" table:style-name="ce49">
            <text:p>175</text:p>
          </table:table-cell>
          <table:table-cell office:value-type="float" office:value="141" table:style-name="ce49">
            <text:p>141</text:p>
          </table:table-cell>
          <table:table-cell office:value-type="float" office:value="89" table:style-name="ce49">
            <text:p>89</text:p>
          </table:table-cell>
          <table:table-cell office:value-type="float" office:value="86" table:style-name="ce49">
            <text:p>86</text:p>
          </table:table-cell>
          <table:table-cell office:value-type="float" office:value="105" table:style-name="ce49">
            <text:p>105</text:p>
          </table:table-cell>
          <table:table-cell office:value-type="float" office:value="127" table:style-name="ce49">
            <text:p>127</text:p>
          </table:table-cell>
          <table:table-cell office:value-type="float" office:value="57" table:style-name="ce49">
            <text:p>57</text:p>
          </table:table-cell>
          <table:table-cell office:value-type="float" office:value="121" table:style-name="ce49">
            <text:p>121</text:p>
          </table:table-cell>
          <table:table-cell office:value-type="float" office:value="139" table:style-name="ce49">
            <text:p>139</text:p>
          </table:table-cell>
          <table:table-cell office:value-type="float" office:value="141" table:style-name="ce49">
            <text:p>141</text:p>
          </table:table-cell>
          <table:table-cell office:value-type="float" office:value="210" table:style-name="ce49">
            <text:p>210</text:p>
          </table:table-cell>
          <table:table-cell office:value-type="float" office:value="223" table:style-name="ce49">
            <text:p>223</text:p>
          </table:table-cell>
          <table:table-cell office:value-type="float" office:value="234" table:style-name="ce49">
            <text:p>234</text:p>
          </table:table-cell>
          <table:table-cell office:value-type="float" office:value="28.853267570900123" table:style-name="ce50">
            <text:p>28.85</text:p>
          </table:table-cell>
          <table:table-cell office:value-type="float" office:value="36.752136752136757" table:style-name="ce51">
            <text:p>36.7521</text:p>
          </table:table-cell>
          <table:table-cell office:value-type="float" office:value="63.247863247863243" table:style-name="ce51">
            <text:p>63.2479</text:p>
          </table:table-cell>
          <table:table-cell office:value-type="float" office:value="17.52136752136752" table:style-name="ce51">
            <text:p>17.5214</text:p>
          </table:table-cell>
          <table:table-cell office:value-type="float" office:value="23.931623931623932" table:style-name="ce51">
            <text:p>23.9316</text:p>
          </table:table-cell>
          <table:table-cell office:value-type="float" office:value="29.487179487179489" table:style-name="ce51">
            <text:p>29.4872</text:p>
          </table:table-cell>
          <table:table-cell office:value-type="float" office:value="29.059829059829063" table:style-name="ce51">
            <text:p>29.0598</text:p>
          </table:table-cell>
          <table:table-cell office:value-type="float" office:value="94.871794871794862" table:style-name="ce51">
            <text:p>94.8718</text:p>
          </table:table-cell>
          <table:table-cell office:value-type="float" office:value="0.85470085470085477" table:style-name="ce51">
            <text:p>0.8547</text:p>
          </table:table-cell>
          <table:table-cell office:value-type="float" office:value="0.85470085470085477" table:style-name="ce51">
            <text:p>0.8547</text:p>
          </table:table-cell>
          <table:table-cell office:value-type="float" office:value="0.42735042735042739" table:style-name="ce51">
            <text:p>0.4274</text:p>
          </table:table-cell>
          <table:table-cell office:value-type="float" office:value="0" table:style-name="ce51">
            <text:p>0.0000</text:p>
          </table:table-cell>
          <table:table-cell office:value-type="float" office:value="2.9914529914529915" table:style-name="ce51">
            <text:p>2.9915</text:p>
          </table:table-cell>
          <table:table-cell office:value-type="float" office:value="33.185840707964601" table:style-name="ce51">
            <text:p>33.1858</text:p>
          </table:table-cell>
          <table:table-cell office:value-type="float" office:value="0.44247787610619471" table:style-name="ce51">
            <text:p>0.4425</text:p>
          </table:table-cell>
          <table:table-cell office:value-type="float" office:value="57.964601769911503" table:style-name="ce51">
            <text:p>57.9646</text:p>
          </table:table-cell>
          <table:table-cell office:value-type="float" office:value="0" table:style-name="ce51">
            <text:p>0.0000</text:p>
          </table:table-cell>
          <table:table-cell office:value-type="float" office:value="0" table:style-name="ce51">
            <text:p>0.0000</text:p>
          </table:table-cell>
          <table:table-cell office:value-type="float" office:value="0.88495575221238942" table:style-name="ce51">
            <text:p>0.8850</text:p>
          </table:table-cell>
          <table:table-cell office:value-type="float" office:value="0" table:style-name="ce51">
            <text:p>0.0000</text:p>
          </table:table-cell>
          <table:table-cell office:value-type="float" office:value="3.0973451327433628" table:style-name="ce51">
            <text:p>3.0973</text:p>
          </table:table-cell>
          <table:table-cell office:value-type="float" office:value="4.4247787610619467" table:style-name="ce51">
            <text:p>4.4248</text:p>
          </table:table-cell>
          <table:table-cell office:value-type="float" office:value="86.222222222222229" table:style-name="ce51">
            <text:p>86.2222</text:p>
          </table:table-cell>
          <table:table-cell office:value-type="float" office:value="2.666666666666667" table:style-name="ce51">
            <text:p>2.6667</text:p>
          </table:table-cell>
          <table:table-cell office:value-type="float" office:value="1.7777777777777777" table:style-name="ce51">
            <text:p>1.7778</text:p>
          </table:table-cell>
          <table:table-cell office:value-type="float" office:value="0.88888888888888884" table:style-name="ce51">
            <text:p>0.8889</text:p>
          </table:table-cell>
          <table:table-cell office:value-type="float" office:value="8.4444444444444446" table:style-name="ce51">
            <text:p>8.4444</text:p>
          </table:table-cell>
          <table:table-cell table:number-columns-repeated="16326"/>
        </table:table-row>
        <table:table-row table:style-name="ro2">
          <table:table-cell office:value-type="string" table:style-name="ce1">
            <text:p>RWX</text:p>
          </table:table-cell>
          <table:table-cell office:value-type="string" table:style-name="ce1">
            <text:p>Berkshire Healthcare NHS Foundation Trust</text:p>
          </table:table-cell>
          <table:table-cell office:value-type="float" office:value="256" table:style-name="ce49">
            <text:p>256</text:p>
          </table:table-cell>
          <table:table-cell office:value-type="float" office:value="254" table:style-name="ce49">
            <text:p>254</text:p>
          </table:table-cell>
          <table:table-cell office:value-type="float" office:value="249" table:style-name="ce49">
            <text:p>249</text:p>
          </table:table-cell>
          <table:table-cell office:value-type="float" office:value="215" table:style-name="ce49">
            <text:p>215</text:p>
          </table:table-cell>
          <table:table-cell office:value-type="float" office:value="102" table:style-name="ce49">
            <text:p>102</text:p>
          </table:table-cell>
          <table:table-cell office:value-type="float" office:value="106" table:style-name="ce49">
            <text:p>106</text:p>
          </table:table-cell>
          <table:table-cell office:value-type="float" office:value="260" table:style-name="ce49">
            <text:p>260</text:p>
          </table:table-cell>
          <table:table-cell office:value-type="float" office:value="194" table:style-name="ce49">
            <text:p>194</text:p>
          </table:table-cell>
          <table:table-cell office:value-type="float" office:value="196" table:style-name="ce49">
            <text:p>196</text:p>
          </table:table-cell>
          <table:table-cell office:value-type="float" office:value="199" table:style-name="ce49">
            <text:p>199</text:p>
          </table:table-cell>
          <table:table-cell office:value-type="float" office:value="144" table:style-name="ce49">
            <text:p>144</text:p>
          </table:table-cell>
          <table:table-cell office:value-type="float" office:value="89" table:style-name="ce49">
            <text:p>89</text:p>
          </table:table-cell>
          <table:table-cell office:value-type="float" office:value="82" table:style-name="ce49">
            <text:p>82</text:p>
          </table:table-cell>
          <table:table-cell office:value-type="float" office:value="230" table:style-name="ce49">
            <text:p>230</text:p>
          </table:table-cell>
          <table:table-cell office:value-type="float" office:value="115" table:style-name="ce49">
            <text:p>115</text:p>
          </table:table-cell>
          <table:table-cell office:value-type="float" office:value="192" table:style-name="ce49">
            <text:p>192</text:p>
          </table:table-cell>
          <table:table-cell office:value-type="float" office:value="207" table:style-name="ce49">
            <text:p>207</text:p>
          </table:table-cell>
          <table:table-cell office:value-type="float" office:value="160" table:style-name="ce49">
            <text:p>160</text:p>
          </table:table-cell>
          <table:table-cell office:value-type="float" office:value="92" table:style-name="ce49">
            <text:p>92</text:p>
          </table:table-cell>
          <table:table-cell office:value-type="float" office:value="85" table:style-name="ce49">
            <text:p>85</text:p>
          </table:table-cell>
          <table:table-cell office:value-type="float" office:value="113" table:style-name="ce49">
            <text:p>113</text:p>
          </table:table-cell>
          <table:table-cell office:value-type="float" office:value="129" table:style-name="ce49">
            <text:p>129</text:p>
          </table:table-cell>
          <table:table-cell office:value-type="float" office:value="59" table:style-name="ce49">
            <text:p>59</text:p>
          </table:table-cell>
          <table:table-cell office:value-type="float" office:value="133" table:style-name="ce49">
            <text:p>133</text:p>
          </table:table-cell>
          <table:table-cell office:value-type="float" office:value="177" table:style-name="ce49">
            <text:p>177</text:p>
          </table:table-cell>
          <table:table-cell office:value-type="float" office:value="146" table:style-name="ce49">
            <text:p>146</text:p>
          </table:table-cell>
          <table:table-cell office:value-type="float" office:value="245" table:style-name="ce49">
            <text:p>245</text:p>
          </table:table-cell>
          <table:table-cell office:value-type="float" office:value="258" table:style-name="ce49">
            <text:p>258</text:p>
          </table:table-cell>
          <table:table-cell office:value-type="float" office:value="270" table:style-name="ce49">
            <text:p>270</text:p>
          </table:table-cell>
          <table:table-cell office:value-type="float" office:value="32.53012048192771" table:style-name="ce50">
            <text:p>32.53</text:p>
          </table:table-cell>
          <table:table-cell office:value-type="float" office:value="40" table:style-name="ce51">
            <text:p>40.0000</text:p>
          </table:table-cell>
          <table:table-cell office:value-type="float" office:value="60" table:style-name="ce51">
            <text:p>60.0000</text:p>
          </table:table-cell>
          <table:table-cell office:value-type="float" office:value="10" table:style-name="ce51">
            <text:p>10.0000</text:p>
          </table:table-cell>
          <table:table-cell office:value-type="float" office:value="22.222222222222221" table:style-name="ce51">
            <text:p>22.2222</text:p>
          </table:table-cell>
          <table:table-cell office:value-type="float" office:value="21.111111111111111" table:style-name="ce51">
            <text:p>21.1111</text:p>
          </table:table-cell>
          <table:table-cell office:value-type="float" office:value="46.666666666666664" table:style-name="ce51">
            <text:p>46.6667</text:p>
          </table:table-cell>
          <table:table-cell office:value-type="float" office:value="83.333333333333343" table:style-name="ce51">
            <text:p>83.3333</text:p>
          </table:table-cell>
          <table:table-cell office:value-type="float" office:value="2.2222222222222223" table:style-name="ce51">
            <text:p>2.2222</text:p>
          </table:table-cell>
          <table:table-cell office:value-type="float" office:value="7.0370370370370372" table:style-name="ce51">
            <text:p>7.0370</text:p>
          </table:table-cell>
          <table:table-cell office:value-type="float" office:value="3.3333333333333335" table:style-name="ce51">
            <text:p>3.3333</text:p>
          </table:table-cell>
          <table:table-cell office:value-type="float" office:value="0.37037037037037041" table:style-name="ce51">
            <text:p>0.3704</text:p>
          </table:table-cell>
          <table:table-cell office:value-type="float" office:value="3.7037037037037033" table:style-name="ce51">
            <text:p>3.7037</text:p>
          </table:table-cell>
          <table:table-cell office:value-type="float" office:value="20.912547528517113" table:style-name="ce51">
            <text:p>20.9125</text:p>
          </table:table-cell>
          <table:table-cell office:value-type="float" office:value="0" table:style-name="ce51">
            <text:p>0.0000</text:p>
          </table:table-cell>
          <table:table-cell office:value-type="float" office:value="62.737642585551335" table:style-name="ce51">
            <text:p>62.7376</text:p>
          </table:table-cell>
          <table:table-cell office:value-type="float" office:value="2.2813688212927756" table:style-name="ce51">
            <text:p>2.2814</text:p>
          </table:table-cell>
          <table:table-cell office:value-type="float" office:value="0.38022813688212925" table:style-name="ce51">
            <text:p>0.3802</text:p>
          </table:table-cell>
          <table:table-cell office:value-type="float" office:value="2.2813688212927756" table:style-name="ce51">
            <text:p>2.2814</text:p>
          </table:table-cell>
          <table:table-cell office:value-type="float" office:value="1.9011406844106464" table:style-name="ce51">
            <text:p>1.9011</text:p>
          </table:table-cell>
          <table:table-cell office:value-type="float" office:value="3.4220532319391634" table:style-name="ce51">
            <text:p>3.4221</text:p>
          </table:table-cell>
          <table:table-cell office:value-type="float" office:value="6.083650190114068" table:style-name="ce51">
            <text:p>6.0837</text:p>
          </table:table-cell>
          <table:table-cell office:value-type="float" office:value="87.25868725868726" table:style-name="ce51">
            <text:p>87.2587</text:p>
          </table:table-cell>
          <table:table-cell office:value-type="float" office:value="1.1583011583011582" table:style-name="ce51">
            <text:p>1.1583</text:p>
          </table:table-cell>
          <table:table-cell office:value-type="float" office:value="1.5444015444015444" table:style-name="ce51">
            <text:p>1.5444</text:p>
          </table:table-cell>
          <table:table-cell office:value-type="float" office:value="1.9305019305019304" table:style-name="ce51">
            <text:p>1.9305</text:p>
          </table:table-cell>
          <table:table-cell office:value-type="float" office:value="8.1081081081081088" table:style-name="ce51">
            <text:p>8.1081</text:p>
          </table:table-cell>
          <table:table-cell table:number-columns-repeated="16326"/>
        </table:table-row>
        <table:table-row table:style-name="ro2">
          <table:table-cell office:value-type="string" table:style-name="ce1">
            <text:p>RX2</text:p>
          </table:table-cell>
          <table:table-cell office:value-type="string" table:style-name="ce1">
            <text:p>Sussex Partnership NHS Foundation Trust</text:p>
          </table:table-cell>
          <table:table-cell office:value-type="float" office:value="205" table:style-name="ce49">
            <text:p>205</text:p>
          </table:table-cell>
          <table:table-cell office:value-type="float" office:value="212" table:style-name="ce49">
            <text:p>212</text:p>
          </table:table-cell>
          <table:table-cell office:value-type="float" office:value="206" table:style-name="ce49">
            <text:p>206</text:p>
          </table:table-cell>
          <table:table-cell office:value-type="float" office:value="179" table:style-name="ce49">
            <text:p>179</text:p>
          </table:table-cell>
          <table:table-cell office:value-type="float" office:value="87" table:style-name="ce49">
            <text:p>87</text:p>
          </table:table-cell>
          <table:table-cell office:value-type="float" office:value="88" table:style-name="ce49">
            <text:p>88</text:p>
          </table:table-cell>
          <table:table-cell office:value-type="float" office:value="211" table:style-name="ce49">
            <text:p>211</text:p>
          </table:table-cell>
          <table:table-cell office:value-type="float" office:value="150" table:style-name="ce49">
            <text:p>150</text:p>
          </table:table-cell>
          <table:table-cell office:value-type="float" office:value="150" table:style-name="ce49">
            <text:p>150</text:p>
          </table:table-cell>
          <table:table-cell office:value-type="float" office:value="160" table:style-name="ce49">
            <text:p>160</text:p>
          </table:table-cell>
          <table:table-cell office:value-type="float" office:value="98" table:style-name="ce49">
            <text:p>98</text:p>
          </table:table-cell>
          <table:table-cell office:value-type="float" office:value="65" table:style-name="ce49">
            <text:p>65</text:p>
          </table:table-cell>
          <table:table-cell office:value-type="float" office:value="56" table:style-name="ce49">
            <text:p>56</text:p>
          </table:table-cell>
          <table:table-cell office:value-type="float" office:value="192" table:style-name="ce49">
            <text:p>192</text:p>
          </table:table-cell>
          <table:table-cell office:value-type="float" office:value="88" table:style-name="ce49">
            <text:p>88</text:p>
          </table:table-cell>
          <table:table-cell office:value-type="float" office:value="161" table:style-name="ce49">
            <text:p>161</text:p>
          </table:table-cell>
          <table:table-cell office:value-type="float" office:value="175" table:style-name="ce49">
            <text:p>175</text:p>
          </table:table-cell>
          <table:table-cell office:value-type="float" office:value="144" table:style-name="ce49">
            <text:p>144</text:p>
          </table:table-cell>
          <table:table-cell office:value-type="float" office:value="71" table:style-name="ce49">
            <text:p>71</text:p>
          </table:table-cell>
          <table:table-cell office:value-type="float" office:value="65" table:style-name="ce49">
            <text:p>65</text:p>
          </table:table-cell>
          <table:table-cell office:value-type="float" office:value="116" table:style-name="ce49">
            <text:p>116</text:p>
          </table:table-cell>
          <table:table-cell office:value-type="float" office:value="116" table:style-name="ce49">
            <text:p>116</text:p>
          </table:table-cell>
          <table:table-cell office:value-type="float" office:value="60" table:style-name="ce49">
            <text:p>60</text:p>
          </table:table-cell>
          <table:table-cell office:value-type="float" office:value="126" table:style-name="ce49">
            <text:p>126</text:p>
          </table:table-cell>
          <table:table-cell office:value-type="float" office:value="124" table:style-name="ce49">
            <text:p>124</text:p>
          </table:table-cell>
          <table:table-cell office:value-type="float" office:value="147" table:style-name="ce49">
            <text:p>147</text:p>
          </table:table-cell>
          <table:table-cell office:value-type="float" office:value="210" table:style-name="ce49">
            <text:p>210</text:p>
          </table:table-cell>
          <table:table-cell office:value-type="float" office:value="213" table:style-name="ce49">
            <text:p>213</text:p>
          </table:table-cell>
          <table:table-cell office:value-type="float" office:value="220" table:style-name="ce49">
            <text:p>220</text:p>
          </table:table-cell>
          <table:table-cell office:value-type="float" office:value="27.227722772277229" table:style-name="ce50">
            <text:p>27.23</text:p>
          </table:table-cell>
          <table:table-cell office:value-type="float" office:value="41.363636363636367" table:style-name="ce51">
            <text:p>41.3636</text:p>
          </table:table-cell>
          <table:table-cell office:value-type="float" office:value="58.636363636363633" table:style-name="ce51">
            <text:p>58.6364</text:p>
          </table:table-cell>
          <table:table-cell office:value-type="float" office:value="19.090909090909093" table:style-name="ce51">
            <text:p>19.0909</text:p>
          </table:table-cell>
          <table:table-cell office:value-type="float" office:value="17.727272727272727" table:style-name="ce51">
            <text:p>17.7273</text:p>
          </table:table-cell>
          <table:table-cell office:value-type="float" office:value="30" table:style-name="ce51">
            <text:p>30.0000</text:p>
          </table:table-cell>
          <table:table-cell office:value-type="float" office:value="33.181818181818187" table:style-name="ce51">
            <text:p>33.1818</text:p>
          </table:table-cell>
          <table:table-cell office:value-type="float" office:value="90.454545454545453" table:style-name="ce51">
            <text:p>90.4545</text:p>
          </table:table-cell>
          <table:table-cell office:value-type="float" office:value="3.6363636363636362" table:style-name="ce51">
            <text:p>3.6364</text:p>
          </table:table-cell>
          <table:table-cell office:value-type="float" office:value="0.90909090909090906" table:style-name="ce51">
            <text:p>0.9091</text:p>
          </table:table-cell>
          <table:table-cell office:value-type="float" office:value="0.90909090909090906" table:style-name="ce51">
            <text:p>0.9091</text:p>
          </table:table-cell>
          <table:table-cell office:value-type="float" office:value="0" table:style-name="ce51">
            <text:p>0.0000</text:p>
          </table:table-cell>
          <table:table-cell office:value-type="float" office:value="4.0909090909090908" table:style-name="ce51">
            <text:p>4.0909</text:p>
          </table:table-cell>
          <table:table-cell office:value-type="float" office:value="26.760563380281688" table:style-name="ce51">
            <text:p>26.7606</text:p>
          </table:table-cell>
          <table:table-cell office:value-type="float" office:value="1.8779342723004695" table:style-name="ce51">
            <text:p>1.8779</text:p>
          </table:table-cell>
          <table:table-cell office:value-type="float" office:value="60.563380281690137" table:style-name="ce51">
            <text:p>60.5634</text:p>
          </table:table-cell>
          <table:table-cell office:value-type="float" office:value="0" table:style-name="ce51">
            <text:p>0.0000</text:p>
          </table:table-cell>
          <table:table-cell office:value-type="float" office:value="0.46948356807511737" table:style-name="ce51">
            <text:p>0.4695</text:p>
          </table:table-cell>
          <table:table-cell office:value-type="float" office:value="2.3474178403755865" table:style-name="ce51">
            <text:p>2.3474</text:p>
          </table:table-cell>
          <table:table-cell office:value-type="float" office:value="0" table:style-name="ce51">
            <text:p>0.0000</text:p>
          </table:table-cell>
          <table:table-cell office:value-type="float" office:value="3.755868544600939" table:style-name="ce51">
            <text:p>3.7559</text:p>
          </table:table-cell>
          <table:table-cell office:value-type="float" office:value="4.225352112676056" table:style-name="ce51">
            <text:p>4.2254</text:p>
          </table:table-cell>
          <table:table-cell office:value-type="float" office:value="82.790697674418595" table:style-name="ce51">
            <text:p>82.7907</text:p>
          </table:table-cell>
          <table:table-cell office:value-type="float" office:value="3.7209302325581395" table:style-name="ce51">
            <text:p>3.7209</text:p>
          </table:table-cell>
          <table:table-cell office:value-type="float" office:value="4.6511627906976747" table:style-name="ce51">
            <text:p>4.6512</text:p>
          </table:table-cell>
          <table:table-cell office:value-type="float" office:value="2.3255813953488373" table:style-name="ce51">
            <text:p>2.3256</text:p>
          </table:table-cell>
          <table:table-cell office:value-type="float" office:value="6.5116279069767442" table:style-name="ce51">
            <text:p>6.5116</text:p>
          </table:table-cell>
          <table:table-cell table:number-columns-repeated="16326"/>
        </table:table-row>
        <table:table-row table:style-name="ro2">
          <table:table-cell office:value-type="string" table:style-name="ce1">
            <text:p>RX3</text:p>
          </table:table-cell>
          <table:table-cell office:value-type="string" table:style-name="ce1">
            <text:p>Tees, Esk and Wear Valleys NHS Foundation Trust</text:p>
          </table:table-cell>
          <table:table-cell office:value-type="float" office:value="197" table:style-name="ce49">
            <text:p>197</text:p>
          </table:table-cell>
          <table:table-cell office:value-type="float" office:value="199" table:style-name="ce49">
            <text:p>199</text:p>
          </table:table-cell>
          <table:table-cell office:value-type="float" office:value="199" table:style-name="ce49">
            <text:p>199</text:p>
          </table:table-cell>
          <table:table-cell office:value-type="float" office:value="170" table:style-name="ce49">
            <text:p>170</text:p>
          </table:table-cell>
          <table:table-cell office:value-type="float" office:value="109" table:style-name="ce49">
            <text:p>109</text:p>
          </table:table-cell>
          <table:table-cell office:value-type="float" office:value="108" table:style-name="ce49">
            <text:p>108</text:p>
          </table:table-cell>
          <table:table-cell office:value-type="float" office:value="202" table:style-name="ce49">
            <text:p>202</text:p>
          </table:table-cell>
          <table:table-cell office:value-type="float" office:value="156" table:style-name="ce49">
            <text:p>156</text:p>
          </table:table-cell>
          <table:table-cell office:value-type="float" office:value="155" table:style-name="ce49">
            <text:p>155</text:p>
          </table:table-cell>
          <table:table-cell office:value-type="float" office:value="147" table:style-name="ce49">
            <text:p>147</text:p>
          </table:table-cell>
          <table:table-cell office:value-type="float" office:value="99" table:style-name="ce49">
            <text:p>99</text:p>
          </table:table-cell>
          <table:table-cell office:value-type="float" office:value="52" table:style-name="ce49">
            <text:p>52</text:p>
          </table:table-cell>
          <table:table-cell office:value-type="float" office:value="51" table:style-name="ce49">
            <text:p>51</text:p>
          </table:table-cell>
          <table:table-cell office:value-type="float" office:value="178" table:style-name="ce49">
            <text:p>178</text:p>
          </table:table-cell>
          <table:table-cell office:value-type="float" office:value="87" table:style-name="ce49">
            <text:p>87</text:p>
          </table:table-cell>
          <table:table-cell office:value-type="float" office:value="152" table:style-name="ce49">
            <text:p>152</text:p>
          </table:table-cell>
          <table:table-cell office:value-type="float" office:value="156" table:style-name="ce49">
            <text:p>156</text:p>
          </table:table-cell>
          <table:table-cell office:value-type="float" office:value="118" table:style-name="ce49">
            <text:p>118</text:p>
          </table:table-cell>
          <table:table-cell office:value-type="float" office:value="58" table:style-name="ce49">
            <text:p>58</text:p>
          </table:table-cell>
          <table:table-cell office:value-type="float" office:value="57" table:style-name="ce49">
            <text:p>57</text:p>
          </table:table-cell>
          <table:table-cell office:value-type="float" office:value="89" table:style-name="ce49">
            <text:p>89</text:p>
          </table:table-cell>
          <table:table-cell office:value-type="float" office:value="95" table:style-name="ce49">
            <text:p>95</text:p>
          </table:table-cell>
          <table:table-cell office:value-type="float" office:value="40" table:style-name="ce49">
            <text:p>40</text:p>
          </table:table-cell>
          <table:table-cell office:value-type="float" office:value="97" table:style-name="ce49">
            <text:p>97</text:p>
          </table:table-cell>
          <table:table-cell office:value-type="float" office:value="139" table:style-name="ce49">
            <text:p>139</text:p>
          </table:table-cell>
          <table:table-cell office:value-type="float" office:value="111" table:style-name="ce49">
            <text:p>111</text:p>
          </table:table-cell>
          <table:table-cell office:value-type="float" office:value="192" table:style-name="ce49">
            <text:p>192</text:p>
          </table:table-cell>
          <table:table-cell office:value-type="float" office:value="200" table:style-name="ce49">
            <text:p>200</text:p>
          </table:table-cell>
          <table:table-cell office:value-type="float" office:value="209" table:style-name="ce49">
            <text:p>209</text:p>
          </table:table-cell>
          <table:table-cell office:value-type="float" office:value="25.302663438256655" table:style-name="ce50">
            <text:p>25.30</text:p>
          </table:table-cell>
          <table:table-cell office:value-type="float" office:value="43.540669856459331" table:style-name="ce51">
            <text:p>43.5407</text:p>
          </table:table-cell>
          <table:table-cell office:value-type="float" office:value="56.459330143540662" table:style-name="ce51">
            <text:p>56.4593</text:p>
          </table:table-cell>
          <table:table-cell office:value-type="float" office:value="16.746411483253588" table:style-name="ce51">
            <text:p>16.7464</text:p>
          </table:table-cell>
          <table:table-cell office:value-type="float" office:value="12.918660287081341" table:style-name="ce51">
            <text:p>12.9187</text:p>
          </table:table-cell>
          <table:table-cell office:value-type="float" office:value="26.794258373205743" table:style-name="ce51">
            <text:p>26.7943</text:p>
          </table:table-cell>
          <table:table-cell office:value-type="float" office:value="43.540669856459331" table:style-name="ce51">
            <text:p>43.5407</text:p>
          </table:table-cell>
          <table:table-cell office:value-type="float" office:value="95.215311004784681" table:style-name="ce51">
            <text:p>95.2153</text:p>
          </table:table-cell>
          <table:table-cell office:value-type="float" office:value="0.4784688995215311" table:style-name="ce51">
            <text:p>0.4785</text:p>
          </table:table-cell>
          <table:table-cell office:value-type="float" office:value="0.9569377990430622" table:style-name="ce51">
            <text:p>0.9569</text:p>
          </table:table-cell>
          <table:table-cell office:value-type="float" office:value="0.4784688995215311" table:style-name="ce51">
            <text:p>0.4785</text:p>
          </table:table-cell>
          <table:table-cell office:value-type="float" office:value="0" table:style-name="ce51">
            <text:p>0.0000</text:p>
          </table:table-cell>
          <table:table-cell office:value-type="float" office:value="2.8708133971291865" table:style-name="ce51">
            <text:p>2.8708</text:p>
          </table:table-cell>
          <table:table-cell office:value-type="float" office:value="22.727272727272727" table:style-name="ce51">
            <text:p>22.7273</text:p>
          </table:table-cell>
          <table:table-cell office:value-type="float" office:value="1.5151515151515151" table:style-name="ce51">
            <text:p>1.5152</text:p>
          </table:table-cell>
          <table:table-cell office:value-type="float" office:value="69.696969696969703" table:style-name="ce51">
            <text:p>69.6970</text:p>
          </table:table-cell>
          <table:table-cell office:value-type="float" office:value="0.50505050505050508" table:style-name="ce51">
            <text:p>0.5051</text:p>
          </table:table-cell>
          <table:table-cell office:value-type="float" office:value="0" table:style-name="ce51">
            <text:p>0.0000</text:p>
          </table:table-cell>
          <table:table-cell office:value-type="float" office:value="0.50505050505050508" table:style-name="ce51">
            <text:p>0.5051</text:p>
          </table:table-cell>
          <table:table-cell office:value-type="float" office:value="0" table:style-name="ce51">
            <text:p>0.0000</text:p>
          </table:table-cell>
          <table:table-cell office:value-type="float" office:value="2.0202020202020203" table:style-name="ce51">
            <text:p>2.0202</text:p>
          </table:table-cell>
          <table:table-cell office:value-type="float" office:value="3.0303030303030303" table:style-name="ce51">
            <text:p>3.0303</text:p>
          </table:table-cell>
          <table:table-cell office:value-type="float" office:value="85.416666666666657" table:style-name="ce51">
            <text:p>85.4167</text:p>
          </table:table-cell>
          <table:table-cell office:value-type="float" office:value="1.0416666666666665" table:style-name="ce51">
            <text:p>1.0417</text:p>
          </table:table-cell>
          <table:table-cell office:value-type="float" office:value="3.6458333333333335" table:style-name="ce51">
            <text:p>3.6458</text:p>
          </table:table-cell>
          <table:table-cell office:value-type="float" office:value="3.6458333333333335" table:style-name="ce51">
            <text:p>3.6458</text:p>
          </table:table-cell>
          <table:table-cell office:value-type="float" office:value="6.25" table:style-name="ce51">
            <text:p>6.2500</text:p>
          </table:table-cell>
          <table:table-cell table:number-columns-repeated="16326"/>
        </table:table-row>
        <table:table-row table:style-name="ro2">
          <table:table-cell office:value-type="string" table:style-name="ce1">
            <text:p>RX4</text:p>
          </table:table-cell>
          <table:table-cell office:value-type="string" table:style-name="ce1">
            <text:p>Northumberland, Tyne and Wear NHS Foundation Trust</text:p>
          </table:table-cell>
          <table:table-cell office:value-type="float" office:value="208" table:style-name="ce49">
            <text:p>208</text:p>
          </table:table-cell>
          <table:table-cell office:value-type="float" office:value="208" table:style-name="ce49">
            <text:p>208</text:p>
          </table:table-cell>
          <table:table-cell office:value-type="float" office:value="206" table:style-name="ce49">
            <text:p>206</text:p>
          </table:table-cell>
          <table:table-cell office:value-type="float" office:value="180" table:style-name="ce49">
            <text:p>180</text:p>
          </table:table-cell>
          <table:table-cell office:value-type="float" office:value="109" table:style-name="ce49">
            <text:p>109</text:p>
          </table:table-cell>
          <table:table-cell office:value-type="float" office:value="109" table:style-name="ce49">
            <text:p>109</text:p>
          </table:table-cell>
          <table:table-cell office:value-type="float" office:value="212" table:style-name="ce49">
            <text:p>212</text:p>
          </table:table-cell>
          <table:table-cell office:value-type="float" office:value="166" table:style-name="ce49">
            <text:p>166</text:p>
          </table:table-cell>
          <table:table-cell office:value-type="float" office:value="167" table:style-name="ce49">
            <text:p>167</text:p>
          </table:table-cell>
          <table:table-cell office:value-type="float" office:value="172" table:style-name="ce49">
            <text:p>172</text:p>
          </table:table-cell>
          <table:table-cell office:value-type="float" office:value="127" table:style-name="ce49">
            <text:p>127</text:p>
          </table:table-cell>
          <table:table-cell office:value-type="float" office:value="80" table:style-name="ce49">
            <text:p>80</text:p>
          </table:table-cell>
          <table:table-cell office:value-type="float" office:value="75" table:style-name="ce49">
            <text:p>75</text:p>
          </table:table-cell>
          <table:table-cell office:value-type="float" office:value="195" table:style-name="ce49">
            <text:p>195</text:p>
          </table:table-cell>
          <table:table-cell office:value-type="float" office:value="93" table:style-name="ce49">
            <text:p>93</text:p>
          </table:table-cell>
          <table:table-cell office:value-type="float" office:value="168" table:style-name="ce49">
            <text:p>168</text:p>
          </table:table-cell>
          <table:table-cell office:value-type="float" office:value="182" table:style-name="ce49">
            <text:p>182</text:p>
          </table:table-cell>
          <table:table-cell office:value-type="float" office:value="159" table:style-name="ce49">
            <text:p>159</text:p>
          </table:table-cell>
          <table:table-cell office:value-type="float" office:value="72" table:style-name="ce49">
            <text:p>72</text:p>
          </table:table-cell>
          <table:table-cell office:value-type="float" office:value="72" table:style-name="ce49">
            <text:p>72</text:p>
          </table:table-cell>
          <table:table-cell office:value-type="float" office:value="117" table:style-name="ce49">
            <text:p>117</text:p>
          </table:table-cell>
          <table:table-cell office:value-type="float" office:value="125" table:style-name="ce49">
            <text:p>125</text:p>
          </table:table-cell>
          <table:table-cell office:value-type="float" office:value="48" table:style-name="ce49">
            <text:p>48</text:p>
          </table:table-cell>
          <table:table-cell office:value-type="float" office:value="104" table:style-name="ce49">
            <text:p>104</text:p>
          </table:table-cell>
          <table:table-cell office:value-type="float" office:value="141" table:style-name="ce49">
            <text:p>141</text:p>
          </table:table-cell>
          <table:table-cell office:value-type="float" office:value="119" table:style-name="ce49">
            <text:p>119</text:p>
          </table:table-cell>
          <table:table-cell office:value-type="float" office:value="197" table:style-name="ce49">
            <text:p>197</text:p>
          </table:table-cell>
          <table:table-cell office:value-type="float" office:value="213" table:style-name="ce49">
            <text:p>213</text:p>
          </table:table-cell>
          <table:table-cell office:value-type="float" office:value="223" table:style-name="ce49">
            <text:p>223</text:p>
          </table:table-cell>
          <table:table-cell office:value-type="float" office:value="26.706586826347305" table:style-name="ce50">
            <text:p>26.71</text:p>
          </table:table-cell>
          <table:table-cell office:value-type="float" office:value="44.843049327354265" table:style-name="ce51">
            <text:p>44.8430</text:p>
          </table:table-cell>
          <table:table-cell office:value-type="float" office:value="55.156950672645742" table:style-name="ce51">
            <text:p>55.1570</text:p>
          </table:table-cell>
          <table:table-cell office:value-type="float" office:value="13.452914798206278" table:style-name="ce51">
            <text:p>13.4529</text:p>
          </table:table-cell>
          <table:table-cell office:value-type="float" office:value="18.385650224215247" table:style-name="ce51">
            <text:p>18.3857</text:p>
          </table:table-cell>
          <table:table-cell office:value-type="float" office:value="34.977578475336323" table:style-name="ce51">
            <text:p>34.9776</text:p>
          </table:table-cell>
          <table:table-cell office:value-type="float" office:value="33.183856502242151" table:style-name="ce51">
            <text:p>33.1839</text:p>
          </table:table-cell>
          <table:table-cell office:value-type="float" office:value="97.309417040358753" table:style-name="ce51">
            <text:p>97.3094</text:p>
          </table:table-cell>
          <table:table-cell office:value-type="float" office:value="0" table:style-name="ce51">
            <text:p>0.0000</text:p>
          </table:table-cell>
          <table:table-cell office:value-type="float" office:value="1.3452914798206279" table:style-name="ce51">
            <text:p>1.3453</text:p>
          </table:table-cell>
          <table:table-cell office:value-type="float" office:value="0" table:style-name="ce51">
            <text:p>0.0000</text:p>
          </table:table-cell>
          <table:table-cell office:value-type="float" office:value="0.44843049327354262" table:style-name="ce51">
            <text:p>0.4484</text:p>
          </table:table-cell>
          <table:table-cell office:value-type="float" office:value="0.89686098654708524" table:style-name="ce51">
            <text:p>0.8969</text:p>
          </table:table-cell>
          <table:table-cell office:value-type="float" office:value="28.638497652582164" table:style-name="ce51">
            <text:p>28.6385</text:p>
          </table:table-cell>
          <table:table-cell office:value-type="float" office:value="1.8779342723004695" table:style-name="ce51">
            <text:p>1.8779</text:p>
          </table:table-cell>
          <table:table-cell office:value-type="float" office:value="64.788732394366207" table:style-name="ce51">
            <text:p>64.7887</text:p>
          </table:table-cell>
          <table:table-cell office:value-type="float" office:value="0.46948356807511737" table:style-name="ce51">
            <text:p>0.4695</text:p>
          </table:table-cell>
          <table:table-cell office:value-type="float" office:value="0" table:style-name="ce51">
            <text:p>0.0000</text:p>
          </table:table-cell>
          <table:table-cell office:value-type="float" office:value="0.46948356807511737" table:style-name="ce51">
            <text:p>0.4695</text:p>
          </table:table-cell>
          <table:table-cell office:value-type="float" office:value="0.46948356807511737" table:style-name="ce51">
            <text:p>0.4695</text:p>
          </table:table-cell>
          <table:table-cell office:value-type="float" office:value="1.8779342723004695" table:style-name="ce51">
            <text:p>1.8779</text:p>
          </table:table-cell>
          <table:table-cell office:value-type="float" office:value="1.4084507042253522" table:style-name="ce51">
            <text:p>1.4085</text:p>
          </table:table-cell>
          <table:table-cell office:value-type="float" office:value="88.571428571428569" table:style-name="ce51">
            <text:p>88.5714</text:p>
          </table:table-cell>
          <table:table-cell office:value-type="float" office:value="3.3333333333333335" table:style-name="ce51">
            <text:p>3.3333</text:p>
          </table:table-cell>
          <table:table-cell office:value-type="float" office:value="4.7619047619047619" table:style-name="ce51">
            <text:p>4.7619</text:p>
          </table:table-cell>
          <table:table-cell office:value-type="float" office:value="0.95238095238095244" table:style-name="ce51">
            <text:p>0.9524</text:p>
          </table:table-cell>
          <table:table-cell office:value-type="float" office:value="2.3809523809523809" table:style-name="ce51">
            <text:p>2.3810</text:p>
          </table:table-cell>
          <table:table-cell table:number-columns-repeated="16326"/>
        </table:table-row>
        <table:table-row table:style-name="ro2">
          <table:table-cell office:value-type="string" table:style-name="ce1">
            <text:p>RXA</text:p>
          </table:table-cell>
          <table:table-cell office:value-type="string" table:style-name="ce1">
            <text:p>Cheshire and Wirral Partnership NHS Foundation Trust</text:p>
          </table:table-cell>
          <table:table-cell office:value-type="float" office:value="209" table:style-name="ce49">
            <text:p>209</text:p>
          </table:table-cell>
          <table:table-cell office:value-type="float" office:value="210" table:style-name="ce49">
            <text:p>210</text:p>
          </table:table-cell>
          <table:table-cell office:value-type="float" office:value="201" table:style-name="ce49">
            <text:p>201</text:p>
          </table:table-cell>
          <table:table-cell office:value-type="float" office:value="176" table:style-name="ce49">
            <text:p>176</text:p>
          </table:table-cell>
          <table:table-cell office:value-type="float" office:value="107" table:style-name="ce49">
            <text:p>107</text:p>
          </table:table-cell>
          <table:table-cell office:value-type="float" office:value="110" table:style-name="ce49">
            <text:p>110</text:p>
          </table:table-cell>
          <table:table-cell office:value-type="float" office:value="212" table:style-name="ce49">
            <text:p>212</text:p>
          </table:table-cell>
          <table:table-cell office:value-type="float" office:value="161" table:style-name="ce49">
            <text:p>161</text:p>
          </table:table-cell>
          <table:table-cell office:value-type="float" office:value="160" table:style-name="ce49">
            <text:p>160</text:p>
          </table:table-cell>
          <table:table-cell office:value-type="float" office:value="182" table:style-name="ce49">
            <text:p>182</text:p>
          </table:table-cell>
          <table:table-cell office:value-type="float" office:value="136" table:style-name="ce49">
            <text:p>136</text:p>
          </table:table-cell>
          <table:table-cell office:value-type="float" office:value="62" table:style-name="ce49">
            <text:p>62</text:p>
          </table:table-cell>
          <table:table-cell office:value-type="float" office:value="52" table:style-name="ce49">
            <text:p>52</text:p>
          </table:table-cell>
          <table:table-cell office:value-type="float" office:value="184" table:style-name="ce49">
            <text:p>184</text:p>
          </table:table-cell>
          <table:table-cell office:value-type="float" office:value="81" table:style-name="ce49">
            <text:p>81</text:p>
          </table:table-cell>
          <table:table-cell office:value-type="float" office:value="163" table:style-name="ce49">
            <text:p>163</text:p>
          </table:table-cell>
          <table:table-cell office:value-type="float" office:value="178" table:style-name="ce49">
            <text:p>178</text:p>
          </table:table-cell>
          <table:table-cell office:value-type="float" office:value="153" table:style-name="ce49">
            <text:p>153</text:p>
          </table:table-cell>
          <table:table-cell office:value-type="float" office:value="51" table:style-name="ce49">
            <text:p>51</text:p>
          </table:table-cell>
          <table:table-cell office:value-type="float" office:value="54" table:style-name="ce49">
            <text:p>54</text:p>
          </table:table-cell>
          <table:table-cell office:value-type="float" office:value="94" table:style-name="ce49">
            <text:p>94</text:p>
          </table:table-cell>
          <table:table-cell office:value-type="float" office:value="106" table:style-name="ce49">
            <text:p>106</text:p>
          </table:table-cell>
          <table:table-cell table:style-name="ce52"/>
          <table:table-cell office:value-type="float" office:value="92" table:style-name="ce49">
            <text:p>92</text:p>
          </table:table-cell>
          <table:table-cell office:value-type="float" office:value="143" table:style-name="ce49">
            <text:p>143</text:p>
          </table:table-cell>
          <table:table-cell office:value-type="float" office:value="108" table:style-name="ce49">
            <text:p>108</text:p>
          </table:table-cell>
          <table:table-cell office:value-type="float" office:value="200" table:style-name="ce49">
            <text:p>200</text:p>
          </table:table-cell>
          <table:table-cell office:value-type="float" office:value="206" table:style-name="ce49">
            <text:p>206</text:p>
          </table:table-cell>
          <table:table-cell office:value-type="float" office:value="220" table:style-name="ce49">
            <text:p>220</text:p>
          </table:table-cell>
          <table:table-cell office:value-type="float" office:value="26.570048309178745" table:style-name="ce50">
            <text:p>26.57</text:p>
          </table:table-cell>
          <table:table-cell office:value-type="float" office:value="46.36363636363636" table:style-name="ce51">
            <text:p>46.3636</text:p>
          </table:table-cell>
          <table:table-cell office:value-type="float" office:value="53.63636363636364" table:style-name="ce51">
            <text:p>53.6364</text:p>
          </table:table-cell>
          <table:table-cell office:value-type="float" office:value="8.1818181818181817" table:style-name="ce51">
            <text:p>8.1818</text:p>
          </table:table-cell>
          <table:table-cell office:value-type="float" office:value="20.454545454545457" table:style-name="ce51">
            <text:p>20.4545</text:p>
          </table:table-cell>
          <table:table-cell office:value-type="float" office:value="23.18181818181818" table:style-name="ce51">
            <text:p>23.1818</text:p>
          </table:table-cell>
          <table:table-cell office:value-type="float" office:value="48.18181818181818" table:style-name="ce51">
            <text:p>48.1818</text:p>
          </table:table-cell>
          <table:table-cell office:value-type="float" office:value="93.181818181818173" table:style-name="ce51">
            <text:p>93.1818</text:p>
          </table:table-cell>
          <table:table-cell office:value-type="float" office:value="2.2727272727272729" table:style-name="ce51">
            <text:p>2.2727</text:p>
          </table:table-cell>
          <table:table-cell office:value-type="float" office:value="1.3636363636363635" table:style-name="ce51">
            <text:p>1.3636</text:p>
          </table:table-cell>
          <table:table-cell office:value-type="float" office:value="0" table:style-name="ce51">
            <text:p>0.0000</text:p>
          </table:table-cell>
          <table:table-cell office:value-type="float" office:value="0.45454545454545453" table:style-name="ce51">
            <text:p>0.4545</text:p>
          </table:table-cell>
          <table:table-cell office:value-type="float" office:value="2.7272727272727271" table:style-name="ce51">
            <text:p>2.7273</text:p>
          </table:table-cell>
          <table:table-cell office:value-type="float" office:value="21.153846153846153" table:style-name="ce51">
            <text:p>21.1538</text:p>
          </table:table-cell>
          <table:table-cell office:value-type="float" office:value="0.48076923076923078" table:style-name="ce51">
            <text:p>0.4808</text:p>
          </table:table-cell>
          <table:table-cell office:value-type="float" office:value="71.15384615384616" table:style-name="ce51">
            <text:p>71.1538</text:p>
          </table:table-cell>
          <table:table-cell office:value-type="float" office:value="0.48076923076923078" table:style-name="ce51">
            <text:p>0.4808</text:p>
          </table:table-cell>
          <table:table-cell office:value-type="float" office:value="0" table:style-name="ce51">
            <text:p>0.0000</text:p>
          </table:table-cell>
          <table:table-cell office:value-type="float" office:value="0.96153846153846156" table:style-name="ce51">
            <text:p>0.9615</text:p>
          </table:table-cell>
          <table:table-cell office:value-type="float" office:value="0" table:style-name="ce51">
            <text:p>0.0000</text:p>
          </table:table-cell>
          <table:table-cell office:value-type="float" office:value="1.4423076923076923" table:style-name="ce51">
            <text:p>1.4423</text:p>
          </table:table-cell>
          <table:table-cell office:value-type="float" office:value="4.3269230769230766" table:style-name="ce51">
            <text:p>4.3269</text:p>
          </table:table-cell>
          <table:table-cell office:value-type="float" office:value="91.387559808612437" table:style-name="ce51">
            <text:p>91.3876</text:p>
          </table:table-cell>
          <table:table-cell office:value-type="float" office:value="2.3923444976076556" table:style-name="ce51">
            <text:p>2.3923</text:p>
          </table:table-cell>
          <table:table-cell office:value-type="float" office:value="1.4354066985645932" table:style-name="ce51">
            <text:p>1.4354</text:p>
          </table:table-cell>
          <table:table-cell office:value-type="float" office:value="0.9569377990430622" table:style-name="ce51">
            <text:p>0.9569</text:p>
          </table:table-cell>
          <table:table-cell office:value-type="float" office:value="3.8277511961722488" table:style-name="ce51">
            <text:p>3.8278</text:p>
          </table:table-cell>
          <table:table-cell table:number-columns-repeated="16326"/>
        </table:table-row>
        <table:table-row table:style-name="ro2">
          <table:table-cell office:value-type="string" table:style-name="ce1">
            <text:p>RXE</text:p>
          </table:table-cell>
          <table:table-cell office:value-type="string" table:style-name="ce1">
            <text:p>Rotherham, Doncaster and South Humber NHS Foundation Trust</text:p>
          </table:table-cell>
          <table:table-cell office:value-type="float" office:value="209" table:style-name="ce49">
            <text:p>209</text:p>
          </table:table-cell>
          <table:table-cell office:value-type="float" office:value="208" table:style-name="ce49">
            <text:p>208</text:p>
          </table:table-cell>
          <table:table-cell office:value-type="float" office:value="202" table:style-name="ce49">
            <text:p>202</text:p>
          </table:table-cell>
          <table:table-cell office:value-type="float" office:value="182" table:style-name="ce49">
            <text:p>182</text:p>
          </table:table-cell>
          <table:table-cell office:value-type="float" office:value="111" table:style-name="ce49">
            <text:p>111</text:p>
          </table:table-cell>
          <table:table-cell office:value-type="float" office:value="108" table:style-name="ce49">
            <text:p>108</text:p>
          </table:table-cell>
          <table:table-cell office:value-type="float" office:value="207" table:style-name="ce49">
            <text:p>207</text:p>
          </table:table-cell>
          <table:table-cell office:value-type="float" office:value="160" table:style-name="ce49">
            <text:p>160</text:p>
          </table:table-cell>
          <table:table-cell office:value-type="float" office:value="161" table:style-name="ce49">
            <text:p>161</text:p>
          </table:table-cell>
          <table:table-cell office:value-type="float" office:value="167" table:style-name="ce49">
            <text:p>167</text:p>
          </table:table-cell>
          <table:table-cell office:value-type="float" office:value="129" table:style-name="ce49">
            <text:p>129</text:p>
          </table:table-cell>
          <table:table-cell office:value-type="float" office:value="62" table:style-name="ce49">
            <text:p>62</text:p>
          </table:table-cell>
          <table:table-cell office:value-type="float" office:value="51" table:style-name="ce49">
            <text:p>51</text:p>
          </table:table-cell>
          <table:table-cell office:value-type="float" office:value="189" table:style-name="ce49">
            <text:p>189</text:p>
          </table:table-cell>
          <table:table-cell office:value-type="float" office:value="93" table:style-name="ce49">
            <text:p>93</text:p>
          </table:table-cell>
          <table:table-cell office:value-type="float" office:value="167" table:style-name="ce49">
            <text:p>167</text:p>
          </table:table-cell>
          <table:table-cell office:value-type="float" office:value="178" table:style-name="ce49">
            <text:p>178</text:p>
          </table:table-cell>
          <table:table-cell office:value-type="float" office:value="135" table:style-name="ce49">
            <text:p>135</text:p>
          </table:table-cell>
          <table:table-cell office:value-type="float" office:value="64" table:style-name="ce49">
            <text:p>64</text:p>
          </table:table-cell>
          <table:table-cell office:value-type="float" office:value="62" table:style-name="ce49">
            <text:p>62</text:p>
          </table:table-cell>
          <table:table-cell office:value-type="float" office:value="107" table:style-name="ce49">
            <text:p>107</text:p>
          </table:table-cell>
          <table:table-cell office:value-type="float" office:value="126" table:style-name="ce49">
            <text:p>126</text:p>
          </table:table-cell>
          <table:table-cell office:value-type="float" office:value="32" table:style-name="ce49">
            <text:p>32</text:p>
          </table:table-cell>
          <table:table-cell office:value-type="float" office:value="107" table:style-name="ce49">
            <text:p>107</text:p>
          </table:table-cell>
          <table:table-cell office:value-type="float" office:value="151" table:style-name="ce49">
            <text:p>151</text:p>
          </table:table-cell>
          <table:table-cell office:value-type="float" office:value="118" table:style-name="ce49">
            <text:p>118</text:p>
          </table:table-cell>
          <table:table-cell office:value-type="float" office:value="195" table:style-name="ce49">
            <text:p>195</text:p>
          </table:table-cell>
          <table:table-cell office:value-type="float" office:value="210" table:style-name="ce49">
            <text:p>210</text:p>
          </table:table-cell>
          <table:table-cell office:value-type="float" office:value="218" table:style-name="ce49">
            <text:p>218</text:p>
          </table:table-cell>
          <table:table-cell office:value-type="float" office:value="27.04714640198511" table:style-name="ce50">
            <text:p>27.05</text:p>
          </table:table-cell>
          <table:table-cell office:value-type="float" office:value="44.4954128440367" table:style-name="ce51">
            <text:p>44.4954</text:p>
          </table:table-cell>
          <table:table-cell office:value-type="float" office:value="55.5045871559633" table:style-name="ce51">
            <text:p>55.5046</text:p>
          </table:table-cell>
          <table:table-cell office:value-type="float" office:value="9.1743119266055047" table:style-name="ce51">
            <text:p>9.1743</text:p>
          </table:table-cell>
          <table:table-cell office:value-type="float" office:value="18.807339449541285" table:style-name="ce51">
            <text:p>18.8073</text:p>
          </table:table-cell>
          <table:table-cell office:value-type="float" office:value="24.770642201834864" table:style-name="ce51">
            <text:p>24.7706</text:p>
          </table:table-cell>
          <table:table-cell office:value-type="float" office:value="47.247706422018346" table:style-name="ce51">
            <text:p>47.2477</text:p>
          </table:table-cell>
          <table:table-cell office:value-type="float" office:value="94.954128440366972" table:style-name="ce51">
            <text:p>94.9541</text:p>
          </table:table-cell>
          <table:table-cell office:value-type="float" office:value="0.45871559633027525" table:style-name="ce51">
            <text:p>0.4587</text:p>
          </table:table-cell>
          <table:table-cell office:value-type="float" office:value="1.3761467889908259" table:style-name="ce51">
            <text:p>1.3761</text:p>
          </table:table-cell>
          <table:table-cell office:value-type="float" office:value="0.91743119266055051" table:style-name="ce51">
            <text:p>0.9174</text:p>
          </table:table-cell>
          <table:table-cell office:value-type="float" office:value="0.45871559633027525" table:style-name="ce51">
            <text:p>0.4587</text:p>
          </table:table-cell>
          <table:table-cell office:value-type="float" office:value="1.834862385321101" table:style-name="ce51">
            <text:p>1.8349</text:p>
          </table:table-cell>
          <table:table-cell office:value-type="float" office:value="19.158878504672895" table:style-name="ce51">
            <text:p>19.1589</text:p>
          </table:table-cell>
          <table:table-cell office:value-type="float" office:value="0.93457943925233633" table:style-name="ce51">
            <text:p>0.9346</text:p>
          </table:table-cell>
          <table:table-cell office:value-type="float" office:value="74.299065420560751" table:style-name="ce51">
            <text:p>74.2991</text:p>
          </table:table-cell>
          <table:table-cell office:value-type="float" office:value="0" table:style-name="ce51">
            <text:p>0.0000</text:p>
          </table:table-cell>
          <table:table-cell office:value-type="float" office:value="0" table:style-name="ce51">
            <text:p>0.0000</text:p>
          </table:table-cell>
          <table:table-cell office:value-type="float" office:value="2.8037383177570092" table:style-name="ce51">
            <text:p>2.8037</text:p>
          </table:table-cell>
          <table:table-cell office:value-type="float" office:value="0" table:style-name="ce51">
            <text:p>0.0000</text:p>
          </table:table-cell>
          <table:table-cell office:value-type="float" office:value="1.4018691588785046" table:style-name="ce51">
            <text:p>1.4019</text:p>
          </table:table-cell>
          <table:table-cell office:value-type="float" office:value="1.4018691588785046" table:style-name="ce51">
            <text:p>1.4019</text:p>
          </table:table-cell>
          <table:table-cell office:value-type="float" office:value="88.461538461538453" table:style-name="ce51">
            <text:p>88.4615</text:p>
          </table:table-cell>
          <table:table-cell office:value-type="float" office:value="3.3653846153846154" table:style-name="ce51">
            <text:p>3.3654</text:p>
          </table:table-cell>
          <table:table-cell office:value-type="float" office:value="2.4038461538461542" table:style-name="ce51">
            <text:p>2.4038</text:p>
          </table:table-cell>
          <table:table-cell office:value-type="float" office:value="1.9230769230769231" table:style-name="ce51">
            <text:p>1.9231</text:p>
          </table:table-cell>
          <table:table-cell office:value-type="float" office:value="3.8461538461538463" table:style-name="ce51">
            <text:p>3.8462</text:p>
          </table:table-cell>
          <table:table-cell table:number-columns-repeated="16326"/>
        </table:table-row>
        <table:table-row table:style-name="ro2">
          <table:table-cell office:value-type="string" table:style-name="ce1">
            <text:p>RXG</text:p>
          </table:table-cell>
          <table:table-cell office:value-type="string" table:style-name="ce1">
            <text:p>South West Yorkshire Partnership NHS Foundation Trust</text:p>
          </table:table-cell>
          <table:table-cell office:value-type="float" office:value="234" table:style-name="ce49">
            <text:p>234</text:p>
          </table:table-cell>
          <table:table-cell office:value-type="float" office:value="233" table:style-name="ce49">
            <text:p>233</text:p>
          </table:table-cell>
          <table:table-cell office:value-type="float" office:value="227" table:style-name="ce49">
            <text:p>227</text:p>
          </table:table-cell>
          <table:table-cell office:value-type="float" office:value="204" table:style-name="ce49">
            <text:p>204</text:p>
          </table:table-cell>
          <table:table-cell office:value-type="float" office:value="109" table:style-name="ce49">
            <text:p>109</text:p>
          </table:table-cell>
          <table:table-cell office:value-type="float" office:value="111" table:style-name="ce49">
            <text:p>111</text:p>
          </table:table-cell>
          <table:table-cell office:value-type="float" office:value="236" table:style-name="ce49">
            <text:p>236</text:p>
          </table:table-cell>
          <table:table-cell office:value-type="float" office:value="176" table:style-name="ce49">
            <text:p>176</text:p>
          </table:table-cell>
          <table:table-cell office:value-type="float" office:value="173" table:style-name="ce49">
            <text:p>173</text:p>
          </table:table-cell>
          <table:table-cell office:value-type="float" office:value="189" table:style-name="ce49">
            <text:p>189</text:p>
          </table:table-cell>
          <table:table-cell office:value-type="float" office:value="128" table:style-name="ce49">
            <text:p>128</text:p>
          </table:table-cell>
          <table:table-cell office:value-type="float" office:value="96" table:style-name="ce49">
            <text:p>96</text:p>
          </table:table-cell>
          <table:table-cell office:value-type="float" office:value="84" table:style-name="ce49">
            <text:p>84</text:p>
          </table:table-cell>
          <table:table-cell office:value-type="float" office:value="208" table:style-name="ce49">
            <text:p>208</text:p>
          </table:table-cell>
          <table:table-cell office:value-type="float" office:value="96" table:style-name="ce49">
            <text:p>96</text:p>
          </table:table-cell>
          <table:table-cell office:value-type="float" office:value="158" table:style-name="ce49">
            <text:p>158</text:p>
          </table:table-cell>
          <table:table-cell office:value-type="float" office:value="180" table:style-name="ce49">
            <text:p>180</text:p>
          </table:table-cell>
          <table:table-cell office:value-type="float" office:value="154" table:style-name="ce49">
            <text:p>154</text:p>
          </table:table-cell>
          <table:table-cell office:value-type="float" office:value="81" table:style-name="ce49">
            <text:p>81</text:p>
          </table:table-cell>
          <table:table-cell office:value-type="float" office:value="76" table:style-name="ce49">
            <text:p>76</text:p>
          </table:table-cell>
          <table:table-cell office:value-type="float" office:value="113" table:style-name="ce49">
            <text:p>113</text:p>
          </table:table-cell>
          <table:table-cell office:value-type="float" office:value="132" table:style-name="ce49">
            <text:p>132</text:p>
          </table:table-cell>
          <table:table-cell office:value-type="float" office:value="41" table:style-name="ce49">
            <text:p>41</text:p>
          </table:table-cell>
          <table:table-cell office:value-type="float" office:value="101" table:style-name="ce49">
            <text:p>101</text:p>
          </table:table-cell>
          <table:table-cell office:value-type="float" office:value="147" table:style-name="ce49">
            <text:p>147</text:p>
          </table:table-cell>
          <table:table-cell office:value-type="float" office:value="126" table:style-name="ce49">
            <text:p>126</text:p>
          </table:table-cell>
          <table:table-cell office:value-type="float" office:value="216" table:style-name="ce49">
            <text:p>216</text:p>
          </table:table-cell>
          <table:table-cell office:value-type="float" office:value="234" table:style-name="ce49">
            <text:p>234</text:p>
          </table:table-cell>
          <table:table-cell office:value-type="float" office:value="249" table:style-name="ce49">
            <text:p>249</text:p>
          </table:table-cell>
          <table:table-cell office:value-type="float" office:value="29.927884615384613" table:style-name="ce50">
            <text:p>29.93</text:p>
          </table:table-cell>
          <table:table-cell office:value-type="float" office:value="47.791164658634536" table:style-name="ce51">
            <text:p>47.7912</text:p>
          </table:table-cell>
          <table:table-cell office:value-type="float" office:value="52.208835341365464" table:style-name="ce51">
            <text:p>52.2088</text:p>
          </table:table-cell>
          <table:table-cell office:value-type="float" office:value="12.048192771084338" table:style-name="ce51">
            <text:p>12.0482</text:p>
          </table:table-cell>
          <table:table-cell office:value-type="float" office:value="22.08835341365462" table:style-name="ce51">
            <text:p>22.0884</text:p>
          </table:table-cell>
          <table:table-cell office:value-type="float" office:value="26.104417670682732" table:style-name="ce51">
            <text:p>26.1044</text:p>
          </table:table-cell>
          <table:table-cell office:value-type="float" office:value="39.75903614457831" table:style-name="ce51">
            <text:p>39.7590</text:p>
          </table:table-cell>
          <table:table-cell office:value-type="float" office:value="90.361445783132538" table:style-name="ce51">
            <text:p>90.3614</text:p>
          </table:table-cell>
          <table:table-cell office:value-type="float" office:value="2.0080321285140563" table:style-name="ce51">
            <text:p>2.0080</text:p>
          </table:table-cell>
          <table:table-cell office:value-type="float" office:value="2.8112449799196786" table:style-name="ce51">
            <text:p>2.8112</text:p>
          </table:table-cell>
          <table:table-cell office:value-type="float" office:value="0" table:style-name="ce51">
            <text:p>0.0000</text:p>
          </table:table-cell>
          <table:table-cell office:value-type="float" office:value="0" table:style-name="ce51">
            <text:p>0.0000</text:p>
          </table:table-cell>
          <table:table-cell office:value-type="float" office:value="4.8192771084337354" table:style-name="ce51">
            <text:p>4.8193</text:p>
          </table:table-cell>
          <table:table-cell office:value-type="float" office:value="21.367521367521366" table:style-name="ce51">
            <text:p>21.3675</text:p>
          </table:table-cell>
          <table:table-cell office:value-type="float" office:value="0.42735042735042739" table:style-name="ce51">
            <text:p>0.4274</text:p>
          </table:table-cell>
          <table:table-cell office:value-type="float" office:value="69.658119658119659" table:style-name="ce51">
            <text:p>69.6581</text:p>
          </table:table-cell>
          <table:table-cell office:value-type="float" office:value="0" table:style-name="ce51">
            <text:p>0.0000</text:p>
          </table:table-cell>
          <table:table-cell office:value-type="float" office:value="0" table:style-name="ce51">
            <text:p>0.0000</text:p>
          </table:table-cell>
          <table:table-cell office:value-type="float" office:value="2.5641025641025639" table:style-name="ce51">
            <text:p>2.5641</text:p>
          </table:table-cell>
          <table:table-cell office:value-type="float" office:value="0" table:style-name="ce51">
            <text:p>0.0000</text:p>
          </table:table-cell>
          <table:table-cell office:value-type="float" office:value="3.4188034188034191" table:style-name="ce51">
            <text:p>3.4188</text:p>
          </table:table-cell>
          <table:table-cell office:value-type="float" office:value="2.5641025641025639" table:style-name="ce51">
            <text:p>2.5641</text:p>
          </table:table-cell>
          <table:table-cell office:value-type="float" office:value="90.638297872340416" table:style-name="ce51">
            <text:p>90.6383</text:p>
          </table:table-cell>
          <table:table-cell office:value-type="float" office:value="2.1276595744680851" table:style-name="ce51">
            <text:p>2.1277</text:p>
          </table:table-cell>
          <table:table-cell office:value-type="float" office:value="2.1276595744680851" table:style-name="ce51">
            <text:p>2.1277</text:p>
          </table:table-cell>
          <table:table-cell office:value-type="float" office:value="0.85106382978723405" table:style-name="ce51">
            <text:p>0.8511</text:p>
          </table:table-cell>
          <table:table-cell office:value-type="float" office:value="4.2553191489361701" table:style-name="ce51">
            <text:p>4.2553</text:p>
          </table:table-cell>
          <table:table-cell table:number-columns-repeated="16326"/>
        </table:table-row>
        <table:table-row table:style-name="ro2">
          <table:table-cell office:value-type="string" table:style-name="ce1">
            <text:p>RXM</text:p>
          </table:table-cell>
          <table:table-cell office:value-type="string" table:style-name="ce1">
            <text:p>Derbyshire Healthcare NHS Foundation Trust</text:p>
          </table:table-cell>
          <table:table-cell office:value-type="float" office:value="255" table:style-name="ce49">
            <text:p>255</text:p>
          </table:table-cell>
          <table:table-cell office:value-type="float" office:value="253" table:style-name="ce49">
            <text:p>253</text:p>
          </table:table-cell>
          <table:table-cell office:value-type="float" office:value="248" table:style-name="ce49">
            <text:p>248</text:p>
          </table:table-cell>
          <table:table-cell office:value-type="float" office:value="200" table:style-name="ce49">
            <text:p>200</text:p>
          </table:table-cell>
          <table:table-cell office:value-type="float" office:value="110" table:style-name="ce49">
            <text:p>110</text:p>
          </table:table-cell>
          <table:table-cell office:value-type="float" office:value="114" table:style-name="ce49">
            <text:p>114</text:p>
          </table:table-cell>
          <table:table-cell office:value-type="float" office:value="261" table:style-name="ce49">
            <text:p>261</text:p>
          </table:table-cell>
          <table:table-cell office:value-type="float" office:value="189" table:style-name="ce49">
            <text:p>189</text:p>
          </table:table-cell>
          <table:table-cell office:value-type="float" office:value="184" table:style-name="ce49">
            <text:p>184</text:p>
          </table:table-cell>
          <table:table-cell office:value-type="float" office:value="194" table:style-name="ce49">
            <text:p>194</text:p>
          </table:table-cell>
          <table:table-cell office:value-type="float" office:value="135" table:style-name="ce49">
            <text:p>135</text:p>
          </table:table-cell>
          <table:table-cell office:value-type="float" office:value="82" table:style-name="ce49">
            <text:p>82</text:p>
          </table:table-cell>
          <table:table-cell office:value-type="float" office:value="66" table:style-name="ce49">
            <text:p>66</text:p>
          </table:table-cell>
          <table:table-cell office:value-type="float" office:value="219" table:style-name="ce49">
            <text:p>219</text:p>
          </table:table-cell>
          <table:table-cell office:value-type="float" office:value="91" table:style-name="ce49">
            <text:p>91</text:p>
          </table:table-cell>
          <table:table-cell office:value-type="float" office:value="201" table:style-name="ce49">
            <text:p>201</text:p>
          </table:table-cell>
          <table:table-cell office:value-type="float" office:value="211" table:style-name="ce49">
            <text:p>211</text:p>
          </table:table-cell>
          <table:table-cell office:value-type="float" office:value="157" table:style-name="ce49">
            <text:p>157</text:p>
          </table:table-cell>
          <table:table-cell office:value-type="float" office:value="86" table:style-name="ce49">
            <text:p>86</text:p>
          </table:table-cell>
          <table:table-cell office:value-type="float" office:value="83" table:style-name="ce49">
            <text:p>83</text:p>
          </table:table-cell>
          <table:table-cell office:value-type="float" office:value="136" table:style-name="ce49">
            <text:p>136</text:p>
          </table:table-cell>
          <table:table-cell office:value-type="float" office:value="157" table:style-name="ce49">
            <text:p>157</text:p>
          </table:table-cell>
          <table:table-cell office:value-type="float" office:value="51" table:style-name="ce49">
            <text:p>51</text:p>
          </table:table-cell>
          <table:table-cell office:value-type="float" office:value="138" table:style-name="ce49">
            <text:p>138</text:p>
          </table:table-cell>
          <table:table-cell office:value-type="float" office:value="179" table:style-name="ce49">
            <text:p>179</text:p>
          </table:table-cell>
          <table:table-cell office:value-type="float" office:value="149" table:style-name="ce49">
            <text:p>149</text:p>
          </table:table-cell>
          <table:table-cell office:value-type="float" office:value="247" table:style-name="ce49">
            <text:p>247</text:p>
          </table:table-cell>
          <table:table-cell office:value-type="float" office:value="262" table:style-name="ce49">
            <text:p>262</text:p>
          </table:table-cell>
          <table:table-cell office:value-type="float" office:value="267" table:style-name="ce49">
            <text:p>267</text:p>
          </table:table-cell>
          <table:table-cell office:value-type="float" office:value="32.168674698795179" table:style-name="ce50">
            <text:p>32.17</text:p>
          </table:table-cell>
          <table:table-cell office:value-type="float" office:value="39.325842696629216" table:style-name="ce51">
            <text:p>39.3258</text:p>
          </table:table-cell>
          <table:table-cell office:value-type="float" office:value="60.674157303370791" table:style-name="ce51">
            <text:p>60.6742</text:p>
          </table:table-cell>
          <table:table-cell office:value-type="float" office:value="13.48314606741573" table:style-name="ce51">
            <text:p>13.4831</text:p>
          </table:table-cell>
          <table:table-cell office:value-type="float" office:value="19.101123595505616" table:style-name="ce51">
            <text:p>19.1011</text:p>
          </table:table-cell>
          <table:table-cell office:value-type="float" office:value="28.838951310861422" table:style-name="ce51">
            <text:p>28.8390</text:p>
          </table:table-cell>
          <table:table-cell office:value-type="float" office:value="38.576779026217231" table:style-name="ce51">
            <text:p>38.5768</text:p>
          </table:table-cell>
          <table:table-cell office:value-type="float" office:value="91.011235955056179" table:style-name="ce51">
            <text:p>91.0112</text:p>
          </table:table-cell>
          <table:table-cell office:value-type="float" office:value="2.6217228464419478" table:style-name="ce51">
            <text:p>2.6217</text:p>
          </table:table-cell>
          <table:table-cell office:value-type="float" office:value="2.6217228464419478" table:style-name="ce51">
            <text:p>2.6217</text:p>
          </table:table-cell>
          <table:table-cell office:value-type="float" office:value="1.4981273408239701" table:style-name="ce51">
            <text:p>1.4981</text:p>
          </table:table-cell>
          <table:table-cell office:value-type="float" office:value="0" table:style-name="ce51">
            <text:p>0.0000</text:p>
          </table:table-cell>
          <table:table-cell office:value-type="float" office:value="2.2471910112359552" table:style-name="ce51">
            <text:p>2.2472</text:p>
          </table:table-cell>
          <table:table-cell office:value-type="float" office:value="25.384615384615383" table:style-name="ce51">
            <text:p>25.3846</text:p>
          </table:table-cell>
          <table:table-cell office:value-type="float" office:value="1.153846153846154" table:style-name="ce51">
            <text:p>1.1538</text:p>
          </table:table-cell>
          <table:table-cell office:value-type="float" office:value="65" table:style-name="ce51">
            <text:p>65.0000</text:p>
          </table:table-cell>
          <table:table-cell office:value-type="float" office:value="0" table:style-name="ce51">
            <text:p>0.0000</text:p>
          </table:table-cell>
          <table:table-cell office:value-type="float" office:value="0" table:style-name="ce51">
            <text:p>0.0000</text:p>
          </table:table-cell>
          <table:table-cell office:value-type="float" office:value="1.153846153846154" table:style-name="ce51">
            <text:p>1.1538</text:p>
          </table:table-cell>
          <table:table-cell office:value-type="float" office:value="0.76923076923076927" table:style-name="ce51">
            <text:p>0.7692</text:p>
          </table:table-cell>
          <table:table-cell office:value-type="float" office:value="3.0769230769230771" table:style-name="ce51">
            <text:p>3.0769</text:p>
          </table:table-cell>
          <table:table-cell office:value-type="float" office:value="3.4615384615384617" table:style-name="ce51">
            <text:p>3.4615</text:p>
          </table:table-cell>
          <table:table-cell office:value-type="float" office:value="86.770428015564207" table:style-name="ce51">
            <text:p>86.7704</text:p>
          </table:table-cell>
          <table:table-cell office:value-type="float" office:value="4.2801556420233462" table:style-name="ce51">
            <text:p>4.2802</text:p>
          </table:table-cell>
          <table:table-cell office:value-type="float" office:value="3.1128404669260701" table:style-name="ce51">
            <text:p>3.1128</text:p>
          </table:table-cell>
          <table:table-cell office:value-type="float" office:value="1.9455252918287937" table:style-name="ce51">
            <text:p>1.9455</text:p>
          </table:table-cell>
          <table:table-cell office:value-type="float" office:value="3.8910505836575875" table:style-name="ce51">
            <text:p>3.8911</text:p>
          </table:table-cell>
          <table:table-cell table:number-columns-repeated="16326"/>
        </table:table-row>
        <table:table-row table:style-name="ro2">
          <table:table-cell office:value-type="string" table:style-name="ce1">
            <text:p>RXT</text:p>
          </table:table-cell>
          <table:table-cell office:value-type="string" table:style-name="ce1">
            <text:p>Birmingham and Solihull Mental Health NHS Foundation Trust</text:p>
          </table:table-cell>
          <table:table-cell office:value-type="float" office:value="216" table:style-name="ce49">
            <text:p>216</text:p>
          </table:table-cell>
          <table:table-cell office:value-type="float" office:value="219" table:style-name="ce49">
            <text:p>219</text:p>
          </table:table-cell>
          <table:table-cell office:value-type="float" office:value="218" table:style-name="ce49">
            <text:p>218</text:p>
          </table:table-cell>
          <table:table-cell office:value-type="float" office:value="182" table:style-name="ce49">
            <text:p>182</text:p>
          </table:table-cell>
          <table:table-cell office:value-type="float" office:value="100" table:style-name="ce49">
            <text:p>100</text:p>
          </table:table-cell>
          <table:table-cell office:value-type="float" office:value="105" table:style-name="ce49">
            <text:p>105</text:p>
          </table:table-cell>
          <table:table-cell office:value-type="float" office:value="225" table:style-name="ce49">
            <text:p>225</text:p>
          </table:table-cell>
          <table:table-cell office:value-type="float" office:value="160" table:style-name="ce49">
            <text:p>160</text:p>
          </table:table-cell>
          <table:table-cell office:value-type="float" office:value="151" table:style-name="ce49">
            <text:p>151</text:p>
          </table:table-cell>
          <table:table-cell office:value-type="float" office:value="167" table:style-name="ce49">
            <text:p>167</text:p>
          </table:table-cell>
          <table:table-cell office:value-type="float" office:value="108" table:style-name="ce49">
            <text:p>108</text:p>
          </table:table-cell>
          <table:table-cell office:value-type="float" office:value="70" table:style-name="ce49">
            <text:p>70</text:p>
          </table:table-cell>
          <table:table-cell office:value-type="float" office:value="59" table:style-name="ce49">
            <text:p>59</text:p>
          </table:table-cell>
          <table:table-cell office:value-type="float" office:value="197" table:style-name="ce49">
            <text:p>197</text:p>
          </table:table-cell>
          <table:table-cell office:value-type="float" office:value="99" table:style-name="ce49">
            <text:p>99</text:p>
          </table:table-cell>
          <table:table-cell office:value-type="float" office:value="191" table:style-name="ce49">
            <text:p>191</text:p>
          </table:table-cell>
          <table:table-cell office:value-type="float" office:value="200" table:style-name="ce49">
            <text:p>200</text:p>
          </table:table-cell>
          <table:table-cell office:value-type="float" office:value="165" table:style-name="ce49">
            <text:p>165</text:p>
          </table:table-cell>
          <table:table-cell office:value-type="float" office:value="60" table:style-name="ce49">
            <text:p>60</text:p>
          </table:table-cell>
          <table:table-cell office:value-type="float" office:value="58" table:style-name="ce49">
            <text:p>58</text:p>
          </table:table-cell>
          <table:table-cell office:value-type="float" office:value="126" table:style-name="ce49">
            <text:p>126</text:p>
          </table:table-cell>
          <table:table-cell office:value-type="float" office:value="142" table:style-name="ce49">
            <text:p>142</text:p>
          </table:table-cell>
          <table:table-cell office:value-type="float" office:value="59" table:style-name="ce49">
            <text:p>59</text:p>
          </table:table-cell>
          <table:table-cell office:value-type="float" office:value="115" table:style-name="ce49">
            <text:p>115</text:p>
          </table:table-cell>
          <table:table-cell office:value-type="float" office:value="139" table:style-name="ce49">
            <text:p>139</text:p>
          </table:table-cell>
          <table:table-cell office:value-type="float" office:value="132" table:style-name="ce49">
            <text:p>132</text:p>
          </table:table-cell>
          <table:table-cell office:value-type="float" office:value="217" table:style-name="ce49">
            <text:p>217</text:p>
          </table:table-cell>
          <table:table-cell office:value-type="float" office:value="224" table:style-name="ce49">
            <text:p>224</text:p>
          </table:table-cell>
          <table:table-cell office:value-type="float" office:value="234" table:style-name="ce49">
            <text:p>234</text:p>
          </table:table-cell>
          <table:table-cell office:value-type="float" office:value="28.158844765342963" table:style-name="ce50">
            <text:p>28.16</text:p>
          </table:table-cell>
          <table:table-cell office:value-type="float" office:value="43.162393162393165" table:style-name="ce51">
            <text:p>43.1624</text:p>
          </table:table-cell>
          <table:table-cell office:value-type="float" office:value="56.837606837606835" table:style-name="ce51">
            <text:p>56.8376</text:p>
          </table:table-cell>
          <table:table-cell office:value-type="float" office:value="14.102564102564102" table:style-name="ce51">
            <text:p>14.1026</text:p>
          </table:table-cell>
          <table:table-cell office:value-type="float" office:value="21.794871794871796" table:style-name="ce51">
            <text:p>21.7949</text:p>
          </table:table-cell>
          <table:table-cell office:value-type="float" office:value="32.905982905982903" table:style-name="ce51">
            <text:p>32.9060</text:p>
          </table:table-cell>
          <table:table-cell office:value-type="float" office:value="31.196581196581196" table:style-name="ce51">
            <text:p>31.1966</text:p>
          </table:table-cell>
          <table:table-cell office:value-type="float" office:value="65.811965811965806" table:style-name="ce51">
            <text:p>65.8120</text:p>
          </table:table-cell>
          <table:table-cell office:value-type="float" office:value="4.700854700854701" table:style-name="ce51">
            <text:p>4.7009</text:p>
          </table:table-cell>
          <table:table-cell office:value-type="float" office:value="16.239316239316238" table:style-name="ce51">
            <text:p>16.2393</text:p>
          </table:table-cell>
          <table:table-cell office:value-type="float" office:value="8.5470085470085468" table:style-name="ce51">
            <text:p>8.5470</text:p>
          </table:table-cell>
          <table:table-cell office:value-type="float" office:value="0" table:style-name="ce51">
            <text:p>0.0000</text:p>
          </table:table-cell>
          <table:table-cell office:value-type="float" office:value="4.700854700854701" table:style-name="ce51">
            <text:p>4.7009</text:p>
          </table:table-cell>
          <table:table-cell office:value-type="float" office:value="19.555555555555557" table:style-name="ce51">
            <text:p>19.5556</text:p>
          </table:table-cell>
          <table:table-cell office:value-type="float" office:value="0.44444444444444442" table:style-name="ce51">
            <text:p>0.4444</text:p>
          </table:table-cell>
          <table:table-cell office:value-type="float" office:value="54.666666666666664" table:style-name="ce51">
            <text:p>54.6667</text:p>
          </table:table-cell>
          <table:table-cell office:value-type="float" office:value="1.3333333333333335" table:style-name="ce51">
            <text:p>1.3333</text:p>
          </table:table-cell>
          <table:table-cell office:value-type="float" office:value="0.44444444444444442" table:style-name="ce51">
            <text:p>0.4444</text:p>
          </table:table-cell>
          <table:table-cell office:value-type="float" office:value="10.222222222222223" table:style-name="ce51">
            <text:p>10.2222</text:p>
          </table:table-cell>
          <table:table-cell office:value-type="float" office:value="3.1111111111111112" table:style-name="ce51">
            <text:p>3.1111</text:p>
          </table:table-cell>
          <table:table-cell office:value-type="float" office:value="2.666666666666667" table:style-name="ce51">
            <text:p>2.6667</text:p>
          </table:table-cell>
          <table:table-cell office:value-type="float" office:value="7.5555555555555554" table:style-name="ce51">
            <text:p>7.5556</text:p>
          </table:table-cell>
          <table:table-cell office:value-type="float" office:value="85.91549295774648" table:style-name="ce51">
            <text:p>85.9155</text:p>
          </table:table-cell>
          <table:table-cell office:value-type="float" office:value="2.3474178403755865" table:style-name="ce51">
            <text:p>2.3474</text:p>
          </table:table-cell>
          <table:table-cell office:value-type="float" office:value="1.8779342723004695" table:style-name="ce51">
            <text:p>1.8779</text:p>
          </table:table-cell>
          <table:table-cell office:value-type="float" office:value="0" table:style-name="ce51">
            <text:p>0.0000</text:p>
          </table:table-cell>
          <table:table-cell office:value-type="float" office:value="9.8591549295774641" table:style-name="ce51">
            <text:p>9.8592</text:p>
          </table:table-cell>
          <table:table-cell table:number-columns-repeated="16326"/>
        </table:table-row>
        <table:table-row table:style-name="ro2">
          <table:table-cell office:value-type="string" table:style-name="ce1">
            <text:p>RXV</text:p>
          </table:table-cell>
          <table:table-cell office:value-type="string" table:style-name="ce1">
            <text:p>Greater Manchester Mental Health NHS Foundation Trust</text:p>
          </table:table-cell>
          <table:table-cell office:value-type="float" office:value="184" table:style-name="ce49">
            <text:p>184</text:p>
          </table:table-cell>
          <table:table-cell office:value-type="float" office:value="188" table:style-name="ce49">
            <text:p>188</text:p>
          </table:table-cell>
          <table:table-cell office:value-type="float" office:value="186" table:style-name="ce49">
            <text:p>186</text:p>
          </table:table-cell>
          <table:table-cell office:value-type="float" office:value="158" table:style-name="ce49">
            <text:p>158</text:p>
          </table:table-cell>
          <table:table-cell office:value-type="float" office:value="91" table:style-name="ce49">
            <text:p>91</text:p>
          </table:table-cell>
          <table:table-cell office:value-type="float" office:value="94" table:style-name="ce49">
            <text:p>94</text:p>
          </table:table-cell>
          <table:table-cell office:value-type="float" office:value="193" table:style-name="ce49">
            <text:p>193</text:p>
          </table:table-cell>
          <table:table-cell office:value-type="float" office:value="138" table:style-name="ce49">
            <text:p>138</text:p>
          </table:table-cell>
          <table:table-cell office:value-type="float" office:value="138" table:style-name="ce49">
            <text:p>138</text:p>
          </table:table-cell>
          <table:table-cell office:value-type="float" office:value="160" table:style-name="ce49">
            <text:p>160</text:p>
          </table:table-cell>
          <table:table-cell office:value-type="float" office:value="107" table:style-name="ce49">
            <text:p>107</text:p>
          </table:table-cell>
          <table:table-cell office:value-type="float" office:value="54" table:style-name="ce49">
            <text:p>54</text:p>
          </table:table-cell>
          <table:table-cell office:value-type="float" office:value="46" table:style-name="ce49">
            <text:p>46</text:p>
          </table:table-cell>
          <table:table-cell office:value-type="float" office:value="168" table:style-name="ce49">
            <text:p>168</text:p>
          </table:table-cell>
          <table:table-cell office:value-type="float" office:value="71" table:style-name="ce49">
            <text:p>71</text:p>
          </table:table-cell>
          <table:table-cell office:value-type="float" office:value="149" table:style-name="ce49">
            <text:p>149</text:p>
          </table:table-cell>
          <table:table-cell office:value-type="float" office:value="166" table:style-name="ce49">
            <text:p>166</text:p>
          </table:table-cell>
          <table:table-cell office:value-type="float" office:value="138" table:style-name="ce49">
            <text:p>138</text:p>
          </table:table-cell>
          <table:table-cell office:value-type="float" office:value="71" table:style-name="ce49">
            <text:p>71</text:p>
          </table:table-cell>
          <table:table-cell office:value-type="float" office:value="64" table:style-name="ce49">
            <text:p>64</text:p>
          </table:table-cell>
          <table:table-cell office:value-type="float" office:value="109" table:style-name="ce49">
            <text:p>109</text:p>
          </table:table-cell>
          <table:table-cell office:value-type="float" office:value="118" table:style-name="ce49">
            <text:p>118</text:p>
          </table:table-cell>
          <table:table-cell office:value-type="float" office:value="56" table:style-name="ce49">
            <text:p>56</text:p>
          </table:table-cell>
          <table:table-cell office:value-type="float" office:value="100" table:style-name="ce49">
            <text:p>100</text:p>
          </table:table-cell>
          <table:table-cell office:value-type="float" office:value="126" table:style-name="ce49">
            <text:p>126</text:p>
          </table:table-cell>
          <table:table-cell office:value-type="float" office:value="127" table:style-name="ce49">
            <text:p>127</text:p>
          </table:table-cell>
          <table:table-cell office:value-type="float" office:value="182" table:style-name="ce49">
            <text:p>182</text:p>
          </table:table-cell>
          <table:table-cell office:value-type="float" office:value="194" table:style-name="ce49">
            <text:p>194</text:p>
          </table:table-cell>
          <table:table-cell office:value-type="float" office:value="197" table:style-name="ce49">
            <text:p>197</text:p>
          </table:table-cell>
          <table:table-cell office:value-type="float" office:value="23.93681652490887" table:style-name="ce50">
            <text:p>23.94</text:p>
          </table:table-cell>
          <table:table-cell office:value-type="float" office:value="45.685279187817258" table:style-name="ce51">
            <text:p>45.6853</text:p>
          </table:table-cell>
          <table:table-cell office:value-type="float" office:value="54.314720812182735" table:style-name="ce51">
            <text:p>54.3147</text:p>
          </table:table-cell>
          <table:table-cell office:value-type="float" office:value="16.243654822335024" table:style-name="ce51">
            <text:p>16.2437</text:p>
          </table:table-cell>
          <table:table-cell office:value-type="float" office:value="24.36548223350254" table:style-name="ce51">
            <text:p>24.3655</text:p>
          </table:table-cell>
          <table:table-cell office:value-type="float" office:value="32.994923857868017" table:style-name="ce51">
            <text:p>32.9949</text:p>
          </table:table-cell>
          <table:table-cell office:value-type="float" office:value="26.395939086294419" table:style-name="ce51">
            <text:p>26.3959</text:p>
          </table:table-cell>
          <table:table-cell office:value-type="float" office:value="81.725888324873097" table:style-name="ce51">
            <text:p>81.7259</text:p>
          </table:table-cell>
          <table:table-cell office:value-type="float" office:value="2.5380710659898478" table:style-name="ce51">
            <text:p>2.5381</text:p>
          </table:table-cell>
          <table:table-cell office:value-type="float" office:value="7.1065989847715745" table:style-name="ce51">
            <text:p>7.1066</text:p>
          </table:table-cell>
          <table:table-cell office:value-type="float" office:value="4.5685279187817258" table:style-name="ce51">
            <text:p>4.5685</text:p>
          </table:table-cell>
          <table:table-cell office:value-type="float" office:value="1.015228426395939" table:style-name="ce51">
            <text:p>1.0152</text:p>
          </table:table-cell>
          <table:table-cell office:value-type="float" office:value="3.0456852791878175" table:style-name="ce51">
            <text:p>3.0457</text:p>
          </table:table-cell>
          <table:table-cell office:value-type="float" office:value="20.94240837696335" table:style-name="ce51">
            <text:p>20.9424</text:p>
          </table:table-cell>
          <table:table-cell office:value-type="float" office:value="0.52356020942408377" table:style-name="ce51">
            <text:p>0.5236</text:p>
          </table:table-cell>
          <table:table-cell office:value-type="float" office:value="63.350785340314133" table:style-name="ce51">
            <text:p>63.3508</text:p>
          </table:table-cell>
          <table:table-cell office:value-type="float" office:value="0.52356020942408377" table:style-name="ce51">
            <text:p>0.5236</text:p>
          </table:table-cell>
          <table:table-cell office:value-type="float" office:value="1.0471204188481675" table:style-name="ce51">
            <text:p>1.0471</text:p>
          </table:table-cell>
          <table:table-cell office:value-type="float" office:value="7.8534031413612562" table:style-name="ce51">
            <text:p>7.8534</text:p>
          </table:table-cell>
          <table:table-cell office:value-type="float" office:value="0" table:style-name="ce51">
            <text:p>0.0000</text:p>
          </table:table-cell>
          <table:table-cell office:value-type="float" office:value="2.6178010471204187" table:style-name="ce51">
            <text:p>2.6178</text:p>
          </table:table-cell>
          <table:table-cell office:value-type="float" office:value="3.1413612565445024" table:style-name="ce51">
            <text:p>3.1414</text:p>
          </table:table-cell>
          <table:table-cell office:value-type="float" office:value="86.187845303867405" table:style-name="ce51">
            <text:p>86.1878</text:p>
          </table:table-cell>
          <table:table-cell office:value-type="float" office:value="2.7624309392265194" table:style-name="ce51">
            <text:p>2.7624</text:p>
          </table:table-cell>
          <table:table-cell office:value-type="float" office:value="4.4198895027624303" table:style-name="ce51">
            <text:p>4.4199</text:p>
          </table:table-cell>
          <table:table-cell office:value-type="float" office:value="1.6574585635359116" table:style-name="ce51">
            <text:p>1.6575</text:p>
          </table:table-cell>
          <table:table-cell office:value-type="float" office:value="4.972375690607735" table:style-name="ce51">
            <text:p>4.9724</text:p>
          </table:table-cell>
          <table:table-cell table:number-columns-repeated="16326"/>
        </table:table-row>
        <table:table-row table:style-name="ro2">
          <table:table-cell office:value-type="string" table:style-name="ce1">
            <text:p>RXX</text:p>
          </table:table-cell>
          <table:table-cell office:value-type="string" table:style-name="ce1">
            <text:p>Surrey and Borders Partnership NHS Foundation Trust</text:p>
          </table:table-cell>
          <table:table-cell office:value-type="float" office:value="228" table:style-name="ce49">
            <text:p>228</text:p>
          </table:table-cell>
          <table:table-cell office:value-type="float" office:value="229" table:style-name="ce49">
            <text:p>229</text:p>
          </table:table-cell>
          <table:table-cell office:value-type="float" office:value="225" table:style-name="ce49">
            <text:p>225</text:p>
          </table:table-cell>
          <table:table-cell office:value-type="float" office:value="193" table:style-name="ce49">
            <text:p>193</text:p>
          </table:table-cell>
          <table:table-cell office:value-type="float" office:value="112" table:style-name="ce49">
            <text:p>112</text:p>
          </table:table-cell>
          <table:table-cell office:value-type="float" office:value="110" table:style-name="ce49">
            <text:p>110</text:p>
          </table:table-cell>
          <table:table-cell office:value-type="float" office:value="232" table:style-name="ce49">
            <text:p>232</text:p>
          </table:table-cell>
          <table:table-cell office:value-type="float" office:value="175" table:style-name="ce49">
            <text:p>175</text:p>
          </table:table-cell>
          <table:table-cell office:value-type="float" office:value="168" table:style-name="ce49">
            <text:p>168</text:p>
          </table:table-cell>
          <table:table-cell office:value-type="float" office:value="184" table:style-name="ce49">
            <text:p>184</text:p>
          </table:table-cell>
          <table:table-cell office:value-type="float" office:value="123" table:style-name="ce49">
            <text:p>123</text:p>
          </table:table-cell>
          <table:table-cell office:value-type="float" office:value="71" table:style-name="ce49">
            <text:p>71</text:p>
          </table:table-cell>
          <table:table-cell office:value-type="float" office:value="65" table:style-name="ce49">
            <text:p>65</text:p>
          </table:table-cell>
          <table:table-cell office:value-type="float" office:value="200" table:style-name="ce49">
            <text:p>200</text:p>
          </table:table-cell>
          <table:table-cell office:value-type="float" office:value="89" table:style-name="ce49">
            <text:p>89</text:p>
          </table:table-cell>
          <table:table-cell office:value-type="float" office:value="182" table:style-name="ce49">
            <text:p>182</text:p>
          </table:table-cell>
          <table:table-cell office:value-type="float" office:value="191" table:style-name="ce49">
            <text:p>191</text:p>
          </table:table-cell>
          <table:table-cell office:value-type="float" office:value="146" table:style-name="ce49">
            <text:p>146</text:p>
          </table:table-cell>
          <table:table-cell office:value-type="float" office:value="68" table:style-name="ce49">
            <text:p>68</text:p>
          </table:table-cell>
          <table:table-cell office:value-type="float" office:value="67" table:style-name="ce49">
            <text:p>67</text:p>
          </table:table-cell>
          <table:table-cell office:value-type="float" office:value="102" table:style-name="ce49">
            <text:p>102</text:p>
          </table:table-cell>
          <table:table-cell office:value-type="float" office:value="122" table:style-name="ce49">
            <text:p>122</text:p>
          </table:table-cell>
          <table:table-cell office:value-type="float" office:value="53" table:style-name="ce49">
            <text:p>53</text:p>
          </table:table-cell>
          <table:table-cell office:value-type="float" office:value="119" table:style-name="ce49">
            <text:p>119</text:p>
          </table:table-cell>
          <table:table-cell office:value-type="float" office:value="148" table:style-name="ce49">
            <text:p>148</text:p>
          </table:table-cell>
          <table:table-cell office:value-type="float" office:value="135" table:style-name="ce49">
            <text:p>135</text:p>
          </table:table-cell>
          <table:table-cell office:value-type="float" office:value="219" table:style-name="ce49">
            <text:p>219</text:p>
          </table:table-cell>
          <table:table-cell office:value-type="float" office:value="225" table:style-name="ce49">
            <text:p>225</text:p>
          </table:table-cell>
          <table:table-cell office:value-type="float" office:value="238" table:style-name="ce49">
            <text:p>238</text:p>
          </table:table-cell>
          <table:table-cell office:value-type="float" office:value="28.989037758830694" table:style-name="ce50">
            <text:p>28.99</text:p>
          </table:table-cell>
          <table:table-cell office:value-type="float" office:value="39.495798319327733" table:style-name="ce51">
            <text:p>39.4958</text:p>
          </table:table-cell>
          <table:table-cell office:value-type="float" office:value="60.504201680672267" table:style-name="ce51">
            <text:p>60.5042</text:p>
          </table:table-cell>
          <table:table-cell office:value-type="float" office:value="16.386554621848738" table:style-name="ce51">
            <text:p>16.3866</text:p>
          </table:table-cell>
          <table:table-cell office:value-type="float" office:value="18.907563025210084" table:style-name="ce51">
            <text:p>18.9076</text:p>
          </table:table-cell>
          <table:table-cell office:value-type="float" office:value="23.52941176470588" table:style-name="ce51">
            <text:p>23.5294</text:p>
          </table:table-cell>
          <table:table-cell office:value-type="float" office:value="41.17647058823529" table:style-name="ce51">
            <text:p>41.1765</text:p>
          </table:table-cell>
          <table:table-cell office:value-type="float" office:value="88.65546218487394" table:style-name="ce51">
            <text:p>88.6555</text:p>
          </table:table-cell>
          <table:table-cell office:value-type="float" office:value="1.680672268907563" table:style-name="ce51">
            <text:p>1.6807</text:p>
          </table:table-cell>
          <table:table-cell office:value-type="float" office:value="3.7815126050420167" table:style-name="ce51">
            <text:p>3.7815</text:p>
          </table:table-cell>
          <table:table-cell office:value-type="float" office:value="0.42016806722689076" table:style-name="ce51">
            <text:p>0.4202</text:p>
          </table:table-cell>
          <table:table-cell office:value-type="float" office:value="0.42016806722689076" table:style-name="ce51">
            <text:p>0.4202</text:p>
          </table:table-cell>
          <table:table-cell office:value-type="float" office:value="5.0420168067226889" table:style-name="ce51">
            <text:p>5.0420</text:p>
          </table:table-cell>
          <table:table-cell office:value-type="float" office:value="26.872246696035241" table:style-name="ce51">
            <text:p>26.8722</text:p>
          </table:table-cell>
          <table:table-cell office:value-type="float" office:value="0.44052863436123352" table:style-name="ce51">
            <text:p>0.4405</text:p>
          </table:table-cell>
          <table:table-cell office:value-type="float" office:value="67.40088105726872" table:style-name="ce51">
            <text:p>67.4009</text:p>
          </table:table-cell>
          <table:table-cell office:value-type="float" office:value="1.3215859030837005" table:style-name="ce51">
            <text:p>1.3216</text:p>
          </table:table-cell>
          <table:table-cell office:value-type="float" office:value="0.88105726872246704" table:style-name="ce51">
            <text:p>0.8811</text:p>
          </table:table-cell>
          <table:table-cell office:value-type="float" office:value="0.88105726872246704" table:style-name="ce51">
            <text:p>0.8811</text:p>
          </table:table-cell>
          <table:table-cell office:value-type="float" office:value="0" table:style-name="ce51">
            <text:p>0.0000</text:p>
          </table:table-cell>
          <table:table-cell office:value-type="float" office:value="0.88105726872246704" table:style-name="ce51">
            <text:p>0.8811</text:p>
          </table:table-cell>
          <table:table-cell office:value-type="float" office:value="1.3215859030837005" table:style-name="ce51">
            <text:p>1.3216</text:p>
          </table:table-cell>
          <table:table-cell office:value-type="float" office:value="90.222222222222229" table:style-name="ce51">
            <text:p>90.2222</text:p>
          </table:table-cell>
          <table:table-cell office:value-type="float" office:value="1.3333333333333335" table:style-name="ce51">
            <text:p>1.3333</text:p>
          </table:table-cell>
          <table:table-cell office:value-type="float" office:value="3.5555555555555554" table:style-name="ce51">
            <text:p>3.5556</text:p>
          </table:table-cell>
          <table:table-cell office:value-type="float" office:value="1.3333333333333335" table:style-name="ce51">
            <text:p>1.3333</text:p>
          </table:table-cell>
          <table:table-cell office:value-type="float" office:value="3.5555555555555554" table:style-name="ce51">
            <text:p>3.5556</text:p>
          </table:table-cell>
          <table:table-cell table:number-columns-repeated="16326"/>
        </table:table-row>
        <table:table-row table:style-name="ro2">
          <table:table-cell office:value-type="string" table:style-name="ce1">
            <text:p>RXY</text:p>
          </table:table-cell>
          <table:table-cell office:value-type="string" table:style-name="ce1">
            <text:p>Kent and Medway NHS and Social Care Partnership Trust</text:p>
          </table:table-cell>
          <table:table-cell office:value-type="float" office:value="194" table:style-name="ce49">
            <text:p>194</text:p>
          </table:table-cell>
          <table:table-cell office:value-type="float" office:value="191" table:style-name="ce49">
            <text:p>191</text:p>
          </table:table-cell>
          <table:table-cell office:value-type="float" office:value="186" table:style-name="ce49">
            <text:p>186</text:p>
          </table:table-cell>
          <table:table-cell office:value-type="float" office:value="163" table:style-name="ce49">
            <text:p>163</text:p>
          </table:table-cell>
          <table:table-cell office:value-type="float" office:value="85" table:style-name="ce49">
            <text:p>85</text:p>
          </table:table-cell>
          <table:table-cell office:value-type="float" office:value="86" table:style-name="ce49">
            <text:p>86</text:p>
          </table:table-cell>
          <table:table-cell office:value-type="float" office:value="195" table:style-name="ce49">
            <text:p>195</text:p>
          </table:table-cell>
          <table:table-cell office:value-type="float" office:value="154" table:style-name="ce49">
            <text:p>154</text:p>
          </table:table-cell>
          <table:table-cell office:value-type="float" office:value="147" table:style-name="ce49">
            <text:p>147</text:p>
          </table:table-cell>
          <table:table-cell office:value-type="float" office:value="143" table:style-name="ce49">
            <text:p>143</text:p>
          </table:table-cell>
          <table:table-cell office:value-type="float" office:value="97" table:style-name="ce49">
            <text:p>97</text:p>
          </table:table-cell>
          <table:table-cell office:value-type="float" office:value="65" table:style-name="ce49">
            <text:p>65</text:p>
          </table:table-cell>
          <table:table-cell office:value-type="float" office:value="62" table:style-name="ce49">
            <text:p>62</text:p>
          </table:table-cell>
          <table:table-cell office:value-type="float" office:value="172" table:style-name="ce49">
            <text:p>172</text:p>
          </table:table-cell>
          <table:table-cell office:value-type="float" office:value="73" table:style-name="ce49">
            <text:p>73</text:p>
          </table:table-cell>
          <table:table-cell office:value-type="float" office:value="141" table:style-name="ce49">
            <text:p>141</text:p>
          </table:table-cell>
          <table:table-cell office:value-type="float" office:value="148" table:style-name="ce49">
            <text:p>148</text:p>
          </table:table-cell>
          <table:table-cell office:value-type="float" office:value="110" table:style-name="ce49">
            <text:p>110</text:p>
          </table:table-cell>
          <table:table-cell office:value-type="float" office:value="66" table:style-name="ce49">
            <text:p>66</text:p>
          </table:table-cell>
          <table:table-cell office:value-type="float" office:value="64" table:style-name="ce49">
            <text:p>64</text:p>
          </table:table-cell>
          <table:table-cell office:value-type="float" office:value="98" table:style-name="ce49">
            <text:p>98</text:p>
          </table:table-cell>
          <table:table-cell office:value-type="float" office:value="110" table:style-name="ce49">
            <text:p>110</text:p>
          </table:table-cell>
          <table:table-cell office:value-type="float" office:value="50" table:style-name="ce49">
            <text:p>50</text:p>
          </table:table-cell>
          <table:table-cell office:value-type="float" office:value="107" table:style-name="ce49">
            <text:p>107</text:p>
          </table:table-cell>
          <table:table-cell office:value-type="float" office:value="142" table:style-name="ce49">
            <text:p>142</text:p>
          </table:table-cell>
          <table:table-cell office:value-type="float" office:value="124" table:style-name="ce49">
            <text:p>124</text:p>
          </table:table-cell>
          <table:table-cell office:value-type="float" office:value="186" table:style-name="ce49">
            <text:p>186</text:p>
          </table:table-cell>
          <table:table-cell office:value-type="float" office:value="193" table:style-name="ce49">
            <text:p>193</text:p>
          </table:table-cell>
          <table:table-cell office:value-type="float" office:value="203" table:style-name="ce49">
            <text:p>203</text:p>
          </table:table-cell>
          <table:table-cell office:value-type="float" office:value="24.635922330097088" table:style-name="ce50">
            <text:p>24.64</text:p>
          </table:table-cell>
          <table:table-cell office:value-type="float" office:value="43.349753694581281" table:style-name="ce51">
            <text:p>43.3498</text:p>
          </table:table-cell>
          <table:table-cell office:value-type="float" office:value="56.650246305418719" table:style-name="ce51">
            <text:p>56.6502</text:p>
          </table:table-cell>
          <table:table-cell office:value-type="float" office:value="13.300492610837439" table:style-name="ce51">
            <text:p>13.3005</text:p>
          </table:table-cell>
          <table:table-cell office:value-type="float" office:value="15.763546798029557" table:style-name="ce51">
            <text:p>15.7635</text:p>
          </table:table-cell>
          <table:table-cell office:value-type="float" office:value="23.645320197044335" table:style-name="ce51">
            <text:p>23.6453</text:p>
          </table:table-cell>
          <table:table-cell office:value-type="float" office:value="47.290640394088669" table:style-name="ce51">
            <text:p>47.2906</text:p>
          </table:table-cell>
          <table:table-cell office:value-type="float" office:value="90.14778325123153" table:style-name="ce51">
            <text:p>90.1478</text:p>
          </table:table-cell>
          <table:table-cell office:value-type="float" office:value="2.9556650246305418" table:style-name="ce51">
            <text:p>2.9557</text:p>
          </table:table-cell>
          <table:table-cell office:value-type="float" office:value="2.9556650246305418" table:style-name="ce51">
            <text:p>2.9557</text:p>
          </table:table-cell>
          <table:table-cell office:value-type="float" office:value="1.4778325123152709" table:style-name="ce51">
            <text:p>1.4778</text:p>
          </table:table-cell>
          <table:table-cell office:value-type="float" office:value="0.49261083743842365" table:style-name="ce51">
            <text:p>0.4926</text:p>
          </table:table-cell>
          <table:table-cell office:value-type="float" office:value="1.9704433497536946" table:style-name="ce51">
            <text:p>1.9704</text:p>
          </table:table-cell>
          <table:table-cell office:value-type="float" office:value="23.316062176165804" table:style-name="ce51">
            <text:p>23.3161</text:p>
          </table:table-cell>
          <table:table-cell office:value-type="float" office:value="0.5181347150259068" table:style-name="ce51">
            <text:p>0.5181</text:p>
          </table:table-cell>
          <table:table-cell office:value-type="float" office:value="67.875647668393782" table:style-name="ce51">
            <text:p>67.8756</text:p>
          </table:table-cell>
          <table:table-cell office:value-type="float" office:value="1.0362694300518136" table:style-name="ce51">
            <text:p>1.0363</text:p>
          </table:table-cell>
          <table:table-cell office:value-type="float" office:value="0" table:style-name="ce51">
            <text:p>0.0000</text:p>
          </table:table-cell>
          <table:table-cell office:value-type="float" office:value="1.0362694300518136" table:style-name="ce51">
            <text:p>1.0363</text:p>
          </table:table-cell>
          <table:table-cell office:value-type="float" office:value="0.5181347150259068" table:style-name="ce51">
            <text:p>0.5181</text:p>
          </table:table-cell>
          <table:table-cell office:value-type="float" office:value="1.5544041450777202" table:style-name="ce51">
            <text:p>1.5544</text:p>
          </table:table-cell>
          <table:table-cell office:value-type="float" office:value="4.1450777202072544" table:style-name="ce51">
            <text:p>4.1451</text:p>
          </table:table-cell>
          <table:table-cell office:value-type="float" office:value="89.005235602094245" table:style-name="ce51">
            <text:p>89.0052</text:p>
          </table:table-cell>
          <table:table-cell office:value-type="float" office:value="3.1413612565445024" table:style-name="ce51">
            <text:p>3.1414</text:p>
          </table:table-cell>
          <table:table-cell office:value-type="float" office:value="2.0942408376963351" table:style-name="ce51">
            <text:p>2.0942</text:p>
          </table:table-cell>
          <table:table-cell office:value-type="float" office:value="0.52356020942408377" table:style-name="ce51">
            <text:p>0.5236</text:p>
          </table:table-cell>
          <table:table-cell office:value-type="float" office:value="5.2356020942408374" table:style-name="ce51">
            <text:p>5.2356</text:p>
          </table:table-cell>
          <table:table-cell table:number-columns-repeated="16326"/>
        </table:table-row>
        <table:table-row table:style-name="ro2">
          <table:table-cell office:value-type="string" table:style-name="ce1">
            <text:p>RYG</text:p>
          </table:table-cell>
          <table:table-cell office:value-type="string" table:style-name="ce1">
            <text:p>Coventry and Warwickshire Partnership NHS Trust</text:p>
          </table:table-cell>
          <table:table-cell office:value-type="float" office:value="204" table:style-name="ce49">
            <text:p>204</text:p>
          </table:table-cell>
          <table:table-cell office:value-type="float" office:value="200" table:style-name="ce49">
            <text:p>200</text:p>
          </table:table-cell>
          <table:table-cell office:value-type="float" office:value="193" table:style-name="ce49">
            <text:p>193</text:p>
          </table:table-cell>
          <table:table-cell office:value-type="float" office:value="163" table:style-name="ce49">
            <text:p>163</text:p>
          </table:table-cell>
          <table:table-cell office:value-type="float" office:value="85" table:style-name="ce49">
            <text:p>85</text:p>
          </table:table-cell>
          <table:table-cell office:value-type="float" office:value="84" table:style-name="ce49">
            <text:p>84</text:p>
          </table:table-cell>
          <table:table-cell office:value-type="float" office:value="207" table:style-name="ce49">
            <text:p>207</text:p>
          </table:table-cell>
          <table:table-cell office:value-type="float" office:value="144" table:style-name="ce49">
            <text:p>144</text:p>
          </table:table-cell>
          <table:table-cell office:value-type="float" office:value="140" table:style-name="ce49">
            <text:p>140</text:p>
          </table:table-cell>
          <table:table-cell office:value-type="float" office:value="155" table:style-name="ce49">
            <text:p>155</text:p>
          </table:table-cell>
          <table:table-cell office:value-type="float" office:value="107" table:style-name="ce49">
            <text:p>107</text:p>
          </table:table-cell>
          <table:table-cell office:value-type="float" office:value="71" table:style-name="ce49">
            <text:p>71</text:p>
          </table:table-cell>
          <table:table-cell office:value-type="float" office:value="68" table:style-name="ce49">
            <text:p>68</text:p>
          </table:table-cell>
          <table:table-cell office:value-type="float" office:value="182" table:style-name="ce49">
            <text:p>182</text:p>
          </table:table-cell>
          <table:table-cell office:value-type="float" office:value="82" table:style-name="ce49">
            <text:p>82</text:p>
          </table:table-cell>
          <table:table-cell office:value-type="float" office:value="139" table:style-name="ce49">
            <text:p>139</text:p>
          </table:table-cell>
          <table:table-cell office:value-type="float" office:value="157" table:style-name="ce49">
            <text:p>157</text:p>
          </table:table-cell>
          <table:table-cell office:value-type="float" office:value="126" table:style-name="ce49">
            <text:p>126</text:p>
          </table:table-cell>
          <table:table-cell office:value-type="float" office:value="50" table:style-name="ce49">
            <text:p>50</text:p>
          </table:table-cell>
          <table:table-cell office:value-type="float" office:value="47" table:style-name="ce49">
            <text:p>47</text:p>
          </table:table-cell>
          <table:table-cell office:value-type="float" office:value="99" table:style-name="ce49">
            <text:p>99</text:p>
          </table:table-cell>
          <table:table-cell office:value-type="float" office:value="111" table:style-name="ce49">
            <text:p>111</text:p>
          </table:table-cell>
          <table:table-cell office:value-type="float" office:value="62" table:style-name="ce49">
            <text:p>62</text:p>
          </table:table-cell>
          <table:table-cell office:value-type="float" office:value="114" table:style-name="ce49">
            <text:p>114</text:p>
          </table:table-cell>
          <table:table-cell office:value-type="float" office:value="135" table:style-name="ce49">
            <text:p>135</text:p>
          </table:table-cell>
          <table:table-cell office:value-type="float" office:value="131" table:style-name="ce49">
            <text:p>131</text:p>
          </table:table-cell>
          <table:table-cell office:value-type="float" office:value="195" table:style-name="ce49">
            <text:p>195</text:p>
          </table:table-cell>
          <table:table-cell office:value-type="float" office:value="204" table:style-name="ce49">
            <text:p>204</text:p>
          </table:table-cell>
          <table:table-cell office:value-type="float" office:value="210" table:style-name="ce49">
            <text:p>210</text:p>
          </table:table-cell>
          <table:table-cell office:value-type="float" office:value="25.331724969843183" table:style-name="ce50">
            <text:p>25.33</text:p>
          </table:table-cell>
          <table:table-cell office:value-type="float" office:value="41.904761904761905" table:style-name="ce51">
            <text:p>41.9048</text:p>
          </table:table-cell>
          <table:table-cell office:value-type="float" office:value="58.095238095238102" table:style-name="ce51">
            <text:p>58.0952</text:p>
          </table:table-cell>
          <table:table-cell office:value-type="float" office:value="22.380952380952383" table:style-name="ce51">
            <text:p>22.3810</text:p>
          </table:table-cell>
          <table:table-cell office:value-type="float" office:value="22.380952380952383" table:style-name="ce51">
            <text:p>22.3810</text:p>
          </table:table-cell>
          <table:table-cell office:value-type="float" office:value="18.571428571428573" table:style-name="ce51">
            <text:p>18.5714</text:p>
          </table:table-cell>
          <table:table-cell office:value-type="float" office:value="36.666666666666664" table:style-name="ce51">
            <text:p>36.6667</text:p>
          </table:table-cell>
          <table:table-cell office:value-type="float" office:value="88.095238095238088" table:style-name="ce51">
            <text:p>88.0952</text:p>
          </table:table-cell>
          <table:table-cell office:value-type="float" office:value="1.9047619047619049" table:style-name="ce51">
            <text:p>1.9048</text:p>
          </table:table-cell>
          <table:table-cell office:value-type="float" office:value="6.1904761904761907" table:style-name="ce51">
            <text:p>6.1905</text:p>
          </table:table-cell>
          <table:table-cell office:value-type="float" office:value="1.4285714285714286" table:style-name="ce51">
            <text:p>1.4286</text:p>
          </table:table-cell>
          <table:table-cell office:value-type="float" office:value="0" table:style-name="ce51">
            <text:p>0.0000</text:p>
          </table:table-cell>
          <table:table-cell office:value-type="float" office:value="2.3809523809523809" table:style-name="ce51">
            <text:p>2.3810</text:p>
          </table:table-cell>
          <table:table-cell office:value-type="float" office:value="30.288461538461537" table:style-name="ce51">
            <text:p>30.2885</text:p>
          </table:table-cell>
          <table:table-cell office:value-type="float" office:value="0.48076923076923078" table:style-name="ce51">
            <text:p>0.4808</text:p>
          </table:table-cell>
          <table:table-cell office:value-type="float" office:value="57.692307692307686" table:style-name="ce51">
            <text:p>57.6923</text:p>
          </table:table-cell>
          <table:table-cell office:value-type="float" office:value="2.4038461538461542" table:style-name="ce51">
            <text:p>2.4038</text:p>
          </table:table-cell>
          <table:table-cell office:value-type="float" office:value="0" table:style-name="ce51">
            <text:p>0.0000</text:p>
          </table:table-cell>
          <table:table-cell office:value-type="float" office:value="1.9230769230769231" table:style-name="ce51">
            <text:p>1.9231</text:p>
          </table:table-cell>
          <table:table-cell office:value-type="float" office:value="2.8846153846153846" table:style-name="ce51">
            <text:p>2.8846</text:p>
          </table:table-cell>
          <table:table-cell office:value-type="float" office:value="0.48076923076923078" table:style-name="ce51">
            <text:p>0.4808</text:p>
          </table:table-cell>
          <table:table-cell office:value-type="float" office:value="3.8461538461538463" table:style-name="ce51">
            <text:p>3.8462</text:p>
          </table:table-cell>
          <table:table-cell office:value-type="float" office:value="85.784313725490193" table:style-name="ce51">
            <text:p>85.7843</text:p>
          </table:table-cell>
          <table:table-cell office:value-type="float" office:value="0.98039215686274506" table:style-name="ce51">
            <text:p>0.9804</text:p>
          </table:table-cell>
          <table:table-cell office:value-type="float" office:value="2.9411764705882351" table:style-name="ce51">
            <text:p>2.9412</text:p>
          </table:table-cell>
          <table:table-cell office:value-type="float" office:value="1.9607843137254901" table:style-name="ce51">
            <text:p>1.9608</text:p>
          </table:table-cell>
          <table:table-cell office:value-type="float" office:value="8.3333333333333321" table:style-name="ce51">
            <text:p>8.3333</text:p>
          </table:table-cell>
          <table:table-cell table:number-columns-repeated="16326"/>
        </table:table-row>
        <table:table-row table:style-name="ro2">
          <table:table-cell office:value-type="string" table:style-name="ce1">
            <text:p>RYK</text:p>
          </table:table-cell>
          <table:table-cell office:value-type="string" table:style-name="ce1">
            <text:p>Dudley and Walsall Mental Health Partnership NHS Trust</text:p>
          </table:table-cell>
          <table:table-cell office:value-type="float" office:value="234" table:style-name="ce49">
            <text:p>234</text:p>
          </table:table-cell>
          <table:table-cell office:value-type="float" office:value="238" table:style-name="ce49">
            <text:p>238</text:p>
          </table:table-cell>
          <table:table-cell office:value-type="float" office:value="232" table:style-name="ce49">
            <text:p>232</text:p>
          </table:table-cell>
          <table:table-cell office:value-type="float" office:value="193" table:style-name="ce49">
            <text:p>193</text:p>
          </table:table-cell>
          <table:table-cell office:value-type="float" office:value="109" table:style-name="ce49">
            <text:p>109</text:p>
          </table:table-cell>
          <table:table-cell office:value-type="float" office:value="112" table:style-name="ce49">
            <text:p>112</text:p>
          </table:table-cell>
          <table:table-cell office:value-type="float" office:value="239" table:style-name="ce49">
            <text:p>239</text:p>
          </table:table-cell>
          <table:table-cell office:value-type="float" office:value="188" table:style-name="ce49">
            <text:p>188</text:p>
          </table:table-cell>
          <table:table-cell office:value-type="float" office:value="186" table:style-name="ce49">
            <text:p>186</text:p>
          </table:table-cell>
          <table:table-cell office:value-type="float" office:value="198" table:style-name="ce49">
            <text:p>198</text:p>
          </table:table-cell>
          <table:table-cell office:value-type="float" office:value="141" table:style-name="ce49">
            <text:p>141</text:p>
          </table:table-cell>
          <table:table-cell office:value-type="float" office:value="81" table:style-name="ce49">
            <text:p>81</text:p>
          </table:table-cell>
          <table:table-cell office:value-type="float" office:value="77" table:style-name="ce49">
            <text:p>77</text:p>
          </table:table-cell>
          <table:table-cell office:value-type="float" office:value="228" table:style-name="ce49">
            <text:p>228</text:p>
          </table:table-cell>
          <table:table-cell office:value-type="float" office:value="118" table:style-name="ce49">
            <text:p>118</text:p>
          </table:table-cell>
          <table:table-cell office:value-type="float" office:value="200" table:style-name="ce49">
            <text:p>200</text:p>
          </table:table-cell>
          <table:table-cell office:value-type="float" office:value="212" table:style-name="ce49">
            <text:p>212</text:p>
          </table:table-cell>
          <table:table-cell office:value-type="float" office:value="182" table:style-name="ce49">
            <text:p>182</text:p>
          </table:table-cell>
          <table:table-cell office:value-type="float" office:value="73" table:style-name="ce49">
            <text:p>73</text:p>
          </table:table-cell>
          <table:table-cell office:value-type="float" office:value="72" table:style-name="ce49">
            <text:p>72</text:p>
          </table:table-cell>
          <table:table-cell office:value-type="float" office:value="121" table:style-name="ce49">
            <text:p>121</text:p>
          </table:table-cell>
          <table:table-cell office:value-type="float" office:value="134" table:style-name="ce49">
            <text:p>134</text:p>
          </table:table-cell>
          <table:table-cell office:value-type="float" office:value="58" table:style-name="ce49">
            <text:p>58</text:p>
          </table:table-cell>
          <table:table-cell office:value-type="float" office:value="117" table:style-name="ce49">
            <text:p>117</text:p>
          </table:table-cell>
          <table:table-cell office:value-type="float" office:value="169" table:style-name="ce49">
            <text:p>169</text:p>
          </table:table-cell>
          <table:table-cell office:value-type="float" office:value="144" table:style-name="ce49">
            <text:p>144</text:p>
          </table:table-cell>
          <table:table-cell office:value-type="float" office:value="226" table:style-name="ce49">
            <text:p>226</text:p>
          </table:table-cell>
          <table:table-cell office:value-type="float" office:value="239" table:style-name="ce49">
            <text:p>239</text:p>
          </table:table-cell>
          <table:table-cell office:value-type="float" office:value="245" table:style-name="ce49">
            <text:p>245</text:p>
          </table:table-cell>
          <table:table-cell office:value-type="float" office:value="29.411764705882355" table:style-name="ce50">
            <text:p>29.41</text:p>
          </table:table-cell>
          <table:table-cell office:value-type="float" office:value="45.306122448979593" table:style-name="ce51">
            <text:p>45.3061</text:p>
          </table:table-cell>
          <table:table-cell office:value-type="float" office:value="54.693877551020407" table:style-name="ce51">
            <text:p>54.6939</text:p>
          </table:table-cell>
          <table:table-cell office:value-type="float" office:value="15.102040816326531" table:style-name="ce51">
            <text:p>15.1020</text:p>
          </table:table-cell>
          <table:table-cell office:value-type="float" office:value="22.857142857142858" table:style-name="ce51">
            <text:p>22.8571</text:p>
          </table:table-cell>
          <table:table-cell office:value-type="float" office:value="26.938775510204081" table:style-name="ce51">
            <text:p>26.9388</text:p>
          </table:table-cell>
          <table:table-cell office:value-type="float" office:value="35.102040816326529" table:style-name="ce51">
            <text:p>35.1020</text:p>
          </table:table-cell>
          <table:table-cell office:value-type="float" office:value="83.673469387755105" table:style-name="ce51">
            <text:p>83.6735</text:p>
          </table:table-cell>
          <table:table-cell office:value-type="float" office:value="1.6326530612244898" table:style-name="ce51">
            <text:p>1.6327</text:p>
          </table:table-cell>
          <table:table-cell office:value-type="float" office:value="7.7551020408163263" table:style-name="ce51">
            <text:p>7.7551</text:p>
          </table:table-cell>
          <table:table-cell office:value-type="float" office:value="2.8571428571428572" table:style-name="ce51">
            <text:p>2.8571</text:p>
          </table:table-cell>
          <table:table-cell office:value-type="float" office:value="0.40816326530612246" table:style-name="ce51">
            <text:p>0.4082</text:p>
          </table:table-cell>
          <table:table-cell office:value-type="float" office:value="3.6734693877551026" table:style-name="ce51">
            <text:p>3.6735</text:p>
          </table:table-cell>
          <table:table-cell office:value-type="float" office:value="23.84937238493724" table:style-name="ce51">
            <text:p>23.8494</text:p>
          </table:table-cell>
          <table:table-cell office:value-type="float" office:value="1.2552301255230125" table:style-name="ce51">
            <text:p>1.2552</text:p>
          </table:table-cell>
          <table:table-cell office:value-type="float" office:value="60.251046025104607" table:style-name="ce51">
            <text:p>60.2510</text:p>
          </table:table-cell>
          <table:table-cell office:value-type="float" office:value="0.83682008368200833" table:style-name="ce51">
            <text:p>0.8368</text:p>
          </table:table-cell>
          <table:table-cell office:value-type="float" office:value="0" table:style-name="ce51">
            <text:p>0.0000</text:p>
          </table:table-cell>
          <table:table-cell office:value-type="float" office:value="5.439330543933055" table:style-name="ce51">
            <text:p>5.4393</text:p>
          </table:table-cell>
          <table:table-cell office:value-type="float" office:value="1.6736401673640167" table:style-name="ce51">
            <text:p>1.6736</text:p>
          </table:table-cell>
          <table:table-cell office:value-type="float" office:value="1.2552301255230125" table:style-name="ce51">
            <text:p>1.2552</text:p>
          </table:table-cell>
          <table:table-cell office:value-type="float" office:value="5.439330543933055" table:style-name="ce51">
            <text:p>5.4393</text:p>
          </table:table-cell>
          <table:table-cell office:value-type="float" office:value="86.403508771929822" table:style-name="ce51">
            <text:p>86.4035</text:p>
          </table:table-cell>
          <table:table-cell office:value-type="float" office:value="2.1929824561403506" table:style-name="ce51">
            <text:p>2.1930</text:p>
          </table:table-cell>
          <table:table-cell office:value-type="float" office:value="1.7543859649122806" table:style-name="ce51">
            <text:p>1.7544</text:p>
          </table:table-cell>
          <table:table-cell office:value-type="float" office:value="1.7543859649122806" table:style-name="ce51">
            <text:p>1.7544</text:p>
          </table:table-cell>
          <table:table-cell office:value-type="float" office:value="7.8947368421052628" table:style-name="ce51">
            <text:p>7.8947</text:p>
          </table:table-cell>
          <table:table-cell table:number-columns-repeated="16326"/>
        </table:table-row>
        <table:table-row table:style-name="ro2">
          <table:table-cell office:value-type="string" table:style-name="ce1">
            <text:p>TAD</text:p>
          </table:table-cell>
          <table:table-cell office:value-type="string" table:style-name="ce1">
            <text:p>Bradford District Care NHS Foundation Trust</text:p>
          </table:table-cell>
          <table:table-cell office:value-type="float" office:value="200" table:style-name="ce49">
            <text:p>200</text:p>
          </table:table-cell>
          <table:table-cell office:value-type="float" office:value="199" table:style-name="ce49">
            <text:p>199</text:p>
          </table:table-cell>
          <table:table-cell office:value-type="float" office:value="197" table:style-name="ce49">
            <text:p>197</text:p>
          </table:table-cell>
          <table:table-cell office:value-type="float" office:value="172" table:style-name="ce49">
            <text:p>172</text:p>
          </table:table-cell>
          <table:table-cell office:value-type="float" office:value="110" table:style-name="ce49">
            <text:p>110</text:p>
          </table:table-cell>
          <table:table-cell office:value-type="float" office:value="112" table:style-name="ce49">
            <text:p>112</text:p>
          </table:table-cell>
          <table:table-cell office:value-type="float" office:value="201" table:style-name="ce49">
            <text:p>201</text:p>
          </table:table-cell>
          <table:table-cell office:value-type="float" office:value="157" table:style-name="ce49">
            <text:p>157</text:p>
          </table:table-cell>
          <table:table-cell office:value-type="float" office:value="157" table:style-name="ce49">
            <text:p>157</text:p>
          </table:table-cell>
          <table:table-cell office:value-type="float" office:value="155" table:style-name="ce49">
            <text:p>155</text:p>
          </table:table-cell>
          <table:table-cell office:value-type="float" office:value="115" table:style-name="ce49">
            <text:p>115</text:p>
          </table:table-cell>
          <table:table-cell office:value-type="float" office:value="75" table:style-name="ce49">
            <text:p>75</text:p>
          </table:table-cell>
          <table:table-cell office:value-type="float" office:value="63" table:style-name="ce49">
            <text:p>63</text:p>
          </table:table-cell>
          <table:table-cell office:value-type="float" office:value="190" table:style-name="ce49">
            <text:p>190</text:p>
          </table:table-cell>
          <table:table-cell office:value-type="float" office:value="115" table:style-name="ce49">
            <text:p>115</text:p>
          </table:table-cell>
          <table:table-cell office:value-type="float" office:value="158" table:style-name="ce49">
            <text:p>158</text:p>
          </table:table-cell>
          <table:table-cell office:value-type="float" office:value="165" table:style-name="ce49">
            <text:p>165</text:p>
          </table:table-cell>
          <table:table-cell office:value-type="float" office:value="140" table:style-name="ce49">
            <text:p>140</text:p>
          </table:table-cell>
          <table:table-cell office:value-type="float" office:value="75" table:style-name="ce49">
            <text:p>75</text:p>
          </table:table-cell>
          <table:table-cell office:value-type="float" office:value="71" table:style-name="ce49">
            <text:p>71</text:p>
          </table:table-cell>
          <table:table-cell office:value-type="float" office:value="105" table:style-name="ce49">
            <text:p>105</text:p>
          </table:table-cell>
          <table:table-cell office:value-type="float" office:value="131" table:style-name="ce49">
            <text:p>131</text:p>
          </table:table-cell>
          <table:table-cell office:value-type="float" office:value="52" table:style-name="ce49">
            <text:p>52</text:p>
          </table:table-cell>
          <table:table-cell office:value-type="float" office:value="112" table:style-name="ce49">
            <text:p>112</text:p>
          </table:table-cell>
          <table:table-cell office:value-type="float" office:value="133" table:style-name="ce49">
            <text:p>133</text:p>
          </table:table-cell>
          <table:table-cell office:value-type="float" office:value="122" table:style-name="ce49">
            <text:p>122</text:p>
          </table:table-cell>
          <table:table-cell office:value-type="float" office:value="188" table:style-name="ce49">
            <text:p>188</text:p>
          </table:table-cell>
          <table:table-cell office:value-type="float" office:value="201" table:style-name="ce49">
            <text:p>201</text:p>
          </table:table-cell>
          <table:table-cell office:value-type="float" office:value="211" table:style-name="ce49">
            <text:p>211</text:p>
          </table:table-cell>
          <table:table-cell office:value-type="float" office:value="25.269461077844312" table:style-name="ce50">
            <text:p>25.27</text:p>
          </table:table-cell>
          <table:table-cell office:value-type="float" office:value="38.388625592417064" table:style-name="ce51">
            <text:p>38.3886</text:p>
          </table:table-cell>
          <table:table-cell office:value-type="float" office:value="61.611374407582943" table:style-name="ce51">
            <text:p>61.6114</text:p>
          </table:table-cell>
          <table:table-cell office:value-type="float" office:value="16.587677725118482" table:style-name="ce51">
            <text:p>16.5877</text:p>
          </table:table-cell>
          <table:table-cell office:value-type="float" office:value="27.014218009478675" table:style-name="ce51">
            <text:p>27.0142</text:p>
          </table:table-cell>
          <table:table-cell office:value-type="float" office:value="27.488151658767773" table:style-name="ce51">
            <text:p>27.4882</text:p>
          </table:table-cell>
          <table:table-cell office:value-type="float" office:value="28.90995260663507" table:style-name="ce51">
            <text:p>28.9100</text:p>
          </table:table-cell>
          <table:table-cell office:value-type="float" office:value="79.620853080568722" table:style-name="ce51">
            <text:p>79.6209</text:p>
          </table:table-cell>
          <table:table-cell office:value-type="float" office:value="2.3696682464454977" table:style-name="ce51">
            <text:p>2.3697</text:p>
          </table:table-cell>
          <table:table-cell office:value-type="float" office:value="11.374407582938389" table:style-name="ce51">
            <text:p>11.3744</text:p>
          </table:table-cell>
          <table:table-cell office:value-type="float" office:value="0.94786729857819907" table:style-name="ce51">
            <text:p>0.9479</text:p>
          </table:table-cell>
          <table:table-cell office:value-type="float" office:value="0.47393364928909953" table:style-name="ce51">
            <text:p>0.4739</text:p>
          </table:table-cell>
          <table:table-cell office:value-type="float" office:value="5.2132701421800949" table:style-name="ce51">
            <text:p>5.2133</text:p>
          </table:table-cell>
          <table:table-cell office:value-type="float" office:value="29.61165048543689" table:style-name="ce51">
            <text:p>29.6117</text:p>
          </table:table-cell>
          <table:table-cell office:value-type="float" office:value="1.4563106796116505" table:style-name="ce51">
            <text:p>1.4563</text:p>
          </table:table-cell>
          <table:table-cell office:value-type="float" office:value="47.087378640776699" table:style-name="ce51">
            <text:p>47.0874</text:p>
          </table:table-cell>
          <table:table-cell office:value-type="float" office:value="0" table:style-name="ce51">
            <text:p>0.0000</text:p>
          </table:table-cell>
          <table:table-cell office:value-type="float" office:value="0.48543689320388345" table:style-name="ce51">
            <text:p>0.4854</text:p>
          </table:table-cell>
          <table:table-cell office:value-type="float" office:value="13.592233009708737" table:style-name="ce51">
            <text:p>13.5922</text:p>
          </table:table-cell>
          <table:table-cell office:value-type="float" office:value="0" table:style-name="ce51">
            <text:p>0.0000</text:p>
          </table:table-cell>
          <table:table-cell office:value-type="float" office:value="1.4563106796116505" table:style-name="ce51">
            <text:p>1.4563</text:p>
          </table:table-cell>
          <table:table-cell office:value-type="float" office:value="6.3106796116504853" table:style-name="ce51">
            <text:p>6.3107</text:p>
          </table:table-cell>
          <table:table-cell office:value-type="float" office:value="83.91959798994975" table:style-name="ce51">
            <text:p>83.9196</text:p>
          </table:table-cell>
          <table:table-cell office:value-type="float" office:value="2.512562814070352" table:style-name="ce51">
            <text:p>2.5126</text:p>
          </table:table-cell>
          <table:table-cell office:value-type="float" office:value="4.0201005025125625" table:style-name="ce51">
            <text:p>4.0201</text:p>
          </table:table-cell>
          <table:table-cell office:value-type="float" office:value="2.0100502512562812" table:style-name="ce51">
            <text:p>2.0101</text:p>
          </table:table-cell>
          <table:table-cell office:value-type="float" office:value="7.5376884422110546" table:style-name="ce51">
            <text:p>7.5377</text:p>
          </table:table-cell>
          <table:table-cell table:number-columns-repeated="16326"/>
        </table:table-row>
        <table:table-row table:style-name="ro2">
          <table:table-cell office:value-type="string" table:style-name="ce1">
            <text:p>TAF</text:p>
          </table:table-cell>
          <table:table-cell office:value-type="string" table:style-name="ce1">
            <text:p>Camden and Islington NHS Foundation Trust</text:p>
          </table:table-cell>
          <table:table-cell office:value-type="float" office:value="187" table:style-name="ce49">
            <text:p>187</text:p>
          </table:table-cell>
          <table:table-cell office:value-type="float" office:value="190" table:style-name="ce49">
            <text:p>190</text:p>
          </table:table-cell>
          <table:table-cell office:value-type="float" office:value="185" table:style-name="ce49">
            <text:p>185</text:p>
          </table:table-cell>
          <table:table-cell office:value-type="float" office:value="158" table:style-name="ce49">
            <text:p>158</text:p>
          </table:table-cell>
          <table:table-cell office:value-type="float" office:value="82" table:style-name="ce49">
            <text:p>82</text:p>
          </table:table-cell>
          <table:table-cell office:value-type="float" office:value="83" table:style-name="ce49">
            <text:p>83</text:p>
          </table:table-cell>
          <table:table-cell office:value-type="float" office:value="195" table:style-name="ce49">
            <text:p>195</text:p>
          </table:table-cell>
          <table:table-cell office:value-type="float" office:value="148" table:style-name="ce49">
            <text:p>148</text:p>
          </table:table-cell>
          <table:table-cell office:value-type="float" office:value="145" table:style-name="ce49">
            <text:p>145</text:p>
          </table:table-cell>
          <table:table-cell office:value-type="float" office:value="146" table:style-name="ce49">
            <text:p>146</text:p>
          </table:table-cell>
          <table:table-cell office:value-type="float" office:value="92" table:style-name="ce49">
            <text:p>92</text:p>
          </table:table-cell>
          <table:table-cell office:value-type="float" office:value="64" table:style-name="ce49">
            <text:p>64</text:p>
          </table:table-cell>
          <table:table-cell office:value-type="float" office:value="60" table:style-name="ce49">
            <text:p>60</text:p>
          </table:table-cell>
          <table:table-cell office:value-type="float" office:value="174" table:style-name="ce49">
            <text:p>174</text:p>
          </table:table-cell>
          <table:table-cell office:value-type="float" office:value="83" table:style-name="ce49">
            <text:p>83</text:p>
          </table:table-cell>
          <table:table-cell office:value-type="float" office:value="131" table:style-name="ce49">
            <text:p>131</text:p>
          </table:table-cell>
          <table:table-cell office:value-type="float" office:value="143" table:style-name="ce49">
            <text:p>143</text:p>
          </table:table-cell>
          <table:table-cell office:value-type="float" office:value="130" table:style-name="ce49">
            <text:p>130</text:p>
          </table:table-cell>
          <table:table-cell office:value-type="float" office:value="81" table:style-name="ce49">
            <text:p>81</text:p>
          </table:table-cell>
          <table:table-cell office:value-type="float" office:value="80" table:style-name="ce49">
            <text:p>80</text:p>
          </table:table-cell>
          <table:table-cell office:value-type="float" office:value="114" table:style-name="ce49">
            <text:p>114</text:p>
          </table:table-cell>
          <table:table-cell office:value-type="float" office:value="137" table:style-name="ce49">
            <text:p>137</text:p>
          </table:table-cell>
          <table:table-cell office:value-type="float" office:value="66" table:style-name="ce49">
            <text:p>66</text:p>
          </table:table-cell>
          <table:table-cell office:value-type="float" office:value="123" table:style-name="ce49">
            <text:p>123</text:p>
          </table:table-cell>
          <table:table-cell office:value-type="float" office:value="113" table:style-name="ce49">
            <text:p>113</text:p>
          </table:table-cell>
          <table:table-cell office:value-type="float" office:value="118" table:style-name="ce49">
            <text:p>118</text:p>
          </table:table-cell>
          <table:table-cell office:value-type="float" office:value="181" table:style-name="ce49">
            <text:p>181</text:p>
          </table:table-cell>
          <table:table-cell office:value-type="float" office:value="192" table:style-name="ce49">
            <text:p>192</text:p>
          </table:table-cell>
          <table:table-cell office:value-type="float" office:value="203" table:style-name="ce49">
            <text:p>203</text:p>
          </table:table-cell>
          <table:table-cell office:value-type="float" office:value="24.877450980392158" table:style-name="ce50">
            <text:p>24.88</text:p>
          </table:table-cell>
          <table:table-cell office:value-type="float" office:value="43.349753694581281" table:style-name="ce51">
            <text:p>43.3498</text:p>
          </table:table-cell>
          <table:table-cell office:value-type="float" office:value="56.650246305418719" table:style-name="ce51">
            <text:p>56.6502</text:p>
          </table:table-cell>
          <table:table-cell office:value-type="float" office:value="15.270935960591133" table:style-name="ce51">
            <text:p>15.2709</text:p>
          </table:table-cell>
          <table:table-cell office:value-type="float" office:value="26.108374384236456" table:style-name="ce51">
            <text:p>26.1084</text:p>
          </table:table-cell>
          <table:table-cell office:value-type="float" office:value="32.512315270935957" table:style-name="ce51">
            <text:p>32.5123</text:p>
          </table:table-cell>
          <table:table-cell office:value-type="float" office:value="26.108374384236456" table:style-name="ce51">
            <text:p>26.1084</text:p>
          </table:table-cell>
          <table:table-cell office:value-type="float" office:value="66.009852216748769" table:style-name="ce51">
            <text:p>66.0099</text:p>
          </table:table-cell>
          <table:table-cell office:value-type="float" office:value="8.3743842364532011" table:style-name="ce51">
            <text:p>8.3744</text:p>
          </table:table-cell>
          <table:table-cell office:value-type="float" office:value="5.4187192118226601" table:style-name="ce51">
            <text:p>5.4187</text:p>
          </table:table-cell>
          <table:table-cell office:value-type="float" office:value="8.3743842364532011" table:style-name="ce51">
            <text:p>8.3744</text:p>
          </table:table-cell>
          <table:table-cell office:value-type="float" office:value="1.9704433497536946" table:style-name="ce51">
            <text:p>1.9704</text:p>
          </table:table-cell>
          <table:table-cell office:value-type="float" office:value="9.8522167487684733" table:style-name="ce51">
            <text:p>9.8522</text:p>
          </table:table-cell>
          <table:table-cell office:value-type="float" office:value="30.927835051546392" table:style-name="ce51">
            <text:p>30.9278</text:p>
          </table:table-cell>
          <table:table-cell office:value-type="float" office:value="2.0618556701030926" table:style-name="ce51">
            <text:p>2.0619</text:p>
          </table:table-cell>
          <table:table-cell office:value-type="float" office:value="43.298969072164951" table:style-name="ce51">
            <text:p>43.2990</text:p>
          </table:table-cell>
          <table:table-cell office:value-type="float" office:value="1.0309278350515463" table:style-name="ce51">
            <text:p>1.0309</text:p>
          </table:table-cell>
          <table:table-cell office:value-type="float" office:value="2.0618556701030926" table:style-name="ce51">
            <text:p>2.0619</text:p>
          </table:table-cell>
          <table:table-cell office:value-type="float" office:value="7.216494845360824" table:style-name="ce51">
            <text:p>7.2165</text:p>
          </table:table-cell>
          <table:table-cell office:value-type="float" office:value="0" table:style-name="ce51">
            <text:p>0.0000</text:p>
          </table:table-cell>
          <table:table-cell office:value-type="float" office:value="3.608247422680412" table:style-name="ce51">
            <text:p>3.6082</text:p>
          </table:table-cell>
          <table:table-cell office:value-type="float" office:value="9.7938144329896915" table:style-name="ce51">
            <text:p>9.7938</text:p>
          </table:table-cell>
          <table:table-cell office:value-type="float" office:value="77.720207253886002" table:style-name="ce51">
            <text:p>77.7202</text:p>
          </table:table-cell>
          <table:table-cell office:value-type="float" office:value="4.1450777202072544" table:style-name="ce51">
            <text:p>4.1451</text:p>
          </table:table-cell>
          <table:table-cell office:value-type="float" office:value="3.6269430051813467" table:style-name="ce51">
            <text:p>3.6269</text:p>
          </table:table-cell>
          <table:table-cell office:value-type="float" office:value="2.0725388601036272" table:style-name="ce51">
            <text:p>2.0725</text:p>
          </table:table-cell>
          <table:table-cell office:value-type="float" office:value="12.435233160621761" table:style-name="ce51">
            <text:p>12.4352</text:p>
          </table:table-cell>
          <table:table-cell table:number-columns-repeated="16326"/>
        </table:table-row>
        <table:table-row table:style-name="ro2">
          <table:table-cell office:value-type="string" table:style-name="ce1">
            <text:p>TAH</text:p>
          </table:table-cell>
          <table:table-cell office:value-type="string" table:style-name="ce1">
            <text:p>Sheffield Health and Social Care NHS Foundation Trust</text:p>
          </table:table-cell>
          <table:table-cell office:value-type="float" office:value="245" table:style-name="ce49">
            <text:p>245</text:p>
          </table:table-cell>
          <table:table-cell office:value-type="float" office:value="246" table:style-name="ce49">
            <text:p>246</text:p>
          </table:table-cell>
          <table:table-cell office:value-type="float" office:value="237" table:style-name="ce49">
            <text:p>237</text:p>
          </table:table-cell>
          <table:table-cell office:value-type="float" office:value="196" table:style-name="ce49">
            <text:p>196</text:p>
          </table:table-cell>
          <table:table-cell office:value-type="float" office:value="86" table:style-name="ce49">
            <text:p>86</text:p>
          </table:table-cell>
          <table:table-cell office:value-type="float" office:value="87" table:style-name="ce49">
            <text:p>87</text:p>
          </table:table-cell>
          <table:table-cell office:value-type="float" office:value="253" table:style-name="ce49">
            <text:p>253</text:p>
          </table:table-cell>
          <table:table-cell office:value-type="float" office:value="168" table:style-name="ce49">
            <text:p>168</text:p>
          </table:table-cell>
          <table:table-cell office:value-type="float" office:value="167" table:style-name="ce49">
            <text:p>167</text:p>
          </table:table-cell>
          <table:table-cell office:value-type="float" office:value="191" table:style-name="ce49">
            <text:p>191</text:p>
          </table:table-cell>
          <table:table-cell office:value-type="float" office:value="118" table:style-name="ce49">
            <text:p>118</text:p>
          </table:table-cell>
          <table:table-cell office:value-type="float" office:value="103" table:style-name="ce49">
            <text:p>103</text:p>
          </table:table-cell>
          <table:table-cell office:value-type="float" office:value="83" table:style-name="ce49">
            <text:p>83</text:p>
          </table:table-cell>
          <table:table-cell office:value-type="float" office:value="219" table:style-name="ce49">
            <text:p>219</text:p>
          </table:table-cell>
          <table:table-cell office:value-type="float" office:value="82" table:style-name="ce49">
            <text:p>82</text:p>
          </table:table-cell>
          <table:table-cell office:value-type="float" office:value="172" table:style-name="ce49">
            <text:p>172</text:p>
          </table:table-cell>
          <table:table-cell office:value-type="float" office:value="181" table:style-name="ce49">
            <text:p>181</text:p>
          </table:table-cell>
          <table:table-cell office:value-type="float" office:value="140" table:style-name="ce49">
            <text:p>140</text:p>
          </table:table-cell>
          <table:table-cell office:value-type="float" office:value="88" table:style-name="ce49">
            <text:p>88</text:p>
          </table:table-cell>
          <table:table-cell office:value-type="float" office:value="85" table:style-name="ce49">
            <text:p>85</text:p>
          </table:table-cell>
          <table:table-cell office:value-type="float" office:value="119" table:style-name="ce49">
            <text:p>119</text:p>
          </table:table-cell>
          <table:table-cell office:value-type="float" office:value="144" table:style-name="ce49">
            <text:p>144</text:p>
          </table:table-cell>
          <table:table-cell office:value-type="float" office:value="57" table:style-name="ce49">
            <text:p>57</text:p>
          </table:table-cell>
          <table:table-cell office:value-type="float" office:value="133" table:style-name="ce49">
            <text:p>133</text:p>
          </table:table-cell>
          <table:table-cell office:value-type="float" office:value="169" table:style-name="ce49">
            <text:p>169</text:p>
          </table:table-cell>
          <table:table-cell office:value-type="float" office:value="143" table:style-name="ce49">
            <text:p>143</text:p>
          </table:table-cell>
          <table:table-cell office:value-type="float" office:value="242" table:style-name="ce49">
            <text:p>242</text:p>
          </table:table-cell>
          <table:table-cell office:value-type="float" office:value="249" table:style-name="ce49">
            <text:p>249</text:p>
          </table:table-cell>
          <table:table-cell office:value-type="float" office:value="268" table:style-name="ce49">
            <text:p>268</text:p>
          </table:table-cell>
          <table:table-cell office:value-type="float" office:value="32.367149758454104" table:style-name="ce50">
            <text:p>32.37</text:p>
          </table:table-cell>
          <table:table-cell office:value-type="float" office:value="43.283582089552233" table:style-name="ce51">
            <text:p>43.2836</text:p>
          </table:table-cell>
          <table:table-cell office:value-type="float" office:value="56.71641791044776" table:style-name="ce51">
            <text:p>56.7164</text:p>
          </table:table-cell>
          <table:table-cell office:value-type="float" office:value="17.164179104477611" table:style-name="ce51">
            <text:p>17.1642</text:p>
          </table:table-cell>
          <table:table-cell office:value-type="float" office:value="16.417910447761194" table:style-name="ce51">
            <text:p>16.4179</text:p>
          </table:table-cell>
          <table:table-cell office:value-type="float" office:value="20.8955223880597" table:style-name="ce51">
            <text:p>20.8955</text:p>
          </table:table-cell>
          <table:table-cell office:value-type="float" office:value="45.522388059701491" table:style-name="ce51">
            <text:p>45.5224</text:p>
          </table:table-cell>
          <table:table-cell office:value-type="float" office:value="87.68656716417911" table:style-name="ce51">
            <text:p>87.6866</text:p>
          </table:table-cell>
          <table:table-cell office:value-type="float" office:value="1.4925373134328357" table:style-name="ce51">
            <text:p>1.4925</text:p>
          </table:table-cell>
          <table:table-cell office:value-type="float" office:value="2.2388059701492535" table:style-name="ce51">
            <text:p>2.2388</text:p>
          </table:table-cell>
          <table:table-cell office:value-type="float" office:value="2.2388059701492535" table:style-name="ce51">
            <text:p>2.2388</text:p>
          </table:table-cell>
          <table:table-cell office:value-type="float" office:value="1.1194029850746268" table:style-name="ce51">
            <text:p>1.1194</text:p>
          </table:table-cell>
          <table:table-cell office:value-type="float" office:value="5.2238805970149249" table:style-name="ce51">
            <text:p>5.2239</text:p>
          </table:table-cell>
          <table:table-cell office:value-type="float" office:value="25.291828793774318" table:style-name="ce51">
            <text:p>25.2918</text:p>
          </table:table-cell>
          <table:table-cell office:value-type="float" office:value="0.77821011673151752" table:style-name="ce51">
            <text:p>0.7782</text:p>
          </table:table-cell>
          <table:table-cell office:value-type="float" office:value="62.2568093385214" table:style-name="ce51">
            <text:p>62.2568</text:p>
          </table:table-cell>
          <table:table-cell office:value-type="float" office:value="0.77821011673151752" table:style-name="ce51">
            <text:p>0.7782</text:p>
          </table:table-cell>
          <table:table-cell office:value-type="float" office:value="0.38910505836575876" table:style-name="ce51">
            <text:p>0.3891</text:p>
          </table:table-cell>
          <table:table-cell office:value-type="float" office:value="3.5019455252918288" table:style-name="ce51">
            <text:p>3.5019</text:p>
          </table:table-cell>
          <table:table-cell office:value-type="float" office:value="0" table:style-name="ce51">
            <text:p>0.0000</text:p>
          </table:table-cell>
          <table:table-cell office:value-type="float" office:value="1.1673151750972763" table:style-name="ce51">
            <text:p>1.1673</text:p>
          </table:table-cell>
          <table:table-cell office:value-type="float" office:value="5.836575875486381" table:style-name="ce51">
            <text:p>5.8366</text:p>
          </table:table-cell>
          <table:table-cell office:value-type="float" office:value="85.882352941176464" table:style-name="ce51">
            <text:p>85.8824</text:p>
          </table:table-cell>
          <table:table-cell office:value-type="float" office:value="2.7450980392156863" table:style-name="ce51">
            <text:p>2.7451</text:p>
          </table:table-cell>
          <table:table-cell office:value-type="float" office:value="3.1372549019607843" table:style-name="ce51">
            <text:p>3.1373</text:p>
          </table:table-cell>
          <table:table-cell office:value-type="float" office:value="1.9607843137254901" table:style-name="ce51">
            <text:p>1.9608</text:p>
          </table:table-cell>
          <table:table-cell office:value-type="float" office:value="6.2745098039215685" table:style-name="ce51">
            <text:p>6.2745</text:p>
          </table:table-cell>
          <table:table-cell table:number-columns-repeated="16326"/>
        </table:table-row>
        <table:table-row table:style-name="ro2">
          <table:table-cell office:value-type="string" table:style-name="ce1">
            <text:p>TAJ</text:p>
          </table:table-cell>
          <table:table-cell office:value-type="string" table:style-name="ce1">
            <text:p>Black Country Partnership NHS Foundation Trust</text:p>
          </table:table-cell>
          <table:table-cell office:value-type="float" office:value="199" table:style-name="ce49">
            <text:p>199</text:p>
          </table:table-cell>
          <table:table-cell office:value-type="float" office:value="201" table:style-name="ce49">
            <text:p>201</text:p>
          </table:table-cell>
          <table:table-cell office:value-type="float" office:value="192" table:style-name="ce49">
            <text:p>192</text:p>
          </table:table-cell>
          <table:table-cell office:value-type="float" office:value="164" table:style-name="ce49">
            <text:p>164</text:p>
          </table:table-cell>
          <table:table-cell office:value-type="float" office:value="81" table:style-name="ce49">
            <text:p>81</text:p>
          </table:table-cell>
          <table:table-cell office:value-type="float" office:value="82" table:style-name="ce49">
            <text:p>82</text:p>
          </table:table-cell>
          <table:table-cell office:value-type="float" office:value="203" table:style-name="ce49">
            <text:p>203</text:p>
          </table:table-cell>
          <table:table-cell office:value-type="float" office:value="140" table:style-name="ce49">
            <text:p>140</text:p>
          </table:table-cell>
          <table:table-cell office:value-type="float" office:value="139" table:style-name="ce49">
            <text:p>139</text:p>
          </table:table-cell>
          <table:table-cell office:value-type="float" office:value="153" table:style-name="ce49">
            <text:p>153</text:p>
          </table:table-cell>
          <table:table-cell office:value-type="float" office:value="93" table:style-name="ce49">
            <text:p>93</text:p>
          </table:table-cell>
          <table:table-cell office:value-type="float" office:value="53" table:style-name="ce49">
            <text:p>53</text:p>
          </table:table-cell>
          <table:table-cell office:value-type="float" office:value="49" table:style-name="ce49">
            <text:p>49</text:p>
          </table:table-cell>
          <table:table-cell office:value-type="float" office:value="176" table:style-name="ce49">
            <text:p>176</text:p>
          </table:table-cell>
          <table:table-cell office:value-type="float" office:value="71" table:style-name="ce49">
            <text:p>71</text:p>
          </table:table-cell>
          <table:table-cell office:value-type="float" office:value="133" table:style-name="ce49">
            <text:p>133</text:p>
          </table:table-cell>
          <table:table-cell office:value-type="float" office:value="149" table:style-name="ce49">
            <text:p>149</text:p>
          </table:table-cell>
          <table:table-cell office:value-type="float" office:value="116" table:style-name="ce49">
            <text:p>116</text:p>
          </table:table-cell>
          <table:table-cell office:value-type="float" office:value="77" table:style-name="ce49">
            <text:p>77</text:p>
          </table:table-cell>
          <table:table-cell office:value-type="float" office:value="72" table:style-name="ce49">
            <text:p>72</text:p>
          </table:table-cell>
          <table:table-cell office:value-type="float" office:value="113" table:style-name="ce49">
            <text:p>113</text:p>
          </table:table-cell>
          <table:table-cell office:value-type="float" office:value="112" table:style-name="ce49">
            <text:p>112</text:p>
          </table:table-cell>
          <table:table-cell office:value-type="float" office:value="49" table:style-name="ce49">
            <text:p>49</text:p>
          </table:table-cell>
          <table:table-cell office:value-type="float" office:value="122" table:style-name="ce49">
            <text:p>122</text:p>
          </table:table-cell>
          <table:table-cell office:value-type="float" office:value="137" table:style-name="ce49">
            <text:p>137</text:p>
          </table:table-cell>
          <table:table-cell office:value-type="float" office:value="121" table:style-name="ce49">
            <text:p>121</text:p>
          </table:table-cell>
          <table:table-cell office:value-type="float" office:value="188" table:style-name="ce49">
            <text:p>188</text:p>
          </table:table-cell>
          <table:table-cell office:value-type="float" office:value="202" table:style-name="ce49">
            <text:p>202</text:p>
          </table:table-cell>
          <table:table-cell office:value-type="float" office:value="213" table:style-name="ce49">
            <text:p>213</text:p>
          </table:table-cell>
          <table:table-cell office:value-type="float" office:value="25.755743651753328" table:style-name="ce50">
            <text:p>25.76</text:p>
          </table:table-cell>
          <table:table-cell office:value-type="float" office:value="43.1924882629108" table:style-name="ce51">
            <text:p>43.1925</text:p>
          </table:table-cell>
          <table:table-cell office:value-type="float" office:value="56.8075117370892" table:style-name="ce51">
            <text:p>56.8075</text:p>
          </table:table-cell>
          <table:table-cell office:value-type="float" office:value="13.615023474178404" table:style-name="ce51">
            <text:p>13.6150</text:p>
          </table:table-cell>
          <table:table-cell office:value-type="float" office:value="23.474178403755868" table:style-name="ce51">
            <text:p>23.4742</text:p>
          </table:table-cell>
          <table:table-cell office:value-type="float" office:value="28.638497652582164" table:style-name="ce51">
            <text:p>28.6385</text:p>
          </table:table-cell>
          <table:table-cell office:value-type="float" office:value="34.272300469483568" table:style-name="ce51">
            <text:p>34.2723</text:p>
          </table:table-cell>
          <table:table-cell office:value-type="float" office:value="71.36150234741784" table:style-name="ce51">
            <text:p>71.3615</text:p>
          </table:table-cell>
          <table:table-cell office:value-type="float" office:value="4.225352112676056" table:style-name="ce51">
            <text:p>4.2254</text:p>
          </table:table-cell>
          <table:table-cell office:value-type="float" office:value="12.206572769953052" table:style-name="ce51">
            <text:p>12.2066</text:p>
          </table:table-cell>
          <table:table-cell office:value-type="float" office:value="7.511737089201878" table:style-name="ce51">
            <text:p>7.5117</text:p>
          </table:table-cell>
          <table:table-cell office:value-type="float" office:value="0.93896713615023475" table:style-name="ce51">
            <text:p>0.9390</text:p>
          </table:table-cell>
          <table:table-cell office:value-type="float" office:value="3.755868544600939" table:style-name="ce51">
            <text:p>3.7559</text:p>
          </table:table-cell>
          <table:table-cell office:value-type="float" office:value="16.019417475728158" table:style-name="ce51">
            <text:p>16.0194</text:p>
          </table:table-cell>
          <table:table-cell office:value-type="float" office:value="0.97087378640776689" table:style-name="ce51">
            <text:p>0.9709</text:p>
          </table:table-cell>
          <table:table-cell office:value-type="float" office:value="63.10679611650486" table:style-name="ce51">
            <text:p>63.1068</text:p>
          </table:table-cell>
          <table:table-cell office:value-type="float" office:value="4.8543689320388346" table:style-name="ce51">
            <text:p>4.8544</text:p>
          </table:table-cell>
          <table:table-cell office:value-type="float" office:value="0" table:style-name="ce51">
            <text:p>0.0000</text:p>
          </table:table-cell>
          <table:table-cell office:value-type="float" office:value="3.3980582524271843" table:style-name="ce51">
            <text:p>3.3981</text:p>
          </table:table-cell>
          <table:table-cell office:value-type="float" office:value="3.3980582524271843" table:style-name="ce51">
            <text:p>3.3981</text:p>
          </table:table-cell>
          <table:table-cell office:value-type="float" office:value="4.3689320388349513" table:style-name="ce51">
            <text:p>4.3689</text:p>
          </table:table-cell>
          <table:table-cell office:value-type="float" office:value="3.8834951456310676" table:style-name="ce51">
            <text:p>3.8835</text:p>
          </table:table-cell>
          <table:table-cell office:value-type="float" office:value="86.934673366834176" table:style-name="ce51">
            <text:p>86.9347</text:p>
          </table:table-cell>
          <table:table-cell office:value-type="float" office:value="2.512562814070352" table:style-name="ce51">
            <text:p>2.5126</text:p>
          </table:table-cell>
          <table:table-cell office:value-type="float" office:value="3.0150753768844218" table:style-name="ce51">
            <text:p>3.0151</text:p>
          </table:table-cell>
          <table:table-cell office:value-type="float" office:value="0.50251256281407031" table:style-name="ce51">
            <text:p>0.5025</text:p>
          </table:table-cell>
          <table:table-cell office:value-type="float" office:value="7.0351758793969852" table:style-name="ce51">
            <text:p>7.0352</text:p>
          </table:table-cell>
          <table:table-cell table:number-columns-repeated="16326"/>
        </table:table-row>
        <table:table-row table:number-rows-repeated="1048519" table:style-name="ro32">
          <table:table-cell table:number-columns-repeated="16384"/>
        </table:table-row>
      </table:table>
      <table:table table:name="MH17_Historical_Comps" table:style-name="ta2">
        <table:table-column table:style-name="co6" table:default-cell-style-name="ce1"/>
        <table:table-column table:style-name="co11" table:default-cell-style-name="ce1"/>
        <table:table-column table:style-name="co12" table:default-cell-style-name="ce1"/>
        <table:table-column table:style-name="co6" table:default-cell-style-name="ce1"/>
        <table:table-column table:style-name="co12" table:default-cell-style-name="ce1"/>
        <table:table-column table:style-name="co6" table:default-cell-style-name="ce1"/>
        <table:table-column table:style-name="co12" table:default-cell-style-name="ce1"/>
        <table:table-column table:style-name="co6" table:default-cell-style-name="ce1"/>
        <table:table-column table:style-name="co12" table:default-cell-style-name="ce1"/>
        <table:table-column table:style-name="co6" table:default-cell-style-name="ce1"/>
        <table:table-column table:style-name="co12" table:default-cell-style-name="ce1"/>
        <table:table-column table:style-name="co6" table:default-cell-style-name="ce1"/>
        <table:table-column table:style-name="co12" table:default-cell-style-name="ce1"/>
        <table:table-column table:style-name="co6" table:default-cell-style-name="ce1"/>
        <table:table-column table:style-name="co12" table:default-cell-style-name="ce1"/>
        <table:table-column table:style-name="co6" table:default-cell-style-name="ce1"/>
        <table:table-column table:style-name="co12" table:default-cell-style-name="ce1"/>
        <table:table-column table:style-name="co6" table:default-cell-style-name="ce1"/>
        <table:table-column table:style-name="co12" table:default-cell-style-name="ce1"/>
        <table:table-column table:style-name="co6" table:default-cell-style-name="ce1"/>
        <table:table-column table:style-name="co12" table:default-cell-style-name="ce1"/>
        <table:table-column table:style-name="co6" table:default-cell-style-name="ce1"/>
        <table:table-column table:style-name="co12" table:default-cell-style-name="ce1"/>
        <table:table-column table:style-name="co6" table:default-cell-style-name="ce1"/>
        <table:table-column table:style-name="co12" table:default-cell-style-name="ce1"/>
        <table:table-column table:style-name="co6" table:default-cell-style-name="ce1"/>
        <table:table-column table:style-name="co12" table:default-cell-style-name="ce1"/>
        <table:table-column table:style-name="co6" table:default-cell-style-name="ce1"/>
        <table:table-column table:style-name="co12" table:default-cell-style-name="ce1"/>
        <table:table-column table:style-name="co6" table:default-cell-style-name="ce1"/>
        <table:table-column table:style-name="co12" table:default-cell-style-name="ce1"/>
        <table:table-column table:style-name="co6" table:default-cell-style-name="ce1"/>
        <table:table-column table:style-name="co12" table:default-cell-style-name="ce1"/>
        <table:table-column table:style-name="co6" table:default-cell-style-name="ce1"/>
        <table:table-column table:style-name="co12" table:default-cell-style-name="ce1"/>
        <table:table-column table:style-name="co6" table:default-cell-style-name="ce1"/>
        <table:table-column table:style-name="co12" table:default-cell-style-name="ce1"/>
        <table:table-column table:style-name="co6" table:default-cell-style-name="ce1"/>
        <table:table-column table:style-name="co12" table:default-cell-style-name="ce1"/>
        <table:table-column table:style-name="co6" table:default-cell-style-name="ce1"/>
        <table:table-column table:style-name="co12" table:default-cell-style-name="ce1"/>
        <table:table-column table:style-name="co6" table:default-cell-style-name="ce1"/>
        <table:table-column table:style-name="co12" table:default-cell-style-name="ce1"/>
        <table:table-column table:style-name="co6" table:number-columns-repeated="16341" table:default-cell-style-name="ce1"/>
        <table:table-row table:style-name="ro2">
          <table:table-cell office:value-type="string" table:style-name="ce1">
            <text:p>Trustcode</text:p>
          </table:table-cell>
          <table:table-cell office:value-type="string" table:style-name="ce1">
            <text:p>trustnam</text:p>
          </table:table-cell>
          <table:table-cell office:value-type="string" table:style-name="ce1">
            <text:p>Q3_mean_H</text:p>
          </table:table-cell>
          <table:table-cell office:value-type="string" table:style-name="ce1">
            <text:p>Q3_sig</text:p>
          </table:table-cell>
          <table:table-cell office:value-type="string" table:style-name="ce1">
            <text:p>Q4_mean_H</text:p>
          </table:table-cell>
          <table:table-cell office:value-type="string" table:style-name="ce1">
            <text:p>Q4_sig</text:p>
          </table:table-cell>
          <table:table-cell office:value-type="string" table:style-name="ce1">
            <text:p>Q5_mean_H</text:p>
          </table:table-cell>
          <table:table-cell office:value-type="string" table:style-name="ce1">
            <text:p>Q5_sig</text:p>
          </table:table-cell>
          <table:table-cell office:value-type="string" table:style-name="ce1">
            <text:p>Q6_mean_H</text:p>
          </table:table-cell>
          <table:table-cell office:value-type="string" table:style-name="ce1">
            <text:p>Q6_sig</text:p>
          </table:table-cell>
          <table:table-cell office:value-type="string" table:style-name="ce1">
            <text:p>Q10_mean_H</text:p>
          </table:table-cell>
          <table:table-cell office:value-type="string" table:style-name="ce1">
            <text:p>Q10_sig</text:p>
          </table:table-cell>
          <table:table-cell office:value-type="string" table:style-name="ce1">
            <text:p>Q11_mean_H</text:p>
          </table:table-cell>
          <table:table-cell office:value-type="string" table:style-name="ce1">
            <text:p>Q11_sig</text:p>
          </table:table-cell>
          <table:table-cell office:value-type="string" table:style-name="ce1">
            <text:p>Q12_mean_H</text:p>
          </table:table-cell>
          <table:table-cell office:value-type="string" table:style-name="ce1">
            <text:p>Q12_sig</text:p>
          </table:table-cell>
          <table:table-cell office:value-type="string" table:style-name="ce1">
            <text:p>Q13_mean_H</text:p>
          </table:table-cell>
          <table:table-cell office:value-type="string" table:style-name="ce1">
            <text:p>Q13_sig</text:p>
          </table:table-cell>
          <table:table-cell office:value-type="string" table:style-name="ce1">
            <text:p>Q14_mean_H</text:p>
          </table:table-cell>
          <table:table-cell office:value-type="string" table:style-name="ce1">
            <text:p>Q14_sig</text:p>
          </table:table-cell>
          <table:table-cell office:value-type="string" table:style-name="ce1">
            <text:p>Q16_mean_H</text:p>
          </table:table-cell>
          <table:table-cell office:value-type="string" table:style-name="ce1">
            <text:p>Q16_sig</text:p>
          </table:table-cell>
          <table:table-cell office:value-type="string" table:style-name="ce1">
            <text:p>Q17_mean_H</text:p>
          </table:table-cell>
          <table:table-cell office:value-type="string" table:style-name="ce1">
            <text:p>Q17_sig</text:p>
          </table:table-cell>
          <table:table-cell office:value-type="string" table:style-name="ce1">
            <text:p>Q18_mean_H</text:p>
          </table:table-cell>
          <table:table-cell office:value-type="string" table:style-name="ce1">
            <text:p>Q18_sig</text:p>
          </table:table-cell>
          <table:table-cell office:value-type="string" table:style-name="ce1">
            <text:p>Q21_mean_H</text:p>
          </table:table-cell>
          <table:table-cell office:value-type="string" table:style-name="ce1">
            <text:p>Q21_sig</text:p>
          </table:table-cell>
          <table:table-cell office:value-type="string" table:style-name="ce1">
            <text:p>Q25_mean_H</text:p>
          </table:table-cell>
          <table:table-cell office:value-type="string" table:style-name="ce1">
            <text:p>Q25_sig</text:p>
          </table:table-cell>
          <table:table-cell office:value-type="string" table:style-name="ce1">
            <text:p>Q31_mean_H</text:p>
          </table:table-cell>
          <table:table-cell office:value-type="string" table:style-name="ce1">
            <text:p>Q31_sig</text:p>
          </table:table-cell>
          <table:table-cell office:value-type="string" table:style-name="ce1">
            <text:p>Q32_mean_H</text:p>
          </table:table-cell>
          <table:table-cell office:value-type="string" table:style-name="ce1">
            <text:p>Q32_sig</text:p>
          </table:table-cell>
          <table:table-cell office:value-type="string" table:style-name="ce1">
            <text:p>Q33_mean_H</text:p>
          </table:table-cell>
          <table:table-cell office:value-type="string" table:style-name="ce1">
            <text:p>Q33_sig</text:p>
          </table:table-cell>
          <table:table-cell office:value-type="string" table:style-name="ce1">
            <text:p>Q35_mean_H</text:p>
          </table:table-cell>
          <table:table-cell office:value-type="string" table:style-name="ce1">
            <text:p>Q35_sig</text:p>
          </table:table-cell>
          <table:table-cell office:value-type="string" table:style-name="ce1">
            <text:p>Q36_mean_H</text:p>
          </table:table-cell>
          <table:table-cell office:value-type="string" table:style-name="ce1">
            <text:p>Q36_sig</text:p>
          </table:table-cell>
          <table:table-cell office:value-type="string" table:style-name="ce1">
            <text:p>Q37_mean_H</text:p>
          </table:table-cell>
          <table:table-cell office:value-type="string" table:style-name="ce1">
            <text:p>Q37_sig</text:p>
          </table:table-cell>
          <table:table-cell office:value-type="string" table:style-name="ce1">
            <text:p>Q38_mean_H</text:p>
          </table:table-cell>
          <table:table-cell office:value-type="string" table:style-name="ce1">
            <text:p>Q38_sig</text:p>
          </table:table-cell>
          <table:table-cell table:number-columns-repeated="16340"/>
        </table:table-row>
        <table:table-row table:style-name="ro2">
          <table:table-cell office:value-type="string" table:style-name="ce1">
            <text:p>NQL</text:p>
          </table:table-cell>
          <table:table-cell office:value-type="string" table:style-name="ce1">
            <text:p>NAVIGO Health and Social Care CIC</text:p>
          </table:table-cell>
          <table:table-cell office:value-type="float" office:value="6.1647349803035603" table:style-name="ce53">
            <text:p>6.1647349803036</text:p>
          </table:table-cell>
          <table:table-cell office:value-type="float" office:value="0" table:style-name="ce49">
            <text:p>0</text:p>
          </table:table-cell>
          <table:table-cell office:value-type="float" office:value="7.7362237521578203" table:style-name="ce53">
            <text:p>7.7362237521578</text:p>
          </table:table-cell>
          <table:table-cell office:value-type="float" office:value="0" table:style-name="ce49">
            <text:p>0</text:p>
          </table:table-cell>
          <table:table-cell office:value-type="float" office:value="7.2522789275546096" table:style-name="ce53">
            <text:p>7.2522789275546</text:p>
          </table:table-cell>
          <table:table-cell office:value-type="float" office:value="0" table:style-name="ce49">
            <text:p>0</text:p>
          </table:table-cell>
          <table:table-cell office:value-type="float" office:value="8.2342437786647196" table:style-name="ce53">
            <text:p>8.2342437786647</text:p>
          </table:table-cell>
          <table:table-cell office:value-type="float" office:value="0" table:style-name="ce49">
            <text:p>0</text:p>
          </table:table-cell>
          <table:table-cell office:value-type="float" office:value="6.7066028332858396" table:style-name="ce53">
            <text:p>6.7066028332858</text:p>
          </table:table-cell>
          <table:table-cell office:value-type="float" office:value="0" table:style-name="ce49">
            <text:p>0</text:p>
          </table:table-cell>
          <table:table-cell office:value-type="float" office:value="7.6854987519286198" table:style-name="ce53">
            <text:p>7.6854987519286</text:p>
          </table:table-cell>
          <table:table-cell office:value-type="float" office:value="0" table:style-name="ce49">
            <text:p>0</text:p>
          </table:table-cell>
          <table:table-cell office:value-type="float" office:value="7.7061980670040704" table:style-name="ce53">
            <text:p>7.7061980670041</text:p>
          </table:table-cell>
          <table:table-cell office:value-type="float" office:value="0" table:style-name="ce49">
            <text:p>0</text:p>
          </table:table-cell>
          <table:table-cell office:value-type="float" office:value="8.0591325663379294" table:style-name="ce53">
            <text:p>8.0591325663379</text:p>
          </table:table-cell>
          <table:table-cell office:value-type="float" office:value="0" table:style-name="ce49">
            <text:p>0</text:p>
          </table:table-cell>
          <table:table-cell office:value-type="float" office:value="7.1757221661714201" table:style-name="ce53">
            <text:p>7.1757221661714</text:p>
          </table:table-cell>
          <table:table-cell office:value-type="float" office:value="1" table:style-name="ce49">
            <text:p>1</text:p>
          </table:table-cell>
          <table:table-cell office:value-type="float" office:value="6.7908153236911399" table:style-name="ce53">
            <text:p>6.7908153236911</text:p>
          </table:table-cell>
          <table:table-cell office:value-type="float" office:value="0" table:style-name="ce49">
            <text:p>0</text:p>
          </table:table-cell>
          <table:table-cell office:value-type="float" office:value="7.3703993173780802" table:style-name="ce53">
            <text:p>7.3703993173781</text:p>
          </table:table-cell>
          <table:table-cell office:value-type="float" office:value="0" table:style-name="ce49">
            <text:p>0</text:p>
          </table:table-cell>
          <table:table-cell office:value-type="float" office:value="8.6421160673007407" table:style-name="ce53">
            <text:p>8.6421160673007</text:p>
          </table:table-cell>
          <table:table-cell office:value-type="float" office:value="0" table:style-name="ce49">
            <text:p>0</text:p>
          </table:table-cell>
          <table:table-cell office:value-type="float" office:value="7.5284597809503602" table:style-name="ce53">
            <text:p>7.5284597809504</text:p>
          </table:table-cell>
          <table:table-cell office:value-type="float" office:value="0" table:style-name="ce49">
            <text:p>0</text:p>
          </table:table-cell>
          <table:table-cell office:value-type="float" office:value="7.9373854878526799" table:style-name="ce53">
            <text:p>7.9373854878527</text:p>
          </table:table-cell>
          <table:table-cell office:value-type="float" office:value="0" table:style-name="ce49">
            <text:p>0</text:p>
          </table:table-cell>
          <table:table-cell office:value-type="float" office:value="5.6169879798065701" table:style-name="ce53">
            <text:p>5.6169879798066</text:p>
          </table:table-cell>
          <table:table-cell office:value-type="float" office:value="0" table:style-name="ce49">
            <text:p>0</text:p>
          </table:table-cell>
          <table:table-cell office:value-type="float" office:value="4.7979678584052099" table:style-name="ce53">
            <text:p>4.7979678584052</text:p>
          </table:table-cell>
          <table:table-cell office:value-type="float" office:value="0" table:style-name="ce49">
            <text:p>0</text:p>
          </table:table-cell>
          <table:table-cell office:value-type="float" office:value="3.8394135657306898" table:style-name="ce53">
            <text:p>3.8394135657307</text:p>
          </table:table-cell>
          <table:table-cell office:value-type="float" office:value="0" table:style-name="ce49">
            <text:p>0</text:p>
          </table:table-cell>
          <table:table-cell office:value-type="float" office:value="6.8962740135705802" table:style-name="ce53">
            <text:p>6.8962740135706</text:p>
          </table:table-cell>
          <table:table-cell office:value-type="float" office:value="0" table:style-name="ce49">
            <text:p>0</text:p>
          </table:table-cell>
          <table:table-cell office:value-type="float" office:value="3.8411839148732301" table:style-name="ce53">
            <text:p>3.8411839148732</text:p>
          </table:table-cell>
          <table:table-cell office:value-type="float" office:value="0" table:style-name="ce49">
            <text:p>0</text:p>
          </table:table-cell>
          <table:table-cell office:value-type="float" office:value="7.2640692775081197" table:style-name="ce53">
            <text:p>7.2640692775081</text:p>
          </table:table-cell>
          <table:table-cell office:value-type="float" office:value="0" table:style-name="ce49">
            <text:p>0</text:p>
          </table:table-cell>
          <table:table-cell office:value-type="float" office:value="8.3181721572035894" table:style-name="ce53">
            <text:p>8.3181721572036</text:p>
          </table:table-cell>
          <table:table-cell office:value-type="float" office:value="0" table:style-name="ce49">
            <text:p>0</text:p>
          </table:table-cell>
          <table:table-cell table:number-columns-repeated="16340"/>
        </table:table-row>
        <table:table-row table:style-name="ro2">
          <table:table-cell office:value-type="string" table:style-name="ce1">
            <text:p>NR5</text:p>
          </table:table-cell>
          <table:table-cell office:value-type="string" table:style-name="ce1">
            <text:p>Livewell Southwest</text:p>
          </table:table-cell>
          <table:table-cell table:number-columns-repeated="42" table:style-name="ce52"/>
          <table:table-cell table:number-columns-repeated="16340"/>
        </table:table-row>
        <table:table-row table:style-name="ro2">
          <table:table-cell office:value-type="string" table:style-name="ce1">
            <text:p>R1A</text:p>
          </table:table-cell>
          <table:table-cell office:value-type="string" table:style-name="ce1">
            <text:p>Worcestershire Health and Care NHS Trust</text:p>
          </table:table-cell>
          <table:table-cell office:value-type="float" office:value="6.2618852557577496" table:style-name="ce53">
            <text:p>6.2618852557578</text:p>
          </table:table-cell>
          <table:table-cell office:value-type="float" office:value="0" table:style-name="ce49">
            <text:p>0</text:p>
          </table:table-cell>
          <table:table-cell office:value-type="float" office:value="7.6778331547418102" table:style-name="ce53">
            <text:p>7.6778331547418</text:p>
          </table:table-cell>
          <table:table-cell office:value-type="float" office:value="0" table:style-name="ce49">
            <text:p>0</text:p>
          </table:table-cell>
          <table:table-cell office:value-type="float" office:value="7.0303905619069003" table:style-name="ce53">
            <text:p>7.0303905619069</text:p>
          </table:table-cell>
          <table:table-cell office:value-type="float" office:value="0" table:style-name="ce49">
            <text:p>0</text:p>
          </table:table-cell>
          <table:table-cell office:value-type="float" office:value="7.4019475851647698" table:style-name="ce53">
            <text:p>7.4019475851648</text:p>
          </table:table-cell>
          <table:table-cell office:value-type="float" office:value="0" table:style-name="ce49">
            <text:p>0</text:p>
          </table:table-cell>
          <table:table-cell office:value-type="float" office:value="5.6775680292750197" table:style-name="ce53">
            <text:p>5.6775680292750</text:p>
          </table:table-cell>
          <table:table-cell office:value-type="float" office:value="0" table:style-name="ce49">
            <text:p>0</text:p>
          </table:table-cell>
          <table:table-cell office:value-type="float" office:value="7.7178069572513497" table:style-name="ce53">
            <text:p>7.7178069572514</text:p>
          </table:table-cell>
          <table:table-cell office:value-type="float" office:value="0" table:style-name="ce49">
            <text:p>0</text:p>
          </table:table-cell>
          <table:table-cell office:value-type="float" office:value="7.6458409940877399" table:style-name="ce53">
            <text:p>7.6458409940877</text:p>
          </table:table-cell>
          <table:table-cell office:value-type="float" office:value="0" table:style-name="ce49">
            <text:p>0</text:p>
          </table:table-cell>
          <table:table-cell office:value-type="float" office:value="6.9250744007376097" table:style-name="ce53">
            <text:p>6.9250744007376</text:p>
          </table:table-cell>
          <table:table-cell office:value-type="float" office:value="0" table:style-name="ce49">
            <text:p>0</text:p>
          </table:table-cell>
          <table:table-cell office:value-type="float" office:value="7.6806534107531004" table:style-name="ce53">
            <text:p>7.6806534107531</text:p>
          </table:table-cell>
          <table:table-cell office:value-type="float" office:value="0" table:style-name="ce49">
            <text:p>0</text:p>
          </table:table-cell>
          <table:table-cell office:value-type="float" office:value="6.55959211270648" table:style-name="ce53">
            <text:p>6.5595921127065</text:p>
          </table:table-cell>
          <table:table-cell office:value-type="float" office:value="0" table:style-name="ce49">
            <text:p>0</text:p>
          </table:table-cell>
          <table:table-cell office:value-type="float" office:value="6.8559422676732602" table:style-name="ce53">
            <text:p>6.8559422676733</text:p>
          </table:table-cell>
          <table:table-cell office:value-type="float" office:value="0" table:style-name="ce49">
            <text:p>0</text:p>
          </table:table-cell>
          <table:table-cell office:value-type="float" office:value="6.4488065805525698" table:style-name="ce53">
            <text:p>6.4488065805526</text:p>
          </table:table-cell>
          <table:table-cell office:value-type="float" office:value="0" table:style-name="ce49">
            <text:p>0</text:p>
          </table:table-cell>
          <table:table-cell office:value-type="float" office:value="7.0755353984786096" table:style-name="ce53">
            <text:p>7.0755353984786</text:p>
          </table:table-cell>
          <table:table-cell office:value-type="float" office:value="0" table:style-name="ce49">
            <text:p>0</text:p>
          </table:table-cell>
          <table:table-cell office:value-type="float" office:value="7.3424284095304904" table:style-name="ce53">
            <text:p>7.3424284095305</text:p>
          </table:table-cell>
          <table:table-cell office:value-type="float" office:value="1" table:style-name="ce49">
            <text:p>1</text:p>
          </table:table-cell>
          <table:table-cell office:value-type="float" office:value="4.8313057290876902" table:style-name="ce53">
            <text:p>4.8313057290877</text:p>
          </table:table-cell>
          <table:table-cell office:value-type="float" office:value="0" table:style-name="ce49">
            <text:p>0</text:p>
          </table:table-cell>
          <table:table-cell office:value-type="float" office:value="4.4385187375728901" table:style-name="ce53">
            <text:p>4.4385187375729</text:p>
          </table:table-cell>
          <table:table-cell office:value-type="float" office:value="0" table:style-name="ce49">
            <text:p>0</text:p>
          </table:table-cell>
          <table:table-cell office:value-type="float" office:value="4.0110946160542698" table:style-name="ce53">
            <text:p>4.0110946160543</text:p>
          </table:table-cell>
          <table:table-cell office:value-type="float" office:value="0" table:style-name="ce49">
            <text:p>0</text:p>
          </table:table-cell>
          <table:table-cell office:value-type="float" office:value="6.6446004539613899" table:style-name="ce53">
            <text:p>6.6446004539614</text:p>
          </table:table-cell>
          <table:table-cell office:value-type="float" office:value="0" table:style-name="ce49">
            <text:p>0</text:p>
          </table:table-cell>
          <table:table-cell office:value-type="float" office:value="3.3563380440057702" table:style-name="ce53">
            <text:p>3.3563380440058</text:p>
          </table:table-cell>
          <table:table-cell office:value-type="float" office:value="0" table:style-name="ce49">
            <text:p>0</text:p>
          </table:table-cell>
          <table:table-cell office:value-type="float" office:value="7.1608811643194796" table:style-name="ce53">
            <text:p>7.1608811643195</text:p>
          </table:table-cell>
          <table:table-cell office:value-type="float" office:value="0" table:style-name="ce49">
            <text:p>0</text:p>
          </table:table-cell>
          <table:table-cell office:value-type="float" office:value="8.4340308491269305" table:style-name="ce53">
            <text:p>8.4340308491269</text:p>
          </table:table-cell>
          <table:table-cell office:value-type="float" office:value="0" table:style-name="ce49">
            <text:p>0</text:p>
          </table:table-cell>
          <table:table-cell table:number-columns-repeated="16340"/>
        </table:table-row>
        <table:table-row table:style-name="ro2">
          <table:table-cell office:value-type="string" table:style-name="ce1">
            <text:p>R1C</text:p>
          </table:table-cell>
          <table:table-cell office:value-type="string" table:style-name="ce1">
            <text:p>Solent NHS Trust</text:p>
          </table:table-cell>
          <table:table-cell office:value-type="float" office:value="6.0605386016867602" table:style-name="ce53">
            <text:p>6.0605386016868</text:p>
          </table:table-cell>
          <table:table-cell office:value-type="float" office:value="0" table:style-name="ce49">
            <text:p>0</text:p>
          </table:table-cell>
          <table:table-cell office:value-type="float" office:value="7.49639920371943" table:style-name="ce53">
            <text:p>7.4963992037194</text:p>
          </table:table-cell>
          <table:table-cell office:value-type="float" office:value="0" table:style-name="ce49">
            <text:p>0</text:p>
          </table:table-cell>
          <table:table-cell office:value-type="float" office:value="7.1021825710691298" table:style-name="ce53">
            <text:p>7.1021825710691</text:p>
          </table:table-cell>
          <table:table-cell office:value-type="float" office:value="0" table:style-name="ce49">
            <text:p>0</text:p>
          </table:table-cell>
          <table:table-cell office:value-type="float" office:value="7.9391504059038702" table:style-name="ce53">
            <text:p>7.9391504059039</text:p>
          </table:table-cell>
          <table:table-cell office:value-type="float" office:value="0" table:style-name="ce49">
            <text:p>0</text:p>
          </table:table-cell>
          <table:table-cell office:value-type="float" office:value="5.8943085445269299" table:style-name="ce53">
            <text:p>5.8943085445269</text:p>
          </table:table-cell>
          <table:table-cell office:value-type="float" office:value="0" table:style-name="ce49">
            <text:p>0</text:p>
          </table:table-cell>
          <table:table-cell office:value-type="float" office:value="7.4502450944218701" table:style-name="ce53">
            <text:p>7.4502450944219</text:p>
          </table:table-cell>
          <table:table-cell office:value-type="float" office:value="0" table:style-name="ce49">
            <text:p>0</text:p>
          </table:table-cell>
          <table:table-cell office:value-type="float" office:value="7.55820311755273" table:style-name="ce53">
            <text:p>7.5582031175527</text:p>
          </table:table-cell>
          <table:table-cell office:value-type="float" office:value="0" table:style-name="ce49">
            <text:p>0</text:p>
          </table:table-cell>
          <table:table-cell office:value-type="float" office:value="7.7417324902270703" table:style-name="ce53">
            <text:p>7.7417324902271</text:p>
          </table:table-cell>
          <table:table-cell office:value-type="float" office:value="-1" table:style-name="ce49">
            <text:p>-1</text:p>
          </table:table-cell>
          <table:table-cell office:value-type="float" office:value="7.2499166496432998" table:style-name="ce53">
            <text:p>7.2499166496433</text:p>
          </table:table-cell>
          <table:table-cell office:value-type="float" office:value="0" table:style-name="ce49">
            <text:p>0</text:p>
          </table:table-cell>
          <table:table-cell office:value-type="float" office:value="5.96011555071955" table:style-name="ce53">
            <text:p>5.9601155507196</text:p>
          </table:table-cell>
          <table:table-cell office:value-type="float" office:value="0" table:style-name="ce49">
            <text:p>0</text:p>
          </table:table-cell>
          <table:table-cell office:value-type="float" office:value="7.5227258274075401" table:style-name="ce53">
            <text:p>7.5227258274075</text:p>
          </table:table-cell>
          <table:table-cell office:value-type="float" office:value="0" table:style-name="ce49">
            <text:p>0</text:p>
          </table:table-cell>
          <table:table-cell office:value-type="float" office:value="8.2045969185568008" table:style-name="ce53">
            <text:p>8.2045969185568</text:p>
          </table:table-cell>
          <table:table-cell office:value-type="float" office:value="0" table:style-name="ce49">
            <text:p>0</text:p>
          </table:table-cell>
          <table:table-cell office:value-type="float" office:value="7.2014593765527" table:style-name="ce53">
            <text:p>7.2014593765527</text:p>
          </table:table-cell>
          <table:table-cell office:value-type="float" office:value="0" table:style-name="ce49">
            <text:p>0</text:p>
          </table:table-cell>
          <table:table-cell office:value-type="float" office:value="7.6912879140964998" table:style-name="ce53">
            <text:p>7.6912879140965</text:p>
          </table:table-cell>
          <table:table-cell office:value-type="float" office:value="0" table:style-name="ce49">
            <text:p>0</text:p>
          </table:table-cell>
          <table:table-cell office:value-type="float" office:value="5.2056537348678198" table:style-name="ce53">
            <text:p>5.2056537348678</text:p>
          </table:table-cell>
          <table:table-cell office:value-type="float" office:value="0" table:style-name="ce49">
            <text:p>0</text:p>
          </table:table-cell>
          <table:table-cell office:value-type="float" office:value="4.1357139561535803" table:style-name="ce53">
            <text:p>4.1357139561536</text:p>
          </table:table-cell>
          <table:table-cell office:value-type="float" office:value="0" table:style-name="ce49">
            <text:p>0</text:p>
          </table:table-cell>
          <table:table-cell office:value-type="float" office:value="3.9450976999772198" table:style-name="ce53">
            <text:p>3.9450976999772</text:p>
          </table:table-cell>
          <table:table-cell office:value-type="float" office:value="0" table:style-name="ce49">
            <text:p>0</text:p>
          </table:table-cell>
          <table:table-cell office:value-type="float" office:value="6.7777309914978003" table:style-name="ce53">
            <text:p>6.7777309914978</text:p>
          </table:table-cell>
          <table:table-cell office:value-type="float" office:value="0" table:style-name="ce49">
            <text:p>0</text:p>
          </table:table-cell>
          <table:table-cell office:value-type="float" office:value="4.2161969593346598" table:style-name="ce53">
            <text:p>4.2161969593347</text:p>
          </table:table-cell>
          <table:table-cell office:value-type="float" office:value="0" table:style-name="ce49">
            <text:p>0</text:p>
          </table:table-cell>
          <table:table-cell office:value-type="float" office:value="7.1695730167046801" table:style-name="ce53">
            <text:p>7.1695730167047</text:p>
          </table:table-cell>
          <table:table-cell office:value-type="float" office:value="0" table:style-name="ce49">
            <text:p>0</text:p>
          </table:table-cell>
          <table:table-cell office:value-type="float" office:value="8.6183027121253701" table:style-name="ce53">
            <text:p>8.6183027121254</text:p>
          </table:table-cell>
          <table:table-cell office:value-type="float" office:value="0" table:style-name="ce49">
            <text:p>0</text:p>
          </table:table-cell>
          <table:table-cell table:number-columns-repeated="16340"/>
        </table:table-row>
        <table:table-row table:style-name="ro2">
          <table:table-cell office:value-type="string" table:style-name="ce1">
            <text:p>R1F</text:p>
          </table:table-cell>
          <table:table-cell office:value-type="string" table:style-name="ce1">
            <text:p>Isle of Wight NHS Trust</text:p>
          </table:table-cell>
          <table:table-cell office:value-type="float" office:value="4.3594840852264101" table:style-name="ce53">
            <text:p>4.3594840852264</text:p>
          </table:table-cell>
          <table:table-cell office:value-type="float" office:value="0" table:style-name="ce49">
            <text:p>0</text:p>
          </table:table-cell>
          <table:table-cell office:value-type="float" office:value="6.1880850147342104" table:style-name="ce53">
            <text:p>6.1880850147342</text:p>
          </table:table-cell>
          <table:table-cell office:value-type="float" office:value="0" table:style-name="ce49">
            <text:p>0</text:p>
          </table:table-cell>
          <table:table-cell office:value-type="float" office:value="5.8155530383396403" table:style-name="ce53">
            <text:p>5.8155530383396</text:p>
          </table:table-cell>
          <table:table-cell office:value-type="float" office:value="0" table:style-name="ce49">
            <text:p>0</text:p>
          </table:table-cell>
          <table:table-cell office:value-type="float" office:value="6.0788372754139299" table:style-name="ce53">
            <text:p>6.0788372754139</text:p>
          </table:table-cell>
          <table:table-cell office:value-type="float" office:value="0" table:style-name="ce49">
            <text:p>0</text:p>
          </table:table-cell>
          <table:table-cell office:value-type="float" office:value="4.3636306473374002" table:style-name="ce53">
            <text:p>4.3636306473374</text:p>
          </table:table-cell>
          <table:table-cell office:value-type="float" office:value="0" table:style-name="ce49">
            <text:p>0</text:p>
          </table:table-cell>
          <table:table-cell office:value-type="float" office:value="6.5553065775196204" table:style-name="ce53">
            <text:p>6.5553065775196</text:p>
          </table:table-cell>
          <table:table-cell office:value-type="float" office:value="0" table:style-name="ce49">
            <text:p>0</text:p>
          </table:table-cell>
          <table:table-cell office:value-type="float" office:value="7.01444279930669" table:style-name="ce53">
            <text:p>7.0144427993067</text:p>
          </table:table-cell>
          <table:table-cell office:value-type="float" office:value="0" table:style-name="ce49">
            <text:p>0</text:p>
          </table:table-cell>
          <table:table-cell office:value-type="float" office:value="6.0895246895738602" table:style-name="ce53">
            <text:p>6.0895246895739</text:p>
          </table:table-cell>
          <table:table-cell office:value-type="float" office:value="0" table:style-name="ce49">
            <text:p>0</text:p>
          </table:table-cell>
          <table:table-cell office:value-type="float" office:value="6.4560563094996004" table:style-name="ce53">
            <text:p>6.4560563094996</text:p>
          </table:table-cell>
          <table:table-cell office:value-type="float" office:value="0" table:style-name="ce49">
            <text:p>0</text:p>
          </table:table-cell>
          <table:table-cell office:value-type="float" office:value="5.2135347045252001" table:style-name="ce53">
            <text:p>5.2135347045252</text:p>
          </table:table-cell>
          <table:table-cell office:value-type="float" office:value="0" table:style-name="ce49">
            <text:p>0</text:p>
          </table:table-cell>
          <table:table-cell office:value-type="float" office:value="5.2447723458006301" table:style-name="ce53">
            <text:p>5.2447723458006</text:p>
          </table:table-cell>
          <table:table-cell office:value-type="float" office:value="0" table:style-name="ce49">
            <text:p>0</text:p>
          </table:table-cell>
          <table:table-cell office:value-type="float" office:value="7.0593530197374799" table:style-name="ce53">
            <text:p>7.0593530197375</text:p>
          </table:table-cell>
          <table:table-cell office:value-type="float" office:value="0" table:style-name="ce49">
            <text:p>0</text:p>
          </table:table-cell>
          <table:table-cell office:value-type="float" office:value="6.1816706049840802" table:style-name="ce53">
            <text:p>6.1816706049841</text:p>
          </table:table-cell>
          <table:table-cell office:value-type="float" office:value="0" table:style-name="ce49">
            <text:p>0</text:p>
          </table:table-cell>
          <table:table-cell office:value-type="float" office:value="5.3414930617129004" table:style-name="ce53">
            <text:p>5.3414930617129</text:p>
          </table:table-cell>
          <table:table-cell office:value-type="float" office:value="1" table:style-name="ce49">
            <text:p>1</text:p>
          </table:table-cell>
          <table:table-cell office:value-type="float" office:value="3.00330076079074" table:style-name="ce53">
            <text:p>3.0033007607907</text:p>
          </table:table-cell>
          <table:table-cell office:value-type="float" office:value="0" table:style-name="ce49">
            <text:p>0</text:p>
          </table:table-cell>
          <table:table-cell office:value-type="float" office:value="3.14074612145629" table:style-name="ce53">
            <text:p>3.1407461214563</text:p>
          </table:table-cell>
          <table:table-cell office:value-type="float" office:value="0" table:style-name="ce49">
            <text:p>0</text:p>
          </table:table-cell>
          <table:table-cell office:value-type="float" office:value="2.5877216652752102" table:style-name="ce53">
            <text:p>2.5877216652752</text:p>
          </table:table-cell>
          <table:table-cell office:value-type="float" office:value="0" table:style-name="ce49">
            <text:p>0</text:p>
          </table:table-cell>
          <table:table-cell office:value-type="float" office:value="5.4402606893047896" table:style-name="ce53">
            <text:p>5.4402606893048</text:p>
          </table:table-cell>
          <table:table-cell office:value-type="float" office:value="0" table:style-name="ce49">
            <text:p>0</text:p>
          </table:table-cell>
          <table:table-cell office:value-type="float" office:value="2.8817393929064301" table:style-name="ce53">
            <text:p>2.8817393929064</text:p>
          </table:table-cell>
          <table:table-cell office:value-type="float" office:value="0" table:style-name="ce49">
            <text:p>0</text:p>
          </table:table-cell>
          <table:table-cell office:value-type="float" office:value="5.8507055505564498" table:style-name="ce53">
            <text:p>5.8507055505565</text:p>
          </table:table-cell>
          <table:table-cell office:value-type="float" office:value="0" table:style-name="ce49">
            <text:p>0</text:p>
          </table:table-cell>
          <table:table-cell office:value-type="float" office:value="7.3762119820818404" table:style-name="ce53">
            <text:p>7.3762119820818</text:p>
          </table:table-cell>
          <table:table-cell office:value-type="float" office:value="0" table:style-name="ce49">
            <text:p>0</text:p>
          </table:table-cell>
          <table:table-cell table:number-columns-repeated="16340"/>
        </table:table-row>
        <table:table-row table:style-name="ro2">
          <table:table-cell office:value-type="string" table:style-name="ce1">
            <text:p>R1L</text:p>
          </table:table-cell>
          <table:table-cell office:value-type="string" table:style-name="ce1">
            <text:p>Essex Partnership University NHS Foundation Trust</text:p>
          </table:table-cell>
          <table:table-cell table:number-columns-repeated="42" table:style-name="ce52"/>
          <table:table-cell table:number-columns-repeated="16340"/>
        </table:table-row>
        <table:table-row table:style-name="ro2">
          <table:table-cell office:value-type="string" table:style-name="ce1">
            <text:p>RAT</text:p>
          </table:table-cell>
          <table:table-cell office:value-type="string" table:style-name="ce1">
            <text:p>North East London NHS Foundation Trust</text:p>
          </table:table-cell>
          <table:table-cell office:value-type="float" office:value="6.5706590868541799" table:style-name="ce53">
            <text:p>6.5706590868542</text:p>
          </table:table-cell>
          <table:table-cell office:value-type="float" office:value="0" table:style-name="ce49">
            <text:p>0</text:p>
          </table:table-cell>
          <table:table-cell office:value-type="float" office:value="7.8245245947356699" table:style-name="ce53">
            <text:p>7.8245245947357</text:p>
          </table:table-cell>
          <table:table-cell office:value-type="float" office:value="0" table:style-name="ce49">
            <text:p>0</text:p>
          </table:table-cell>
          <table:table-cell office:value-type="float" office:value="7.7211671467397096" table:style-name="ce53">
            <text:p>7.7211671467397</text:p>
          </table:table-cell>
          <table:table-cell office:value-type="float" office:value="0" table:style-name="ce49">
            <text:p>0</text:p>
          </table:table-cell>
          <table:table-cell office:value-type="float" office:value="7.5364203011772197" table:style-name="ce53">
            <text:p>7.5364203011772</text:p>
          </table:table-cell>
          <table:table-cell office:value-type="float" office:value="0" table:style-name="ce49">
            <text:p>0</text:p>
          </table:table-cell>
          <table:table-cell office:value-type="float" office:value="5.9686366112762004" table:style-name="ce53">
            <text:p>5.9686366112762</text:p>
          </table:table-cell>
          <table:table-cell office:value-type="float" office:value="0" table:style-name="ce49">
            <text:p>0</text:p>
          </table:table-cell>
          <table:table-cell office:value-type="float" office:value="7.6134866387187596" table:style-name="ce53">
            <text:p>7.6134866387188</text:p>
          </table:table-cell>
          <table:table-cell office:value-type="float" office:value="0" table:style-name="ce49">
            <text:p>0</text:p>
          </table:table-cell>
          <table:table-cell office:value-type="float" office:value="7.4987050577177099" table:style-name="ce53">
            <text:p>7.4987050577177</text:p>
          </table:table-cell>
          <table:table-cell office:value-type="float" office:value="0" table:style-name="ce49">
            <text:p>0</text:p>
          </table:table-cell>
          <table:table-cell office:value-type="float" office:value="7.0036950570025196" table:style-name="ce53">
            <text:p>7.0036950570025</text:p>
          </table:table-cell>
          <table:table-cell office:value-type="float" office:value="0" table:style-name="ce49">
            <text:p>0</text:p>
          </table:table-cell>
          <table:table-cell office:value-type="float" office:value="7.6287659200798403" table:style-name="ce53">
            <text:p>7.6287659200798</text:p>
          </table:table-cell>
          <table:table-cell office:value-type="float" office:value="0" table:style-name="ce49">
            <text:p>0</text:p>
          </table:table-cell>
          <table:table-cell office:value-type="float" office:value="6.5727094293941697" table:style-name="ce53">
            <text:p>6.5727094293942</text:p>
          </table:table-cell>
          <table:table-cell office:value-type="float" office:value="0" table:style-name="ce49">
            <text:p>0</text:p>
          </table:table-cell>
          <table:table-cell office:value-type="float" office:value="8.4915304868903601" table:style-name="ce53">
            <text:p>8.4915304868904</text:p>
          </table:table-cell>
          <table:table-cell office:value-type="float" office:value="0" table:style-name="ce49">
            <text:p>0</text:p>
          </table:table-cell>
          <table:table-cell office:value-type="float" office:value="7.19856737876807" table:style-name="ce53">
            <text:p>7.1985673787681</text:p>
          </table:table-cell>
          <table:table-cell office:value-type="float" office:value="0" table:style-name="ce49">
            <text:p>0</text:p>
          </table:table-cell>
          <table:table-cell office:value-type="float" office:value="7.0714491870475902" table:style-name="ce53">
            <text:p>7.0714491870476</text:p>
          </table:table-cell>
          <table:table-cell office:value-type="float" office:value="0" table:style-name="ce49">
            <text:p>0</text:p>
          </table:table-cell>
          <table:table-cell office:value-type="float" office:value="7.2448035675896998" table:style-name="ce53">
            <text:p>7.2448035675897</text:p>
          </table:table-cell>
          <table:table-cell office:value-type="float" office:value="0" table:style-name="ce49">
            <text:p>0</text:p>
          </table:table-cell>
          <table:table-cell office:value-type="float" office:value="5.3220140291939897" table:style-name="ce53">
            <text:p>5.3220140291940</text:p>
          </table:table-cell>
          <table:table-cell office:value-type="float" office:value="0" table:style-name="ce49">
            <text:p>0</text:p>
          </table:table-cell>
          <table:table-cell office:value-type="float" office:value="4.7196252094380204" table:style-name="ce53">
            <text:p>4.7196252094380</text:p>
          </table:table-cell>
          <table:table-cell office:value-type="float" office:value="0" table:style-name="ce49">
            <text:p>0</text:p>
          </table:table-cell>
          <table:table-cell office:value-type="float" office:value="5.2577081029312804" table:style-name="ce53">
            <text:p>5.2577081029313</text:p>
          </table:table-cell>
          <table:table-cell office:value-type="float" office:value="0" table:style-name="ce49">
            <text:p>0</text:p>
          </table:table-cell>
          <table:table-cell office:value-type="float" office:value="6.883398504514" table:style-name="ce53">
            <text:p>6.8833985045140</text:p>
          </table:table-cell>
          <table:table-cell office:value-type="float" office:value="0" table:style-name="ce49">
            <text:p>0</text:p>
          </table:table-cell>
          <table:table-cell office:value-type="float" office:value="4.4312282668307397" table:style-name="ce53">
            <text:p>4.4312282668307</text:p>
          </table:table-cell>
          <table:table-cell office:value-type="float" office:value="0" table:style-name="ce49">
            <text:p>0</text:p>
          </table:table-cell>
          <table:table-cell office:value-type="float" office:value="7.2785875565211002" table:style-name="ce53">
            <text:p>7.2785875565211</text:p>
          </table:table-cell>
          <table:table-cell office:value-type="float" office:value="0" table:style-name="ce49">
            <text:p>0</text:p>
          </table:table-cell>
          <table:table-cell office:value-type="float" office:value="8.6534583880638998" table:style-name="ce53">
            <text:p>8.6534583880639</text:p>
          </table:table-cell>
          <table:table-cell office:value-type="float" office:value="0" table:style-name="ce49">
            <text:p>0</text:p>
          </table:table-cell>
          <table:table-cell table:number-columns-repeated="16340"/>
        </table:table-row>
        <table:table-row table:style-name="ro2">
          <table:table-cell office:value-type="string" table:style-name="ce1">
            <text:p>RDY</text:p>
          </table:table-cell>
          <table:table-cell office:value-type="string" table:style-name="ce1">
            <text:p>Dorset Healthcare University NHS Foundation Trust</text:p>
          </table:table-cell>
          <table:table-cell office:value-type="float" office:value="6.1301741557894598" table:style-name="ce53">
            <text:p>6.1301741557895</text:p>
          </table:table-cell>
          <table:table-cell office:value-type="float" office:value="0" table:style-name="ce49">
            <text:p>0</text:p>
          </table:table-cell>
          <table:table-cell office:value-type="float" office:value="7.5988391459679896" table:style-name="ce53">
            <text:p>7.5988391459680</text:p>
          </table:table-cell>
          <table:table-cell office:value-type="float" office:value="0" table:style-name="ce49">
            <text:p>0</text:p>
          </table:table-cell>
          <table:table-cell office:value-type="float" office:value="7.5885695056278397" table:style-name="ce53">
            <text:p>7.5885695056278</text:p>
          </table:table-cell>
          <table:table-cell office:value-type="float" office:value="0" table:style-name="ce49">
            <text:p>0</text:p>
          </table:table-cell>
          <table:table-cell office:value-type="float" office:value="8.0721643502862594" table:style-name="ce53">
            <text:p>8.0721643502863</text:p>
          </table:table-cell>
          <table:table-cell office:value-type="float" office:value="0" table:style-name="ce49">
            <text:p>0</text:p>
          </table:table-cell>
          <table:table-cell office:value-type="float" office:value="5.8123480991176804" table:style-name="ce53">
            <text:p>5.8123480991177</text:p>
          </table:table-cell>
          <table:table-cell office:value-type="float" office:value="0" table:style-name="ce49">
            <text:p>0</text:p>
          </table:table-cell>
          <table:table-cell office:value-type="float" office:value="7.6762700865165403" table:style-name="ce53">
            <text:p>7.6762700865165</text:p>
          </table:table-cell>
          <table:table-cell office:value-type="float" office:value="0" table:style-name="ce49">
            <text:p>0</text:p>
          </table:table-cell>
          <table:table-cell office:value-type="float" office:value="7.9381210024065902" table:style-name="ce53">
            <text:p>7.9381210024066</text:p>
          </table:table-cell>
          <table:table-cell office:value-type="float" office:value="0" table:style-name="ce49">
            <text:p>0</text:p>
          </table:table-cell>
          <table:table-cell office:value-type="float" office:value="7.2679967927342997" table:style-name="ce53">
            <text:p>7.2679967927343</text:p>
          </table:table-cell>
          <table:table-cell office:value-type="float" office:value="0" table:style-name="ce49">
            <text:p>0</text:p>
          </table:table-cell>
          <table:table-cell office:value-type="float" office:value="7.7200765664833302" table:style-name="ce53">
            <text:p>7.7200765664833</text:p>
          </table:table-cell>
          <table:table-cell office:value-type="float" office:value="0" table:style-name="ce49">
            <text:p>0</text:p>
          </table:table-cell>
          <table:table-cell office:value-type="float" office:value="6.8985279853240504" table:style-name="ce53">
            <text:p>6.8985279853241</text:p>
          </table:table-cell>
          <table:table-cell office:value-type="float" office:value="0" table:style-name="ce49">
            <text:p>0</text:p>
          </table:table-cell>
          <table:table-cell office:value-type="float" office:value="7.6893498456366602" table:style-name="ce53">
            <text:p>7.6893498456367</text:p>
          </table:table-cell>
          <table:table-cell office:value-type="float" office:value="0" table:style-name="ce49">
            <text:p>0</text:p>
          </table:table-cell>
          <table:table-cell office:value-type="float" office:value="8.0775291859805503" table:style-name="ce53">
            <text:p>8.0775291859806</text:p>
          </table:table-cell>
          <table:table-cell office:value-type="float" office:value="0" table:style-name="ce49">
            <text:p>0</text:p>
          </table:table-cell>
          <table:table-cell office:value-type="float" office:value="7.6019670194967199" table:style-name="ce53">
            <text:p>7.6019670194967</text:p>
          </table:table-cell>
          <table:table-cell office:value-type="float" office:value="0" table:style-name="ce49">
            <text:p>0</text:p>
          </table:table-cell>
          <table:table-cell office:value-type="float" office:value="8.1617669449030004" table:style-name="ce53">
            <text:p>8.1617669449030</text:p>
          </table:table-cell>
          <table:table-cell office:value-type="float" office:value="0" table:style-name="ce49">
            <text:p>0</text:p>
          </table:table-cell>
          <table:table-cell office:value-type="float" office:value="5.6374884286305598" table:style-name="ce53">
            <text:p>5.6374884286306</text:p>
          </table:table-cell>
          <table:table-cell office:value-type="float" office:value="0" table:style-name="ce49">
            <text:p>0</text:p>
          </table:table-cell>
          <table:table-cell office:value-type="float" office:value="4.3024767415379799" table:style-name="ce53">
            <text:p>4.3024767415380</text:p>
          </table:table-cell>
          <table:table-cell office:value-type="float" office:value="0" table:style-name="ce49">
            <text:p>0</text:p>
          </table:table-cell>
          <table:table-cell office:value-type="float" office:value="3.4057541915224401" table:style-name="ce53">
            <text:p>3.4057541915224</text:p>
          </table:table-cell>
          <table:table-cell office:value-type="float" office:value="0" table:style-name="ce49">
            <text:p>0</text:p>
          </table:table-cell>
          <table:table-cell office:value-type="float" office:value="7.2917341793900903" table:style-name="ce53">
            <text:p>7.2917341793901</text:p>
          </table:table-cell>
          <table:table-cell office:value-type="float" office:value="0" table:style-name="ce49">
            <text:p>0</text:p>
          </table:table-cell>
          <table:table-cell office:value-type="float" office:value="3.66809551725528" table:style-name="ce53">
            <text:p>3.6680955172553</text:p>
          </table:table-cell>
          <table:table-cell office:value-type="float" office:value="0" table:style-name="ce49">
            <text:p>0</text:p>
          </table:table-cell>
          <table:table-cell office:value-type="float" office:value="7.4508351253242502" table:style-name="ce53">
            <text:p>7.4508351253243</text:p>
          </table:table-cell>
          <table:table-cell office:value-type="float" office:value="0" table:style-name="ce49">
            <text:p>0</text:p>
          </table:table-cell>
          <table:table-cell office:value-type="float" office:value="8.6683021842317505" table:style-name="ce53">
            <text:p>8.6683021842318</text:p>
          </table:table-cell>
          <table:table-cell office:value-type="float" office:value="0" table:style-name="ce49">
            <text:p>0</text:p>
          </table:table-cell>
          <table:table-cell table:number-columns-repeated="16340"/>
        </table:table-row>
        <table:table-row table:style-name="ro2">
          <table:table-cell office:value-type="string" table:style-name="ce1">
            <text:p>RGD</text:p>
          </table:table-cell>
          <table:table-cell office:value-type="string" table:style-name="ce1">
            <text:p>Leeds and York Partnership NHS Foundation Trust</text:p>
          </table:table-cell>
          <table:table-cell office:value-type="float" office:value="6.4044672111232197" table:style-name="ce53">
            <text:p>6.4044672111232</text:p>
          </table:table-cell>
          <table:table-cell office:value-type="float" office:value="0" table:style-name="ce49">
            <text:p>0</text:p>
          </table:table-cell>
          <table:table-cell office:value-type="float" office:value="7.9681353871078704" table:style-name="ce53">
            <text:p>7.9681353871079</text:p>
          </table:table-cell>
          <table:table-cell office:value-type="float" office:value="0" table:style-name="ce49">
            <text:p>0</text:p>
          </table:table-cell>
          <table:table-cell office:value-type="float" office:value="7.6818291501984399" table:style-name="ce53">
            <text:p>7.6818291501984</text:p>
          </table:table-cell>
          <table:table-cell office:value-type="float" office:value="0" table:style-name="ce49">
            <text:p>0</text:p>
          </table:table-cell>
          <table:table-cell office:value-type="float" office:value="7.6001412728762601" table:style-name="ce53">
            <text:p>7.6001412728763</text:p>
          </table:table-cell>
          <table:table-cell office:value-type="float" office:value="0" table:style-name="ce49">
            <text:p>0</text:p>
          </table:table-cell>
          <table:table-cell office:value-type="float" office:value="5.83947606261194" table:style-name="ce53">
            <text:p>5.8394760626119</text:p>
          </table:table-cell>
          <table:table-cell office:value-type="float" office:value="0" table:style-name="ce49">
            <text:p>0</text:p>
          </table:table-cell>
          <table:table-cell office:value-type="float" office:value="8.2909647241005597" table:style-name="ce53">
            <text:p>8.2909647241006</text:p>
          </table:table-cell>
          <table:table-cell office:value-type="float" office:value="-1" table:style-name="ce49">
            <text:p>-1</text:p>
          </table:table-cell>
          <table:table-cell office:value-type="float" office:value="8.2347318944335104" table:style-name="ce53">
            <text:p>8.2347318944335</text:p>
          </table:table-cell>
          <table:table-cell office:value-type="float" office:value="0" table:style-name="ce49">
            <text:p>0</text:p>
          </table:table-cell>
          <table:table-cell office:value-type="float" office:value="7.1093351989773996" table:style-name="ce53">
            <text:p>7.1093351989774</text:p>
          </table:table-cell>
          <table:table-cell office:value-type="float" office:value="0" table:style-name="ce49">
            <text:p>0</text:p>
          </table:table-cell>
          <table:table-cell office:value-type="float" office:value="7.90921327666819" table:style-name="ce53">
            <text:p>7.9092132766682</text:p>
          </table:table-cell>
          <table:table-cell office:value-type="float" office:value="0" table:style-name="ce49">
            <text:p>0</text:p>
          </table:table-cell>
          <table:table-cell office:value-type="float" office:value="5.8782569082119398" table:style-name="ce53">
            <text:p>5.8782569082119</text:p>
          </table:table-cell>
          <table:table-cell office:value-type="float" office:value="0" table:style-name="ce49">
            <text:p>0</text:p>
          </table:table-cell>
          <table:table-cell office:value-type="float" office:value="6.6793248150330102" table:style-name="ce53">
            <text:p>6.6793248150330</text:p>
          </table:table-cell>
          <table:table-cell office:value-type="float" office:value="0" table:style-name="ce49">
            <text:p>0</text:p>
          </table:table-cell>
          <table:table-cell office:value-type="float" office:value="7.4830550238658402" table:style-name="ce53">
            <text:p>7.4830550238658</text:p>
          </table:table-cell>
          <table:table-cell office:value-type="float" office:value="0" table:style-name="ce49">
            <text:p>0</text:p>
          </table:table-cell>
          <table:table-cell office:value-type="float" office:value="7.76367394545131" table:style-name="ce53">
            <text:p>7.7636739454513</text:p>
          </table:table-cell>
          <table:table-cell office:value-type="float" office:value="0" table:style-name="ce49">
            <text:p>0</text:p>
          </table:table-cell>
          <table:table-cell office:value-type="float" office:value="7.5337381031221398" table:style-name="ce53">
            <text:p>7.5337381031221</text:p>
          </table:table-cell>
          <table:table-cell office:value-type="float" office:value="0" table:style-name="ce49">
            <text:p>0</text:p>
          </table:table-cell>
          <table:table-cell office:value-type="float" office:value="4.4860667086750503" table:style-name="ce53">
            <text:p>4.4860667086751</text:p>
          </table:table-cell>
          <table:table-cell office:value-type="float" office:value="0" table:style-name="ce49">
            <text:p>0</text:p>
          </table:table-cell>
          <table:table-cell office:value-type="float" office:value="4.0227210745891204" table:style-name="ce53">
            <text:p>4.0227210745891</text:p>
          </table:table-cell>
          <table:table-cell office:value-type="float" office:value="0" table:style-name="ce49">
            <text:p>0</text:p>
          </table:table-cell>
          <table:table-cell office:value-type="float" office:value="4.9605964237265399" table:style-name="ce53">
            <text:p>4.9605964237265</text:p>
          </table:table-cell>
          <table:table-cell office:value-type="float" office:value="0" table:style-name="ce49">
            <text:p>0</text:p>
          </table:table-cell>
          <table:table-cell office:value-type="float" office:value="7.1157078528343796" table:style-name="ce53">
            <text:p>7.1157078528344</text:p>
          </table:table-cell>
          <table:table-cell office:value-type="float" office:value="0" table:style-name="ce49">
            <text:p>0</text:p>
          </table:table-cell>
          <table:table-cell office:value-type="float" office:value="3.8827115496048599" table:style-name="ce53">
            <text:p>3.8827115496049</text:p>
          </table:table-cell>
          <table:table-cell office:value-type="float" office:value="0" table:style-name="ce49">
            <text:p>0</text:p>
          </table:table-cell>
          <table:table-cell office:value-type="float" office:value="7.28310926026621" table:style-name="ce53">
            <text:p>7.2831092602662</text:p>
          </table:table-cell>
          <table:table-cell office:value-type="float" office:value="0" table:style-name="ce49">
            <text:p>0</text:p>
          </table:table-cell>
          <table:table-cell office:value-type="float" office:value="8.8480458637775197" table:style-name="ce53">
            <text:p>8.8480458637775</text:p>
          </table:table-cell>
          <table:table-cell office:value-type="float" office:value="0" table:style-name="ce49">
            <text:p>0</text:p>
          </table:table-cell>
          <table:table-cell table:number-columns-repeated="16340"/>
        </table:table-row>
        <table:table-row table:style-name="ro2">
          <table:table-cell office:value-type="string" table:style-name="ce1">
            <text:p>RH5</text:p>
          </table:table-cell>
          <table:table-cell office:value-type="string" table:style-name="ce1">
            <text:p>Somerset Partnership NHS Foundation Trust</text:p>
          </table:table-cell>
          <table:table-cell office:value-type="float" office:value="5.9916482541340299" table:style-name="ce53">
            <text:p>5.9916482541340</text:p>
          </table:table-cell>
          <table:table-cell office:value-type="float" office:value="0" table:style-name="ce49">
            <text:p>0</text:p>
          </table:table-cell>
          <table:table-cell office:value-type="float" office:value="7.7483281837177902" table:style-name="ce53">
            <text:p>7.7483281837178</text:p>
          </table:table-cell>
          <table:table-cell office:value-type="float" office:value="0" table:style-name="ce49">
            <text:p>0</text:p>
          </table:table-cell>
          <table:table-cell office:value-type="float" office:value="6.9918494798316404" table:style-name="ce53">
            <text:p>6.9918494798316</text:p>
          </table:table-cell>
          <table:table-cell office:value-type="float" office:value="0" table:style-name="ce49">
            <text:p>0</text:p>
          </table:table-cell>
          <table:table-cell office:value-type="float" office:value="7.2843890126380204" table:style-name="ce53">
            <text:p>7.2843890126380</text:p>
          </table:table-cell>
          <table:table-cell office:value-type="float" office:value="0" table:style-name="ce49">
            <text:p>0</text:p>
          </table:table-cell>
          <table:table-cell office:value-type="float" office:value="5.6758721918825801" table:style-name="ce53">
            <text:p>5.6758721918826</text:p>
          </table:table-cell>
          <table:table-cell office:value-type="float" office:value="0" table:style-name="ce49">
            <text:p>0</text:p>
          </table:table-cell>
          <table:table-cell office:value-type="float" office:value="7.2107485562144902" table:style-name="ce53">
            <text:p>7.2107485562145</text:p>
          </table:table-cell>
          <table:table-cell office:value-type="float" office:value="0" table:style-name="ce49">
            <text:p>0</text:p>
          </table:table-cell>
          <table:table-cell office:value-type="float" office:value="7.7510067736239598" table:style-name="ce53">
            <text:p>7.7510067736240</text:p>
          </table:table-cell>
          <table:table-cell office:value-type="float" office:value="0" table:style-name="ce49">
            <text:p>0</text:p>
          </table:table-cell>
          <table:table-cell office:value-type="float" office:value="7.4741801857253298" table:style-name="ce53">
            <text:p>7.4741801857253</text:p>
          </table:table-cell>
          <table:table-cell office:value-type="float" office:value="0" table:style-name="ce49">
            <text:p>0</text:p>
          </table:table-cell>
          <table:table-cell office:value-type="float" office:value="7.2609929701340503" table:style-name="ce53">
            <text:p>7.2609929701341</text:p>
          </table:table-cell>
          <table:table-cell office:value-type="float" office:value="0" table:style-name="ce49">
            <text:p>0</text:p>
          </table:table-cell>
          <table:table-cell office:value-type="float" office:value="6.37923605967935" table:style-name="ce53">
            <text:p>6.3792360596794</text:p>
          </table:table-cell>
          <table:table-cell office:value-type="float" office:value="0" table:style-name="ce49">
            <text:p>0</text:p>
          </table:table-cell>
          <table:table-cell office:value-type="float" office:value="6.5117891872638101" table:style-name="ce53">
            <text:p>6.5117891872638</text:p>
          </table:table-cell>
          <table:table-cell office:value-type="float" office:value="0" table:style-name="ce49">
            <text:p>0</text:p>
          </table:table-cell>
          <table:table-cell office:value-type="float" office:value="6.1798529419452404" table:style-name="ce53">
            <text:p>6.1798529419452</text:p>
          </table:table-cell>
          <table:table-cell office:value-type="float" office:value="0" table:style-name="ce49">
            <text:p>0</text:p>
          </table:table-cell>
          <table:table-cell office:value-type="float" office:value="7.4576260010143196" table:style-name="ce53">
            <text:p>7.4576260010143</text:p>
          </table:table-cell>
          <table:table-cell office:value-type="float" office:value="0" table:style-name="ce49">
            <text:p>0</text:p>
          </table:table-cell>
          <table:table-cell office:value-type="float" office:value="7.9638835850192802" table:style-name="ce53">
            <text:p>7.9638835850193</text:p>
          </table:table-cell>
          <table:table-cell office:value-type="float" office:value="0" table:style-name="ce49">
            <text:p>0</text:p>
          </table:table-cell>
          <table:table-cell office:value-type="float" office:value="4.2364825681085696" table:style-name="ce53">
            <text:p>4.2364825681086</text:p>
          </table:table-cell>
          <table:table-cell office:value-type="float" office:value="0" table:style-name="ce49">
            <text:p>0</text:p>
          </table:table-cell>
          <table:table-cell office:value-type="float" office:value="3.5628226304828998" table:style-name="ce53">
            <text:p>3.5628226304829</text:p>
          </table:table-cell>
          <table:table-cell office:value-type="float" office:value="0" table:style-name="ce49">
            <text:p>0</text:p>
          </table:table-cell>
          <table:table-cell office:value-type="float" office:value="4.1786850883399698" table:style-name="ce53">
            <text:p>4.1786850883400</text:p>
          </table:table-cell>
          <table:table-cell office:value-type="float" office:value="0" table:style-name="ce49">
            <text:p>0</text:p>
          </table:table-cell>
          <table:table-cell office:value-type="float" office:value="6.9320993945769702" table:style-name="ce53">
            <text:p>6.9320993945770</text:p>
          </table:table-cell>
          <table:table-cell office:value-type="float" office:value="0" table:style-name="ce49">
            <text:p>0</text:p>
          </table:table-cell>
          <table:table-cell office:value-type="float" office:value="3.2251191924264102" table:style-name="ce53">
            <text:p>3.2251191924264</text:p>
          </table:table-cell>
          <table:table-cell office:value-type="float" office:value="0" table:style-name="ce49">
            <text:p>0</text:p>
          </table:table-cell>
          <table:table-cell office:value-type="float" office:value="7.0367098000094197" table:style-name="ce53">
            <text:p>7.0367098000094</text:p>
          </table:table-cell>
          <table:table-cell office:value-type="float" office:value="0" table:style-name="ce49">
            <text:p>0</text:p>
          </table:table-cell>
          <table:table-cell office:value-type="float" office:value="8.2552409527636801" table:style-name="ce53">
            <text:p>8.2552409527637</text:p>
          </table:table-cell>
          <table:table-cell office:value-type="float" office:value="0" table:style-name="ce49">
            <text:p>0</text:p>
          </table:table-cell>
          <table:table-cell table:number-columns-repeated="16340"/>
        </table:table-row>
        <table:table-row table:style-name="ro2">
          <table:table-cell office:value-type="string" table:style-name="ce1">
            <text:p>RHA</text:p>
          </table:table-cell>
          <table:table-cell office:value-type="string" table:style-name="ce1">
            <text:p>Nottinghamshire Healthcare NHS Foundation Trust</text:p>
          </table:table-cell>
          <table:table-cell office:value-type="float" office:value="6.2863998990377903" table:style-name="ce53">
            <text:p>6.2863998990378</text:p>
          </table:table-cell>
          <table:table-cell office:value-type="float" office:value="0" table:style-name="ce49">
            <text:p>0</text:p>
          </table:table-cell>
          <table:table-cell office:value-type="float" office:value="7.7168038077870102" table:style-name="ce53">
            <text:p>7.7168038077870</text:p>
          </table:table-cell>
          <table:table-cell office:value-type="float" office:value="0" table:style-name="ce49">
            <text:p>0</text:p>
          </table:table-cell>
          <table:table-cell office:value-type="float" office:value="7.4768891883521604" table:style-name="ce53">
            <text:p>7.4768891883522</text:p>
          </table:table-cell>
          <table:table-cell office:value-type="float" office:value="0" table:style-name="ce49">
            <text:p>0</text:p>
          </table:table-cell>
          <table:table-cell office:value-type="float" office:value="6.6373118970150102" table:style-name="ce53">
            <text:p>6.6373118970150</text:p>
          </table:table-cell>
          <table:table-cell office:value-type="float" office:value="0" table:style-name="ce49">
            <text:p>0</text:p>
          </table:table-cell>
          <table:table-cell office:value-type="float" office:value="5.4579493237875303" table:style-name="ce53">
            <text:p>5.4579493237875</text:p>
          </table:table-cell>
          <table:table-cell office:value-type="float" office:value="0" table:style-name="ce49">
            <text:p>0</text:p>
          </table:table-cell>
          <table:table-cell office:value-type="float" office:value="7.8400565679052203" table:style-name="ce53">
            <text:p>7.8400565679052</text:p>
          </table:table-cell>
          <table:table-cell office:value-type="float" office:value="0" table:style-name="ce49">
            <text:p>0</text:p>
          </table:table-cell>
          <table:table-cell office:value-type="float" office:value="7.86418608812619" table:style-name="ce53">
            <text:p>7.8641860881262</text:p>
          </table:table-cell>
          <table:table-cell office:value-type="float" office:value="0" table:style-name="ce49">
            <text:p>0</text:p>
          </table:table-cell>
          <table:table-cell office:value-type="float" office:value="6.6110033657002303" table:style-name="ce53">
            <text:p>6.6110033657002</text:p>
          </table:table-cell>
          <table:table-cell office:value-type="float" office:value="0" table:style-name="ce49">
            <text:p>0</text:p>
          </table:table-cell>
          <table:table-cell office:value-type="float" office:value="7.8603211718760697" table:style-name="ce53">
            <text:p>7.8603211718761</text:p>
          </table:table-cell>
          <table:table-cell office:value-type="float" office:value="0" table:style-name="ce49">
            <text:p>0</text:p>
          </table:table-cell>
          <table:table-cell office:value-type="float" office:value="6.2130255191456101" table:style-name="ce53">
            <text:p>6.2130255191456</text:p>
          </table:table-cell>
          <table:table-cell office:value-type="float" office:value="0" table:style-name="ce49">
            <text:p>0</text:p>
          </table:table-cell>
          <table:table-cell office:value-type="float" office:value="6.7128243349395396" table:style-name="ce53">
            <text:p>6.7128243349395</text:p>
          </table:table-cell>
          <table:table-cell office:value-type="float" office:value="0" table:style-name="ce49">
            <text:p>0</text:p>
          </table:table-cell>
          <table:table-cell office:value-type="float" office:value="7.2785313426744898" table:style-name="ce53">
            <text:p>7.2785313426745</text:p>
          </table:table-cell>
          <table:table-cell office:value-type="float" office:value="-1" table:style-name="ce49">
            <text:p>-1</text:p>
          </table:table-cell>
          <table:table-cell office:value-type="float" office:value="7.4179921205662298" table:style-name="ce53">
            <text:p>7.4179921205662</text:p>
          </table:table-cell>
          <table:table-cell office:value-type="float" office:value="0" table:style-name="ce49">
            <text:p>0</text:p>
          </table:table-cell>
          <table:table-cell office:value-type="float" office:value="7.7743722530920198" table:style-name="ce53">
            <text:p>7.7743722530920</text:p>
          </table:table-cell>
          <table:table-cell office:value-type="float" office:value="0" table:style-name="ce49">
            <text:p>0</text:p>
          </table:table-cell>
          <table:table-cell office:value-type="float" office:value="5.0052439562444304" table:style-name="ce53">
            <text:p>5.0052439562444</text:p>
          </table:table-cell>
          <table:table-cell office:value-type="float" office:value="0" table:style-name="ce49">
            <text:p>0</text:p>
          </table:table-cell>
          <table:table-cell office:value-type="float" office:value="4.2748625198927401" table:style-name="ce53">
            <text:p>4.2748625198927</text:p>
          </table:table-cell>
          <table:table-cell office:value-type="float" office:value="0" table:style-name="ce49">
            <text:p>0</text:p>
          </table:table-cell>
          <table:table-cell office:value-type="float" office:value="4.5480788154442999" table:style-name="ce53">
            <text:p>4.5480788154443</text:p>
          </table:table-cell>
          <table:table-cell office:value-type="float" office:value="0" table:style-name="ce49">
            <text:p>0</text:p>
          </table:table-cell>
          <table:table-cell office:value-type="float" office:value="7.3966123924961504" table:style-name="ce53">
            <text:p>7.3966123924962</text:p>
          </table:table-cell>
          <table:table-cell office:value-type="float" office:value="0" table:style-name="ce49">
            <text:p>0</text:p>
          </table:table-cell>
          <table:table-cell office:value-type="float" office:value="4.3098922693781097" table:style-name="ce53">
            <text:p>4.3098922693781</text:p>
          </table:table-cell>
          <table:table-cell office:value-type="float" office:value="0" table:style-name="ce49">
            <text:p>0</text:p>
          </table:table-cell>
          <table:table-cell office:value-type="float" office:value="7.22212454883657" table:style-name="ce53">
            <text:p>7.2221245488366</text:p>
          </table:table-cell>
          <table:table-cell office:value-type="float" office:value="0" table:style-name="ce49">
            <text:p>0</text:p>
          </table:table-cell>
          <table:table-cell office:value-type="float" office:value="8.5246853854485902" table:style-name="ce53">
            <text:p>8.5246853854486</text:p>
          </table:table-cell>
          <table:table-cell office:value-type="float" office:value="0" table:style-name="ce49">
            <text:p>0</text:p>
          </table:table-cell>
          <table:table-cell table:number-columns-repeated="16340"/>
        </table:table-row>
        <table:table-row table:style-name="ro2">
          <table:table-cell office:value-type="string" table:style-name="ce1">
            <text:p>RJ8</text:p>
          </table:table-cell>
          <table:table-cell office:value-type="string" table:style-name="ce1">
            <text:p>Cornwall Partnership NHS Foundation Trust</text:p>
          </table:table-cell>
          <table:table-cell office:value-type="float" office:value="5.6779225808510096" table:style-name="ce53">
            <text:p>5.6779225808510</text:p>
          </table:table-cell>
          <table:table-cell office:value-type="float" office:value="0" table:style-name="ce49">
            <text:p>0</text:p>
          </table:table-cell>
          <table:table-cell office:value-type="float" office:value="7.4564630738701299" table:style-name="ce53">
            <text:p>7.4564630738701</text:p>
          </table:table-cell>
          <table:table-cell office:value-type="float" office:value="0" table:style-name="ce49">
            <text:p>0</text:p>
          </table:table-cell>
          <table:table-cell office:value-type="float" office:value="7.10145370270833" table:style-name="ce53">
            <text:p>7.1014537027083</text:p>
          </table:table-cell>
          <table:table-cell office:value-type="float" office:value="0" table:style-name="ce49">
            <text:p>0</text:p>
          </table:table-cell>
          <table:table-cell office:value-type="float" office:value="8.2589907913114295" table:style-name="ce53">
            <text:p>8.2589907913114</text:p>
          </table:table-cell>
          <table:table-cell office:value-type="float" office:value="0" table:style-name="ce49">
            <text:p>0</text:p>
          </table:table-cell>
          <table:table-cell office:value-type="float" office:value="5.6056691320701004" table:style-name="ce53">
            <text:p>5.6056691320701</text:p>
          </table:table-cell>
          <table:table-cell office:value-type="float" office:value="1" table:style-name="ce49">
            <text:p>1</text:p>
          </table:table-cell>
          <table:table-cell office:value-type="float" office:value="7.1944824756842198" table:style-name="ce53">
            <text:p>7.1944824756842</text:p>
          </table:table-cell>
          <table:table-cell office:value-type="float" office:value="0" table:style-name="ce49">
            <text:p>0</text:p>
          </table:table-cell>
          <table:table-cell office:value-type="float" office:value="7.3542345297700296" table:style-name="ce53">
            <text:p>7.3542345297700</text:p>
          </table:table-cell>
          <table:table-cell office:value-type="float" office:value="1" table:style-name="ce49">
            <text:p>1</text:p>
          </table:table-cell>
          <table:table-cell office:value-type="float" office:value="7.5948180063690103" table:style-name="ce53">
            <text:p>7.5948180063690</text:p>
          </table:table-cell>
          <table:table-cell office:value-type="float" office:value="0" table:style-name="ce49">
            <text:p>0</text:p>
          </table:table-cell>
          <table:table-cell office:value-type="float" office:value="7.6046523044217897" table:style-name="ce53">
            <text:p>7.6046523044218</text:p>
          </table:table-cell>
          <table:table-cell office:value-type="float" office:value="0" table:style-name="ce49">
            <text:p>0</text:p>
          </table:table-cell>
          <table:table-cell office:value-type="float" office:value="6.2082873041428899" table:style-name="ce53">
            <text:p>6.2082873041429</text:p>
          </table:table-cell>
          <table:table-cell office:value-type="float" office:value="0" table:style-name="ce49">
            <text:p>0</text:p>
          </table:table-cell>
          <table:table-cell office:value-type="float" office:value="6.5157790209590898" table:style-name="ce53">
            <text:p>6.5157790209591</text:p>
          </table:table-cell>
          <table:table-cell office:value-type="float" office:value="0" table:style-name="ce49">
            <text:p>0</text:p>
          </table:table-cell>
          <table:table-cell office:value-type="float" office:value="7.4438378855192298" table:style-name="ce53">
            <text:p>7.4438378855192</text:p>
          </table:table-cell>
          <table:table-cell office:value-type="float" office:value="0" table:style-name="ce49">
            <text:p>0</text:p>
          </table:table-cell>
          <table:table-cell office:value-type="float" office:value="7.1637466734940096" table:style-name="ce53">
            <text:p>7.1637466734940</text:p>
          </table:table-cell>
          <table:table-cell office:value-type="float" office:value="0" table:style-name="ce49">
            <text:p>0</text:p>
          </table:table-cell>
          <table:table-cell office:value-type="float" office:value="8.0075121440526598" table:style-name="ce53">
            <text:p>8.0075121440527</text:p>
          </table:table-cell>
          <table:table-cell office:value-type="float" office:value="0" table:style-name="ce49">
            <text:p>0</text:p>
          </table:table-cell>
          <table:table-cell office:value-type="float" office:value="5.1703629375356703" table:style-name="ce53">
            <text:p>5.1703629375357</text:p>
          </table:table-cell>
          <table:table-cell office:value-type="float" office:value="0" table:style-name="ce49">
            <text:p>0</text:p>
          </table:table-cell>
          <table:table-cell office:value-type="float" office:value="4.8341498327892296" table:style-name="ce53">
            <text:p>4.8341498327892</text:p>
          </table:table-cell>
          <table:table-cell office:value-type="float" office:value="0" table:style-name="ce49">
            <text:p>0</text:p>
          </table:table-cell>
          <table:table-cell office:value-type="float" office:value="3.6038151953881399" table:style-name="ce53">
            <text:p>3.6038151953881</text:p>
          </table:table-cell>
          <table:table-cell office:value-type="float" office:value="0" table:style-name="ce49">
            <text:p>0</text:p>
          </table:table-cell>
          <table:table-cell office:value-type="float" office:value="7.0085806833454596" table:style-name="ce53">
            <text:p>7.0085806833455</text:p>
          </table:table-cell>
          <table:table-cell office:value-type="float" office:value="0" table:style-name="ce49">
            <text:p>0</text:p>
          </table:table-cell>
          <table:table-cell office:value-type="float" office:value="3.6508885090700498" table:style-name="ce53">
            <text:p>3.6508885090701</text:p>
          </table:table-cell>
          <table:table-cell office:value-type="float" office:value="0" table:style-name="ce49">
            <text:p>0</text:p>
          </table:table-cell>
          <table:table-cell office:value-type="float" office:value="6.76878422149165" table:style-name="ce53">
            <text:p>6.7687842214917</text:p>
          </table:table-cell>
          <table:table-cell office:value-type="float" office:value="0" table:style-name="ce49">
            <text:p>0</text:p>
          </table:table-cell>
          <table:table-cell office:value-type="float" office:value="8.3950476029301697" table:style-name="ce53">
            <text:p>8.3950476029302</text:p>
          </table:table-cell>
          <table:table-cell office:value-type="float" office:value="0" table:style-name="ce49">
            <text:p>0</text:p>
          </table:table-cell>
          <table:table-cell table:number-columns-repeated="16340"/>
        </table:table-row>
        <table:table-row table:style-name="ro2">
          <table:table-cell office:value-type="string" table:style-name="ce1">
            <text:p>RKL</text:p>
          </table:table-cell>
          <table:table-cell office:value-type="string" table:style-name="ce1">
            <text:p>West London Mental Health NHS Trust</text:p>
          </table:table-cell>
          <table:table-cell office:value-type="float" office:value="6.2505682006870797" table:style-name="ce53">
            <text:p>6.2505682006871</text:p>
          </table:table-cell>
          <table:table-cell office:value-type="float" office:value="0" table:style-name="ce49">
            <text:p>0</text:p>
          </table:table-cell>
          <table:table-cell office:value-type="float" office:value="7.58897517646027" table:style-name="ce53">
            <text:p>7.5889751764603</text:p>
          </table:table-cell>
          <table:table-cell office:value-type="float" office:value="0" table:style-name="ce49">
            <text:p>0</text:p>
          </table:table-cell>
          <table:table-cell office:value-type="float" office:value="7.0767979375598902" table:style-name="ce53">
            <text:p>7.0767979375599</text:p>
          </table:table-cell>
          <table:table-cell office:value-type="float" office:value="0" table:style-name="ce49">
            <text:p>0</text:p>
          </table:table-cell>
          <table:table-cell office:value-type="float" office:value="7.3436141555592096" table:style-name="ce53">
            <text:p>7.3436141555592</text:p>
          </table:table-cell>
          <table:table-cell office:value-type="float" office:value="0" table:style-name="ce49">
            <text:p>0</text:p>
          </table:table-cell>
          <table:table-cell office:value-type="float" office:value="6.1953628890140404" table:style-name="ce53">
            <text:p>6.1953628890140</text:p>
          </table:table-cell>
          <table:table-cell office:value-type="float" office:value="0" table:style-name="ce49">
            <text:p>0</text:p>
          </table:table-cell>
          <table:table-cell office:value-type="float" office:value="7.1379424684163899" table:style-name="ce53">
            <text:p>7.1379424684164</text:p>
          </table:table-cell>
          <table:table-cell office:value-type="float" office:value="0" table:style-name="ce49">
            <text:p>0</text:p>
          </table:table-cell>
          <table:table-cell office:value-type="float" office:value="7.6433744364915404" table:style-name="ce53">
            <text:p>7.6433744364915</text:p>
          </table:table-cell>
          <table:table-cell office:value-type="float" office:value="0" table:style-name="ce49">
            <text:p>0</text:p>
          </table:table-cell>
          <table:table-cell office:value-type="float" office:value="7.1272240542041301" table:style-name="ce53">
            <text:p>7.1272240542041</text:p>
          </table:table-cell>
          <table:table-cell office:value-type="float" office:value="0" table:style-name="ce49">
            <text:p>0</text:p>
          </table:table-cell>
          <table:table-cell office:value-type="float" office:value="7.6403774127472204" table:style-name="ce53">
            <text:p>7.6403774127472</text:p>
          </table:table-cell>
          <table:table-cell office:value-type="float" office:value="0" table:style-name="ce49">
            <text:p>0</text:p>
          </table:table-cell>
          <table:table-cell office:value-type="float" office:value="5.2916179972856199" table:style-name="ce53">
            <text:p>5.2916179972856</text:p>
          </table:table-cell>
          <table:table-cell office:value-type="float" office:value="0" table:style-name="ce49">
            <text:p>0</text:p>
          </table:table-cell>
          <table:table-cell office:value-type="float" office:value="7.5187780161078699" table:style-name="ce53">
            <text:p>7.5187780161079</text:p>
          </table:table-cell>
          <table:table-cell office:value-type="float" office:value="0" table:style-name="ce49">
            <text:p>0</text:p>
          </table:table-cell>
          <table:table-cell office:value-type="float" office:value="6.5711277244976101" table:style-name="ce53">
            <text:p>6.5711277244976</text:p>
          </table:table-cell>
          <table:table-cell office:value-type="float" office:value="0" table:style-name="ce49">
            <text:p>0</text:p>
          </table:table-cell>
          <table:table-cell office:value-type="float" office:value="7.4174089304407902" table:style-name="ce53">
            <text:p>7.4174089304408</text:p>
          </table:table-cell>
          <table:table-cell office:value-type="float" office:value="-1" table:style-name="ce49">
            <text:p>-1</text:p>
          </table:table-cell>
          <table:table-cell office:value-type="float" office:value="8.2659708904997693" table:style-name="ce53">
            <text:p>8.2659708904998</text:p>
          </table:table-cell>
          <table:table-cell office:value-type="float" office:value="0" table:style-name="ce49">
            <text:p>0</text:p>
          </table:table-cell>
          <table:table-cell office:value-type="float" office:value="5.0167383811080803" table:style-name="ce53">
            <text:p>5.0167383811081</text:p>
          </table:table-cell>
          <table:table-cell office:value-type="float" office:value="0" table:style-name="ce49">
            <text:p>0</text:p>
          </table:table-cell>
          <table:table-cell office:value-type="float" office:value="4.24848124857962" table:style-name="ce53">
            <text:p>4.2484812485796</text:p>
          </table:table-cell>
          <table:table-cell office:value-type="float" office:value="0" table:style-name="ce49">
            <text:p>0</text:p>
          </table:table-cell>
          <table:table-cell office:value-type="float" office:value="4.6735199479967502" table:style-name="ce53">
            <text:p>4.6735199479968</text:p>
          </table:table-cell>
          <table:table-cell office:value-type="float" office:value="0" table:style-name="ce49">
            <text:p>0</text:p>
          </table:table-cell>
          <table:table-cell office:value-type="float" office:value="6.60398386096898" table:style-name="ce53">
            <text:p>6.6039838609690</text:p>
          </table:table-cell>
          <table:table-cell office:value-type="float" office:value="0" table:style-name="ce49">
            <text:p>0</text:p>
          </table:table-cell>
          <table:table-cell office:value-type="float" office:value="3.50325259601918" table:style-name="ce53">
            <text:p>3.5032525960192</text:p>
          </table:table-cell>
          <table:table-cell office:value-type="float" office:value="0" table:style-name="ce49">
            <text:p>0</text:p>
          </table:table-cell>
          <table:table-cell office:value-type="float" office:value="7.2031043511597996" table:style-name="ce53">
            <text:p>7.2031043511598</text:p>
          </table:table-cell>
          <table:table-cell office:value-type="float" office:value="-1" table:style-name="ce49">
            <text:p>-1</text:p>
          </table:table-cell>
          <table:table-cell office:value-type="float" office:value="8.6180297073810905" table:style-name="ce53">
            <text:p>8.6180297073811</text:p>
          </table:table-cell>
          <table:table-cell office:value-type="float" office:value="-1" table:style-name="ce49">
            <text:p>-1</text:p>
          </table:table-cell>
          <table:table-cell table:number-columns-repeated="16340"/>
        </table:table-row>
        <table:table-row table:style-name="ro2">
          <table:table-cell office:value-type="string" table:style-name="ce1">
            <text:p>RLY</text:p>
          </table:table-cell>
          <table:table-cell office:value-type="string" table:style-name="ce1">
            <text:p>North Staffordshire Combined Healthcare NHS Trust</text:p>
          </table:table-cell>
          <table:table-cell office:value-type="float" office:value="6.1477151363742104" table:style-name="ce53">
            <text:p>6.1477151363742</text:p>
          </table:table-cell>
          <table:table-cell office:value-type="float" office:value="-1" table:style-name="ce49">
            <text:p>-1</text:p>
          </table:table-cell>
          <table:table-cell office:value-type="float" office:value="7.6131712344890898" table:style-name="ce53">
            <text:p>7.6131712344891</text:p>
          </table:table-cell>
          <table:table-cell office:value-type="float" office:value="0" table:style-name="ce49">
            <text:p>0</text:p>
          </table:table-cell>
          <table:table-cell office:value-type="float" office:value="7.0065334906970103" table:style-name="ce53">
            <text:p>7.0065334906970</text:p>
          </table:table-cell>
          <table:table-cell office:value-type="float" office:value="0" table:style-name="ce49">
            <text:p>0</text:p>
          </table:table-cell>
          <table:table-cell office:value-type="float" office:value="7.5080379067876599" table:style-name="ce53">
            <text:p>7.5080379067877</text:p>
          </table:table-cell>
          <table:table-cell office:value-type="float" office:value="0" table:style-name="ce49">
            <text:p>0</text:p>
          </table:table-cell>
          <table:table-cell office:value-type="float" office:value="5.8458608334912396" table:style-name="ce53">
            <text:p>5.8458608334912</text:p>
          </table:table-cell>
          <table:table-cell office:value-type="float" office:value="0" table:style-name="ce49">
            <text:p>0</text:p>
          </table:table-cell>
          <table:table-cell office:value-type="float" office:value="7.72102450426455" table:style-name="ce53">
            <text:p>7.7210245042646</text:p>
          </table:table-cell>
          <table:table-cell office:value-type="float" office:value="0" table:style-name="ce49">
            <text:p>0</text:p>
          </table:table-cell>
          <table:table-cell office:value-type="float" office:value="7.5967994419243503" table:style-name="ce53">
            <text:p>7.5967994419244</text:p>
          </table:table-cell>
          <table:table-cell office:value-type="float" office:value="0" table:style-name="ce49">
            <text:p>0</text:p>
          </table:table-cell>
          <table:table-cell office:value-type="float" office:value="7.3841419192560398" table:style-name="ce53">
            <text:p>7.3841419192560</text:p>
          </table:table-cell>
          <table:table-cell office:value-type="float" office:value="-1" table:style-name="ce49">
            <text:p>-1</text:p>
          </table:table-cell>
          <table:table-cell office:value-type="float" office:value="7.6943239497842102" table:style-name="ce53">
            <text:p>7.6943239497842</text:p>
          </table:table-cell>
          <table:table-cell office:value-type="float" office:value="0" table:style-name="ce49">
            <text:p>0</text:p>
          </table:table-cell>
          <table:table-cell office:value-type="float" office:value="5.2099696910437396" table:style-name="ce53">
            <text:p>5.2099696910437</text:p>
          </table:table-cell>
          <table:table-cell office:value-type="float" office:value="0" table:style-name="ce49">
            <text:p>0</text:p>
          </table:table-cell>
          <table:table-cell office:value-type="float" office:value="7.3677565859737602" table:style-name="ce53">
            <text:p>7.3677565859738</text:p>
          </table:table-cell>
          <table:table-cell office:value-type="float" office:value="0" table:style-name="ce49">
            <text:p>0</text:p>
          </table:table-cell>
          <table:table-cell office:value-type="float" office:value="6.7131078980203496" table:style-name="ce53">
            <text:p>6.7131078980204</text:p>
          </table:table-cell>
          <table:table-cell office:value-type="float" office:value="0" table:style-name="ce49">
            <text:p>0</text:p>
          </table:table-cell>
          <table:table-cell office:value-type="float" office:value="6.7874351082397304" table:style-name="ce53">
            <text:p>6.7874351082397</text:p>
          </table:table-cell>
          <table:table-cell office:value-type="float" office:value="0" table:style-name="ce49">
            <text:p>0</text:p>
          </table:table-cell>
          <table:table-cell office:value-type="float" office:value="7.7674291483518596" table:style-name="ce53">
            <text:p>7.7674291483519</text:p>
          </table:table-cell>
          <table:table-cell office:value-type="float" office:value="0" table:style-name="ce49">
            <text:p>0</text:p>
          </table:table-cell>
          <table:table-cell office:value-type="float" office:value="4.17305522621976" table:style-name="ce53">
            <text:p>4.1730552262198</text:p>
          </table:table-cell>
          <table:table-cell office:value-type="float" office:value="0" table:style-name="ce49">
            <text:p>0</text:p>
          </table:table-cell>
          <table:table-cell office:value-type="float" office:value="3.4965685702284901" table:style-name="ce53">
            <text:p>3.4965685702285</text:p>
          </table:table-cell>
          <table:table-cell office:value-type="float" office:value="0" table:style-name="ce49">
            <text:p>0</text:p>
          </table:table-cell>
          <table:table-cell office:value-type="float" office:value="3.8231671243227501" table:style-name="ce53">
            <text:p>3.8231671243228</text:p>
          </table:table-cell>
          <table:table-cell office:value-type="float" office:value="0" table:style-name="ce49">
            <text:p>0</text:p>
          </table:table-cell>
          <table:table-cell office:value-type="float" office:value="6.7935921030133102" table:style-name="ce53">
            <text:p>6.7935921030133</text:p>
          </table:table-cell>
          <table:table-cell office:value-type="float" office:value="0" table:style-name="ce49">
            <text:p>0</text:p>
          </table:table-cell>
          <table:table-cell office:value-type="float" office:value="4.0986694169066498" table:style-name="ce53">
            <text:p>4.0986694169067</text:p>
          </table:table-cell>
          <table:table-cell office:value-type="float" office:value="0" table:style-name="ce49">
            <text:p>0</text:p>
          </table:table-cell>
          <table:table-cell office:value-type="float" office:value="7.0987766911893004" table:style-name="ce53">
            <text:p>7.0987766911893</text:p>
          </table:table-cell>
          <table:table-cell office:value-type="float" office:value="0" table:style-name="ce49">
            <text:p>0</text:p>
          </table:table-cell>
          <table:table-cell office:value-type="float" office:value="8.7061503895350807" table:style-name="ce53">
            <text:p>8.7061503895351</text:p>
          </table:table-cell>
          <table:table-cell office:value-type="float" office:value="0" table:style-name="ce49">
            <text:p>0</text:p>
          </table:table-cell>
          <table:table-cell table:number-columns-repeated="16340"/>
        </table:table-row>
        <table:table-row table:style-name="ro2">
          <table:table-cell office:value-type="string" table:style-name="ce1">
            <text:p>RMY</text:p>
          </table:table-cell>
          <table:table-cell office:value-type="string" table:style-name="ce1">
            <text:p>Norfolk and Suffolk NHS Foundation Trust</text:p>
          </table:table-cell>
          <table:table-cell office:value-type="float" office:value="5.8014744118088597" table:style-name="ce53">
            <text:p>5.8014744118089</text:p>
          </table:table-cell>
          <table:table-cell office:value-type="float" office:value="0" table:style-name="ce49">
            <text:p>0</text:p>
          </table:table-cell>
          <table:table-cell office:value-type="float" office:value="7.4915885826594204" table:style-name="ce53">
            <text:p>7.4915885826594</text:p>
          </table:table-cell>
          <table:table-cell office:value-type="float" office:value="0" table:style-name="ce49">
            <text:p>0</text:p>
          </table:table-cell>
          <table:table-cell office:value-type="float" office:value="7.3339362520912301" table:style-name="ce53">
            <text:p>7.3339362520912</text:p>
          </table:table-cell>
          <table:table-cell office:value-type="float" office:value="0" table:style-name="ce49">
            <text:p>0</text:p>
          </table:table-cell>
          <table:table-cell office:value-type="float" office:value="7.8652442023285198" table:style-name="ce53">
            <text:p>7.8652442023285</text:p>
          </table:table-cell>
          <table:table-cell office:value-type="float" office:value="0" table:style-name="ce49">
            <text:p>0</text:p>
          </table:table-cell>
          <table:table-cell office:value-type="float" office:value="5.8831965406268898" table:style-name="ce53">
            <text:p>5.8831965406269</text:p>
          </table:table-cell>
          <table:table-cell office:value-type="float" office:value="0" table:style-name="ce49">
            <text:p>0</text:p>
          </table:table-cell>
          <table:table-cell office:value-type="float" office:value="7.1103408266010799" table:style-name="ce53">
            <text:p>7.1103408266011</text:p>
          </table:table-cell>
          <table:table-cell office:value-type="float" office:value="0" table:style-name="ce49">
            <text:p>0</text:p>
          </table:table-cell>
          <table:table-cell office:value-type="float" office:value="7.6810690194112397" table:style-name="ce53">
            <text:p>7.6810690194112</text:p>
          </table:table-cell>
          <table:table-cell office:value-type="float" office:value="0" table:style-name="ce49">
            <text:p>0</text:p>
          </table:table-cell>
          <table:table-cell office:value-type="float" office:value="7.0524042945873404" table:style-name="ce53">
            <text:p>7.0524042945873</text:p>
          </table:table-cell>
          <table:table-cell office:value-type="float" office:value="0" table:style-name="ce49">
            <text:p>0</text:p>
          </table:table-cell>
          <table:table-cell office:value-type="float" office:value="7.3459273104799099" table:style-name="ce53">
            <text:p>7.3459273104799</text:p>
          </table:table-cell>
          <table:table-cell office:value-type="float" office:value="0" table:style-name="ce49">
            <text:p>0</text:p>
          </table:table-cell>
          <table:table-cell office:value-type="float" office:value="6.0770342905428203" table:style-name="ce53">
            <text:p>6.0770342905428</text:p>
          </table:table-cell>
          <table:table-cell office:value-type="float" office:value="0" table:style-name="ce49">
            <text:p>0</text:p>
          </table:table-cell>
          <table:table-cell office:value-type="float" office:value="6.6935627845674501" table:style-name="ce53">
            <text:p>6.6935627845675</text:p>
          </table:table-cell>
          <table:table-cell office:value-type="float" office:value="0" table:style-name="ce49">
            <text:p>0</text:p>
          </table:table-cell>
          <table:table-cell office:value-type="float" office:value="6.3449988246509896" table:style-name="ce53">
            <text:p>6.3449988246510</text:p>
          </table:table-cell>
          <table:table-cell office:value-type="float" office:value="0" table:style-name="ce49">
            <text:p>0</text:p>
          </table:table-cell>
          <table:table-cell office:value-type="float" office:value="6.7146561519923997" table:style-name="ce53">
            <text:p>6.7146561519924</text:p>
          </table:table-cell>
          <table:table-cell office:value-type="float" office:value="0" table:style-name="ce49">
            <text:p>0</text:p>
          </table:table-cell>
          <table:table-cell office:value-type="float" office:value="7.6884590365500598" table:style-name="ce53">
            <text:p>7.6884590365501</text:p>
          </table:table-cell>
          <table:table-cell office:value-type="float" office:value="0" table:style-name="ce49">
            <text:p>0</text:p>
          </table:table-cell>
          <table:table-cell office:value-type="float" office:value="4.7326040162799696" table:style-name="ce53">
            <text:p>4.7326040162800</text:p>
          </table:table-cell>
          <table:table-cell office:value-type="float" office:value="0" table:style-name="ce49">
            <text:p>0</text:p>
          </table:table-cell>
          <table:table-cell office:value-type="float" office:value="4.0491288377940799" table:style-name="ce53">
            <text:p>4.0491288377941</text:p>
          </table:table-cell>
          <table:table-cell office:value-type="float" office:value="0" table:style-name="ce49">
            <text:p>0</text:p>
          </table:table-cell>
          <table:table-cell office:value-type="float" office:value="3.6012584788252702" table:style-name="ce53">
            <text:p>3.6012584788253</text:p>
          </table:table-cell>
          <table:table-cell office:value-type="float" office:value="0" table:style-name="ce49">
            <text:p>0</text:p>
          </table:table-cell>
          <table:table-cell office:value-type="float" office:value="6.5724625890928001" table:style-name="ce53">
            <text:p>6.5724625890928</text:p>
          </table:table-cell>
          <table:table-cell office:value-type="float" office:value="0" table:style-name="ce49">
            <text:p>0</text:p>
          </table:table-cell>
          <table:table-cell office:value-type="float" office:value="3.7638202075407001" table:style-name="ce53">
            <text:p>3.7638202075407</text:p>
          </table:table-cell>
          <table:table-cell office:value-type="float" office:value="0" table:style-name="ce49">
            <text:p>0</text:p>
          </table:table-cell>
          <table:table-cell office:value-type="float" office:value="6.7450229319920796" table:style-name="ce53">
            <text:p>6.7450229319921</text:p>
          </table:table-cell>
          <table:table-cell office:value-type="float" office:value="0" table:style-name="ce49">
            <text:p>0</text:p>
          </table:table-cell>
          <table:table-cell office:value-type="float" office:value="8.0237136085892899" table:style-name="ce53">
            <text:p>8.0237136085893</text:p>
          </table:table-cell>
          <table:table-cell office:value-type="float" office:value="0" table:style-name="ce49">
            <text:p>0</text:p>
          </table:table-cell>
          <table:table-cell table:number-columns-repeated="16340"/>
        </table:table-row>
        <table:table-row table:style-name="ro2">
          <table:table-cell office:value-type="string" table:style-name="ce1">
            <text:p>RNN</text:p>
          </table:table-cell>
          <table:table-cell office:value-type="string" table:style-name="ce1">
            <text:p>Cumbria Partnership NHS Foundation Trust</text:p>
          </table:table-cell>
          <table:table-cell office:value-type="float" office:value="6.1005642889959004" table:style-name="ce53">
            <text:p>6.1005642889959</text:p>
          </table:table-cell>
          <table:table-cell office:value-type="float" office:value="0" table:style-name="ce49">
            <text:p>0</text:p>
          </table:table-cell>
          <table:table-cell office:value-type="float" office:value="7.6892613155232397" table:style-name="ce53">
            <text:p>7.6892613155232</text:p>
          </table:table-cell>
          <table:table-cell office:value-type="float" office:value="0" table:style-name="ce49">
            <text:p>0</text:p>
          </table:table-cell>
          <table:table-cell office:value-type="float" office:value="7.4207816868886196" table:style-name="ce53">
            <text:p>7.4207816868886</text:p>
          </table:table-cell>
          <table:table-cell office:value-type="float" office:value="0" table:style-name="ce49">
            <text:p>0</text:p>
          </table:table-cell>
          <table:table-cell office:value-type="float" office:value="7.9465952773531701" table:style-name="ce53">
            <text:p>7.9465952773532</text:p>
          </table:table-cell>
          <table:table-cell office:value-type="float" office:value="0" table:style-name="ce49">
            <text:p>0</text:p>
          </table:table-cell>
          <table:table-cell office:value-type="float" office:value="6.0514518716138701" table:style-name="ce53">
            <text:p>6.0514518716139</text:p>
          </table:table-cell>
          <table:table-cell office:value-type="float" office:value="0" table:style-name="ce49">
            <text:p>0</text:p>
          </table:table-cell>
          <table:table-cell office:value-type="float" office:value="7.4221251601412401" table:style-name="ce53">
            <text:p>7.4221251601412</text:p>
          </table:table-cell>
          <table:table-cell office:value-type="float" office:value="0" table:style-name="ce49">
            <text:p>0</text:p>
          </table:table-cell>
          <table:table-cell office:value-type="float" office:value="7.93712660562863" table:style-name="ce53">
            <text:p>7.9371266056286</text:p>
          </table:table-cell>
          <table:table-cell office:value-type="float" office:value="0" table:style-name="ce49">
            <text:p>0</text:p>
          </table:table-cell>
          <table:table-cell office:value-type="float" office:value="7.4489513000518004" table:style-name="ce53">
            <text:p>7.4489513000518</text:p>
          </table:table-cell>
          <table:table-cell office:value-type="float" office:value="0" table:style-name="ce49">
            <text:p>0</text:p>
          </table:table-cell>
          <table:table-cell office:value-type="float" office:value="7.8272963605719799" table:style-name="ce53">
            <text:p>7.8272963605720</text:p>
          </table:table-cell>
          <table:table-cell office:value-type="float" office:value="0" table:style-name="ce49">
            <text:p>0</text:p>
          </table:table-cell>
          <table:table-cell office:value-type="float" office:value="6.88768901326912" table:style-name="ce53">
            <text:p>6.8876890132691</text:p>
          </table:table-cell>
          <table:table-cell office:value-type="float" office:value="0" table:style-name="ce49">
            <text:p>0</text:p>
          </table:table-cell>
          <table:table-cell office:value-type="float" office:value="7.3320418954395903" table:style-name="ce53">
            <text:p>7.3320418954396</text:p>
          </table:table-cell>
          <table:table-cell office:value-type="float" office:value="-1" table:style-name="ce49">
            <text:p>-1</text:p>
          </table:table-cell>
          <table:table-cell office:value-type="float" office:value="6.5902044516123199" table:style-name="ce53">
            <text:p>6.5902044516123</text:p>
          </table:table-cell>
          <table:table-cell office:value-type="float" office:value="0" table:style-name="ce49">
            <text:p>0</text:p>
          </table:table-cell>
          <table:table-cell office:value-type="float" office:value="7.0682558089264598" table:style-name="ce53">
            <text:p>7.0682558089265</text:p>
          </table:table-cell>
          <table:table-cell office:value-type="float" office:value="0" table:style-name="ce49">
            <text:p>0</text:p>
          </table:table-cell>
          <table:table-cell office:value-type="float" office:value="7.2379821575028203" table:style-name="ce53">
            <text:p>7.2379821575028</text:p>
          </table:table-cell>
          <table:table-cell office:value-type="float" office:value="0" table:style-name="ce49">
            <text:p>0</text:p>
          </table:table-cell>
          <table:table-cell office:value-type="float" office:value="5.7784776672253599" table:style-name="ce53">
            <text:p>5.7784776672254</text:p>
          </table:table-cell>
          <table:table-cell office:value-type="float" office:value="-1" table:style-name="ce49">
            <text:p>-1</text:p>
          </table:table-cell>
          <table:table-cell office:value-type="float" office:value="4.4818034358111198" table:style-name="ce53">
            <text:p>4.4818034358111</text:p>
          </table:table-cell>
          <table:table-cell office:value-type="float" office:value="0" table:style-name="ce49">
            <text:p>0</text:p>
          </table:table-cell>
          <table:table-cell office:value-type="float" office:value="5.5531644509892297" table:style-name="ce53">
            <text:p>5.5531644509892</text:p>
          </table:table-cell>
          <table:table-cell office:value-type="float" office:value="-1" table:style-name="ce49">
            <text:p>-1</text:p>
          </table:table-cell>
          <table:table-cell office:value-type="float" office:value="7.1334905283257699" table:style-name="ce53">
            <text:p>7.1334905283258</text:p>
          </table:table-cell>
          <table:table-cell office:value-type="float" office:value="0" table:style-name="ce49">
            <text:p>0</text:p>
          </table:table-cell>
          <table:table-cell office:value-type="float" office:value="4.1158198797364003" table:style-name="ce53">
            <text:p>4.1158198797364</text:p>
          </table:table-cell>
          <table:table-cell office:value-type="float" office:value="0" table:style-name="ce49">
            <text:p>0</text:p>
          </table:table-cell>
          <table:table-cell office:value-type="float" office:value="7.26383999088383" table:style-name="ce53">
            <text:p>7.2638399908838</text:p>
          </table:table-cell>
          <table:table-cell office:value-type="float" office:value="0" table:style-name="ce49">
            <text:p>0</text:p>
          </table:table-cell>
          <table:table-cell office:value-type="float" office:value="8.7996079902582292" table:style-name="ce53">
            <text:p>8.7996079902582</text:p>
          </table:table-cell>
          <table:table-cell office:value-type="float" office:value="-1" table:style-name="ce49">
            <text:p>-1</text:p>
          </table:table-cell>
          <table:table-cell table:number-columns-repeated="16340"/>
        </table:table-row>
        <table:table-row table:style-name="ro2">
          <table:table-cell office:value-type="string" table:style-name="ce1">
            <text:p>RNU</text:p>
          </table:table-cell>
          <table:table-cell office:value-type="string" table:style-name="ce1">
            <text:p>Oxford Health NHS Foundation Trust</text:p>
          </table:table-cell>
          <table:table-cell office:value-type="float" office:value="6.6804333225744204" table:style-name="ce53">
            <text:p>6.6804333225744</text:p>
          </table:table-cell>
          <table:table-cell office:value-type="float" office:value="0" table:style-name="ce49">
            <text:p>0</text:p>
          </table:table-cell>
          <table:table-cell office:value-type="float" office:value="7.6945562324947296" table:style-name="ce53">
            <text:p>7.6945562324947</text:p>
          </table:table-cell>
          <table:table-cell office:value-type="float" office:value="0" table:style-name="ce49">
            <text:p>0</text:p>
          </table:table-cell>
          <table:table-cell office:value-type="float" office:value="7.2259006681019802" table:style-name="ce53">
            <text:p>7.2259006681020</text:p>
          </table:table-cell>
          <table:table-cell office:value-type="float" office:value="0" table:style-name="ce49">
            <text:p>0</text:p>
          </table:table-cell>
          <table:table-cell office:value-type="float" office:value="7.7500895335689997" table:style-name="ce53">
            <text:p>7.7500895335690</text:p>
          </table:table-cell>
          <table:table-cell office:value-type="float" office:value="0" table:style-name="ce49">
            <text:p>0</text:p>
          </table:table-cell>
          <table:table-cell office:value-type="float" office:value="6.2590243175831404" table:style-name="ce53">
            <text:p>6.2590243175831</text:p>
          </table:table-cell>
          <table:table-cell office:value-type="float" office:value="0" table:style-name="ce49">
            <text:p>0</text:p>
          </table:table-cell>
          <table:table-cell office:value-type="float" office:value="7.53448443238715" table:style-name="ce53">
            <text:p>7.5344844323872</text:p>
          </table:table-cell>
          <table:table-cell office:value-type="float" office:value="0" table:style-name="ce49">
            <text:p>0</text:p>
          </table:table-cell>
          <table:table-cell office:value-type="float" office:value="7.9372193291500501" table:style-name="ce53">
            <text:p>7.9372193291501</text:p>
          </table:table-cell>
          <table:table-cell office:value-type="float" office:value="-1" table:style-name="ce49">
            <text:p>-1</text:p>
          </table:table-cell>
          <table:table-cell office:value-type="float" office:value="8.3546124844315006" table:style-name="ce53">
            <text:p>8.3546124844315</text:p>
          </table:table-cell>
          <table:table-cell office:value-type="float" office:value="0" table:style-name="ce49">
            <text:p>0</text:p>
          </table:table-cell>
          <table:table-cell office:value-type="float" office:value="7.5333897137582202" table:style-name="ce53">
            <text:p>7.5333897137582</text:p>
          </table:table-cell>
          <table:table-cell office:value-type="float" office:value="0" table:style-name="ce49">
            <text:p>0</text:p>
          </table:table-cell>
          <table:table-cell office:value-type="float" office:value="6.3042892542995697" table:style-name="ce53">
            <text:p>6.3042892542996</text:p>
          </table:table-cell>
          <table:table-cell office:value-type="float" office:value="0" table:style-name="ce49">
            <text:p>0</text:p>
          </table:table-cell>
          <table:table-cell office:value-type="float" office:value="7.1309376121240504" table:style-name="ce53">
            <text:p>7.1309376121241</text:p>
          </table:table-cell>
          <table:table-cell office:value-type="float" office:value="0" table:style-name="ce49">
            <text:p>0</text:p>
          </table:table-cell>
          <table:table-cell office:value-type="float" office:value="7.3328974605779704" table:style-name="ce53">
            <text:p>7.3328974605780</text:p>
          </table:table-cell>
          <table:table-cell office:value-type="float" office:value="0" table:style-name="ce49">
            <text:p>0</text:p>
          </table:table-cell>
          <table:table-cell office:value-type="float" office:value="6.9321503043917998" table:style-name="ce53">
            <text:p>6.9321503043918</text:p>
          </table:table-cell>
          <table:table-cell office:value-type="float" office:value="0" table:style-name="ce49">
            <text:p>0</text:p>
          </table:table-cell>
          <table:table-cell office:value-type="float" office:value="7.9727964392611703" table:style-name="ce53">
            <text:p>7.9727964392612</text:p>
          </table:table-cell>
          <table:table-cell office:value-type="float" office:value="0" table:style-name="ce49">
            <text:p>0</text:p>
          </table:table-cell>
          <table:table-cell office:value-type="float" office:value="4.7459350299571499" table:style-name="ce53">
            <text:p>4.7459350299572</text:p>
          </table:table-cell>
          <table:table-cell office:value-type="float" office:value="0" table:style-name="ce49">
            <text:p>0</text:p>
          </table:table-cell>
          <table:table-cell office:value-type="float" office:value="4.5505690744201504" table:style-name="ce53">
            <text:p>4.5505690744202</text:p>
          </table:table-cell>
          <table:table-cell office:value-type="float" office:value="0" table:style-name="ce49">
            <text:p>0</text:p>
          </table:table-cell>
          <table:table-cell office:value-type="float" office:value="3.9073641937952202" table:style-name="ce53">
            <text:p>3.9073641937952</text:p>
          </table:table-cell>
          <table:table-cell office:value-type="float" office:value="0" table:style-name="ce49">
            <text:p>0</text:p>
          </table:table-cell>
          <table:table-cell office:value-type="float" office:value="6.8484198807269099" table:style-name="ce53">
            <text:p>6.8484198807269</text:p>
          </table:table-cell>
          <table:table-cell office:value-type="float" office:value="0" table:style-name="ce49">
            <text:p>0</text:p>
          </table:table-cell>
          <table:table-cell office:value-type="float" office:value="3.4327591003784299" table:style-name="ce53">
            <text:p>3.4327591003784</text:p>
          </table:table-cell>
          <table:table-cell office:value-type="float" office:value="0" table:style-name="ce49">
            <text:p>0</text:p>
          </table:table-cell>
          <table:table-cell office:value-type="float" office:value="6.9624067627326802" table:style-name="ce53">
            <text:p>6.9624067627327</text:p>
          </table:table-cell>
          <table:table-cell office:value-type="float" office:value="0" table:style-name="ce49">
            <text:p>0</text:p>
          </table:table-cell>
          <table:table-cell office:value-type="float" office:value="8.2949196033307704" table:style-name="ce53">
            <text:p>8.2949196033308</text:p>
          </table:table-cell>
          <table:table-cell office:value-type="float" office:value="0" table:style-name="ce49">
            <text:p>0</text:p>
          </table:table-cell>
          <table:table-cell table:number-columns-repeated="16340"/>
        </table:table-row>
        <table:table-row table:style-name="ro2">
          <table:table-cell office:value-type="string" table:style-name="ce1">
            <text:p>RP1</text:p>
          </table:table-cell>
          <table:table-cell office:value-type="string" table:style-name="ce1">
            <text:p>Northamptonshire Healthcare NHS Foundation Trust</text:p>
          </table:table-cell>
          <table:table-cell table:number-columns-repeated="42" table:style-name="ce52"/>
          <table:table-cell table:number-columns-repeated="16340"/>
        </table:table-row>
        <table:table-row table:style-name="ro2">
          <table:table-cell office:value-type="string" table:style-name="ce1">
            <text:p>RP7</text:p>
          </table:table-cell>
          <table:table-cell office:value-type="string" table:style-name="ce1">
            <text:p>Lincolnshire Partnership NHS Foundation Trust</text:p>
          </table:table-cell>
          <table:table-cell office:value-type="float" office:value="5.6543523048891302" table:style-name="ce53">
            <text:p>5.6543523048891</text:p>
          </table:table-cell>
          <table:table-cell office:value-type="float" office:value="0" table:style-name="ce49">
            <text:p>0</text:p>
          </table:table-cell>
          <table:table-cell office:value-type="float" office:value="7.1803512388297497" table:style-name="ce53">
            <text:p>7.1803512388298</text:p>
          </table:table-cell>
          <table:table-cell office:value-type="float" office:value="0" table:style-name="ce49">
            <text:p>0</text:p>
          </table:table-cell>
          <table:table-cell office:value-type="float" office:value="6.9283766373934998" table:style-name="ce53">
            <text:p>6.9283766373935</text:p>
          </table:table-cell>
          <table:table-cell office:value-type="float" office:value="0" table:style-name="ce49">
            <text:p>0</text:p>
          </table:table-cell>
          <table:table-cell office:value-type="float" office:value="6.7071469412836304" table:style-name="ce53">
            <text:p>6.7071469412836</text:p>
          </table:table-cell>
          <table:table-cell office:value-type="float" office:value="0" table:style-name="ce49">
            <text:p>0</text:p>
          </table:table-cell>
          <table:table-cell office:value-type="float" office:value="5.5072349607380504" table:style-name="ce53">
            <text:p>5.5072349607381</text:p>
          </table:table-cell>
          <table:table-cell office:value-type="float" office:value="0" table:style-name="ce49">
            <text:p>0</text:p>
          </table:table-cell>
          <table:table-cell office:value-type="float" office:value="7.2721473062187503" table:style-name="ce53">
            <text:p>7.2721473062188</text:p>
          </table:table-cell>
          <table:table-cell office:value-type="float" office:value="0" table:style-name="ce49">
            <text:p>0</text:p>
          </table:table-cell>
          <table:table-cell office:value-type="float" office:value="7.4320273771732204" table:style-name="ce53">
            <text:p>7.4320273771732</text:p>
          </table:table-cell>
          <table:table-cell office:value-type="float" office:value="0" table:style-name="ce49">
            <text:p>0</text:p>
          </table:table-cell>
          <table:table-cell office:value-type="float" office:value="6.8484170394816699" table:style-name="ce53">
            <text:p>6.8484170394817</text:p>
          </table:table-cell>
          <table:table-cell office:value-type="float" office:value="0" table:style-name="ce49">
            <text:p>0</text:p>
          </table:table-cell>
          <table:table-cell office:value-type="float" office:value="7.7931894636971197" table:style-name="ce53">
            <text:p>7.7931894636971</text:p>
          </table:table-cell>
          <table:table-cell office:value-type="float" office:value="0" table:style-name="ce49">
            <text:p>0</text:p>
          </table:table-cell>
          <table:table-cell office:value-type="float" office:value="6.4488590159130599" table:style-name="ce53">
            <text:p>6.4488590159131</text:p>
          </table:table-cell>
          <table:table-cell office:value-type="float" office:value="0" table:style-name="ce49">
            <text:p>0</text:p>
          </table:table-cell>
          <table:table-cell office:value-type="float" office:value="6.6336630040431697" table:style-name="ce53">
            <text:p>6.6336630040432</text:p>
          </table:table-cell>
          <table:table-cell office:value-type="float" office:value="0" table:style-name="ce49">
            <text:p>0</text:p>
          </table:table-cell>
          <table:table-cell office:value-type="float" office:value="7.0572777936617399" table:style-name="ce53">
            <text:p>7.0572777936617</text:p>
          </table:table-cell>
          <table:table-cell office:value-type="float" office:value="0" table:style-name="ce49">
            <text:p>0</text:p>
          </table:table-cell>
          <table:table-cell office:value-type="float" office:value="6.66425243318431" table:style-name="ce53">
            <text:p>6.6642524331843</text:p>
          </table:table-cell>
          <table:table-cell office:value-type="float" office:value="0" table:style-name="ce49">
            <text:p>0</text:p>
          </table:table-cell>
          <table:table-cell office:value-type="float" office:value="7.5772491076644402" table:style-name="ce53">
            <text:p>7.5772491076644</text:p>
          </table:table-cell>
          <table:table-cell office:value-type="float" office:value="0" table:style-name="ce49">
            <text:p>0</text:p>
          </table:table-cell>
          <table:table-cell office:value-type="float" office:value="4.6701589984614902" table:style-name="ce53">
            <text:p>4.6701589984615</text:p>
          </table:table-cell>
          <table:table-cell office:value-type="float" office:value="0" table:style-name="ce49">
            <text:p>0</text:p>
          </table:table-cell>
          <table:table-cell office:value-type="float" office:value="4.3979947386487996" table:style-name="ce53">
            <text:p>4.3979947386488</text:p>
          </table:table-cell>
          <table:table-cell office:value-type="float" office:value="0" table:style-name="ce49">
            <text:p>0</text:p>
          </table:table-cell>
          <table:table-cell office:value-type="float" office:value="3.5727800659193099" table:style-name="ce53">
            <text:p>3.5727800659193</text:p>
          </table:table-cell>
          <table:table-cell office:value-type="float" office:value="0" table:style-name="ce49">
            <text:p>0</text:p>
          </table:table-cell>
          <table:table-cell office:value-type="float" office:value="6.6887311946757899" table:style-name="ce53">
            <text:p>6.6887311946758</text:p>
          </table:table-cell>
          <table:table-cell office:value-type="float" office:value="0" table:style-name="ce49">
            <text:p>0</text:p>
          </table:table-cell>
          <table:table-cell office:value-type="float" office:value="3.3305267542515899" table:style-name="ce53">
            <text:p>3.3305267542516</text:p>
          </table:table-cell>
          <table:table-cell office:value-type="float" office:value="0" table:style-name="ce49">
            <text:p>0</text:p>
          </table:table-cell>
          <table:table-cell office:value-type="float" office:value="6.7564696270691202" table:style-name="ce53">
            <text:p>6.7564696270691</text:p>
          </table:table-cell>
          <table:table-cell office:value-type="float" office:value="0" table:style-name="ce49">
            <text:p>0</text:p>
          </table:table-cell>
          <table:table-cell office:value-type="float" office:value="8.1708693323493105" table:style-name="ce53">
            <text:p>8.1708693323493</text:p>
          </table:table-cell>
          <table:table-cell office:value-type="float" office:value="0" table:style-name="ce49">
            <text:p>0</text:p>
          </table:table-cell>
          <table:table-cell table:number-columns-repeated="16340"/>
        </table:table-row>
        <table:table-row table:style-name="ro2">
          <table:table-cell office:value-type="string" table:style-name="ce1">
            <text:p>RPG</text:p>
          </table:table-cell>
          <table:table-cell office:value-type="string" table:style-name="ce1">
            <text:p>Oxleas NHS Foundation Trust</text:p>
          </table:table-cell>
          <table:table-cell office:value-type="float" office:value="6.3181606126019796" table:style-name="ce53">
            <text:p>6.3181606126020</text:p>
          </table:table-cell>
          <table:table-cell office:value-type="float" office:value="0" table:style-name="ce49">
            <text:p>0</text:p>
          </table:table-cell>
          <table:table-cell office:value-type="float" office:value="7.6248978608858202" table:style-name="ce53">
            <text:p>7.6248978608858</text:p>
          </table:table-cell>
          <table:table-cell office:value-type="float" office:value="0" table:style-name="ce49">
            <text:p>0</text:p>
          </table:table-cell>
          <table:table-cell office:value-type="float" office:value="6.95414209478598" table:style-name="ce53">
            <text:p>6.9541420947860</text:p>
          </table:table-cell>
          <table:table-cell office:value-type="float" office:value="0" table:style-name="ce49">
            <text:p>0</text:p>
          </table:table-cell>
          <table:table-cell office:value-type="float" office:value="7.0332484127778603" table:style-name="ce53">
            <text:p>7.0332484127779</text:p>
          </table:table-cell>
          <table:table-cell office:value-type="float" office:value="0" table:style-name="ce49">
            <text:p>0</text:p>
          </table:table-cell>
          <table:table-cell office:value-type="float" office:value="5.7855732427857598" table:style-name="ce53">
            <text:p>5.7855732427858</text:p>
          </table:table-cell>
          <table:table-cell office:value-type="float" office:value="0" table:style-name="ce49">
            <text:p>0</text:p>
          </table:table-cell>
          <table:table-cell office:value-type="float" office:value="7.4761374351890604" table:style-name="ce53">
            <text:p>7.4761374351891</text:p>
          </table:table-cell>
          <table:table-cell office:value-type="float" office:value="0" table:style-name="ce49">
            <text:p>0</text:p>
          </table:table-cell>
          <table:table-cell office:value-type="float" office:value="7.76970624485085" table:style-name="ce53">
            <text:p>7.7697062448509</text:p>
          </table:table-cell>
          <table:table-cell office:value-type="float" office:value="0" table:style-name="ce49">
            <text:p>0</text:p>
          </table:table-cell>
          <table:table-cell office:value-type="float" office:value="6.8498993272848603" table:style-name="ce53">
            <text:p>6.8498993272849</text:p>
          </table:table-cell>
          <table:table-cell office:value-type="float" office:value="0" table:style-name="ce49">
            <text:p>0</text:p>
          </table:table-cell>
          <table:table-cell office:value-type="float" office:value="7.4452372588840703" table:style-name="ce53">
            <text:p>7.4452372588841</text:p>
          </table:table-cell>
          <table:table-cell office:value-type="float" office:value="0" table:style-name="ce49">
            <text:p>0</text:p>
          </table:table-cell>
          <table:table-cell office:value-type="float" office:value="6.1941781641768401" table:style-name="ce53">
            <text:p>6.1941781641768</text:p>
          </table:table-cell>
          <table:table-cell office:value-type="float" office:value="0" table:style-name="ce49">
            <text:p>0</text:p>
          </table:table-cell>
          <table:table-cell office:value-type="float" office:value="7.0189898992255104" table:style-name="ce53">
            <text:p>7.0189898992255</text:p>
          </table:table-cell>
          <table:table-cell office:value-type="float" office:value="0" table:style-name="ce49">
            <text:p>0</text:p>
          </table:table-cell>
          <table:table-cell office:value-type="float" office:value="7.5989641496962701" table:style-name="ce53">
            <text:p>7.5989641496963</text:p>
          </table:table-cell>
          <table:table-cell office:value-type="float" office:value="0" table:style-name="ce49">
            <text:p>0</text:p>
          </table:table-cell>
          <table:table-cell office:value-type="float" office:value="7.1755362356009602" table:style-name="ce53">
            <text:p>7.1755362356010</text:p>
          </table:table-cell>
          <table:table-cell office:value-type="float" office:value="0" table:style-name="ce49">
            <text:p>0</text:p>
          </table:table-cell>
          <table:table-cell office:value-type="float" office:value="7.46239769944766" table:style-name="ce53">
            <text:p>7.4623976994477</text:p>
          </table:table-cell>
          <table:table-cell office:value-type="float" office:value="0" table:style-name="ce49">
            <text:p>0</text:p>
          </table:table-cell>
          <table:table-cell office:value-type="float" office:value="4.7482594033163803" table:style-name="ce53">
            <text:p>4.7482594033164</text:p>
          </table:table-cell>
          <table:table-cell office:value-type="float" office:value="0" table:style-name="ce49">
            <text:p>0</text:p>
          </table:table-cell>
          <table:table-cell office:value-type="float" office:value="4.1223696021809602" table:style-name="ce53">
            <text:p>4.1223696021810</text:p>
          </table:table-cell>
          <table:table-cell office:value-type="float" office:value="0" table:style-name="ce49">
            <text:p>0</text:p>
          </table:table-cell>
          <table:table-cell office:value-type="float" office:value="4.3552933172530999" table:style-name="ce53">
            <text:p>4.3552933172531</text:p>
          </table:table-cell>
          <table:table-cell office:value-type="float" office:value="0" table:style-name="ce49">
            <text:p>0</text:p>
          </table:table-cell>
          <table:table-cell office:value-type="float" office:value="6.60515543119695" table:style-name="ce53">
            <text:p>6.6051554311970</text:p>
          </table:table-cell>
          <table:table-cell office:value-type="float" office:value="0" table:style-name="ce49">
            <text:p>0</text:p>
          </table:table-cell>
          <table:table-cell office:value-type="float" office:value="3.6156289706120202" table:style-name="ce53">
            <text:p>3.6156289706120</text:p>
          </table:table-cell>
          <table:table-cell office:value-type="float" office:value="0" table:style-name="ce49">
            <text:p>0</text:p>
          </table:table-cell>
          <table:table-cell office:value-type="float" office:value="7.1594318239029802" table:style-name="ce53">
            <text:p>7.1594318239030</text:p>
          </table:table-cell>
          <table:table-cell office:value-type="float" office:value="0" table:style-name="ce49">
            <text:p>0</text:p>
          </table:table-cell>
          <table:table-cell office:value-type="float" office:value="8.2986834409951502" table:style-name="ce53">
            <text:p>8.2986834409952</text:p>
          </table:table-cell>
          <table:table-cell office:value-type="float" office:value="0" table:style-name="ce49">
            <text:p>0</text:p>
          </table:table-cell>
          <table:table-cell table:number-columns-repeated="16340"/>
        </table:table-row>
        <table:table-row table:style-name="ro2">
          <table:table-cell office:value-type="string" table:style-name="ce1">
            <text:p>RQY</text:p>
          </table:table-cell>
          <table:table-cell office:value-type="string" table:style-name="ce1">
            <text:p>South West London and St George's Mental Health NHS Trust</text:p>
          </table:table-cell>
          <table:table-cell office:value-type="float" office:value="6.4253801350681998" table:style-name="ce53">
            <text:p>6.4253801350682</text:p>
          </table:table-cell>
          <table:table-cell office:value-type="float" office:value="0" table:style-name="ce49">
            <text:p>0</text:p>
          </table:table-cell>
          <table:table-cell office:value-type="float" office:value="7.5720632182501699" table:style-name="ce53">
            <text:p>7.5720632182502</text:p>
          </table:table-cell>
          <table:table-cell office:value-type="float" office:value="0" table:style-name="ce49">
            <text:p>0</text:p>
          </table:table-cell>
          <table:table-cell office:value-type="float" office:value="7.4381882114172999" table:style-name="ce53">
            <text:p>7.4381882114173</text:p>
          </table:table-cell>
          <table:table-cell office:value-type="float" office:value="0" table:style-name="ce49">
            <text:p>0</text:p>
          </table:table-cell>
          <table:table-cell office:value-type="float" office:value="7.4112008949673598" table:style-name="ce53">
            <text:p>7.4112008949674</text:p>
          </table:table-cell>
          <table:table-cell office:value-type="float" office:value="0" table:style-name="ce49">
            <text:p>0</text:p>
          </table:table-cell>
          <table:table-cell office:value-type="float" office:value="6.5447870008652798" table:style-name="ce53">
            <text:p>6.5447870008653</text:p>
          </table:table-cell>
          <table:table-cell office:value-type="float" office:value="0" table:style-name="ce49">
            <text:p>0</text:p>
          </table:table-cell>
          <table:table-cell office:value-type="float" office:value="7.3803589772475" table:style-name="ce53">
            <text:p>7.3803589772475</text:p>
          </table:table-cell>
          <table:table-cell office:value-type="float" office:value="0" table:style-name="ce49">
            <text:p>0</text:p>
          </table:table-cell>
          <table:table-cell office:value-type="float" office:value="7.6084498851713702" table:style-name="ce53">
            <text:p>7.6084498851714</text:p>
          </table:table-cell>
          <table:table-cell office:value-type="float" office:value="0" table:style-name="ce49">
            <text:p>0</text:p>
          </table:table-cell>
          <table:table-cell office:value-type="float" office:value="7.4428010256181203" table:style-name="ce53">
            <text:p>7.4428010256181</text:p>
          </table:table-cell>
          <table:table-cell office:value-type="float" office:value="0" table:style-name="ce49">
            <text:p>0</text:p>
          </table:table-cell>
          <table:table-cell office:value-type="float" office:value="7.4610649835306102" table:style-name="ce53">
            <text:p>7.4610649835306</text:p>
          </table:table-cell>
          <table:table-cell office:value-type="float" office:value="0" table:style-name="ce49">
            <text:p>0</text:p>
          </table:table-cell>
          <table:table-cell office:value-type="float" office:value="6.280579129705" table:style-name="ce53">
            <text:p>6.2805791297050</text:p>
          </table:table-cell>
          <table:table-cell office:value-type="float" office:value="0" table:style-name="ce49">
            <text:p>0</text:p>
          </table:table-cell>
          <table:table-cell office:value-type="float" office:value="7.46859391618605" table:style-name="ce53">
            <text:p>7.4685939161861</text:p>
          </table:table-cell>
          <table:table-cell office:value-type="float" office:value="0" table:style-name="ce49">
            <text:p>0</text:p>
          </table:table-cell>
          <table:table-cell office:value-type="float" office:value="6.2107622070271402" table:style-name="ce53">
            <text:p>6.2107622070271</text:p>
          </table:table-cell>
          <table:table-cell office:value-type="float" office:value="0" table:style-name="ce49">
            <text:p>0</text:p>
          </table:table-cell>
          <table:table-cell office:value-type="float" office:value="7.0661152125371496" table:style-name="ce53">
            <text:p>7.0661152125372</text:p>
          </table:table-cell>
          <table:table-cell office:value-type="float" office:value="0" table:style-name="ce49">
            <text:p>0</text:p>
          </table:table-cell>
          <table:table-cell office:value-type="float" office:value="8.0874107141529308" table:style-name="ce53">
            <text:p>8.0874107141529</text:p>
          </table:table-cell>
          <table:table-cell office:value-type="float" office:value="0" table:style-name="ce49">
            <text:p>0</text:p>
          </table:table-cell>
          <table:table-cell office:value-type="float" office:value="5.4351867471656101" table:style-name="ce53">
            <text:p>5.4351867471656</text:p>
          </table:table-cell>
          <table:table-cell office:value-type="float" office:value="0" table:style-name="ce49">
            <text:p>0</text:p>
          </table:table-cell>
          <table:table-cell office:value-type="float" office:value="4.3488832926682202" table:style-name="ce53">
            <text:p>4.3488832926682</text:p>
          </table:table-cell>
          <table:table-cell office:value-type="float" office:value="0" table:style-name="ce49">
            <text:p>0</text:p>
          </table:table-cell>
          <table:table-cell office:value-type="float" office:value="4.2339702365010297" table:style-name="ce53">
            <text:p>4.2339702365010</text:p>
          </table:table-cell>
          <table:table-cell office:value-type="float" office:value="0" table:style-name="ce49">
            <text:p>0</text:p>
          </table:table-cell>
          <table:table-cell office:value-type="float" office:value="7.1082375210720397" table:style-name="ce53">
            <text:p>7.1082375210720</text:p>
          </table:table-cell>
          <table:table-cell office:value-type="float" office:value="0" table:style-name="ce49">
            <text:p>0</text:p>
          </table:table-cell>
          <table:table-cell office:value-type="float" office:value="4.2780433938596296" table:style-name="ce53">
            <text:p>4.2780433938596</text:p>
          </table:table-cell>
          <table:table-cell office:value-type="float" office:value="0" table:style-name="ce49">
            <text:p>0</text:p>
          </table:table-cell>
          <table:table-cell office:value-type="float" office:value="7.0702199094684204" table:style-name="ce53">
            <text:p>7.0702199094684</text:p>
          </table:table-cell>
          <table:table-cell office:value-type="float" office:value="0" table:style-name="ce49">
            <text:p>0</text:p>
          </table:table-cell>
          <table:table-cell office:value-type="float" office:value="8.0519469653200098" table:style-name="ce53">
            <text:p>8.0519469653200</text:p>
          </table:table-cell>
          <table:table-cell office:value-type="float" office:value="0" table:style-name="ce49">
            <text:p>0</text:p>
          </table:table-cell>
          <table:table-cell table:number-columns-repeated="16340"/>
        </table:table-row>
        <table:table-row table:style-name="ro2">
          <table:table-cell office:value-type="string" table:style-name="ce1">
            <text:p>RRE</text:p>
          </table:table-cell>
          <table:table-cell office:value-type="string" table:style-name="ce1">
            <text:p>South Staffordshire and Shropshire Healthcare NHS Foundation Trust</text:p>
          </table:table-cell>
          <table:table-cell office:value-type="float" office:value="6.1964862071739404" table:style-name="ce53">
            <text:p>6.1964862071739</text:p>
          </table:table-cell>
          <table:table-cell office:value-type="float" office:value="0" table:style-name="ce49">
            <text:p>0</text:p>
          </table:table-cell>
          <table:table-cell office:value-type="float" office:value="7.9629637692917097" table:style-name="ce53">
            <text:p>7.9629637692917</text:p>
          </table:table-cell>
          <table:table-cell office:value-type="float" office:value="0" table:style-name="ce49">
            <text:p>0</text:p>
          </table:table-cell>
          <table:table-cell office:value-type="float" office:value="7.6640434719102402" table:style-name="ce53">
            <text:p>7.6640434719102</text:p>
          </table:table-cell>
          <table:table-cell office:value-type="float" office:value="0" table:style-name="ce49">
            <text:p>0</text:p>
          </table:table-cell>
          <table:table-cell office:value-type="float" office:value="7.42376696399936" table:style-name="ce53">
            <text:p>7.4237669639994</text:p>
          </table:table-cell>
          <table:table-cell office:value-type="float" office:value="1" table:style-name="ce49">
            <text:p>1</text:p>
          </table:table-cell>
          <table:table-cell office:value-type="float" office:value="5.9336501980876299" table:style-name="ce53">
            <text:p>5.9336501980876</text:p>
          </table:table-cell>
          <table:table-cell office:value-type="float" office:value="0" table:style-name="ce49">
            <text:p>0</text:p>
          </table:table-cell>
          <table:table-cell office:value-type="float" office:value="7.69720609611129" table:style-name="ce53">
            <text:p>7.6972060961113</text:p>
          </table:table-cell>
          <table:table-cell office:value-type="float" office:value="0" table:style-name="ce49">
            <text:p>0</text:p>
          </table:table-cell>
          <table:table-cell office:value-type="float" office:value="7.8333193104015901" table:style-name="ce53">
            <text:p>7.8333193104016</text:p>
          </table:table-cell>
          <table:table-cell office:value-type="float" office:value="0" table:style-name="ce49">
            <text:p>0</text:p>
          </table:table-cell>
          <table:table-cell office:value-type="float" office:value="7.02960361901828" table:style-name="ce53">
            <text:p>7.0296036190183</text:p>
          </table:table-cell>
          <table:table-cell office:value-type="float" office:value="0" table:style-name="ce49">
            <text:p>0</text:p>
          </table:table-cell>
          <table:table-cell office:value-type="float" office:value="7.7608737827435004" table:style-name="ce53">
            <text:p>7.7608737827435</text:p>
          </table:table-cell>
          <table:table-cell office:value-type="float" office:value="0" table:style-name="ce49">
            <text:p>0</text:p>
          </table:table-cell>
          <table:table-cell office:value-type="float" office:value="6.1910367815036498" table:style-name="ce53">
            <text:p>6.1910367815037</text:p>
          </table:table-cell>
          <table:table-cell office:value-type="float" office:value="0" table:style-name="ce49">
            <text:p>0</text:p>
          </table:table-cell>
          <table:table-cell office:value-type="float" office:value="6.8629273802783803" table:style-name="ce53">
            <text:p>6.8629273802784</text:p>
          </table:table-cell>
          <table:table-cell office:value-type="float" office:value="0" table:style-name="ce49">
            <text:p>0</text:p>
          </table:table-cell>
          <table:table-cell office:value-type="float" office:value="6.7293440572074701" table:style-name="ce53">
            <text:p>6.7293440572075</text:p>
          </table:table-cell>
          <table:table-cell office:value-type="float" office:value="0" table:style-name="ce49">
            <text:p>0</text:p>
          </table:table-cell>
          <table:table-cell office:value-type="float" office:value="7.3967006992772202" table:style-name="ce53">
            <text:p>7.3967006992772</text:p>
          </table:table-cell>
          <table:table-cell office:value-type="float" office:value="0" table:style-name="ce49">
            <text:p>0</text:p>
          </table:table-cell>
          <table:table-cell office:value-type="float" office:value="7.8551758959046598" table:style-name="ce53">
            <text:p>7.8551758959047</text:p>
          </table:table-cell>
          <table:table-cell office:value-type="float" office:value="0" table:style-name="ce49">
            <text:p>0</text:p>
          </table:table-cell>
          <table:table-cell office:value-type="float" office:value="5.30504761895447" table:style-name="ce53">
            <text:p>5.3050476189545</text:p>
          </table:table-cell>
          <table:table-cell office:value-type="float" office:value="0" table:style-name="ce49">
            <text:p>0</text:p>
          </table:table-cell>
          <table:table-cell office:value-type="float" office:value="4.1521503870081498" table:style-name="ce53">
            <text:p>4.1521503870082</text:p>
          </table:table-cell>
          <table:table-cell office:value-type="float" office:value="0" table:style-name="ce49">
            <text:p>0</text:p>
          </table:table-cell>
          <table:table-cell office:value-type="float" office:value="4.00056656102654" table:style-name="ce53">
            <text:p>4.0005665610265</text:p>
          </table:table-cell>
          <table:table-cell office:value-type="float" office:value="0" table:style-name="ce49">
            <text:p>0</text:p>
          </table:table-cell>
          <table:table-cell office:value-type="float" office:value="6.9118840543797404" table:style-name="ce53">
            <text:p>6.9118840543797</text:p>
          </table:table-cell>
          <table:table-cell office:value-type="float" office:value="0" table:style-name="ce49">
            <text:p>0</text:p>
          </table:table-cell>
          <table:table-cell office:value-type="float" office:value="3.7406375113025501" table:style-name="ce53">
            <text:p>3.7406375113026</text:p>
          </table:table-cell>
          <table:table-cell office:value-type="float" office:value="0" table:style-name="ce49">
            <text:p>0</text:p>
          </table:table-cell>
          <table:table-cell office:value-type="float" office:value="7.4160662353967197" table:style-name="ce53">
            <text:p>7.4160662353967</text:p>
          </table:table-cell>
          <table:table-cell office:value-type="float" office:value="0" table:style-name="ce49">
            <text:p>0</text:p>
          </table:table-cell>
          <table:table-cell office:value-type="float" office:value="8.5885984546221508" table:style-name="ce53">
            <text:p>8.5885984546222</text:p>
          </table:table-cell>
          <table:table-cell office:value-type="float" office:value="0" table:style-name="ce49">
            <text:p>0</text:p>
          </table:table-cell>
          <table:table-cell table:number-columns-repeated="16340"/>
        </table:table-row>
        <table:table-row table:style-name="ro2">
          <table:table-cell office:value-type="string" table:style-name="ce1">
            <text:p>RRP</text:p>
          </table:table-cell>
          <table:table-cell office:value-type="string" table:style-name="ce1">
            <text:p>Barnet, Enfield and Haringey Mental Health NHS Trust</text:p>
          </table:table-cell>
          <table:table-cell office:value-type="float" office:value="6.0885012507985703" table:style-name="ce53">
            <text:p>6.0885012507986</text:p>
          </table:table-cell>
          <table:table-cell office:value-type="float" office:value="0" table:style-name="ce49">
            <text:p>0</text:p>
          </table:table-cell>
          <table:table-cell office:value-type="float" office:value="7.3382087044604303" table:style-name="ce53">
            <text:p>7.3382087044604</text:p>
          </table:table-cell>
          <table:table-cell office:value-type="float" office:value="0" table:style-name="ce49">
            <text:p>0</text:p>
          </table:table-cell>
          <table:table-cell office:value-type="float" office:value="7.1064726340150601" table:style-name="ce53">
            <text:p>7.1064726340151</text:p>
          </table:table-cell>
          <table:table-cell office:value-type="float" office:value="0" table:style-name="ce49">
            <text:p>0</text:p>
          </table:table-cell>
          <table:table-cell office:value-type="float" office:value="7.0490711591025201" table:style-name="ce53">
            <text:p>7.0490711591025</text:p>
          </table:table-cell>
          <table:table-cell office:value-type="float" office:value="0" table:style-name="ce49">
            <text:p>0</text:p>
          </table:table-cell>
          <table:table-cell office:value-type="float" office:value="5.5642822005348798" table:style-name="ce53">
            <text:p>5.5642822005349</text:p>
          </table:table-cell>
          <table:table-cell office:value-type="float" office:value="0" table:style-name="ce49">
            <text:p>0</text:p>
          </table:table-cell>
          <table:table-cell office:value-type="float" office:value="7.0789466482399002" table:style-name="ce53">
            <text:p>7.0789466482399</text:p>
          </table:table-cell>
          <table:table-cell office:value-type="float" office:value="0" table:style-name="ce49">
            <text:p>0</text:p>
          </table:table-cell>
          <table:table-cell office:value-type="float" office:value="7.1517537030815301" table:style-name="ce53">
            <text:p>7.1517537030815</text:p>
          </table:table-cell>
          <table:table-cell office:value-type="float" office:value="0" table:style-name="ce49">
            <text:p>0</text:p>
          </table:table-cell>
          <table:table-cell office:value-type="float" office:value="7.0045723032231004" table:style-name="ce53">
            <text:p>7.0045723032231</text:p>
          </table:table-cell>
          <table:table-cell office:value-type="float" office:value="0" table:style-name="ce49">
            <text:p>0</text:p>
          </table:table-cell>
          <table:table-cell office:value-type="float" office:value="7.6000508820692199" table:style-name="ce53">
            <text:p>7.6000508820692</text:p>
          </table:table-cell>
          <table:table-cell office:value-type="float" office:value="0" table:style-name="ce49">
            <text:p>0</text:p>
          </table:table-cell>
          <table:table-cell office:value-type="float" office:value="6.3913312440077901" table:style-name="ce53">
            <text:p>6.3913312440078</text:p>
          </table:table-cell>
          <table:table-cell office:value-type="float" office:value="0" table:style-name="ce49">
            <text:p>0</text:p>
          </table:table-cell>
          <table:table-cell office:value-type="float" office:value="6.6439170424076703" table:style-name="ce53">
            <text:p>6.6439170424077</text:p>
          </table:table-cell>
          <table:table-cell office:value-type="float" office:value="0" table:style-name="ce49">
            <text:p>0</text:p>
          </table:table-cell>
          <table:table-cell office:value-type="float" office:value="7.2109129678262098" table:style-name="ce53">
            <text:p>7.2109129678262</text:p>
          </table:table-cell>
          <table:table-cell office:value-type="float" office:value="0" table:style-name="ce49">
            <text:p>0</text:p>
          </table:table-cell>
          <table:table-cell office:value-type="float" office:value="6.5699239482280998" table:style-name="ce53">
            <text:p>6.5699239482281</text:p>
          </table:table-cell>
          <table:table-cell office:value-type="float" office:value="0" table:style-name="ce49">
            <text:p>0</text:p>
          </table:table-cell>
          <table:table-cell office:value-type="float" office:value="7.4196367138584902" table:style-name="ce53">
            <text:p>7.4196367138585</text:p>
          </table:table-cell>
          <table:table-cell office:value-type="float" office:value="0" table:style-name="ce49">
            <text:p>0</text:p>
          </table:table-cell>
          <table:table-cell office:value-type="float" office:value="4.9058766330393899" table:style-name="ce53">
            <text:p>4.9058766330394</text:p>
          </table:table-cell>
          <table:table-cell office:value-type="float" office:value="0" table:style-name="ce49">
            <text:p>0</text:p>
          </table:table-cell>
          <table:table-cell office:value-type="float" office:value="3.3214032504997602" table:style-name="ce53">
            <text:p>3.3214032504998</text:p>
          </table:table-cell>
          <table:table-cell office:value-type="float" office:value="0" table:style-name="ce49">
            <text:p>0</text:p>
          </table:table-cell>
          <table:table-cell office:value-type="float" office:value="3.9746308288596599" table:style-name="ce53">
            <text:p>3.9746308288597</text:p>
          </table:table-cell>
          <table:table-cell office:value-type="float" office:value="0" table:style-name="ce49">
            <text:p>0</text:p>
          </table:table-cell>
          <table:table-cell office:value-type="float" office:value="6.2566560593381899" table:style-name="ce53">
            <text:p>6.2566560593382</text:p>
          </table:table-cell>
          <table:table-cell office:value-type="float" office:value="0" table:style-name="ce49">
            <text:p>0</text:p>
          </table:table-cell>
          <table:table-cell office:value-type="float" office:value="2.4861883095698998" table:style-name="ce53">
            <text:p>2.4861883095699</text:p>
          </table:table-cell>
          <table:table-cell office:value-type="float" office:value="0" table:style-name="ce49">
            <text:p>0</text:p>
          </table:table-cell>
          <table:table-cell office:value-type="float" office:value="6.9303052559731499" table:style-name="ce53">
            <text:p>6.9303052559732</text:p>
          </table:table-cell>
          <table:table-cell office:value-type="float" office:value="0" table:style-name="ce49">
            <text:p>0</text:p>
          </table:table-cell>
          <table:table-cell office:value-type="float" office:value="7.8922029105434097" table:style-name="ce53">
            <text:p>7.8922029105434</text:p>
          </table:table-cell>
          <table:table-cell office:value-type="float" office:value="0" table:style-name="ce49">
            <text:p>0</text:p>
          </table:table-cell>
          <table:table-cell table:number-columns-repeated="16340"/>
        </table:table-row>
        <table:table-row table:style-name="ro2">
          <table:table-cell office:value-type="string" table:style-name="ce1">
            <text:p>RT1</text:p>
          </table:table-cell>
          <table:table-cell office:value-type="string" table:style-name="ce1">
            <text:p>Cambridgeshire and Peterborough NHS Foundation Trust</text:p>
          </table:table-cell>
          <table:table-cell office:value-type="float" office:value="6.1665143103147804" table:style-name="ce53">
            <text:p>6.1665143103148</text:p>
          </table:table-cell>
          <table:table-cell office:value-type="float" office:value="0" table:style-name="ce49">
            <text:p>0</text:p>
          </table:table-cell>
          <table:table-cell office:value-type="float" office:value="7.9459403568599303" table:style-name="ce53">
            <text:p>7.9459403568599</text:p>
          </table:table-cell>
          <table:table-cell office:value-type="float" office:value="0" table:style-name="ce49">
            <text:p>0</text:p>
          </table:table-cell>
          <table:table-cell office:value-type="float" office:value="7.5448635718338197" table:style-name="ce53">
            <text:p>7.5448635718338</text:p>
          </table:table-cell>
          <table:table-cell office:value-type="float" office:value="0" table:style-name="ce49">
            <text:p>0</text:p>
          </table:table-cell>
          <table:table-cell office:value-type="float" office:value="7.6379882640492802" table:style-name="ce53">
            <text:p>7.6379882640493</text:p>
          </table:table-cell>
          <table:table-cell office:value-type="float" office:value="0" table:style-name="ce49">
            <text:p>0</text:p>
          </table:table-cell>
          <table:table-cell office:value-type="float" office:value="6.4686759056651004" table:style-name="ce53">
            <text:p>6.4686759056651</text:p>
          </table:table-cell>
          <table:table-cell office:value-type="float" office:value="0" table:style-name="ce49">
            <text:p>0</text:p>
          </table:table-cell>
          <table:table-cell office:value-type="float" office:value="7.7620625972742197" table:style-name="ce53">
            <text:p>7.7620625972742</text:p>
          </table:table-cell>
          <table:table-cell office:value-type="float" office:value="0" table:style-name="ce49">
            <text:p>0</text:p>
          </table:table-cell>
          <table:table-cell office:value-type="float" office:value="7.9131515889550696" table:style-name="ce53">
            <text:p>7.9131515889551</text:p>
          </table:table-cell>
          <table:table-cell office:value-type="float" office:value="-1" table:style-name="ce49">
            <text:p>-1</text:p>
          </table:table-cell>
          <table:table-cell office:value-type="float" office:value="6.9469380788171904" table:style-name="ce53">
            <text:p>6.9469380788172</text:p>
          </table:table-cell>
          <table:table-cell office:value-type="float" office:value="0" table:style-name="ce49">
            <text:p>0</text:p>
          </table:table-cell>
          <table:table-cell office:value-type="float" office:value="7.6747868575976099" table:style-name="ce53">
            <text:p>7.6747868575976</text:p>
          </table:table-cell>
          <table:table-cell office:value-type="float" office:value="0" table:style-name="ce49">
            <text:p>0</text:p>
          </table:table-cell>
          <table:table-cell office:value-type="float" office:value="7.3107283822813303" table:style-name="ce53">
            <text:p>7.3107283822813</text:p>
          </table:table-cell>
          <table:table-cell office:value-type="float" office:value="0" table:style-name="ce49">
            <text:p>0</text:p>
          </table:table-cell>
          <table:table-cell office:value-type="float" office:value="7.5711804638133202" table:style-name="ce53">
            <text:p>7.5711804638133</text:p>
          </table:table-cell>
          <table:table-cell office:value-type="float" office:value="0" table:style-name="ce49">
            <text:p>0</text:p>
          </table:table-cell>
          <table:table-cell office:value-type="float" office:value="7.5001254358325404" table:style-name="ce53">
            <text:p>7.5001254358325</text:p>
          </table:table-cell>
          <table:table-cell office:value-type="float" office:value="0" table:style-name="ce49">
            <text:p>0</text:p>
          </table:table-cell>
          <table:table-cell office:value-type="float" office:value="7.5028595337153599" table:style-name="ce53">
            <text:p>7.5028595337154</text:p>
          </table:table-cell>
          <table:table-cell office:value-type="float" office:value="0" table:style-name="ce49">
            <text:p>0</text:p>
          </table:table-cell>
          <table:table-cell office:value-type="float" office:value="8.0099926665556804" table:style-name="ce53">
            <text:p>8.0099926665557</text:p>
          </table:table-cell>
          <table:table-cell office:value-type="float" office:value="0" table:style-name="ce49">
            <text:p>0</text:p>
          </table:table-cell>
          <table:table-cell office:value-type="float" office:value="5.5550402184033798" table:style-name="ce53">
            <text:p>5.5550402184034</text:p>
          </table:table-cell>
          <table:table-cell office:value-type="float" office:value="-1" table:style-name="ce49">
            <text:p>-1</text:p>
          </table:table-cell>
          <table:table-cell office:value-type="float" office:value="4.3853156322149403" table:style-name="ce53">
            <text:p>4.3853156322149</text:p>
          </table:table-cell>
          <table:table-cell office:value-type="float" office:value="0" table:style-name="ce49">
            <text:p>0</text:p>
          </table:table-cell>
          <table:table-cell office:value-type="float" office:value="4.5819169184000597" table:style-name="ce53">
            <text:p>4.5819169184001</text:p>
          </table:table-cell>
          <table:table-cell office:value-type="float" office:value="0" table:style-name="ce49">
            <text:p>0</text:p>
          </table:table-cell>
          <table:table-cell office:value-type="float" office:value="7.1136789068738304" table:style-name="ce53">
            <text:p>7.1136789068738</text:p>
          </table:table-cell>
          <table:table-cell office:value-type="float" office:value="0" table:style-name="ce49">
            <text:p>0</text:p>
          </table:table-cell>
          <table:table-cell office:value-type="float" office:value="3.9191713085823898" table:style-name="ce53">
            <text:p>3.9191713085824</text:p>
          </table:table-cell>
          <table:table-cell office:value-type="float" office:value="0" table:style-name="ce49">
            <text:p>0</text:p>
          </table:table-cell>
          <table:table-cell office:value-type="float" office:value="7.2428112412703696" table:style-name="ce53">
            <text:p>7.2428112412704</text:p>
          </table:table-cell>
          <table:table-cell office:value-type="float" office:value="0" table:style-name="ce49">
            <text:p>0</text:p>
          </table:table-cell>
          <table:table-cell office:value-type="float" office:value="8.7814679736782502" table:style-name="ce53">
            <text:p>8.7814679736783</text:p>
          </table:table-cell>
          <table:table-cell office:value-type="float" office:value="0" table:style-name="ce49">
            <text:p>0</text:p>
          </table:table-cell>
          <table:table-cell table:number-columns-repeated="16340"/>
        </table:table-row>
        <table:table-row table:style-name="ro2">
          <table:table-cell office:value-type="string" table:style-name="ce1">
            <text:p>RT2</text:p>
          </table:table-cell>
          <table:table-cell office:value-type="string" table:style-name="ce1">
            <text:p>Pennine Care NHS Foundation Trust</text:p>
          </table:table-cell>
          <table:table-cell office:value-type="float" office:value="6.3764413397875401" table:style-name="ce53">
            <text:p>6.3764413397875</text:p>
          </table:table-cell>
          <table:table-cell office:value-type="float" office:value="0" table:style-name="ce49">
            <text:p>0</text:p>
          </table:table-cell>
          <table:table-cell office:value-type="float" office:value="7.654691097593" table:style-name="ce53">
            <text:p>7.6546910975930</text:p>
          </table:table-cell>
          <table:table-cell office:value-type="float" office:value="0" table:style-name="ce49">
            <text:p>0</text:p>
          </table:table-cell>
          <table:table-cell office:value-type="float" office:value="7.2108564115870699" table:style-name="ce53">
            <text:p>7.2108564115871</text:p>
          </table:table-cell>
          <table:table-cell office:value-type="float" office:value="0" table:style-name="ce49">
            <text:p>0</text:p>
          </table:table-cell>
          <table:table-cell office:value-type="float" office:value="8.2935618653370593" table:style-name="ce53">
            <text:p>8.2935618653371</text:p>
          </table:table-cell>
          <table:table-cell office:value-type="float" office:value="0" table:style-name="ce49">
            <text:p>0</text:p>
          </table:table-cell>
          <table:table-cell office:value-type="float" office:value="5.9683569272810697" table:style-name="ce53">
            <text:p>5.9683569272811</text:p>
          </table:table-cell>
          <table:table-cell office:value-type="float" office:value="0" table:style-name="ce49">
            <text:p>0</text:p>
          </table:table-cell>
          <table:table-cell office:value-type="float" office:value="7.6456523093528297" table:style-name="ce53">
            <text:p>7.6456523093528</text:p>
          </table:table-cell>
          <table:table-cell office:value-type="float" office:value="0" table:style-name="ce49">
            <text:p>0</text:p>
          </table:table-cell>
          <table:table-cell office:value-type="float" office:value="7.8356190740737901" table:style-name="ce53">
            <text:p>7.8356190740738</text:p>
          </table:table-cell>
          <table:table-cell office:value-type="float" office:value="0" table:style-name="ce49">
            <text:p>0</text:p>
          </table:table-cell>
          <table:table-cell office:value-type="float" office:value="7.3779310662544599" table:style-name="ce53">
            <text:p>7.3779310662545</text:p>
          </table:table-cell>
          <table:table-cell office:value-type="float" office:value="-1" table:style-name="ce49">
            <text:p>-1</text:p>
          </table:table-cell>
          <table:table-cell office:value-type="float" office:value="7.5733389805891003" table:style-name="ce53">
            <text:p>7.5733389805891</text:p>
          </table:table-cell>
          <table:table-cell office:value-type="float" office:value="0" table:style-name="ce49">
            <text:p>0</text:p>
          </table:table-cell>
          <table:table-cell office:value-type="float" office:value="7.0693838007000496" table:style-name="ce53">
            <text:p>7.0693838007001</text:p>
          </table:table-cell>
          <table:table-cell office:value-type="float" office:value="0" table:style-name="ce49">
            <text:p>0</text:p>
          </table:table-cell>
          <table:table-cell office:value-type="float" office:value="7.4177114285566503" table:style-name="ce53">
            <text:p>7.4177114285567</text:p>
          </table:table-cell>
          <table:table-cell office:value-type="float" office:value="0" table:style-name="ce49">
            <text:p>0</text:p>
          </table:table-cell>
          <table:table-cell office:value-type="float" office:value="6.7658478019047896" table:style-name="ce53">
            <text:p>6.7658478019048</text:p>
          </table:table-cell>
          <table:table-cell office:value-type="float" office:value="0" table:style-name="ce49">
            <text:p>0</text:p>
          </table:table-cell>
          <table:table-cell office:value-type="float" office:value="7.0913917045469699" table:style-name="ce53">
            <text:p>7.0913917045470</text:p>
          </table:table-cell>
          <table:table-cell office:value-type="float" office:value="0" table:style-name="ce49">
            <text:p>0</text:p>
          </table:table-cell>
          <table:table-cell office:value-type="float" office:value="7.7513763434746403" table:style-name="ce53">
            <text:p>7.7513763434746</text:p>
          </table:table-cell>
          <table:table-cell office:value-type="float" office:value="0" table:style-name="ce49">
            <text:p>0</text:p>
          </table:table-cell>
          <table:table-cell office:value-type="float" office:value="4.9534562309515904" table:style-name="ce53">
            <text:p>4.9534562309516</text:p>
          </table:table-cell>
          <table:table-cell office:value-type="float" office:value="0" table:style-name="ce49">
            <text:p>0</text:p>
          </table:table-cell>
          <table:table-cell office:value-type="float" office:value="4.8976988273595596" table:style-name="ce53">
            <text:p>4.8976988273596</text:p>
          </table:table-cell>
          <table:table-cell office:value-type="float" office:value="0" table:style-name="ce49">
            <text:p>0</text:p>
          </table:table-cell>
          <table:table-cell office:value-type="float" office:value="3.8608608702598599" table:style-name="ce53">
            <text:p>3.8608608702599</text:p>
          </table:table-cell>
          <table:table-cell office:value-type="float" office:value="0" table:style-name="ce49">
            <text:p>0</text:p>
          </table:table-cell>
          <table:table-cell office:value-type="float" office:value="6.8457618811507999" table:style-name="ce53">
            <text:p>6.8457618811508</text:p>
          </table:table-cell>
          <table:table-cell office:value-type="float" office:value="0" table:style-name="ce49">
            <text:p>0</text:p>
          </table:table-cell>
          <table:table-cell office:value-type="float" office:value="3.5688557902562899" table:style-name="ce53">
            <text:p>3.5688557902563</text:p>
          </table:table-cell>
          <table:table-cell office:value-type="float" office:value="0" table:style-name="ce49">
            <text:p>0</text:p>
          </table:table-cell>
          <table:table-cell office:value-type="float" office:value="7.2915618638229303" table:style-name="ce53">
            <text:p>7.2915618638229</text:p>
          </table:table-cell>
          <table:table-cell office:value-type="float" office:value="0" table:style-name="ce49">
            <text:p>0</text:p>
          </table:table-cell>
          <table:table-cell office:value-type="float" office:value="8.18347772675817" table:style-name="ce53">
            <text:p>8.1834777267582</text:p>
          </table:table-cell>
          <table:table-cell office:value-type="float" office:value="0" table:style-name="ce49">
            <text:p>0</text:p>
          </table:table-cell>
          <table:table-cell table:number-columns-repeated="16340"/>
        </table:table-row>
        <table:table-row table:style-name="ro2">
          <table:table-cell office:value-type="string" table:style-name="ce1">
            <text:p>RT5</text:p>
          </table:table-cell>
          <table:table-cell office:value-type="string" table:style-name="ce1">
            <text:p>Leicestershire Partnership NHS Trust</text:p>
          </table:table-cell>
          <table:table-cell office:value-type="float" office:value="5.6576926108225001" table:style-name="ce53">
            <text:p>5.6576926108225</text:p>
          </table:table-cell>
          <table:table-cell office:value-type="float" office:value="0" table:style-name="ce49">
            <text:p>0</text:p>
          </table:table-cell>
          <table:table-cell office:value-type="float" office:value="7.2306851442160696" table:style-name="ce53">
            <text:p>7.2306851442161</text:p>
          </table:table-cell>
          <table:table-cell office:value-type="float" office:value="0" table:style-name="ce49">
            <text:p>0</text:p>
          </table:table-cell>
          <table:table-cell office:value-type="float" office:value="7.0706331155842301" table:style-name="ce53">
            <text:p>7.0706331155842</text:p>
          </table:table-cell>
          <table:table-cell office:value-type="float" office:value="-1" table:style-name="ce49">
            <text:p>-1</text:p>
          </table:table-cell>
          <table:table-cell office:value-type="float" office:value="6.7802119495444302" table:style-name="ce53">
            <text:p>6.7802119495444</text:p>
          </table:table-cell>
          <table:table-cell office:value-type="float" office:value="0" table:style-name="ce49">
            <text:p>0</text:p>
          </table:table-cell>
          <table:table-cell office:value-type="float" office:value="5.3889140802726798" table:style-name="ce53">
            <text:p>5.3889140802727</text:p>
          </table:table-cell>
          <table:table-cell office:value-type="float" office:value="0" table:style-name="ce49">
            <text:p>0</text:p>
          </table:table-cell>
          <table:table-cell office:value-type="float" office:value="7.1069320016346103" table:style-name="ce53">
            <text:p>7.1069320016346</text:p>
          </table:table-cell>
          <table:table-cell office:value-type="float" office:value="0" table:style-name="ce49">
            <text:p>0</text:p>
          </table:table-cell>
          <table:table-cell office:value-type="float" office:value="7.24991488021662" table:style-name="ce53">
            <text:p>7.2499148802166</text:p>
          </table:table-cell>
          <table:table-cell office:value-type="float" office:value="0" table:style-name="ce49">
            <text:p>0</text:p>
          </table:table-cell>
          <table:table-cell office:value-type="float" office:value="6.5174389597671096" table:style-name="ce53">
            <text:p>6.5174389597671</text:p>
          </table:table-cell>
          <table:table-cell office:value-type="float" office:value="0" table:style-name="ce49">
            <text:p>0</text:p>
          </table:table-cell>
          <table:table-cell office:value-type="float" office:value="6.9064550525987602" table:style-name="ce53">
            <text:p>6.9064550525988</text:p>
          </table:table-cell>
          <table:table-cell office:value-type="float" office:value="0" table:style-name="ce49">
            <text:p>0</text:p>
          </table:table-cell>
          <table:table-cell office:value-type="float" office:value="5.2650833626154201" table:style-name="ce53">
            <text:p>5.2650833626154</text:p>
          </table:table-cell>
          <table:table-cell office:value-type="float" office:value="0" table:style-name="ce49">
            <text:p>0</text:p>
          </table:table-cell>
          <table:table-cell office:value-type="float" office:value="5.9142094901481697" table:style-name="ce53">
            <text:p>5.9142094901482</text:p>
          </table:table-cell>
          <table:table-cell office:value-type="float" office:value="0" table:style-name="ce49">
            <text:p>0</text:p>
          </table:table-cell>
          <table:table-cell office:value-type="float" office:value="5.4692674897590399" table:style-name="ce53">
            <text:p>5.4692674897590</text:p>
          </table:table-cell>
          <table:table-cell office:value-type="float" office:value="0" table:style-name="ce49">
            <text:p>0</text:p>
          </table:table-cell>
          <table:table-cell office:value-type="float" office:value="6.74377011907597" table:style-name="ce53">
            <text:p>6.7437701190760</text:p>
          </table:table-cell>
          <table:table-cell office:value-type="float" office:value="0" table:style-name="ce49">
            <text:p>0</text:p>
          </table:table-cell>
          <table:table-cell office:value-type="float" office:value="7.5629573393205201" table:style-name="ce53">
            <text:p>7.5629573393205</text:p>
          </table:table-cell>
          <table:table-cell office:value-type="float" office:value="0" table:style-name="ce49">
            <text:p>0</text:p>
          </table:table-cell>
          <table:table-cell office:value-type="float" office:value="4.5920945054325903" table:style-name="ce53">
            <text:p>4.5920945054326</text:p>
          </table:table-cell>
          <table:table-cell office:value-type="float" office:value="0" table:style-name="ce49">
            <text:p>0</text:p>
          </table:table-cell>
          <table:table-cell office:value-type="float" office:value="3.6957175226551602" table:style-name="ce53">
            <text:p>3.6957175226552</text:p>
          </table:table-cell>
          <table:table-cell office:value-type="float" office:value="-1" table:style-name="ce49">
            <text:p>-1</text:p>
          </table:table-cell>
          <table:table-cell office:value-type="float" office:value="2.3183473768363601" table:style-name="ce53">
            <text:p>2.3183473768364</text:p>
          </table:table-cell>
          <table:table-cell office:value-type="float" office:value="0" table:style-name="ce49">
            <text:p>0</text:p>
          </table:table-cell>
          <table:table-cell office:value-type="float" office:value="6.4666071295184198" table:style-name="ce53">
            <text:p>6.4666071295184</text:p>
          </table:table-cell>
          <table:table-cell office:value-type="float" office:value="0" table:style-name="ce49">
            <text:p>0</text:p>
          </table:table-cell>
          <table:table-cell office:value-type="float" office:value="2.83879990748575" table:style-name="ce53">
            <text:p>2.8387999074858</text:p>
          </table:table-cell>
          <table:table-cell office:value-type="float" office:value="0" table:style-name="ce49">
            <text:p>0</text:p>
          </table:table-cell>
          <table:table-cell office:value-type="float" office:value="6.8755308444311503" table:style-name="ce53">
            <text:p>6.8755308444312</text:p>
          </table:table-cell>
          <table:table-cell office:value-type="float" office:value="-1" table:style-name="ce49">
            <text:p>-1</text:p>
          </table:table-cell>
          <table:table-cell office:value-type="float" office:value="8.3140568545680207" table:style-name="ce53">
            <text:p>8.3140568545680</text:p>
          </table:table-cell>
          <table:table-cell office:value-type="float" office:value="0" table:style-name="ce49">
            <text:p>0</text:p>
          </table:table-cell>
          <table:table-cell table:number-columns-repeated="16340"/>
        </table:table-row>
        <table:table-row table:style-name="ro2">
          <table:table-cell office:value-type="string" table:style-name="ce1">
            <text:p>RTQ</text:p>
          </table:table-cell>
          <table:table-cell office:value-type="string" table:style-name="ce1">
            <text:p>2gether NHS Foundation Trust</text:p>
          </table:table-cell>
          <table:table-cell office:value-type="float" office:value="7.0526218199584196" table:style-name="ce53">
            <text:p>7.0526218199584</text:p>
          </table:table-cell>
          <table:table-cell office:value-type="float" office:value="0" table:style-name="ce49">
            <text:p>0</text:p>
          </table:table-cell>
          <table:table-cell office:value-type="float" office:value="7.9541602177837403" table:style-name="ce53">
            <text:p>7.9541602177837</text:p>
          </table:table-cell>
          <table:table-cell office:value-type="float" office:value="0" table:style-name="ce49">
            <text:p>0</text:p>
          </table:table-cell>
          <table:table-cell office:value-type="float" office:value="7.6535789808803401" table:style-name="ce53">
            <text:p>7.6535789808803</text:p>
          </table:table-cell>
          <table:table-cell office:value-type="float" office:value="0" table:style-name="ce49">
            <text:p>0</text:p>
          </table:table-cell>
          <table:table-cell office:value-type="float" office:value="8.3619280684582495" table:style-name="ce53">
            <text:p>8.3619280684583</text:p>
          </table:table-cell>
          <table:table-cell office:value-type="float" office:value="0" table:style-name="ce49">
            <text:p>0</text:p>
          </table:table-cell>
          <table:table-cell office:value-type="float" office:value="6.7060057148547898" table:style-name="ce53">
            <text:p>6.7060057148548</text:p>
          </table:table-cell>
          <table:table-cell office:value-type="float" office:value="0" table:style-name="ce49">
            <text:p>0</text:p>
          </table:table-cell>
          <table:table-cell office:value-type="float" office:value="7.5708487840514698" table:style-name="ce53">
            <text:p>7.5708487840515</text:p>
          </table:table-cell>
          <table:table-cell office:value-type="float" office:value="0" table:style-name="ce49">
            <text:p>0</text:p>
          </table:table-cell>
          <table:table-cell office:value-type="float" office:value="7.76737290870369" table:style-name="ce53">
            <text:p>7.7673729087037</text:p>
          </table:table-cell>
          <table:table-cell office:value-type="float" office:value="0" table:style-name="ce49">
            <text:p>0</text:p>
          </table:table-cell>
          <table:table-cell office:value-type="float" office:value="8.0100403887353195" table:style-name="ce53">
            <text:p>8.0100403887353</text:p>
          </table:table-cell>
          <table:table-cell office:value-type="float" office:value="0" table:style-name="ce49">
            <text:p>0</text:p>
          </table:table-cell>
          <table:table-cell office:value-type="float" office:value="7.63207402933421" table:style-name="ce53">
            <text:p>7.6320740293342</text:p>
          </table:table-cell>
          <table:table-cell office:value-type="float" office:value="0" table:style-name="ce49">
            <text:p>0</text:p>
          </table:table-cell>
          <table:table-cell office:value-type="float" office:value="7.0088542344506601" table:style-name="ce53">
            <text:p>7.0088542344507</text:p>
          </table:table-cell>
          <table:table-cell office:value-type="float" office:value="0" table:style-name="ce49">
            <text:p>0</text:p>
          </table:table-cell>
          <table:table-cell office:value-type="float" office:value="7.9511526508560202" table:style-name="ce53">
            <text:p>7.9511526508560</text:p>
          </table:table-cell>
          <table:table-cell office:value-type="float" office:value="0" table:style-name="ce49">
            <text:p>0</text:p>
          </table:table-cell>
          <table:table-cell office:value-type="float" office:value="7.35682997770735" table:style-name="ce53">
            <text:p>7.3568299777074</text:p>
          </table:table-cell>
          <table:table-cell office:value-type="float" office:value="0" table:style-name="ce49">
            <text:p>0</text:p>
          </table:table-cell>
          <table:table-cell office:value-type="float" office:value="7.3611283142365203" table:style-name="ce53">
            <text:p>7.3611283142365</text:p>
          </table:table-cell>
          <table:table-cell office:value-type="float" office:value="0" table:style-name="ce49">
            <text:p>0</text:p>
          </table:table-cell>
          <table:table-cell office:value-type="float" office:value="8.2245104934924296" table:style-name="ce53">
            <text:p>8.2245104934924</text:p>
          </table:table-cell>
          <table:table-cell office:value-type="float" office:value="0" table:style-name="ce49">
            <text:p>0</text:p>
          </table:table-cell>
          <table:table-cell office:value-type="float" office:value="5.6718294108012799" table:style-name="ce53">
            <text:p>5.6718294108013</text:p>
          </table:table-cell>
          <table:table-cell office:value-type="float" office:value="0" table:style-name="ce49">
            <text:p>0</text:p>
          </table:table-cell>
          <table:table-cell office:value-type="float" office:value="5.5211468958224303" table:style-name="ce53">
            <text:p>5.5211468958224</text:p>
          </table:table-cell>
          <table:table-cell office:value-type="float" office:value="0" table:style-name="ce49">
            <text:p>0</text:p>
          </table:table-cell>
          <table:table-cell office:value-type="float" office:value="5.5168895584222701" table:style-name="ce53">
            <text:p>5.5168895584223</text:p>
          </table:table-cell>
          <table:table-cell office:value-type="float" office:value="0" table:style-name="ce49">
            <text:p>0</text:p>
          </table:table-cell>
          <table:table-cell office:value-type="float" office:value="7.1265500654778204" table:style-name="ce53">
            <text:p>7.1265500654778</text:p>
          </table:table-cell>
          <table:table-cell office:value-type="float" office:value="0" table:style-name="ce49">
            <text:p>0</text:p>
          </table:table-cell>
          <table:table-cell office:value-type="float" office:value="4.3575880995583001" table:style-name="ce53">
            <text:p>4.3575880995583</text:p>
          </table:table-cell>
          <table:table-cell office:value-type="float" office:value="0" table:style-name="ce49">
            <text:p>0</text:p>
          </table:table-cell>
          <table:table-cell office:value-type="float" office:value="7.4658146561871002" table:style-name="ce53">
            <text:p>7.4658146561871</text:p>
          </table:table-cell>
          <table:table-cell office:value-type="float" office:value="0" table:style-name="ce49">
            <text:p>0</text:p>
          </table:table-cell>
          <table:table-cell office:value-type="float" office:value="8.6755671408178205" table:style-name="ce53">
            <text:p>8.6755671408178</text:p>
          </table:table-cell>
          <table:table-cell office:value-type="float" office:value="0" table:style-name="ce49">
            <text:p>0</text:p>
          </table:table-cell>
          <table:table-cell table:number-columns-repeated="16340"/>
        </table:table-row>
        <table:table-row table:style-name="ro2">
          <table:table-cell office:value-type="string" table:style-name="ce1">
            <text:p>RTV</text:p>
          </table:table-cell>
          <table:table-cell office:value-type="string" table:style-name="ce1">
            <text:p>North West Boroughs Healthcare NHS Foundation Trust</text:p>
          </table:table-cell>
          <table:table-cell office:value-type="float" office:value="6.3643818032787998" table:style-name="ce53">
            <text:p>6.3643818032788</text:p>
          </table:table-cell>
          <table:table-cell office:value-type="float" office:value="0" table:style-name="ce49">
            <text:p>0</text:p>
          </table:table-cell>
          <table:table-cell office:value-type="float" office:value="7.4299600957423202" table:style-name="ce53">
            <text:p>7.4299600957423</text:p>
          </table:table-cell>
          <table:table-cell office:value-type="float" office:value="0" table:style-name="ce49">
            <text:p>0</text:p>
          </table:table-cell>
          <table:table-cell office:value-type="float" office:value="7.2124624938248703" table:style-name="ce53">
            <text:p>7.2124624938249</text:p>
          </table:table-cell>
          <table:table-cell office:value-type="float" office:value="0" table:style-name="ce49">
            <text:p>0</text:p>
          </table:table-cell>
          <table:table-cell office:value-type="float" office:value="6.2483714833543598" table:style-name="ce53">
            <text:p>6.2483714833544</text:p>
          </table:table-cell>
          <table:table-cell office:value-type="float" office:value="0" table:style-name="ce49">
            <text:p>0</text:p>
          </table:table-cell>
          <table:table-cell office:value-type="float" office:value="5.5664038736646599" table:style-name="ce53">
            <text:p>5.5664038736647</text:p>
          </table:table-cell>
          <table:table-cell office:value-type="float" office:value="0" table:style-name="ce49">
            <text:p>0</text:p>
          </table:table-cell>
          <table:table-cell office:value-type="float" office:value="7.2711138872576804" table:style-name="ce53">
            <text:p>7.2711138872577</text:p>
          </table:table-cell>
          <table:table-cell office:value-type="float" office:value="0" table:style-name="ce49">
            <text:p>0</text:p>
          </table:table-cell>
          <table:table-cell office:value-type="float" office:value="7.3560482476493201" table:style-name="ce53">
            <text:p>7.3560482476493</text:p>
          </table:table-cell>
          <table:table-cell office:value-type="float" office:value="0" table:style-name="ce49">
            <text:p>0</text:p>
          </table:table-cell>
          <table:table-cell office:value-type="float" office:value="7.4133761279763801" table:style-name="ce53">
            <text:p>7.4133761279764</text:p>
          </table:table-cell>
          <table:table-cell office:value-type="float" office:value="0" table:style-name="ce49">
            <text:p>0</text:p>
          </table:table-cell>
          <table:table-cell office:value-type="float" office:value="7.47338228344268" table:style-name="ce53">
            <text:p>7.4733822834427</text:p>
          </table:table-cell>
          <table:table-cell office:value-type="float" office:value="0" table:style-name="ce49">
            <text:p>0</text:p>
          </table:table-cell>
          <table:table-cell office:value-type="float" office:value="4.62529459721876" table:style-name="ce53">
            <text:p>4.6252945972188</text:p>
          </table:table-cell>
          <table:table-cell office:value-type="float" office:value="0" table:style-name="ce49">
            <text:p>0</text:p>
          </table:table-cell>
          <table:table-cell office:value-type="float" office:value="6.9209204571850602" table:style-name="ce53">
            <text:p>6.9209204571851</text:p>
          </table:table-cell>
          <table:table-cell office:value-type="float" office:value="0" table:style-name="ce49">
            <text:p>0</text:p>
          </table:table-cell>
          <table:table-cell office:value-type="float" office:value="6.8377384502895397" table:style-name="ce53">
            <text:p>6.8377384502895</text:p>
          </table:table-cell>
          <table:table-cell office:value-type="float" office:value="0" table:style-name="ce49">
            <text:p>0</text:p>
          </table:table-cell>
          <table:table-cell office:value-type="float" office:value="6.6475568682710398" table:style-name="ce53">
            <text:p>6.6475568682710</text:p>
          </table:table-cell>
          <table:table-cell office:value-type="float" office:value="0" table:style-name="ce49">
            <text:p>0</text:p>
          </table:table-cell>
          <table:table-cell office:value-type="float" office:value="6.7566434537741404" table:style-name="ce53">
            <text:p>6.7566434537741</text:p>
          </table:table-cell>
          <table:table-cell office:value-type="float" office:value="0" table:style-name="ce49">
            <text:p>0</text:p>
          </table:table-cell>
          <table:table-cell office:value-type="float" office:value="4.9240677787350302" table:style-name="ce53">
            <text:p>4.9240677787350</text:p>
          </table:table-cell>
          <table:table-cell office:value-type="float" office:value="0" table:style-name="ce49">
            <text:p>0</text:p>
          </table:table-cell>
          <table:table-cell office:value-type="float" office:value="4.1545912333341297" table:style-name="ce53">
            <text:p>4.1545912333341</text:p>
          </table:table-cell>
          <table:table-cell office:value-type="float" office:value="0" table:style-name="ce49">
            <text:p>0</text:p>
          </table:table-cell>
          <table:table-cell office:value-type="float" office:value="3.6628804209344499" table:style-name="ce53">
            <text:p>3.6628804209345</text:p>
          </table:table-cell>
          <table:table-cell table:style-name="ce52"/>
          <table:table-cell office:value-type="float" office:value="6.6448130156167098" table:style-name="ce53">
            <text:p>6.6448130156167</text:p>
          </table:table-cell>
          <table:table-cell office:value-type="float" office:value="0" table:style-name="ce49">
            <text:p>0</text:p>
          </table:table-cell>
          <table:table-cell office:value-type="float" office:value="3.5868502707583598" table:style-name="ce53">
            <text:p>3.5868502707584</text:p>
          </table:table-cell>
          <table:table-cell office:value-type="float" office:value="0" table:style-name="ce49">
            <text:p>0</text:p>
          </table:table-cell>
          <table:table-cell office:value-type="float" office:value="7.1315259104380502" table:style-name="ce53">
            <text:p>7.1315259104381</text:p>
          </table:table-cell>
          <table:table-cell office:value-type="float" office:value="0" table:style-name="ce49">
            <text:p>0</text:p>
          </table:table-cell>
          <table:table-cell office:value-type="float" office:value="8.5955657378420902" table:style-name="ce53">
            <text:p>8.5955657378421</text:p>
          </table:table-cell>
          <table:table-cell office:value-type="float" office:value="0" table:style-name="ce49">
            <text:p>0</text:p>
          </table:table-cell>
          <table:table-cell table:number-columns-repeated="16340"/>
        </table:table-row>
        <table:table-row table:style-name="ro2">
          <table:table-cell office:value-type="string" table:style-name="ce1">
            <text:p>RV3</text:p>
          </table:table-cell>
          <table:table-cell office:value-type="string" table:style-name="ce1">
            <text:p>Central and North West London NHS Foundation Trust</text:p>
          </table:table-cell>
          <table:table-cell table:number-columns-repeated="42" table:style-name="ce52"/>
          <table:table-cell table:number-columns-repeated="16340"/>
        </table:table-row>
        <table:table-row table:style-name="ro2">
          <table:table-cell office:value-type="string" table:style-name="ce1">
            <text:p>RV5</text:p>
          </table:table-cell>
          <table:table-cell office:value-type="string" table:style-name="ce1">
            <text:p>South London and Maudsley NHS Foundation Trust</text:p>
          </table:table-cell>
          <table:table-cell table:number-columns-repeated="42" table:style-name="ce52"/>
          <table:table-cell table:number-columns-repeated="16340"/>
        </table:table-row>
        <table:table-row table:style-name="ro2">
          <table:table-cell office:value-type="string" table:style-name="ce1">
            <text:p>RV9</text:p>
          </table:table-cell>
          <table:table-cell office:value-type="string" table:style-name="ce1">
            <text:p>Humber Teaching NHS Foundation Trust</text:p>
          </table:table-cell>
          <table:table-cell office:value-type="float" office:value="6.6909925413652598" table:style-name="ce53">
            <text:p>6.6909925413653</text:p>
          </table:table-cell>
          <table:table-cell office:value-type="float" office:value="0" table:style-name="ce49">
            <text:p>0</text:p>
          </table:table-cell>
          <table:table-cell office:value-type="float" office:value="8.1467102600267207" table:style-name="ce53">
            <text:p>8.1467102600267</text:p>
          </table:table-cell>
          <table:table-cell office:value-type="float" office:value="-1" table:style-name="ce49">
            <text:p>-1</text:p>
          </table:table-cell>
          <table:table-cell office:value-type="float" office:value="7.7563629813101702" table:style-name="ce53">
            <text:p>7.7563629813102</text:p>
          </table:table-cell>
          <table:table-cell office:value-type="float" office:value="-1" table:style-name="ce49">
            <text:p>-1</text:p>
          </table:table-cell>
          <table:table-cell office:value-type="float" office:value="8.5257967196067899" table:style-name="ce53">
            <text:p>8.5257967196068</text:p>
          </table:table-cell>
          <table:table-cell office:value-type="float" office:value="-1" table:style-name="ce49">
            <text:p>-1</text:p>
          </table:table-cell>
          <table:table-cell office:value-type="float" office:value="6.1755228596462004" table:style-name="ce53">
            <text:p>6.1755228596462</text:p>
          </table:table-cell>
          <table:table-cell office:value-type="float" office:value="0" table:style-name="ce49">
            <text:p>0</text:p>
          </table:table-cell>
          <table:table-cell office:value-type="float" office:value="7.8697420865740204" table:style-name="ce53">
            <text:p>7.8697420865740</text:p>
          </table:table-cell>
          <table:table-cell office:value-type="float" office:value="-1" table:style-name="ce49">
            <text:p>-1</text:p>
          </table:table-cell>
          <table:table-cell office:value-type="float" office:value="8.1174971017433606" table:style-name="ce53">
            <text:p>8.1174971017434</text:p>
          </table:table-cell>
          <table:table-cell office:value-type="float" office:value="0" table:style-name="ce49">
            <text:p>0</text:p>
          </table:table-cell>
          <table:table-cell office:value-type="float" office:value="7.79525065063652" table:style-name="ce53">
            <text:p>7.7952506506365</text:p>
          </table:table-cell>
          <table:table-cell office:value-type="float" office:value="0" table:style-name="ce49">
            <text:p>0</text:p>
          </table:table-cell>
          <table:table-cell office:value-type="float" office:value="8.1771148908201798" table:style-name="ce53">
            <text:p>8.1771148908202</text:p>
          </table:table-cell>
          <table:table-cell office:value-type="float" office:value="0" table:style-name="ce49">
            <text:p>0</text:p>
          </table:table-cell>
          <table:table-cell office:value-type="float" office:value="7.51904303654839" table:style-name="ce53">
            <text:p>7.5190430365484</text:p>
          </table:table-cell>
          <table:table-cell office:value-type="float" office:value="0" table:style-name="ce49">
            <text:p>0</text:p>
          </table:table-cell>
          <table:table-cell office:value-type="float" office:value="6.9837775944305003" table:style-name="ce53">
            <text:p>6.9837775944305</text:p>
          </table:table-cell>
          <table:table-cell office:value-type="float" office:value="0" table:style-name="ce49">
            <text:p>0</text:p>
          </table:table-cell>
          <table:table-cell office:value-type="float" office:value="8.1102129333785005" table:style-name="ce53">
            <text:p>8.1102129333785</text:p>
          </table:table-cell>
          <table:table-cell office:value-type="float" office:value="0" table:style-name="ce49">
            <text:p>0</text:p>
          </table:table-cell>
          <table:table-cell office:value-type="float" office:value="6.9199254063462403" table:style-name="ce53">
            <text:p>6.9199254063462</text:p>
          </table:table-cell>
          <table:table-cell office:value-type="float" office:value="0" table:style-name="ce49">
            <text:p>0</text:p>
          </table:table-cell>
          <table:table-cell office:value-type="float" office:value="8.1769528951869592" table:style-name="ce53">
            <text:p>8.1769528951870</text:p>
          </table:table-cell>
          <table:table-cell office:value-type="float" office:value="0" table:style-name="ce49">
            <text:p>0</text:p>
          </table:table-cell>
          <table:table-cell office:value-type="float" office:value="6.3640039376784499" table:style-name="ce53">
            <text:p>6.3640039376785</text:p>
          </table:table-cell>
          <table:table-cell office:value-type="float" office:value="-1" table:style-name="ce49">
            <text:p>-1</text:p>
          </table:table-cell>
          <table:table-cell office:value-type="float" office:value="5.6805732656226997" table:style-name="ce53">
            <text:p>5.6805732656227</text:p>
          </table:table-cell>
          <table:table-cell office:value-type="float" office:value="-1" table:style-name="ce49">
            <text:p>-1</text:p>
          </table:table-cell>
          <table:table-cell office:value-type="float" office:value="4.9504692447745997" table:style-name="ce53">
            <text:p>4.9504692447746</text:p>
          </table:table-cell>
          <table:table-cell office:value-type="float" office:value="0" table:style-name="ce49">
            <text:p>0</text:p>
          </table:table-cell>
          <table:table-cell office:value-type="float" office:value="7.7946294145579103" table:style-name="ce53">
            <text:p>7.7946294145579</text:p>
          </table:table-cell>
          <table:table-cell office:value-type="float" office:value="-1" table:style-name="ce49">
            <text:p>-1</text:p>
          </table:table-cell>
          <table:table-cell office:value-type="float" office:value="4.4403644664222304" table:style-name="ce53">
            <text:p>4.4403644664222</text:p>
          </table:table-cell>
          <table:table-cell office:value-type="float" office:value="-1" table:style-name="ce49">
            <text:p>-1</text:p>
          </table:table-cell>
          <table:table-cell office:value-type="float" office:value="7.4455273596065004" table:style-name="ce53">
            <text:p>7.4455273596065</text:p>
          </table:table-cell>
          <table:table-cell office:value-type="float" office:value="-1" table:style-name="ce49">
            <text:p>-1</text:p>
          </table:table-cell>
          <table:table-cell office:value-type="float" office:value="8.6195434163234896" table:style-name="ce53">
            <text:p>8.6195434163235</text:p>
          </table:table-cell>
          <table:table-cell office:value-type="float" office:value="0" table:style-name="ce49">
            <text:p>0</text:p>
          </table:table-cell>
          <table:table-cell table:number-columns-repeated="16340"/>
        </table:table-row>
        <table:table-row table:style-name="ro2">
          <table:table-cell office:value-type="string" table:style-name="ce1">
            <text:p>RVN</text:p>
          </table:table-cell>
          <table:table-cell office:value-type="string" table:style-name="ce1">
            <text:p>Avon and Wiltshire Mental Health Partnership NHS Trust</text:p>
          </table:table-cell>
          <table:table-cell office:value-type="float" office:value="6.0165502218098403" table:style-name="ce53">
            <text:p>6.0165502218098</text:p>
          </table:table-cell>
          <table:table-cell office:value-type="float" office:value="0" table:style-name="ce49">
            <text:p>0</text:p>
          </table:table-cell>
          <table:table-cell office:value-type="float" office:value="7.5600401295482902" table:style-name="ce53">
            <text:p>7.5600401295483</text:p>
          </table:table-cell>
          <table:table-cell office:value-type="float" office:value="0" table:style-name="ce49">
            <text:p>0</text:p>
          </table:table-cell>
          <table:table-cell office:value-type="float" office:value="7.17095396316925" table:style-name="ce53">
            <text:p>7.1709539631693</text:p>
          </table:table-cell>
          <table:table-cell office:value-type="float" office:value="0" table:style-name="ce49">
            <text:p>0</text:p>
          </table:table-cell>
          <table:table-cell office:value-type="float" office:value="7.3371196596992396" table:style-name="ce53">
            <text:p>7.3371196596992</text:p>
          </table:table-cell>
          <table:table-cell office:value-type="float" office:value="0" table:style-name="ce49">
            <text:p>0</text:p>
          </table:table-cell>
          <table:table-cell office:value-type="float" office:value="5.6072689178430704" table:style-name="ce53">
            <text:p>5.6072689178431</text:p>
          </table:table-cell>
          <table:table-cell office:value-type="float" office:value="1" table:style-name="ce49">
            <text:p>1</text:p>
          </table:table-cell>
          <table:table-cell office:value-type="float" office:value="7.3728113824812196" table:style-name="ce53">
            <text:p>7.3728113824812</text:p>
          </table:table-cell>
          <table:table-cell office:value-type="float" office:value="0" table:style-name="ce49">
            <text:p>0</text:p>
          </table:table-cell>
          <table:table-cell office:value-type="float" office:value="7.73906843401529" table:style-name="ce53">
            <text:p>7.7390684340153</text:p>
          </table:table-cell>
          <table:table-cell office:value-type="float" office:value="0" table:style-name="ce49">
            <text:p>0</text:p>
          </table:table-cell>
          <table:table-cell office:value-type="float" office:value="7.3154029321684497" table:style-name="ce53">
            <text:p>7.3154029321685</text:p>
          </table:table-cell>
          <table:table-cell office:value-type="float" office:value="0" table:style-name="ce49">
            <text:p>0</text:p>
          </table:table-cell>
          <table:table-cell office:value-type="float" office:value="7.2933270201881601" table:style-name="ce53">
            <text:p>7.2933270201882</text:p>
          </table:table-cell>
          <table:table-cell office:value-type="float" office:value="0" table:style-name="ce49">
            <text:p>0</text:p>
          </table:table-cell>
          <table:table-cell office:value-type="float" office:value="6.68228241836586" table:style-name="ce53">
            <text:p>6.6822824183659</text:p>
          </table:table-cell>
          <table:table-cell office:value-type="float" office:value="0" table:style-name="ce49">
            <text:p>0</text:p>
          </table:table-cell>
          <table:table-cell office:value-type="float" office:value="6.7624037884374202" table:style-name="ce53">
            <text:p>6.7624037884374</text:p>
          </table:table-cell>
          <table:table-cell office:value-type="float" office:value="0" table:style-name="ce49">
            <text:p>0</text:p>
          </table:table-cell>
          <table:table-cell office:value-type="float" office:value="7.5770858532552499" table:style-name="ce53">
            <text:p>7.5770858532553</text:p>
          </table:table-cell>
          <table:table-cell office:value-type="float" office:value="0" table:style-name="ce49">
            <text:p>0</text:p>
          </table:table-cell>
          <table:table-cell office:value-type="float" office:value="6.9303229443980898" table:style-name="ce53">
            <text:p>6.9303229443981</text:p>
          </table:table-cell>
          <table:table-cell office:value-type="float" office:value="0" table:style-name="ce49">
            <text:p>0</text:p>
          </table:table-cell>
          <table:table-cell office:value-type="float" office:value="8.0066341900911802" table:style-name="ce53">
            <text:p>8.0066341900912</text:p>
          </table:table-cell>
          <table:table-cell office:value-type="float" office:value="0" table:style-name="ce49">
            <text:p>0</text:p>
          </table:table-cell>
          <table:table-cell office:value-type="float" office:value="5.7007621225190199" table:style-name="ce53">
            <text:p>5.7007621225190</text:p>
          </table:table-cell>
          <table:table-cell office:value-type="float" office:value="0" table:style-name="ce49">
            <text:p>0</text:p>
          </table:table-cell>
          <table:table-cell office:value-type="float" office:value="4.6752692627592998" table:style-name="ce53">
            <text:p>4.6752692627593</text:p>
          </table:table-cell>
          <table:table-cell office:value-type="float" office:value="0" table:style-name="ce49">
            <text:p>0</text:p>
          </table:table-cell>
          <table:table-cell office:value-type="float" office:value="4.3148080190721698" table:style-name="ce53">
            <text:p>4.3148080190722</text:p>
          </table:table-cell>
          <table:table-cell office:value-type="float" office:value="0" table:style-name="ce49">
            <text:p>0</text:p>
          </table:table-cell>
          <table:table-cell office:value-type="float" office:value="7.4430728974355" table:style-name="ce53">
            <text:p>7.4430728974355</text:p>
          </table:table-cell>
          <table:table-cell office:value-type="float" office:value="0" table:style-name="ce49">
            <text:p>0</text:p>
          </table:table-cell>
          <table:table-cell office:value-type="float" office:value="4.0641040535039599" table:style-name="ce53">
            <text:p>4.0641040535040</text:p>
          </table:table-cell>
          <table:table-cell office:value-type="float" office:value="0" table:style-name="ce49">
            <text:p>0</text:p>
          </table:table-cell>
          <table:table-cell office:value-type="float" office:value="6.7465848619676496" table:style-name="ce53">
            <text:p>6.7465848619677</text:p>
          </table:table-cell>
          <table:table-cell office:value-type="float" office:value="0" table:style-name="ce49">
            <text:p>0</text:p>
          </table:table-cell>
          <table:table-cell office:value-type="float" office:value="7.8061388321040397" table:style-name="ce53">
            <text:p>7.8061388321040</text:p>
          </table:table-cell>
          <table:table-cell office:value-type="float" office:value="0" table:style-name="ce49">
            <text:p>0</text:p>
          </table:table-cell>
          <table:table-cell table:number-columns-repeated="16340"/>
        </table:table-row>
        <table:table-row table:style-name="ro2">
          <table:table-cell office:value-type="string" table:style-name="ce1">
            <text:p>RW1</text:p>
          </table:table-cell>
          <table:table-cell office:value-type="string" table:style-name="ce1">
            <text:p>Southern Health NHS Foundation Trust</text:p>
          </table:table-cell>
          <table:table-cell office:value-type="float" office:value="6.4088789555244201" table:style-name="ce53">
            <text:p>6.4088789555244</text:p>
          </table:table-cell>
          <table:table-cell office:value-type="float" office:value="0" table:style-name="ce49">
            <text:p>0</text:p>
          </table:table-cell>
          <table:table-cell office:value-type="float" office:value="7.4122377191759998" table:style-name="ce53">
            <text:p>7.4122377191760</text:p>
          </table:table-cell>
          <table:table-cell office:value-type="float" office:value="0" table:style-name="ce49">
            <text:p>0</text:p>
          </table:table-cell>
          <table:table-cell office:value-type="float" office:value="6.8560885417465496" table:style-name="ce53">
            <text:p>6.8560885417466</text:p>
          </table:table-cell>
          <table:table-cell office:value-type="float" office:value="0" table:style-name="ce49">
            <text:p>0</text:p>
          </table:table-cell>
          <table:table-cell office:value-type="float" office:value="7.2080731322101697" table:style-name="ce53">
            <text:p>7.2080731322102</text:p>
          </table:table-cell>
          <table:table-cell office:value-type="float" office:value="0" table:style-name="ce49">
            <text:p>0</text:p>
          </table:table-cell>
          <table:table-cell office:value-type="float" office:value="6.1123120415001804" table:style-name="ce53">
            <text:p>6.1123120415002</text:p>
          </table:table-cell>
          <table:table-cell office:value-type="float" office:value="0" table:style-name="ce49">
            <text:p>0</text:p>
          </table:table-cell>
          <table:table-cell office:value-type="float" office:value="7.5662949925701897" table:style-name="ce53">
            <text:p>7.5662949925702</text:p>
          </table:table-cell>
          <table:table-cell office:value-type="float" office:value="0" table:style-name="ce49">
            <text:p>0</text:p>
          </table:table-cell>
          <table:table-cell office:value-type="float" office:value="7.8497851165049104" table:style-name="ce53">
            <text:p>7.8497851165049</text:p>
          </table:table-cell>
          <table:table-cell office:value-type="float" office:value="0" table:style-name="ce49">
            <text:p>0</text:p>
          </table:table-cell>
          <table:table-cell office:value-type="float" office:value="7.29519767514918" table:style-name="ce53">
            <text:p>7.2951976751492</text:p>
          </table:table-cell>
          <table:table-cell office:value-type="float" office:value="0" table:style-name="ce49">
            <text:p>0</text:p>
          </table:table-cell>
          <table:table-cell office:value-type="float" office:value="7.8246771684724798" table:style-name="ce53">
            <text:p>7.8246771684725</text:p>
          </table:table-cell>
          <table:table-cell office:value-type="float" office:value="0" table:style-name="ce49">
            <text:p>0</text:p>
          </table:table-cell>
          <table:table-cell office:value-type="float" office:value="5.8175277474375502" table:style-name="ce53">
            <text:p>5.8175277474376</text:p>
          </table:table-cell>
          <table:table-cell office:value-type="float" office:value="0" table:style-name="ce49">
            <text:p>0</text:p>
          </table:table-cell>
          <table:table-cell office:value-type="float" office:value="6.77376255372854" table:style-name="ce53">
            <text:p>6.7737625537285</text:p>
          </table:table-cell>
          <table:table-cell office:value-type="float" office:value="0" table:style-name="ce49">
            <text:p>0</text:p>
          </table:table-cell>
          <table:table-cell office:value-type="float" office:value="6.1284760175976798" table:style-name="ce53">
            <text:p>6.1284760175977</text:p>
          </table:table-cell>
          <table:table-cell office:value-type="float" office:value="0" table:style-name="ce49">
            <text:p>0</text:p>
          </table:table-cell>
          <table:table-cell office:value-type="float" office:value="7.1682455450742699" table:style-name="ce53">
            <text:p>7.1682455450743</text:p>
          </table:table-cell>
          <table:table-cell office:value-type="float" office:value="0" table:style-name="ce49">
            <text:p>0</text:p>
          </table:table-cell>
          <table:table-cell office:value-type="float" office:value="7.1284699925104897" table:style-name="ce53">
            <text:p>7.1284699925105</text:p>
          </table:table-cell>
          <table:table-cell office:value-type="float" office:value="1" table:style-name="ce49">
            <text:p>1</text:p>
          </table:table-cell>
          <table:table-cell office:value-type="float" office:value="4.4295227049617196" table:style-name="ce53">
            <text:p>4.4295227049617</text:p>
          </table:table-cell>
          <table:table-cell office:value-type="float" office:value="0" table:style-name="ce49">
            <text:p>0</text:p>
          </table:table-cell>
          <table:table-cell office:value-type="float" office:value="4.9674152268829603" table:style-name="ce53">
            <text:p>4.9674152268830</text:p>
          </table:table-cell>
          <table:table-cell office:value-type="float" office:value="0" table:style-name="ce49">
            <text:p>0</text:p>
          </table:table-cell>
          <table:table-cell office:value-type="float" office:value="4.0814765151414703" table:style-name="ce53">
            <text:p>4.0814765151415</text:p>
          </table:table-cell>
          <table:table-cell office:value-type="float" office:value="0" table:style-name="ce49">
            <text:p>0</text:p>
          </table:table-cell>
          <table:table-cell office:value-type="float" office:value="6.6483110195761199" table:style-name="ce53">
            <text:p>6.6483110195761</text:p>
          </table:table-cell>
          <table:table-cell office:value-type="float" office:value="0" table:style-name="ce49">
            <text:p>0</text:p>
          </table:table-cell>
          <table:table-cell office:value-type="float" office:value="3.5352795526203402" table:style-name="ce53">
            <text:p>3.5352795526203</text:p>
          </table:table-cell>
          <table:table-cell office:value-type="float" office:value="0" table:style-name="ce49">
            <text:p>0</text:p>
          </table:table-cell>
          <table:table-cell office:value-type="float" office:value="7.1675124315604997" table:style-name="ce53">
            <text:p>7.1675124315605</text:p>
          </table:table-cell>
          <table:table-cell office:value-type="float" office:value="0" table:style-name="ce49">
            <text:p>0</text:p>
          </table:table-cell>
          <table:table-cell office:value-type="float" office:value="8.3281435267316599" table:style-name="ce53">
            <text:p>8.3281435267317</text:p>
          </table:table-cell>
          <table:table-cell office:value-type="float" office:value="0" table:style-name="ce49">
            <text:p>0</text:p>
          </table:table-cell>
          <table:table-cell table:number-columns-repeated="16340"/>
        </table:table-row>
        <table:table-row table:style-name="ro2">
          <table:table-cell office:value-type="string" table:style-name="ce1">
            <text:p>RW4</text:p>
          </table:table-cell>
          <table:table-cell office:value-type="string" table:style-name="ce1">
            <text:p>Mersey Care NHS Foundation Trust</text:p>
          </table:table-cell>
          <table:table-cell office:value-type="float" office:value="6.4962589044887302" table:style-name="ce53">
            <text:p>6.4962589044887</text:p>
          </table:table-cell>
          <table:table-cell office:value-type="float" office:value="0" table:style-name="ce49">
            <text:p>0</text:p>
          </table:table-cell>
          <table:table-cell office:value-type="float" office:value="8.0064619631271494" table:style-name="ce53">
            <text:p>8.0064619631272</text:p>
          </table:table-cell>
          <table:table-cell office:value-type="float" office:value="0" table:style-name="ce49">
            <text:p>0</text:p>
          </table:table-cell>
          <table:table-cell office:value-type="float" office:value="7.4860912015123997" table:style-name="ce53">
            <text:p>7.4860912015124</text:p>
          </table:table-cell>
          <table:table-cell office:value-type="float" office:value="0" table:style-name="ce49">
            <text:p>0</text:p>
          </table:table-cell>
          <table:table-cell office:value-type="float" office:value="7.4647192471288699" table:style-name="ce53">
            <text:p>7.4647192471289</text:p>
          </table:table-cell>
          <table:table-cell office:value-type="float" office:value="0" table:style-name="ce49">
            <text:p>0</text:p>
          </table:table-cell>
          <table:table-cell office:value-type="float" office:value="6.6801947614608901" table:style-name="ce53">
            <text:p>6.6801947614609</text:p>
          </table:table-cell>
          <table:table-cell office:value-type="float" office:value="0" table:style-name="ce49">
            <text:p>0</text:p>
          </table:table-cell>
          <table:table-cell office:value-type="float" office:value="7.5914285069502396" table:style-name="ce53">
            <text:p>7.5914285069502</text:p>
          </table:table-cell>
          <table:table-cell office:value-type="float" office:value="0" table:style-name="ce49">
            <text:p>0</text:p>
          </table:table-cell>
          <table:table-cell office:value-type="float" office:value="7.7506902602012397" table:style-name="ce53">
            <text:p>7.7506902602012</text:p>
          </table:table-cell>
          <table:table-cell office:value-type="float" office:value="0" table:style-name="ce49">
            <text:p>0</text:p>
          </table:table-cell>
          <table:table-cell office:value-type="float" office:value="8.0690083092105809" table:style-name="ce53">
            <text:p>8.0690083092106</text:p>
          </table:table-cell>
          <table:table-cell office:value-type="float" office:value="0" table:style-name="ce49">
            <text:p>0</text:p>
          </table:table-cell>
          <table:table-cell office:value-type="float" office:value="8.3105196942687503" table:style-name="ce53">
            <text:p>8.3105196942688</text:p>
          </table:table-cell>
          <table:table-cell office:value-type="float" office:value="-1" table:style-name="ce49">
            <text:p>-1</text:p>
          </table:table-cell>
          <table:table-cell office:value-type="float" office:value="5.55201127125512" table:style-name="ce53">
            <text:p>5.5520112712551</text:p>
          </table:table-cell>
          <table:table-cell office:value-type="float" office:value="0" table:style-name="ce49">
            <text:p>0</text:p>
          </table:table-cell>
          <table:table-cell office:value-type="float" office:value="7.6013147928752298" table:style-name="ce53">
            <text:p>7.6013147928752</text:p>
          </table:table-cell>
          <table:table-cell office:value-type="float" office:value="0" table:style-name="ce49">
            <text:p>0</text:p>
          </table:table-cell>
          <table:table-cell office:value-type="float" office:value="6.7296337679607197" table:style-name="ce53">
            <text:p>6.7296337679607</text:p>
          </table:table-cell>
          <table:table-cell office:value-type="float" office:value="0" table:style-name="ce49">
            <text:p>0</text:p>
          </table:table-cell>
          <table:table-cell office:value-type="float" office:value="8.1857824023808892" table:style-name="ce53">
            <text:p>8.1857824023809</text:p>
          </table:table-cell>
          <table:table-cell office:value-type="float" office:value="-1" table:style-name="ce49">
            <text:p>-1</text:p>
          </table:table-cell>
          <table:table-cell office:value-type="float" office:value="8.4277369205789103" table:style-name="ce53">
            <text:p>8.4277369205789</text:p>
          </table:table-cell>
          <table:table-cell office:value-type="float" office:value="0" table:style-name="ce49">
            <text:p>0</text:p>
          </table:table-cell>
          <table:table-cell office:value-type="float" office:value="5.1656617709292103" table:style-name="ce53">
            <text:p>5.1656617709292</text:p>
          </table:table-cell>
          <table:table-cell office:value-type="float" office:value="0" table:style-name="ce49">
            <text:p>0</text:p>
          </table:table-cell>
          <table:table-cell office:value-type="float" office:value="4.3589707017368404" table:style-name="ce53">
            <text:p>4.3589707017368</text:p>
          </table:table-cell>
          <table:table-cell office:value-type="float" office:value="0" table:style-name="ce49">
            <text:p>0</text:p>
          </table:table-cell>
          <table:table-cell office:value-type="float" office:value="6.1232148274379297" table:style-name="ce53">
            <text:p>6.1232148274379</text:p>
          </table:table-cell>
          <table:table-cell office:value-type="float" office:value="-1" table:style-name="ce49">
            <text:p>-1</text:p>
          </table:table-cell>
          <table:table-cell office:value-type="float" office:value="7.6316433118386104" table:style-name="ce53">
            <text:p>7.6316433118386</text:p>
          </table:table-cell>
          <table:table-cell office:value-type="float" office:value="-1" table:style-name="ce49">
            <text:p>-1</text:p>
          </table:table-cell>
          <table:table-cell office:value-type="float" office:value="4.49051792876815" table:style-name="ce53">
            <text:p>4.4905179287682</text:p>
          </table:table-cell>
          <table:table-cell office:value-type="float" office:value="0" table:style-name="ce49">
            <text:p>0</text:p>
          </table:table-cell>
          <table:table-cell office:value-type="float" office:value="7.4663565028543601" table:style-name="ce53">
            <text:p>7.4663565028544</text:p>
          </table:table-cell>
          <table:table-cell office:value-type="float" office:value="0" table:style-name="ce49">
            <text:p>0</text:p>
          </table:table-cell>
          <table:table-cell office:value-type="float" office:value="8.6340725344753597" table:style-name="ce53">
            <text:p>8.6340725344754</text:p>
          </table:table-cell>
          <table:table-cell office:value-type="float" office:value="0" table:style-name="ce49">
            <text:p>0</text:p>
          </table:table-cell>
          <table:table-cell table:number-columns-repeated="16340"/>
        </table:table-row>
        <table:table-row table:style-name="ro2">
          <table:table-cell office:value-type="string" table:style-name="ce1">
            <text:p>RW5</text:p>
          </table:table-cell>
          <table:table-cell office:value-type="string" table:style-name="ce1">
            <text:p>Lancashire Care NHS Foundation Trust</text:p>
          </table:table-cell>
          <table:table-cell office:value-type="float" office:value="5.6884096301166798" table:style-name="ce53">
            <text:p>5.6884096301167</text:p>
          </table:table-cell>
          <table:table-cell office:value-type="float" office:value="0" table:style-name="ce49">
            <text:p>0</text:p>
          </table:table-cell>
          <table:table-cell office:value-type="float" office:value="7.19501467105425" table:style-name="ce53">
            <text:p>7.1950146710543</text:p>
          </table:table-cell>
          <table:table-cell office:value-type="float" office:value="0" table:style-name="ce49">
            <text:p>0</text:p>
          </table:table-cell>
          <table:table-cell office:value-type="float" office:value="7.0036640859908301" table:style-name="ce53">
            <text:p>7.0036640859908</text:p>
          </table:table-cell>
          <table:table-cell office:value-type="float" office:value="0" table:style-name="ce49">
            <text:p>0</text:p>
          </table:table-cell>
          <table:table-cell office:value-type="float" office:value="7.2582676598449298" table:style-name="ce53">
            <text:p>7.2582676598449</text:p>
          </table:table-cell>
          <table:table-cell office:value-type="float" office:value="0" table:style-name="ce49">
            <text:p>0</text:p>
          </table:table-cell>
          <table:table-cell office:value-type="float" office:value="5.8696030449930499" table:style-name="ce53">
            <text:p>5.8696030449931</text:p>
          </table:table-cell>
          <table:table-cell office:value-type="float" office:value="0" table:style-name="ce49">
            <text:p>0</text:p>
          </table:table-cell>
          <table:table-cell office:value-type="float" office:value="7.5762434204540501" table:style-name="ce53">
            <text:p>7.5762434204541</text:p>
          </table:table-cell>
          <table:table-cell office:value-type="float" office:value="0" table:style-name="ce49">
            <text:p>0</text:p>
          </table:table-cell>
          <table:table-cell office:value-type="float" office:value="7.4768165936476301" table:style-name="ce53">
            <text:p>7.4768165936476</text:p>
          </table:table-cell>
          <table:table-cell office:value-type="float" office:value="0" table:style-name="ce49">
            <text:p>0</text:p>
          </table:table-cell>
          <table:table-cell office:value-type="float" office:value="7.4458612862183804" table:style-name="ce53">
            <text:p>7.4458612862184</text:p>
          </table:table-cell>
          <table:table-cell office:value-type="float" office:value="0" table:style-name="ce49">
            <text:p>0</text:p>
          </table:table-cell>
          <table:table-cell office:value-type="float" office:value="7.6653154026053496" table:style-name="ce53">
            <text:p>7.6653154026054</text:p>
          </table:table-cell>
          <table:table-cell office:value-type="float" office:value="0" table:style-name="ce49">
            <text:p>0</text:p>
          </table:table-cell>
          <table:table-cell office:value-type="float" office:value="6.10924177743314" table:style-name="ce53">
            <text:p>6.1092417774331</text:p>
          </table:table-cell>
          <table:table-cell office:value-type="float" office:value="0" table:style-name="ce49">
            <text:p>0</text:p>
          </table:table-cell>
          <table:table-cell office:value-type="float" office:value="7.2268145440992004" table:style-name="ce53">
            <text:p>7.2268145440992</text:p>
          </table:table-cell>
          <table:table-cell office:value-type="float" office:value="0" table:style-name="ce49">
            <text:p>0</text:p>
          </table:table-cell>
          <table:table-cell office:value-type="float" office:value="6.9414951026076102" table:style-name="ce53">
            <text:p>6.9414951026076</text:p>
          </table:table-cell>
          <table:table-cell office:value-type="float" office:value="0" table:style-name="ce49">
            <text:p>0</text:p>
          </table:table-cell>
          <table:table-cell office:value-type="float" office:value="6.9487142870892997" table:style-name="ce53">
            <text:p>6.9487142870893</text:p>
          </table:table-cell>
          <table:table-cell office:value-type="float" office:value="0" table:style-name="ce49">
            <text:p>0</text:p>
          </table:table-cell>
          <table:table-cell office:value-type="float" office:value="6.83668758024859" table:style-name="ce53">
            <text:p>6.8366875802486</text:p>
          </table:table-cell>
          <table:table-cell office:value-type="float" office:value="0" table:style-name="ce49">
            <text:p>0</text:p>
          </table:table-cell>
          <table:table-cell office:value-type="float" office:value="5.1375970320308602" table:style-name="ce53">
            <text:p>5.1375970320309</text:p>
          </table:table-cell>
          <table:table-cell office:value-type="float" office:value="0" table:style-name="ce49">
            <text:p>0</text:p>
          </table:table-cell>
          <table:table-cell office:value-type="float" office:value="4.7168586075856096" table:style-name="ce53">
            <text:p>4.7168586075856</text:p>
          </table:table-cell>
          <table:table-cell office:value-type="float" office:value="0" table:style-name="ce49">
            <text:p>0</text:p>
          </table:table-cell>
          <table:table-cell office:value-type="float" office:value="5.5271206269444102" table:style-name="ce53">
            <text:p>5.5271206269444</text:p>
          </table:table-cell>
          <table:table-cell office:value-type="float" office:value="0" table:style-name="ce49">
            <text:p>0</text:p>
          </table:table-cell>
          <table:table-cell office:value-type="float" office:value="6.9605097586481497" table:style-name="ce53">
            <text:p>6.9605097586482</text:p>
          </table:table-cell>
          <table:table-cell office:value-type="float" office:value="0" table:style-name="ce49">
            <text:p>0</text:p>
          </table:table-cell>
          <table:table-cell office:value-type="float" office:value="3.0865395669442299" table:style-name="ce53">
            <text:p>3.0865395669442</text:p>
          </table:table-cell>
          <table:table-cell office:value-type="float" office:value="0" table:style-name="ce49">
            <text:p>0</text:p>
          </table:table-cell>
          <table:table-cell office:value-type="float" office:value="6.9057431522013797" table:style-name="ce53">
            <text:p>6.9057431522014</text:p>
          </table:table-cell>
          <table:table-cell office:value-type="float" office:value="0" table:style-name="ce49">
            <text:p>0</text:p>
          </table:table-cell>
          <table:table-cell office:value-type="float" office:value="8.5161009045979696" table:style-name="ce53">
            <text:p>8.5161009045980</text:p>
          </table:table-cell>
          <table:table-cell office:value-type="float" office:value="0" table:style-name="ce49">
            <text:p>0</text:p>
          </table:table-cell>
          <table:table-cell table:number-columns-repeated="16340"/>
        </table:table-row>
        <table:table-row table:style-name="ro2">
          <table:table-cell office:value-type="string" table:style-name="ce1">
            <text:p>RWK</text:p>
          </table:table-cell>
          <table:table-cell office:value-type="string" table:style-name="ce1">
            <text:p>East London NHS Foundation Trust</text:p>
          </table:table-cell>
          <table:table-cell table:number-columns-repeated="42" table:style-name="ce52"/>
          <table:table-cell table:number-columns-repeated="16340"/>
        </table:table-row>
        <table:table-row table:style-name="ro2">
          <table:table-cell office:value-type="string" table:style-name="ce1">
            <text:p>RWR</text:p>
          </table:table-cell>
          <table:table-cell office:value-type="string" table:style-name="ce1">
            <text:p>Hertfordshire Partnership University NHS Foundation Trust</text:p>
          </table:table-cell>
          <table:table-cell office:value-type="float" office:value="6.0243242634160303" table:style-name="ce53">
            <text:p>6.0243242634160</text:p>
          </table:table-cell>
          <table:table-cell office:value-type="float" office:value="0" table:style-name="ce49">
            <text:p>0</text:p>
          </table:table-cell>
          <table:table-cell office:value-type="float" office:value="7.3888677266145004" table:style-name="ce53">
            <text:p>7.3888677266145</text:p>
          </table:table-cell>
          <table:table-cell office:value-type="float" office:value="0" table:style-name="ce49">
            <text:p>0</text:p>
          </table:table-cell>
          <table:table-cell office:value-type="float" office:value="6.7666388151293599" table:style-name="ce53">
            <text:p>6.7666388151294</text:p>
          </table:table-cell>
          <table:table-cell office:value-type="float" office:value="0" table:style-name="ce49">
            <text:p>0</text:p>
          </table:table-cell>
          <table:table-cell office:value-type="float" office:value="6.6926449111024899" table:style-name="ce53">
            <text:p>6.6926449111025</text:p>
          </table:table-cell>
          <table:table-cell office:value-type="float" office:value="0" table:style-name="ce49">
            <text:p>0</text:p>
          </table:table-cell>
          <table:table-cell office:value-type="float" office:value="5.7796004594639596" table:style-name="ce53">
            <text:p>5.7796004594640</text:p>
          </table:table-cell>
          <table:table-cell office:value-type="float" office:value="0" table:style-name="ce49">
            <text:p>0</text:p>
          </table:table-cell>
          <table:table-cell office:value-type="float" office:value="7.4124868611392598" table:style-name="ce53">
            <text:p>7.4124868611393</text:p>
          </table:table-cell>
          <table:table-cell office:value-type="float" office:value="0" table:style-name="ce49">
            <text:p>0</text:p>
          </table:table-cell>
          <table:table-cell office:value-type="float" office:value="7.6789500700641202" table:style-name="ce53">
            <text:p>7.6789500700641</text:p>
          </table:table-cell>
          <table:table-cell office:value-type="float" office:value="0" table:style-name="ce49">
            <text:p>0</text:p>
          </table:table-cell>
          <table:table-cell office:value-type="float" office:value="5.9260207375429204" table:style-name="ce53">
            <text:p>5.9260207375429</text:p>
          </table:table-cell>
          <table:table-cell office:value-type="float" office:value="1" table:style-name="ce49">
            <text:p>1</text:p>
          </table:table-cell>
          <table:table-cell office:value-type="float" office:value="6.7277512639947803" table:style-name="ce53">
            <text:p>6.7277512639948</text:p>
          </table:table-cell>
          <table:table-cell office:value-type="float" office:value="1" table:style-name="ce49">
            <text:p>1</text:p>
          </table:table-cell>
          <table:table-cell office:value-type="float" office:value="6.2910852358273504" table:style-name="ce53">
            <text:p>6.2910852358274</text:p>
          </table:table-cell>
          <table:table-cell office:value-type="float" office:value="0" table:style-name="ce49">
            <text:p>0</text:p>
          </table:table-cell>
          <table:table-cell office:value-type="float" office:value="6.7983894347010603" table:style-name="ce53">
            <text:p>6.7983894347011</text:p>
          </table:table-cell>
          <table:table-cell office:value-type="float" office:value="0" table:style-name="ce49">
            <text:p>0</text:p>
          </table:table-cell>
          <table:table-cell office:value-type="float" office:value="6.8320199400833896" table:style-name="ce53">
            <text:p>6.8320199400834</text:p>
          </table:table-cell>
          <table:table-cell office:value-type="float" office:value="0" table:style-name="ce49">
            <text:p>0</text:p>
          </table:table-cell>
          <table:table-cell office:value-type="float" office:value="6.8181776773591398" table:style-name="ce53">
            <text:p>6.8181776773591</text:p>
          </table:table-cell>
          <table:table-cell office:value-type="float" office:value="0" table:style-name="ce49">
            <text:p>0</text:p>
          </table:table-cell>
          <table:table-cell office:value-type="float" office:value="7.5210940643302502" table:style-name="ce53">
            <text:p>7.5210940643303</text:p>
          </table:table-cell>
          <table:table-cell office:value-type="float" office:value="0" table:style-name="ce49">
            <text:p>0</text:p>
          </table:table-cell>
          <table:table-cell office:value-type="float" office:value="4.7461932057560698" table:style-name="ce53">
            <text:p>4.7461932057561</text:p>
          </table:table-cell>
          <table:table-cell office:value-type="float" office:value="0" table:style-name="ce49">
            <text:p>0</text:p>
          </table:table-cell>
          <table:table-cell office:value-type="float" office:value="4.2778261367785104" table:style-name="ce53">
            <text:p>4.2778261367785</text:p>
          </table:table-cell>
          <table:table-cell office:value-type="float" office:value="0" table:style-name="ce49">
            <text:p>0</text:p>
          </table:table-cell>
          <table:table-cell office:value-type="float" office:value="3.9018462931128899" table:style-name="ce53">
            <text:p>3.9018462931129</text:p>
          </table:table-cell>
          <table:table-cell office:value-type="float" office:value="0" table:style-name="ce49">
            <text:p>0</text:p>
          </table:table-cell>
          <table:table-cell office:value-type="float" office:value="6.7439124872710199" table:style-name="ce53">
            <text:p>6.7439124872710</text:p>
          </table:table-cell>
          <table:table-cell office:value-type="float" office:value="0" table:style-name="ce49">
            <text:p>0</text:p>
          </table:table-cell>
          <table:table-cell office:value-type="float" office:value="3.6667794327760501" table:style-name="ce53">
            <text:p>3.6667794327761</text:p>
          </table:table-cell>
          <table:table-cell office:value-type="float" office:value="0" table:style-name="ce49">
            <text:p>0</text:p>
          </table:table-cell>
          <table:table-cell office:value-type="float" office:value="6.9183206651522999" table:style-name="ce53">
            <text:p>6.9183206651523</text:p>
          </table:table-cell>
          <table:table-cell office:value-type="float" office:value="0" table:style-name="ce49">
            <text:p>0</text:p>
          </table:table-cell>
          <table:table-cell office:value-type="float" office:value="8.2788903299812304" table:style-name="ce53">
            <text:p>8.2788903299812</text:p>
          </table:table-cell>
          <table:table-cell office:value-type="float" office:value="0" table:style-name="ce49">
            <text:p>0</text:p>
          </table:table-cell>
          <table:table-cell table:number-columns-repeated="16340"/>
        </table:table-row>
        <table:table-row table:style-name="ro2">
          <table:table-cell office:value-type="string" table:style-name="ce1">
            <text:p>RWV</text:p>
          </table:table-cell>
          <table:table-cell office:value-type="string" table:style-name="ce1">
            <text:p>Devon Partnership NHS Trust</text:p>
          </table:table-cell>
          <table:table-cell office:value-type="float" office:value="5.8055944726738202" table:style-name="ce53">
            <text:p>5.8055944726738</text:p>
          </table:table-cell>
          <table:table-cell office:value-type="float" office:value="0" table:style-name="ce49">
            <text:p>0</text:p>
          </table:table-cell>
          <table:table-cell office:value-type="float" office:value="7.9404203889963698" table:style-name="ce53">
            <text:p>7.9404203889964</text:p>
          </table:table-cell>
          <table:table-cell office:value-type="float" office:value="-1" table:style-name="ce49">
            <text:p>-1</text:p>
          </table:table-cell>
          <table:table-cell office:value-type="float" office:value="7.4294010732178597" table:style-name="ce53">
            <text:p>7.4294010732179</text:p>
          </table:table-cell>
          <table:table-cell office:value-type="float" office:value="0" table:style-name="ce49">
            <text:p>0</text:p>
          </table:table-cell>
          <table:table-cell office:value-type="float" office:value="8.0761556228730207" table:style-name="ce53">
            <text:p>8.0761556228730</text:p>
          </table:table-cell>
          <table:table-cell office:value-type="float" office:value="0" table:style-name="ce49">
            <text:p>0</text:p>
          </table:table-cell>
          <table:table-cell office:value-type="float" office:value="6.3865998510100104" table:style-name="ce53">
            <text:p>6.3865998510100</text:p>
          </table:table-cell>
          <table:table-cell office:value-type="float" office:value="0" table:style-name="ce49">
            <text:p>0</text:p>
          </table:table-cell>
          <table:table-cell office:value-type="float" office:value="7.5741110567379604" table:style-name="ce53">
            <text:p>7.5741110567380</text:p>
          </table:table-cell>
          <table:table-cell office:value-type="float" office:value="0" table:style-name="ce49">
            <text:p>0</text:p>
          </table:table-cell>
          <table:table-cell office:value-type="float" office:value="7.8059739268684796" table:style-name="ce53">
            <text:p>7.8059739268685</text:p>
          </table:table-cell>
          <table:table-cell office:value-type="float" office:value="0" table:style-name="ce49">
            <text:p>0</text:p>
          </table:table-cell>
          <table:table-cell office:value-type="float" office:value="7.73014099417881" table:style-name="ce53">
            <text:p>7.7301409941788</text:p>
          </table:table-cell>
          <table:table-cell office:value-type="float" office:value="0" table:style-name="ce49">
            <text:p>0</text:p>
          </table:table-cell>
          <table:table-cell office:value-type="float" office:value="7.8493280953420701" table:style-name="ce53">
            <text:p>7.8493280953421</text:p>
          </table:table-cell>
          <table:table-cell office:value-type="float" office:value="0" table:style-name="ce49">
            <text:p>0</text:p>
          </table:table-cell>
          <table:table-cell office:value-type="float" office:value="6.5267260257729198" table:style-name="ce53">
            <text:p>6.5267260257729</text:p>
          </table:table-cell>
          <table:table-cell office:value-type="float" office:value="0" table:style-name="ce49">
            <text:p>0</text:p>
          </table:table-cell>
          <table:table-cell office:value-type="float" office:value="6.2244355107063596" table:style-name="ce53">
            <text:p>6.2244355107064</text:p>
          </table:table-cell>
          <table:table-cell office:value-type="float" office:value="0" table:style-name="ce49">
            <text:p>0</text:p>
          </table:table-cell>
          <table:table-cell office:value-type="float" office:value="7.4748274846475304" table:style-name="ce53">
            <text:p>7.4748274846475</text:p>
          </table:table-cell>
          <table:table-cell office:value-type="float" office:value="0" table:style-name="ce49">
            <text:p>0</text:p>
          </table:table-cell>
          <table:table-cell office:value-type="float" office:value="6.9595821242710496" table:style-name="ce53">
            <text:p>6.9595821242711</text:p>
          </table:table-cell>
          <table:table-cell office:value-type="float" office:value="0" table:style-name="ce49">
            <text:p>0</text:p>
          </table:table-cell>
          <table:table-cell office:value-type="float" office:value="8.2082139063986705" table:style-name="ce53">
            <text:p>8.2082139063987</text:p>
          </table:table-cell>
          <table:table-cell office:value-type="float" office:value="-1" table:style-name="ce49">
            <text:p>-1</text:p>
          </table:table-cell>
          <table:table-cell office:value-type="float" office:value="5.4642387015445504" table:style-name="ce53">
            <text:p>5.4642387015446</text:p>
          </table:table-cell>
          <table:table-cell office:value-type="float" office:value="0" table:style-name="ce49">
            <text:p>0</text:p>
          </table:table-cell>
          <table:table-cell office:value-type="float" office:value="5.1081859659694704" table:style-name="ce53">
            <text:p>5.1081859659695</text:p>
          </table:table-cell>
          <table:table-cell office:value-type="float" office:value="0" table:style-name="ce49">
            <text:p>0</text:p>
          </table:table-cell>
          <table:table-cell office:value-type="float" office:value="5.0922967246899304" table:style-name="ce53">
            <text:p>5.0922967246899</text:p>
          </table:table-cell>
          <table:table-cell office:value-type="float" office:value="0" table:style-name="ce49">
            <text:p>0</text:p>
          </table:table-cell>
          <table:table-cell office:value-type="float" office:value="6.7546146196993098" table:style-name="ce53">
            <text:p>6.7546146196993</text:p>
          </table:table-cell>
          <table:table-cell office:value-type="float" office:value="0" table:style-name="ce49">
            <text:p>0</text:p>
          </table:table-cell>
          <table:table-cell office:value-type="float" office:value="3.9880766689410798" table:style-name="ce53">
            <text:p>3.9880766689411</text:p>
          </table:table-cell>
          <table:table-cell office:value-type="float" office:value="-1" table:style-name="ce49">
            <text:p>-1</text:p>
          </table:table-cell>
          <table:table-cell office:value-type="float" office:value="6.9920508082191901" table:style-name="ce53">
            <text:p>6.9920508082192</text:p>
          </table:table-cell>
          <table:table-cell office:value-type="float" office:value="0" table:style-name="ce49">
            <text:p>0</text:p>
          </table:table-cell>
          <table:table-cell office:value-type="float" office:value="8.3660287739854304" table:style-name="ce53">
            <text:p>8.3660287739854</text:p>
          </table:table-cell>
          <table:table-cell office:value-type="float" office:value="0" table:style-name="ce49">
            <text:p>0</text:p>
          </table:table-cell>
          <table:table-cell table:number-columns-repeated="16340"/>
        </table:table-row>
        <table:table-row table:style-name="ro2">
          <table:table-cell office:value-type="string" table:style-name="ce1">
            <text:p>RWX</text:p>
          </table:table-cell>
          <table:table-cell office:value-type="string" table:style-name="ce1">
            <text:p>Berkshire Healthcare NHS Foundation Trust</text:p>
          </table:table-cell>
          <table:table-cell office:value-type="float" office:value="6.5891074887860004" table:style-name="ce53">
            <text:p>6.5891074887860</text:p>
          </table:table-cell>
          <table:table-cell office:value-type="float" office:value="0" table:style-name="ce49">
            <text:p>0</text:p>
          </table:table-cell>
          <table:table-cell office:value-type="float" office:value="7.5802992464132899" table:style-name="ce53">
            <text:p>7.5802992464133</text:p>
          </table:table-cell>
          <table:table-cell office:value-type="float" office:value="0" table:style-name="ce49">
            <text:p>0</text:p>
          </table:table-cell>
          <table:table-cell office:value-type="float" office:value="7.4618879536031901" table:style-name="ce53">
            <text:p>7.4618879536032</text:p>
          </table:table-cell>
          <table:table-cell office:value-type="float" office:value="0" table:style-name="ce49">
            <text:p>0</text:p>
          </table:table-cell>
          <table:table-cell office:value-type="float" office:value="7.2774643089638298" table:style-name="ce53">
            <text:p>7.2774643089638</text:p>
          </table:table-cell>
          <table:table-cell office:value-type="float" office:value="0" table:style-name="ce49">
            <text:p>0</text:p>
          </table:table-cell>
          <table:table-cell office:value-type="float" office:value="6.0968436786200702" table:style-name="ce53">
            <text:p>6.0968436786201</text:p>
          </table:table-cell>
          <table:table-cell office:value-type="float" office:value="0" table:style-name="ce49">
            <text:p>0</text:p>
          </table:table-cell>
          <table:table-cell office:value-type="float" office:value="7.1001095990756102" table:style-name="ce53">
            <text:p>7.1001095990756</text:p>
          </table:table-cell>
          <table:table-cell office:value-type="float" office:value="0" table:style-name="ce49">
            <text:p>0</text:p>
          </table:table-cell>
          <table:table-cell office:value-type="float" office:value="7.6484887004516402" table:style-name="ce53">
            <text:p>7.6484887004516</text:p>
          </table:table-cell>
          <table:table-cell office:value-type="float" office:value="0" table:style-name="ce49">
            <text:p>0</text:p>
          </table:table-cell>
          <table:table-cell office:value-type="float" office:value="6.9767776164200397" table:style-name="ce53">
            <text:p>6.9767776164200</text:p>
          </table:table-cell>
          <table:table-cell office:value-type="float" office:value="0" table:style-name="ce49">
            <text:p>0</text:p>
          </table:table-cell>
          <table:table-cell office:value-type="float" office:value="7.3384479482653902" table:style-name="ce53">
            <text:p>7.3384479482654</text:p>
          </table:table-cell>
          <table:table-cell office:value-type="float" office:value="0" table:style-name="ce49">
            <text:p>0</text:p>
          </table:table-cell>
          <table:table-cell office:value-type="float" office:value="6.74495321936827" table:style-name="ce53">
            <text:p>6.7449532193683</text:p>
          </table:table-cell>
          <table:table-cell office:value-type="float" office:value="0" table:style-name="ce49">
            <text:p>0</text:p>
          </table:table-cell>
          <table:table-cell office:value-type="float" office:value="8.4666838610135002" table:style-name="ce53">
            <text:p>8.4666838610135</text:p>
          </table:table-cell>
          <table:table-cell office:value-type="float" office:value="-1" table:style-name="ce49">
            <text:p>-1</text:p>
          </table:table-cell>
          <table:table-cell office:value-type="float" office:value="7.6649269319591102" table:style-name="ce53">
            <text:p>7.6649269319591</text:p>
          </table:table-cell>
          <table:table-cell office:value-type="float" office:value="0" table:style-name="ce49">
            <text:p>0</text:p>
          </table:table-cell>
          <table:table-cell office:value-type="float" office:value="7.0782936881673804" table:style-name="ce53">
            <text:p>7.0782936881674</text:p>
          </table:table-cell>
          <table:table-cell office:value-type="float" office:value="0" table:style-name="ce49">
            <text:p>0</text:p>
          </table:table-cell>
          <table:table-cell office:value-type="float" office:value="8.1140689385222693" table:style-name="ce53">
            <text:p>8.1140689385223</text:p>
          </table:table-cell>
          <table:table-cell office:value-type="float" office:value="0" table:style-name="ce49">
            <text:p>0</text:p>
          </table:table-cell>
          <table:table-cell office:value-type="float" office:value="4.9498331311283001" table:style-name="ce53">
            <text:p>4.9498331311283</text:p>
          </table:table-cell>
          <table:table-cell office:value-type="float" office:value="0" table:style-name="ce49">
            <text:p>0</text:p>
          </table:table-cell>
          <table:table-cell office:value-type="float" office:value="4.82855458659047" table:style-name="ce53">
            <text:p>4.8285545865905</text:p>
          </table:table-cell>
          <table:table-cell office:value-type="float" office:value="0" table:style-name="ce49">
            <text:p>0</text:p>
          </table:table-cell>
          <table:table-cell office:value-type="float" office:value="4.7040561386138497" table:style-name="ce53">
            <text:p>4.7040561386139</text:p>
          </table:table-cell>
          <table:table-cell office:value-type="float" office:value="0" table:style-name="ce49">
            <text:p>0</text:p>
          </table:table-cell>
          <table:table-cell office:value-type="float" office:value="7.1441370951021801" table:style-name="ce53">
            <text:p>7.1441370951022</text:p>
          </table:table-cell>
          <table:table-cell office:value-type="float" office:value="0" table:style-name="ce49">
            <text:p>0</text:p>
          </table:table-cell>
          <table:table-cell office:value-type="float" office:value="4.3521464228574702" table:style-name="ce53">
            <text:p>4.3521464228575</text:p>
          </table:table-cell>
          <table:table-cell office:value-type="float" office:value="0" table:style-name="ce49">
            <text:p>0</text:p>
          </table:table-cell>
          <table:table-cell office:value-type="float" office:value="7.3481557377070503" table:style-name="ce53">
            <text:p>7.3481557377071</text:p>
          </table:table-cell>
          <table:table-cell office:value-type="float" office:value="0" table:style-name="ce49">
            <text:p>0</text:p>
          </table:table-cell>
          <table:table-cell office:value-type="float" office:value="8.5365816842455509" table:style-name="ce53">
            <text:p>8.5365816842456</text:p>
          </table:table-cell>
          <table:table-cell office:value-type="float" office:value="0" table:style-name="ce49">
            <text:p>0</text:p>
          </table:table-cell>
          <table:table-cell table:number-columns-repeated="16340"/>
        </table:table-row>
        <table:table-row table:style-name="ro2">
          <table:table-cell office:value-type="string" table:style-name="ce1">
            <text:p>RX2</text:p>
          </table:table-cell>
          <table:table-cell office:value-type="string" table:style-name="ce1">
            <text:p>Sussex Partnership NHS Foundation Trust</text:p>
          </table:table-cell>
          <table:table-cell office:value-type="float" office:value="5.7117559544840599" table:style-name="ce53">
            <text:p>5.7117559544841</text:p>
          </table:table-cell>
          <table:table-cell office:value-type="float" office:value="0" table:style-name="ce49">
            <text:p>0</text:p>
          </table:table-cell>
          <table:table-cell office:value-type="float" office:value="7.3301535247625997" table:style-name="ce53">
            <text:p>7.3301535247626</text:p>
          </table:table-cell>
          <table:table-cell office:value-type="float" office:value="0" table:style-name="ce49">
            <text:p>0</text:p>
          </table:table-cell>
          <table:table-cell office:value-type="float" office:value="6.7191262710516" table:style-name="ce53">
            <text:p>6.7191262710516</text:p>
          </table:table-cell>
          <table:table-cell office:value-type="float" office:value="0" table:style-name="ce49">
            <text:p>0</text:p>
          </table:table-cell>
          <table:table-cell office:value-type="float" office:value="7.2642293999905903" table:style-name="ce53">
            <text:p>7.2642293999906</text:p>
          </table:table-cell>
          <table:table-cell office:value-type="float" office:value="0" table:style-name="ce49">
            <text:p>0</text:p>
          </table:table-cell>
          <table:table-cell office:value-type="float" office:value="5.3635927856435597" table:style-name="ce53">
            <text:p>5.3635927856436</text:p>
          </table:table-cell>
          <table:table-cell office:value-type="float" office:value="0" table:style-name="ce49">
            <text:p>0</text:p>
          </table:table-cell>
          <table:table-cell office:value-type="float" office:value="7.9852459552410098" table:style-name="ce53">
            <text:p>7.9852459552410</text:p>
          </table:table-cell>
          <table:table-cell office:value-type="float" office:value="-1" table:style-name="ce49">
            <text:p>-1</text:p>
          </table:table-cell>
          <table:table-cell office:value-type="float" office:value="8.1999915817380398" table:style-name="ce53">
            <text:p>8.1999915817380</text:p>
          </table:table-cell>
          <table:table-cell office:value-type="float" office:value="-1" table:style-name="ce49">
            <text:p>-1</text:p>
          </table:table-cell>
          <table:table-cell office:value-type="float" office:value="6.113729562434" table:style-name="ce53">
            <text:p>6.1137295624340</text:p>
          </table:table-cell>
          <table:table-cell office:value-type="float" office:value="0" table:style-name="ce49">
            <text:p>0</text:p>
          </table:table-cell>
          <table:table-cell office:value-type="float" office:value="7.7311948488677702" table:style-name="ce53">
            <text:p>7.7311948488678</text:p>
          </table:table-cell>
          <table:table-cell office:value-type="float" office:value="0" table:style-name="ce49">
            <text:p>0</text:p>
          </table:table-cell>
          <table:table-cell office:value-type="float" office:value="5.9186397559413102" table:style-name="ce53">
            <text:p>5.9186397559413</text:p>
          </table:table-cell>
          <table:table-cell office:value-type="float" office:value="0" table:style-name="ce49">
            <text:p>0</text:p>
          </table:table-cell>
          <table:table-cell office:value-type="float" office:value="6.7698470381103997" table:style-name="ce53">
            <text:p>6.7698470381104</text:p>
          </table:table-cell>
          <table:table-cell office:value-type="float" office:value="0" table:style-name="ce49">
            <text:p>0</text:p>
          </table:table-cell>
          <table:table-cell office:value-type="float" office:value="7.15412623908251" table:style-name="ce53">
            <text:p>7.1541262390825</text:p>
          </table:table-cell>
          <table:table-cell office:value-type="float" office:value="0" table:style-name="ce49">
            <text:p>0</text:p>
          </table:table-cell>
          <table:table-cell office:value-type="float" office:value="6.6326524360918402" table:style-name="ce53">
            <text:p>6.6326524360918</text:p>
          </table:table-cell>
          <table:table-cell office:value-type="float" office:value="0" table:style-name="ce49">
            <text:p>0</text:p>
          </table:table-cell>
          <table:table-cell office:value-type="float" office:value="6.6090677135735501" table:style-name="ce53">
            <text:p>6.6090677135736</text:p>
          </table:table-cell>
          <table:table-cell office:value-type="float" office:value="0" table:style-name="ce49">
            <text:p>0</text:p>
          </table:table-cell>
          <table:table-cell office:value-type="float" office:value="3.9875312299405801" table:style-name="ce53">
            <text:p>3.9875312299406</text:p>
          </table:table-cell>
          <table:table-cell office:value-type="float" office:value="0" table:style-name="ce49">
            <text:p>0</text:p>
          </table:table-cell>
          <table:table-cell office:value-type="float" office:value="3.38566459289338" table:style-name="ce53">
            <text:p>3.3856645928934</text:p>
          </table:table-cell>
          <table:table-cell office:value-type="float" office:value="0" table:style-name="ce49">
            <text:p>0</text:p>
          </table:table-cell>
          <table:table-cell office:value-type="float" office:value="3.82007476562758" table:style-name="ce53">
            <text:p>3.8200747656276</text:p>
          </table:table-cell>
          <table:table-cell office:value-type="float" office:value="0" table:style-name="ce49">
            <text:p>0</text:p>
          </table:table-cell>
          <table:table-cell office:value-type="float" office:value="6.1374685954021597" table:style-name="ce53">
            <text:p>6.1374685954022</text:p>
          </table:table-cell>
          <table:table-cell office:value-type="float" office:value="0" table:style-name="ce49">
            <text:p>0</text:p>
          </table:table-cell>
          <table:table-cell office:value-type="float" office:value="3.7892463779588499" table:style-name="ce53">
            <text:p>3.7892463779589</text:p>
          </table:table-cell>
          <table:table-cell office:value-type="float" office:value="0" table:style-name="ce49">
            <text:p>0</text:p>
          </table:table-cell>
          <table:table-cell office:value-type="float" office:value="6.6278049851512" table:style-name="ce53">
            <text:p>6.6278049851512</text:p>
          </table:table-cell>
          <table:table-cell office:value-type="float" office:value="0" table:style-name="ce49">
            <text:p>0</text:p>
          </table:table-cell>
          <table:table-cell office:value-type="float" office:value="7.8624748617009699" table:style-name="ce53">
            <text:p>7.8624748617010</text:p>
          </table:table-cell>
          <table:table-cell office:value-type="float" office:value="0" table:style-name="ce49">
            <text:p>0</text:p>
          </table:table-cell>
          <table:table-cell table:number-columns-repeated="16340"/>
        </table:table-row>
        <table:table-row table:style-name="ro2">
          <table:table-cell office:value-type="string" table:style-name="ce1">
            <text:p>RX3</text:p>
          </table:table-cell>
          <table:table-cell office:value-type="string" table:style-name="ce1">
            <text:p>Tees, Esk and Wear Valleys NHS Foundation Trust</text:p>
          </table:table-cell>
          <table:table-cell office:value-type="float" office:value="6.5290379043992104" table:style-name="ce53">
            <text:p>6.5290379043992</text:p>
          </table:table-cell>
          <table:table-cell office:value-type="float" office:value="0" table:style-name="ce49">
            <text:p>0</text:p>
          </table:table-cell>
          <table:table-cell office:value-type="float" office:value="7.9644664555431799" table:style-name="ce53">
            <text:p>7.9644664555432</text:p>
          </table:table-cell>
          <table:table-cell office:value-type="float" office:value="0" table:style-name="ce49">
            <text:p>0</text:p>
          </table:table-cell>
          <table:table-cell office:value-type="float" office:value="7.0348916414206402" table:style-name="ce53">
            <text:p>7.0348916414206</text:p>
          </table:table-cell>
          <table:table-cell office:value-type="float" office:value="0" table:style-name="ce49">
            <text:p>0</text:p>
          </table:table-cell>
          <table:table-cell office:value-type="float" office:value="8.1938898261317394" table:style-name="ce53">
            <text:p>8.1938898261317</text:p>
          </table:table-cell>
          <table:table-cell office:value-type="float" office:value="0" table:style-name="ce49">
            <text:p>0</text:p>
          </table:table-cell>
          <table:table-cell office:value-type="float" office:value="6.1910542010671596" table:style-name="ce53">
            <text:p>6.1910542010672</text:p>
          </table:table-cell>
          <table:table-cell office:value-type="float" office:value="0" table:style-name="ce49">
            <text:p>0</text:p>
          </table:table-cell>
          <table:table-cell office:value-type="float" office:value="7.0984145674093702" table:style-name="ce53">
            <text:p>7.0984145674094</text:p>
          </table:table-cell>
          <table:table-cell office:value-type="float" office:value="0" table:style-name="ce49">
            <text:p>0</text:p>
          </table:table-cell>
          <table:table-cell office:value-type="float" office:value="7.4992750799869103" table:style-name="ce53">
            <text:p>7.4992750799869</text:p>
          </table:table-cell>
          <table:table-cell office:value-type="float" office:value="0" table:style-name="ce49">
            <text:p>0</text:p>
          </table:table-cell>
          <table:table-cell office:value-type="float" office:value="7.8557770128225597" table:style-name="ce53">
            <text:p>7.8557770128226</text:p>
          </table:table-cell>
          <table:table-cell office:value-type="float" office:value="0" table:style-name="ce49">
            <text:p>0</text:p>
          </table:table-cell>
          <table:table-cell office:value-type="float" office:value="7.3746536356091204" table:style-name="ce53">
            <text:p>7.3746536356091</text:p>
          </table:table-cell>
          <table:table-cell office:value-type="float" office:value="0" table:style-name="ce49">
            <text:p>0</text:p>
          </table:table-cell>
          <table:table-cell office:value-type="float" office:value="6.4446710021441298" table:style-name="ce53">
            <text:p>6.4446710021441</text:p>
          </table:table-cell>
          <table:table-cell office:value-type="float" office:value="0" table:style-name="ce49">
            <text:p>0</text:p>
          </table:table-cell>
          <table:table-cell office:value-type="float" office:value="7.4771406933909699" table:style-name="ce53">
            <text:p>7.4771406933910</text:p>
          </table:table-cell>
          <table:table-cell office:value-type="float" office:value="0" table:style-name="ce49">
            <text:p>0</text:p>
          </table:table-cell>
          <table:table-cell office:value-type="float" office:value="6.4392134926099001" table:style-name="ce53">
            <text:p>6.4392134926099</text:p>
          </table:table-cell>
          <table:table-cell office:value-type="float" office:value="1" table:style-name="ce49">
            <text:p>1</text:p>
          </table:table-cell>
          <table:table-cell office:value-type="float" office:value="7.1713738005239902" table:style-name="ce53">
            <text:p>7.1713738005240</text:p>
          </table:table-cell>
          <table:table-cell office:value-type="float" office:value="0" table:style-name="ce49">
            <text:p>0</text:p>
          </table:table-cell>
          <table:table-cell office:value-type="float" office:value="7.8187139355537303" table:style-name="ce53">
            <text:p>7.8187139355537</text:p>
          </table:table-cell>
          <table:table-cell office:value-type="float" office:value="0" table:style-name="ce49">
            <text:p>0</text:p>
          </table:table-cell>
          <table:table-cell office:value-type="float" office:value="5.1172049211489998" table:style-name="ce53">
            <text:p>5.1172049211490</text:p>
          </table:table-cell>
          <table:table-cell office:value-type="float" office:value="0" table:style-name="ce49">
            <text:p>0</text:p>
          </table:table-cell>
          <table:table-cell office:value-type="float" office:value="5.0542401402835102" table:style-name="ce53">
            <text:p>5.0542401402835</text:p>
          </table:table-cell>
          <table:table-cell office:value-type="float" office:value="0" table:style-name="ce49">
            <text:p>0</text:p>
          </table:table-cell>
          <table:table-cell office:value-type="float" office:value="4.2565621467694097" table:style-name="ce53">
            <text:p>4.2565621467694</text:p>
          </table:table-cell>
          <table:table-cell office:value-type="float" office:value="0" table:style-name="ce49">
            <text:p>0</text:p>
          </table:table-cell>
          <table:table-cell office:value-type="float" office:value="7.3002453519550601" table:style-name="ce53">
            <text:p>7.3002453519551</text:p>
          </table:table-cell>
          <table:table-cell office:value-type="float" office:value="0" table:style-name="ce49">
            <text:p>0</text:p>
          </table:table-cell>
          <table:table-cell office:value-type="float" office:value="3.2984565023588401" table:style-name="ce53">
            <text:p>3.2984565023588</text:p>
          </table:table-cell>
          <table:table-cell office:value-type="float" office:value="0" table:style-name="ce49">
            <text:p>0</text:p>
          </table:table-cell>
          <table:table-cell office:value-type="float" office:value="7.0978882243318298" table:style-name="ce53">
            <text:p>7.0978882243318</text:p>
          </table:table-cell>
          <table:table-cell office:value-type="float" office:value="0" table:style-name="ce49">
            <text:p>0</text:p>
          </table:table-cell>
          <table:table-cell office:value-type="float" office:value="8.5630428473697506" table:style-name="ce53">
            <text:p>8.5630428473698</text:p>
          </table:table-cell>
          <table:table-cell office:value-type="float" office:value="0" table:style-name="ce49">
            <text:p>0</text:p>
          </table:table-cell>
          <table:table-cell table:number-columns-repeated="16340"/>
        </table:table-row>
        <table:table-row table:style-name="ro2">
          <table:table-cell office:value-type="string" table:style-name="ce1">
            <text:p>RX4</text:p>
          </table:table-cell>
          <table:table-cell office:value-type="string" table:style-name="ce1">
            <text:p>Northumberland, Tyne and Wear NHS Foundation Trust</text:p>
          </table:table-cell>
          <table:table-cell office:value-type="float" office:value="6.4037652968458598" table:style-name="ce53">
            <text:p>6.4037652968459</text:p>
          </table:table-cell>
          <table:table-cell office:value-type="float" office:value="0" table:style-name="ce49">
            <text:p>0</text:p>
          </table:table-cell>
          <table:table-cell office:value-type="float" office:value="7.72035858835092" table:style-name="ce53">
            <text:p>7.7203585883509</text:p>
          </table:table-cell>
          <table:table-cell office:value-type="float" office:value="0" table:style-name="ce49">
            <text:p>0</text:p>
          </table:table-cell>
          <table:table-cell office:value-type="float" office:value="7.4472743887123096" table:style-name="ce53">
            <text:p>7.4472743887123</text:p>
          </table:table-cell>
          <table:table-cell office:value-type="float" office:value="0" table:style-name="ce49">
            <text:p>0</text:p>
          </table:table-cell>
          <table:table-cell office:value-type="float" office:value="7.3131770067632402" table:style-name="ce53">
            <text:p>7.3131770067632</text:p>
          </table:table-cell>
          <table:table-cell office:value-type="float" office:value="0" table:style-name="ce49">
            <text:p>0</text:p>
          </table:table-cell>
          <table:table-cell office:value-type="float" office:value="5.9835031186159604" table:style-name="ce53">
            <text:p>5.9835031186160</text:p>
          </table:table-cell>
          <table:table-cell office:value-type="float" office:value="0" table:style-name="ce49">
            <text:p>0</text:p>
          </table:table-cell>
          <table:table-cell office:value-type="float" office:value="7.2652320100216699" table:style-name="ce53">
            <text:p>7.2652320100217</text:p>
          </table:table-cell>
          <table:table-cell office:value-type="float" office:value="0" table:style-name="ce49">
            <text:p>0</text:p>
          </table:table-cell>
          <table:table-cell office:value-type="float" office:value="7.7117655321142902" table:style-name="ce53">
            <text:p>7.7117655321143</text:p>
          </table:table-cell>
          <table:table-cell office:value-type="float" office:value="0" table:style-name="ce49">
            <text:p>0</text:p>
          </table:table-cell>
          <table:table-cell office:value-type="float" office:value="7.1274917038245" table:style-name="ce53">
            <text:p>7.1274917038245</text:p>
          </table:table-cell>
          <table:table-cell office:value-type="float" office:value="0" table:style-name="ce49">
            <text:p>0</text:p>
          </table:table-cell>
          <table:table-cell office:value-type="float" office:value="7.4268122702370398" table:style-name="ce53">
            <text:p>7.4268122702370</text:p>
          </table:table-cell>
          <table:table-cell office:value-type="float" office:value="1" table:style-name="ce49">
            <text:p>1</text:p>
          </table:table-cell>
          <table:table-cell office:value-type="float" office:value="7.53097136421645" table:style-name="ce53">
            <text:p>7.5309713642165</text:p>
          </table:table-cell>
          <table:table-cell office:value-type="float" office:value="0" table:style-name="ce49">
            <text:p>0</text:p>
          </table:table-cell>
          <table:table-cell office:value-type="float" office:value="6.4426371832701701" table:style-name="ce53">
            <text:p>6.4426371832702</text:p>
          </table:table-cell>
          <table:table-cell office:value-type="float" office:value="0" table:style-name="ce49">
            <text:p>0</text:p>
          </table:table-cell>
          <table:table-cell office:value-type="float" office:value="7.1642948183316202" table:style-name="ce53">
            <text:p>7.1642948183316</text:p>
          </table:table-cell>
          <table:table-cell office:value-type="float" office:value="0" table:style-name="ce49">
            <text:p>0</text:p>
          </table:table-cell>
          <table:table-cell office:value-type="float" office:value="7.3881448069456503" table:style-name="ce53">
            <text:p>7.3881448069457</text:p>
          </table:table-cell>
          <table:table-cell office:value-type="float" office:value="0" table:style-name="ce49">
            <text:p>0</text:p>
          </table:table-cell>
          <table:table-cell office:value-type="float" office:value="8.1080701846260297" table:style-name="ce53">
            <text:p>8.1080701846260</text:p>
          </table:table-cell>
          <table:table-cell office:value-type="float" office:value="0" table:style-name="ce49">
            <text:p>0</text:p>
          </table:table-cell>
          <table:table-cell office:value-type="float" office:value="5.5713881594439201" table:style-name="ce53">
            <text:p>5.5713881594439</text:p>
          </table:table-cell>
          <table:table-cell office:value-type="float" office:value="0" table:style-name="ce49">
            <text:p>0</text:p>
          </table:table-cell>
          <table:table-cell office:value-type="float" office:value="3.2860113877853698" table:style-name="ce53">
            <text:p>3.2860113877854</text:p>
          </table:table-cell>
          <table:table-cell office:value-type="float" office:value="0" table:style-name="ce49">
            <text:p>0</text:p>
          </table:table-cell>
          <table:table-cell office:value-type="float" office:value="3.8345282406358101" table:style-name="ce53">
            <text:p>3.8345282406358</text:p>
          </table:table-cell>
          <table:table-cell office:value-type="float" office:value="0" table:style-name="ce49">
            <text:p>0</text:p>
          </table:table-cell>
          <table:table-cell office:value-type="float" office:value="7.7764140790590499" table:style-name="ce53">
            <text:p>7.7764140790591</text:p>
          </table:table-cell>
          <table:table-cell office:value-type="float" office:value="0" table:style-name="ce49">
            <text:p>0</text:p>
          </table:table-cell>
          <table:table-cell office:value-type="float" office:value="4.3224282277475004" table:style-name="ce53">
            <text:p>4.3224282277475</text:p>
          </table:table-cell>
          <table:table-cell office:value-type="float" office:value="0" table:style-name="ce49">
            <text:p>0</text:p>
          </table:table-cell>
          <table:table-cell office:value-type="float" office:value="7.1866940055643704" table:style-name="ce53">
            <text:p>7.1866940055644</text:p>
          </table:table-cell>
          <table:table-cell office:value-type="float" office:value="0" table:style-name="ce49">
            <text:p>0</text:p>
          </table:table-cell>
          <table:table-cell office:value-type="float" office:value="8.4865156713041703" table:style-name="ce53">
            <text:p>8.4865156713042</text:p>
          </table:table-cell>
          <table:table-cell office:value-type="float" office:value="0" table:style-name="ce49">
            <text:p>0</text:p>
          </table:table-cell>
          <table:table-cell table:number-columns-repeated="16340"/>
        </table:table-row>
        <table:table-row table:style-name="ro2">
          <table:table-cell office:value-type="string" table:style-name="ce1">
            <text:p>RXA</text:p>
          </table:table-cell>
          <table:table-cell office:value-type="string" table:style-name="ce1">
            <text:p>Cheshire and Wirral Partnership NHS Foundation Trust</text:p>
          </table:table-cell>
          <table:table-cell office:value-type="float" office:value="6.3361039945611699" table:style-name="ce53">
            <text:p>6.3361039945612</text:p>
          </table:table-cell>
          <table:table-cell office:value-type="float" office:value="0" table:style-name="ce49">
            <text:p>0</text:p>
          </table:table-cell>
          <table:table-cell office:value-type="float" office:value="8.1416013568020702" table:style-name="ce53">
            <text:p>8.1416013568021</text:p>
          </table:table-cell>
          <table:table-cell office:value-type="float" office:value="0" table:style-name="ce49">
            <text:p>0</text:p>
          </table:table-cell>
          <table:table-cell office:value-type="float" office:value="7.3339765062162696" table:style-name="ce53">
            <text:p>7.3339765062163</text:p>
          </table:table-cell>
          <table:table-cell office:value-type="float" office:value="0" table:style-name="ce49">
            <text:p>0</text:p>
          </table:table-cell>
          <table:table-cell office:value-type="float" office:value="8.0440804350853892" table:style-name="ce53">
            <text:p>8.0440804350854</text:p>
          </table:table-cell>
          <table:table-cell office:value-type="float" office:value="0" table:style-name="ce49">
            <text:p>0</text:p>
          </table:table-cell>
          <table:table-cell office:value-type="float" office:value="5.6067903424430696" table:style-name="ce53">
            <text:p>5.6067903424431</text:p>
          </table:table-cell>
          <table:table-cell office:value-type="float" office:value="1" table:style-name="ce49">
            <text:p>1</text:p>
          </table:table-cell>
          <table:table-cell office:value-type="float" office:value="7.4695150616148096" table:style-name="ce53">
            <text:p>7.4695150616148</text:p>
          </table:table-cell>
          <table:table-cell office:value-type="float" office:value="0" table:style-name="ce49">
            <text:p>0</text:p>
          </table:table-cell>
          <table:table-cell office:value-type="float" office:value="7.9860639286873196" table:style-name="ce53">
            <text:p>7.9860639286873</text:p>
          </table:table-cell>
          <table:table-cell office:value-type="float" office:value="0" table:style-name="ce49">
            <text:p>0</text:p>
          </table:table-cell>
          <table:table-cell office:value-type="float" office:value="7.0656161614905004" table:style-name="ce53">
            <text:p>7.0656161614905</text:p>
          </table:table-cell>
          <table:table-cell office:value-type="float" office:value="0" table:style-name="ce49">
            <text:p>0</text:p>
          </table:table-cell>
          <table:table-cell office:value-type="float" office:value="7.7504521936777397" table:style-name="ce53">
            <text:p>7.7504521936777</text:p>
          </table:table-cell>
          <table:table-cell office:value-type="float" office:value="0" table:style-name="ce49">
            <text:p>0</text:p>
          </table:table-cell>
          <table:table-cell office:value-type="float" office:value="5.8368110110972102" table:style-name="ce53">
            <text:p>5.8368110110972</text:p>
          </table:table-cell>
          <table:table-cell office:value-type="float" office:value="0" table:style-name="ce49">
            <text:p>0</text:p>
          </table:table-cell>
          <table:table-cell office:value-type="float" office:value="6.6331457395507503" table:style-name="ce53">
            <text:p>6.6331457395508</text:p>
          </table:table-cell>
          <table:table-cell office:value-type="float" office:value="0" table:style-name="ce49">
            <text:p>0</text:p>
          </table:table-cell>
          <table:table-cell office:value-type="float" office:value="6.8185006213925403" table:style-name="ce53">
            <text:p>6.8185006213925</text:p>
          </table:table-cell>
          <table:table-cell office:value-type="float" office:value="0" table:style-name="ce49">
            <text:p>0</text:p>
          </table:table-cell>
          <table:table-cell office:value-type="float" office:value="7.4021078131462499" table:style-name="ce53">
            <text:p>7.4021078131463</text:p>
          </table:table-cell>
          <table:table-cell office:value-type="float" office:value="0" table:style-name="ce49">
            <text:p>0</text:p>
          </table:table-cell>
          <table:table-cell office:value-type="float" office:value="7.4421465441784003" table:style-name="ce53">
            <text:p>7.4421465441784</text:p>
          </table:table-cell>
          <table:table-cell office:value-type="float" office:value="1" table:style-name="ce49">
            <text:p>1</text:p>
          </table:table-cell>
          <table:table-cell office:value-type="float" office:value="5.1273972761117497" table:style-name="ce53">
            <text:p>5.1273972761118</text:p>
          </table:table-cell>
          <table:table-cell office:value-type="float" office:value="0" table:style-name="ce49">
            <text:p>0</text:p>
          </table:table-cell>
          <table:table-cell office:value-type="float" office:value="4.7474004521567599" table:style-name="ce53">
            <text:p>4.7474004521568</text:p>
          </table:table-cell>
          <table:table-cell office:value-type="float" office:value="0" table:style-name="ce49">
            <text:p>0</text:p>
          </table:table-cell>
          <table:table-cell office:value-type="float" office:value="5.1862678485579803" table:style-name="ce53">
            <text:p>5.1862678485580</text:p>
          </table:table-cell>
          <table:table-cell table:style-name="ce52"/>
          <table:table-cell office:value-type="float" office:value="6.8695082872139501" table:style-name="ce53">
            <text:p>6.8695082872140</text:p>
          </table:table-cell>
          <table:table-cell office:value-type="float" office:value="0" table:style-name="ce49">
            <text:p>0</text:p>
          </table:table-cell>
          <table:table-cell office:value-type="float" office:value="3.7598138441543698" table:style-name="ce53">
            <text:p>3.7598138441544</text:p>
          </table:table-cell>
          <table:table-cell office:value-type="float" office:value="0" table:style-name="ce49">
            <text:p>0</text:p>
          </table:table-cell>
          <table:table-cell office:value-type="float" office:value="7.1233127786878896" table:style-name="ce53">
            <text:p>7.1233127786879</text:p>
          </table:table-cell>
          <table:table-cell office:value-type="float" office:value="0" table:style-name="ce49">
            <text:p>0</text:p>
          </table:table-cell>
          <table:table-cell office:value-type="float" office:value="8.3490472050535196" table:style-name="ce53">
            <text:p>8.3490472050535</text:p>
          </table:table-cell>
          <table:table-cell office:value-type="float" office:value="0" table:style-name="ce49">
            <text:p>0</text:p>
          </table:table-cell>
          <table:table-cell table:number-columns-repeated="16340"/>
        </table:table-row>
        <table:table-row table:style-name="ro2">
          <table:table-cell office:value-type="string" table:style-name="ce1">
            <text:p>RXE</text:p>
          </table:table-cell>
          <table:table-cell office:value-type="string" table:style-name="ce1">
            <text:p>Rotherham, Doncaster and South Humber NHS Foundation Trust</text:p>
          </table:table-cell>
          <table:table-cell office:value-type="float" office:value="6.17380151921392" table:style-name="ce53">
            <text:p>6.1738015192139</text:p>
          </table:table-cell>
          <table:table-cell office:value-type="float" office:value="0" table:style-name="ce49">
            <text:p>0</text:p>
          </table:table-cell>
          <table:table-cell office:value-type="float" office:value="7.2951643391200598" table:style-name="ce53">
            <text:p>7.2951643391201</text:p>
          </table:table-cell>
          <table:table-cell office:value-type="float" office:value="0" table:style-name="ce49">
            <text:p>0</text:p>
          </table:table-cell>
          <table:table-cell office:value-type="float" office:value="6.9447848202262801" table:style-name="ce53">
            <text:p>6.9447848202263</text:p>
          </table:table-cell>
          <table:table-cell office:value-type="float" office:value="0" table:style-name="ce49">
            <text:p>0</text:p>
          </table:table-cell>
          <table:table-cell office:value-type="float" office:value="7.5579534630260303" table:style-name="ce53">
            <text:p>7.5579534630260</text:p>
          </table:table-cell>
          <table:table-cell office:value-type="float" office:value="0" table:style-name="ce49">
            <text:p>0</text:p>
          </table:table-cell>
          <table:table-cell office:value-type="float" office:value="5.8923935521225097" table:style-name="ce53">
            <text:p>5.8923935521225</text:p>
          </table:table-cell>
          <table:table-cell office:value-type="float" office:value="0" table:style-name="ce49">
            <text:p>0</text:p>
          </table:table-cell>
          <table:table-cell office:value-type="float" office:value="7.9810727956692302" table:style-name="ce53">
            <text:p>7.9810727956692</text:p>
          </table:table-cell>
          <table:table-cell office:value-type="float" office:value="0" table:style-name="ce49">
            <text:p>0</text:p>
          </table:table-cell>
          <table:table-cell office:value-type="float" office:value="8.0136640806022594" table:style-name="ce53">
            <text:p>8.0136640806023</text:p>
          </table:table-cell>
          <table:table-cell office:value-type="float" office:value="0" table:style-name="ce49">
            <text:p>0</text:p>
          </table:table-cell>
          <table:table-cell office:value-type="float" office:value="7.2023429026008703" table:style-name="ce53">
            <text:p>7.2023429026009</text:p>
          </table:table-cell>
          <table:table-cell office:value-type="float" office:value="0" table:style-name="ce49">
            <text:p>0</text:p>
          </table:table-cell>
          <table:table-cell office:value-type="float" office:value="7.6753809038165199" table:style-name="ce53">
            <text:p>7.6753809038165</text:p>
          </table:table-cell>
          <table:table-cell office:value-type="float" office:value="0" table:style-name="ce49">
            <text:p>0</text:p>
          </table:table-cell>
          <table:table-cell office:value-type="float" office:value="6.3426449675043699" table:style-name="ce53">
            <text:p>6.3426449675044</text:p>
          </table:table-cell>
          <table:table-cell office:value-type="float" office:value="0" table:style-name="ce49">
            <text:p>0</text:p>
          </table:table-cell>
          <table:table-cell office:value-type="float" office:value="8.1114560748145408" table:style-name="ce53">
            <text:p>8.1114560748145</text:p>
          </table:table-cell>
          <table:table-cell office:value-type="float" office:value="0" table:style-name="ce49">
            <text:p>0</text:p>
          </table:table-cell>
          <table:table-cell office:value-type="float" office:value="7.6051568034255501" table:style-name="ce53">
            <text:p>7.6051568034256</text:p>
          </table:table-cell>
          <table:table-cell office:value-type="float" office:value="0" table:style-name="ce49">
            <text:p>0</text:p>
          </table:table-cell>
          <table:table-cell office:value-type="float" office:value="7.31283486909257" table:style-name="ce53">
            <text:p>7.3128348690926</text:p>
          </table:table-cell>
          <table:table-cell office:value-type="float" office:value="0" table:style-name="ce49">
            <text:p>0</text:p>
          </table:table-cell>
          <table:table-cell office:value-type="float" office:value="8.0771088952127101" table:style-name="ce53">
            <text:p>8.0771088952127</text:p>
          </table:table-cell>
          <table:table-cell office:value-type="float" office:value="0" table:style-name="ce49">
            <text:p>0</text:p>
          </table:table-cell>
          <table:table-cell office:value-type="float" office:value="5.1830426959892097" table:style-name="ce53">
            <text:p>5.1830426959892</text:p>
          </table:table-cell>
          <table:table-cell office:value-type="float" office:value="0" table:style-name="ce49">
            <text:p>0</text:p>
          </table:table-cell>
          <table:table-cell office:value-type="float" office:value="4.6566881395546504" table:style-name="ce53">
            <text:p>4.6566881395547</text:p>
          </table:table-cell>
          <table:table-cell office:value-type="float" office:value="0" table:style-name="ce49">
            <text:p>0</text:p>
          </table:table-cell>
          <table:table-cell office:value-type="float" office:value="4.2046112272176801" table:style-name="ce53">
            <text:p>4.2046112272177</text:p>
          </table:table-cell>
          <table:table-cell office:value-type="float" office:value="0" table:style-name="ce49">
            <text:p>0</text:p>
          </table:table-cell>
          <table:table-cell office:value-type="float" office:value="7.2405341186969601" table:style-name="ce53">
            <text:p>7.2405341186970</text:p>
          </table:table-cell>
          <table:table-cell office:value-type="float" office:value="0" table:style-name="ce49">
            <text:p>0</text:p>
          </table:table-cell>
          <table:table-cell office:value-type="float" office:value="3.7900166283138201" table:style-name="ce53">
            <text:p>3.7900166283138</text:p>
          </table:table-cell>
          <table:table-cell office:value-type="float" office:value="0" table:style-name="ce49">
            <text:p>0</text:p>
          </table:table-cell>
          <table:table-cell office:value-type="float" office:value="7.1942500967392897" table:style-name="ce53">
            <text:p>7.1942500967393</text:p>
          </table:table-cell>
          <table:table-cell office:value-type="float" office:value="0" table:style-name="ce49">
            <text:p>0</text:p>
          </table:table-cell>
          <table:table-cell office:value-type="float" office:value="8.6110998632920097" table:style-name="ce53">
            <text:p>8.6110998632920</text:p>
          </table:table-cell>
          <table:table-cell office:value-type="float" office:value="0" table:style-name="ce49">
            <text:p>0</text:p>
          </table:table-cell>
          <table:table-cell table:number-columns-repeated="16340"/>
        </table:table-row>
        <table:table-row table:style-name="ro2">
          <table:table-cell office:value-type="string" table:style-name="ce1">
            <text:p>RXG</text:p>
          </table:table-cell>
          <table:table-cell office:value-type="string" table:style-name="ce1">
            <text:p>South West Yorkshire Partnership NHS Foundation Trust</text:p>
          </table:table-cell>
          <table:table-cell office:value-type="float" office:value="6.3238902485787802" table:style-name="ce53">
            <text:p>6.3238902485788</text:p>
          </table:table-cell>
          <table:table-cell office:value-type="float" office:value="0" table:style-name="ce49">
            <text:p>0</text:p>
          </table:table-cell>
          <table:table-cell office:value-type="float" office:value="7.8560343687446501" table:style-name="ce53">
            <text:p>7.8560343687447</text:p>
          </table:table-cell>
          <table:table-cell office:value-type="float" office:value="0" table:style-name="ce49">
            <text:p>0</text:p>
          </table:table-cell>
          <table:table-cell office:value-type="float" office:value="7.3874074895601201" table:style-name="ce53">
            <text:p>7.3874074895601</text:p>
          </table:table-cell>
          <table:table-cell office:value-type="float" office:value="0" table:style-name="ce49">
            <text:p>0</text:p>
          </table:table-cell>
          <table:table-cell office:value-type="float" office:value="7.2838629912394097" table:style-name="ce53">
            <text:p>7.2838629912394</text:p>
          </table:table-cell>
          <table:table-cell office:value-type="float" office:value="0" table:style-name="ce49">
            <text:p>0</text:p>
          </table:table-cell>
          <table:table-cell office:value-type="float" office:value="6.0483464150438602" table:style-name="ce53">
            <text:p>6.0483464150439</text:p>
          </table:table-cell>
          <table:table-cell office:value-type="float" office:value="0" table:style-name="ce49">
            <text:p>0</text:p>
          </table:table-cell>
          <table:table-cell office:value-type="float" office:value="7.2602139585870296" table:style-name="ce53">
            <text:p>7.2602139585870</text:p>
          </table:table-cell>
          <table:table-cell office:value-type="float" office:value="0" table:style-name="ce49">
            <text:p>0</text:p>
          </table:table-cell>
          <table:table-cell office:value-type="float" office:value="7.7242889700311004" table:style-name="ce53">
            <text:p>7.7242889700311</text:p>
          </table:table-cell>
          <table:table-cell office:value-type="float" office:value="0" table:style-name="ce49">
            <text:p>0</text:p>
          </table:table-cell>
          <table:table-cell office:value-type="float" office:value="7.3095011478102396" table:style-name="ce53">
            <text:p>7.3095011478102</text:p>
          </table:table-cell>
          <table:table-cell office:value-type="float" office:value="0" table:style-name="ce49">
            <text:p>0</text:p>
          </table:table-cell>
          <table:table-cell office:value-type="float" office:value="7.7648003062942204" table:style-name="ce53">
            <text:p>7.7648003062942</text:p>
          </table:table-cell>
          <table:table-cell office:value-type="float" office:value="0" table:style-name="ce49">
            <text:p>0</text:p>
          </table:table-cell>
          <table:table-cell office:value-type="float" office:value="6.3767705108401698" table:style-name="ce53">
            <text:p>6.3767705108402</text:p>
          </table:table-cell>
          <table:table-cell office:value-type="float" office:value="0" table:style-name="ce49">
            <text:p>0</text:p>
          </table:table-cell>
          <table:table-cell office:value-type="float" office:value="7.08602024451032" table:style-name="ce53">
            <text:p>7.0860202445103</text:p>
          </table:table-cell>
          <table:table-cell office:value-type="float" office:value="0" table:style-name="ce49">
            <text:p>0</text:p>
          </table:table-cell>
          <table:table-cell office:value-type="float" office:value="7.0315864657808804" table:style-name="ce53">
            <text:p>7.0315864657809</text:p>
          </table:table-cell>
          <table:table-cell office:value-type="float" office:value="0" table:style-name="ce49">
            <text:p>0</text:p>
          </table:table-cell>
          <table:table-cell office:value-type="float" office:value="7.0231939572934596" table:style-name="ce53">
            <text:p>7.0231939572935</text:p>
          </table:table-cell>
          <table:table-cell office:value-type="float" office:value="0" table:style-name="ce49">
            <text:p>0</text:p>
          </table:table-cell>
          <table:table-cell office:value-type="float" office:value="8.0083556804681706" table:style-name="ce53">
            <text:p>8.0083556804682</text:p>
          </table:table-cell>
          <table:table-cell office:value-type="float" office:value="0" table:style-name="ce49">
            <text:p>0</text:p>
          </table:table-cell>
          <table:table-cell office:value-type="float" office:value="5.3374029140247901" table:style-name="ce53">
            <text:p>5.3374029140248</text:p>
          </table:table-cell>
          <table:table-cell office:value-type="float" office:value="0" table:style-name="ce49">
            <text:p>0</text:p>
          </table:table-cell>
          <table:table-cell office:value-type="float" office:value="4.9029991630368297" table:style-name="ce53">
            <text:p>4.9029991630368</text:p>
          </table:table-cell>
          <table:table-cell office:value-type="float" office:value="0" table:style-name="ce49">
            <text:p>0</text:p>
          </table:table-cell>
          <table:table-cell office:value-type="float" office:value="4.3352760523320297" table:style-name="ce53">
            <text:p>4.3352760523320</text:p>
          </table:table-cell>
          <table:table-cell office:value-type="float" office:value="0" table:style-name="ce49">
            <text:p>0</text:p>
          </table:table-cell>
          <table:table-cell office:value-type="float" office:value="6.8496718368665999" table:style-name="ce53">
            <text:p>6.8496718368666</text:p>
          </table:table-cell>
          <table:table-cell office:value-type="float" office:value="0" table:style-name="ce49">
            <text:p>0</text:p>
          </table:table-cell>
          <table:table-cell office:value-type="float" office:value="3.8501674756024999" table:style-name="ce53">
            <text:p>3.8501674756025</text:p>
          </table:table-cell>
          <table:table-cell office:value-type="float" office:value="0" table:style-name="ce49">
            <text:p>0</text:p>
          </table:table-cell>
          <table:table-cell office:value-type="float" office:value="7.1157728031327698" table:style-name="ce53">
            <text:p>7.1157728031328</text:p>
          </table:table-cell>
          <table:table-cell office:value-type="float" office:value="0" table:style-name="ce49">
            <text:p>0</text:p>
          </table:table-cell>
          <table:table-cell office:value-type="float" office:value="8.4168004615348906" table:style-name="ce53">
            <text:p>8.4168004615349</text:p>
          </table:table-cell>
          <table:table-cell office:value-type="float" office:value="0" table:style-name="ce49">
            <text:p>0</text:p>
          </table:table-cell>
          <table:table-cell table:number-columns-repeated="16340"/>
        </table:table-row>
        <table:table-row table:style-name="ro2">
          <table:table-cell office:value-type="string" table:style-name="ce1">
            <text:p>RXM</text:p>
          </table:table-cell>
          <table:table-cell office:value-type="string" table:style-name="ce1">
            <text:p>Derbyshire Healthcare NHS Foundation Trust</text:p>
          </table:table-cell>
          <table:table-cell office:value-type="float" office:value="6.0337475493953603" table:style-name="ce53">
            <text:p>6.0337475493954</text:p>
          </table:table-cell>
          <table:table-cell office:value-type="float" office:value="0" table:style-name="ce49">
            <text:p>0</text:p>
          </table:table-cell>
          <table:table-cell office:value-type="float" office:value="7.3788677936192002" table:style-name="ce53">
            <text:p>7.3788677936192</text:p>
          </table:table-cell>
          <table:table-cell office:value-type="float" office:value="0" table:style-name="ce49">
            <text:p>0</text:p>
          </table:table-cell>
          <table:table-cell office:value-type="float" office:value="7.5475034311167999" table:style-name="ce53">
            <text:p>7.5475034311168</text:p>
          </table:table-cell>
          <table:table-cell office:value-type="float" office:value="0" table:style-name="ce49">
            <text:p>0</text:p>
          </table:table-cell>
          <table:table-cell office:value-type="float" office:value="7.6051418125339803" table:style-name="ce53">
            <text:p>7.6051418125340</text:p>
          </table:table-cell>
          <table:table-cell office:value-type="float" office:value="0" table:style-name="ce49">
            <text:p>0</text:p>
          </table:table-cell>
          <table:table-cell office:value-type="float" office:value="5.9529014500417503" table:style-name="ce53">
            <text:p>5.9529014500418</text:p>
          </table:table-cell>
          <table:table-cell office:value-type="float" office:value="0" table:style-name="ce49">
            <text:p>0</text:p>
          </table:table-cell>
          <table:table-cell office:value-type="float" office:value="7.6140561392470802" table:style-name="ce53">
            <text:p>7.6140561392471</text:p>
          </table:table-cell>
          <table:table-cell office:value-type="float" office:value="0" table:style-name="ce49">
            <text:p>0</text:p>
          </table:table-cell>
          <table:table-cell office:value-type="float" office:value="7.8642401420904902" table:style-name="ce53">
            <text:p>7.8642401420905</text:p>
          </table:table-cell>
          <table:table-cell office:value-type="float" office:value="0" table:style-name="ce49">
            <text:p>0</text:p>
          </table:table-cell>
          <table:table-cell office:value-type="float" office:value="7.0752180705721299" table:style-name="ce53">
            <text:p>7.0752180705721</text:p>
          </table:table-cell>
          <table:table-cell office:value-type="float" office:value="0" table:style-name="ce49">
            <text:p>0</text:p>
          </table:table-cell>
          <table:table-cell office:value-type="float" office:value="7.8675576893371399" table:style-name="ce53">
            <text:p>7.8675576893371</text:p>
          </table:table-cell>
          <table:table-cell office:value-type="float" office:value="0" table:style-name="ce49">
            <text:p>0</text:p>
          </table:table-cell>
          <table:table-cell office:value-type="float" office:value="6.6746560812384397" table:style-name="ce53">
            <text:p>6.6746560812384</text:p>
          </table:table-cell>
          <table:table-cell office:value-type="float" office:value="0" table:style-name="ce49">
            <text:p>0</text:p>
          </table:table-cell>
          <table:table-cell office:value-type="float" office:value="7.2563459146732301" table:style-name="ce53">
            <text:p>7.2563459146732</text:p>
          </table:table-cell>
          <table:table-cell office:value-type="float" office:value="0" table:style-name="ce49">
            <text:p>0</text:p>
          </table:table-cell>
          <table:table-cell office:value-type="float" office:value="5.9519898689558701" table:style-name="ce53">
            <text:p>5.9519898689559</text:p>
          </table:table-cell>
          <table:table-cell office:value-type="float" office:value="0" table:style-name="ce49">
            <text:p>0</text:p>
          </table:table-cell>
          <table:table-cell office:value-type="float" office:value="7.6602733455022296" table:style-name="ce53">
            <text:p>7.6602733455022</text:p>
          </table:table-cell>
          <table:table-cell office:value-type="float" office:value="0" table:style-name="ce49">
            <text:p>0</text:p>
          </table:table-cell>
          <table:table-cell office:value-type="float" office:value="8.2879254238697797" table:style-name="ce53">
            <text:p>8.2879254238698</text:p>
          </table:table-cell>
          <table:table-cell office:value-type="float" office:value="0" table:style-name="ce49">
            <text:p>0</text:p>
          </table:table-cell>
          <table:table-cell office:value-type="float" office:value="5.2754281133911398" table:style-name="ce53">
            <text:p>5.2754281133911</text:p>
          </table:table-cell>
          <table:table-cell office:value-type="float" office:value="0" table:style-name="ce49">
            <text:p>0</text:p>
          </table:table-cell>
          <table:table-cell office:value-type="float" office:value="4.6627078917692204" table:style-name="ce53">
            <text:p>4.6627078917692</text:p>
          </table:table-cell>
          <table:table-cell office:value-type="float" office:value="0" table:style-name="ce49">
            <text:p>0</text:p>
          </table:table-cell>
          <table:table-cell office:value-type="float" office:value="4.4329573804088502" table:style-name="ce53">
            <text:p>4.4329573804089</text:p>
          </table:table-cell>
          <table:table-cell office:value-type="float" office:value="-1" table:style-name="ce49">
            <text:p>-1</text:p>
          </table:table-cell>
          <table:table-cell office:value-type="float" office:value="6.7614043303374496" table:style-name="ce53">
            <text:p>6.7614043303375</text:p>
          </table:table-cell>
          <table:table-cell office:value-type="float" office:value="0" table:style-name="ce49">
            <text:p>0</text:p>
          </table:table-cell>
          <table:table-cell office:value-type="float" office:value="4.0074154701746698" table:style-name="ce53">
            <text:p>4.0074154701747</text:p>
          </table:table-cell>
          <table:table-cell office:value-type="float" office:value="0" table:style-name="ce49">
            <text:p>0</text:p>
          </table:table-cell>
          <table:table-cell office:value-type="float" office:value="7.3304655147181998" table:style-name="ce53">
            <text:p>7.3304655147182</text:p>
          </table:table-cell>
          <table:table-cell office:value-type="float" office:value="0" table:style-name="ce49">
            <text:p>0</text:p>
          </table:table-cell>
          <table:table-cell office:value-type="float" office:value="8.7798196885939106" table:style-name="ce53">
            <text:p>8.7798196885939</text:p>
          </table:table-cell>
          <table:table-cell office:value-type="float" office:value="0" table:style-name="ce49">
            <text:p>0</text:p>
          </table:table-cell>
          <table:table-cell table:number-columns-repeated="16340"/>
        </table:table-row>
        <table:table-row table:style-name="ro2">
          <table:table-cell office:value-type="string" table:style-name="ce1">
            <text:p>RXT</text:p>
          </table:table-cell>
          <table:table-cell office:value-type="string" table:style-name="ce1">
            <text:p>Birmingham and Solihull Mental Health NHS Foundation Trust</text:p>
          </table:table-cell>
          <table:table-cell office:value-type="float" office:value="6.2261746474329502" table:style-name="ce53">
            <text:p>6.2261746474330</text:p>
          </table:table-cell>
          <table:table-cell office:value-type="float" office:value="0" table:style-name="ce49">
            <text:p>0</text:p>
          </table:table-cell>
          <table:table-cell office:value-type="float" office:value="7.3810170440869296" table:style-name="ce53">
            <text:p>7.3810170440869</text:p>
          </table:table-cell>
          <table:table-cell office:value-type="float" office:value="0" table:style-name="ce49">
            <text:p>0</text:p>
          </table:table-cell>
          <table:table-cell office:value-type="float" office:value="6.8553508546712596" table:style-name="ce53">
            <text:p>6.8553508546713</text:p>
          </table:table-cell>
          <table:table-cell office:value-type="float" office:value="0" table:style-name="ce49">
            <text:p>0</text:p>
          </table:table-cell>
          <table:table-cell office:value-type="float" office:value="7.00655710480161" table:style-name="ce53">
            <text:p>7.0065571048016</text:p>
          </table:table-cell>
          <table:table-cell office:value-type="float" office:value="0" table:style-name="ce49">
            <text:p>0</text:p>
          </table:table-cell>
          <table:table-cell office:value-type="float" office:value="5.3931462940791404" table:style-name="ce53">
            <text:p>5.3931462940791</text:p>
          </table:table-cell>
          <table:table-cell office:value-type="float" office:value="0" table:style-name="ce49">
            <text:p>0</text:p>
          </table:table-cell>
          <table:table-cell office:value-type="float" office:value="7.0245250995577502" table:style-name="ce53">
            <text:p>7.0245250995578</text:p>
          </table:table-cell>
          <table:table-cell office:value-type="float" office:value="0" table:style-name="ce49">
            <text:p>0</text:p>
          </table:table-cell>
          <table:table-cell office:value-type="float" office:value="6.95063905153485" table:style-name="ce53">
            <text:p>6.9506390515349</text:p>
          </table:table-cell>
          <table:table-cell office:value-type="float" office:value="0" table:style-name="ce49">
            <text:p>0</text:p>
          </table:table-cell>
          <table:table-cell office:value-type="float" office:value="6.3066017916528301" table:style-name="ce53">
            <text:p>6.3066017916528</text:p>
          </table:table-cell>
          <table:table-cell office:value-type="float" office:value="0" table:style-name="ce49">
            <text:p>0</text:p>
          </table:table-cell>
          <table:table-cell office:value-type="float" office:value="6.9282050035146501" table:style-name="ce53">
            <text:p>6.9282050035147</text:p>
          </table:table-cell>
          <table:table-cell office:value-type="float" office:value="1" table:style-name="ce49">
            <text:p>1</text:p>
          </table:table-cell>
          <table:table-cell office:value-type="float" office:value="5.5830848198809901" table:style-name="ce53">
            <text:p>5.5830848198810</text:p>
          </table:table-cell>
          <table:table-cell office:value-type="float" office:value="0" table:style-name="ce49">
            <text:p>0</text:p>
          </table:table-cell>
          <table:table-cell office:value-type="float" office:value="6.5985114165974199" table:style-name="ce53">
            <text:p>6.5985114165974</text:p>
          </table:table-cell>
          <table:table-cell office:value-type="float" office:value="0" table:style-name="ce49">
            <text:p>0</text:p>
          </table:table-cell>
          <table:table-cell office:value-type="float" office:value="5.7998513397201998" table:style-name="ce53">
            <text:p>5.7998513397202</text:p>
          </table:table-cell>
          <table:table-cell office:value-type="float" office:value="1" table:style-name="ce49">
            <text:p>1</text:p>
          </table:table-cell>
          <table:table-cell office:value-type="float" office:value="6.7200466263140104" table:style-name="ce53">
            <text:p>6.7200466263140</text:p>
          </table:table-cell>
          <table:table-cell office:value-type="float" office:value="0" table:style-name="ce49">
            <text:p>0</text:p>
          </table:table-cell>
          <table:table-cell office:value-type="float" office:value="8.10146041754418" table:style-name="ce53">
            <text:p>8.1014604175442</text:p>
          </table:table-cell>
          <table:table-cell office:value-type="float" office:value="0" table:style-name="ce49">
            <text:p>0</text:p>
          </table:table-cell>
          <table:table-cell office:value-type="float" office:value="5.1161481732206502" table:style-name="ce53">
            <text:p>5.1161481732207</text:p>
          </table:table-cell>
          <table:table-cell office:value-type="float" office:value="0" table:style-name="ce49">
            <text:p>0</text:p>
          </table:table-cell>
          <table:table-cell office:value-type="float" office:value="3.38862471575835" table:style-name="ce53">
            <text:p>3.3886247157584</text:p>
          </table:table-cell>
          <table:table-cell office:value-type="float" office:value="0" table:style-name="ce49">
            <text:p>0</text:p>
          </table:table-cell>
          <table:table-cell office:value-type="float" office:value="3.2838294576643499" table:style-name="ce53">
            <text:p>3.2838294576644</text:p>
          </table:table-cell>
          <table:table-cell office:value-type="float" office:value="0" table:style-name="ce49">
            <text:p>0</text:p>
          </table:table-cell>
          <table:table-cell office:value-type="float" office:value="6.03998661124447" table:style-name="ce53">
            <text:p>6.0399866112445</text:p>
          </table:table-cell>
          <table:table-cell office:value-type="float" office:value="0" table:style-name="ce49">
            <text:p>0</text:p>
          </table:table-cell>
          <table:table-cell office:value-type="float" office:value="3.5681732064134901" table:style-name="ce53">
            <text:p>3.5681732064135</text:p>
          </table:table-cell>
          <table:table-cell office:value-type="float" office:value="0" table:style-name="ce49">
            <text:p>0</text:p>
          </table:table-cell>
          <table:table-cell office:value-type="float" office:value="6.8540197050367402" table:style-name="ce53">
            <text:p>6.8540197050367</text:p>
          </table:table-cell>
          <table:table-cell office:value-type="float" office:value="0" table:style-name="ce49">
            <text:p>0</text:p>
          </table:table-cell>
          <table:table-cell office:value-type="float" office:value="8.2271171106641496" table:style-name="ce53">
            <text:p>8.2271171106642</text:p>
          </table:table-cell>
          <table:table-cell office:value-type="float" office:value="0" table:style-name="ce49">
            <text:p>0</text:p>
          </table:table-cell>
          <table:table-cell table:number-columns-repeated="16340"/>
        </table:table-row>
        <table:table-row table:style-name="ro2">
          <table:table-cell office:value-type="string" table:style-name="ce1">
            <text:p>RXV</text:p>
          </table:table-cell>
          <table:table-cell office:value-type="string" table:style-name="ce1">
            <text:p>Greater Manchester Mental Health NHS Foundation Trust</text:p>
          </table:table-cell>
          <table:table-cell office:value-type="float" office:value="6.1124786984053099" table:style-name="ce53">
            <text:p>6.1124786984053</text:p>
          </table:table-cell>
          <table:table-cell office:value-type="float" office:value="0" table:style-name="ce49">
            <text:p>0</text:p>
          </table:table-cell>
          <table:table-cell office:value-type="float" office:value="7.4232874489934" table:style-name="ce53">
            <text:p>7.4232874489934</text:p>
          </table:table-cell>
          <table:table-cell office:value-type="float" office:value="0" table:style-name="ce49">
            <text:p>0</text:p>
          </table:table-cell>
          <table:table-cell office:value-type="float" office:value="7.2712644035252696" table:style-name="ce53">
            <text:p>7.2712644035253</text:p>
          </table:table-cell>
          <table:table-cell office:value-type="float" office:value="0" table:style-name="ce49">
            <text:p>0</text:p>
          </table:table-cell>
          <table:table-cell office:value-type="float" office:value="8.1576176025266705" table:style-name="ce53">
            <text:p>8.1576176025267</text:p>
          </table:table-cell>
          <table:table-cell office:value-type="float" office:value="-1" table:style-name="ce49">
            <text:p>-1</text:p>
          </table:table-cell>
          <table:table-cell office:value-type="float" office:value="6.5262902015147901" table:style-name="ce53">
            <text:p>6.5262902015148</text:p>
          </table:table-cell>
          <table:table-cell office:value-type="float" office:value="-1" table:style-name="ce49">
            <text:p>-1</text:p>
          </table:table-cell>
          <table:table-cell office:value-type="float" office:value="7.2440506840395402" table:style-name="ce53">
            <text:p>7.2440506840395</text:p>
          </table:table-cell>
          <table:table-cell office:value-type="float" office:value="0" table:style-name="ce49">
            <text:p>0</text:p>
          </table:table-cell>
          <table:table-cell office:value-type="float" office:value="7.8705217586107699" table:style-name="ce53">
            <text:p>7.8705217586108</text:p>
          </table:table-cell>
          <table:table-cell office:value-type="float" office:value="0" table:style-name="ce49">
            <text:p>0</text:p>
          </table:table-cell>
          <table:table-cell office:value-type="float" office:value="7.55424788291407" table:style-name="ce53">
            <text:p>7.5542478829141</text:p>
          </table:table-cell>
          <table:table-cell office:value-type="float" office:value="0" table:style-name="ce49">
            <text:p>0</text:p>
          </table:table-cell>
          <table:table-cell office:value-type="float" office:value="8.1308809226860195" table:style-name="ce53">
            <text:p>8.1308809226860</text:p>
          </table:table-cell>
          <table:table-cell office:value-type="float" office:value="0" table:style-name="ce49">
            <text:p>0</text:p>
          </table:table-cell>
          <table:table-cell office:value-type="float" office:value="7.0481885751177602" table:style-name="ce53">
            <text:p>7.0481885751178</text:p>
          </table:table-cell>
          <table:table-cell office:value-type="float" office:value="0" table:style-name="ce49">
            <text:p>0</text:p>
          </table:table-cell>
          <table:table-cell office:value-type="float" office:value="6.8576603508032203" table:style-name="ce53">
            <text:p>6.8576603508032</text:p>
          </table:table-cell>
          <table:table-cell office:value-type="float" office:value="0" table:style-name="ce49">
            <text:p>0</text:p>
          </table:table-cell>
          <table:table-cell office:value-type="float" office:value="7.0206317445803901" table:style-name="ce53">
            <text:p>7.0206317445804</text:p>
          </table:table-cell>
          <table:table-cell office:value-type="float" office:value="0" table:style-name="ce49">
            <text:p>0</text:p>
          </table:table-cell>
          <table:table-cell office:value-type="float" office:value="7.2061033918248798" table:style-name="ce53">
            <text:p>7.2061033918249</text:p>
          </table:table-cell>
          <table:table-cell office:value-type="float" office:value="0" table:style-name="ce49">
            <text:p>0</text:p>
          </table:table-cell>
          <table:table-cell office:value-type="float" office:value="8.2072944112567807" table:style-name="ce53">
            <text:p>8.2072944112568</text:p>
          </table:table-cell>
          <table:table-cell office:value-type="float" office:value="0" table:style-name="ce49">
            <text:p>0</text:p>
          </table:table-cell>
          <table:table-cell office:value-type="float" office:value="5.2846997517293897" table:style-name="ce53">
            <text:p>5.2846997517294</text:p>
          </table:table-cell>
          <table:table-cell office:value-type="float" office:value="0" table:style-name="ce49">
            <text:p>0</text:p>
          </table:table-cell>
          <table:table-cell office:value-type="float" office:value="4.7218701042934201" table:style-name="ce53">
            <text:p>4.7218701042934</text:p>
          </table:table-cell>
          <table:table-cell office:value-type="float" office:value="0" table:style-name="ce49">
            <text:p>0</text:p>
          </table:table-cell>
          <table:table-cell office:value-type="float" office:value="3.6963755848651698" table:style-name="ce53">
            <text:p>3.6963755848652</text:p>
          </table:table-cell>
          <table:table-cell office:value-type="float" office:value="0" table:style-name="ce49">
            <text:p>0</text:p>
          </table:table-cell>
          <table:table-cell office:value-type="float" office:value="6.8409973521641003" table:style-name="ce53">
            <text:p>6.8409973521641</text:p>
          </table:table-cell>
          <table:table-cell office:value-type="float" office:value="0" table:style-name="ce49">
            <text:p>0</text:p>
          </table:table-cell>
          <table:table-cell office:value-type="float" office:value="3.8699041169673301" table:style-name="ce53">
            <text:p>3.8699041169673</text:p>
          </table:table-cell>
          <table:table-cell office:value-type="float" office:value="0" table:style-name="ce49">
            <text:p>0</text:p>
          </table:table-cell>
          <table:table-cell office:value-type="float" office:value="7.1393498515174496" table:style-name="ce53">
            <text:p>7.1393498515175</text:p>
          </table:table-cell>
          <table:table-cell office:value-type="float" office:value="0" table:style-name="ce49">
            <text:p>0</text:p>
          </table:table-cell>
          <table:table-cell office:value-type="float" office:value="8.7241078176766393" table:style-name="ce53">
            <text:p>8.7241078176766</text:p>
          </table:table-cell>
          <table:table-cell office:value-type="float" office:value="0" table:style-name="ce49">
            <text:p>0</text:p>
          </table:table-cell>
          <table:table-cell table:number-columns-repeated="16340"/>
        </table:table-row>
        <table:table-row table:style-name="ro2">
          <table:table-cell office:value-type="string" table:style-name="ce1">
            <text:p>RXX</text:p>
          </table:table-cell>
          <table:table-cell office:value-type="string" table:style-name="ce1">
            <text:p>Surrey and Borders Partnership NHS Foundation Trust</text:p>
          </table:table-cell>
          <table:table-cell office:value-type="float" office:value="6.4021771462229902" table:style-name="ce53">
            <text:p>6.4021771462230</text:p>
          </table:table-cell>
          <table:table-cell office:value-type="float" office:value="0" table:style-name="ce49">
            <text:p>0</text:p>
          </table:table-cell>
          <table:table-cell office:value-type="float" office:value="7.9408162016968404" table:style-name="ce53">
            <text:p>7.9408162016968</text:p>
          </table:table-cell>
          <table:table-cell office:value-type="float" office:value="0" table:style-name="ce49">
            <text:p>0</text:p>
          </table:table-cell>
          <table:table-cell office:value-type="float" office:value="7.1770118704594701" table:style-name="ce53">
            <text:p>7.1770118704595</text:p>
          </table:table-cell>
          <table:table-cell office:value-type="float" office:value="0" table:style-name="ce49">
            <text:p>0</text:p>
          </table:table-cell>
          <table:table-cell office:value-type="float" office:value="8.4091364274455298" table:style-name="ce53">
            <text:p>8.4091364274455</text:p>
          </table:table-cell>
          <table:table-cell office:value-type="float" office:value="-1" table:style-name="ce49">
            <text:p>-1</text:p>
          </table:table-cell>
          <table:table-cell office:value-type="float" office:value="6.1674754810744901" table:style-name="ce53">
            <text:p>6.1674754810745</text:p>
          </table:table-cell>
          <table:table-cell office:value-type="float" office:value="0" table:style-name="ce49">
            <text:p>0</text:p>
          </table:table-cell>
          <table:table-cell office:value-type="float" office:value="7.2345048496844804" table:style-name="ce53">
            <text:p>7.2345048496845</text:p>
          </table:table-cell>
          <table:table-cell office:value-type="float" office:value="0" table:style-name="ce49">
            <text:p>0</text:p>
          </table:table-cell>
          <table:table-cell office:value-type="float" office:value="7.4531295933000896" table:style-name="ce53">
            <text:p>7.4531295933001</text:p>
          </table:table-cell>
          <table:table-cell office:value-type="float" office:value="0" table:style-name="ce49">
            <text:p>0</text:p>
          </table:table-cell>
          <table:table-cell office:value-type="float" office:value="6.4013977766077002" table:style-name="ce53">
            <text:p>6.4013977766077</text:p>
          </table:table-cell>
          <table:table-cell office:value-type="float" office:value="0" table:style-name="ce49">
            <text:p>0</text:p>
          </table:table-cell>
          <table:table-cell office:value-type="float" office:value="8.1348816033673401" table:style-name="ce53">
            <text:p>8.1348816033673</text:p>
          </table:table-cell>
          <table:table-cell office:value-type="float" office:value="0" table:style-name="ce49">
            <text:p>0</text:p>
          </table:table-cell>
          <table:table-cell office:value-type="float" office:value="7.4510471391656603" table:style-name="ce53">
            <text:p>7.4510471391657</text:p>
          </table:table-cell>
          <table:table-cell office:value-type="float" office:value="-1" table:style-name="ce49">
            <text:p>-1</text:p>
          </table:table-cell>
          <table:table-cell office:value-type="float" office:value="8.2326593802067194" table:style-name="ce53">
            <text:p>8.2326593802067</text:p>
          </table:table-cell>
          <table:table-cell office:value-type="float" office:value="-1" table:style-name="ce49">
            <text:p>-1</text:p>
          </table:table-cell>
          <table:table-cell office:value-type="float" office:value="8.1181697114309692" table:style-name="ce53">
            <text:p>8.1181697114310</text:p>
          </table:table-cell>
          <table:table-cell office:value-type="float" office:value="0" table:style-name="ce49">
            <text:p>0</text:p>
          </table:table-cell>
          <table:table-cell office:value-type="float" office:value="7.4932944562829196" table:style-name="ce53">
            <text:p>7.4932944562829</text:p>
          </table:table-cell>
          <table:table-cell office:value-type="float" office:value="-1" table:style-name="ce49">
            <text:p>-1</text:p>
          </table:table-cell>
          <table:table-cell office:value-type="float" office:value="7.5933795114398199" table:style-name="ce53">
            <text:p>7.5933795114398</text:p>
          </table:table-cell>
          <table:table-cell office:value-type="float" office:value="0" table:style-name="ce49">
            <text:p>0</text:p>
          </table:table-cell>
          <table:table-cell office:value-type="float" office:value="4.9740207131570804" table:style-name="ce53">
            <text:p>4.9740207131571</text:p>
          </table:table-cell>
          <table:table-cell office:value-type="float" office:value="0" table:style-name="ce49">
            <text:p>0</text:p>
          </table:table-cell>
          <table:table-cell office:value-type="float" office:value="4.6158886578254199" table:style-name="ce53">
            <text:p>4.6158886578254</text:p>
          </table:table-cell>
          <table:table-cell office:value-type="float" office:value="0" table:style-name="ce49">
            <text:p>0</text:p>
          </table:table-cell>
          <table:table-cell office:value-type="float" office:value="5.0393565816330801" table:style-name="ce53">
            <text:p>5.0393565816331</text:p>
          </table:table-cell>
          <table:table-cell office:value-type="float" office:value="0" table:style-name="ce49">
            <text:p>0</text:p>
          </table:table-cell>
          <table:table-cell office:value-type="float" office:value="6.7108094975272401" table:style-name="ce53">
            <text:p>6.7108094975272</text:p>
          </table:table-cell>
          <table:table-cell office:value-type="float" office:value="0" table:style-name="ce49">
            <text:p>0</text:p>
          </table:table-cell>
          <table:table-cell office:value-type="float" office:value="3.2206553370702098" table:style-name="ce53">
            <text:p>3.2206553370702</text:p>
          </table:table-cell>
          <table:table-cell office:value-type="float" office:value="0" table:style-name="ce49">
            <text:p>0</text:p>
          </table:table-cell>
          <table:table-cell office:value-type="float" office:value="7.3973924586986" table:style-name="ce53">
            <text:p>7.3973924586986</text:p>
          </table:table-cell>
          <table:table-cell office:value-type="float" office:value="-1" table:style-name="ce49">
            <text:p>-1</text:p>
          </table:table-cell>
          <table:table-cell office:value-type="float" office:value="8.5457878685770599" table:style-name="ce53">
            <text:p>8.5457878685771</text:p>
          </table:table-cell>
          <table:table-cell office:value-type="float" office:value="0" table:style-name="ce49">
            <text:p>0</text:p>
          </table:table-cell>
          <table:table-cell table:number-columns-repeated="16340"/>
        </table:table-row>
        <table:table-row table:style-name="ro2">
          <table:table-cell office:value-type="string" table:style-name="ce1">
            <text:p>RXY</text:p>
          </table:table-cell>
          <table:table-cell office:value-type="string" table:style-name="ce1">
            <text:p>Kent and Medway NHS and Social Care Partnership Trust</text:p>
          </table:table-cell>
          <table:table-cell office:value-type="float" office:value="5.3901101594124103" table:style-name="ce53">
            <text:p>5.3901101594124</text:p>
          </table:table-cell>
          <table:table-cell office:value-type="float" office:value="0" table:style-name="ce49">
            <text:p>0</text:p>
          </table:table-cell>
          <table:table-cell office:value-type="float" office:value="7.2400629335479296" table:style-name="ce53">
            <text:p>7.2400629335479</text:p>
          </table:table-cell>
          <table:table-cell office:value-type="float" office:value="0" table:style-name="ce49">
            <text:p>0</text:p>
          </table:table-cell>
          <table:table-cell office:value-type="float" office:value="6.6307490367126496" table:style-name="ce53">
            <text:p>6.6307490367127</text:p>
          </table:table-cell>
          <table:table-cell office:value-type="float" office:value="0" table:style-name="ce49">
            <text:p>0</text:p>
          </table:table-cell>
          <table:table-cell office:value-type="float" office:value="7.3720024583369304" table:style-name="ce53">
            <text:p>7.3720024583369</text:p>
          </table:table-cell>
          <table:table-cell office:value-type="float" office:value="0" table:style-name="ce49">
            <text:p>0</text:p>
          </table:table-cell>
          <table:table-cell office:value-type="float" office:value="5.4262791879744396" table:style-name="ce53">
            <text:p>5.4262791879744</text:p>
          </table:table-cell>
          <table:table-cell office:value-type="float" office:value="0" table:style-name="ce49">
            <text:p>0</text:p>
          </table:table-cell>
          <table:table-cell office:value-type="float" office:value="7.1808533358261597" table:style-name="ce53">
            <text:p>7.1808533358262</text:p>
          </table:table-cell>
          <table:table-cell office:value-type="float" office:value="0" table:style-name="ce49">
            <text:p>0</text:p>
          </table:table-cell>
          <table:table-cell office:value-type="float" office:value="7.2285926485498999" table:style-name="ce53">
            <text:p>7.2285926485499</text:p>
          </table:table-cell>
          <table:table-cell office:value-type="float" office:value="0" table:style-name="ce49">
            <text:p>0</text:p>
          </table:table-cell>
          <table:table-cell office:value-type="float" office:value="6.7966379575455598" table:style-name="ce53">
            <text:p>6.7966379575456</text:p>
          </table:table-cell>
          <table:table-cell office:value-type="float" office:value="0" table:style-name="ce49">
            <text:p>0</text:p>
          </table:table-cell>
          <table:table-cell office:value-type="float" office:value="7.0817443010951502" table:style-name="ce53">
            <text:p>7.0817443010952</text:p>
          </table:table-cell>
          <table:table-cell office:value-type="float" office:value="0" table:style-name="ce49">
            <text:p>0</text:p>
          </table:table-cell>
          <table:table-cell office:value-type="float" office:value="5.7742591493562703" table:style-name="ce53">
            <text:p>5.7742591493563</text:p>
          </table:table-cell>
          <table:table-cell office:value-type="float" office:value="0" table:style-name="ce49">
            <text:p>0</text:p>
          </table:table-cell>
          <table:table-cell office:value-type="float" office:value="6.5344490581459196" table:style-name="ce53">
            <text:p>6.5344490581459</text:p>
          </table:table-cell>
          <table:table-cell office:value-type="float" office:value="0" table:style-name="ce49">
            <text:p>0</text:p>
          </table:table-cell>
          <table:table-cell office:value-type="float" office:value="6.9008792710408002" table:style-name="ce53">
            <text:p>6.9008792710408</text:p>
          </table:table-cell>
          <table:table-cell office:value-type="float" office:value="0" table:style-name="ce49">
            <text:p>0</text:p>
          </table:table-cell>
          <table:table-cell office:value-type="float" office:value="6.2987159735669804" table:style-name="ce53">
            <text:p>6.2987159735670</text:p>
          </table:table-cell>
          <table:table-cell office:value-type="float" office:value="0" table:style-name="ce49">
            <text:p>0</text:p>
          </table:table-cell>
          <table:table-cell office:value-type="float" office:value="6.6187203073040797" table:style-name="ce53">
            <text:p>6.6187203073041</text:p>
          </table:table-cell>
          <table:table-cell office:value-type="float" office:value="0" table:style-name="ce49">
            <text:p>0</text:p>
          </table:table-cell>
          <table:table-cell office:value-type="float" office:value="5.2310459365886404" table:style-name="ce53">
            <text:p>5.2310459365886</text:p>
          </table:table-cell>
          <table:table-cell office:value-type="float" office:value="0" table:style-name="ce49">
            <text:p>0</text:p>
          </table:table-cell>
          <table:table-cell office:value-type="float" office:value="3.99774163385056" table:style-name="ce53">
            <text:p>3.9977416338506</text:p>
          </table:table-cell>
          <table:table-cell office:value-type="float" office:value="0" table:style-name="ce49">
            <text:p>0</text:p>
          </table:table-cell>
          <table:table-cell office:value-type="float" office:value="4.2209379614734699" table:style-name="ce53">
            <text:p>4.2209379614735</text:p>
          </table:table-cell>
          <table:table-cell office:value-type="float" office:value="0" table:style-name="ce49">
            <text:p>0</text:p>
          </table:table-cell>
          <table:table-cell office:value-type="float" office:value="5.7770599231236304" table:style-name="ce53">
            <text:p>5.7770599231236</text:p>
          </table:table-cell>
          <table:table-cell office:value-type="float" office:value="1" table:style-name="ce49">
            <text:p>1</text:p>
          </table:table-cell>
          <table:table-cell office:value-type="float" office:value="4.1497019401927702" table:style-name="ce53">
            <text:p>4.1497019401928</text:p>
          </table:table-cell>
          <table:table-cell office:value-type="float" office:value="0" table:style-name="ce49">
            <text:p>0</text:p>
          </table:table-cell>
          <table:table-cell office:value-type="float" office:value="6.5114536440111301" table:style-name="ce53">
            <text:p>6.5114536440111</text:p>
          </table:table-cell>
          <table:table-cell office:value-type="float" office:value="0" table:style-name="ce49">
            <text:p>0</text:p>
          </table:table-cell>
          <table:table-cell office:value-type="float" office:value="7.9605739771368196" table:style-name="ce53">
            <text:p>7.9605739771368</text:p>
          </table:table-cell>
          <table:table-cell office:value-type="float" office:value="0" table:style-name="ce49">
            <text:p>0</text:p>
          </table:table-cell>
          <table:table-cell table:number-columns-repeated="16340"/>
        </table:table-row>
        <table:table-row table:style-name="ro2">
          <table:table-cell office:value-type="string" table:style-name="ce1">
            <text:p>RYG</text:p>
          </table:table-cell>
          <table:table-cell office:value-type="string" table:style-name="ce1">
            <text:p>Coventry and Warwickshire Partnership NHS Trust</text:p>
          </table:table-cell>
          <table:table-cell office:value-type="float" office:value="5.48176396241292" table:style-name="ce53">
            <text:p>5.4817639624129</text:p>
          </table:table-cell>
          <table:table-cell office:value-type="float" office:value="0" table:style-name="ce49">
            <text:p>0</text:p>
          </table:table-cell>
          <table:table-cell office:value-type="float" office:value="7.0166686731745402" table:style-name="ce53">
            <text:p>7.0166686731745</text:p>
          </table:table-cell>
          <table:table-cell office:value-type="float" office:value="0" table:style-name="ce49">
            <text:p>0</text:p>
          </table:table-cell>
          <table:table-cell office:value-type="float" office:value="6.5976593243882702" table:style-name="ce53">
            <text:p>6.5976593243883</text:p>
          </table:table-cell>
          <table:table-cell office:value-type="float" office:value="0" table:style-name="ce49">
            <text:p>0</text:p>
          </table:table-cell>
          <table:table-cell office:value-type="float" office:value="6.8124840703404201" table:style-name="ce53">
            <text:p>6.8124840703404</text:p>
          </table:table-cell>
          <table:table-cell office:value-type="float" office:value="0" table:style-name="ce49">
            <text:p>0</text:p>
          </table:table-cell>
          <table:table-cell office:value-type="float" office:value="5.0975534646289304" table:style-name="ce53">
            <text:p>5.0975534646289</text:p>
          </table:table-cell>
          <table:table-cell office:value-type="float" office:value="0" table:style-name="ce49">
            <text:p>0</text:p>
          </table:table-cell>
          <table:table-cell office:value-type="float" office:value="7.6227699401677" table:style-name="ce53">
            <text:p>7.6227699401677</text:p>
          </table:table-cell>
          <table:table-cell office:value-type="float" office:value="-1" table:style-name="ce49">
            <text:p>-1</text:p>
          </table:table-cell>
          <table:table-cell office:value-type="float" office:value="7.6298498175281999" table:style-name="ce53">
            <text:p>7.6298498175282</text:p>
          </table:table-cell>
          <table:table-cell office:value-type="float" office:value="-1" table:style-name="ce49">
            <text:p>-1</text:p>
          </table:table-cell>
          <table:table-cell office:value-type="float" office:value="6.9898184594782" table:style-name="ce53">
            <text:p>6.9898184594782</text:p>
          </table:table-cell>
          <table:table-cell office:value-type="float" office:value="0" table:style-name="ce49">
            <text:p>0</text:p>
          </table:table-cell>
          <table:table-cell office:value-type="float" office:value="7.2643993622368601" table:style-name="ce53">
            <text:p>7.2643993622369</text:p>
          </table:table-cell>
          <table:table-cell office:value-type="float" office:value="0" table:style-name="ce49">
            <text:p>0</text:p>
          </table:table-cell>
          <table:table-cell office:value-type="float" office:value="5.3791225959353799" table:style-name="ce53">
            <text:p>5.3791225959354</text:p>
          </table:table-cell>
          <table:table-cell office:value-type="float" office:value="0" table:style-name="ce49">
            <text:p>0</text:p>
          </table:table-cell>
          <table:table-cell office:value-type="float" office:value="7.0418141785896502" table:style-name="ce53">
            <text:p>7.0418141785897</text:p>
          </table:table-cell>
          <table:table-cell office:value-type="float" office:value="0" table:style-name="ce49">
            <text:p>0</text:p>
          </table:table-cell>
          <table:table-cell office:value-type="float" office:value="6.5934168579908796" table:style-name="ce53">
            <text:p>6.5934168579909</text:p>
          </table:table-cell>
          <table:table-cell office:value-type="float" office:value="0" table:style-name="ce49">
            <text:p>0</text:p>
          </table:table-cell>
          <table:table-cell office:value-type="float" office:value="6.6174216551707401" table:style-name="ce53">
            <text:p>6.6174216551707</text:p>
          </table:table-cell>
          <table:table-cell office:value-type="float" office:value="0" table:style-name="ce49">
            <text:p>0</text:p>
          </table:table-cell>
          <table:table-cell office:value-type="float" office:value="6.5805701351585704" table:style-name="ce53">
            <text:p>6.5805701351586</text:p>
          </table:table-cell>
          <table:table-cell office:value-type="float" office:value="1" table:style-name="ce49">
            <text:p>1</text:p>
          </table:table-cell>
          <table:table-cell office:value-type="float" office:value="4.8762755873838" table:style-name="ce53">
            <text:p>4.8762755873838</text:p>
          </table:table-cell>
          <table:table-cell office:value-type="float" office:value="0" table:style-name="ce49">
            <text:p>0</text:p>
          </table:table-cell>
          <table:table-cell office:value-type="float" office:value="3.7949604505110801" table:style-name="ce53">
            <text:p>3.7949604505111</text:p>
          </table:table-cell>
          <table:table-cell office:value-type="float" office:value="0" table:style-name="ce49">
            <text:p>0</text:p>
          </table:table-cell>
          <table:table-cell office:value-type="float" office:value="3.2414717647248001" table:style-name="ce53">
            <text:p>3.2414717647248</text:p>
          </table:table-cell>
          <table:table-cell office:value-type="float" office:value="0" table:style-name="ce49">
            <text:p>0</text:p>
          </table:table-cell>
          <table:table-cell office:value-type="float" office:value="6.4600689844480597" table:style-name="ce53">
            <text:p>6.4600689844481</text:p>
          </table:table-cell>
          <table:table-cell office:value-type="float" office:value="1" table:style-name="ce49">
            <text:p>1</text:p>
          </table:table-cell>
          <table:table-cell office:value-type="float" office:value="2.82000499908274" table:style-name="ce53">
            <text:p>2.8200049990827</text:p>
          </table:table-cell>
          <table:table-cell office:value-type="float" office:value="0" table:style-name="ce49">
            <text:p>0</text:p>
          </table:table-cell>
          <table:table-cell office:value-type="float" office:value="6.6848244466527902" table:style-name="ce53">
            <text:p>6.6848244466528</text:p>
          </table:table-cell>
          <table:table-cell office:value-type="float" office:value="0" table:style-name="ce49">
            <text:p>0</text:p>
          </table:table-cell>
          <table:table-cell office:value-type="float" office:value="7.9384600253290101" table:style-name="ce53">
            <text:p>7.9384600253290</text:p>
          </table:table-cell>
          <table:table-cell office:value-type="float" office:value="0" table:style-name="ce49">
            <text:p>0</text:p>
          </table:table-cell>
          <table:table-cell table:number-columns-repeated="16340"/>
        </table:table-row>
        <table:table-row table:style-name="ro2">
          <table:table-cell office:value-type="string" table:style-name="ce1">
            <text:p>RYK</text:p>
          </table:table-cell>
          <table:table-cell office:value-type="string" table:style-name="ce1">
            <text:p>Dudley and Walsall Mental Health Partnership NHS Trust</text:p>
          </table:table-cell>
          <table:table-cell office:value-type="float" office:value="5.8838296787643403" table:style-name="ce53">
            <text:p>5.8838296787643</text:p>
          </table:table-cell>
          <table:table-cell office:value-type="float" office:value="1" table:style-name="ce49">
            <text:p>1</text:p>
          </table:table-cell>
          <table:table-cell office:value-type="float" office:value="7.2972948259833901" table:style-name="ce53">
            <text:p>7.2972948259834</text:p>
          </table:table-cell>
          <table:table-cell office:value-type="float" office:value="0" table:style-name="ce49">
            <text:p>0</text:p>
          </table:table-cell>
          <table:table-cell office:value-type="float" office:value="6.9541228902917096" table:style-name="ce53">
            <text:p>6.9541228902917</text:p>
          </table:table-cell>
          <table:table-cell office:value-type="float" office:value="0" table:style-name="ce49">
            <text:p>0</text:p>
          </table:table-cell>
          <table:table-cell office:value-type="float" office:value="7.6756361443303396" table:style-name="ce53">
            <text:p>7.6756361443303</text:p>
          </table:table-cell>
          <table:table-cell office:value-type="float" office:value="0" table:style-name="ce49">
            <text:p>0</text:p>
          </table:table-cell>
          <table:table-cell office:value-type="float" office:value="5.6699416289595002" table:style-name="ce53">
            <text:p>5.6699416289595</text:p>
          </table:table-cell>
          <table:table-cell office:value-type="float" office:value="0" table:style-name="ce49">
            <text:p>0</text:p>
          </table:table-cell>
          <table:table-cell office:value-type="float" office:value="7.20459362754056" table:style-name="ce53">
            <text:p>7.2045936275406</text:p>
          </table:table-cell>
          <table:table-cell office:value-type="float" office:value="0" table:style-name="ce49">
            <text:p>0</text:p>
          </table:table-cell>
          <table:table-cell office:value-type="float" office:value="7.6359388435573496" table:style-name="ce53">
            <text:p>7.6359388435574</text:p>
          </table:table-cell>
          <table:table-cell office:value-type="float" office:value="0" table:style-name="ce49">
            <text:p>0</text:p>
          </table:table-cell>
          <table:table-cell office:value-type="float" office:value="6.9451497313521404" table:style-name="ce53">
            <text:p>6.9451497313521</text:p>
          </table:table-cell>
          <table:table-cell office:value-type="float" office:value="0" table:style-name="ce49">
            <text:p>0</text:p>
          </table:table-cell>
          <table:table-cell office:value-type="float" office:value="7.8589203339580598" table:style-name="ce53">
            <text:p>7.8589203339581</text:p>
          </table:table-cell>
          <table:table-cell office:value-type="float" office:value="0" table:style-name="ce49">
            <text:p>0</text:p>
          </table:table-cell>
          <table:table-cell office:value-type="float" office:value="5.5476833944695896" table:style-name="ce53">
            <text:p>5.5476833944696</text:p>
          </table:table-cell>
          <table:table-cell office:value-type="float" office:value="0" table:style-name="ce49">
            <text:p>0</text:p>
          </table:table-cell>
          <table:table-cell office:value-type="float" office:value="6.3002254128511597" table:style-name="ce53">
            <text:p>6.3002254128512</text:p>
          </table:table-cell>
          <table:table-cell office:value-type="float" office:value="0" table:style-name="ce49">
            <text:p>0</text:p>
          </table:table-cell>
          <table:table-cell office:value-type="float" office:value="7.6396720539917702" table:style-name="ce53">
            <text:p>7.6396720539918</text:p>
          </table:table-cell>
          <table:table-cell office:value-type="float" office:value="0" table:style-name="ce49">
            <text:p>0</text:p>
          </table:table-cell>
          <table:table-cell office:value-type="float" office:value="7.0676602103480599" table:style-name="ce53">
            <text:p>7.0676602103481</text:p>
          </table:table-cell>
          <table:table-cell office:value-type="float" office:value="0" table:style-name="ce49">
            <text:p>0</text:p>
          </table:table-cell>
          <table:table-cell office:value-type="float" office:value="7.6089817852954997" table:style-name="ce53">
            <text:p>7.6089817852955</text:p>
          </table:table-cell>
          <table:table-cell office:value-type="float" office:value="0" table:style-name="ce49">
            <text:p>0</text:p>
          </table:table-cell>
          <table:table-cell office:value-type="float" office:value="4.6575282177279398" table:style-name="ce53">
            <text:p>4.6575282177279</text:p>
          </table:table-cell>
          <table:table-cell office:value-type="float" office:value="0" table:style-name="ce49">
            <text:p>0</text:p>
          </table:table-cell>
          <table:table-cell office:value-type="float" office:value="4.31428311054606" table:style-name="ce53">
            <text:p>4.3142831105461</text:p>
          </table:table-cell>
          <table:table-cell office:value-type="float" office:value="0" table:style-name="ce49">
            <text:p>0</text:p>
          </table:table-cell>
          <table:table-cell office:value-type="float" office:value="4.2539678610161999" table:style-name="ce53">
            <text:p>4.2539678610162</text:p>
          </table:table-cell>
          <table:table-cell office:value-type="float" office:value="0" table:style-name="ce49">
            <text:p>0</text:p>
          </table:table-cell>
          <table:table-cell office:value-type="float" office:value="6.6224388279727897" table:style-name="ce53">
            <text:p>6.6224388279728</text:p>
          </table:table-cell>
          <table:table-cell office:value-type="float" office:value="0" table:style-name="ce49">
            <text:p>0</text:p>
          </table:table-cell>
          <table:table-cell office:value-type="float" office:value="3.8157866671876701" table:style-name="ce53">
            <text:p>3.8157866671877</text:p>
          </table:table-cell>
          <table:table-cell office:value-type="float" office:value="0" table:style-name="ce49">
            <text:p>0</text:p>
          </table:table-cell>
          <table:table-cell office:value-type="float" office:value="6.9049775655987302" table:style-name="ce53">
            <text:p>6.9049775655987</text:p>
          </table:table-cell>
          <table:table-cell office:value-type="float" office:value="0" table:style-name="ce49">
            <text:p>0</text:p>
          </table:table-cell>
          <table:table-cell office:value-type="float" office:value="7.9679991489929396" table:style-name="ce53">
            <text:p>7.9679991489929</text:p>
          </table:table-cell>
          <table:table-cell office:value-type="float" office:value="0" table:style-name="ce49">
            <text:p>0</text:p>
          </table:table-cell>
          <table:table-cell table:number-columns-repeated="16340"/>
        </table:table-row>
        <table:table-row table:style-name="ro2">
          <table:table-cell office:value-type="string" table:style-name="ce1">
            <text:p>TAD</text:p>
          </table:table-cell>
          <table:table-cell office:value-type="string" table:style-name="ce1">
            <text:p>Bradford District Care NHS Foundation Trust</text:p>
          </table:table-cell>
          <table:table-cell office:value-type="float" office:value="6.3690936870119197" table:style-name="ce53">
            <text:p>6.3690936870119</text:p>
          </table:table-cell>
          <table:table-cell office:value-type="float" office:value="0" table:style-name="ce49">
            <text:p>0</text:p>
          </table:table-cell>
          <table:table-cell office:value-type="float" office:value="7.6502613620579201" table:style-name="ce53">
            <text:p>7.6502613620579</text:p>
          </table:table-cell>
          <table:table-cell office:value-type="float" office:value="0" table:style-name="ce49">
            <text:p>0</text:p>
          </table:table-cell>
          <table:table-cell office:value-type="float" office:value="7.6824267636205299" table:style-name="ce53">
            <text:p>7.6824267636205</text:p>
          </table:table-cell>
          <table:table-cell office:value-type="float" office:value="0" table:style-name="ce49">
            <text:p>0</text:p>
          </table:table-cell>
          <table:table-cell office:value-type="float" office:value="7.8462270010504396" table:style-name="ce53">
            <text:p>7.8462270010504</text:p>
          </table:table-cell>
          <table:table-cell office:value-type="float" office:value="0" table:style-name="ce49">
            <text:p>0</text:p>
          </table:table-cell>
          <table:table-cell office:value-type="float" office:value="6.0501238003664897" table:style-name="ce53">
            <text:p>6.0501238003665</text:p>
          </table:table-cell>
          <table:table-cell office:value-type="float" office:value="0" table:style-name="ce49">
            <text:p>0</text:p>
          </table:table-cell>
          <table:table-cell office:value-type="float" office:value="7.6627171756204904" table:style-name="ce53">
            <text:p>7.6627171756205</text:p>
          </table:table-cell>
          <table:table-cell office:value-type="float" office:value="0" table:style-name="ce49">
            <text:p>0</text:p>
          </table:table-cell>
          <table:table-cell office:value-type="float" office:value="8.0436345985900104" table:style-name="ce53">
            <text:p>8.0436345985900</text:p>
          </table:table-cell>
          <table:table-cell office:value-type="float" office:value="-1" table:style-name="ce49">
            <text:p>-1</text:p>
          </table:table-cell>
          <table:table-cell office:value-type="float" office:value="7.1442481024878504" table:style-name="ce53">
            <text:p>7.1442481024879</text:p>
          </table:table-cell>
          <table:table-cell office:value-type="float" office:value="0" table:style-name="ce49">
            <text:p>0</text:p>
          </table:table-cell>
          <table:table-cell office:value-type="float" office:value="7.7093356352908797" table:style-name="ce53">
            <text:p>7.7093356352909</text:p>
          </table:table-cell>
          <table:table-cell office:value-type="float" office:value="0" table:style-name="ce49">
            <text:p>0</text:p>
          </table:table-cell>
          <table:table-cell office:value-type="float" office:value="6.8005529610295303" table:style-name="ce53">
            <text:p>6.8005529610295</text:p>
          </table:table-cell>
          <table:table-cell office:value-type="float" office:value="0" table:style-name="ce49">
            <text:p>0</text:p>
          </table:table-cell>
          <table:table-cell office:value-type="float" office:value="6.3805062113427402" table:style-name="ce53">
            <text:p>6.3805062113427</text:p>
          </table:table-cell>
          <table:table-cell office:value-type="float" office:value="0" table:style-name="ce49">
            <text:p>0</text:p>
          </table:table-cell>
          <table:table-cell office:value-type="float" office:value="8.52313300388602" table:style-name="ce53">
            <text:p>8.5231330038860</text:p>
          </table:table-cell>
          <table:table-cell office:value-type="float" office:value="0" table:style-name="ce49">
            <text:p>0</text:p>
          </table:table-cell>
          <table:table-cell office:value-type="float" office:value="7.7425181173992499" table:style-name="ce53">
            <text:p>7.7425181173993</text:p>
          </table:table-cell>
          <table:table-cell office:value-type="float" office:value="0" table:style-name="ce49">
            <text:p>0</text:p>
          </table:table-cell>
          <table:table-cell office:value-type="float" office:value="8.1349383443250005" table:style-name="ce53">
            <text:p>8.1349383443250</text:p>
          </table:table-cell>
          <table:table-cell office:value-type="float" office:value="0" table:style-name="ce49">
            <text:p>0</text:p>
          </table:table-cell>
          <table:table-cell office:value-type="float" office:value="5.6951723302504798" table:style-name="ce53">
            <text:p>5.6951723302505</text:p>
          </table:table-cell>
          <table:table-cell office:value-type="float" office:value="0" table:style-name="ce49">
            <text:p>0</text:p>
          </table:table-cell>
          <table:table-cell office:value-type="float" office:value="5.3215222665715398" table:style-name="ce53">
            <text:p>5.3215222665715</text:p>
          </table:table-cell>
          <table:table-cell office:value-type="float" office:value="0" table:style-name="ce49">
            <text:p>0</text:p>
          </table:table-cell>
          <table:table-cell office:value-type="float" office:value="4.5226424334029298" table:style-name="ce53">
            <text:p>4.5226424334029</text:p>
          </table:table-cell>
          <table:table-cell office:value-type="float" office:value="0" table:style-name="ce49">
            <text:p>0</text:p>
          </table:table-cell>
          <table:table-cell office:value-type="float" office:value="7.15406782621098" table:style-name="ce53">
            <text:p>7.1540678262110</text:p>
          </table:table-cell>
          <table:table-cell office:value-type="float" office:value="0" table:style-name="ce49">
            <text:p>0</text:p>
          </table:table-cell>
          <table:table-cell office:value-type="float" office:value="4.3012174900876596" table:style-name="ce53">
            <text:p>4.3012174900877</text:p>
          </table:table-cell>
          <table:table-cell office:value-type="float" office:value="0" table:style-name="ce49">
            <text:p>0</text:p>
          </table:table-cell>
          <table:table-cell office:value-type="float" office:value="7.2684189768582996" table:style-name="ce53">
            <text:p>7.2684189768583</text:p>
          </table:table-cell>
          <table:table-cell office:value-type="float" office:value="0" table:style-name="ce49">
            <text:p>0</text:p>
          </table:table-cell>
          <table:table-cell office:value-type="float" office:value="8.5518743319019492" table:style-name="ce53">
            <text:p>8.5518743319020</text:p>
          </table:table-cell>
          <table:table-cell office:value-type="float" office:value="0" table:style-name="ce49">
            <text:p>0</text:p>
          </table:table-cell>
          <table:table-cell table:number-columns-repeated="16340"/>
        </table:table-row>
        <table:table-row table:style-name="ro2">
          <table:table-cell office:value-type="string" table:style-name="ce1">
            <text:p>TAF</text:p>
          </table:table-cell>
          <table:table-cell office:value-type="string" table:style-name="ce1">
            <text:p>Camden and Islington NHS Foundation Trust</text:p>
          </table:table-cell>
          <table:table-cell office:value-type="float" office:value="6.5439436134496098" table:style-name="ce53">
            <text:p>6.5439436134496</text:p>
          </table:table-cell>
          <table:table-cell office:value-type="float" office:value="0" table:style-name="ce49">
            <text:p>0</text:p>
          </table:table-cell>
          <table:table-cell office:value-type="float" office:value="7.8222668185192301" table:style-name="ce53">
            <text:p>7.8222668185192</text:p>
          </table:table-cell>
          <table:table-cell office:value-type="float" office:value="0" table:style-name="ce49">
            <text:p>0</text:p>
          </table:table-cell>
          <table:table-cell office:value-type="float" office:value="7.3792589693663997" table:style-name="ce53">
            <text:p>7.3792589693664</text:p>
          </table:table-cell>
          <table:table-cell office:value-type="float" office:value="0" table:style-name="ce49">
            <text:p>0</text:p>
          </table:table-cell>
          <table:table-cell office:value-type="float" office:value="7.1178352114435501" table:style-name="ce53">
            <text:p>7.1178352114436</text:p>
          </table:table-cell>
          <table:table-cell office:value-type="float" office:value="0" table:style-name="ce49">
            <text:p>0</text:p>
          </table:table-cell>
          <table:table-cell office:value-type="float" office:value="6.1599687968922101" table:style-name="ce53">
            <text:p>6.1599687968922</text:p>
          </table:table-cell>
          <table:table-cell office:value-type="float" office:value="0" table:style-name="ce49">
            <text:p>0</text:p>
          </table:table-cell>
          <table:table-cell office:value-type="float" office:value="7.6420590337715204" table:style-name="ce53">
            <text:p>7.6420590337715</text:p>
          </table:table-cell>
          <table:table-cell office:value-type="float" office:value="0" table:style-name="ce49">
            <text:p>0</text:p>
          </table:table-cell>
          <table:table-cell office:value-type="float" office:value="7.8186390140719704" table:style-name="ce53">
            <text:p>7.8186390140720</text:p>
          </table:table-cell>
          <table:table-cell office:value-type="float" office:value="0" table:style-name="ce49">
            <text:p>0</text:p>
          </table:table-cell>
          <table:table-cell office:value-type="float" office:value="7.0989816455513397" table:style-name="ce53">
            <text:p>7.0989816455513</text:p>
          </table:table-cell>
          <table:table-cell office:value-type="float" office:value="0" table:style-name="ce49">
            <text:p>0</text:p>
          </table:table-cell>
          <table:table-cell office:value-type="float" office:value="7.8094159069673799" table:style-name="ce53">
            <text:p>7.8094159069674</text:p>
          </table:table-cell>
          <table:table-cell office:value-type="float" office:value="0" table:style-name="ce49">
            <text:p>0</text:p>
          </table:table-cell>
          <table:table-cell office:value-type="float" office:value="7.2072147477788304" table:style-name="ce53">
            <text:p>7.2072147477788</text:p>
          </table:table-cell>
          <table:table-cell office:value-type="float" office:value="0" table:style-name="ce49">
            <text:p>0</text:p>
          </table:table-cell>
          <table:table-cell office:value-type="float" office:value="7.1439211701037602" table:style-name="ce53">
            <text:p>7.1439211701038</text:p>
          </table:table-cell>
          <table:table-cell office:value-type="float" office:value="0" table:style-name="ce49">
            <text:p>0</text:p>
          </table:table-cell>
          <table:table-cell office:value-type="float" office:value="6.8670821357207901" table:style-name="ce53">
            <text:p>6.8670821357208</text:p>
          </table:table-cell>
          <table:table-cell office:value-type="float" office:value="0" table:style-name="ce49">
            <text:p>0</text:p>
          </table:table-cell>
          <table:table-cell office:value-type="float" office:value="7.1365994694671402" table:style-name="ce53">
            <text:p>7.1365994694671</text:p>
          </table:table-cell>
          <table:table-cell office:value-type="float" office:value="0" table:style-name="ce49">
            <text:p>0</text:p>
          </table:table-cell>
          <table:table-cell office:value-type="float" office:value="7.66052607908449" table:style-name="ce53">
            <text:p>7.6605260790845</text:p>
          </table:table-cell>
          <table:table-cell office:value-type="float" office:value="0" table:style-name="ce49">
            <text:p>0</text:p>
          </table:table-cell>
          <table:table-cell office:value-type="float" office:value="5.9040227816274999" table:style-name="ce53">
            <text:p>5.9040227816275</text:p>
          </table:table-cell>
          <table:table-cell office:value-type="float" office:value="0" table:style-name="ce49">
            <text:p>0</text:p>
          </table:table-cell>
          <table:table-cell office:value-type="float" office:value="5.1862937399347899" table:style-name="ce53">
            <text:p>5.1862937399348</text:p>
          </table:table-cell>
          <table:table-cell office:value-type="float" office:value="0" table:style-name="ce49">
            <text:p>0</text:p>
          </table:table-cell>
          <table:table-cell office:value-type="float" office:value="5.7743842259536304" table:style-name="ce53">
            <text:p>5.7743842259536</text:p>
          </table:table-cell>
          <table:table-cell office:value-type="float" office:value="-1" table:style-name="ce49">
            <text:p>-1</text:p>
          </table:table-cell>
          <table:table-cell office:value-type="float" office:value="7.07893536762076" table:style-name="ce53">
            <text:p>7.0789353676208</text:p>
          </table:table-cell>
          <table:table-cell office:value-type="float" office:value="0" table:style-name="ce49">
            <text:p>0</text:p>
          </table:table-cell>
          <table:table-cell office:value-type="float" office:value="4.0161018425965302" table:style-name="ce53">
            <text:p>4.0161018425965</text:p>
          </table:table-cell>
          <table:table-cell office:value-type="float" office:value="0" table:style-name="ce49">
            <text:p>0</text:p>
          </table:table-cell>
          <table:table-cell office:value-type="float" office:value="7.2393451384633201" table:style-name="ce53">
            <text:p>7.2393451384633</text:p>
          </table:table-cell>
          <table:table-cell office:value-type="float" office:value="0" table:style-name="ce49">
            <text:p>0</text:p>
          </table:table-cell>
          <table:table-cell office:value-type="float" office:value="8.4076725782446395" table:style-name="ce53">
            <text:p>8.4076725782446</text:p>
          </table:table-cell>
          <table:table-cell office:value-type="float" office:value="0" table:style-name="ce49">
            <text:p>0</text:p>
          </table:table-cell>
          <table:table-cell table:number-columns-repeated="16340"/>
        </table:table-row>
        <table:table-row table:style-name="ro2">
          <table:table-cell office:value-type="string" table:style-name="ce1">
            <text:p>TAH</text:p>
          </table:table-cell>
          <table:table-cell office:value-type="string" table:style-name="ce1">
            <text:p>Sheffield Health and Social Care NHS Foundation Trust</text:p>
          </table:table-cell>
          <table:table-cell office:value-type="float" office:value="5.4934250945131398" table:style-name="ce53">
            <text:p>5.4934250945131</text:p>
          </table:table-cell>
          <table:table-cell office:value-type="float" office:value="0" table:style-name="ce49">
            <text:p>0</text:p>
          </table:table-cell>
          <table:table-cell office:value-type="float" office:value="7.48278412638326" table:style-name="ce53">
            <text:p>7.4827841263833</text:p>
          </table:table-cell>
          <table:table-cell office:value-type="float" office:value="0" table:style-name="ce49">
            <text:p>0</text:p>
          </table:table-cell>
          <table:table-cell office:value-type="float" office:value="7.0288390048289999" table:style-name="ce53">
            <text:p>7.0288390048290</text:p>
          </table:table-cell>
          <table:table-cell office:value-type="float" office:value="0" table:style-name="ce49">
            <text:p>0</text:p>
          </table:table-cell>
          <table:table-cell office:value-type="float" office:value="6.5836793256047201" table:style-name="ce53">
            <text:p>6.5836793256047</text:p>
          </table:table-cell>
          <table:table-cell office:value-type="float" office:value="0" table:style-name="ce49">
            <text:p>0</text:p>
          </table:table-cell>
          <table:table-cell office:value-type="float" office:value="5.4756852374443099" table:style-name="ce53">
            <text:p>5.4756852374443</text:p>
          </table:table-cell>
          <table:table-cell office:value-type="float" office:value="0" table:style-name="ce49">
            <text:p>0</text:p>
          </table:table-cell>
          <table:table-cell office:value-type="float" office:value="7.2699252686713303" table:style-name="ce53">
            <text:p>7.2699252686713</text:p>
          </table:table-cell>
          <table:table-cell office:value-type="float" office:value="0" table:style-name="ce49">
            <text:p>0</text:p>
          </table:table-cell>
          <table:table-cell office:value-type="float" office:value="7.3203914423603003" table:style-name="ce53">
            <text:p>7.3203914423603</text:p>
          </table:table-cell>
          <table:table-cell office:value-type="float" office:value="0" table:style-name="ce49">
            <text:p>0</text:p>
          </table:table-cell>
          <table:table-cell office:value-type="float" office:value="6.1568284101483197" table:style-name="ce53">
            <text:p>6.1568284101483</text:p>
          </table:table-cell>
          <table:table-cell office:value-type="float" office:value="0" table:style-name="ce49">
            <text:p>0</text:p>
          </table:table-cell>
          <table:table-cell office:value-type="float" office:value="6.7969157614828699" table:style-name="ce53">
            <text:p>6.7969157614829</text:p>
          </table:table-cell>
          <table:table-cell office:value-type="float" office:value="0" table:style-name="ce49">
            <text:p>0</text:p>
          </table:table-cell>
          <table:table-cell office:value-type="float" office:value="6.1552777584296896" table:style-name="ce53">
            <text:p>6.1552777584297</text:p>
          </table:table-cell>
          <table:table-cell office:value-type="float" office:value="0" table:style-name="ce49">
            <text:p>0</text:p>
          </table:table-cell>
          <table:table-cell office:value-type="float" office:value="6.3065828296288897" table:style-name="ce53">
            <text:p>6.3065828296289</text:p>
          </table:table-cell>
          <table:table-cell office:value-type="float" office:value="0" table:style-name="ce49">
            <text:p>0</text:p>
          </table:table-cell>
          <table:table-cell office:value-type="float" office:value="6.1510103289293498" table:style-name="ce53">
            <text:p>6.1510103289294</text:p>
          </table:table-cell>
          <table:table-cell office:value-type="float" office:value="0" table:style-name="ce49">
            <text:p>0</text:p>
          </table:table-cell>
          <table:table-cell office:value-type="float" office:value="6.9781585086907096" table:style-name="ce53">
            <text:p>6.9781585086907</text:p>
          </table:table-cell>
          <table:table-cell office:value-type="float" office:value="0" table:style-name="ce49">
            <text:p>0</text:p>
          </table:table-cell>
          <table:table-cell office:value-type="float" office:value="7.0230368491193502" table:style-name="ce53">
            <text:p>7.0230368491194</text:p>
          </table:table-cell>
          <table:table-cell office:value-type="float" office:value="0" table:style-name="ce49">
            <text:p>0</text:p>
          </table:table-cell>
          <table:table-cell office:value-type="float" office:value="4.3733620571240603" table:style-name="ce53">
            <text:p>4.3733620571241</text:p>
          </table:table-cell>
          <table:table-cell office:value-type="float" office:value="0" table:style-name="ce49">
            <text:p>0</text:p>
          </table:table-cell>
          <table:table-cell office:value-type="float" office:value="4.2198034043658099" table:style-name="ce53">
            <text:p>4.2198034043658</text:p>
          </table:table-cell>
          <table:table-cell office:value-type="float" office:value="0" table:style-name="ce49">
            <text:p>0</text:p>
          </table:table-cell>
          <table:table-cell office:value-type="float" office:value="4.4958892924736098" table:style-name="ce53">
            <text:p>4.4958892924736</text:p>
          </table:table-cell>
          <table:table-cell office:value-type="float" office:value="0" table:style-name="ce49">
            <text:p>0</text:p>
          </table:table-cell>
          <table:table-cell office:value-type="float" office:value="6.1555360957340204" table:style-name="ce53">
            <text:p>6.1555360957340</text:p>
          </table:table-cell>
          <table:table-cell office:value-type="float" office:value="0" table:style-name="ce49">
            <text:p>0</text:p>
          </table:table-cell>
          <table:table-cell office:value-type="float" office:value="4.1397500728853602" table:style-name="ce53">
            <text:p>4.1397500728854</text:p>
          </table:table-cell>
          <table:table-cell office:value-type="float" office:value="0" table:style-name="ce49">
            <text:p>0</text:p>
          </table:table-cell>
          <table:table-cell office:value-type="float" office:value="6.6086458647608701" table:style-name="ce53">
            <text:p>6.6086458647609</text:p>
          </table:table-cell>
          <table:table-cell office:value-type="float" office:value="0" table:style-name="ce49">
            <text:p>0</text:p>
          </table:table-cell>
          <table:table-cell office:value-type="float" office:value="8.2467076219933908" table:style-name="ce53">
            <text:p>8.2467076219934</text:p>
          </table:table-cell>
          <table:table-cell office:value-type="float" office:value="0" table:style-name="ce49">
            <text:p>0</text:p>
          </table:table-cell>
          <table:table-cell table:number-columns-repeated="16340"/>
        </table:table-row>
        <table:table-row table:style-name="ro2">
          <table:table-cell office:value-type="string" table:style-name="ce1">
            <text:p>TAJ</text:p>
          </table:table-cell>
          <table:table-cell office:value-type="string" table:style-name="ce1">
            <text:p>Black Country Partnership NHS Foundation Trust</text:p>
          </table:table-cell>
          <table:table-cell table:number-columns-repeated="42" table:style-name="ce52"/>
          <table:table-cell table:number-columns-repeated="16340"/>
        </table:table-row>
        <table:table-row table:number-rows-repeated="1048519" table:style-name="ro32">
          <table:table-cell table:number-columns-repeated="16384"/>
        </table:table-row>
      </table:table>
      <table:table table:name="MH18_Trust_Scores" table:style-name="ta2">
        <table:table-column table:style-name="co6" table:default-cell-style-name="ce1"/>
        <table:table-column table:style-name="co11"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7" table:default-cell-style-name="ce1"/>
        <table:table-column table:style-name="co12" table:number-columns-repeated="3" table:default-cell-style-name="ce1"/>
        <table:table-column table:style-name="co13" table:default-cell-style-name="ce1"/>
        <table:table-column table:style-name="co12" table:number-columns-repeated="3" table:default-cell-style-name="ce1"/>
        <table:table-column table:style-name="co14" table:default-cell-style-name="ce1"/>
        <table:table-column table:style-name="co15" table:default-cell-style-name="ce1"/>
        <table:table-column table:style-name="co12" table:default-cell-style-name="ce1"/>
        <table:table-column table:style-name="co15"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6" table:default-cell-style-name="ce1"/>
        <table:table-column table:style-name="co12" table:number-columns-repeated="3" table:default-cell-style-name="ce1"/>
        <table:table-column table:style-name="co16" table:default-cell-style-name="ce1"/>
        <table:table-column table:style-name="co12" table:number-columns-repeated="3" table:default-cell-style-name="ce1"/>
        <table:table-column table:style-name="co6" table:number-columns-repeated="16226" table:default-cell-style-name="ce1"/>
        <table:table-row table:style-name="ro2">
          <table:table-cell office:value-type="string" table:style-name="ce1">
            <text:p>Trustcode</text:p>
          </table:table-cell>
          <table:table-cell office:value-type="string" table:style-name="ce1">
            <text:p>trustnam</text:p>
          </table:table-cell>
          <table:table-cell office:value-type="string" table:style-name="ce1">
            <text:p>n_tpat</text:p>
          </table:table-cell>
          <table:table-cell office:value-type="string" table:style-name="ce1">
            <text:p>meanQ3</text:p>
          </table:table-cell>
          <table:table-cell office:value-type="string" table:style-name="ce1">
            <text:p>ll95Q3</text:p>
          </table:table-cell>
          <table:table-cell office:value-type="string" table:style-name="ce1">
            <text:p>ul95Q3</text:p>
          </table:table-cell>
          <table:table-cell office:value-type="string" table:style-name="ce1">
            <text:p>bandQ3</text:p>
          </table:table-cell>
          <table:table-cell office:value-type="string" table:style-name="ce1">
            <text:p>meanQ4</text:p>
          </table:table-cell>
          <table:table-cell office:value-type="string" table:style-name="ce1">
            <text:p>ll95Q4</text:p>
          </table:table-cell>
          <table:table-cell office:value-type="string" table:style-name="ce1">
            <text:p>ul95Q4</text:p>
          </table:table-cell>
          <table:table-cell office:value-type="string" table:style-name="ce1">
            <text:p>bandQ4</text:p>
          </table:table-cell>
          <table:table-cell office:value-type="string" table:style-name="ce1">
            <text:p>meanQ5</text:p>
          </table:table-cell>
          <table:table-cell office:value-type="string" table:style-name="ce1">
            <text:p>ll95Q5</text:p>
          </table:table-cell>
          <table:table-cell office:value-type="string" table:style-name="ce1">
            <text:p>ul95Q5</text:p>
          </table:table-cell>
          <table:table-cell office:value-type="string" table:style-name="ce1">
            <text:p>bandQ5</text:p>
          </table:table-cell>
          <table:table-cell office:value-type="string" table:style-name="ce1">
            <text:p>meanQ6</text:p>
          </table:table-cell>
          <table:table-cell office:value-type="string" table:style-name="ce1">
            <text:p>ll95Q6</text:p>
          </table:table-cell>
          <table:table-cell office:value-type="string" table:style-name="ce1">
            <text:p>ul95Q6</text:p>
          </table:table-cell>
          <table:table-cell office:value-type="string" table:style-name="ce1">
            <text:p>bandQ6</text:p>
          </table:table-cell>
          <table:table-cell office:value-type="string" table:style-name="ce1">
            <text:p>meanQ8</text:p>
          </table:table-cell>
          <table:table-cell office:value-type="string" table:style-name="ce1">
            <text:p>ll95Q8</text:p>
          </table:table-cell>
          <table:table-cell office:value-type="string" table:style-name="ce1">
            <text:p>ul95Q8</text:p>
          </table:table-cell>
          <table:table-cell office:value-type="string" table:style-name="ce1">
            <text:p>bandQ8</text:p>
          </table:table-cell>
          <table:table-cell office:value-type="string" table:style-name="ce1">
            <text:p>meanQ9</text:p>
          </table:table-cell>
          <table:table-cell office:value-type="string" table:style-name="ce1">
            <text:p>ll95Q9</text:p>
          </table:table-cell>
          <table:table-cell office:value-type="string" table:style-name="ce1">
            <text:p>ul95Q9</text:p>
          </table:table-cell>
          <table:table-cell office:value-type="string" table:style-name="ce1">
            <text:p>bandQ9</text:p>
          </table:table-cell>
          <table:table-cell office:value-type="string" table:style-name="ce1">
            <text:p>meanQ10</text:p>
          </table:table-cell>
          <table:table-cell office:value-type="string" table:style-name="ce1">
            <text:p>ll95Q10</text:p>
          </table:table-cell>
          <table:table-cell office:value-type="string" table:style-name="ce1">
            <text:p>ul95Q10</text:p>
          </table:table-cell>
          <table:table-cell office:value-type="string" table:style-name="ce1">
            <text:p>bandQ10</text:p>
          </table:table-cell>
          <table:table-cell office:value-type="string" table:style-name="ce1">
            <text:p>meanQ11</text:p>
          </table:table-cell>
          <table:table-cell office:value-type="string" table:style-name="ce1">
            <text:p>ll95Q11</text:p>
          </table:table-cell>
          <table:table-cell office:value-type="string" table:style-name="ce1">
            <text:p>ul95Q11</text:p>
          </table:table-cell>
          <table:table-cell office:value-type="string" table:style-name="ce1">
            <text:p>bandQ11</text:p>
          </table:table-cell>
          <table:table-cell office:value-type="string" table:style-name="ce1">
            <text:p>meanQ12</text:p>
          </table:table-cell>
          <table:table-cell office:value-type="string" table:style-name="ce1">
            <text:p>ll95Q12</text:p>
          </table:table-cell>
          <table:table-cell office:value-type="string" table:style-name="ce1">
            <text:p>ul95Q12</text:p>
          </table:table-cell>
          <table:table-cell office:value-type="string" table:style-name="ce1">
            <text:p>bandQ12</text:p>
          </table:table-cell>
          <table:table-cell office:value-type="string" table:style-name="ce1">
            <text:p>meanQ13</text:p>
          </table:table-cell>
          <table:table-cell office:value-type="string" table:style-name="ce1">
            <text:p>ll95Q13</text:p>
          </table:table-cell>
          <table:table-cell office:value-type="string" table:style-name="ce1">
            <text:p>ul95Q13</text:p>
          </table:table-cell>
          <table:table-cell office:value-type="string" table:style-name="ce1">
            <text:p>bandQ13</text:p>
          </table:table-cell>
          <table:table-cell office:value-type="string" table:style-name="ce1">
            <text:p>meanQ14</text:p>
          </table:table-cell>
          <table:table-cell office:value-type="string" table:style-name="ce1">
            <text:p>ll95Q14</text:p>
          </table:table-cell>
          <table:table-cell office:value-type="string" table:style-name="ce1">
            <text:p>ul95Q14</text:p>
          </table:table-cell>
          <table:table-cell office:value-type="string" table:style-name="ce1">
            <text:p>bandQ14</text:p>
          </table:table-cell>
          <table:table-cell office:value-type="string" table:style-name="ce1">
            <text:p>meanQ16</text:p>
          </table:table-cell>
          <table:table-cell office:value-type="string" table:style-name="ce1">
            <text:p>ll95Q16</text:p>
          </table:table-cell>
          <table:table-cell office:value-type="string" table:style-name="ce1">
            <text:p>ul95Q16</text:p>
          </table:table-cell>
          <table:table-cell office:value-type="string" table:style-name="ce1">
            <text:p>bandQ16</text:p>
          </table:table-cell>
          <table:table-cell office:value-type="string" table:style-name="ce1">
            <text:p>meanQ17</text:p>
          </table:table-cell>
          <table:table-cell office:value-type="string" table:style-name="ce1">
            <text:p>ll95Q17</text:p>
          </table:table-cell>
          <table:table-cell office:value-type="string" table:style-name="ce1">
            <text:p>ul95Q17</text:p>
          </table:table-cell>
          <table:table-cell office:value-type="string" table:style-name="ce1">
            <text:p>bandQ17</text:p>
          </table:table-cell>
          <table:table-cell office:value-type="string" table:style-name="ce1">
            <text:p>meanQ18</text:p>
          </table:table-cell>
          <table:table-cell office:value-type="string" table:style-name="ce1">
            <text:p>ll95Q18</text:p>
          </table:table-cell>
          <table:table-cell office:value-type="string" table:style-name="ce1">
            <text:p>ul95Q18</text:p>
          </table:table-cell>
          <table:table-cell office:value-type="string" table:style-name="ce1">
            <text:p>bandQ18</text:p>
          </table:table-cell>
          <table:table-cell office:value-type="string" table:style-name="ce1">
            <text:p>meanQ19</text:p>
          </table:table-cell>
          <table:table-cell office:value-type="string" table:style-name="ce1">
            <text:p>ll95Q19</text:p>
          </table:table-cell>
          <table:table-cell office:value-type="string" table:style-name="ce1">
            <text:p>ul95Q19</text:p>
          </table:table-cell>
          <table:table-cell office:value-type="string" table:style-name="ce1">
            <text:p>bandQ19</text:p>
          </table:table-cell>
          <table:table-cell office:value-type="string" table:style-name="ce1">
            <text:p>meanQ21</text:p>
          </table:table-cell>
          <table:table-cell office:value-type="string" table:style-name="ce1">
            <text:p>ll95Q21</text:p>
          </table:table-cell>
          <table:table-cell office:value-type="string" table:style-name="ce1">
            <text:p>ul95Q21</text:p>
          </table:table-cell>
          <table:table-cell office:value-type="string" table:style-name="ce1">
            <text:p>bandQ21</text:p>
          </table:table-cell>
          <table:table-cell office:value-type="string" table:style-name="ce1">
            <text:p>meanQ22</text:p>
          </table:table-cell>
          <table:table-cell office:value-type="string" table:style-name="ce1">
            <text:p>ll95Q22</text:p>
          </table:table-cell>
          <table:table-cell office:value-type="string" table:style-name="ce1">
            <text:p>ul95Q22</text:p>
          </table:table-cell>
          <table:table-cell office:value-type="string" table:style-name="ce1">
            <text:p>bandQ22</text:p>
          </table:table-cell>
          <table:table-cell office:value-type="string" table:style-name="ce1">
            <text:p>meanQ25</text:p>
          </table:table-cell>
          <table:table-cell office:value-type="string" table:style-name="ce1">
            <text:p>ll95Q25</text:p>
          </table:table-cell>
          <table:table-cell office:value-type="string" table:style-name="ce1">
            <text:p>ul95Q25</text:p>
          </table:table-cell>
          <table:table-cell office:value-type="string" table:style-name="ce1">
            <text:p>bandQ25</text:p>
          </table:table-cell>
          <table:table-cell office:value-type="string" table:style-name="ce1">
            <text:p>meanQ27</text:p>
          </table:table-cell>
          <table:table-cell office:value-type="string" table:style-name="ce1">
            <text:p>ll95Q27</text:p>
          </table:table-cell>
          <table:table-cell office:value-type="string" table:style-name="ce1">
            <text:p>ul95Q27</text:p>
          </table:table-cell>
          <table:table-cell office:value-type="string" table:style-name="ce1">
            <text:p>bandQ27</text:p>
          </table:table-cell>
          <table:table-cell office:value-type="string" table:style-name="ce1">
            <text:p>meanQ28</text:p>
          </table:table-cell>
          <table:table-cell office:value-type="string" table:style-name="ce1">
            <text:p>ll95Q28</text:p>
          </table:table-cell>
          <table:table-cell office:value-type="string" table:style-name="ce1">
            <text:p>ul95Q28</text:p>
          </table:table-cell>
          <table:table-cell office:value-type="string" table:style-name="ce1">
            <text:p>bandQ28</text:p>
          </table:table-cell>
          <table:table-cell office:value-type="string" table:style-name="ce1">
            <text:p>meanQ31</text:p>
          </table:table-cell>
          <table:table-cell office:value-type="string" table:style-name="ce1">
            <text:p>ll95Q31</text:p>
          </table:table-cell>
          <table:table-cell office:value-type="string" table:style-name="ce1">
            <text:p>ul95Q31</text:p>
          </table:table-cell>
          <table:table-cell office:value-type="string" table:style-name="ce1">
            <text:p>bandQ31</text:p>
          </table:table-cell>
          <table:table-cell office:value-type="string" table:style-name="ce1">
            <text:p>meanQ32</text:p>
          </table:table-cell>
          <table:table-cell office:value-type="string" table:style-name="ce1">
            <text:p>ll95Q32</text:p>
          </table:table-cell>
          <table:table-cell office:value-type="string" table:style-name="ce1">
            <text:p>ul95Q32</text:p>
          </table:table-cell>
          <table:table-cell office:value-type="string" table:style-name="ce1">
            <text:p>bandQ32</text:p>
          </table:table-cell>
          <table:table-cell office:value-type="string" table:style-name="ce1">
            <text:p>meanQ33</text:p>
          </table:table-cell>
          <table:table-cell office:value-type="string" table:style-name="ce1">
            <text:p>ll95Q33</text:p>
          </table:table-cell>
          <table:table-cell office:value-type="string" table:style-name="ce1">
            <text:p>ul95Q33</text:p>
          </table:table-cell>
          <table:table-cell office:value-type="string" table:style-name="ce1">
            <text:p>bandQ33</text:p>
          </table:table-cell>
          <table:table-cell office:value-type="string" table:style-name="ce1">
            <text:p>meanQ34</text:p>
          </table:table-cell>
          <table:table-cell office:value-type="string" table:style-name="ce1">
            <text:p>ll95Q34</text:p>
          </table:table-cell>
          <table:table-cell office:value-type="string" table:style-name="ce1">
            <text:p>ul95Q34</text:p>
          </table:table-cell>
          <table:table-cell office:value-type="string" table:style-name="ce1">
            <text:p>bandQ34</text:p>
          </table:table-cell>
          <table:table-cell office:value-type="string" table:style-name="ce1">
            <text:p>meanQ35</text:p>
          </table:table-cell>
          <table:table-cell office:value-type="string" table:style-name="ce1">
            <text:p>ll95Q35</text:p>
          </table:table-cell>
          <table:table-cell office:value-type="string" table:style-name="ce1">
            <text:p>ul95Q35</text:p>
          </table:table-cell>
          <table:table-cell office:value-type="string" table:style-name="ce1">
            <text:p>bandQ35</text:p>
          </table:table-cell>
          <table:table-cell office:value-type="string" table:style-name="ce1">
            <text:p>meanQ36</text:p>
          </table:table-cell>
          <table:table-cell office:value-type="string" table:style-name="ce1">
            <text:p>ll95Q36</text:p>
          </table:table-cell>
          <table:table-cell office:value-type="string" table:style-name="ce1">
            <text:p>ul95Q36</text:p>
          </table:table-cell>
          <table:table-cell office:value-type="string" table:style-name="ce1">
            <text:p>bandQ36</text:p>
          </table:table-cell>
          <table:table-cell office:value-type="string" table:style-name="ce1">
            <text:p>meanQ37</text:p>
          </table:table-cell>
          <table:table-cell office:value-type="string" table:style-name="ce1">
            <text:p>ll95Q37</text:p>
          </table:table-cell>
          <table:table-cell office:value-type="string" table:style-name="ce1">
            <text:p>ul95Q37</text:p>
          </table:table-cell>
          <table:table-cell office:value-type="string" table:style-name="ce1">
            <text:p>bandQ37</text:p>
          </table:table-cell>
          <table:table-cell office:value-type="string" table:style-name="ce1">
            <text:p>meanQ38</text:p>
          </table:table-cell>
          <table:table-cell office:value-type="string" table:style-name="ce1">
            <text:p>ll95Q38</text:p>
          </table:table-cell>
          <table:table-cell office:value-type="string" table:style-name="ce1">
            <text:p>ul95Q38</text:p>
          </table:table-cell>
          <table:table-cell office:value-type="string" table:style-name="ce1">
            <text:p>bandQ38</text:p>
          </table:table-cell>
          <table:table-cell office:value-type="string" table:style-name="ce1">
            <text:p>meanS01</text:p>
          </table:table-cell>
          <table:table-cell office:value-type="string" table:style-name="ce1">
            <text:p>ll95S01</text:p>
          </table:table-cell>
          <table:table-cell office:value-type="string" table:style-name="ce1">
            <text:p>ul95S01</text:p>
          </table:table-cell>
          <table:table-cell office:value-type="string" table:style-name="ce1">
            <text:p>bandS01</text:p>
          </table:table-cell>
          <table:table-cell office:value-type="string" table:style-name="ce1">
            <text:p>meanS02</text:p>
          </table:table-cell>
          <table:table-cell office:value-type="string" table:style-name="ce1">
            <text:p>ll95S02</text:p>
          </table:table-cell>
          <table:table-cell office:value-type="string" table:style-name="ce1">
            <text:p>ul95S02</text:p>
          </table:table-cell>
          <table:table-cell office:value-type="string" table:style-name="ce1">
            <text:p>bandS02</text:p>
          </table:table-cell>
          <table:table-cell office:value-type="string" table:style-name="ce1">
            <text:p>meanS03</text:p>
          </table:table-cell>
          <table:table-cell office:value-type="string" table:style-name="ce1">
            <text:p>ll95S03</text:p>
          </table:table-cell>
          <table:table-cell office:value-type="string" table:style-name="ce1">
            <text:p>ul95S03</text:p>
          </table:table-cell>
          <table:table-cell office:value-type="string" table:style-name="ce1">
            <text:p>bandS03</text:p>
          </table:table-cell>
          <table:table-cell office:value-type="string" table:style-name="ce1">
            <text:p>meanS04</text:p>
          </table:table-cell>
          <table:table-cell office:value-type="string" table:style-name="ce1">
            <text:p>ll95S04</text:p>
          </table:table-cell>
          <table:table-cell office:value-type="string" table:style-name="ce1">
            <text:p>ul95S04</text:p>
          </table:table-cell>
          <table:table-cell office:value-type="string" table:style-name="ce1">
            <text:p>bandS04</text:p>
          </table:table-cell>
          <table:table-cell office:value-type="string" table:style-name="ce1">
            <text:p>meanS05</text:p>
          </table:table-cell>
          <table:table-cell office:value-type="string" table:style-name="ce1">
            <text:p>ll95S05</text:p>
          </table:table-cell>
          <table:table-cell office:value-type="string" table:style-name="ce1">
            <text:p>ul95S05</text:p>
          </table:table-cell>
          <table:table-cell office:value-type="string" table:style-name="ce1">
            <text:p>bandS05</text:p>
          </table:table-cell>
          <table:table-cell office:value-type="string" table:style-name="ce1">
            <text:p>meanS06</text:p>
          </table:table-cell>
          <table:table-cell office:value-type="string" table:style-name="ce1">
            <text:p>ll95S06</text:p>
          </table:table-cell>
          <table:table-cell office:value-type="string" table:style-name="ce1">
            <text:p>ul95S06</text:p>
          </table:table-cell>
          <table:table-cell office:value-type="string" table:style-name="ce1">
            <text:p>bandS06</text:p>
          </table:table-cell>
          <table:table-cell office:value-type="string" table:style-name="ce1">
            <text:p>meanS07</text:p>
          </table:table-cell>
          <table:table-cell office:value-type="string" table:style-name="ce1">
            <text:p>ll95S07</text:p>
          </table:table-cell>
          <table:table-cell office:value-type="string" table:style-name="ce1">
            <text:p>ul95S07</text:p>
          </table:table-cell>
          <table:table-cell office:value-type="string" table:style-name="ce1">
            <text:p>bandS07</text:p>
          </table:table-cell>
          <table:table-cell office:value-type="string" table:style-name="ce1">
            <text:p>meanS08</text:p>
          </table:table-cell>
          <table:table-cell office:value-type="string" table:style-name="ce1">
            <text:p>ll95S08</text:p>
          </table:table-cell>
          <table:table-cell office:value-type="string" table:style-name="ce1">
            <text:p>ul95S08</text:p>
          </table:table-cell>
          <table:table-cell office:value-type="string" table:style-name="ce1">
            <text:p>bandS08</text:p>
          </table:table-cell>
          <table:table-cell office:value-type="string" table:style-name="ce1">
            <text:p>meanS09</text:p>
          </table:table-cell>
          <table:table-cell office:value-type="string" table:style-name="ce1">
            <text:p>ll95S09</text:p>
          </table:table-cell>
          <table:table-cell office:value-type="string" table:style-name="ce1">
            <text:p>ul95S09</text:p>
          </table:table-cell>
          <table:table-cell office:value-type="string" table:style-name="ce1">
            <text:p>bandS09</text:p>
          </table:table-cell>
          <table:table-cell office:value-type="string" table:style-name="ce1">
            <text:p>meanS10</text:p>
          </table:table-cell>
          <table:table-cell office:value-type="string" table:style-name="ce1">
            <text:p>ll95S10</text:p>
          </table:table-cell>
          <table:table-cell office:value-type="string" table:style-name="ce1">
            <text:p>ul95S10</text:p>
          </table:table-cell>
          <table:table-cell office:value-type="string" table:style-name="ce1">
            <text:p>bandS10</text:p>
          </table:table-cell>
          <table:table-cell office:value-type="string" table:style-name="ce1">
            <text:p>meanS11</text:p>
          </table:table-cell>
          <table:table-cell office:value-type="string" table:style-name="ce1">
            <text:p>ll95S11</text:p>
          </table:table-cell>
          <table:table-cell office:value-type="string" table:style-name="ce1">
            <text:p>ul95S11</text:p>
          </table:table-cell>
          <table:table-cell office:value-type="string" table:style-name="ce1">
            <text:p>bandS11</text:p>
          </table:table-cell>
          <table:table-cell table:number-columns-repeated="16225"/>
        </table:table-row>
        <table:table-row table:style-name="ro2">
          <table:table-cell office:value-type="string" table:style-name="ce1">
            <text:p>NQL</text:p>
          </table:table-cell>
          <table:table-cell office:value-type="string" table:style-name="ce1">
            <text:p>NAVIGO Health and Social Care CIC</text:p>
          </table:table-cell>
          <table:table-cell office:value-type="float" office:value="249" table:style-name="ce49">
            <text:p>249</text:p>
          </table:table-cell>
          <table:table-cell office:value-type="float" office:value="6.8117859295660104" table:style-name="ce53">
            <text:p>6.8117859295660</text:p>
          </table:table-cell>
          <table:table-cell office:value-type="float" office:value="5.3379311855457505" table:style-name="ce53">
            <text:p>5.3379311855458</text:p>
          </table:table-cell>
          <table:table-cell office:value-type="float" office:value="6.6953789534731261" table:style-name="ce53">
            <text:p>6.6953789534731</text:p>
          </table:table-cell>
          <table:table-cell office:value-type="float" office:value="3" table:style-name="ce49">
            <text:p>3</text:p>
          </table:table-cell>
          <table:table-cell office:value-type="float" office:value="7.8299643109950603" table:style-name="ce53">
            <text:p>7.8299643109951</text:p>
          </table:table-cell>
          <table:table-cell office:value-type="float" office:value="6.9110184875782572" table:style-name="ce53">
            <text:p>6.9110184875783</text:p>
          </table:table-cell>
          <table:table-cell office:value-type="float" office:value="7.8298527473718043" table:style-name="ce53">
            <text:p>7.8298527473718</text:p>
          </table:table-cell>
          <table:table-cell office:value-type="float" office:value="3" table:style-name="ce49">
            <text:p>3</text:p>
          </table:table-cell>
          <table:table-cell office:value-type="float" office:value="7.2120964954273097" table:style-name="ce53">
            <text:p>7.2120964954273</text:p>
          </table:table-cell>
          <table:table-cell office:value-type="float" office:value="6.4920529007328076" table:style-name="ce53">
            <text:p>6.4920529007328</text:p>
          </table:table-cell>
          <table:table-cell office:value-type="float" office:value="7.4142934608159363" table:style-name="ce53">
            <text:p>7.4142934608159</text:p>
          </table:table-cell>
          <table:table-cell office:value-type="float" office:value="2" table:style-name="ce49">
            <text:p>2</text:p>
          </table:table-cell>
          <table:table-cell office:value-type="float" office:value="8.7111169400448194" table:style-name="ce53">
            <text:p>8.7111169400448</text:p>
          </table:table-cell>
          <table:table-cell office:value-type="float" office:value="6.3929096237594116" table:style-name="ce53">
            <text:p>6.3929096237594</text:p>
          </table:table-cell>
          <table:table-cell office:value-type="float" office:value="8.3122004549703767" table:style-name="ce53">
            <text:p>8.3122004549704</text:p>
          </table:table-cell>
          <table:table-cell office:value-type="float" office:value="3" table:style-name="ce49">
            <text:p>3</text:p>
          </table:table-cell>
          <table:table-cell office:value-type="float" office:value="9.95975345216862" table:style-name="ce53">
            <text:p>9.9597534521686</text:p>
          </table:table-cell>
          <table:table-cell office:value-type="float" office:value="9.5728680125972794" table:style-name="ce53">
            <text:p>9.5728680125973</text:p>
          </table:table-cell>
          <table:table-cell office:value-type="float" office:value="9.7305197972022448" table:style-name="ce53">
            <text:p>9.7305197972022</text:p>
          </table:table-cell>
          <table:table-cell office:value-type="float" office:value="3" table:style-name="ce49">
            <text:p>3</text:p>
          </table:table-cell>
          <table:table-cell office:value-type="float" office:value="8.2203656635208304" table:style-name="ce53">
            <text:p>8.2203656635208</text:p>
          </table:table-cell>
          <table:table-cell office:value-type="float" office:value="7.8289489802103605" table:style-name="ce53">
            <text:p>7.8289489802104</text:p>
          </table:table-cell>
          <table:table-cell office:value-type="float" office:value="8.6204275567908315" table:style-name="ce53">
            <text:p>8.6204275567908</text:p>
          </table:table-cell>
          <table:table-cell office:value-type="float" office:value="2" table:style-name="ce49">
            <text:p>2</text:p>
          </table:table-cell>
          <table:table-cell office:value-type="float" office:value="6.7087771489115902" table:style-name="ce53">
            <text:p>6.7087771489116</text:p>
          </table:table-cell>
          <table:table-cell office:value-type="float" office:value="5.272806923938834" table:style-name="ce53">
            <text:p>5.2728069239388</text:p>
          </table:table-cell>
          <table:table-cell office:value-type="float" office:value="6.5898915386815133" table:style-name="ce53">
            <text:p>6.5898915386815</text:p>
          </table:table-cell>
          <table:table-cell office:value-type="float" office:value="3" table:style-name="ce49">
            <text:p>3</text:p>
          </table:table-cell>
          <table:table-cell office:value-type="float" office:value="7.9890077443039997" table:style-name="ce53">
            <text:p>7.9890077443040</text:p>
          </table:table-cell>
          <table:table-cell office:value-type="float" office:value="6.8586078955392829" table:style-name="ce53">
            <text:p>6.8586078955393</text:p>
          </table:table-cell>
          <table:table-cell office:value-type="float" office:value="7.7185182496621074" table:style-name="ce53">
            <text:p>7.7185182496621</text:p>
          </table:table-cell>
          <table:table-cell office:value-type="float" office:value="3" table:style-name="ce49">
            <text:p>3</text:p>
          </table:table-cell>
          <table:table-cell office:value-type="float" office:value="7.8879287460116503" table:style-name="ce53">
            <text:p>7.8879287460117</text:p>
          </table:table-cell>
          <table:table-cell office:value-type="float" office:value="6.9606605793944478" table:style-name="ce53">
            <text:p>6.9606605793945</text:p>
          </table:table-cell>
          <table:table-cell office:value-type="float" office:value="7.9285797248342789" table:style-name="ce53">
            <text:p>7.9285797248343</text:p>
          </table:table-cell>
          <table:table-cell office:value-type="float" office:value="2" table:style-name="ce49">
            <text:p>2</text:p>
          </table:table-cell>
          <table:table-cell office:value-type="float" office:value="8.4193014541189797" table:style-name="ce53">
            <text:p>8.4193014541190</text:p>
          </table:table-cell>
          <table:table-cell office:value-type="float" office:value="6.2476151361776289" table:style-name="ce53">
            <text:p>6.2476151361776</text:p>
          </table:table-cell>
          <table:table-cell office:value-type="float" office:value="8.0844793907440025" table:style-name="ce53">
            <text:p>8.0844793907440</text:p>
          </table:table-cell>
          <table:table-cell office:value-type="float" office:value="3" table:style-name="ce49">
            <text:p>3</text:p>
          </table:table-cell>
          <table:table-cell office:value-type="float" office:value="8.0098509714678201" table:style-name="ce53">
            <text:p>8.0098509714678</text:p>
          </table:table-cell>
          <table:table-cell office:value-type="float" office:value="6.9755640039496623" table:style-name="ce53">
            <text:p>6.9755640039497</text:p>
          </table:table-cell>
          <table:table-cell office:value-type="float" office:value="8.1305120660181647" table:style-name="ce53">
            <text:p>8.1305120660182</text:p>
          </table:table-cell>
          <table:table-cell office:value-type="float" office:value="2" table:style-name="ce49">
            <text:p>2</text:p>
          </table:table-cell>
          <table:table-cell office:value-type="float" office:value="6.1535187156818996" table:style-name="ce53">
            <text:p>6.1535187156819</text:p>
          </table:table-cell>
          <table:table-cell office:value-type="float" office:value="5.2696890645638259" table:style-name="ce53">
            <text:p>5.2696890645638</text:p>
          </table:table-cell>
          <table:table-cell office:value-type="float" office:value="6.9676903760944509" table:style-name="ce53">
            <text:p>6.9676903760945</text:p>
          </table:table-cell>
          <table:table-cell office:value-type="float" office:value="2" table:style-name="ce49">
            <text:p>2</text:p>
          </table:table-cell>
          <table:table-cell office:value-type="float" office:value="7.3139898417633402" table:style-name="ce53">
            <text:p>7.3139898417633</text:p>
          </table:table-cell>
          <table:table-cell office:value-type="float" office:value="5.8347969629118133" table:style-name="ce53">
            <text:p>5.8347969629118</text:p>
          </table:table-cell>
          <table:table-cell office:value-type="float" office:value="7.8980969737652593" table:style-name="ce53">
            <text:p>7.8980969737653</text:p>
          </table:table-cell>
          <table:table-cell office:value-type="float" office:value="2" table:style-name="ce49">
            <text:p>2</text:p>
          </table:table-cell>
          <table:table-cell office:value-type="float" office:value="8.7356175176061104" table:style-name="ce53">
            <text:p>8.7356175176061</text:p>
          </table:table-cell>
          <table:table-cell office:value-type="float" office:value="6.1424270226902493" table:style-name="ce53">
            <text:p>6.1424270226903</text:p>
          </table:table-cell>
          <table:table-cell office:value-type="float" office:value="7.9409314579795982" table:style-name="ce53">
            <text:p>7.9409314579796</text:p>
          </table:table-cell>
          <table:table-cell office:value-type="float" office:value="3" table:style-name="ce49">
            <text:p>3</text:p>
          </table:table-cell>
          <table:table-cell office:value-type="float" office:value="7.0292050693420798" table:style-name="ce53">
            <text:p>7.0292050693421</text:p>
          </table:table-cell>
          <table:table-cell office:value-type="float" office:value="5.9247759278679011" table:style-name="ce53">
            <text:p>5.9247759278679</text:p>
          </table:table-cell>
          <table:table-cell office:value-type="float" office:value="7.257678918826449" table:style-name="ce53">
            <text:p>7.2576789188265</text:p>
          </table:table-cell>
          <table:table-cell office:value-type="float" office:value="2" table:style-name="ce49">
            <text:p>2</text:p>
          </table:table-cell>
          <table:table-cell office:value-type="float" office:value="7.5072306686041204" table:style-name="ce53">
            <text:p>7.5072306686041</text:p>
          </table:table-cell>
          <table:table-cell office:value-type="float" office:value="6.4450195926207465" table:style-name="ce53">
            <text:p>6.4450195926208</text:p>
          </table:table-cell>
          <table:table-cell office:value-type="float" office:value="7.579562595075763" table:style-name="ce53">
            <text:p>7.5795625950758</text:p>
          </table:table-cell>
          <table:table-cell office:value-type="float" office:value="2" table:style-name="ce49">
            <text:p>2</text:p>
          </table:table-cell>
          <table:table-cell office:value-type="float" office:value="7.2046931736242898" table:style-name="ce53">
            <text:p>7.2046931736243</text:p>
          </table:table-cell>
          <table:table-cell office:value-type="float" office:value="6.3556623743005227" table:style-name="ce53">
            <text:p>6.3556623743005</text:p>
          </table:table-cell>
          <table:table-cell office:value-type="float" office:value="7.4857358206502846" table:style-name="ce53">
            <text:p>7.4857358206503</text:p>
          </table:table-cell>
          <table:table-cell office:value-type="float" office:value="2" table:style-name="ce49">
            <text:p>2</text:p>
          </table:table-cell>
          <table:table-cell office:value-type="float" office:value="8.6346755185642596" table:style-name="ce53">
            <text:p>8.6346755185643</text:p>
          </table:table-cell>
          <table:table-cell office:value-type="float" office:value="7.0258791717976186" table:style-name="ce53">
            <text:p>7.0258791717976</text:p>
          </table:table-cell>
          <table:table-cell office:value-type="float" office:value="8.7135741350545235" table:style-name="ce53">
            <text:p>8.7135741350545</text:p>
          </table:table-cell>
          <table:table-cell office:value-type="float" office:value="2" table:style-name="ce49">
            <text:p>2</text:p>
          </table:table-cell>
          <table:table-cell office:value-type="float" office:value="8.7137071658570999" table:style-name="ce53">
            <text:p>8.7137071658571</text:p>
          </table:table-cell>
          <table:table-cell office:value-type="float" office:value="7.4486783851531069" table:style-name="ce53">
            <text:p>7.4486783851531</text:p>
          </table:table-cell>
          <table:table-cell office:value-type="float" office:value="8.6188628457020773" table:style-name="ce53">
            <text:p>8.6188628457021</text:p>
          </table:table-cell>
          <table:table-cell office:value-type="float" office:value="3" table:style-name="ce49">
            <text:p>3</text:p>
          </table:table-cell>
          <table:table-cell office:value-type="float" office:value="8.2239253440740097" table:style-name="ce53">
            <text:p>8.2239253440740</text:p>
          </table:table-cell>
          <table:table-cell office:value-type="float" office:value="6.2059605956680208" table:style-name="ce53">
            <text:p>6.2059605956680</text:p>
          </table:table-cell>
          <table:table-cell office:value-type="float" office:value="7.6048619962666777" table:style-name="ce53">
            <text:p>7.6048619962667</text:p>
          </table:table-cell>
          <table:table-cell office:value-type="float" office:value="3" table:style-name="ce49">
            <text:p>3</text:p>
          </table:table-cell>
          <table:table-cell office:value-type="float" office:value="5.1501631399796697" table:style-name="ce53">
            <text:p>5.1501631399797</text:p>
          </table:table-cell>
          <table:table-cell office:value-type="float" office:value="3.6013424257999547" table:style-name="ce53">
            <text:p>3.6013424258000</text:p>
          </table:table-cell>
          <table:table-cell office:value-type="float" office:value="5.6424518434895443" table:style-name="ce53">
            <text:p>5.6424518434895</text:p>
          </table:table-cell>
          <table:table-cell office:value-type="float" office:value="2" table:style-name="ce49">
            <text:p>2</text:p>
          </table:table-cell>
          <table:table-cell office:value-type="float" office:value="4.4147515432445701" table:style-name="ce53">
            <text:p>4.4147515432446</text:p>
          </table:table-cell>
          <table:table-cell office:value-type="float" office:value="3.1770929079119252" table:style-name="ce53">
            <text:p>3.1770929079119</text:p>
          </table:table-cell>
          <table:table-cell office:value-type="float" office:value="5.0812086039485376" table:style-name="ce53">
            <text:p>5.0812086039485</text:p>
          </table:table-cell>
          <table:table-cell office:value-type="float" office:value="2" table:style-name="ce49">
            <text:p>2</text:p>
          </table:table-cell>
          <table:table-cell office:value-type="float" office:value="4.8371852628233798" table:style-name="ce53">
            <text:p>4.8371852628234</text:p>
          </table:table-cell>
          <table:table-cell office:value-type="float" office:value="2.6371414127419608" table:style-name="ce53">
            <text:p>2.6371414127420</text:p>
          </table:table-cell>
          <table:table-cell office:value-type="float" office:value="4.9124899445873726" table:style-name="ce53">
            <text:p>4.9124899445874</text:p>
          </table:table-cell>
          <table:table-cell office:value-type="float" office:value="2" table:style-name="ce49">
            <text:p>2</text:p>
          </table:table-cell>
          <table:table-cell office:value-type="float" office:value="5.4027635740507396" table:style-name="ce53">
            <text:p>5.4027635740507</text:p>
          </table:table-cell>
          <table:table-cell office:value-type="float" office:value="3.8805634186218763" table:style-name="ce53">
            <text:p>3.8805634186219</text:p>
          </table:table-cell>
          <table:table-cell office:value-type="float" office:value="5.6467605822513187" table:style-name="ce53">
            <text:p>5.6467605822513</text:p>
          </table:table-cell>
          <table:table-cell office:value-type="float" office:value="2" table:style-name="ce49">
            <text:p>2</text:p>
          </table:table-cell>
          <table:table-cell office:value-type="float" office:value="7.2145333468746404" table:style-name="ce53">
            <text:p>7.2145333468746</text:p>
          </table:table-cell>
          <table:table-cell office:value-type="float" office:value="6.1477164972270231" table:style-name="ce53">
            <text:p>6.1477164972270</text:p>
          </table:table-cell>
          <table:table-cell office:value-type="float" office:value="7.3193835913932439" table:style-name="ce53">
            <text:p>7.3193835913932</text:p>
          </table:table-cell>
          <table:table-cell office:value-type="float" office:value="2" table:style-name="ce49">
            <text:p>2</text:p>
          </table:table-cell>
          <table:table-cell office:value-type="float" office:value="3.4732621390858398" table:style-name="ce53">
            <text:p>3.4732621390858</text:p>
          </table:table-cell>
          <table:table-cell office:value-type="float" office:value="2.7466957665236889" table:style-name="ce53">
            <text:p>2.7466957665237</text:p>
          </table:table-cell>
          <table:table-cell office:value-type="float" office:value="4.2098563267693576" table:style-name="ce53">
            <text:p>4.2098563267694</text:p>
          </table:table-cell>
          <table:table-cell office:value-type="float" office:value="2" table:style-name="ce49">
            <text:p>2</text:p>
          </table:table-cell>
          <table:table-cell office:value-type="float" office:value="7.5405936987131703" table:style-name="ce53">
            <text:p>7.5405936987132</text:p>
          </table:table-cell>
          <table:table-cell office:value-type="float" office:value="6.4006736372282251" table:style-name="ce53">
            <text:p>6.4006736372282</text:p>
          </table:table-cell>
          <table:table-cell office:value-type="float" office:value="7.2695004168289756" table:style-name="ce53">
            <text:p>7.2695004168290</text:p>
          </table:table-cell>
          <table:table-cell office:value-type="float" office:value="3" table:style-name="ce49">
            <text:p>3</text:p>
          </table:table-cell>
          <table:table-cell office:value-type="float" office:value="8.8673000377636608" table:style-name="ce53">
            <text:p>8.8673000377637</text:p>
          </table:table-cell>
          <table:table-cell office:value-type="float" office:value="7.9522242659701794" table:style-name="ce53">
            <text:p>7.9522242659702</text:p>
          </table:table-cell>
          <table:table-cell office:value-type="float" office:value="8.6126877836692319" table:style-name="ce53">
            <text:p>8.6126877836692</text:p>
          </table:table-cell>
          <table:table-cell office:value-type="float" office:value="3" table:style-name="ce49">
            <text:p>3</text:p>
          </table:table-cell>
          <table:table-cell office:value-type="float" office:value="7.521030403211185" table:style-name="ce53">
            <text:p>7.5210304032112</text:p>
          </table:table-cell>
          <table:table-cell office:value-type="float" office:value="6.7576470605984573" table:style-name="ce53">
            <text:p>6.7576470605985</text:p>
          </table:table-cell>
          <table:table-cell office:value-type="float" office:value="7.5659617376509383" table:style-name="ce53">
            <text:p>7.5659617376509</text:p>
          </table:table-cell>
          <table:table-cell office:value-type="float" office:value="2" table:style-name="ce49">
            <text:p>2</text:p>
          </table:table-cell>
          <table:table-cell office:value-type="float" office:value="8.9637453519114221" table:style-name="ce53">
            <text:p>8.9637453519114</text:p>
          </table:table-cell>
          <table:table-cell office:value-type="float" office:value="8.0910211495518372" table:style-name="ce53">
            <text:p>8.0910211495518</text:p>
          </table:table-cell>
          <table:table-cell office:value-type="float" office:value="8.7282703256249921" table:style-name="ce53">
            <text:p>8.7282703256250</text:p>
          </table:table-cell>
          <table:table-cell office:value-type="float" office:value="3" table:style-name="ce49">
            <text:p>3</text:p>
          </table:table-cell>
          <table:table-cell office:value-type="float" office:value="7.5285712130757467" table:style-name="ce53">
            <text:p>7.5285712130758</text:p>
          </table:table-cell>
          <table:table-cell office:value-type="float" office:value="6.4511565295643445" table:style-name="ce53">
            <text:p>6.4511565295643</text:p>
          </table:table-cell>
          <table:table-cell office:value-type="float" office:value="7.3251984411191442" table:style-name="ce53">
            <text:p>7.3251984411191</text:p>
          </table:table-cell>
          <table:table-cell office:value-type="float" office:value="3" table:style-name="ce49">
            <text:p>3</text:p>
          </table:table-cell>
          <table:table-cell office:value-type="float" office:value="8.2145762127933999" table:style-name="ce53">
            <text:p>8.2145762127934</text:p>
          </table:table-cell>
          <table:table-cell office:value-type="float" office:value="6.7393539651060932" table:style-name="ce53">
            <text:p>6.7393539651061</text:p>
          </table:table-cell>
          <table:table-cell office:value-type="float" office:value="7.979731333338635" table:style-name="ce53">
            <text:p>7.9797313333386</text:p>
          </table:table-cell>
          <table:table-cell office:value-type="float" office:value="3" table:style-name="ce49">
            <text:p>3</text:p>
          </table:table-cell>
          <table:table-cell office:value-type="float" office:value="6.7337542787226194" table:style-name="ce53">
            <text:p>6.7337542787226</text:p>
          </table:table-cell>
          <table:table-cell office:value-type="float" office:value="5.7782769944331855" table:style-name="ce53">
            <text:p>5.7782769944332</text:p>
          </table:table-cell>
          <table:table-cell office:value-type="float" office:value="7.2068596942344909" table:style-name="ce53">
            <text:p>7.2068596942345</text:p>
          </table:table-cell>
          <table:table-cell office:value-type="float" office:value="2" table:style-name="ce49">
            <text:p>2</text:p>
          </table:table-cell>
          <table:table-cell office:value-type="float" office:value="7.8824112934740951" table:style-name="ce53">
            <text:p>7.8824112934741</text:p>
          </table:table-cell>
          <table:table-cell office:value-type="float" office:value="6.2363065188298528" table:style-name="ce53">
            <text:p>6.2363065188299</text:p>
          </table:table-cell>
          <table:table-cell office:value-type="float" office:value="7.3966001448522452" table:style-name="ce53">
            <text:p>7.3966001448523</text:p>
          </table:table-cell>
          <table:table-cell office:value-type="float" office:value="3" table:style-name="ce49">
            <text:p>3</text:p>
          </table:table-cell>
          <table:table-cell office:value-type="float" office:value="7.7821997869308897" table:style-name="ce53">
            <text:p>7.7821997869309</text:p>
          </table:table-cell>
          <table:table-cell office:value-type="float" office:value="6.7443751450202027" table:style-name="ce53">
            <text:p>6.7443751450202</text:p>
          </table:table-cell>
          <table:table-cell office:value-type="float" office:value="7.7907694181462892" table:style-name="ce53">
            <text:p>7.7907694181463</text:p>
          </table:table-cell>
          <table:table-cell office:value-type="float" office:value="2" table:style-name="ce49">
            <text:p>2</text:p>
          </table:table-cell>
          <table:table-cell office:value-type="float" office:value="8.4688162549655548" table:style-name="ce53">
            <text:p>8.4688162549656</text:p>
          </table:table-cell>
          <table:table-cell office:value-type="float" office:value="6.9787995882564617" table:style-name="ce53">
            <text:p>6.9787995882565</text:p>
          </table:table-cell>
          <table:table-cell office:value-type="float" office:value="7.9603823231384796" table:style-name="ce53">
            <text:p>7.9603823231385</text:p>
          </table:table-cell>
          <table:table-cell office:value-type="float" office:value="3" table:style-name="ce49">
            <text:p>3</text:p>
          </table:table-cell>
          <table:table-cell office:value-type="float" office:value="5.0821098343431395" table:style-name="ce53">
            <text:p>5.0821098343431</text:p>
          </table:table-cell>
          <table:table-cell office:value-type="float" office:value="3.8635769264843027" table:style-name="ce53">
            <text:p>3.8635769264843</text:p>
          </table:table-cell>
          <table:table-cell office:value-type="float" office:value="5.2833478186720626" table:style-name="ce53">
            <text:p>5.2833478186721</text:p>
          </table:table-cell>
          <table:table-cell office:value-type="float" office:value="2" table:style-name="ce49">
            <text:p>2</text:p>
          </table:table-cell>
          <table:table-cell office:value-type="float" office:value="7.8395429836648356" table:style-name="ce53">
            <text:p>7.8395429836648</text:p>
          </table:table-cell>
          <table:table-cell office:value-type="float" office:value="6.7113201490397891" table:style-name="ce53">
            <text:p>6.7113201490398</text:p>
          </table:table-cell>
          <table:table-cell office:value-type="float" office:value="7.5877909452893491" table:style-name="ce53">
            <text:p>7.5877909452894</text:p>
          </table:table-cell>
          <table:table-cell office:value-type="float" office:value="3" table:style-name="ce49">
            <text:p>3</text:p>
          </table:table-cell>
          <table:table-cell office:value-type="float" office:value="7.5405936987131703" table:style-name="ce53">
            <text:p>7.5405936987132</text:p>
          </table:table-cell>
          <table:table-cell office:value-type="float" office:value="6.4006736372282251" table:style-name="ce53">
            <text:p>6.4006736372282</text:p>
          </table:table-cell>
          <table:table-cell office:value-type="float" office:value="7.2695004168289756" table:style-name="ce53">
            <text:p>7.2695004168290</text:p>
          </table:table-cell>
          <table:table-cell office:value-type="float" office:value="3" table:style-name="ce49">
            <text:p>3</text:p>
          </table:table-cell>
          <table:table-cell table:number-columns-repeated="16225"/>
        </table:table-row>
        <table:table-row table:style-name="ro2">
          <table:table-cell office:value-type="string" table:style-name="ce1">
            <text:p>NR5</text:p>
          </table:table-cell>
          <table:table-cell office:value-type="string" table:style-name="ce1">
            <text:p>Livewell Southwest</text:p>
          </table:table-cell>
          <table:table-cell office:value-type="float" office:value="218" table:style-name="ce49">
            <text:p>218</text:p>
          </table:table-cell>
          <table:table-cell office:value-type="float" office:value="6.2514420272829101" table:style-name="ce53">
            <text:p>6.2514420272829</text:p>
          </table:table-cell>
          <table:table-cell office:value-type="float" office:value="5.3065514763166544" table:style-name="ce53">
            <text:p>5.3065514763167</text:p>
          </table:table-cell>
          <table:table-cell office:value-type="float" office:value="6.7267586627022222" table:style-name="ce53">
            <text:p>6.7267586627022</text:p>
          </table:table-cell>
          <table:table-cell office:value-type="float" office:value="2" table:style-name="ce49">
            <text:p>2</text:p>
          </table:table-cell>
          <table:table-cell office:value-type="float" office:value="7.2733382151125703" table:style-name="ce53">
            <text:p>7.2733382151126</text:p>
          </table:table-cell>
          <table:table-cell office:value-type="float" office:value="6.8463911699961368" table:style-name="ce53">
            <text:p>6.8463911699961</text:p>
          </table:table-cell>
          <table:table-cell office:value-type="float" office:value="7.8944800649539246" table:style-name="ce53">
            <text:p>7.8944800649539</text:p>
          </table:table-cell>
          <table:table-cell office:value-type="float" office:value="2" table:style-name="ce49">
            <text:p>2</text:p>
          </table:table-cell>
          <table:table-cell office:value-type="float" office:value="6.5745502932373299" table:style-name="ce53">
            <text:p>6.5745502932373</text:p>
          </table:table-cell>
          <table:table-cell office:value-type="float" office:value="6.4368029842307406" table:style-name="ce53">
            <text:p>6.4368029842307</text:p>
          </table:table-cell>
          <table:table-cell office:value-type="float" office:value="7.4695433773180033" table:style-name="ce53">
            <text:p>7.4695433773180</text:p>
          </table:table-cell>
          <table:table-cell office:value-type="float" office:value="2" table:style-name="ce49">
            <text:p>2</text:p>
          </table:table-cell>
          <table:table-cell office:value-type="float" office:value="6.9668515931096202" table:style-name="ce53">
            <text:p>6.9668515931096</text:p>
          </table:table-cell>
          <table:table-cell office:value-type="float" office:value="6.2705987476811416" table:style-name="ce53">
            <text:p>6.2705987476811</text:p>
          </table:table-cell>
          <table:table-cell office:value-type="float" office:value="8.4345113310486468" table:style-name="ce53">
            <text:p>8.4345113310487</text:p>
          </table:table-cell>
          <table:table-cell office:value-type="float" office:value="2" table:style-name="ce49">
            <text:p>2</text:p>
          </table:table-cell>
          <table:table-cell office:value-type="float" office:value="9.8833378161732508" table:style-name="ce53">
            <text:p>9.8833378161733</text:p>
          </table:table-cell>
          <table:table-cell office:value-type="float" office:value="9.4243896547775599" table:style-name="ce53">
            <text:p>9.4243896547776</text:p>
          </table:table-cell>
          <table:table-cell office:value-type="float" office:value="9.8789981550219643" table:style-name="ce53">
            <text:p>9.8789981550220</text:p>
          </table:table-cell>
          <table:table-cell office:value-type="float" office:value="3" table:style-name="ce49">
            <text:p>3</text:p>
          </table:table-cell>
          <table:table-cell office:value-type="float" office:value="8.5470828430453896" table:style-name="ce53">
            <text:p>8.5470828430454</text:p>
          </table:table-cell>
          <table:table-cell office:value-type="float" office:value="7.7640641212081531" table:style-name="ce53">
            <text:p>7.7640641212082</text:p>
          </table:table-cell>
          <table:table-cell office:value-type="float" office:value="8.6853124157930406" table:style-name="ce53">
            <text:p>8.6853124157930</text:p>
          </table:table-cell>
          <table:table-cell office:value-type="float" office:value="2" table:style-name="ce49">
            <text:p>2</text:p>
          </table:table-cell>
          <table:table-cell office:value-type="float" office:value="5.6618867046552497" table:style-name="ce53">
            <text:p>5.6618867046553</text:p>
          </table:table-cell>
          <table:table-cell office:value-type="float" office:value="5.2420174532891952" table:style-name="ce53">
            <text:p>5.2420174532892</text:p>
          </table:table-cell>
          <table:table-cell office:value-type="float" office:value="6.6206810093311521" table:style-name="ce53">
            <text:p>6.6206810093312</text:p>
          </table:table-cell>
          <table:table-cell office:value-type="float" office:value="2" table:style-name="ce49">
            <text:p>2</text:p>
          </table:table-cell>
          <table:table-cell office:value-type="float" office:value="6.9488940184550003" table:style-name="ce53">
            <text:p>6.9488940184550</text:p>
          </table:table-cell>
          <table:table-cell office:value-type="float" office:value="6.7639192088262208" table:style-name="ce53">
            <text:p>6.7639192088262</text:p>
          </table:table-cell>
          <table:table-cell office:value-type="float" office:value="7.8132069363751695" table:style-name="ce53">
            <text:p>7.8132069363752</text:p>
          </table:table-cell>
          <table:table-cell office:value-type="float" office:value="2" table:style-name="ce49">
            <text:p>2</text:p>
          </table:table-cell>
          <table:table-cell office:value-type="float" office:value="7.21783585320299" table:style-name="ce53">
            <text:p>7.2178358532030</text:p>
          </table:table-cell>
          <table:table-cell office:value-type="float" office:value="6.8569677998759477" table:style-name="ce53">
            <text:p>6.8569677998760</text:p>
          </table:table-cell>
          <table:table-cell office:value-type="float" office:value="8.032272504352779" table:style-name="ce53">
            <text:p>8.0322725043528</text:p>
          </table:table-cell>
          <table:table-cell office:value-type="float" office:value="2" table:style-name="ce49">
            <text:p>2</text:p>
          </table:table-cell>
          <table:table-cell office:value-type="float" office:value="7.7253933023125096" table:style-name="ce53">
            <text:p>7.7253933023125</text:p>
          </table:table-cell>
          <table:table-cell office:value-type="float" office:value="6.203221609462779" table:style-name="ce53">
            <text:p>6.2032216094628</text:p>
          </table:table-cell>
          <table:table-cell office:value-type="float" office:value="8.1288729174588532" table:style-name="ce53">
            <text:p>8.1288729174589</text:p>
          </table:table-cell>
          <table:table-cell office:value-type="float" office:value="2" table:style-name="ce49">
            <text:p>2</text:p>
          </table:table-cell>
          <table:table-cell office:value-type="float" office:value="7.29868493387744" table:style-name="ce53">
            <text:p>7.2986849338774</text:p>
          </table:table-cell>
          <table:table-cell office:value-type="float" office:value="6.9020944815623571" table:style-name="ce53">
            <text:p>6.9020944815624</text:p>
          </table:table-cell>
          <table:table-cell office:value-type="float" office:value="8.203981588405469" table:style-name="ce53">
            <text:p>8.2039815884055</text:p>
          </table:table-cell>
          <table:table-cell office:value-type="float" office:value="2" table:style-name="ce49">
            <text:p>2</text:p>
          </table:table-cell>
          <table:table-cell office:value-type="float" office:value="6.2979460246267998" table:style-name="ce53">
            <text:p>6.2979460246268</text:p>
          </table:table-cell>
          <table:table-cell office:value-type="float" office:value="5.3018374015307694" table:style-name="ce53">
            <text:p>5.3018374015308</text:p>
          </table:table-cell>
          <table:table-cell office:value-type="float" office:value="6.9355420391275073" table:style-name="ce53">
            <text:p>6.9355420391275</text:p>
          </table:table-cell>
          <table:table-cell office:value-type="float" office:value="2" table:style-name="ce49">
            <text:p>2</text:p>
          </table:table-cell>
          <table:table-cell office:value-type="float" office:value="6.5870002567194996" table:style-name="ce53">
            <text:p>6.5870002567195</text:p>
          </table:table-cell>
          <table:table-cell office:value-type="float" office:value="5.8559396590006498" table:style-name="ce53">
            <text:p>5.8559396590007</text:p>
          </table:table-cell>
          <table:table-cell office:value-type="float" office:value="7.8769542776764228" table:style-name="ce53">
            <text:p>7.8769542776764</text:p>
          </table:table-cell>
          <table:table-cell office:value-type="float" office:value="2" table:style-name="ce49">
            <text:p>2</text:p>
          </table:table-cell>
          <table:table-cell office:value-type="float" office:value="6.7139805158731498" table:style-name="ce53">
            <text:p>6.7139805158732</text:p>
          </table:table-cell>
          <table:table-cell office:value-type="float" office:value="6.001673551595113" table:style-name="ce53">
            <text:p>6.0016735515951</text:p>
          </table:table-cell>
          <table:table-cell office:value-type="float" office:value="8.0816849290747346" table:style-name="ce53">
            <text:p>8.0816849290747</text:p>
          </table:table-cell>
          <table:table-cell office:value-type="float" office:value="2" table:style-name="ce49">
            <text:p>2</text:p>
          </table:table-cell>
          <table:table-cell office:value-type="float" office:value="5.8665878959829802" table:style-name="ce53">
            <text:p>5.8665878959830</text:p>
          </table:table-cell>
          <table:table-cell office:value-type="float" office:value="5.7718348145758736" table:style-name="ce53">
            <text:p>5.7718348145759</text:p>
          </table:table-cell>
          <table:table-cell office:value-type="float" office:value="7.4106200321184765" table:style-name="ce53">
            <text:p>7.4106200321185</text:p>
          </table:table-cell>
          <table:table-cell office:value-type="float" office:value="2" table:style-name="ce49">
            <text:p>2</text:p>
          </table:table-cell>
          <table:table-cell office:value-type="float" office:value="6.9324093364917996" table:style-name="ce53">
            <text:p>6.9324093364918</text:p>
          </table:table-cell>
          <table:table-cell office:value-type="float" office:value="6.4358113058671416" table:style-name="ce53">
            <text:p>6.4358113058671</text:p>
          </table:table-cell>
          <table:table-cell office:value-type="float" office:value="7.588770881829368" table:style-name="ce53">
            <text:p>7.5887708818294</text:p>
          </table:table-cell>
          <table:table-cell office:value-type="float" office:value="2" table:style-name="ce49">
            <text:p>2</text:p>
          </table:table-cell>
          <table:table-cell office:value-type="float" office:value="6.7090351251925204" table:style-name="ce53">
            <text:p>6.7090351251925</text:p>
          </table:table-cell>
          <table:table-cell office:value-type="float" office:value="6.3248662826290758" table:style-name="ce53">
            <text:p>6.3248662826291</text:p>
          </table:table-cell>
          <table:table-cell office:value-type="float" office:value="7.5165319123217316" table:style-name="ce53">
            <text:p>7.5165319123217</text:p>
          </table:table-cell>
          <table:table-cell office:value-type="float" office:value="2" table:style-name="ce49">
            <text:p>2</text:p>
          </table:table-cell>
          <table:table-cell office:value-type="float" office:value="7.4004822075898504" table:style-name="ce53">
            <text:p>7.4004822075899</text:p>
          </table:table-cell>
          <table:table-cell office:value-type="float" office:value="6.900237762544446" table:style-name="ce53">
            <text:p>6.9002377625445</text:p>
          </table:table-cell>
          <table:table-cell office:value-type="float" office:value="8.8392155443076952" table:style-name="ce53">
            <text:p>8.8392155443077</text:p>
          </table:table-cell>
          <table:table-cell office:value-type="float" office:value="2" table:style-name="ce49">
            <text:p>2</text:p>
          </table:table-cell>
          <table:table-cell office:value-type="float" office:value="8.1093509038344305" table:style-name="ce53">
            <text:p>8.1093509038344</text:p>
          </table:table-cell>
          <table:table-cell office:value-type="float" office:value="7.4266649079497888" table:style-name="ce53">
            <text:p>7.4266649079498</text:p>
          </table:table-cell>
          <table:table-cell office:value-type="float" office:value="8.6408763229053953" table:style-name="ce53">
            <text:p>8.6408763229054</text:p>
          </table:table-cell>
          <table:table-cell office:value-type="float" office:value="2" table:style-name="ce49">
            <text:p>2</text:p>
          </table:table-cell>
          <table:table-cell office:value-type="float" office:value="6.9255297292879003" table:style-name="ce53">
            <text:p>6.9255297292879</text:p>
          </table:table-cell>
          <table:table-cell office:value-type="float" office:value="6.1142201245057244" table:style-name="ce53">
            <text:p>6.1142201245057</text:p>
          </table:table-cell>
          <table:table-cell office:value-type="float" office:value="7.6966024674289741" table:style-name="ce53">
            <text:p>7.6966024674290</text:p>
          </table:table-cell>
          <table:table-cell office:value-type="float" office:value="2" table:style-name="ce49">
            <text:p>2</text:p>
          </table:table-cell>
          <table:table-cell office:value-type="float" office:value="5.4436579400477196" table:style-name="ce53">
            <text:p>5.4436579400477</text:p>
          </table:table-cell>
          <table:table-cell office:value-type="float" office:value="3.629495045181748" table:style-name="ce53">
            <text:p>3.6294950451818</text:p>
          </table:table-cell>
          <table:table-cell office:value-type="float" office:value="5.6142992241077501" table:style-name="ce53">
            <text:p>5.6142992241078</text:p>
          </table:table-cell>
          <table:table-cell office:value-type="float" office:value="2" table:style-name="ce49">
            <text:p>2</text:p>
          </table:table-cell>
          <table:table-cell office:value-type="float" office:value="3.78317587454098" table:style-name="ce53">
            <text:p>3.7831758745410</text:p>
          </table:table-cell>
          <table:table-cell office:value-type="float" office:value="3.1595726571157838" table:style-name="ce53">
            <text:p>3.1595726571158</text:p>
          </table:table-cell>
          <table:table-cell office:value-type="float" office:value="5.098728854744679" table:style-name="ce53">
            <text:p>5.0987288547447</text:p>
          </table:table-cell>
          <table:table-cell office:value-type="float" office:value="2" table:style-name="ce49">
            <text:p>2</text:p>
          </table:table-cell>
          <table:table-cell office:value-type="float" office:value="2.1105996142929402" table:style-name="ce53">
            <text:p>2.1105996142929</text:p>
          </table:table-cell>
          <table:table-cell office:value-type="float" office:value="2.8378567718053973" table:style-name="ce53">
            <text:p>2.8378567718054</text:p>
          </table:table-cell>
          <table:table-cell office:value-type="float" office:value="4.711774585523937" table:style-name="ce53">
            <text:p>4.7117745855239</text:p>
          </table:table-cell>
          <table:table-cell office:value-type="float" office:value="1" table:style-name="ce49">
            <text:p>1</text:p>
          </table:table-cell>
          <table:table-cell office:value-type="float" office:value="5.0305061878817003" table:style-name="ce53">
            <text:p>5.0305061878817</text:p>
          </table:table-cell>
          <table:table-cell office:value-type="float" office:value="3.8515689016706185" table:style-name="ce53">
            <text:p>3.8515689016706</text:p>
          </table:table-cell>
          <table:table-cell office:value-type="float" office:value="5.6757550992025765" table:style-name="ce53">
            <text:p>5.6757550992026</text:p>
          </table:table-cell>
          <table:table-cell office:value-type="float" office:value="2" table:style-name="ce49">
            <text:p>2</text:p>
          </table:table-cell>
          <table:table-cell office:value-type="float" office:value="6.7540212108304098" table:style-name="ce53">
            <text:p>6.7540212108304</text:p>
          </table:table-cell>
          <table:table-cell office:value-type="float" office:value="6.0353767146154178" table:style-name="ce53">
            <text:p>6.0353767146154</text:p>
          </table:table-cell>
          <table:table-cell office:value-type="float" office:value="7.4317233740048492" table:style-name="ce53">
            <text:p>7.4317233740049</text:p>
          </table:table-cell>
          <table:table-cell office:value-type="float" office:value="2" table:style-name="ce49">
            <text:p>2</text:p>
          </table:table-cell>
          <table:table-cell office:value-type="float" office:value="3.05108279112119" table:style-name="ce53">
            <text:p>3.0510827911212</text:p>
          </table:table-cell>
          <table:table-cell office:value-type="float" office:value="2.7892364657625435" table:style-name="ce53">
            <text:p>2.7892364657625</text:p>
          </table:table-cell>
          <table:table-cell office:value-type="float" office:value="4.1673156275305034" table:style-name="ce53">
            <text:p>4.1673156275305</text:p>
          </table:table-cell>
          <table:table-cell office:value-type="float" office:value="2" table:style-name="ce49">
            <text:p>2</text:p>
          </table:table-cell>
          <table:table-cell office:value-type="float" office:value="6.6110765085432597" table:style-name="ce53">
            <text:p>6.6110765085433</text:p>
          </table:table-cell>
          <table:table-cell office:value-type="float" office:value="6.335161626405851" table:style-name="ce53">
            <text:p>6.3351616264059</text:p>
          </table:table-cell>
          <table:table-cell office:value-type="float" office:value="7.3350124276513498" table:style-name="ce53">
            <text:p>7.3350124276514</text:p>
          </table:table-cell>
          <table:table-cell office:value-type="float" office:value="2" table:style-name="ce49">
            <text:p>2</text:p>
          </table:table-cell>
          <table:table-cell office:value-type="float" office:value="8.0323134919728592" table:style-name="ce53">
            <text:p>8.0323134919729</text:p>
          </table:table-cell>
          <table:table-cell office:value-type="float" office:value="7.8547209252615877" table:style-name="ce53">
            <text:p>7.8547209252616</text:p>
          </table:table-cell>
          <table:table-cell office:value-type="float" office:value="8.7101911243778218" table:style-name="ce53">
            <text:p>8.7101911243778</text:p>
          </table:table-cell>
          <table:table-cell office:value-type="float" office:value="2" table:style-name="ce49">
            <text:p>2</text:p>
          </table:table-cell>
          <table:table-cell office:value-type="float" office:value="6.9239442541749501" table:style-name="ce53">
            <text:p>6.9239442541750</text:p>
          </table:table-cell>
          <table:table-cell office:value-type="float" office:value="6.6733318595715172" table:style-name="ce53">
            <text:p>6.6733318595715</text:p>
          </table:table-cell>
          <table:table-cell office:value-type="float" office:value="7.6502769386778784" table:style-name="ce53">
            <text:p>7.6502769386779</text:p>
          </table:table-cell>
          <table:table-cell office:value-type="float" office:value="2" table:style-name="ce49">
            <text:p>2</text:p>
          </table:table-cell>
          <table:table-cell office:value-type="float" office:value="8.4657574174427523" table:style-name="ce53">
            <text:p>8.4657574174428</text:p>
          </table:table-cell>
          <table:table-cell office:value-type="float" office:value="8.032481682588827" table:style-name="ce53">
            <text:p>8.0324816825888</text:p>
          </table:table-cell>
          <table:table-cell office:value-type="float" office:value="8.7868097925880022" table:style-name="ce53">
            <text:p>8.7868097925880</text:p>
          </table:table-cell>
          <table:table-cell office:value-type="float" office:value="2" table:style-name="ce49">
            <text:p>2</text:p>
          </table:table-cell>
          <table:table-cell office:value-type="float" office:value="6.6095388587710788" table:style-name="ce53">
            <text:p>6.6095388587711</text:p>
          </table:table-cell>
          <table:table-cell office:value-type="float" office:value="6.3759253686885646" table:style-name="ce53">
            <text:p>6.3759253686886</text:p>
          </table:table-cell>
          <table:table-cell office:value-type="float" office:value="7.4004296019949241" table:style-name="ce53">
            <text:p>7.4004296019949</text:p>
          </table:table-cell>
          <table:table-cell office:value-type="float" office:value="2" table:style-name="ce49">
            <text:p>2</text:p>
          </table:table-cell>
          <table:table-cell office:value-type="float" office:value="7.5120391180949753" table:style-name="ce53">
            <text:p>7.5120391180950</text:p>
          </table:table-cell>
          <table:table-cell office:value-type="float" office:value="6.6887502563475625" table:style-name="ce53">
            <text:p>6.6887502563476</text:p>
          </table:table-cell>
          <table:table-cell office:value-type="float" office:value="8.0303350420971658" table:style-name="ce53">
            <text:p>8.0303350420972</text:p>
          </table:table-cell>
          <table:table-cell office:value-type="float" office:value="2" table:style-name="ce49">
            <text:p>2</text:p>
          </table:table-cell>
          <table:table-cell office:value-type="float" office:value="6.4424731406731492" table:style-name="ce53">
            <text:p>6.4424731406732</text:p>
          </table:table-cell>
          <table:table-cell office:value-type="float" office:value="5.7459496357354558" table:style-name="ce53">
            <text:p>5.7459496357355</text:p>
          </table:table-cell>
          <table:table-cell office:value-type="float" office:value="7.2391870529322206" table:style-name="ce53">
            <text:p>7.2391870529322</text:p>
          </table:table-cell>
          <table:table-cell office:value-type="float" office:value="2" table:style-name="ce49">
            <text:p>2</text:p>
          </table:table-cell>
          <table:table-cell office:value-type="float" office:value="6.2902842059280655" table:style-name="ce53">
            <text:p>6.2902842059281</text:p>
          </table:table-cell>
          <table:table-cell office:value-type="float" office:value="6.1267662646260792" table:style-name="ce53">
            <text:p>6.1267662646261</text:p>
          </table:table-cell>
          <table:table-cell office:value-type="float" office:value="7.5061403990560187" table:style-name="ce53">
            <text:p>7.5061403990560</text:p>
          </table:table-cell>
          <table:table-cell office:value-type="float" office:value="2" table:style-name="ce49">
            <text:p>2</text:p>
          </table:table-cell>
          <table:table-cell office:value-type="float" office:value="7.0139755564247226" table:style-name="ce53">
            <text:p>7.0139755564247</text:p>
          </table:table-cell>
          <table:table-cell office:value-type="float" office:value="6.6856232142314358" table:style-name="ce53">
            <text:p>6.6856232142314</text:p>
          </table:table-cell>
          <table:table-cell office:value-type="float" office:value="7.8495213489350562" table:style-name="ce53">
            <text:p>7.8495213489351</text:p>
          </table:table-cell>
          <table:table-cell office:value-type="float" office:value="2" table:style-name="ce49">
            <text:p>2</text:p>
          </table:table-cell>
          <table:table-cell office:value-type="float" office:value="7.5174403165611654" table:style-name="ce53">
            <text:p>7.5174403165612</text:p>
          </table:table-cell>
          <table:table-cell office:value-type="float" office:value="6.8431700697315199" table:style-name="ce53">
            <text:p>6.8431700697315</text:p>
          </table:table-cell>
          <table:table-cell office:value-type="float" office:value="8.0960118416634224" table:style-name="ce53">
            <text:p>8.0960118416634</text:p>
          </table:table-cell>
          <table:table-cell office:value-type="float" office:value="2" table:style-name="ce49">
            <text:p>2</text:p>
          </table:table-cell>
          <table:table-cell office:value-type="float" office:value="4.3621739364524901" table:style-name="ce53">
            <text:p>4.3621739364525</text:p>
          </table:table-cell>
          <table:table-cell office:value-type="float" office:value="3.7874045820696933" table:style-name="ce53">
            <text:p>3.7874045820697</text:p>
          </table:table-cell>
          <table:table-cell office:value-type="float" office:value="5.359520163086672" table:style-name="ce53">
            <text:p>5.3595201630867</text:p>
          </table:table-cell>
          <table:table-cell office:value-type="float" office:value="2" table:style-name="ce49">
            <text:p>2</text:p>
          </table:table-cell>
          <table:table-cell office:value-type="float" office:value="7.1418777596278851" table:style-name="ce53">
            <text:p>7.1418777596279</text:p>
          </table:table-cell>
          <table:table-cell office:value-type="float" office:value="6.6391438631013209" table:style-name="ce53">
            <text:p>6.6391438631013</text:p>
          </table:table-cell>
          <table:table-cell office:value-type="float" office:value="7.6599672312278173" table:style-name="ce53">
            <text:p>7.6599672312278</text:p>
          </table:table-cell>
          <table:table-cell office:value-type="float" office:value="2" table:style-name="ce49">
            <text:p>2</text:p>
          </table:table-cell>
          <table:table-cell office:value-type="float" office:value="6.6110765085432597" table:style-name="ce53">
            <text:p>6.6110765085433</text:p>
          </table:table-cell>
          <table:table-cell office:value-type="float" office:value="6.335161626405851" table:style-name="ce53">
            <text:p>6.3351616264059</text:p>
          </table:table-cell>
          <table:table-cell office:value-type="float" office:value="7.3350124276513498" table:style-name="ce53">
            <text:p>7.3350124276514</text:p>
          </table:table-cell>
          <table:table-cell office:value-type="float" office:value="2" table:style-name="ce49">
            <text:p>2</text:p>
          </table:table-cell>
          <table:table-cell table:number-columns-repeated="16225"/>
        </table:table-row>
        <table:table-row table:style-name="ro2">
          <table:table-cell office:value-type="string" table:style-name="ce1">
            <text:p>R1A</text:p>
          </table:table-cell>
          <table:table-cell office:value-type="string" table:style-name="ce1">
            <text:p>Worcestershire Health and Care NHS Trust</text:p>
          </table:table-cell>
          <table:table-cell office:value-type="float" office:value="268" table:style-name="ce49">
            <text:p>268</text:p>
          </table:table-cell>
          <table:table-cell office:value-type="float" office:value="6.1832432155926798" table:style-name="ce53">
            <text:p>6.1832432155927</text:p>
          </table:table-cell>
          <table:table-cell office:value-type="float" office:value="5.3415872224443213" table:style-name="ce53">
            <text:p>5.3415872224443</text:p>
          </table:table-cell>
          <table:table-cell office:value-type="float" office:value="6.6917229165745553" table:style-name="ce53">
            <text:p>6.6917229165746</text:p>
          </table:table-cell>
          <table:table-cell office:value-type="float" office:value="2" table:style-name="ce49">
            <text:p>2</text:p>
          </table:table-cell>
          <table:table-cell office:value-type="float" office:value="7.3816407070014698" table:style-name="ce53">
            <text:p>7.3816407070015</text:p>
          </table:table-cell>
          <table:table-cell office:value-type="float" office:value="6.9063166569827006" table:style-name="ce53">
            <text:p>6.9063166569827</text:p>
          </table:table-cell>
          <table:table-cell office:value-type="float" office:value="7.8345545779673609" table:style-name="ce53">
            <text:p>7.8345545779674</text:p>
          </table:table-cell>
          <table:table-cell office:value-type="float" office:value="2" table:style-name="ce49">
            <text:p>2</text:p>
          </table:table-cell>
          <table:table-cell office:value-type="float" office:value="6.8834640711418498" table:style-name="ce53">
            <text:p>6.8834640711419</text:p>
          </table:table-cell>
          <table:table-cell office:value-type="float" office:value="6.4843131018525204" table:style-name="ce53">
            <text:p>6.4843131018525</text:p>
          </table:table-cell>
          <table:table-cell office:value-type="float" office:value="7.4220332596962235" table:style-name="ce53">
            <text:p>7.4220332596962</text:p>
          </table:table-cell>
          <table:table-cell office:value-type="float" office:value="2" table:style-name="ce49">
            <text:p>2</text:p>
          </table:table-cell>
          <table:table-cell office:value-type="float" office:value="7.3016615255711299" table:style-name="ce53">
            <text:p>7.3016615255711</text:p>
          </table:table-cell>
          <table:table-cell office:value-type="float" office:value="6.3147848868940244" table:style-name="ce53">
            <text:p>6.3147848868940</text:p>
          </table:table-cell>
          <table:table-cell office:value-type="float" office:value="8.390325191835764" table:style-name="ce53">
            <text:p>8.3903251918358</text:p>
          </table:table-cell>
          <table:table-cell office:value-type="float" office:value="2" table:style-name="ce49">
            <text:p>2</text:p>
          </table:table-cell>
          <table:table-cell office:value-type="float" office:value="9.7251165846033594" table:style-name="ce53">
            <text:p>9.7251165846034</text:p>
          </table:table-cell>
          <table:table-cell office:value-type="float" office:value="9.377702062395727" table:style-name="ce53">
            <text:p>9.3777020623957</text:p>
          </table:table-cell>
          <table:table-cell office:value-type="float" office:value="9.9256857474037972" table:style-name="ce53">
            <text:p>9.9256857474038</text:p>
          </table:table-cell>
          <table:table-cell office:value-type="float" office:value="2" table:style-name="ce49">
            <text:p>2</text:p>
          </table:table-cell>
          <table:table-cell office:value-type="float" office:value="8.6682798545164506" table:style-name="ce53">
            <text:p>8.6682798545165</text:p>
          </table:table-cell>
          <table:table-cell office:value-type="float" office:value="7.8356635348133903" table:style-name="ce53">
            <text:p>7.8356635348134</text:p>
          </table:table-cell>
          <table:table-cell office:value-type="float" office:value="8.6137130021878026" table:style-name="ce53">
            <text:p>8.6137130021878</text:p>
          </table:table-cell>
          <table:table-cell office:value-type="float" office:value="3" table:style-name="ce49">
            <text:p>3</text:p>
          </table:table-cell>
          <table:table-cell office:value-type="float" office:value="5.8873805073077801" table:style-name="ce53">
            <text:p>5.8873805073078</text:p>
          </table:table-cell>
          <table:table-cell office:value-type="float" office:value="5.2581073794302498" table:style-name="ce53">
            <text:p>5.2581073794303</text:p>
          </table:table-cell>
          <table:table-cell office:value-type="float" office:value="6.6045910831900976" table:style-name="ce53">
            <text:p>6.6045910831901</text:p>
          </table:table-cell>
          <table:table-cell office:value-type="float" office:value="2" table:style-name="ce49">
            <text:p>2</text:p>
          </table:table-cell>
          <table:table-cell office:value-type="float" office:value="7.4795594719945102" table:style-name="ce53">
            <text:p>7.4795594719945</text:p>
          </table:table-cell>
          <table:table-cell office:value-type="float" office:value="6.8178394637608042" table:style-name="ce53">
            <text:p>6.8178394637608</text:p>
          </table:table-cell>
          <table:table-cell office:value-type="float" office:value="7.7592866814405861" table:style-name="ce53">
            <text:p>7.7592866814406</text:p>
          </table:table-cell>
          <table:table-cell office:value-type="float" office:value="2" table:style-name="ce49">
            <text:p>2</text:p>
          </table:table-cell>
          <table:table-cell office:value-type="float" office:value="7.4052346362278101" table:style-name="ce53">
            <text:p>7.4052346362278</text:p>
          </table:table-cell>
          <table:table-cell office:value-type="float" office:value="6.9150976064254825" table:style-name="ce53">
            <text:p>6.9150976064255</text:p>
          </table:table-cell>
          <table:table-cell office:value-type="float" office:value="7.9741426978032441" table:style-name="ce53">
            <text:p>7.9741426978032</text:p>
          </table:table-cell>
          <table:table-cell office:value-type="float" office:value="2" table:style-name="ce49">
            <text:p>2</text:p>
          </table:table-cell>
          <table:table-cell office:value-type="float" office:value="7.0916783390255604" table:style-name="ce53">
            <text:p>7.0916783390256</text:p>
          </table:table-cell>
          <table:table-cell office:value-type="float" office:value="6.1602729539448529" table:style-name="ce53">
            <text:p>6.1602729539449</text:p>
          </table:table-cell>
          <table:table-cell office:value-type="float" office:value="8.1718215729767785" table:style-name="ce53">
            <text:p>8.1718215729768</text:p>
          </table:table-cell>
          <table:table-cell office:value-type="float" office:value="2" table:style-name="ce49">
            <text:p>2</text:p>
          </table:table-cell>
          <table:table-cell office:value-type="float" office:value="7.5027115939915703" table:style-name="ce53">
            <text:p>7.5027115939916</text:p>
          </table:table-cell>
          <table:table-cell office:value-type="float" office:value="6.9038215105804399" table:style-name="ce53">
            <text:p>6.9038215105804</text:p>
          </table:table-cell>
          <table:table-cell office:value-type="float" office:value="8.2022545593873861" table:style-name="ce53">
            <text:p>8.2022545593874</text:p>
          </table:table-cell>
          <table:table-cell office:value-type="float" office:value="2" table:style-name="ce49">
            <text:p>2</text:p>
          </table:table-cell>
          <table:table-cell office:value-type="float" office:value="6.3360608532341596" table:style-name="ce53">
            <text:p>6.3360608532342</text:p>
          </table:table-cell>
          <table:table-cell office:value-type="float" office:value="5.3083614250953035" table:style-name="ce53">
            <text:p>5.3083614250953</text:p>
          </table:table-cell>
          <table:table-cell office:value-type="float" office:value="6.9290180155629733" table:style-name="ce53">
            <text:p>6.9290180155630</text:p>
          </table:table-cell>
          <table:table-cell office:value-type="float" office:value="2" table:style-name="ce49">
            <text:p>2</text:p>
          </table:table-cell>
          <table:table-cell office:value-type="float" office:value="6.6273154511054404" table:style-name="ce53">
            <text:p>6.6273154511054</text:p>
          </table:table-cell>
          <table:table-cell office:value-type="float" office:value="5.8602643667768284" table:style-name="ce53">
            <text:p>5.8602643667768</text:p>
          </table:table-cell>
          <table:table-cell office:value-type="float" office:value="7.8726295699002442" table:style-name="ce53">
            <text:p>7.8726295699002</text:p>
          </table:table-cell>
          <table:table-cell office:value-type="float" office:value="2" table:style-name="ce49">
            <text:p>2</text:p>
          </table:table-cell>
          <table:table-cell office:value-type="float" office:value="7.0192002493471399" table:style-name="ce53">
            <text:p>7.0192002493471</text:p>
          </table:table-cell>
          <table:table-cell office:value-type="float" office:value="6.0528054935405731" table:style-name="ce53">
            <text:p>6.0528054935406</text:p>
          </table:table-cell>
          <table:table-cell office:value-type="float" office:value="8.0305529871292745" table:style-name="ce53">
            <text:p>8.0305529871293</text:p>
          </table:table-cell>
          <table:table-cell office:value-type="float" office:value="2" table:style-name="ce49">
            <text:p>2</text:p>
          </table:table-cell>
          <table:table-cell office:value-type="float" office:value="6.4400203411038" table:style-name="ce53">
            <text:p>6.4400203411038</text:p>
          </table:table-cell>
          <table:table-cell office:value-type="float" office:value="5.8503681071715423" table:style-name="ce53">
            <text:p>5.8503681071715</text:p>
          </table:table-cell>
          <table:table-cell office:value-type="float" office:value="7.3320867395228078" table:style-name="ce53">
            <text:p>7.3320867395228</text:p>
          </table:table-cell>
          <table:table-cell office:value-type="float" office:value="2" table:style-name="ce49">
            <text:p>2</text:p>
          </table:table-cell>
          <table:table-cell office:value-type="float" office:value="6.8165821826295803" table:style-name="ce53">
            <text:p>6.8165821826296</text:p>
          </table:table-cell>
          <table:table-cell office:value-type="float" office:value="6.4593431352380346" table:style-name="ce53">
            <text:p>6.4593431352380</text:p>
          </table:table-cell>
          <table:table-cell office:value-type="float" office:value="7.5652390524584749" table:style-name="ce53">
            <text:p>7.5652390524585</text:p>
          </table:table-cell>
          <table:table-cell office:value-type="float" office:value="2" table:style-name="ce49">
            <text:p>2</text:p>
          </table:table-cell>
          <table:table-cell office:value-type="float" office:value="6.8498777789824103" table:style-name="ce53">
            <text:p>6.8498777789824</text:p>
          </table:table-cell>
          <table:table-cell office:value-type="float" office:value="6.3546345512779796" table:style-name="ce53">
            <text:p>6.3546345512780</text:p>
          </table:table-cell>
          <table:table-cell office:value-type="float" office:value="7.4867636436728278" table:style-name="ce53">
            <text:p>7.4867636436728</text:p>
          </table:table-cell>
          <table:table-cell office:value-type="float" office:value="2" table:style-name="ce49">
            <text:p>2</text:p>
          </table:table-cell>
          <table:table-cell office:value-type="float" office:value="8.3299439545313305" table:style-name="ce53">
            <text:p>8.3299439545313</text:p>
          </table:table-cell>
          <table:table-cell office:value-type="float" office:value="6.983053996710697" table:style-name="ce53">
            <text:p>6.9830539967107</text:p>
          </table:table-cell>
          <table:table-cell office:value-type="float" office:value="8.7563993101414432" table:style-name="ce53">
            <text:p>8.7563993101414</text:p>
          </table:table-cell>
          <table:table-cell office:value-type="float" office:value="2" table:style-name="ce49">
            <text:p>2</text:p>
          </table:table-cell>
          <table:table-cell office:value-type="float" office:value="7.5765140160400302" table:style-name="ce53">
            <text:p>7.5765140160400</text:p>
          </table:table-cell>
          <table:table-cell office:value-type="float" office:value="7.3721290592663724" table:style-name="ce53">
            <text:p>7.3721290592664</text:p>
          </table:table-cell>
          <table:table-cell office:value-type="float" office:value="8.6954121715888117" table:style-name="ce53">
            <text:p>8.6954121715888</text:p>
          </table:table-cell>
          <table:table-cell office:value-type="float" office:value="2" table:style-name="ce49">
            <text:p>2</text:p>
          </table:table-cell>
          <table:table-cell office:value-type="float" office:value="6.91922732557207" table:style-name="ce53">
            <text:p>6.9192273255721</text:p>
          </table:table-cell>
          <table:table-cell office:value-type="float" office:value="6.1237683900623994" table:style-name="ce53">
            <text:p>6.1237683900624</text:p>
          </table:table-cell>
          <table:table-cell office:value-type="float" office:value="7.6870542018722992" table:style-name="ce53">
            <text:p>7.6870542018723</text:p>
          </table:table-cell>
          <table:table-cell office:value-type="float" office:value="2" table:style-name="ce49">
            <text:p>2</text:p>
          </table:table-cell>
          <table:table-cell office:value-type="float" office:value="5.3984061384861199" table:style-name="ce53">
            <text:p>5.3984061384861</text:p>
          </table:table-cell>
          <table:table-cell office:value-type="float" office:value="3.6211854972556816" table:style-name="ce53">
            <text:p>3.6211854972557</text:p>
          </table:table-cell>
          <table:table-cell office:value-type="float" office:value="5.6226087720338169" table:style-name="ce53">
            <text:p>5.6226087720338</text:p>
          </table:table-cell>
          <table:table-cell office:value-type="float" office:value="2" table:style-name="ce49">
            <text:p>2</text:p>
          </table:table-cell>
          <table:table-cell office:value-type="float" office:value="4.2187485083367902" table:style-name="ce53">
            <text:p>4.2187485083368</text:p>
          </table:table-cell>
          <table:table-cell office:value-type="float" office:value="3.148973929522378" table:style-name="ce53">
            <text:p>3.1489739295224</text:p>
          </table:table-cell>
          <table:table-cell office:value-type="float" office:value="5.1093275823380848" table:style-name="ce53">
            <text:p>5.1093275823381</text:p>
          </table:table-cell>
          <table:table-cell office:value-type="float" office:value="2" table:style-name="ce49">
            <text:p>2</text:p>
          </table:table-cell>
          <table:table-cell office:value-type="float" office:value="4.5456668337065498" table:style-name="ce53">
            <text:p>4.5456668337066</text:p>
          </table:table-cell>
          <table:table-cell office:value-type="float" office:value="2.5035513682600632" table:style-name="ce53">
            <text:p>2.5035513682601</text:p>
          </table:table-cell>
          <table:table-cell office:value-type="float" office:value="5.0460799890692707" table:style-name="ce53">
            <text:p>5.0460799890693</text:p>
          </table:table-cell>
          <table:table-cell office:value-type="float" office:value="2" table:style-name="ce49">
            <text:p>2</text:p>
          </table:table-cell>
          <table:table-cell office:value-type="float" office:value="4.59959631262348" table:style-name="ce53">
            <text:p>4.5995963126235</text:p>
          </table:table-cell>
          <table:table-cell office:value-type="float" office:value="3.9115842699776486" table:style-name="ce53">
            <text:p>3.9115842699777</text:p>
          </table:table-cell>
          <table:table-cell office:value-type="float" office:value="5.6157397308955463" table:style-name="ce53">
            <text:p>5.6157397308956</text:p>
          </table:table-cell>
          <table:table-cell office:value-type="float" office:value="2" table:style-name="ce49">
            <text:p>2</text:p>
          </table:table-cell>
          <table:table-cell office:value-type="float" office:value="6.4286717239671596" table:style-name="ce53">
            <text:p>6.4286717239672</text:p>
          </table:table-cell>
          <table:table-cell office:value-type="float" office:value="6.1293823088206452" table:style-name="ce53">
            <text:p>6.1293823088207</text:p>
          </table:table-cell>
          <table:table-cell office:value-type="float" office:value="7.3377177797996218" table:style-name="ce53">
            <text:p>7.3377177797996</text:p>
          </table:table-cell>
          <table:table-cell office:value-type="float" office:value="2" table:style-name="ce49">
            <text:p>2</text:p>
          </table:table-cell>
          <table:table-cell office:value-type="float" office:value="2.8195357764826499" table:style-name="ce53">
            <text:p>2.8195357764827</text:p>
          </table:table-cell>
          <table:table-cell office:value-type="float" office:value="2.791341151774688" table:style-name="ce53">
            <text:p>2.7913411517747</text:p>
          </table:table-cell>
          <table:table-cell office:value-type="float" office:value="4.1652109415183585" table:style-name="ce53">
            <text:p>4.1652109415184</text:p>
          </table:table-cell>
          <table:table-cell office:value-type="float" office:value="2" table:style-name="ce49">
            <text:p>2</text:p>
          </table:table-cell>
          <table:table-cell office:value-type="float" office:value="6.8985856267951204" table:style-name="ce53">
            <text:p>6.8985856267951</text:p>
          </table:table-cell>
          <table:table-cell office:value-type="float" office:value="6.3829356880326973" table:style-name="ce53">
            <text:p>6.3829356880327</text:p>
          </table:table-cell>
          <table:table-cell office:value-type="float" office:value="7.2872383660245035" table:style-name="ce53">
            <text:p>7.2872383660245</text:p>
          </table:table-cell>
          <table:table-cell office:value-type="float" office:value="2" table:style-name="ce49">
            <text:p>2</text:p>
          </table:table-cell>
          <table:table-cell office:value-type="float" office:value="8.2211765567523898" table:style-name="ce53">
            <text:p>8.2211765567524</text:p>
          </table:table-cell>
          <table:table-cell office:value-type="float" office:value="7.8789111771522773" table:style-name="ce53">
            <text:p>7.8789111771523</text:p>
          </table:table-cell>
          <table:table-cell office:value-type="float" office:value="8.6860008724871332" table:style-name="ce53">
            <text:p>8.6860008724871</text:p>
          </table:table-cell>
          <table:table-cell office:value-type="float" office:value="2" table:style-name="ce49">
            <text:p>2</text:p>
          </table:table-cell>
          <table:table-cell office:value-type="float" office:value="7.1325523890716598" table:style-name="ce53">
            <text:p>7.1325523890717</text:p>
          </table:table-cell>
          <table:table-cell office:value-type="float" office:value="6.7388112343913393" table:style-name="ce53">
            <text:p>6.7388112343913</text:p>
          </table:table-cell>
          <table:table-cell office:value-type="float" office:value="7.5847975638580563" table:style-name="ce53">
            <text:p>7.5847975638581</text:p>
          </table:table-cell>
          <table:table-cell office:value-type="float" office:value="2" table:style-name="ce49">
            <text:p>2</text:p>
          </table:table-cell>
          <table:table-cell office:value-type="float" office:value="8.5650193215636463" table:style-name="ce53">
            <text:p>8.5650193215637</text:p>
          </table:table-cell>
          <table:table-cell office:value-type="float" office:value="8.0486921900294899" table:style-name="ce53">
            <text:p>8.0486921900295</text:p>
          </table:table-cell>
          <table:table-cell office:value-type="float" office:value="8.7705992851473393" table:style-name="ce53">
            <text:p>8.7705992851473</text:p>
          </table:table-cell>
          <table:table-cell office:value-type="float" office:value="2" table:style-name="ce49">
            <text:p>2</text:p>
          </table:table-cell>
          <table:table-cell office:value-type="float" office:value="6.9240582051767001" table:style-name="ce53">
            <text:p>6.9240582051767</text:p>
          </table:table-cell>
          <table:table-cell office:value-type="float" office:value="6.431343780856416" table:style-name="ce53">
            <text:p>6.4313437808564</text:p>
          </table:table-cell>
          <table:table-cell office:value-type="float" office:value="7.3450111898270727" table:style-name="ce53">
            <text:p>7.3450111898271</text:p>
          </table:table-cell>
          <table:table-cell office:value-type="float" office:value="2" table:style-name="ce49">
            <text:p>2</text:p>
          </table:table-cell>
          <table:table-cell office:value-type="float" office:value="7.2971949665085649" table:style-name="ce53">
            <text:p>7.2971949665086</text:p>
          </table:table-cell>
          <table:table-cell office:value-type="float" office:value="6.6922250269863408" table:style-name="ce53">
            <text:p>6.6922250269863</text:p>
          </table:table-cell>
          <table:table-cell office:value-type="float" office:value="8.0268602714583874" table:style-name="ce53">
            <text:p>8.0268602714584</text:p>
          </table:table-cell>
          <table:table-cell office:value-type="float" office:value="2" table:style-name="ce49">
            <text:p>2</text:p>
          </table:table-cell>
          <table:table-cell office:value-type="float" office:value="6.4816881521698004" table:style-name="ce53">
            <text:p>6.4816881521698</text:p>
          </table:table-cell>
          <table:table-cell office:value-type="float" office:value="5.784058081208185" table:style-name="ce53">
            <text:p>5.7840580812082</text:p>
          </table:table-cell>
          <table:table-cell office:value-type="float" office:value="7.2010786074594915" table:style-name="ce53">
            <text:p>7.2010786074595</text:p>
          </table:table-cell>
          <table:table-cell office:value-type="float" office:value="2" table:style-name="ce49">
            <text:p>2</text:p>
          </table:table-cell>
          <table:table-cell office:value-type="float" office:value="6.7296102952254699" table:style-name="ce53">
            <text:p>6.7296102952255</text:p>
          </table:table-cell>
          <table:table-cell office:value-type="float" office:value="6.1847852193366757" table:style-name="ce53">
            <text:p>6.1847852193367</text:p>
          </table:table-cell>
          <table:table-cell office:value-type="float" office:value="7.4481214443454222" table:style-name="ce53">
            <text:p>7.4481214443454</text:p>
          </table:table-cell>
          <table:table-cell office:value-type="float" office:value="2" table:style-name="ce49">
            <text:p>2</text:p>
          </table:table-cell>
          <table:table-cell office:value-type="float" office:value="7.3321346387144404" table:style-name="ce53">
            <text:p>7.3321346387144</text:p>
          </table:table-cell>
          <table:table-cell office:value-type="float" office:value="6.7330046055071744" table:style-name="ce53">
            <text:p>6.7330046055072</text:p>
          </table:table-cell>
          <table:table-cell office:value-type="float" office:value="7.8021399576593176" table:style-name="ce53">
            <text:p>7.8021399576593</text:p>
          </table:table-cell>
          <table:table-cell office:value-type="float" office:value="2" table:style-name="ce49">
            <text:p>2</text:p>
          </table:table-cell>
          <table:table-cell office:value-type="float" office:value="7.2478706708060496" table:style-name="ce53">
            <text:p>7.2478706708061</text:p>
          </table:table-cell>
          <table:table-cell office:value-type="float" office:value="6.8909869151528822" table:style-name="ce53">
            <text:p>6.8909869151529</text:p>
          </table:table-cell>
          <table:table-cell office:value-type="float" office:value="8.04819499624206" table:style-name="ce53">
            <text:p>8.0481949962421</text:p>
          </table:table-cell>
          <table:table-cell office:value-type="float" office:value="2" table:style-name="ce49">
            <text:p>2</text:p>
          </table:table-cell>
          <table:table-cell office:value-type="float" office:value="4.6684375489337917" table:style-name="ce53">
            <text:p>4.6684375489338</text:p>
          </table:table-cell>
          <table:table-cell office:value-type="float" office:value="3.8202831284061105" table:style-name="ce53">
            <text:p>3.8202831284061</text:p>
          </table:table-cell>
          <table:table-cell office:value-type="float" office:value="5.3266416167502548" table:style-name="ce53">
            <text:p>5.3266416167503</text:p>
          </table:table-cell>
          <table:table-cell office:value-type="float" office:value="2" table:style-name="ce49">
            <text:p>2</text:p>
          </table:table-cell>
          <table:table-cell office:value-type="float" office:value="7.2022098861725343" table:style-name="ce53">
            <text:p>7.2022098861725</text:p>
          </table:table-cell>
          <table:table-cell office:value-type="float" office:value="6.6872956626313815" table:style-name="ce53">
            <text:p>6.6872956626314</text:p>
          </table:table-cell>
          <table:table-cell office:value-type="float" office:value="7.6118154316977567" table:style-name="ce53">
            <text:p>7.6118154316978</text:p>
          </table:table-cell>
          <table:table-cell office:value-type="float" office:value="2" table:style-name="ce49">
            <text:p>2</text:p>
          </table:table-cell>
          <table:table-cell office:value-type="float" office:value="6.8985856267951204" table:style-name="ce53">
            <text:p>6.8985856267951</text:p>
          </table:table-cell>
          <table:table-cell office:value-type="float" office:value="6.3829356880326973" table:style-name="ce53">
            <text:p>6.3829356880327</text:p>
          </table:table-cell>
          <table:table-cell office:value-type="float" office:value="7.2872383660245035" table:style-name="ce53">
            <text:p>7.2872383660245</text:p>
          </table:table-cell>
          <table:table-cell office:value-type="float" office:value="2" table:style-name="ce49">
            <text:p>2</text:p>
          </table:table-cell>
          <table:table-cell table:number-columns-repeated="16225"/>
        </table:table-row>
        <table:table-row table:style-name="ro2">
          <table:table-cell office:value-type="string" table:style-name="ce1">
            <text:p>R1C</text:p>
          </table:table-cell>
          <table:table-cell office:value-type="string" table:style-name="ce1">
            <text:p>Solent NHS Trust</text:p>
          </table:table-cell>
          <table:table-cell office:value-type="float" office:value="211" table:style-name="ce49">
            <text:p>211</text:p>
          </table:table-cell>
          <table:table-cell office:value-type="float" office:value="5.9556956928432303" table:style-name="ce53">
            <text:p>5.9556956928432</text:p>
          </table:table-cell>
          <table:table-cell office:value-type="float" office:value="5.2599218475210296" table:style-name="ce53">
            <text:p>5.2599218475210</text:p>
          </table:table-cell>
          <table:table-cell office:value-type="float" office:value="6.7733882914978469" table:style-name="ce53">
            <text:p>6.7733882914979</text:p>
          </table:table-cell>
          <table:table-cell office:value-type="float" office:value="2" table:style-name="ce49">
            <text:p>2</text:p>
          </table:table-cell>
          <table:table-cell office:value-type="float" office:value="7.2307752156773404" table:style-name="ce53">
            <text:p>7.2307752156773</text:p>
          </table:table-cell>
          <table:table-cell office:value-type="float" office:value="6.8157301077969406" table:style-name="ce53">
            <text:p>6.8157301077969</text:p>
          </table:table-cell>
          <table:table-cell office:value-type="float" office:value="7.9251411271531209" table:style-name="ce53">
            <text:p>7.9251411271531</text:p>
          </table:table-cell>
          <table:table-cell office:value-type="float" office:value="2" table:style-name="ce49">
            <text:p>2</text:p>
          </table:table-cell>
          <table:table-cell office:value-type="float" office:value="6.7548045577563096" table:style-name="ce53">
            <text:p>6.7548045577563</text:p>
          </table:table-cell>
          <table:table-cell office:value-type="float" office:value="6.4135018083928168" table:style-name="ce53">
            <text:p>6.4135018083928</text:p>
          </table:table-cell>
          <table:table-cell office:value-type="float" office:value="7.4928445531559271" table:style-name="ce53">
            <text:p>7.4928445531559</text:p>
          </table:table-cell>
          <table:table-cell office:value-type="float" office:value="2" table:style-name="ce49">
            <text:p>2</text:p>
          </table:table-cell>
          <table:table-cell office:value-type="float" office:value="6.9370853425156103" table:style-name="ce53">
            <text:p>6.9370853425156</text:p>
          </table:table-cell>
          <table:table-cell office:value-type="float" office:value="6.2071707187363048" table:style-name="ce53">
            <text:p>6.2071707187363</text:p>
          </table:table-cell>
          <table:table-cell office:value-type="float" office:value="8.4979393599934827" table:style-name="ce53">
            <text:p>8.4979393599935</text:p>
          </table:table-cell>
          <table:table-cell office:value-type="float" office:value="2" table:style-name="ce49">
            <text:p>2</text:p>
          </table:table-cell>
          <table:table-cell office:value-type="float" office:value="9.6656344256229492" table:style-name="ce53">
            <text:p>9.6656344256230</text:p>
          </table:table-cell>
          <table:table-cell office:value-type="float" office:value="9.1671166843365395" table:style-name="ce53">
            <text:p>9.1671166843365</text:p>
          </table:table-cell>
          <table:table-cell office:value-type="float" office:value="10" table:style-name="ce53">
            <text:p>10.0000000000000</text:p>
          </table:table-cell>
          <table:table-cell office:value-type="float" office:value="2" table:style-name="ce49">
            <text:p>2</text:p>
          </table:table-cell>
          <table:table-cell office:value-type="float" office:value="8.6056156465844005" table:style-name="ce53">
            <text:p>8.6056156465844</text:p>
          </table:table-cell>
          <table:table-cell office:value-type="float" office:value="7.7698295296705373" table:style-name="ce53">
            <text:p>7.7698295296705</text:p>
          </table:table-cell>
          <table:table-cell office:value-type="float" office:value="8.6795470073306547" table:style-name="ce53">
            <text:p>8.6795470073307</text:p>
          </table:table-cell>
          <table:table-cell office:value-type="float" office:value="2" table:style-name="ce49">
            <text:p>2</text:p>
          </table:table-cell>
          <table:table-cell office:value-type="float" office:value="6.1022498885132102" table:style-name="ce53">
            <text:p>6.1022498885132</text:p>
          </table:table-cell>
          <table:table-cell office:value-type="float" office:value="5.2285020382161056" table:style-name="ce53">
            <text:p>5.2285020382161</text:p>
          </table:table-cell>
          <table:table-cell office:value-type="float" office:value="6.6341964244042417" table:style-name="ce53">
            <text:p>6.6341964244042</text:p>
          </table:table-cell>
          <table:table-cell office:value-type="float" office:value="2" table:style-name="ce49">
            <text:p>2</text:p>
          </table:table-cell>
          <table:table-cell office:value-type="float" office:value="7.12270107120706" table:style-name="ce53">
            <text:p>7.1227010712071</text:p>
          </table:table-cell>
          <table:table-cell office:value-type="float" office:value="6.7024141669176061" table:style-name="ce53">
            <text:p>6.7024141669176</text:p>
          </table:table-cell>
          <table:table-cell office:value-type="float" office:value="7.8747119782837842" table:style-name="ce53">
            <text:p>7.8747119782838</text:p>
          </table:table-cell>
          <table:table-cell office:value-type="float" office:value="2" table:style-name="ce49">
            <text:p>2</text:p>
          </table:table-cell>
          <table:table-cell office:value-type="float" office:value="7.2300601037107297" table:style-name="ce53">
            <text:p>7.2300601037107</text:p>
          </table:table-cell>
          <table:table-cell office:value-type="float" office:value="6.7735529097121443" table:style-name="ce53">
            <text:p>6.7735529097121</text:p>
          </table:table-cell>
          <table:table-cell office:value-type="float" office:value="8.1156873945165824" table:style-name="ce53">
            <text:p>8.1156873945166</text:p>
          </table:table-cell>
          <table:table-cell office:value-type="float" office:value="2" table:style-name="ce49">
            <text:p>2</text:p>
          </table:table-cell>
          <table:table-cell office:value-type="float" office:value="6.5756091447104303" table:style-name="ce53">
            <text:p>6.5756091447104</text:p>
          </table:table-cell>
          <table:table-cell office:value-type="float" office:value="6.0833242068009712" table:style-name="ce53">
            <text:p>6.0833242068010</text:p>
          </table:table-cell>
          <table:table-cell office:value-type="float" office:value="8.2487703201206592" table:style-name="ce53">
            <text:p>8.2487703201207</text:p>
          </table:table-cell>
          <table:table-cell office:value-type="float" office:value="2" table:style-name="ce49">
            <text:p>2</text:p>
          </table:table-cell>
          <table:table-cell office:value-type="float" office:value="7.8045719536477502" table:style-name="ce53">
            <text:p>7.8045719536478</text:p>
          </table:table-cell>
          <table:table-cell office:value-type="float" office:value="6.865193391403551" table:style-name="ce53">
            <text:p>6.8651933914036</text:p>
          </table:table-cell>
          <table:table-cell office:value-type="float" office:value="8.2408826785642759" table:style-name="ce53">
            <text:p>8.2408826785643</text:p>
          </table:table-cell>
          <table:table-cell office:value-type="float" office:value="2" table:style-name="ce49">
            <text:p>2</text:p>
          </table:table-cell>
          <table:table-cell office:value-type="float" office:value="6.7862679678050997" table:style-name="ce53">
            <text:p>6.7862679678051</text:p>
          </table:table-cell>
          <table:table-cell office:value-type="float" office:value="5.1457135930127214" table:style-name="ce53">
            <text:p>5.1457135930127</text:p>
          </table:table-cell>
          <table:table-cell office:value-type="float" office:value="7.0916658476455554" table:style-name="ce53">
            <text:p>7.0916658476456</text:p>
          </table:table-cell>
          <table:table-cell office:value-type="float" office:value="2" table:style-name="ce49">
            <text:p>2</text:p>
          </table:table-cell>
          <table:table-cell office:value-type="float" office:value="7.7351370493297296" table:style-name="ce53">
            <text:p>7.7351370493297</text:p>
          </table:table-cell>
          <table:table-cell office:value-type="float" office:value="5.7319691278434028" table:style-name="ce53">
            <text:p>5.7319691278434</text:p>
          </table:table-cell>
          <table:table-cell office:value-type="float" office:value="8.0009248088336697" table:style-name="ce53">
            <text:p>8.0009248088337</text:p>
          </table:table-cell>
          <table:table-cell office:value-type="float" office:value="2" table:style-name="ce49">
            <text:p>2</text:p>
          </table:table-cell>
          <table:table-cell office:value-type="float" office:value="7.339669650067" table:style-name="ce53">
            <text:p>7.3396696500670</text:p>
          </table:table-cell>
          <table:table-cell office:value-type="float" office:value="6.0094269182431264" table:style-name="ce53">
            <text:p>6.0094269182431</text:p>
          </table:table-cell>
          <table:table-cell office:value-type="float" office:value="8.0739315624267203" table:style-name="ce53">
            <text:p>8.0739315624267</text:p>
          </table:table-cell>
          <table:table-cell office:value-type="float" office:value="2" table:style-name="ce49">
            <text:p>2</text:p>
          </table:table-cell>
          <table:table-cell office:value-type="float" office:value="5.8766431162257797" table:style-name="ce53">
            <text:p>5.8766431162258</text:p>
          </table:table-cell>
          <table:table-cell office:value-type="float" office:value="5.6425845834758439" table:style-name="ce53">
            <text:p>5.6425845834758</text:p>
          </table:table-cell>
          <table:table-cell office:value-type="float" office:value="7.5398702632185062" table:style-name="ce53">
            <text:p>7.5398702632185</text:p>
          </table:table-cell>
          <table:table-cell office:value-type="float" office:value="2" table:style-name="ce49">
            <text:p>2</text:p>
          </table:table-cell>
          <table:table-cell office:value-type="float" office:value="7.3279808871045899" table:style-name="ce53">
            <text:p>7.3279808871046</text:p>
          </table:table-cell>
          <table:table-cell office:value-type="float" office:value="6.4001364184661407" table:style-name="ce53">
            <text:p>6.4001364184661</text:p>
          </table:table-cell>
          <table:table-cell office:value-type="float" office:value="7.6244457692303689" table:style-name="ce53">
            <text:p>7.6244457692304</text:p>
          </table:table-cell>
          <table:table-cell office:value-type="float" office:value="2" table:style-name="ce49">
            <text:p>2</text:p>
          </table:table-cell>
          <table:table-cell office:value-type="float" office:value="7.0350365710183898" table:style-name="ce53">
            <text:p>7.0350365710184</text:p>
          </table:table-cell>
          <table:table-cell office:value-type="float" office:value="6.2908165268545924" table:style-name="ce53">
            <text:p>6.2908165268546</text:p>
          </table:table-cell>
          <table:table-cell office:value-type="float" office:value="7.550581668096215" table:style-name="ce53">
            <text:p>7.5505816680962</text:p>
          </table:table-cell>
          <table:table-cell office:value-type="float" office:value="2" table:style-name="ce49">
            <text:p>2</text:p>
          </table:table-cell>
          <table:table-cell office:value-type="float" office:value="7.2765910139260797" table:style-name="ce53">
            <text:p>7.2765910139261</text:p>
          </table:table-cell>
          <table:table-cell office:value-type="float" office:value="6.8623039209108585" table:style-name="ce53">
            <text:p>6.8623039209109</text:p>
          </table:table-cell>
          <table:table-cell office:value-type="float" office:value="8.8771493859412836" table:style-name="ce53">
            <text:p>8.8771493859413</text:p>
          </table:table-cell>
          <table:table-cell office:value-type="float" office:value="2" table:style-name="ce49">
            <text:p>2</text:p>
          </table:table-cell>
          <table:table-cell office:value-type="float" office:value="7.7254202266447196" table:style-name="ce53">
            <text:p>7.7254202266447</text:p>
          </table:table-cell>
          <table:table-cell office:value-type="float" office:value="7.2498683268989677" table:style-name="ce53">
            <text:p>7.2498683268990</text:p>
          </table:table-cell>
          <table:table-cell office:value-type="float" office:value="8.8176729039562165" table:style-name="ce53">
            <text:p>8.8176729039562</text:p>
          </table:table-cell>
          <table:table-cell office:value-type="float" office:value="2" table:style-name="ce49">
            <text:p>2</text:p>
          </table:table-cell>
          <table:table-cell office:value-type="float" office:value="6.0642660583035104" table:style-name="ce53">
            <text:p>6.0642660583035</text:p>
          </table:table-cell>
          <table:table-cell office:value-type="float" office:value="5.889845174305874" table:style-name="ce53">
            <text:p>5.8898451743059</text:p>
          </table:table-cell>
          <table:table-cell office:value-type="float" office:value="7.9209774176288246" table:style-name="ce53">
            <text:p>7.9209774176288</text:p>
          </table:table-cell>
          <table:table-cell office:value-type="float" office:value="2" table:style-name="ce49">
            <text:p>2</text:p>
          </table:table-cell>
          <table:table-cell office:value-type="float" office:value="5.17034777735332" table:style-name="ce53">
            <text:p>5.1703477773533</text:p>
          </table:table-cell>
          <table:table-cell office:value-type="float" office:value="3.5142420320801042" table:style-name="ce53">
            <text:p>3.5142420320801</text:p>
          </table:table-cell>
          <table:table-cell office:value-type="float" office:value="5.7295522372093943" table:style-name="ce53">
            <text:p>5.7295522372094</text:p>
          </table:table-cell>
          <table:table-cell office:value-type="float" office:value="2" table:style-name="ce49">
            <text:p>2</text:p>
          </table:table-cell>
          <table:table-cell office:value-type="float" office:value="4.58130606660285" table:style-name="ce53">
            <text:p>4.5813060666029</text:p>
          </table:table-cell>
          <table:table-cell office:value-type="float" office:value="3.0332590545568117" table:style-name="ce53">
            <text:p>3.0332590545568</text:p>
          </table:table-cell>
          <table:table-cell office:value-type="float" office:value="5.2250424573036511" table:style-name="ce53">
            <text:p>5.2250424573037</text:p>
          </table:table-cell>
          <table:table-cell office:value-type="float" office:value="2" table:style-name="ce49">
            <text:p>2</text:p>
          </table:table-cell>
          <table:table-cell office:value-type="float" office:value="3.8438810234816798" table:style-name="ce53">
            <text:p>3.8438810234817</text:p>
          </table:table-cell>
          <table:table-cell office:value-type="float" office:value="2.4916347043635119" table:style-name="ce53">
            <text:p>2.4916347043635</text:p>
          </table:table-cell>
          <table:table-cell office:value-type="float" office:value="5.057996652965822" table:style-name="ce53">
            <text:p>5.0579966529658</text:p>
          </table:table-cell>
          <table:table-cell office:value-type="float" office:value="2" table:style-name="ce49">
            <text:p>2</text:p>
          </table:table-cell>
          <table:table-cell office:value-type="float" office:value="4.62749969620541" table:style-name="ce53">
            <text:p>4.6274996962054</text:p>
          </table:table-cell>
          <table:table-cell office:value-type="float" office:value="3.7946382991342649" table:style-name="ce53">
            <text:p>3.7946382991343</text:p>
          </table:table-cell>
          <table:table-cell office:value-type="float" office:value="5.7326857017389301" table:style-name="ce53">
            <text:p>5.7326857017389</text:p>
          </table:table-cell>
          <table:table-cell office:value-type="float" office:value="2" table:style-name="ce49">
            <text:p>2</text:p>
          </table:table-cell>
          <table:table-cell office:value-type="float" office:value="6.7878781631926204" table:style-name="ce53">
            <text:p>6.7878781631926</text:p>
          </table:table-cell>
          <table:table-cell office:value-type="float" office:value="5.9624993304190594" table:style-name="ce53">
            <text:p>5.9624993304191</text:p>
          </table:table-cell>
          <table:table-cell office:value-type="float" office:value="7.5046007582012075" table:style-name="ce53">
            <text:p>7.5046007582012</text:p>
          </table:table-cell>
          <table:table-cell office:value-type="float" office:value="2" table:style-name="ce49">
            <text:p>2</text:p>
          </table:table-cell>
          <table:table-cell office:value-type="float" office:value="3.7924685721032398" table:style-name="ce53">
            <text:p>3.7924685721032</text:p>
          </table:table-cell>
          <table:table-cell office:value-type="float" office:value="2.6422576836648526" table:style-name="ce53">
            <text:p>2.6422576836649</text:p>
          </table:table-cell>
          <table:table-cell office:value-type="float" office:value="4.3142944096281939" table:style-name="ce53">
            <text:p>4.3142944096282</text:p>
          </table:table-cell>
          <table:table-cell office:value-type="float" office:value="2" table:style-name="ce49">
            <text:p>2</text:p>
          </table:table-cell>
          <table:table-cell office:value-type="float" office:value="6.6630214039002604" table:style-name="ce53">
            <text:p>6.6630214039003</text:p>
          </table:table-cell>
          <table:table-cell office:value-type="float" office:value="6.3165107290186429" table:style-name="ce53">
            <text:p>6.3165107290186</text:p>
          </table:table-cell>
          <table:table-cell office:value-type="float" office:value="7.3536633250385579" table:style-name="ce53">
            <text:p>7.3536633250386</text:p>
          </table:table-cell>
          <table:table-cell office:value-type="float" office:value="2" table:style-name="ce49">
            <text:p>2</text:p>
          </table:table-cell>
          <table:table-cell office:value-type="float" office:value="8.1927032945630405" table:style-name="ce53">
            <text:p>8.1927032945630</text:p>
          </table:table-cell>
          <table:table-cell office:value-type="float" office:value="7.8206229707697217" table:style-name="ce53">
            <text:p>7.8206229707697</text:p>
          </table:table-cell>
          <table:table-cell office:value-type="float" office:value="8.7442890788696879" table:style-name="ce53">
            <text:p>8.7442890788697</text:p>
          </table:table-cell>
          <table:table-cell office:value-type="float" office:value="2" table:style-name="ce49">
            <text:p>2</text:p>
          </table:table-cell>
          <table:table-cell office:value-type="float" office:value="6.9927898867168246" table:style-name="ce53">
            <text:p>6.9927898867168</text:p>
          </table:table-cell>
          <table:table-cell office:value-type="float" office:value="6.677945272992611" table:style-name="ce53">
            <text:p>6.6779452729926</text:p>
          </table:table-cell>
          <table:table-cell office:value-type="float" office:value="7.6456635252567846" table:style-name="ce53">
            <text:p>7.6456635252568</text:p>
          </table:table-cell>
          <table:table-cell office:value-type="float" office:value="2" table:style-name="ce49">
            <text:p>2</text:p>
          </table:table-cell>
          <table:table-cell office:value-type="float" office:value="8.4027784715743206" table:style-name="ce53">
            <text:p>8.4027784715743</text:p>
          </table:table-cell>
          <table:table-cell office:value-type="float" office:value="7.9957836906106596" table:style-name="ce53">
            <text:p>7.9957836906107</text:p>
          </table:table-cell>
          <table:table-cell office:value-type="float" office:value="8.8235077845661696" table:style-name="ce53">
            <text:p>8.8235077845662</text:p>
          </table:table-cell>
          <table:table-cell office:value-type="float" office:value="2" table:style-name="ce49">
            <text:p>2</text:p>
          </table:table-cell>
          <table:table-cell office:value-type="float" office:value="6.8183370211436669" table:style-name="ce53">
            <text:p>6.8183370211437</text:p>
          </table:table-cell>
          <table:table-cell office:value-type="float" office:value="6.3786552793201574" table:style-name="ce53">
            <text:p>6.3786552793202</text:p>
          </table:table-cell>
          <table:table-cell office:value-type="float" office:value="7.3976996913633313" table:style-name="ce53">
            <text:p>7.3976996913633</text:p>
          </table:table-cell>
          <table:table-cell office:value-type="float" office:value="2" table:style-name="ce49">
            <text:p>2</text:p>
          </table:table-cell>
          <table:table-cell office:value-type="float" office:value="7.1900905491790903" table:style-name="ce53">
            <text:p>7.1900905491791</text:p>
          </table:table-cell>
          <table:table-cell office:value-type="float" office:value="6.6567854889141209" table:style-name="ce53">
            <text:p>6.6567854889141</text:p>
          </table:table-cell>
          <table:table-cell office:value-type="float" office:value="8.0622998095306073" table:style-name="ce53">
            <text:p>8.0622998095306</text:p>
          </table:table-cell>
          <table:table-cell office:value-type="float" office:value="2" table:style-name="ce49">
            <text:p>2</text:p>
          </table:table-cell>
          <table:table-cell office:value-type="float" office:value="7.2607025085674142" table:style-name="ce53">
            <text:p>7.2607025085674</text:p>
          </table:table-cell>
          <table:table-cell office:value-type="float" office:value="5.6883181964252625" table:style-name="ce53">
            <text:p>5.6883181964253</text:p>
          </table:table-cell>
          <table:table-cell office:value-type="float" office:value="7.296818492242414" table:style-name="ce53">
            <text:p>7.2968184922424</text:p>
          </table:table-cell>
          <table:table-cell office:value-type="float" office:value="2" table:style-name="ce49">
            <text:p>2</text:p>
          </table:table-cell>
          <table:table-cell office:value-type="float" office:value="6.6081563831463903" table:style-name="ce53">
            <text:p>6.6081563831464</text:p>
          </table:table-cell>
          <table:table-cell office:value-type="float" office:value="6.1266222865536246" table:style-name="ce53">
            <text:p>6.1266222865536</text:p>
          </table:table-cell>
          <table:table-cell office:value-type="float" office:value="7.5062843771284733" table:style-name="ce53">
            <text:p>7.5062843771285</text:p>
          </table:table-cell>
          <table:table-cell office:value-type="float" office:value="2" table:style-name="ce49">
            <text:p>2</text:p>
          </table:table-cell>
          <table:table-cell office:value-type="float" office:value="7.2132028240163528" table:style-name="ce53">
            <text:p>7.2132028240164</text:p>
          </table:table-cell>
          <table:table-cell office:value-type="float" office:value="6.6752988709212788" table:style-name="ce53">
            <text:p>6.6752988709213</text:p>
          </table:table-cell>
          <table:table-cell office:value-type="float" office:value="7.8598456922452131" table:style-name="ce53">
            <text:p>7.8598456922452</text:p>
          </table:table-cell>
          <table:table-cell office:value-type="float" office:value="2" table:style-name="ce49">
            <text:p>2</text:p>
          </table:table-cell>
          <table:table-cell office:value-type="float" office:value="6.894843142474115" table:style-name="ce53">
            <text:p>6.8948431424741</text:p>
          </table:table-cell>
          <table:table-cell office:value-type="float" office:value="6.7696068897325485" table:style-name="ce53">
            <text:p>6.7696068897326</text:p>
          </table:table-cell>
          <table:table-cell office:value-type="float" office:value="8.1695750216623928" table:style-name="ce53">
            <text:p>8.1695750216624</text:p>
          </table:table-cell>
          <table:table-cell office:value-type="float" office:value="2" table:style-name="ce49">
            <text:p>2</text:p>
          </table:table-cell>
          <table:table-cell office:value-type="float" office:value="4.8005635498231864" table:style-name="ce53">
            <text:p>4.8005635498232</text:p>
          </table:table-cell>
          <table:table-cell office:value-type="float" office:value="3.8474911647626091" table:style-name="ce53">
            <text:p>3.8474911647626</text:p>
          </table:table-cell>
          <table:table-cell office:value-type="float" office:value="5.2994335803937567" table:style-name="ce53">
            <text:p>5.2994335803938</text:p>
          </table:table-cell>
          <table:table-cell office:value-type="float" office:value="2" table:style-name="ce49">
            <text:p>2</text:p>
          </table:table-cell>
          <table:table-cell office:value-type="float" office:value="7.0741994937031354" table:style-name="ce53">
            <text:p>7.0741994937031</text:p>
          </table:table-cell>
          <table:table-cell office:value-type="float" office:value="6.6370190934978481" table:style-name="ce53">
            <text:p>6.6370190934979</text:p>
          </table:table-cell>
          <table:table-cell office:value-type="float" office:value="7.6620920008312901" table:style-name="ce53">
            <text:p>7.6620920008313</text:p>
          </table:table-cell>
          <table:table-cell office:value-type="float" office:value="2" table:style-name="ce49">
            <text:p>2</text:p>
          </table:table-cell>
          <table:table-cell office:value-type="float" office:value="6.6630214039002604" table:style-name="ce53">
            <text:p>6.6630214039003</text:p>
          </table:table-cell>
          <table:table-cell office:value-type="float" office:value="6.3165107290186429" table:style-name="ce53">
            <text:p>6.3165107290186</text:p>
          </table:table-cell>
          <table:table-cell office:value-type="float" office:value="7.3536633250385579" table:style-name="ce53">
            <text:p>7.3536633250386</text:p>
          </table:table-cell>
          <table:table-cell office:value-type="float" office:value="2" table:style-name="ce49">
            <text:p>2</text:p>
          </table:table-cell>
          <table:table-cell table:number-columns-repeated="16225"/>
        </table:table-row>
        <table:table-row table:style-name="ro2">
          <table:table-cell office:value-type="string" table:style-name="ce1">
            <text:p>R1F</text:p>
          </table:table-cell>
          <table:table-cell office:value-type="string" table:style-name="ce1">
            <text:p>Isle of Wight NHS Trust</text:p>
          </table:table-cell>
          <table:table-cell office:value-type="float" office:value="217" table:style-name="ce49">
            <text:p>217</text:p>
          </table:table-cell>
          <table:table-cell office:value-type="float" office:value="4.0640533460576496" table:style-name="ce53">
            <text:p>4.0640533460577</text:p>
          </table:table-cell>
          <table:table-cell office:value-type="float" office:value="5.2659752664497201" table:style-name="ce53">
            <text:p>5.2659752664497</text:p>
          </table:table-cell>
          <table:table-cell office:value-type="float" office:value="6.7673348725691564" table:style-name="ce53">
            <text:p>6.7673348725692</text:p>
          </table:table-cell>
          <table:table-cell office:value-type="float" office:value="1" table:style-name="ce49">
            <text:p>1</text:p>
          </table:table-cell>
          <table:table-cell office:value-type="float" office:value="6.1644437679111199" table:style-name="ce53">
            <text:p>6.1644437679111</text:p>
          </table:table-cell>
          <table:table-cell office:value-type="float" office:value="6.8126326134996873" table:style-name="ce53">
            <text:p>6.8126326134997</text:p>
          </table:table-cell>
          <table:table-cell office:value-type="float" office:value="7.9282386214503742" table:style-name="ce53">
            <text:p>7.9282386214504</text:p>
          </table:table-cell>
          <table:table-cell office:value-type="float" office:value="1" table:style-name="ce49">
            <text:p>1</text:p>
          </table:table-cell>
          <table:table-cell office:value-type="float" office:value="5.6689783070541599" table:style-name="ce53">
            <text:p>5.6689783070542</text:p>
          </table:table-cell>
          <table:table-cell office:value-type="float" office:value="6.4067262967097971" table:style-name="ce53">
            <text:p>6.4067262967098</text:p>
          </table:table-cell>
          <table:table-cell office:value-type="float" office:value="7.4996200648389468" table:style-name="ce53">
            <text:p>7.4996200648390</text:p>
          </table:table-cell>
          <table:table-cell office:value-type="float" office:value="1" table:style-name="ce49">
            <text:p>1</text:p>
          </table:table-cell>
          <table:table-cell office:value-type="float" office:value="6.3395886959710301" table:style-name="ce53">
            <text:p>6.3395886959710</text:p>
          </table:table-cell>
          <table:table-cell office:value-type="float" office:value="6.2180057092449053" table:style-name="ce53">
            <text:p>6.2180057092449</text:p>
          </table:table-cell>
          <table:table-cell office:value-type="float" office:value="8.487104369484884" table:style-name="ce53">
            <text:p>8.4871043694849</text:p>
          </table:table-cell>
          <table:table-cell office:value-type="float" office:value="2" table:style-name="ce49">
            <text:p>2</text:p>
          </table:table-cell>
          <table:table-cell office:value-type="float" office:value="9.5074918173407106" table:style-name="ce53">
            <text:p>9.5074918173407</text:p>
          </table:table-cell>
          <table:table-cell office:value-type="float" office:value="9.1728379267355251" table:style-name="ce53">
            <text:p>9.1728379267355</text:p>
          </table:table-cell>
          <table:table-cell office:value-type="float" office:value="10" table:style-name="ce53">
            <text:p>10.0000000000000</text:p>
          </table:table-cell>
          <table:table-cell office:value-type="float" office:value="2" table:style-name="ce49">
            <text:p>2</text:p>
          </table:table-cell>
          <table:table-cell office:value-type="float" office:value="7.8602267585363697" table:style-name="ce53">
            <text:p>7.8602267585364</text:p>
          </table:table-cell>
          <table:table-cell office:value-type="float" office:value="7.647023598536741" table:style-name="ce53">
            <text:p>7.6470235985367</text:p>
          </table:table-cell>
          <table:table-cell office:value-type="float" office:value="8.8023529384644519" table:style-name="ce53">
            <text:p>8.8023529384645</text:p>
          </table:table-cell>
          <table:table-cell office:value-type="float" office:value="2" table:style-name="ce49">
            <text:p>2</text:p>
          </table:table-cell>
          <table:table-cell office:value-type="float" office:value="4.8952964052281898" table:style-name="ce53">
            <text:p>4.8952964052282</text:p>
          </table:table-cell>
          <table:table-cell office:value-type="float" office:value="5.2514175513208325" table:style-name="ce53">
            <text:p>5.2514175513208</text:p>
          </table:table-cell>
          <table:table-cell office:value-type="float" office:value="6.6112809112995148" table:style-name="ce53">
            <text:p>6.6112809112995</text:p>
          </table:table-cell>
          <table:table-cell office:value-type="float" office:value="1" table:style-name="ce49">
            <text:p>1</text:p>
          </table:table-cell>
          <table:table-cell office:value-type="float" office:value="6.1068308994442599" table:style-name="ce53">
            <text:p>6.1068308994443</text:p>
          </table:table-cell>
          <table:table-cell office:value-type="float" office:value="6.751839298892877" table:style-name="ce53">
            <text:p>6.7518392988929</text:p>
          </table:table-cell>
          <table:table-cell office:value-type="float" office:value="7.8252868463085132" table:style-name="ce53">
            <text:p>7.8252868463085</text:p>
          </table:table-cell>
          <table:table-cell office:value-type="float" office:value="1" table:style-name="ce49">
            <text:p>1</text:p>
          </table:table-cell>
          <table:table-cell office:value-type="float" office:value="6.5788243208896704" table:style-name="ce53">
            <text:p>6.5788243208897</text:p>
          </table:table-cell>
          <table:table-cell office:value-type="float" office:value="6.8301564484740078" table:style-name="ce53">
            <text:p>6.8301564484740</text:p>
          </table:table-cell>
          <table:table-cell office:value-type="float" office:value="8.0590838557547197" table:style-name="ce53">
            <text:p>8.0590838557547</text:p>
          </table:table-cell>
          <table:table-cell office:value-type="float" office:value="1" table:style-name="ce49">
            <text:p>1</text:p>
          </table:table-cell>
          <table:table-cell office:value-type="float" office:value="6.3171759442342603" table:style-name="ce53">
            <text:p>6.3171759442343</text:p>
          </table:table-cell>
          <table:table-cell office:value-type="float" office:value="6.117402217798106" table:style-name="ce53">
            <text:p>6.1174022177981</text:p>
          </table:table-cell>
          <table:table-cell office:value-type="float" office:value="8.2146923091235262" table:style-name="ce53">
            <text:p>8.2146923091235</text:p>
          </table:table-cell>
          <table:table-cell office:value-type="float" office:value="2" table:style-name="ce49">
            <text:p>2</text:p>
          </table:table-cell>
          <table:table-cell office:value-type="float" office:value="6.7171950121670898" table:style-name="ce53">
            <text:p>6.7171950121671</text:p>
          </table:table-cell>
          <table:table-cell office:value-type="float" office:value="6.8177913605584717" table:style-name="ce53">
            <text:p>6.8177913605585</text:p>
          </table:table-cell>
          <table:table-cell office:value-type="float" office:value="8.2882847094093552" table:style-name="ce53">
            <text:p>8.2882847094094</text:p>
          </table:table-cell>
          <table:table-cell office:value-type="float" office:value="1" table:style-name="ce49">
            <text:p>1</text:p>
          </table:table-cell>
          <table:table-cell office:value-type="float" office:value="5.0694312982695804" table:style-name="ce53">
            <text:p>5.0694312982696</text:p>
          </table:table-cell>
          <table:table-cell office:value-type="float" office:value="5.3779951412827707" table:style-name="ce53">
            <text:p>5.3779951412828</text:p>
          </table:table-cell>
          <table:table-cell office:value-type="float" office:value="6.8593842993755061" table:style-name="ce53">
            <text:p>6.8593842993755</text:p>
          </table:table-cell>
          <table:table-cell office:value-type="float" office:value="1" table:style-name="ce49">
            <text:p>1</text:p>
          </table:table-cell>
          <table:table-cell office:value-type="float" office:value="5.2257785001574799" table:style-name="ce53">
            <text:p>5.2257785001575</text:p>
          </table:table-cell>
          <table:table-cell office:value-type="float" office:value="5.8204881146994074" table:style-name="ce53">
            <text:p>5.8204881146994</text:p>
          </table:table-cell>
          <table:table-cell office:value-type="float" office:value="7.9124058219776652" table:style-name="ce53">
            <text:p>7.9124058219777</text:p>
          </table:table-cell>
          <table:table-cell office:value-type="float" office:value="1" table:style-name="ce49">
            <text:p>1</text:p>
          </table:table-cell>
          <table:table-cell office:value-type="float" office:value="7.6500137152310099" table:style-name="ce53">
            <text:p>7.6500137152310</text:p>
          </table:table-cell>
          <table:table-cell office:value-type="float" office:value="6.032175673566873" table:style-name="ce53">
            <text:p>6.0321756735669</text:p>
          </table:table-cell>
          <table:table-cell office:value-type="float" office:value="8.0511828071029754" table:style-name="ce53">
            <text:p>8.0511828071030</text:p>
          </table:table-cell>
          <table:table-cell office:value-type="float" office:value="2" table:style-name="ce49">
            <text:p>2</text:p>
          </table:table-cell>
          <table:table-cell office:value-type="float" office:value="4.89520477528922" table:style-name="ce53">
            <text:p>4.8952047752892</text:p>
          </table:table-cell>
          <table:table-cell office:value-type="float" office:value="5.7128135577184649" table:style-name="ce53">
            <text:p>5.7128135577185</text:p>
          </table:table-cell>
          <table:table-cell office:value-type="float" office:value="7.4696412889758852" table:style-name="ce53">
            <text:p>7.4696412889759</text:p>
          </table:table-cell>
          <table:table-cell office:value-type="float" office:value="1" table:style-name="ce49">
            <text:p>1</text:p>
          </table:table-cell>
          <table:table-cell office:value-type="float" office:value="6.14379157825344" table:style-name="ce53">
            <text:p>6.1437915782534</text:p>
          </table:table-cell>
          <table:table-cell office:value-type="float" office:value="6.3835009428592322" table:style-name="ce53">
            <text:p>6.3835009428592</text:p>
          </table:table-cell>
          <table:table-cell office:value-type="float" office:value="7.6410812448372774" table:style-name="ce53">
            <text:p>7.6410812448373</text:p>
          </table:table-cell>
          <table:table-cell office:value-type="float" office:value="1" table:style-name="ce49">
            <text:p>1</text:p>
          </table:table-cell>
          <table:table-cell office:value-type="float" office:value="5.9865994754578198" table:style-name="ce53">
            <text:p>5.9865994754578</text:p>
          </table:table-cell>
          <table:table-cell office:value-type="float" office:value="6.2760010243873818" table:style-name="ce53">
            <text:p>6.2760010243874</text:p>
          </table:table-cell>
          <table:table-cell office:value-type="float" office:value="7.5653971705634255" table:style-name="ce53">
            <text:p>7.5653971705634</text:p>
          </table:table-cell>
          <table:table-cell office:value-type="float" office:value="1" table:style-name="ce49">
            <text:p>1</text:p>
          </table:table-cell>
          <table:table-cell office:value-type="float" office:value="6.6180850300832796" table:style-name="ce53">
            <text:p>6.6180850300833</text:p>
          </table:table-cell>
          <table:table-cell office:value-type="float" office:value="6.8121281295456813" table:style-name="ce53">
            <text:p>6.8121281295457</text:p>
          </table:table-cell>
          <table:table-cell office:value-type="float" office:value="8.9273251773064608" table:style-name="ce53">
            <text:p>8.9273251773065</text:p>
          </table:table-cell>
          <table:table-cell office:value-type="float" office:value="1" table:style-name="ce49">
            <text:p>1</text:p>
          </table:table-cell>
          <table:table-cell office:value-type="float" office:value="7.8436906927986598" table:style-name="ce53">
            <text:p>7.8436906927987</text:p>
          </table:table-cell>
          <table:table-cell office:value-type="float" office:value="7.1113764513768807" table:style-name="ce53">
            <text:p>7.1113764513769</text:p>
          </table:table-cell>
          <table:table-cell office:value-type="float" office:value="8.9561647794783035" table:style-name="ce53">
            <text:p>8.9561647794783</text:p>
          </table:table-cell>
          <table:table-cell office:value-type="float" office:value="2" table:style-name="ce49">
            <text:p>2</text:p>
          </table:table-cell>
          <table:table-cell office:value-type="float" office:value="6.1970267808121404" table:style-name="ce53">
            <text:p>6.1970267808121</text:p>
          </table:table-cell>
          <table:table-cell office:value-type="float" office:value="5.8853863484584732" table:style-name="ce53">
            <text:p>5.8853863484585</text:p>
          </table:table-cell>
          <table:table-cell office:value-type="float" office:value="7.9254362434762253" table:style-name="ce53">
            <text:p>7.9254362434762</text:p>
          </table:table-cell>
          <table:table-cell office:value-type="float" office:value="2" table:style-name="ce49">
            <text:p>2</text:p>
          </table:table-cell>
          <table:table-cell office:value-type="float" office:value="3.1298241374716098" table:style-name="ce53">
            <text:p>3.1298241374716</text:p>
          </table:table-cell>
          <table:table-cell office:value-type="float" office:value="3.6494217861199223" table:style-name="ce53">
            <text:p>3.6494217861199</text:p>
          </table:table-cell>
          <table:table-cell office:value-type="float" office:value="5.5943724831695762" table:style-name="ce53">
            <text:p>5.5943724831696</text:p>
          </table:table-cell>
          <table:table-cell office:value-type="float" office:value="1" table:style-name="ce49">
            <text:p>1</text:p>
          </table:table-cell>
          <table:table-cell office:value-type="float" office:value="3.1598177364937601" table:style-name="ce53">
            <text:p>3.1598177364938</text:p>
          </table:table-cell>
          <table:table-cell office:value-type="float" office:value="3.2186191406378182" table:style-name="ce53">
            <text:p>3.2186191406378</text:p>
          </table:table-cell>
          <table:table-cell office:value-type="float" office:value="5.0396823712226446" table:style-name="ce53">
            <text:p>5.0396823712226</text:p>
          </table:table-cell>
          <table:table-cell office:value-type="float" office:value="1" table:style-name="ce49">
            <text:p>1</text:p>
          </table:table-cell>
          <table:table-cell office:value-type="float" office:value="3.7985894206769699" table:style-name="ce53">
            <text:p>3.7985894206770</text:p>
          </table:table-cell>
          <table:table-cell office:value-type="float" office:value="2.6480571974225642" table:style-name="ce53">
            <text:p>2.6480571974226</text:p>
          </table:table-cell>
          <table:table-cell office:value-type="float" office:value="4.9015741599067697" table:style-name="ce53">
            <text:p>4.9015741599068</text:p>
          </table:table-cell>
          <table:table-cell office:value-type="float" office:value="2" table:style-name="ce49">
            <text:p>2</text:p>
          </table:table-cell>
          <table:table-cell office:value-type="float" office:value="3.7951168264520101" table:style-name="ce53">
            <text:p>3.7951168264520</text:p>
          </table:table-cell>
          <table:table-cell office:value-type="float" office:value="3.919821638602885" table:style-name="ce53">
            <text:p>3.9198216386029</text:p>
          </table:table-cell>
          <table:table-cell office:value-type="float" office:value="5.60750236227031" table:style-name="ce53">
            <text:p>5.6075023622703</text:p>
          </table:table-cell>
          <table:table-cell office:value-type="float" office:value="1" table:style-name="ce49">
            <text:p>1</text:p>
          </table:table-cell>
          <table:table-cell office:value-type="float" office:value="6.3778324599765002" table:style-name="ce53">
            <text:p>6.3778324599765</text:p>
          </table:table-cell>
          <table:table-cell office:value-type="float" office:value="5.9665954034023612" table:style-name="ce53">
            <text:p>5.9665954034024</text:p>
          </table:table-cell>
          <table:table-cell office:value-type="float" office:value="7.5005046852179058" table:style-name="ce53">
            <text:p>7.5005046852179</text:p>
          </table:table-cell>
          <table:table-cell office:value-type="float" office:value="2" table:style-name="ce49">
            <text:p>2</text:p>
          </table:table-cell>
          <table:table-cell office:value-type="float" office:value="3.0191469619802702" table:style-name="ce53">
            <text:p>3.0191469619803</text:p>
          </table:table-cell>
          <table:table-cell office:value-type="float" office:value="2.777027018570299" table:style-name="ce53">
            <text:p>2.7770270185703</text:p>
          </table:table-cell>
          <table:table-cell office:value-type="float" office:value="4.1795250747227479" table:style-name="ce53">
            <text:p>4.1795250747228</text:p>
          </table:table-cell>
          <table:table-cell office:value-type="float" office:value="2" table:style-name="ce49">
            <text:p>2</text:p>
          </table:table-cell>
          <table:table-cell office:value-type="float" office:value="5.6467803552259603" table:style-name="ce53">
            <text:p>5.6467803552260</text:p>
          </table:table-cell>
          <table:table-cell office:value-type="float" office:value="6.3279966544335231" table:style-name="ce53">
            <text:p>6.3279966544335</text:p>
          </table:table-cell>
          <table:table-cell office:value-type="float" office:value="7.3421773996236777" table:style-name="ce53">
            <text:p>7.3421773996237</text:p>
          </table:table-cell>
          <table:table-cell office:value-type="float" office:value="1" table:style-name="ce49">
            <text:p>1</text:p>
          </table:table-cell>
          <table:table-cell office:value-type="float" office:value="7.6354172614923099" table:style-name="ce53">
            <text:p>7.6354172614923</text:p>
          </table:table-cell>
          <table:table-cell office:value-type="float" office:value="7.8266067504605559" table:style-name="ce53">
            <text:p>7.8266067504606</text:p>
          </table:table-cell>
          <table:table-cell office:value-type="float" office:value="8.7383052991788546" table:style-name="ce53">
            <text:p>8.7383052991789</text:p>
          </table:table-cell>
          <table:table-cell office:value-type="float" office:value="1" table:style-name="ce49">
            <text:p>1</text:p>
          </table:table-cell>
          <table:table-cell office:value-type="float" office:value="5.9167110374826404" table:style-name="ce53">
            <text:p>5.9167110374826</text:p>
          </table:table-cell>
          <table:table-cell office:value-type="float" office:value="6.6609235458288794" table:style-name="ce53">
            <text:p>6.6609235458289</text:p>
          </table:table-cell>
          <table:table-cell office:value-type="float" office:value="7.6626852524205162" table:style-name="ce53">
            <text:p>7.6626852524205</text:p>
          </table:table-cell>
          <table:table-cell office:value-type="float" office:value="1" table:style-name="ce49">
            <text:p>1</text:p>
          </table:table-cell>
          <table:table-cell office:value-type="float" office:value="7.9024357572827038" table:style-name="ce53">
            <text:p>7.9024357572827</text:p>
          </table:table-cell>
          <table:table-cell office:value-type="float" office:value="7.9671366974971516" table:style-name="ce53">
            <text:p>7.9671366974972</text:p>
          </table:table-cell>
          <table:table-cell office:value-type="float" office:value="8.8521547776796776" table:style-name="ce53">
            <text:p>8.8521547776797</text:p>
          </table:table-cell>
          <table:table-cell office:value-type="float" office:value="1" table:style-name="ce49">
            <text:p>1</text:p>
          </table:table-cell>
          <table:table-cell office:value-type="float" office:value="5.8603172085207058" table:style-name="ce53">
            <text:p>5.8603172085207</text:p>
          </table:table-cell>
          <table:table-cell office:value-type="float" office:value="6.365494641848807" table:style-name="ce53">
            <text:p>6.3654946418488</text:p>
          </table:table-cell>
          <table:table-cell office:value-type="float" office:value="7.4108603288346817" table:style-name="ce53">
            <text:p>7.4108603288347</text:p>
          </table:table-cell>
          <table:table-cell office:value-type="float" office:value="1" table:style-name="ce49">
            <text:p>1</text:p>
          </table:table-cell>
          <table:table-cell office:value-type="float" office:value="6.5171854782006751" table:style-name="ce53">
            <text:p>6.5171854782007</text:p>
          </table:table-cell>
          <table:table-cell office:value-type="float" office:value="6.6455749015411918" table:style-name="ce53">
            <text:p>6.6455749015412</text:p>
          </table:table-cell>
          <table:table-cell office:value-type="float" office:value="8.0735103969035364" table:style-name="ce53">
            <text:p>8.0735103969035</text:p>
          </table:table-cell>
          <table:table-cell office:value-type="float" office:value="1" table:style-name="ce49">
            <text:p>1</text:p>
          </table:table-cell>
          <table:table-cell office:value-type="float" office:value="5.1476048992135297" table:style-name="ce53">
            <text:p>5.1476048992135</text:p>
          </table:table-cell>
          <table:table-cell office:value-type="float" office:value="5.7175438071637359" table:style-name="ce53">
            <text:p>5.7175438071637</text:p>
          </table:table-cell>
          <table:table-cell office:value-type="float" office:value="7.2675928815039406" table:style-name="ce53">
            <text:p>7.2675928815039</text:p>
          </table:table-cell>
          <table:table-cell office:value-type="float" office:value="1" table:style-name="ce49">
            <text:p>1</text:p>
          </table:table-cell>
          <table:table-cell office:value-type="float" office:value="6.2726092452601154" table:style-name="ce53">
            <text:p>6.2726092452601</text:p>
          </table:table-cell>
          <table:table-cell office:value-type="float" office:value="6.1292518942704728" table:style-name="ce53">
            <text:p>6.1292518942705</text:p>
          </table:table-cell>
          <table:table-cell office:value-type="float" office:value="7.5036547694116251" table:style-name="ce53">
            <text:p>7.5036547694116</text:p>
          </table:table-cell>
          <table:table-cell office:value-type="float" office:value="2" table:style-name="ce49">
            <text:p>2</text:p>
          </table:table-cell>
          <table:table-cell office:value-type="float" office:value="6.2494920279315131" table:style-name="ce53">
            <text:p>6.2494920279315</text:p>
          </table:table-cell>
          <table:table-cell office:value-type="float" office:value="6.6213007656789795" table:style-name="ce53">
            <text:p>6.6213007656790</text:p>
          </table:table-cell>
          <table:table-cell office:value-type="float" office:value="7.9138437974875124" table:style-name="ce53">
            <text:p>7.9138437974875</text:p>
          </table:table-cell>
          <table:table-cell office:value-type="float" office:value="1" table:style-name="ce49">
            <text:p>1</text:p>
          </table:table-cell>
          <table:table-cell office:value-type="float" office:value="7.0203587368054006" table:style-name="ce53">
            <text:p>7.0203587368054</text:p>
          </table:table-cell>
          <table:table-cell office:value-type="float" office:value="6.6469000286896023" table:style-name="ce53">
            <text:p>6.6469000286896</text:p>
          </table:table-cell>
          <table:table-cell office:value-type="float" office:value="8.2922818827053391" table:style-name="ce53">
            <text:p>8.2922818827053</text:p>
          </table:table-cell>
          <table:table-cell office:value-type="float" office:value="2" table:style-name="ce49">
            <text:p>2</text:p>
          </table:table-cell>
          <table:table-cell office:value-type="float" office:value="3.8800545905085198" table:style-name="ce53">
            <text:p>3.8800545905085</text:p>
          </table:table-cell>
          <table:table-cell office:value-type="float" office:value="3.7334574333693094" table:style-name="ce53">
            <text:p>3.7334574333693</text:p>
          </table:table-cell>
          <table:table-cell office:value-type="float" office:value="5.4134673117870564" table:style-name="ce53">
            <text:p>5.4134673117871</text:p>
          </table:table-cell>
          <table:table-cell office:value-type="float" office:value="2" table:style-name="ce49">
            <text:p>2</text:p>
          </table:table-cell>
          <table:table-cell office:value-type="float" office:value="5.8497353037749793" table:style-name="ce53">
            <text:p>5.8497353037750</text:p>
          </table:table-cell>
          <table:table-cell office:value-type="float" office:value="6.6224148444080218" table:style-name="ce53">
            <text:p>6.6224148444080</text:p>
          </table:table-cell>
          <table:table-cell office:value-type="float" office:value="7.6766962499211164" table:style-name="ce53">
            <text:p>7.6766962499211</text:p>
          </table:table-cell>
          <table:table-cell office:value-type="float" office:value="1" table:style-name="ce49">
            <text:p>1</text:p>
          </table:table-cell>
          <table:table-cell office:value-type="float" office:value="5.6467803552259603" table:style-name="ce53">
            <text:p>5.6467803552260</text:p>
          </table:table-cell>
          <table:table-cell office:value-type="float" office:value="6.3279966544335231" table:style-name="ce53">
            <text:p>6.3279966544335</text:p>
          </table:table-cell>
          <table:table-cell office:value-type="float" office:value="7.3421773996236777" table:style-name="ce53">
            <text:p>7.3421773996237</text:p>
          </table:table-cell>
          <table:table-cell office:value-type="float" office:value="1" table:style-name="ce49">
            <text:p>1</text:p>
          </table:table-cell>
          <table:table-cell table:number-columns-repeated="16225"/>
        </table:table-row>
        <table:table-row table:style-name="ro2">
          <table:table-cell office:value-type="string" table:style-name="ce1">
            <text:p>R1L</text:p>
          </table:table-cell>
          <table:table-cell office:value-type="string" table:style-name="ce1">
            <text:p>Essex Partnership University NHS Foundation Trust</text:p>
          </table:table-cell>
          <table:table-cell office:value-type="float" office:value="236" table:style-name="ce49">
            <text:p>236</text:p>
          </table:table-cell>
          <table:table-cell office:value-type="float" office:value="5.7865678075894902" table:style-name="ce53">
            <text:p>5.7865678075895</text:p>
          </table:table-cell>
          <table:table-cell office:value-type="float" office:value="5.3013439453182034" table:style-name="ce53">
            <text:p>5.3013439453182</text:p>
          </table:table-cell>
          <table:table-cell office:value-type="float" office:value="6.7319661937006732" table:style-name="ce53">
            <text:p>6.7319661937007</text:p>
          </table:table-cell>
          <table:table-cell office:value-type="float" office:value="2" table:style-name="ce49">
            <text:p>2</text:p>
          </table:table-cell>
          <table:table-cell office:value-type="float" office:value="7.2616738382302604" table:style-name="ce53">
            <text:p>7.2616738382303</text:p>
          </table:table-cell>
          <table:table-cell office:value-type="float" office:value="6.8774028777999856" table:style-name="ce53">
            <text:p>6.8774028778000</text:p>
          </table:table-cell>
          <table:table-cell office:value-type="float" office:value="7.8634683571500759" table:style-name="ce53">
            <text:p>7.8634683571501</text:p>
          </table:table-cell>
          <table:table-cell office:value-type="float" office:value="2" table:style-name="ce49">
            <text:p>2</text:p>
          </table:table-cell>
          <table:table-cell office:value-type="float" office:value="6.8490453430927403" table:style-name="ce53">
            <text:p>6.8490453430927</text:p>
          </table:table-cell>
          <table:table-cell office:value-type="float" office:value="6.4718425869481635" table:style-name="ce53">
            <text:p>6.4718425869482</text:p>
          </table:table-cell>
          <table:table-cell office:value-type="float" office:value="7.4345037746005804" table:style-name="ce53">
            <text:p>7.4345037746006</text:p>
          </table:table-cell>
          <table:table-cell office:value-type="float" office:value="2" table:style-name="ce49">
            <text:p>2</text:p>
          </table:table-cell>
          <table:table-cell office:value-type="float" office:value="7.2854219456191096" table:style-name="ce53">
            <text:p>7.2854219456191</text:p>
          </table:table-cell>
          <table:table-cell office:value-type="float" office:value="6.2877285355776689" table:style-name="ce53">
            <text:p>6.2877285355777</text:p>
          </table:table-cell>
          <table:table-cell office:value-type="float" office:value="8.4173815431521195" table:style-name="ce53">
            <text:p>8.4173815431521</text:p>
          </table:table-cell>
          <table:table-cell office:value-type="float" office:value="2" table:style-name="ce49">
            <text:p>2</text:p>
          </table:table-cell>
          <table:table-cell office:value-type="float" office:value="9.7566751047238895" table:style-name="ce53">
            <text:p>9.7566751047239</text:p>
          </table:table-cell>
          <table:table-cell office:value-type="float" office:value="9.378296804764739" table:style-name="ce53">
            <text:p>9.3782968047647</text:p>
          </table:table-cell>
          <table:table-cell office:value-type="float" office:value="9.9250910050347851" table:style-name="ce53">
            <text:p>9.9250910050348</text:p>
          </table:table-cell>
          <table:table-cell office:value-type="float" office:value="2" table:style-name="ce49">
            <text:p>2</text:p>
          </table:table-cell>
          <table:table-cell office:value-type="float" office:value="8.2309918855978808" table:style-name="ce53">
            <text:p>8.2309918855979</text:p>
          </table:table-cell>
          <table:table-cell office:value-type="float" office:value="7.7890950100291638" table:style-name="ce53">
            <text:p>7.7890950100292</text:p>
          </table:table-cell>
          <table:table-cell office:value-type="float" office:value="8.6602815269720281" table:style-name="ce53">
            <text:p>8.6602815269720</text:p>
          </table:table-cell>
          <table:table-cell office:value-type="float" office:value="2" table:style-name="ce49">
            <text:p>2</text:p>
          </table:table-cell>
          <table:table-cell office:value-type="float" office:value="5.7535933417702196" table:style-name="ce53">
            <text:p>5.7535933417702</text:p>
          </table:table-cell>
          <table:table-cell office:value-type="float" office:value="5.2558512927156933" table:style-name="ce53">
            <text:p>5.2558512927157</text:p>
          </table:table-cell>
          <table:table-cell office:value-type="float" office:value="6.606847169904654" table:style-name="ce53">
            <text:p>6.6068471699047</text:p>
          </table:table-cell>
          <table:table-cell office:value-type="float" office:value="2" table:style-name="ce49">
            <text:p>2</text:p>
          </table:table-cell>
          <table:table-cell office:value-type="float" office:value="7.3814570939646904" table:style-name="ce53">
            <text:p>7.3814570939647</text:p>
          </table:table-cell>
          <table:table-cell office:value-type="float" office:value="6.8071704274908482" table:style-name="ce53">
            <text:p>6.8071704274909</text:p>
          </table:table-cell>
          <table:table-cell office:value-type="float" office:value="7.7699557177105421" table:style-name="ce53">
            <text:p>7.7699557177105</text:p>
          </table:table-cell>
          <table:table-cell office:value-type="float" office:value="2" table:style-name="ce49">
            <text:p>2</text:p>
          </table:table-cell>
          <table:table-cell office:value-type="float" office:value="7.5356518501810097" table:style-name="ce53">
            <text:p>7.5356518501810</text:p>
          </table:table-cell>
          <table:table-cell office:value-type="float" office:value="6.8842024839446836" table:style-name="ce53">
            <text:p>6.8842024839447</text:p>
          </table:table-cell>
          <table:table-cell office:value-type="float" office:value="8.0050378202840431" table:style-name="ce53">
            <text:p>8.0050378202840</text:p>
          </table:table-cell>
          <table:table-cell office:value-type="float" office:value="2" table:style-name="ce49">
            <text:p>2</text:p>
          </table:table-cell>
          <table:table-cell office:value-type="float" office:value="7.4143132750314704" table:style-name="ce53">
            <text:p>7.4143132750315</text:p>
          </table:table-cell>
          <table:table-cell office:value-type="float" office:value="6.1883268602446524" table:style-name="ce53">
            <text:p>6.1883268602447</text:p>
          </table:table-cell>
          <table:table-cell office:value-type="float" office:value="8.1437676666769789" table:style-name="ce53">
            <text:p>8.1437676666770</text:p>
          </table:table-cell>
          <table:table-cell office:value-type="float" office:value="2" table:style-name="ce49">
            <text:p>2</text:p>
          </table:table-cell>
          <table:table-cell office:value-type="float" office:value="7.1686819147091603" table:style-name="ce53">
            <text:p>7.1686819147092</text:p>
          </table:table-cell>
          <table:table-cell office:value-type="float" office:value="6.90779280378481" table:style-name="ce53">
            <text:p>6.9077928037848</text:p>
          </table:table-cell>
          <table:table-cell office:value-type="float" office:value="8.1982832661830169" table:style-name="ce53">
            <text:p>8.1982832661830</text:p>
          </table:table-cell>
          <table:table-cell office:value-type="float" office:value="2" table:style-name="ce49">
            <text:p>2</text:p>
          </table:table-cell>
          <table:table-cell office:value-type="float" office:value="5.7281729883999901" table:style-name="ce53">
            <text:p>5.7281729884000</text:p>
          </table:table-cell>
          <table:table-cell office:value-type="float" office:value="5.2082684655932407" table:style-name="ce53">
            <text:p>5.2082684655932</text:p>
          </table:table-cell>
          <table:table-cell office:value-type="float" office:value="7.029110975065036" table:style-name="ce53">
            <text:p>7.0291109750650</text:p>
          </table:table-cell>
          <table:table-cell office:value-type="float" office:value="2" table:style-name="ce49">
            <text:p>2</text:p>
          </table:table-cell>
          <table:table-cell office:value-type="float" office:value="5.6838700598411602" table:style-name="ce53">
            <text:p>5.6838700598412</text:p>
          </table:table-cell>
          <table:table-cell office:value-type="float" office:value="5.7330331330207915" table:style-name="ce53">
            <text:p>5.7330331330208</text:p>
          </table:table-cell>
          <table:table-cell office:value-type="float" office:value="7.999860803656281" table:style-name="ce53">
            <text:p>7.9998608036563</text:p>
          </table:table-cell>
          <table:table-cell office:value-type="float" office:value="1" table:style-name="ce49">
            <text:p>1</text:p>
          </table:table-cell>
          <table:table-cell office:value-type="float" office:value="7.3772746189256297" table:style-name="ce53">
            <text:p>7.3772746189256</text:p>
          </table:table-cell>
          <table:table-cell office:value-type="float" office:value="6.041455141944045" table:style-name="ce53">
            <text:p>6.0414551419440</text:p>
          </table:table-cell>
          <table:table-cell office:value-type="float" office:value="8.0419033387258025" table:style-name="ce53">
            <text:p>8.0419033387258</text:p>
          </table:table-cell>
          <table:table-cell office:value-type="float" office:value="2" table:style-name="ce49">
            <text:p>2</text:p>
          </table:table-cell>
          <table:table-cell office:value-type="float" office:value="6.5619581244567202" table:style-name="ce53">
            <text:p>6.5619581244567</text:p>
          </table:table-cell>
          <table:table-cell office:value-type="float" office:value="5.8762876471760741" table:style-name="ce53">
            <text:p>5.8762876471761</text:p>
          </table:table-cell>
          <table:table-cell office:value-type="float" office:value="7.306167199518276" table:style-name="ce53">
            <text:p>7.3061671995183</text:p>
          </table:table-cell>
          <table:table-cell office:value-type="float" office:value="2" table:style-name="ce49">
            <text:p>2</text:p>
          </table:table-cell>
          <table:table-cell office:value-type="float" office:value="6.7832525799038299" table:style-name="ce53">
            <text:p>6.7832525799038</text:p>
          </table:table-cell>
          <table:table-cell office:value-type="float" office:value="6.4106094036482988" table:style-name="ce53">
            <text:p>6.4106094036483</text:p>
          </table:table-cell>
          <table:table-cell office:value-type="float" office:value="7.6139727840482108" table:style-name="ce53">
            <text:p>7.6139727840482</text:p>
          </table:table-cell>
          <table:table-cell office:value-type="float" office:value="2" table:style-name="ce49">
            <text:p>2</text:p>
          </table:table-cell>
          <table:table-cell office:value-type="float" office:value="6.8813415974443002" table:style-name="ce53">
            <text:p>6.8813415974443</text:p>
          </table:table-cell>
          <table:table-cell office:value-type="float" office:value="6.3348878929594079" table:style-name="ce53">
            <text:p>6.3348878929594</text:p>
          </table:table-cell>
          <table:table-cell office:value-type="float" office:value="7.5065103019913995" table:style-name="ce53">
            <text:p>7.5065103019914</text:p>
          </table:table-cell>
          <table:table-cell office:value-type="float" office:value="2" table:style-name="ce49">
            <text:p>2</text:p>
          </table:table-cell>
          <table:table-cell office:value-type="float" office:value="7.7163614185000702" table:style-name="ce53">
            <text:p>7.7163614185001</text:p>
          </table:table-cell>
          <table:table-cell office:value-type="float" office:value="6.9347238339081336" table:style-name="ce53">
            <text:p>6.9347238339081</text:p>
          </table:table-cell>
          <table:table-cell office:value-type="float" office:value="8.8047294729440075" table:style-name="ce53">
            <text:p>8.8047294729440</text:p>
          </table:table-cell>
          <table:table-cell office:value-type="float" office:value="2" table:style-name="ce49">
            <text:p>2</text:p>
          </table:table-cell>
          <table:table-cell office:value-type="float" office:value="8.1444788863234301" table:style-name="ce53">
            <text:p>8.1444788863234</text:p>
          </table:table-cell>
          <table:table-cell office:value-type="float" office:value="7.4744988271914874" table:style-name="ce53">
            <text:p>7.4744988271915</text:p>
          </table:table-cell>
          <table:table-cell office:value-type="float" office:value="8.5930424036636968" table:style-name="ce53">
            <text:p>8.5930424036637</text:p>
          </table:table-cell>
          <table:table-cell office:value-type="float" office:value="2" table:style-name="ce49">
            <text:p>2</text:p>
          </table:table-cell>
          <table:table-cell office:value-type="float" office:value="7.5162884934171696" table:style-name="ce53">
            <text:p>7.5162884934172</text:p>
          </table:table-cell>
          <table:table-cell office:value-type="float" office:value="6.1691933320754169" table:style-name="ce53">
            <text:p>6.1691933320754</text:p>
          </table:table-cell>
          <table:table-cell office:value-type="float" office:value="7.6416292598592817" table:style-name="ce53">
            <text:p>7.6416292598593</text:p>
          </table:table-cell>
          <table:table-cell office:value-type="float" office:value="2" table:style-name="ce49">
            <text:p>2</text:p>
          </table:table-cell>
          <table:table-cell office:value-type="float" office:value="4.7421012761002599" table:style-name="ce53">
            <text:p>4.7421012761003</text:p>
          </table:table-cell>
          <table:table-cell office:value-type="float" office:value="3.6115882924995981" table:style-name="ce53">
            <text:p>3.6115882924996</text:p>
          </table:table-cell>
          <table:table-cell office:value-type="float" office:value="5.6322059767899004" table:style-name="ce53">
            <text:p>5.6322059767899</text:p>
          </table:table-cell>
          <table:table-cell office:value-type="float" office:value="2" table:style-name="ce49">
            <text:p>2</text:p>
          </table:table-cell>
          <table:table-cell office:value-type="float" office:value="4.57268323204877" table:style-name="ce53">
            <text:p>4.5726832320488</text:p>
          </table:table-cell>
          <table:table-cell office:value-type="float" office:value="3.2154581214779947" table:style-name="ce53">
            <text:p>3.2154581214780</text:p>
          </table:table-cell>
          <table:table-cell office:value-type="float" office:value="5.0428433903824681" table:style-name="ce53">
            <text:p>5.0428433903825</text:p>
          </table:table-cell>
          <table:table-cell office:value-type="float" office:value="2" table:style-name="ce49">
            <text:p>2</text:p>
          </table:table-cell>
          <table:table-cell office:value-type="float" office:value="4.3102175332902304" table:style-name="ce53">
            <text:p>4.3102175332902</text:p>
          </table:table-cell>
          <table:table-cell office:value-type="float" office:value="2.8120678476793706" table:style-name="ce53">
            <text:p>2.8120678476794</text:p>
          </table:table-cell>
          <table:table-cell office:value-type="float" office:value="4.7375635096499629" table:style-name="ce53">
            <text:p>4.7375635096500</text:p>
          </table:table-cell>
          <table:table-cell office:value-type="float" office:value="2" table:style-name="ce49">
            <text:p>2</text:p>
          </table:table-cell>
          <table:table-cell office:value-type="float" office:value="5.2193848137862604" table:style-name="ce53">
            <text:p>5.2193848137863</text:p>
          </table:table-cell>
          <table:table-cell office:value-type="float" office:value="3.948369259872758" table:style-name="ce53">
            <text:p>3.9483692598728</text:p>
          </table:table-cell>
          <table:table-cell office:value-type="float" office:value="5.5789547410004374" table:style-name="ce53">
            <text:p>5.5789547410004</text:p>
          </table:table-cell>
          <table:table-cell office:value-type="float" office:value="2" table:style-name="ce49">
            <text:p>2</text:p>
          </table:table-cell>
          <table:table-cell office:value-type="float" office:value="6.1396501076296701" table:style-name="ce53">
            <text:p>6.1396501076297</text:p>
          </table:table-cell>
          <table:table-cell office:value-type="float" office:value="6.1039469770226722" table:style-name="ce53">
            <text:p>6.1039469770227</text:p>
          </table:table-cell>
          <table:table-cell office:value-type="float" office:value="7.3631531115975948" table:style-name="ce53">
            <text:p>7.3631531115976</text:p>
          </table:table-cell>
          <table:table-cell office:value-type="float" office:value="2" table:style-name="ce49">
            <text:p>2</text:p>
          </table:table-cell>
          <table:table-cell office:value-type="float" office:value="3.7078024180381299" table:style-name="ce53">
            <text:p>3.7078024180381</text:p>
          </table:table-cell>
          <table:table-cell office:value-type="float" office:value="2.7956941150470365" table:style-name="ce53">
            <text:p>2.7956941150470</text:p>
          </table:table-cell>
          <table:table-cell office:value-type="float" office:value="4.1608579782460104" table:style-name="ce53">
            <text:p>4.1608579782460</text:p>
          </table:table-cell>
          <table:table-cell office:value-type="float" office:value="2" table:style-name="ce49">
            <text:p>2</text:p>
          </table:table-cell>
          <table:table-cell office:value-type="float" office:value="6.6653585314213402" table:style-name="ce53">
            <text:p>6.6653585314213</text:p>
          </table:table-cell>
          <table:table-cell office:value-type="float" office:value="6.3819122549742469" table:style-name="ce53">
            <text:p>6.3819122549743</text:p>
          </table:table-cell>
          <table:table-cell office:value-type="float" office:value="7.2882617990829539" table:style-name="ce53">
            <text:p>7.2882617990830</text:p>
          </table:table-cell>
          <table:table-cell office:value-type="float" office:value="2" table:style-name="ce49">
            <text:p>2</text:p>
          </table:table-cell>
          <table:table-cell office:value-type="float" office:value="8.19637818021552" table:style-name="ce53">
            <text:p>8.1963781802155</text:p>
          </table:table-cell>
          <table:table-cell office:value-type="float" office:value="7.8575333458520298" table:style-name="ce53">
            <text:p>7.8575333458520</text:p>
          </table:table-cell>
          <table:table-cell office:value-type="float" office:value="8.7073787037873807" table:style-name="ce53">
            <text:p>8.7073787037874</text:p>
          </table:table-cell>
          <table:table-cell office:value-type="float" office:value="2" table:style-name="ce49">
            <text:p>2</text:p>
          </table:table-cell>
          <table:table-cell office:value-type="float" office:value="7.0553595906615003" table:style-name="ce53">
            <text:p>7.0553595906615</text:p>
          </table:table-cell>
          <table:table-cell office:value-type="float" office:value="6.7095101988065737" table:style-name="ce53">
            <text:p>6.7095101988066</text:p>
          </table:table-cell>
          <table:table-cell office:value-type="float" office:value="7.6140985994428219" table:style-name="ce53">
            <text:p>7.6140985994428</text:p>
          </table:table-cell>
          <table:table-cell office:value-type="float" office:value="2" table:style-name="ce49">
            <text:p>2</text:p>
          </table:table-cell>
          <table:table-cell office:value-type="float" office:value="8.4243629786469594" table:style-name="ce53">
            <text:p>8.4243629786470</text:p>
          </table:table-cell>
          <table:table-cell office:value-type="float" office:value="8.0324480680477173" table:style-name="ce53">
            <text:p>8.0324480680477</text:p>
          </table:table-cell>
          <table:table-cell office:value-type="float" office:value="8.7868434071291119" table:style-name="ce53">
            <text:p>8.7868434071291</text:p>
          </table:table-cell>
          <table:table-cell office:value-type="float" office:value="2" table:style-name="ce49">
            <text:p>2</text:p>
          </table:table-cell>
          <table:table-cell office:value-type="float" office:value="6.8902340953053072" table:style-name="ce53">
            <text:p>6.8902340953053</text:p>
          </table:table-cell>
          <table:table-cell office:value-type="float" office:value="6.4000068030513519" table:style-name="ce53">
            <text:p>6.4000068030514</text:p>
          </table:table-cell>
          <table:table-cell office:value-type="float" office:value="7.3763481676321367" table:style-name="ce53">
            <text:p>7.3763481676321</text:p>
          </table:table-cell>
          <table:table-cell office:value-type="float" office:value="2" table:style-name="ce49">
            <text:p>2</text:p>
          </table:table-cell>
          <table:table-cell office:value-type="float" office:value="7.2914975948703153" table:style-name="ce53">
            <text:p>7.2914975948703</text:p>
          </table:table-cell>
          <table:table-cell office:value-type="float" office:value="6.6931017502769574" table:style-name="ce53">
            <text:p>6.6931017502770</text:p>
          </table:table-cell>
          <table:table-cell office:value-type="float" office:value="8.0259835481677708" table:style-name="ce53">
            <text:p>8.0259835481678</text:p>
          </table:table-cell>
          <table:table-cell office:value-type="float" office:value="2" table:style-name="ce49">
            <text:p>2</text:p>
          </table:table-cell>
          <table:table-cell office:value-type="float" office:value="5.7060215241205752" table:style-name="ce53">
            <text:p>5.7060215241206</text:p>
          </table:table-cell>
          <table:table-cell office:value-type="float" office:value="5.6420071004452295" table:style-name="ce53">
            <text:p>5.6420071004452</text:p>
          </table:table-cell>
          <table:table-cell office:value-type="float" office:value="7.343129588222447" table:style-name="ce53">
            <text:p>7.3431295882225</text:p>
          </table:table-cell>
          <table:table-cell office:value-type="float" office:value="2" table:style-name="ce49">
            <text:p>2</text:p>
          </table:table-cell>
          <table:table-cell office:value-type="float" office:value="6.969616371691175" table:style-name="ce53">
            <text:p>6.9696163716912</text:p>
          </table:table-cell>
          <table:table-cell office:value-type="float" office:value="6.1682814410302216" table:style-name="ce53">
            <text:p>6.1682814410302</text:p>
          </table:table-cell>
          <table:table-cell office:value-type="float" office:value="7.4646252226518763" table:style-name="ce53">
            <text:p>7.4646252226519</text:p>
          </table:table-cell>
          <table:table-cell office:value-type="float" office:value="2" table:style-name="ce49">
            <text:p>2</text:p>
          </table:table-cell>
          <table:table-cell office:value-type="float" office:value="7.1269851986160662" table:style-name="ce53">
            <text:p>7.1269851986161</text:p>
          </table:table-cell>
          <table:table-cell office:value-type="float" office:value="6.6829182953038746" table:style-name="ce53">
            <text:p>6.6829182953039</text:p>
          </table:table-cell>
          <table:table-cell office:value-type="float" office:value="7.8522262678626173" table:style-name="ce53">
            <text:p>7.8522262678626</text:p>
          </table:table-cell>
          <table:table-cell office:value-type="float" office:value="2" table:style-name="ce49">
            <text:p>2</text:p>
          </table:table-cell>
          <table:table-cell office:value-type="float" office:value="7.8303836898702999" table:style-name="ce53">
            <text:p>7.8303836898703</text:p>
          </table:table-cell>
          <table:table-cell office:value-type="float" office:value="6.9206649205740352" table:style-name="ce53">
            <text:p>6.9206649205740</text:p>
          </table:table-cell>
          <table:table-cell office:value-type="float" office:value="8.0185169908209062" table:style-name="ce53">
            <text:p>8.0185169908209</text:p>
          </table:table-cell>
          <table:table-cell office:value-type="float" office:value="2" table:style-name="ce49">
            <text:p>2</text:p>
          </table:table-cell>
          <table:table-cell office:value-type="float" office:value="4.7819732301488864" table:style-name="ce53">
            <text:p>4.7819732301489</text:p>
          </table:table-cell>
          <table:table-cell office:value-type="float" office:value="3.8797127179304161" table:style-name="ce53">
            <text:p>3.8797127179304</text:p>
          </table:table-cell>
          <table:table-cell office:value-type="float" office:value="5.2672120272259493" table:style-name="ce53">
            <text:p>5.2672120272260</text:p>
          </table:table-cell>
          <table:table-cell office:value-type="float" office:value="2" table:style-name="ce49">
            <text:p>2</text:p>
          </table:table-cell>
          <table:table-cell office:value-type="float" office:value="6.9914729939025051" table:style-name="ce53">
            <text:p>6.9914729939025</text:p>
          </table:table-cell>
          <table:table-cell office:value-type="float" office:value="6.6523909578242675" table:style-name="ce53">
            <text:p>6.6523909578243</text:p>
          </table:table-cell>
          <table:table-cell office:value-type="float" office:value="7.6467201365048707" table:style-name="ce53">
            <text:p>7.6467201365049</text:p>
          </table:table-cell>
          <table:table-cell office:value-type="float" office:value="2" table:style-name="ce49">
            <text:p>2</text:p>
          </table:table-cell>
          <table:table-cell office:value-type="float" office:value="6.6653585314213402" table:style-name="ce53">
            <text:p>6.6653585314213</text:p>
          </table:table-cell>
          <table:table-cell office:value-type="float" office:value="6.3819122549742469" table:style-name="ce53">
            <text:p>6.3819122549743</text:p>
          </table:table-cell>
          <table:table-cell office:value-type="float" office:value="7.2882617990829539" table:style-name="ce53">
            <text:p>7.2882617990830</text:p>
          </table:table-cell>
          <table:table-cell office:value-type="float" office:value="2" table:style-name="ce49">
            <text:p>2</text:p>
          </table:table-cell>
          <table:table-cell table:number-columns-repeated="16225"/>
        </table:table-row>
        <table:table-row table:style-name="ro2">
          <table:table-cell office:value-type="string" table:style-name="ce1">
            <text:p>RAT</text:p>
          </table:table-cell>
          <table:table-cell office:value-type="string" table:style-name="ce1">
            <text:p>North East London NHS Foundation Trust</text:p>
          </table:table-cell>
          <table:table-cell office:value-type="float" office:value="241" table:style-name="ce49">
            <text:p>241</text:p>
          </table:table-cell>
          <table:table-cell office:value-type="float" office:value="6.4677611696660096" table:style-name="ce53">
            <text:p>6.4677611696660</text:p>
          </table:table-cell>
          <table:table-cell office:value-type="float" office:value="5.3127773639493725" table:style-name="ce53">
            <text:p>5.3127773639494</text:p>
          </table:table-cell>
          <table:table-cell office:value-type="float" office:value="6.7205327750695041" table:style-name="ce53">
            <text:p>6.7205327750695</text:p>
          </table:table-cell>
          <table:table-cell office:value-type="float" office:value="2" table:style-name="ce49">
            <text:p>2</text:p>
          </table:table-cell>
          <table:table-cell office:value-type="float" office:value="7.3547310122626097" table:style-name="ce53">
            <text:p>7.3547310122626</text:p>
          </table:table-cell>
          <table:table-cell office:value-type="float" office:value="6.8812148059669918" table:style-name="ce53">
            <text:p>6.8812148059670</text:p>
          </table:table-cell>
          <table:table-cell office:value-type="float" office:value="7.8596564289830697" table:style-name="ce53">
            <text:p>7.8596564289831</text:p>
          </table:table-cell>
          <table:table-cell office:value-type="float" office:value="2" table:style-name="ce49">
            <text:p>2</text:p>
          </table:table-cell>
          <table:table-cell office:value-type="float" office:value="7.0924124606240699" table:style-name="ce53">
            <text:p>7.0924124606241</text:p>
          </table:table-cell>
          <table:table-cell office:value-type="float" office:value="6.4899485534801187" table:style-name="ce53">
            <text:p>6.4899485534801</text:p>
          </table:table-cell>
          <table:table-cell office:value-type="float" office:value="7.4163978080686253" table:style-name="ce53">
            <text:p>7.4163978080686</text:p>
          </table:table-cell>
          <table:table-cell office:value-type="float" office:value="2" table:style-name="ce49">
            <text:p>2</text:p>
          </table:table-cell>
          <table:table-cell office:value-type="float" office:value="6.7384219768915603" table:style-name="ce53">
            <text:p>6.7384219768916</text:p>
          </table:table-cell>
          <table:table-cell office:value-type="float" office:value="6.2685663769948858" table:style-name="ce53">
            <text:p>6.2685663769949</text:p>
          </table:table-cell>
          <table:table-cell office:value-type="float" office:value="8.4365437017349034" table:style-name="ce53">
            <text:p>8.4365437017349</text:p>
          </table:table-cell>
          <table:table-cell office:value-type="float" office:value="2" table:style-name="ce49">
            <text:p>2</text:p>
          </table:table-cell>
          <table:table-cell office:value-type="float" office:value="9.7618879886820498" table:style-name="ce53">
            <text:p>9.7618879886821</text:p>
          </table:table-cell>
          <table:table-cell office:value-type="float" office:value="9.3200128615788245" table:style-name="ce53">
            <text:p>9.3200128615788</text:p>
          </table:table-cell>
          <table:table-cell office:value-type="float" office:value="9.9833749482206997" table:style-name="ce53">
            <text:p>9.9833749482207</text:p>
          </table:table-cell>
          <table:table-cell office:value-type="float" office:value="2" table:style-name="ce49">
            <text:p>2</text:p>
          </table:table-cell>
          <table:table-cell office:value-type="float" office:value="8.3882311937180205" table:style-name="ce53">
            <text:p>8.3882311937180</text:p>
          </table:table-cell>
          <table:table-cell office:value-type="float" office:value="7.7562781924676347" table:style-name="ce53">
            <text:p>7.7562781924676</text:p>
          </table:table-cell>
          <table:table-cell office:value-type="float" office:value="8.6930983445335581" table:style-name="ce53">
            <text:p>8.6930983445336</text:p>
          </table:table-cell>
          <table:table-cell office:value-type="float" office:value="2" table:style-name="ce49">
            <text:p>2</text:p>
          </table:table-cell>
          <table:table-cell office:value-type="float" office:value="5.72162507379812" table:style-name="ce53">
            <text:p>5.7216250737981</text:p>
          </table:table-cell>
          <table:table-cell office:value-type="float" office:value="5.2356809661255728" table:style-name="ce53">
            <text:p>5.2356809661256</text:p>
          </table:table-cell>
          <table:table-cell office:value-type="float" office:value="6.6270174964947746" table:style-name="ce53">
            <text:p>6.6270174964948</text:p>
          </table:table-cell>
          <table:table-cell office:value-type="float" office:value="2" table:style-name="ce49">
            <text:p>2</text:p>
          </table:table-cell>
          <table:table-cell office:value-type="float" office:value="7.5435315810157899" table:style-name="ce53">
            <text:p>7.5435315810158</text:p>
          </table:table-cell>
          <table:table-cell office:value-type="float" office:value="6.8158811996125355" table:style-name="ce53">
            <text:p>6.8158811996125</text:p>
          </table:table-cell>
          <table:table-cell office:value-type="float" office:value="7.7612449455888548" table:style-name="ce53">
            <text:p>7.7612449455889</text:p>
          </table:table-cell>
          <table:table-cell office:value-type="float" office:value="2" table:style-name="ce49">
            <text:p>2</text:p>
          </table:table-cell>
          <table:table-cell office:value-type="float" office:value="7.2011002167178599" table:style-name="ce53">
            <text:p>7.2011002167179</text:p>
          </table:table-cell>
          <table:table-cell office:value-type="float" office:value="6.8890839255020175" table:style-name="ce53">
            <text:p>6.8890839255020</text:p>
          </table:table-cell>
          <table:table-cell office:value-type="float" office:value="8.0001563787267091" table:style-name="ce53">
            <text:p>8.0001563787267</text:p>
          </table:table-cell>
          <table:table-cell office:value-type="float" office:value="2" table:style-name="ce49">
            <text:p>2</text:p>
          </table:table-cell>
          <table:table-cell office:value-type="float" office:value="6.6373917462266601" table:style-name="ce53">
            <text:p>6.6373917462267</text:p>
          </table:table-cell>
          <table:table-cell office:value-type="float" office:value="6.1242299512665568" table:style-name="ce53">
            <text:p>6.1242299512666</text:p>
          </table:table-cell>
          <table:table-cell office:value-type="float" office:value="8.2078645756550745" table:style-name="ce53">
            <text:p>8.2078645756551</text:p>
          </table:table-cell>
          <table:table-cell office:value-type="float" office:value="2" table:style-name="ce49">
            <text:p>2</text:p>
          </table:table-cell>
          <table:table-cell office:value-type="float" office:value="7.63826922846979" table:style-name="ce53">
            <text:p>7.6382692284698</text:p>
          </table:table-cell>
          <table:table-cell office:value-type="float" office:value="6.9255617457165588" table:style-name="ce53">
            <text:p>6.9255617457166</text:p>
          </table:table-cell>
          <table:table-cell office:value-type="float" office:value="8.1805143242512681" table:style-name="ce53">
            <text:p>8.1805143242513</text:p>
          </table:table-cell>
          <table:table-cell office:value-type="float" office:value="2" table:style-name="ce49">
            <text:p>2</text:p>
          </table:table-cell>
          <table:table-cell office:value-type="float" office:value="5.9168244129969603" table:style-name="ce53">
            <text:p>5.9168244129970</text:p>
          </table:table-cell>
          <table:table-cell office:value-type="float" office:value="5.192283095312809" table:style-name="ce53">
            <text:p>5.1922830953128</text:p>
          </table:table-cell>
          <table:table-cell office:value-type="float" office:value="7.0450963453454678" table:style-name="ce53">
            <text:p>7.0450963453455</text:p>
          </table:table-cell>
          <table:table-cell office:value-type="float" office:value="2" table:style-name="ce49">
            <text:p>2</text:p>
          </table:table-cell>
          <table:table-cell office:value-type="float" office:value="7.2675256261433399" table:style-name="ce53">
            <text:p>7.2675256261433</text:p>
          </table:table-cell>
          <table:table-cell office:value-type="float" office:value="5.8822141134620543" table:style-name="ce53">
            <text:p>5.8822141134621</text:p>
          </table:table-cell>
          <table:table-cell office:value-type="float" office:value="7.8506798232150183" table:style-name="ce53">
            <text:p>7.8506798232150</text:p>
          </table:table-cell>
          <table:table-cell office:value-type="float" office:value="2" table:style-name="ce49">
            <text:p>2</text:p>
          </table:table-cell>
          <table:table-cell office:value-type="float" office:value="7.3327394501055201" table:style-name="ce53">
            <text:p>7.3327394501055</text:p>
          </table:table-cell>
          <table:table-cell office:value-type="float" office:value="6.0344945769833886" table:style-name="ce53">
            <text:p>6.0344945769834</text:p>
          </table:table-cell>
          <table:table-cell office:value-type="float" office:value="8.048863903686458" table:style-name="ce53">
            <text:p>8.0488639036865</text:p>
          </table:table-cell>
          <table:table-cell office:value-type="float" office:value="2" table:style-name="ce49">
            <text:p>2</text:p>
          </table:table-cell>
          <table:table-cell office:value-type="float" office:value="7.4573136059132397" table:style-name="ce53">
            <text:p>7.4573136059132</text:p>
          </table:table-cell>
          <table:table-cell office:value-type="float" office:value="5.9603051100985116" table:style-name="ce53">
            <text:p>5.9603051100985</text:p>
          </table:table-cell>
          <table:table-cell office:value-type="float" office:value="7.2221497365958385" table:style-name="ce53">
            <text:p>7.2221497365958</text:p>
          </table:table-cell>
          <table:table-cell office:value-type="float" office:value="3" table:style-name="ce49">
            <text:p>3</text:p>
          </table:table-cell>
          <table:table-cell office:value-type="float" office:value="7.2207044353234" table:style-name="ce53">
            <text:p>7.2207044353234</text:p>
          </table:table-cell>
          <table:table-cell office:value-type="float" office:value="6.441579097972614" table:style-name="ce53">
            <text:p>6.4415790979726</text:p>
          </table:table-cell>
          <table:table-cell office:value-type="float" office:value="7.5830030897238956" table:style-name="ce53">
            <text:p>7.5830030897239</text:p>
          </table:table-cell>
          <table:table-cell office:value-type="float" office:value="2" table:style-name="ce49">
            <text:p>2</text:p>
          </table:table-cell>
          <table:table-cell office:value-type="float" office:value="6.7898156161446197" table:style-name="ce53">
            <text:p>6.7898156161446</text:p>
          </table:table-cell>
          <table:table-cell office:value-type="float" office:value="6.3685960338658267" table:style-name="ce53">
            <text:p>6.3685960338658</text:p>
          </table:table-cell>
          <table:table-cell office:value-type="float" office:value="7.4728021610849806" table:style-name="ce53">
            <text:p>7.4728021610850</text:p>
          </table:table-cell>
          <table:table-cell office:value-type="float" office:value="2" table:style-name="ce49">
            <text:p>2</text:p>
          </table:table-cell>
          <table:table-cell office:value-type="float" office:value="7.8841272327027996" table:style-name="ce53">
            <text:p>7.8841272327028</text:p>
          </table:table-cell>
          <table:table-cell office:value-type="float" office:value="6.9470738909167107" table:style-name="ce53">
            <text:p>6.9470738909167</text:p>
          </table:table-cell>
          <table:table-cell office:value-type="float" office:value="8.7923794159354305" table:style-name="ce53">
            <text:p>8.7923794159354</text:p>
          </table:table-cell>
          <table:table-cell office:value-type="float" office:value="2" table:style-name="ce49">
            <text:p>2</text:p>
          </table:table-cell>
          <table:table-cell office:value-type="float" office:value="8.2512388051660093" table:style-name="ce53">
            <text:p>8.2512388051660</text:p>
          </table:table-cell>
          <table:table-cell office:value-type="float" office:value="7.4989367128285567" table:style-name="ce53">
            <text:p>7.4989367128286</text:p>
          </table:table-cell>
          <table:table-cell office:value-type="float" office:value="8.5686045180266266" table:style-name="ce53">
            <text:p>8.5686045180266</text:p>
          </table:table-cell>
          <table:table-cell office:value-type="float" office:value="2" table:style-name="ce49">
            <text:p>2</text:p>
          </table:table-cell>
          <table:table-cell office:value-type="float" office:value="6.8022800319005396" table:style-name="ce53">
            <text:p>6.8022800319005</text:p>
          </table:table-cell>
          <table:table-cell office:value-type="float" office:value="6.1404095116525026" table:style-name="ce53">
            <text:p>6.1404095116525</text:p>
          </table:table-cell>
          <table:table-cell office:value-type="float" office:value="7.6704130802821959" table:style-name="ce53">
            <text:p>7.6704130802822</text:p>
          </table:table-cell>
          <table:table-cell office:value-type="float" office:value="2" table:style-name="ce49">
            <text:p>2</text:p>
          </table:table-cell>
          <table:table-cell office:value-type="float" office:value="5.1636943942756499" table:style-name="ce53">
            <text:p>5.1636943942757</text:p>
          </table:table-cell>
          <table:table-cell office:value-type="float" office:value="3.6471300946566139" table:style-name="ce53">
            <text:p>3.6471300946566</text:p>
          </table:table-cell>
          <table:table-cell office:value-type="float" office:value="5.5966641746328847" table:style-name="ce53">
            <text:p>5.5966641746329</text:p>
          </table:table-cell>
          <table:table-cell office:value-type="float" office:value="2" table:style-name="ce49">
            <text:p>2</text:p>
          </table:table-cell>
          <table:table-cell office:value-type="float" office:value="3.8910031939346998" table:style-name="ce53">
            <text:p>3.8910031939347</text:p>
          </table:table-cell>
          <table:table-cell office:value-type="float" office:value="3.1818416250921002" table:style-name="ce53">
            <text:p>3.1818416250921</text:p>
          </table:table-cell>
          <table:table-cell office:value-type="float" office:value="5.0764598867683626" table:style-name="ce53">
            <text:p>5.0764598867684</text:p>
          </table:table-cell>
          <table:table-cell office:value-type="float" office:value="2" table:style-name="ce49">
            <text:p>2</text:p>
          </table:table-cell>
          <table:table-cell office:value-type="float" office:value="4.3285936166084502" table:style-name="ce53">
            <text:p>4.3285936166085</text:p>
          </table:table-cell>
          <table:table-cell office:value-type="float" office:value="2.8463329192700133" table:style-name="ce53">
            <text:p>2.8463329192700</text:p>
          </table:table-cell>
          <table:table-cell office:value-type="float" office:value="4.7032984380593206" table:style-name="ce53">
            <text:p>4.7032984380593</text:p>
          </table:table-cell>
          <table:table-cell office:value-type="float" office:value="2" table:style-name="ce49">
            <text:p>2</text:p>
          </table:table-cell>
          <table:table-cell office:value-type="float" office:value="5.1561197729567798" table:style-name="ce53">
            <text:p>5.1561197729568</text:p>
          </table:table-cell>
          <table:table-cell office:value-type="float" office:value="3.8851018571192855" table:style-name="ce53">
            <text:p>3.8851018571193</text:p>
          </table:table-cell>
          <table:table-cell office:value-type="float" office:value="5.6422221437539095" table:style-name="ce53">
            <text:p>5.6422221437539</text:p>
          </table:table-cell>
          <table:table-cell office:value-type="float" office:value="2" table:style-name="ce49">
            <text:p>2</text:p>
          </table:table-cell>
          <table:table-cell office:value-type="float" office:value="6.6092570430158499" table:style-name="ce53">
            <text:p>6.6092570430159</text:p>
          </table:table-cell>
          <table:table-cell office:value-type="float" office:value="6.0937365988708638" table:style-name="ce53">
            <text:p>6.0937365988709</text:p>
          </table:table-cell>
          <table:table-cell office:value-type="float" office:value="7.3733634897494031" table:style-name="ce53">
            <text:p>7.3733634897494</text:p>
          </table:table-cell>
          <table:table-cell office:value-type="float" office:value="2" table:style-name="ce49">
            <text:p>2</text:p>
          </table:table-cell>
          <table:table-cell office:value-type="float" office:value="3.4990246566763998" table:style-name="ce53">
            <text:p>3.4990246566764</text:p>
          </table:table-cell>
          <table:table-cell office:value-type="float" office:value="2.79131284174654" table:style-name="ce53">
            <text:p>2.7913128417465</text:p>
          </table:table-cell>
          <table:table-cell office:value-type="float" office:value="4.1652392515465069" table:style-name="ce53">
            <text:p>4.1652392515465</text:p>
          </table:table-cell>
          <table:table-cell office:value-type="float" office:value="2" table:style-name="ce49">
            <text:p>2</text:p>
          </table:table-cell>
          <table:table-cell office:value-type="float" office:value="6.8255967541214897" table:style-name="ce53">
            <text:p>6.8255967541215</text:p>
          </table:table-cell>
          <table:table-cell office:value-type="float" office:value="6.3717943128419137" table:style-name="ce53">
            <text:p>6.3717943128419</text:p>
          </table:table-cell>
          <table:table-cell office:value-type="float" office:value="7.2983797412152871" table:style-name="ce53">
            <text:p>7.2983797412153</text:p>
          </table:table-cell>
          <table:table-cell office:value-type="float" office:value="2" table:style-name="ce49">
            <text:p>2</text:p>
          </table:table-cell>
          <table:table-cell office:value-type="float" office:value="8.4442811252662295" table:style-name="ce53">
            <text:p>8.4442811252662</text:p>
          </table:table-cell>
          <table:table-cell office:value-type="float" office:value="7.9029279890337536" table:style-name="ce53">
            <text:p>7.9029279890338</text:p>
          </table:table-cell>
          <table:table-cell office:value-type="float" office:value="8.661984060605656" table:style-name="ce53">
            <text:p>8.6619840606057</text:p>
          </table:table-cell>
          <table:table-cell office:value-type="float" office:value="2" table:style-name="ce49">
            <text:p>2</text:p>
          </table:table-cell>
          <table:table-cell office:value-type="float" office:value="7.2235717364433398" table:style-name="ce53">
            <text:p>7.2235717364433</text:p>
          </table:table-cell>
          <table:table-cell office:value-type="float" office:value="6.7440277422109132" table:style-name="ce53">
            <text:p>6.7440277422109</text:p>
          </table:table-cell>
          <table:table-cell office:value-type="float" office:value="7.5795810560384824" table:style-name="ce53">
            <text:p>7.5795810560385</text:p>
          </table:table-cell>
          <table:table-cell office:value-type="float" office:value="2" table:style-name="ce49">
            <text:p>2</text:p>
          </table:table-cell>
          <table:table-cell office:value-type="float" office:value="8.2961803864305441" table:style-name="ce53">
            <text:p>8.2961803864305</text:p>
          </table:table-cell>
          <table:table-cell office:value-type="float" office:value="8.0169889671142371" table:style-name="ce53">
            <text:p>8.0169889671142</text:p>
          </table:table-cell>
          <table:table-cell office:value-type="float" office:value="8.8023025080625921" table:style-name="ce53">
            <text:p>8.8023025080626</text:p>
          </table:table-cell>
          <table:table-cell office:value-type="float" office:value="2" table:style-name="ce49">
            <text:p>2</text:p>
          </table:table-cell>
          <table:table-cell office:value-type="float" office:value="6.8220856238439227" table:style-name="ce53">
            <text:p>6.8220856238439</text:p>
          </table:table-cell>
          <table:table-cell office:value-type="float" office:value="6.4069223223587528" table:style-name="ce53">
            <text:p>6.4069223223588</text:p>
          </table:table-cell>
          <table:table-cell office:value-type="float" office:value="7.3694326483247359" table:style-name="ce53">
            <text:p>7.3694326483247</text:p>
          </table:table-cell>
          <table:table-cell office:value-type="float" office:value="2" table:style-name="ce49">
            <text:p>2</text:p>
          </table:table-cell>
          <table:table-cell office:value-type="float" office:value="7.137830487348225" table:style-name="ce53">
            <text:p>7.1378304873482</text:p>
          </table:table-cell>
          <table:table-cell office:value-type="float" office:value="6.670995487181834" table:style-name="ce53">
            <text:p>6.6709954871818</text:p>
          </table:table-cell>
          <table:table-cell office:value-type="float" office:value="8.0480898112628942" table:style-name="ce53">
            <text:p>8.0480898112629</text:p>
          </table:table-cell>
          <table:table-cell office:value-type="float" office:value="2" table:style-name="ce49">
            <text:p>2</text:p>
          </table:table-cell>
          <table:table-cell office:value-type="float" office:value="6.5921750195701501" table:style-name="ce53">
            <text:p>6.5921750195702</text:p>
          </table:table-cell>
          <table:table-cell office:value-type="float" office:value="5.7350096185694763" table:style-name="ce53">
            <text:p>5.7350096185695</text:p>
          </table:table-cell>
          <table:table-cell office:value-type="float" office:value="7.2501270700982001" table:style-name="ce53">
            <text:p>7.2501270700982</text:p>
          </table:table-cell>
          <table:table-cell office:value-type="float" office:value="2" table:style-name="ce49">
            <text:p>2</text:p>
          </table:table-cell>
          <table:table-cell office:value-type="float" office:value="7.3950265280093799" table:style-name="ce53">
            <text:p>7.3950265280094</text:p>
          </table:table-cell>
          <table:table-cell office:value-type="float" office:value="6.1907625221813634" table:style-name="ce53">
            <text:p>6.1907625221814</text:p>
          </table:table-cell>
          <table:table-cell office:value-type="float" office:value="7.4421441415007346" table:style-name="ce53">
            <text:p>7.4421441415007</text:p>
          </table:table-cell>
          <table:table-cell office:value-type="float" office:value="2" table:style-name="ce49">
            <text:p>2</text:p>
          </table:table-cell>
          <table:table-cell office:value-type="float" office:value="7.2982157613902734" table:style-name="ce53">
            <text:p>7.2982157613903</text:p>
          </table:table-cell>
          <table:table-cell office:value-type="float" office:value="6.7019606520728479" table:style-name="ce53">
            <text:p>6.7019606520729</text:p>
          </table:table-cell>
          <table:table-cell office:value-type="float" office:value="7.8331839110936441" table:style-name="ce53">
            <text:p>7.8331839110936</text:p>
          </table:table-cell>
          <table:table-cell office:value-type="float" office:value="2" table:style-name="ce49">
            <text:p>2</text:p>
          </table:table-cell>
          <table:table-cell office:value-type="float" office:value="7.526759418533274" table:style-name="ce53">
            <text:p>7.5267594185333</text:p>
          </table:table-cell>
          <table:table-cell office:value-type="float" office:value="6.8991603927310479" table:style-name="ce53">
            <text:p>6.8991603927311</text:p>
          </table:table-cell>
          <table:table-cell office:value-type="float" office:value="8.0400215186638935" table:style-name="ce53">
            <text:p>8.0400215186639</text:p>
          </table:table-cell>
          <table:table-cell office:value-type="float" office:value="2" table:style-name="ce49">
            <text:p>2</text:p>
          </table:table-cell>
          <table:table-cell office:value-type="float" office:value="4.7746154462446393" table:style-name="ce53">
            <text:p>4.7746154462446</text:p>
          </table:table-cell>
          <table:table-cell office:value-type="float" office:value="3.8713042334568746" table:style-name="ce53">
            <text:p>3.8713042334569</text:p>
          </table:table-cell>
          <table:table-cell office:value-type="float" office:value="5.2756205116994908" table:style-name="ce53">
            <text:p>5.2756205116995</text:p>
          </table:table-cell>
          <table:table-cell office:value-type="float" office:value="2" table:style-name="ce49">
            <text:p>2</text:p>
          </table:table-cell>
          <table:table-cell office:value-type="float" office:value="7.4560211474661191" table:style-name="ce53">
            <text:p>7.4560211474661</text:p>
          </table:table-cell>
          <table:table-cell office:value-type="float" office:value="6.6714354111776935" table:style-name="ce53">
            <text:p>6.6714354111777</text:p>
          </table:table-cell>
          <table:table-cell office:value-type="float" office:value="7.6276756831514447" table:style-name="ce53">
            <text:p>7.6276756831514</text:p>
          </table:table-cell>
          <table:table-cell office:value-type="float" office:value="2" table:style-name="ce49">
            <text:p>2</text:p>
          </table:table-cell>
          <table:table-cell office:value-type="float" office:value="6.8255967541214897" table:style-name="ce53">
            <text:p>6.8255967541215</text:p>
          </table:table-cell>
          <table:table-cell office:value-type="float" office:value="6.3717943128419137" table:style-name="ce53">
            <text:p>6.3717943128419</text:p>
          </table:table-cell>
          <table:table-cell office:value-type="float" office:value="7.2983797412152871" table:style-name="ce53">
            <text:p>7.2983797412153</text:p>
          </table:table-cell>
          <table:table-cell office:value-type="float" office:value="2" table:style-name="ce49">
            <text:p>2</text:p>
          </table:table-cell>
          <table:table-cell table:number-columns-repeated="16225"/>
        </table:table-row>
        <table:table-row table:style-name="ro2">
          <table:table-cell office:value-type="string" table:style-name="ce1">
            <text:p>RDY</text:p>
          </table:table-cell>
          <table:table-cell office:value-type="string" table:style-name="ce1">
            <text:p>Dorset Healthcare University NHS Foundation Trust</text:p>
          </table:table-cell>
          <table:table-cell office:value-type="float" office:value="258" table:style-name="ce49">
            <text:p>258</text:p>
          </table:table-cell>
          <table:table-cell office:value-type="float" office:value="6.5200219908905197" table:style-name="ce53">
            <text:p>6.5200219908905</text:p>
          </table:table-cell>
          <table:table-cell office:value-type="float" office:value="5.361176911143624" table:style-name="ce53">
            <text:p>5.3611769111436</text:p>
          </table:table-cell>
          <table:table-cell office:value-type="float" office:value="6.6721332278752525" table:style-name="ce53">
            <text:p>6.6721332278753</text:p>
          </table:table-cell>
          <table:table-cell office:value-type="float" office:value="2" table:style-name="ce49">
            <text:p>2</text:p>
          </table:table-cell>
          <table:table-cell office:value-type="float" office:value="7.6426278750305103" table:style-name="ce53">
            <text:p>7.6426278750305</text:p>
          </table:table-cell>
          <table:table-cell office:value-type="float" office:value="6.9053577111430586" table:style-name="ce53">
            <text:p>6.9053577111431</text:p>
          </table:table-cell>
          <table:table-cell office:value-type="float" office:value="7.8355135238070028" table:style-name="ce53">
            <text:p>7.8355135238070</text:p>
          </table:table-cell>
          <table:table-cell office:value-type="float" office:value="2" table:style-name="ce49">
            <text:p>2</text:p>
          </table:table-cell>
          <table:table-cell office:value-type="float" office:value="7.4457895744407896" table:style-name="ce53">
            <text:p>7.4457895744408</text:p>
          </table:table-cell>
          <table:table-cell office:value-type="float" office:value="6.5204822210717586" table:style-name="ce53">
            <text:p>6.5204822210718</text:p>
          </table:table-cell>
          <table:table-cell office:value-type="float" office:value="7.3858641404769854" table:style-name="ce53">
            <text:p>7.3858641404770</text:p>
          </table:table-cell>
          <table:table-cell office:value-type="float" office:value="3" table:style-name="ce49">
            <text:p>3</text:p>
          </table:table-cell>
          <table:table-cell office:value-type="float" office:value="8.3473938047719507" table:style-name="ce53">
            <text:p>8.3473938047720</text:p>
          </table:table-cell>
          <table:table-cell office:value-type="float" office:value="6.3700920775572287" table:style-name="ce53">
            <text:p>6.3700920775572</text:p>
          </table:table-cell>
          <table:table-cell office:value-type="float" office:value="8.3350180011725605" table:style-name="ce53">
            <text:p>8.3350180011726</text:p>
          </table:table-cell>
          <table:table-cell office:value-type="float" office:value="3" table:style-name="ce49">
            <text:p>3</text:p>
          </table:table-cell>
          <table:table-cell office:value-type="float" office:value="9.4761557163040795" table:style-name="ce53">
            <text:p>9.4761557163041</text:p>
          </table:table-cell>
          <table:table-cell office:value-type="float" office:value="9.2706249226407724" table:style-name="ce53">
            <text:p>9.2706249226408</text:p>
          </table:table-cell>
          <table:table-cell office:value-type="float" office:value="10" table:style-name="ce53">
            <text:p>10.0000000000000</text:p>
          </table:table-cell>
          <table:table-cell office:value-type="float" office:value="2" table:style-name="ce49">
            <text:p>2</text:p>
          </table:table-cell>
          <table:table-cell office:value-type="float" office:value="8.3326289504817002" table:style-name="ce53">
            <text:p>8.3326289504817</text:p>
          </table:table-cell>
          <table:table-cell office:value-type="float" office:value="7.8523775999447185" table:style-name="ce53">
            <text:p>7.8523775999447</text:p>
          </table:table-cell>
          <table:table-cell office:value-type="float" office:value="8.5969989370564743" table:style-name="ce53">
            <text:p>8.5969989370565</text:p>
          </table:table-cell>
          <table:table-cell office:value-type="float" office:value="2" table:style-name="ce49">
            <text:p>2</text:p>
          </table:table-cell>
          <table:table-cell office:value-type="float" office:value="6.5290614357336301" table:style-name="ce53">
            <text:p>6.5290614357336</text:p>
          </table:table-cell>
          <table:table-cell office:value-type="float" office:value="5.2739033863541653" table:style-name="ce53">
            <text:p>5.2739033863542</text:p>
          </table:table-cell>
          <table:table-cell office:value-type="float" office:value="6.588795076266182" table:style-name="ce53">
            <text:p>6.5887950762662</text:p>
          </table:table-cell>
          <table:table-cell office:value-type="float" office:value="2" table:style-name="ce49">
            <text:p>2</text:p>
          </table:table-cell>
          <table:table-cell office:value-type="float" office:value="7.5484667279498403" table:style-name="ce53">
            <text:p>7.5484667279498</text:p>
          </table:table-cell>
          <table:table-cell office:value-type="float" office:value="6.8775181888945705" table:style-name="ce53">
            <text:p>6.8775181888946</text:p>
          </table:table-cell>
          <table:table-cell office:value-type="float" office:value="7.6996079563068198" table:style-name="ce53">
            <text:p>7.6996079563068</text:p>
          </table:table-cell>
          <table:table-cell office:value-type="float" office:value="2" table:style-name="ce49">
            <text:p>2</text:p>
          </table:table-cell>
          <table:table-cell office:value-type="float" office:value="8.0298850134778892" table:style-name="ce53">
            <text:p>8.0298850134779</text:p>
          </table:table-cell>
          <table:table-cell office:value-type="float" office:value="6.9704033297795771" table:style-name="ce53">
            <text:p>6.9704033297796</text:p>
          </table:table-cell>
          <table:table-cell office:value-type="float" office:value="7.9188369744491496" table:style-name="ce53">
            <text:p>7.9188369744492</text:p>
          </table:table-cell>
          <table:table-cell office:value-type="float" office:value="3" table:style-name="ce49">
            <text:p>3</text:p>
          </table:table-cell>
          <table:table-cell office:value-type="float" office:value="7.5352829070329497" table:style-name="ce53">
            <text:p>7.5352829070330</text:p>
          </table:table-cell>
          <table:table-cell office:value-type="float" office:value="6.2128008054743944" table:style-name="ce53">
            <text:p>6.2128008054744</text:p>
          </table:table-cell>
          <table:table-cell office:value-type="float" office:value="8.1192937214472369" table:style-name="ce53">
            <text:p>8.1192937214472</text:p>
          </table:table-cell>
          <table:table-cell office:value-type="float" office:value="2" table:style-name="ce49">
            <text:p>2</text:p>
          </table:table-cell>
          <table:table-cell office:value-type="float" office:value="7.8789336543845403" table:style-name="ce53">
            <text:p>7.8789336543845</text:p>
          </table:table-cell>
          <table:table-cell office:value-type="float" office:value="6.9743796147424399" table:style-name="ce53">
            <text:p>6.9743796147424</text:p>
          </table:table-cell>
          <table:table-cell office:value-type="float" office:value="8.1316964552253879" table:style-name="ce53">
            <text:p>8.1316964552254</text:p>
          </table:table-cell>
          <table:table-cell office:value-type="float" office:value="2" table:style-name="ce49">
            <text:p>2</text:p>
          </table:table-cell>
          <table:table-cell office:value-type="float" office:value="7.1663481021332496" table:style-name="ce53">
            <text:p>7.1663481021333</text:p>
          </table:table-cell>
          <table:table-cell office:value-type="float" office:value="5.3753258818365071" table:style-name="ce53">
            <text:p>5.3753258818365</text:p>
          </table:table-cell>
          <table:table-cell office:value-type="float" office:value="6.8620535588217697" table:style-name="ce53">
            <text:p>6.8620535588218</text:p>
          </table:table-cell>
          <table:table-cell office:value-type="float" office:value="3" table:style-name="ce49">
            <text:p>3</text:p>
          </table:table-cell>
          <table:table-cell office:value-type="float" office:value="6.30534427401256" table:style-name="ce53">
            <text:p>6.3053442740126</text:p>
          </table:table-cell>
          <table:table-cell office:value-type="float" office:value="5.725211230295951" table:style-name="ce53">
            <text:p>5.7252112302960</text:p>
          </table:table-cell>
          <table:table-cell office:value-type="float" office:value="8.0076827063811216" table:style-name="ce53">
            <text:p>8.0076827063811</text:p>
          </table:table-cell>
          <table:table-cell office:value-type="float" office:value="2" table:style-name="ce49">
            <text:p>2</text:p>
          </table:table-cell>
          <table:table-cell office:value-type="float" office:value="8.4911219821535493" table:style-name="ce53">
            <text:p>8.4911219821536</text:p>
          </table:table-cell>
          <table:table-cell office:value-type="float" office:value="6.1295399505313712" table:style-name="ce53">
            <text:p>6.1295399505314</text:p>
          </table:table-cell>
          <table:table-cell office:value-type="float" office:value="7.9538185301384763" table:style-name="ce53">
            <text:p>7.9538185301385</text:p>
          </table:table-cell>
          <table:table-cell office:value-type="float" office:value="3" table:style-name="ce49">
            <text:p>3</text:p>
          </table:table-cell>
          <table:table-cell office:value-type="float" office:value="6.1231872771747602" table:style-name="ce53">
            <text:p>6.1231872771748</text:p>
          </table:table-cell>
          <table:table-cell office:value-type="float" office:value="5.8775959792607262" table:style-name="ce53">
            <text:p>5.8775959792607</text:p>
          </table:table-cell>
          <table:table-cell office:value-type="float" office:value="7.3048588674336239" table:style-name="ce53">
            <text:p>7.3048588674336</text:p>
          </table:table-cell>
          <table:table-cell office:value-type="float" office:value="2" table:style-name="ce49">
            <text:p>2</text:p>
          </table:table-cell>
          <table:table-cell office:value-type="float" office:value="7.5501093302144699" table:style-name="ce53">
            <text:p>7.5501093302145</text:p>
          </table:table-cell>
          <table:table-cell office:value-type="float" office:value="6.4925497957097287" table:style-name="ce53">
            <text:p>6.4925497957097</text:p>
          </table:table-cell>
          <table:table-cell office:value-type="float" office:value="7.5320323919867809" table:style-name="ce53">
            <text:p>7.5320323919868</text:p>
          </table:table-cell>
          <table:table-cell office:value-type="float" office:value="3" table:style-name="ce49">
            <text:p>3</text:p>
          </table:table-cell>
          <table:table-cell office:value-type="float" office:value="7.8257619364760904" table:style-name="ce53">
            <text:p>7.8257619364761</text:p>
          </table:table-cell>
          <table:table-cell office:value-type="float" office:value="6.4211255984024191" table:style-name="ce53">
            <text:p>6.4211255984024</text:p>
          </table:table-cell>
          <table:table-cell office:value-type="float" office:value="7.4202725965483882" table:style-name="ce53">
            <text:p>7.4202725965484</text:p>
          </table:table-cell>
          <table:table-cell office:value-type="float" office:value="3" table:style-name="ce49">
            <text:p>3</text:p>
          </table:table-cell>
          <table:table-cell office:value-type="float" office:value="8.35942322325009" table:style-name="ce53">
            <text:p>8.3594232232501</text:p>
          </table:table-cell>
          <table:table-cell office:value-type="float" office:value="7.0130422480344823" table:style-name="ce53">
            <text:p>7.0130422480345</text:p>
          </table:table-cell>
          <table:table-cell office:value-type="float" office:value="8.7264110588176589" table:style-name="ce53">
            <text:p>8.7264110588177</text:p>
          </table:table-cell>
          <table:table-cell office:value-type="float" office:value="2" table:style-name="ce49">
            <text:p>2</text:p>
          </table:table-cell>
          <table:table-cell office:value-type="float" office:value="8.2027132541038803" table:style-name="ce53">
            <text:p>8.2027132541039</text:p>
          </table:table-cell>
          <table:table-cell office:value-type="float" office:value="7.4427134535342292" table:style-name="ce53">
            <text:p>7.4427134535342</text:p>
          </table:table-cell>
          <table:table-cell office:value-type="float" office:value="8.6248277773209558" table:style-name="ce53">
            <text:p>8.6248277773210</text:p>
          </table:table-cell>
          <table:table-cell office:value-type="float" office:value="2" table:style-name="ce49">
            <text:p>2</text:p>
          </table:table-cell>
          <table:table-cell office:value-type="float" office:value="7.4666460300072899" table:style-name="ce53">
            <text:p>7.4666460300073</text:p>
          </table:table-cell>
          <table:table-cell office:value-type="float" office:value="6.1581305468505567" table:style-name="ce53">
            <text:p>6.1581305468506</text:p>
          </table:table-cell>
          <table:table-cell office:value-type="float" office:value="7.6526920450841418" table:style-name="ce53">
            <text:p>7.6526920450841</text:p>
          </table:table-cell>
          <table:table-cell office:value-type="float" office:value="2" table:style-name="ce49">
            <text:p>2</text:p>
          </table:table-cell>
          <table:table-cell office:value-type="float" office:value="5.3613780982638701" table:style-name="ce53">
            <text:p>5.3613780982639</text:p>
          </table:table-cell>
          <table:table-cell office:value-type="float" office:value="3.6529190283515556" table:style-name="ce53">
            <text:p>3.6529190283516</text:p>
          </table:table-cell>
          <table:table-cell office:value-type="float" office:value="5.590875240937943" table:style-name="ce53">
            <text:p>5.5908752409379</text:p>
          </table:table-cell>
          <table:table-cell office:value-type="float" office:value="2" table:style-name="ce49">
            <text:p>2</text:p>
          </table:table-cell>
          <table:table-cell office:value-type="float" office:value="4.4435046723176903" table:style-name="ce53">
            <text:p>4.4435046723177</text:p>
          </table:table-cell>
          <table:table-cell office:value-type="float" office:value="3.204193517171841" table:style-name="ce53">
            <text:p>3.2041935171718</text:p>
          </table:table-cell>
          <table:table-cell office:value-type="float" office:value="5.0541079946886214" table:style-name="ce53">
            <text:p>5.0541079946886</text:p>
          </table:table-cell>
          <table:table-cell office:value-type="float" office:value="2" table:style-name="ce49">
            <text:p>2</text:p>
          </table:table-cell>
          <table:table-cell office:value-type="float" office:value="3.8487475324195102" table:style-name="ce53">
            <text:p>3.8487475324195</text:p>
          </table:table-cell>
          <table:table-cell office:value-type="float" office:value="2.6599756591756156" table:style-name="ce53">
            <text:p>2.6599756591756</text:p>
          </table:table-cell>
          <table:table-cell office:value-type="float" office:value="4.8896556981537183" table:style-name="ce53">
            <text:p>4.8896556981537</text:p>
          </table:table-cell>
          <table:table-cell office:value-type="float" office:value="2" table:style-name="ce49">
            <text:p>2</text:p>
          </table:table-cell>
          <table:table-cell office:value-type="float" office:value="5.3558091339149696" table:style-name="ce53">
            <text:p>5.3558091339150</text:p>
          </table:table-cell>
          <table:table-cell office:value-type="float" office:value="3.8953965174906671" table:style-name="ce53">
            <text:p>3.8953965174907</text:p>
          </table:table-cell>
          <table:table-cell office:value-type="float" office:value="5.6319274833825279" table:style-name="ce53">
            <text:p>5.6319274833825</text:p>
          </table:table-cell>
          <table:table-cell office:value-type="float" office:value="2" table:style-name="ce49">
            <text:p>2</text:p>
          </table:table-cell>
          <table:table-cell office:value-type="float" office:value="7.3549007627401801" table:style-name="ce53">
            <text:p>7.3549007627402</text:p>
          </table:table-cell>
          <table:table-cell office:value-type="float" office:value="6.1885469993799971" table:style-name="ce53">
            <text:p>6.1885469993800</text:p>
          </table:table-cell>
          <table:table-cell office:value-type="float" office:value="7.2785530892402699" table:style-name="ce53">
            <text:p>7.2785530892403</text:p>
          </table:table-cell>
          <table:table-cell office:value-type="float" office:value="3" table:style-name="ce49">
            <text:p>3</text:p>
          </table:table-cell>
          <table:table-cell office:value-type="float" office:value="3.5638782976297398" table:style-name="ce53">
            <text:p>3.5638782976297</text:p>
          </table:table-cell>
          <table:table-cell office:value-type="float" office:value="2.8396537568520555" table:style-name="ce53">
            <text:p>2.8396537568521</text:p>
          </table:table-cell>
          <table:table-cell office:value-type="float" office:value="4.1168983364409915" table:style-name="ce53">
            <text:p>4.1168983364410</text:p>
          </table:table-cell>
          <table:table-cell office:value-type="float" office:value="2" table:style-name="ce49">
            <text:p>2</text:p>
          </table:table-cell>
          <table:table-cell office:value-type="float" office:value="7.3272195008333396" table:style-name="ce53">
            <text:p>7.3272195008333</text:p>
          </table:table-cell>
          <table:table-cell office:value-type="float" office:value="6.3985959894646305" table:style-name="ce53">
            <text:p>6.3985959894646</text:p>
          </table:table-cell>
          <table:table-cell office:value-type="float" office:value="7.2715780645925703" table:style-name="ce53">
            <text:p>7.2715780645926</text:p>
          </table:table-cell>
          <table:table-cell office:value-type="float" office:value="3" table:style-name="ce49">
            <text:p>3</text:p>
          </table:table-cell>
          <table:table-cell office:value-type="float" office:value="8.7749954057534296" table:style-name="ce53">
            <text:p>8.7749954057534</text:p>
          </table:table-cell>
          <table:table-cell office:value-type="float" office:value="7.9300802400576851" table:style-name="ce53">
            <text:p>7.9300802400577</text:p>
          </table:table-cell>
          <table:table-cell office:value-type="float" office:value="8.6348318095817245" table:style-name="ce53">
            <text:p>8.6348318095817</text:p>
          </table:table-cell>
          <table:table-cell office:value-type="float" office:value="3" table:style-name="ce49">
            <text:p>3</text:p>
          </table:table-cell>
          <table:table-cell office:value-type="float" office:value="7.5442087247356504" table:style-name="ce53">
            <text:p>7.5442087247357</text:p>
          </table:table-cell>
          <table:table-cell office:value-type="float" office:value="6.7465409889930248" table:style-name="ce53">
            <text:p>6.7465409889930</text:p>
          </table:table-cell>
          <table:table-cell office:value-type="float" office:value="7.5770678092563708" table:style-name="ce53">
            <text:p>7.5770678092564</text:p>
          </table:table-cell>
          <table:table-cell office:value-type="float" office:value="2" table:style-name="ce49">
            <text:p>2</text:p>
          </table:table-cell>
          <table:table-cell office:value-type="float" office:value="8.7187261571859107" table:style-name="ce53">
            <text:p>8.7187261571859</text:p>
          </table:table-cell>
          <table:table-cell office:value-type="float" office:value="8.0428546127276999" table:style-name="ce53">
            <text:p>8.0428546127277</text:p>
          </table:table-cell>
          <table:table-cell office:value-type="float" office:value="8.7764368624491294" table:style-name="ce53">
            <text:p>8.7764368624491</text:p>
          </table:table-cell>
          <table:table-cell office:value-type="float" office:value="2" table:style-name="ce49">
            <text:p>2</text:p>
          </table:table-cell>
          <table:table-cell office:value-type="float" office:value="7.3691377257204538" table:style-name="ce53">
            <text:p>7.3691377257205</text:p>
          </table:table-cell>
          <table:table-cell office:value-type="float" office:value="6.4618277269674262" table:style-name="ce53">
            <text:p>6.4618277269674</text:p>
          </table:table-cell>
          <table:table-cell office:value-type="float" office:value="7.3145272437160624" table:style-name="ce53">
            <text:p>7.3145272437161</text:p>
          </table:table-cell>
          <table:table-cell office:value-type="float" office:value="3" table:style-name="ce49">
            <text:p>3</text:p>
          </table:table-cell>
          <table:table-cell office:value-type="float" office:value="7.707108280708745" table:style-name="ce53">
            <text:p>7.7071082807087</text:p>
          </table:table-cell>
          <table:table-cell office:value-type="float" office:value="6.7143977909171211" table:style-name="ce53">
            <text:p>6.7143977909171</text:p>
          </table:table-cell>
          <table:table-cell office:value-type="float" office:value="8.0046875075276063" table:style-name="ce53">
            <text:p>8.0046875075276</text:p>
          </table:table-cell>
          <table:table-cell office:value-type="float" office:value="2" table:style-name="ce49">
            <text:p>2</text:p>
          </table:table-cell>
          <table:table-cell office:value-type="float" office:value="6.7358461880729052" table:style-name="ce53">
            <text:p>6.7358461880729</text:p>
          </table:table-cell>
          <table:table-cell office:value-type="float" office:value="5.7158933033663741" table:style-name="ce53">
            <text:p>5.7158933033664</text:p>
          </table:table-cell>
          <table:table-cell office:value-type="float" office:value="7.2692433853013023" table:style-name="ce53">
            <text:p>7.2692433853013</text:p>
          </table:table-cell>
          <table:table-cell office:value-type="float" office:value="2" table:style-name="ce49">
            <text:p>2</text:p>
          </table:table-cell>
          <table:table-cell office:value-type="float" office:value="7.3071546296641543" table:style-name="ce53">
            <text:p>7.3071546296642</text:p>
          </table:table-cell>
          <table:table-cell office:value-type="float" office:value="6.2096487626182526" table:style-name="ce53">
            <text:p>6.2096487626183</text:p>
          </table:table-cell>
          <table:table-cell office:value-type="float" office:value="7.4232579010638453" table:style-name="ce53">
            <text:p>7.4232579010639</text:p>
          </table:table-cell>
          <table:table-cell office:value-type="float" office:value="2" table:style-name="ce49">
            <text:p>2</text:p>
          </table:table-cell>
          <table:table-cell office:value-type="float" office:value="7.9117648299802168" table:style-name="ce53">
            <text:p>7.9117648299802</text:p>
          </table:table-cell>
          <table:table-cell office:value-type="float" office:value="6.7405581412129543" table:style-name="ce53">
            <text:p>6.7405581412130</text:p>
          </table:table-cell>
          <table:table-cell office:value-type="float" office:value="7.7945864219535377" table:style-name="ce53">
            <text:p>7.7945864219535</text:p>
          </table:table-cell>
          <table:table-cell office:value-type="float" office:value="3" table:style-name="ce49">
            <text:p>3</text:p>
          </table:table-cell>
          <table:table-cell office:value-type="float" office:value="7.8346796420555851" table:style-name="ce53">
            <text:p>7.8346796420556</text:p>
          </table:table-cell>
          <table:table-cell office:value-type="float" office:value="6.9043112900990566" table:style-name="ce53">
            <text:p>6.9043112900991</text:p>
          </table:table-cell>
          <table:table-cell office:value-type="float" office:value="8.0348706212958856" table:style-name="ce53">
            <text:p>8.0348706212959</text:p>
          </table:table-cell>
          <table:table-cell office:value-type="float" office:value="2" table:style-name="ce49">
            <text:p>2</text:p>
          </table:table-cell>
          <table:table-cell office:value-type="float" office:value="4.9880364162143263" table:style-name="ce53">
            <text:p>4.9880364162143</text:p>
          </table:table-cell>
          <table:table-cell office:value-type="float" office:value="3.8363789056852351" table:style-name="ce53">
            <text:p>3.8363789056852</text:p>
          </table:table-cell>
          <table:table-cell office:value-type="float" office:value="5.3105458394711302" table:style-name="ce53">
            <text:p>5.3105458394711</text:p>
          </table:table-cell>
          <table:table-cell office:value-type="float" office:value="2" table:style-name="ce49">
            <text:p>2</text:p>
          </table:table-cell>
          <table:table-cell office:value-type="float" office:value="7.6475086983219747" table:style-name="ce53">
            <text:p>7.6475086983220</text:p>
          </table:table-cell>
          <table:table-cell office:value-type="float" office:value="6.6994100140721935" table:style-name="ce53">
            <text:p>6.6994100140722</text:p>
          </table:table-cell>
          <table:table-cell office:value-type="float" office:value="7.5997010802569447" table:style-name="ce53">
            <text:p>7.5997010802569</text:p>
          </table:table-cell>
          <table:table-cell office:value-type="float" office:value="3" table:style-name="ce49">
            <text:p>3</text:p>
          </table:table-cell>
          <table:table-cell office:value-type="float" office:value="7.3272195008333396" table:style-name="ce53">
            <text:p>7.3272195008333</text:p>
          </table:table-cell>
          <table:table-cell office:value-type="float" office:value="6.3985959894646305" table:style-name="ce53">
            <text:p>6.3985959894646</text:p>
          </table:table-cell>
          <table:table-cell office:value-type="float" office:value="7.2715780645925703" table:style-name="ce53">
            <text:p>7.2715780645926</text:p>
          </table:table-cell>
          <table:table-cell office:value-type="float" office:value="3" table:style-name="ce49">
            <text:p>3</text:p>
          </table:table-cell>
          <table:table-cell table:number-columns-repeated="16225"/>
        </table:table-row>
        <table:table-row table:style-name="ro2">
          <table:table-cell office:value-type="string" table:style-name="ce1">
            <text:p>RGD</text:p>
          </table:table-cell>
          <table:table-cell office:value-type="string" table:style-name="ce1">
            <text:p>Leeds and York Partnership NHS Foundation Trust</text:p>
          </table:table-cell>
          <table:table-cell office:value-type="float" office:value="212" table:style-name="ce49">
            <text:p>212</text:p>
          </table:table-cell>
          <table:table-cell office:value-type="float" office:value="6.29312625661015" table:style-name="ce53">
            <text:p>6.2931262566102</text:p>
          </table:table-cell>
          <table:table-cell office:value-type="float" office:value="5.3523489991476199" table:style-name="ce53">
            <text:p>5.3523489991476</text:p>
          </table:table-cell>
          <table:table-cell office:value-type="float" office:value="6.6809611398712567" table:style-name="ce53">
            <text:p>6.6809611398713</text:p>
          </table:table-cell>
          <table:table-cell office:value-type="float" office:value="2" table:style-name="ce49">
            <text:p>2</text:p>
          </table:table-cell>
          <table:table-cell office:value-type="float" office:value="7.4249108145770899" table:style-name="ce53">
            <text:p>7.4249108145771</text:p>
          </table:table-cell>
          <table:table-cell office:value-type="float" office:value="6.808614305659324" table:style-name="ce53">
            <text:p>6.8086143056593</text:p>
          </table:table-cell>
          <table:table-cell office:value-type="float" office:value="7.9322569292907374" table:style-name="ce53">
            <text:p>7.9322569292907</text:p>
          </table:table-cell>
          <table:table-cell office:value-type="float" office:value="2" table:style-name="ce49">
            <text:p>2</text:p>
          </table:table-cell>
          <table:table-cell office:value-type="float" office:value="7.2608718504949996" table:style-name="ce53">
            <text:p>7.2608718504950</text:p>
          </table:table-cell>
          <table:table-cell office:value-type="float" office:value="6.4678858361925959" table:style-name="ce53">
            <text:p>6.4678858361926</text:p>
          </table:table-cell>
          <table:table-cell office:value-type="float" office:value="7.438460525356148" table:style-name="ce53">
            <text:p>7.4384605253562</text:p>
          </table:table-cell>
          <table:table-cell office:value-type="float" office:value="2" table:style-name="ce49">
            <text:p>2</text:p>
          </table:table-cell>
          <table:table-cell office:value-type="float" office:value="7.1958131665065403" table:style-name="ce53">
            <text:p>7.1958131665065</text:p>
          </table:table-cell>
          <table:table-cell office:value-type="float" office:value="6.2653206514689064" table:style-name="ce53">
            <text:p>6.2653206514689</text:p>
          </table:table-cell>
          <table:table-cell office:value-type="float" office:value="8.439789427260882" table:style-name="ce53">
            <text:p>8.4397894272609</text:p>
          </table:table-cell>
          <table:table-cell office:value-type="float" office:value="2" table:style-name="ce49">
            <text:p>2</text:p>
          </table:table-cell>
          <table:table-cell office:value-type="float" office:value="9.5728032540515908" table:style-name="ce53">
            <text:p>9.5728032540516</text:p>
          </table:table-cell>
          <table:table-cell office:value-type="float" office:value="9.2399360984226746" table:style-name="ce53">
            <text:p>9.2399360984227</text:p>
          </table:table-cell>
          <table:table-cell office:value-type="float" office:value="10" table:style-name="ce53">
            <text:p>10.0000000000000</text:p>
          </table:table-cell>
          <table:table-cell office:value-type="float" office:value="2" table:style-name="ce49">
            <text:p>2</text:p>
          </table:table-cell>
          <table:table-cell office:value-type="float" office:value="7.8653025247922299" table:style-name="ce53">
            <text:p>7.8653025247922</text:p>
          </table:table-cell>
          <table:table-cell office:value-type="float" office:value="7.7275201670570652" table:style-name="ce53">
            <text:p>7.7275201670571</text:p>
          </table:table-cell>
          <table:table-cell office:value-type="float" office:value="8.7218563699441276" table:style-name="ce53">
            <text:p>8.7218563699441</text:p>
          </table:table-cell>
          <table:table-cell office:value-type="float" office:value="2" table:style-name="ce49">
            <text:p>2</text:p>
          </table:table-cell>
          <table:table-cell office:value-type="float" office:value="6.2309821365173699" table:style-name="ce53">
            <text:p>6.2309821365174</text:p>
          </table:table-cell>
          <table:table-cell office:value-type="float" office:value="5.2239227799718506" table:style-name="ce53">
            <text:p>5.2239227799719</text:p>
          </table:table-cell>
          <table:table-cell office:value-type="float" office:value="6.6387756826484967" table:style-name="ce53">
            <text:p>6.6387756826485</text:p>
          </table:table-cell>
          <table:table-cell office:value-type="float" office:value="2" table:style-name="ce49">
            <text:p>2</text:p>
          </table:table-cell>
          <table:table-cell office:value-type="float" office:value="7.4390076812213302" table:style-name="ce53">
            <text:p>7.4390076812213</text:p>
          </table:table-cell>
          <table:table-cell office:value-type="float" office:value="6.7942936269966721" table:style-name="ce53">
            <text:p>6.7942936269967</text:p>
          </table:table-cell>
          <table:table-cell office:value-type="float" office:value="7.7828325182047182" table:style-name="ce53">
            <text:p>7.7828325182047</text:p>
          </table:table-cell>
          <table:table-cell office:value-type="float" office:value="2" table:style-name="ce49">
            <text:p>2</text:p>
          </table:table-cell>
          <table:table-cell office:value-type="float" office:value="7.5838687028320404" table:style-name="ce53">
            <text:p>7.5838687028320</text:p>
          </table:table-cell>
          <table:table-cell office:value-type="float" office:value="6.9094441489184959" table:style-name="ce53">
            <text:p>6.9094441489185</text:p>
          </table:table-cell>
          <table:table-cell office:value-type="float" office:value="7.9797961553102308" table:style-name="ce53">
            <text:p>7.9797961553102</text:p>
          </table:table-cell>
          <table:table-cell office:value-type="float" office:value="2" table:style-name="ce49">
            <text:p>2</text:p>
          </table:table-cell>
          <table:table-cell office:value-type="float" office:value="6.4402306389083597" table:style-name="ce53">
            <text:p>6.4402306389084</text:p>
          </table:table-cell>
          <table:table-cell office:value-type="float" office:value="6.0980106997522974" table:style-name="ce53">
            <text:p>6.0980106997523</text:p>
          </table:table-cell>
          <table:table-cell office:value-type="float" office:value="8.234083827169334" table:style-name="ce53">
            <text:p>8.2340838271693</text:p>
          </table:table-cell>
          <table:table-cell office:value-type="float" office:value="2" table:style-name="ce49">
            <text:p>2</text:p>
          </table:table-cell>
          <table:table-cell office:value-type="float" office:value="7.8149271338464201" table:style-name="ce53">
            <text:p>7.8149271338464</text:p>
          </table:table-cell>
          <table:table-cell office:value-type="float" office:value="6.822823112632868" table:style-name="ce53">
            <text:p>6.8228231126329</text:p>
          </table:table-cell>
          <table:table-cell office:value-type="float" office:value="8.2832529573349589" table:style-name="ce53">
            <text:p>8.2832529573350</text:p>
          </table:table-cell>
          <table:table-cell office:value-type="float" office:value="2" table:style-name="ce49">
            <text:p>2</text:p>
          </table:table-cell>
          <table:table-cell office:value-type="float" office:value="6.88697893907481" table:style-name="ce53">
            <text:p>6.8869789390748</text:p>
          </table:table-cell>
          <table:table-cell office:value-type="float" office:value="5.2524358634859594" table:style-name="ce53">
            <text:p>5.2524358634860</text:p>
          </table:table-cell>
          <table:table-cell office:value-type="float" office:value="6.9849435771723174" table:style-name="ce53">
            <text:p>6.9849435771723</text:p>
          </table:table-cell>
          <table:table-cell office:value-type="float" office:value="2" table:style-name="ce49">
            <text:p>2</text:p>
          </table:table-cell>
          <table:table-cell office:value-type="float" office:value="7.0436501117570396" table:style-name="ce53">
            <text:p>7.0436501117570</text:p>
          </table:table-cell>
          <table:table-cell office:value-type="float" office:value="5.740097093242678" table:style-name="ce53">
            <text:p>5.7400970932427</text:p>
          </table:table-cell>
          <table:table-cell office:value-type="float" office:value="7.9927968434343946" table:style-name="ce53">
            <text:p>7.9927968434344</text:p>
          </table:table-cell>
          <table:table-cell office:value-type="float" office:value="2" table:style-name="ce49">
            <text:p>2</text:p>
          </table:table-cell>
          <table:table-cell office:value-type="float" office:value="7.4893120045844803" table:style-name="ce53">
            <text:p>7.4893120045845</text:p>
          </table:table-cell>
          <table:table-cell office:value-type="float" office:value="6.0252636837278208" table:style-name="ce53">
            <text:p>6.0252636837278</text:p>
          </table:table-cell>
          <table:table-cell office:value-type="float" office:value="8.0580947969420258" table:style-name="ce53">
            <text:p>8.0580947969420</text:p>
          </table:table-cell>
          <table:table-cell office:value-type="float" office:value="2" table:style-name="ce49">
            <text:p>2</text:p>
          </table:table-cell>
          <table:table-cell office:value-type="float" office:value="6.76451202587225" table:style-name="ce53">
            <text:p>6.7645120258723</text:p>
          </table:table-cell>
          <table:table-cell office:value-type="float" office:value="5.638419651194905" table:style-name="ce53">
            <text:p>5.6384196511949</text:p>
          </table:table-cell>
          <table:table-cell office:value-type="float" office:value="7.5440351954994451" table:style-name="ce53">
            <text:p>7.5440351954995</text:p>
          </table:table-cell>
          <table:table-cell office:value-type="float" office:value="2" table:style-name="ce49">
            <text:p>2</text:p>
          </table:table-cell>
          <table:table-cell office:value-type="float" office:value="7.6030114417909296" table:style-name="ce53">
            <text:p>7.6030114417909</text:p>
          </table:table-cell>
          <table:table-cell office:value-type="float" office:value="6.4251936147919748" table:style-name="ce53">
            <text:p>6.4251936147920</text:p>
          </table:table-cell>
          <table:table-cell office:value-type="float" office:value="7.5993885729045347" table:style-name="ce53">
            <text:p>7.5993885729045</text:p>
          </table:table-cell>
          <table:table-cell office:value-type="float" office:value="3" table:style-name="ce49">
            <text:p>3</text:p>
          </table:table-cell>
          <table:table-cell office:value-type="float" office:value="7.0508026575597196" table:style-name="ce53">
            <text:p>7.0508026575597</text:p>
          </table:table-cell>
          <table:table-cell office:value-type="float" office:value="6.2716687969042333" table:style-name="ce53">
            <text:p>6.2716687969042</text:p>
          </table:table-cell>
          <table:table-cell office:value-type="float" office:value="7.5697293980465741" table:style-name="ce53">
            <text:p>7.5697293980466</text:p>
          </table:table-cell>
          <table:table-cell office:value-type="float" office:value="2" table:style-name="ce49">
            <text:p>2</text:p>
          </table:table-cell>
          <table:table-cell office:value-type="float" office:value="8.1860573747303498" table:style-name="ce53">
            <text:p>8.1860573747304</text:p>
          </table:table-cell>
          <table:table-cell office:value-type="float" office:value="6.8851151221776217" table:style-name="ce53">
            <text:p>6.8851151221776</text:p>
          </table:table-cell>
          <table:table-cell office:value-type="float" office:value="8.8543381846745195" table:style-name="ce53">
            <text:p>8.8543381846745</text:p>
          </table:table-cell>
          <table:table-cell office:value-type="float" office:value="2" table:style-name="ce49">
            <text:p>2</text:p>
          </table:table-cell>
          <table:table-cell office:value-type="float" office:value="8.2748524651092392" table:style-name="ce53">
            <text:p>8.2748524651092</text:p>
          </table:table-cell>
          <table:table-cell office:value-type="float" office:value="7.3510446076418194" table:style-name="ce53">
            <text:p>7.3510446076418</text:p>
          </table:table-cell>
          <table:table-cell office:value-type="float" office:value="8.7164966232133647" table:style-name="ce53">
            <text:p>8.7164966232134</text:p>
          </table:table-cell>
          <table:table-cell office:value-type="float" office:value="2" table:style-name="ce49">
            <text:p>2</text:p>
          </table:table-cell>
          <table:table-cell office:value-type="float" office:value="7.1495642806869801" table:style-name="ce53">
            <text:p>7.1495642806870</text:p>
          </table:table-cell>
          <table:table-cell office:value-type="float" office:value="5.9385256615721413" table:style-name="ce53">
            <text:p>5.9385256615721</text:p>
          </table:table-cell>
          <table:table-cell office:value-type="float" office:value="7.8722969303625572" table:style-name="ce53">
            <text:p>7.8722969303626</text:p>
          </table:table-cell>
          <table:table-cell office:value-type="float" office:value="2" table:style-name="ce49">
            <text:p>2</text:p>
          </table:table-cell>
          <table:table-cell office:value-type="float" office:value="4.5796251878576104" table:style-name="ce53">
            <text:p>4.5796251878576</text:p>
          </table:table-cell>
          <table:table-cell office:value-type="float" office:value="3.491438302253524" table:style-name="ce53">
            <text:p>3.4914383022535</text:p>
          </table:table-cell>
          <table:table-cell office:value-type="float" office:value="5.7523559670359745" table:style-name="ce53">
            <text:p>5.7523559670360</text:p>
          </table:table-cell>
          <table:table-cell office:value-type="float" office:value="2" table:style-name="ce49">
            <text:p>2</text:p>
          </table:table-cell>
          <table:table-cell office:value-type="float" office:value="3.5328615299836201" table:style-name="ce53">
            <text:p>3.5328615299836</text:p>
          </table:table-cell>
          <table:table-cell office:value-type="float" office:value="3.1263505367207616" table:style-name="ce53">
            <text:p>3.1263505367208</text:p>
          </table:table-cell>
          <table:table-cell office:value-type="float" office:value="5.1319509751397012" table:style-name="ce53">
            <text:p>5.1319509751397</text:p>
          </table:table-cell>
          <table:table-cell office:value-type="float" office:value="2" table:style-name="ce49">
            <text:p>2</text:p>
          </table:table-cell>
          <table:table-cell office:value-type="float" office:value="4.87257402132132" table:style-name="ce53">
            <text:p>4.8725740213213</text:p>
          </table:table-cell>
          <table:table-cell office:value-type="float" office:value="2.4821265141702153" table:style-name="ce53">
            <text:p>2.4821265141702</text:p>
          </table:table-cell>
          <table:table-cell office:value-type="float" office:value="5.067504843159119" table:style-name="ce53">
            <text:p>5.0675048431591</text:p>
          </table:table-cell>
          <table:table-cell office:value-type="float" office:value="2" table:style-name="ce49">
            <text:p>2</text:p>
          </table:table-cell>
          <table:table-cell office:value-type="float" office:value="6.0327829018676598" table:style-name="ce53">
            <text:p>6.0327829018677</text:p>
          </table:table-cell>
          <table:table-cell office:value-type="float" office:value="3.8103127430150487" table:style-name="ce53">
            <text:p>3.8103127430151</text:p>
          </table:table-cell>
          <table:table-cell office:value-type="float" office:value="5.7170112578581467" table:style-name="ce53">
            <text:p>5.7170112578582</text:p>
          </table:table-cell>
          <table:table-cell office:value-type="float" office:value="3" table:style-name="ce49">
            <text:p>3</text:p>
          </table:table-cell>
          <table:table-cell office:value-type="float" office:value="7.08264705648189" table:style-name="ce53">
            <text:p>7.0826470564819</text:p>
          </table:table-cell>
          <table:table-cell office:value-type="float" office:value="6.0716464695600862" table:style-name="ce53">
            <text:p>6.0716464695601</text:p>
          </table:table-cell>
          <table:table-cell office:value-type="float" office:value="7.3954536190601807" table:style-name="ce53">
            <text:p>7.3954536190602</text:p>
          </table:table-cell>
          <table:table-cell office:value-type="float" office:value="2" table:style-name="ce49">
            <text:p>2</text:p>
          </table:table-cell>
          <table:table-cell office:value-type="float" office:value="3.47792176696499" table:style-name="ce53">
            <text:p>3.4779217669650</text:p>
          </table:table-cell>
          <table:table-cell office:value-type="float" office:value="2.8392986758863756" table:style-name="ce53">
            <text:p>2.8392986758864</text:p>
          </table:table-cell>
          <table:table-cell office:value-type="float" office:value="4.1172534174066708" table:style-name="ce53">
            <text:p>4.1172534174067</text:p>
          </table:table-cell>
          <table:table-cell office:value-type="float" office:value="2" table:style-name="ce49">
            <text:p>2</text:p>
          </table:table-cell>
          <table:table-cell office:value-type="float" office:value="6.8899536873403999" table:style-name="ce53">
            <text:p>6.8899536873404</text:p>
          </table:table-cell>
          <table:table-cell office:value-type="float" office:value="6.3786701444921352" table:style-name="ce53">
            <text:p>6.3786701444921</text:p>
          </table:table-cell>
          <table:table-cell office:value-type="float" office:value="7.2915039095650656" table:style-name="ce53">
            <text:p>7.2915039095651</text:p>
          </table:table-cell>
          <table:table-cell office:value-type="float" office:value="2" table:style-name="ce49">
            <text:p>2</text:p>
          </table:table-cell>
          <table:table-cell office:value-type="float" office:value="8.3197992786117894" table:style-name="ce53">
            <text:p>8.3197992786118</text:p>
          </table:table-cell>
          <table:table-cell office:value-type="float" office:value="7.8287732721173695" table:style-name="ce53">
            <text:p>7.8287732721174</text:p>
          </table:table-cell>
          <table:table-cell office:value-type="float" office:value="8.7361387775220418" table:style-name="ce53">
            <text:p>8.7361387775220</text:p>
          </table:table-cell>
          <table:table-cell office:value-type="float" office:value="2" table:style-name="ce49">
            <text:p>2</text:p>
          </table:table-cell>
          <table:table-cell office:value-type="float" office:value="7.3428913325360448" table:style-name="ce53">
            <text:p>7.3428913325360</text:p>
          </table:table-cell>
          <table:table-cell office:value-type="float" office:value="6.7222674638734112" table:style-name="ce53">
            <text:p>6.7222674638734</text:p>
          </table:table-cell>
          <table:table-cell office:value-type="float" office:value="7.6013413343759844" table:style-name="ce53">
            <text:p>7.6013413343760</text:p>
          </table:table-cell>
          <table:table-cell office:value-type="float" office:value="2" table:style-name="ce49">
            <text:p>2</text:p>
          </table:table-cell>
          <table:table-cell office:value-type="float" office:value="8.2113063151167882" table:style-name="ce53">
            <text:p>8.2113063151168</text:p>
          </table:table-cell>
          <table:table-cell office:value-type="float" office:value="7.9929685344505863" table:style-name="ce53">
            <text:p>7.9929685344506</text:p>
          </table:table-cell>
          <table:table-cell office:value-type="float" office:value="8.8263229407262429" table:style-name="ce53">
            <text:p>8.8263229407262</text:p>
          </table:table-cell>
          <table:table-cell office:value-type="float" office:value="2" table:style-name="ce49">
            <text:p>2</text:p>
          </table:table-cell>
          <table:table-cell office:value-type="float" office:value="7.0846195068569129" table:style-name="ce53">
            <text:p>7.0846195068569</text:p>
          </table:table-cell>
          <table:table-cell office:value-type="float" office:value="6.4256439680623334" table:style-name="ce53">
            <text:p>6.4256439680623</text:p>
          </table:table-cell>
          <table:table-cell office:value-type="float" office:value="7.3507110026211553" table:style-name="ce53">
            <text:p>7.3507110026212</text:p>
          </table:table-cell>
          <table:table-cell office:value-type="float" office:value="2" table:style-name="ce49">
            <text:p>2</text:p>
          </table:table-cell>
          <table:table-cell office:value-type="float" office:value="7.1275788863773899" table:style-name="ce53">
            <text:p>7.1275788863774</text:p>
          </table:table-cell>
          <table:table-cell office:value-type="float" office:value="6.6454285279883756" table:style-name="ce53">
            <text:p>6.6454285279884</text:p>
          </table:table-cell>
          <table:table-cell office:value-type="float" office:value="8.0736567704563527" table:style-name="ce53">
            <text:p>8.0736567704564</text:p>
          </table:table-cell>
          <table:table-cell office:value-type="float" office:value="2" table:style-name="ce49">
            <text:p>2</text:p>
          </table:table-cell>
          <table:table-cell office:value-type="float" office:value="6.9653145254159252" table:style-name="ce53">
            <text:p>6.9653145254159</text:p>
          </table:table-cell>
          <table:table-cell office:value-type="float" office:value="5.6964020780375959" table:style-name="ce53">
            <text:p>5.6964020780376</text:p>
          </table:table-cell>
          <table:table-cell office:value-type="float" office:value="7.2887346106300805" table:style-name="ce53">
            <text:p>7.2887346106301</text:p>
          </table:table-cell>
          <table:table-cell office:value-type="float" office:value="2" table:style-name="ce49">
            <text:p>2</text:p>
          </table:table-cell>
          <table:table-cell office:value-type="float" office:value="7.1269120152283651" table:style-name="ce53">
            <text:p>7.1269120152284</text:p>
          </table:table-cell>
          <table:table-cell office:value-type="float" office:value="6.1186083777767681" table:style-name="ce53">
            <text:p>6.1186083777768</text:p>
          </table:table-cell>
          <table:table-cell office:value-type="float" office:value="7.5142982859053298" table:style-name="ce53">
            <text:p>7.5142982859053</text:p>
          </table:table-cell>
          <table:table-cell office:value-type="float" office:value="2" table:style-name="ce49">
            <text:p>2</text:p>
          </table:table-cell>
          <table:table-cell office:value-type="float" office:value="7.6132904913603339" table:style-name="ce53">
            <text:p>7.6132904913603</text:p>
          </table:table-cell>
          <table:table-cell office:value-type="float" office:value="6.6890351005231388" table:style-name="ce53">
            <text:p>6.6890351005231</text:p>
          </table:table-cell>
          <table:table-cell office:value-type="float" office:value="7.8461094626433532" table:style-name="ce53">
            <text:p>7.8461094626434</text:p>
          </table:table-cell>
          <table:table-cell office:value-type="float" office:value="2" table:style-name="ce49">
            <text:p>2</text:p>
          </table:table-cell>
          <table:table-cell office:value-type="float" office:value="7.7122083728981092" table:style-name="ce53">
            <text:p>7.7122083728981</text:p>
          </table:table-cell>
          <table:table-cell office:value-type="float" office:value="6.8587480753226009" table:style-name="ce53">
            <text:p>6.8587480753226</text:p>
          </table:table-cell>
          <table:table-cell office:value-type="float" office:value="8.0804338360723413" table:style-name="ce53">
            <text:p>8.0804338360723</text:p>
          </table:table-cell>
          <table:table-cell office:value-type="float" office:value="2" table:style-name="ce49">
            <text:p>2</text:p>
          </table:table-cell>
          <table:table-cell office:value-type="float" office:value="4.9297354107461819" table:style-name="ce53">
            <text:p>4.9297354107462</text:p>
          </table:table-cell>
          <table:table-cell office:value-type="float" office:value="3.7815107200073981" table:style-name="ce53">
            <text:p>3.7815107200074</text:p>
          </table:table-cell>
          <table:table-cell office:value-type="float" office:value="5.3654140251489668" table:style-name="ce53">
            <text:p>5.3654140251490</text:p>
          </table:table-cell>
          <table:table-cell office:value-type="float" office:value="2" table:style-name="ce49">
            <text:p>2</text:p>
          </table:table-cell>
          <table:table-cell office:value-type="float" office:value="7.3064627676109701" table:style-name="ce53">
            <text:p>7.3064627676110</text:p>
          </table:table-cell>
          <table:table-cell office:value-type="float" office:value="6.6731590911088947" table:style-name="ce53">
            <text:p>6.6731590911089</text:p>
          </table:table-cell>
          <table:table-cell office:value-type="float" office:value="7.6259520032202435" table:style-name="ce53">
            <text:p>7.6259520032202</text:p>
          </table:table-cell>
          <table:table-cell office:value-type="float" office:value="2" table:style-name="ce49">
            <text:p>2</text:p>
          </table:table-cell>
          <table:table-cell office:value-type="float" office:value="6.8899536873403999" table:style-name="ce53">
            <text:p>6.8899536873404</text:p>
          </table:table-cell>
          <table:table-cell office:value-type="float" office:value="6.3786701444921352" table:style-name="ce53">
            <text:p>6.3786701444921</text:p>
          </table:table-cell>
          <table:table-cell office:value-type="float" office:value="7.2915039095650656" table:style-name="ce53">
            <text:p>7.2915039095651</text:p>
          </table:table-cell>
          <table:table-cell office:value-type="float" office:value="2" table:style-name="ce49">
            <text:p>2</text:p>
          </table:table-cell>
          <table:table-cell table:number-columns-repeated="16225"/>
        </table:table-row>
        <table:table-row table:style-name="ro2">
          <table:table-cell office:value-type="string" table:style-name="ce1">
            <text:p>RH5</text:p>
          </table:table-cell>
          <table:table-cell office:value-type="string" table:style-name="ce1">
            <text:p>Somerset Partnership NHS Foundation Trust</text:p>
          </table:table-cell>
          <table:table-cell office:value-type="float" office:value="246" table:style-name="ce49">
            <text:p>246</text:p>
          </table:table-cell>
          <table:table-cell office:value-type="float" office:value="5.7559103130037599" table:style-name="ce53">
            <text:p>5.7559103130038</text:p>
          </table:table-cell>
          <table:table-cell office:value-type="float" office:value="5.3223372505735131" table:style-name="ce53">
            <text:p>5.3223372505735</text:p>
          </table:table-cell>
          <table:table-cell office:value-type="float" office:value="6.7109728884453634" table:style-name="ce53">
            <text:p>6.7109728884454</text:p>
          </table:table-cell>
          <table:table-cell office:value-type="float" office:value="2" table:style-name="ce49">
            <text:p>2</text:p>
          </table:table-cell>
          <table:table-cell office:value-type="float" office:value="7.4267392361323203" table:style-name="ce53">
            <text:p>7.4267392361323</text:p>
          </table:table-cell>
          <table:table-cell office:value-type="float" office:value="6.87542039825414" table:style-name="ce53">
            <text:p>6.8754203982541</text:p>
          </table:table-cell>
          <table:table-cell office:value-type="float" office:value="7.8654508366959215" table:style-name="ce53">
            <text:p>7.8654508366959</text:p>
          </table:table-cell>
          <table:table-cell office:value-type="float" office:value="2" table:style-name="ce49">
            <text:p>2</text:p>
          </table:table-cell>
          <table:table-cell office:value-type="float" office:value="6.78400206786774" table:style-name="ce53">
            <text:p>6.7840020678677</text:p>
          </table:table-cell>
          <table:table-cell office:value-type="float" office:value="6.4534837164195418" table:style-name="ce53">
            <text:p>6.4534837164195</text:p>
          </table:table-cell>
          <table:table-cell office:value-type="float" office:value="7.4528626451292022" table:style-name="ce53">
            <text:p>7.4528626451292</text:p>
          </table:table-cell>
          <table:table-cell office:value-type="float" office:value="2" table:style-name="ce49">
            <text:p>2</text:p>
          </table:table-cell>
          <table:table-cell office:value-type="float" office:value="7.62440624602415" table:style-name="ce53">
            <text:p>7.6244062460242</text:p>
          </table:table-cell>
          <table:table-cell office:value-type="float" office:value="6.3162473065893092" table:style-name="ce53">
            <text:p>6.3162473065893</text:p>
          </table:table-cell>
          <table:table-cell office:value-type="float" office:value="8.3888627721404792" table:style-name="ce53">
            <text:p>8.3888627721405</text:p>
          </table:table-cell>
          <table:table-cell office:value-type="float" office:value="2" table:style-name="ce49">
            <text:p>2</text:p>
          </table:table-cell>
          <table:table-cell office:value-type="float" office:value="9.8788134268696304" table:style-name="ce53">
            <text:p>9.8788134268696</text:p>
          </table:table-cell>
          <table:table-cell office:value-type="float" office:value="9.4842935713369325" table:style-name="ce53">
            <text:p>9.4842935713369</text:p>
          </table:table-cell>
          <table:table-cell office:value-type="float" office:value="9.8190942384625917" table:style-name="ce53">
            <text:p>9.8190942384626</text:p>
          </table:table-cell>
          <table:table-cell office:value-type="float" office:value="3" table:style-name="ce49">
            <text:p>3</text:p>
          </table:table-cell>
          <table:table-cell office:value-type="float" office:value="8.1018317761163008" table:style-name="ce53">
            <text:p>8.1018317761163</text:p>
          </table:table-cell>
          <table:table-cell office:value-type="float" office:value="7.7253451542936524" table:style-name="ce53">
            <text:p>7.7253451542937</text:p>
          </table:table-cell>
          <table:table-cell office:value-type="float" office:value="8.7240313827075404" table:style-name="ce53">
            <text:p>8.7240313827075</text:p>
          </table:table-cell>
          <table:table-cell office:value-type="float" office:value="2" table:style-name="ce49">
            <text:p>2</text:p>
          </table:table-cell>
          <table:table-cell office:value-type="float" office:value="5.7264994784640999" table:style-name="ce53">
            <text:p>5.7264994784641</text:p>
          </table:table-cell>
          <table:table-cell office:value-type="float" office:value="5.254044567318747" table:style-name="ce53">
            <text:p>5.2540445673188</text:p>
          </table:table-cell>
          <table:table-cell office:value-type="float" office:value="6.6086538953016003" table:style-name="ce53">
            <text:p>6.6086538953016</text:p>
          </table:table-cell>
          <table:table-cell office:value-type="float" office:value="2" table:style-name="ce49">
            <text:p>2</text:p>
          </table:table-cell>
          <table:table-cell office:value-type="float" office:value="7.3042211519878997" table:style-name="ce53">
            <text:p>7.3042211519879</text:p>
          </table:table-cell>
          <table:table-cell office:value-type="float" office:value="6.8071912733167759" table:style-name="ce53">
            <text:p>6.8071912733168</text:p>
          </table:table-cell>
          <table:table-cell office:value-type="float" office:value="7.7699348718846144" table:style-name="ce53">
            <text:p>7.7699348718846</text:p>
          </table:table-cell>
          <table:table-cell office:value-type="float" office:value="2" table:style-name="ce49">
            <text:p>2</text:p>
          </table:table-cell>
          <table:table-cell office:value-type="float" office:value="7.4304845117723897" table:style-name="ce53">
            <text:p>7.4304845117724</text:p>
          </table:table-cell>
          <table:table-cell office:value-type="float" office:value="6.8746681620392209" table:style-name="ce53">
            <text:p>6.8746681620392</text:p>
          </table:table-cell>
          <table:table-cell office:value-type="float" office:value="8.0145721421895058" table:style-name="ce53">
            <text:p>8.0145721421895</text:p>
          </table:table-cell>
          <table:table-cell office:value-type="float" office:value="2" table:style-name="ce49">
            <text:p>2</text:p>
          </table:table-cell>
          <table:table-cell office:value-type="float" office:value="7.8086631208635904" table:style-name="ce53">
            <text:p>7.8086631208636</text:p>
          </table:table-cell>
          <table:table-cell office:value-type="float" office:value="6.2068304587213463" table:style-name="ce53">
            <text:p>6.2068304587214</text:p>
          </table:table-cell>
          <table:table-cell office:value-type="float" office:value="8.1252640682002859" table:style-name="ce53">
            <text:p>8.1252640682003</text:p>
          </table:table-cell>
          <table:table-cell office:value-type="float" office:value="2" table:style-name="ce49">
            <text:p>2</text:p>
          </table:table-cell>
          <table:table-cell office:value-type="float" office:value="7.63405951120422" table:style-name="ce53">
            <text:p>7.6340595112042</text:p>
          </table:table-cell>
          <table:table-cell office:value-type="float" office:value="6.9650801274805945" table:style-name="ce53">
            <text:p>6.9650801274806</text:p>
          </table:table-cell>
          <table:table-cell office:value-type="float" office:value="8.1409959424872316" table:style-name="ce53">
            <text:p>8.1409959424872</text:p>
          </table:table-cell>
          <table:table-cell office:value-type="float" office:value="2" table:style-name="ce49">
            <text:p>2</text:p>
          </table:table-cell>
          <table:table-cell office:value-type="float" office:value="6.5868937200040696" table:style-name="ce53">
            <text:p>6.5868937200041</text:p>
          </table:table-cell>
          <table:table-cell office:value-type="float" office:value="5.2658800186329309" table:style-name="ce53">
            <text:p>5.2658800186329</text:p>
          </table:table-cell>
          <table:table-cell office:value-type="float" office:value="6.9714994220253459" table:style-name="ce53">
            <text:p>6.9714994220254</text:p>
          </table:table-cell>
          <table:table-cell office:value-type="float" office:value="2" table:style-name="ce49">
            <text:p>2</text:p>
          </table:table-cell>
          <table:table-cell office:value-type="float" office:value="6.73218455396316" table:style-name="ce53">
            <text:p>6.7321845539632</text:p>
          </table:table-cell>
          <table:table-cell office:value-type="float" office:value="5.7987868460437415" table:style-name="ce53">
            <text:p>5.7987868460437</text:p>
          </table:table-cell>
          <table:table-cell office:value-type="float" office:value="7.9341070906333311" table:style-name="ce53">
            <text:p>7.9341070906333</text:p>
          </table:table-cell>
          <table:table-cell office:value-type="float" office:value="2" table:style-name="ce49">
            <text:p>2</text:p>
          </table:table-cell>
          <table:table-cell office:value-type="float" office:value="6.49968402262739" table:style-name="ce53">
            <text:p>6.4996840226274</text:p>
          </table:table-cell>
          <table:table-cell office:value-type="float" office:value="6.0149791836585216" table:style-name="ce53">
            <text:p>6.0149791836585</text:p>
          </table:table-cell>
          <table:table-cell office:value-type="float" office:value="8.0683792970113259" table:style-name="ce53">
            <text:p>8.0683792970113</text:p>
          </table:table-cell>
          <table:table-cell office:value-type="float" office:value="2" table:style-name="ce49">
            <text:p>2</text:p>
          </table:table-cell>
          <table:table-cell office:value-type="float" office:value="6.2225590686665297" table:style-name="ce53">
            <text:p>6.2225590686665</text:p>
          </table:table-cell>
          <table:table-cell office:value-type="float" office:value="5.7329676091810615" table:style-name="ce53">
            <text:p>5.7329676091811</text:p>
          </table:table-cell>
          <table:table-cell office:value-type="float" office:value="7.4494872375132886" table:style-name="ce53">
            <text:p>7.4494872375133</text:p>
          </table:table-cell>
          <table:table-cell office:value-type="float" office:value="2" table:style-name="ce49">
            <text:p>2</text:p>
          </table:table-cell>
          <table:table-cell office:value-type="float" office:value="7.3906268543126901" table:style-name="ce53">
            <text:p>7.3906268543127</text:p>
          </table:table-cell>
          <table:table-cell office:value-type="float" office:value="6.4449084575059796" table:style-name="ce53">
            <text:p>6.4449084575060</text:p>
          </table:table-cell>
          <table:table-cell office:value-type="float" office:value="7.5796737301905299" table:style-name="ce53">
            <text:p>7.5796737301905</text:p>
          </table:table-cell>
          <table:table-cell office:value-type="float" office:value="2" table:style-name="ce49">
            <text:p>2</text:p>
          </table:table-cell>
          <table:table-cell office:value-type="float" office:value="7.6769389327325896" table:style-name="ce53">
            <text:p>7.6769389327326</text:p>
          </table:table-cell>
          <table:table-cell office:value-type="float" office:value="6.35956101126005" table:style-name="ce53">
            <text:p>6.3595610112601</text:p>
          </table:table-cell>
          <table:table-cell office:value-type="float" office:value="7.4818371836907573" table:style-name="ce53">
            <text:p>7.4818371836908</text:p>
          </table:table-cell>
          <table:table-cell office:value-type="float" office:value="3" table:style-name="ce49">
            <text:p>3</text:p>
          </table:table-cell>
          <table:table-cell office:value-type="float" office:value="8.1934927969311193" table:style-name="ce53">
            <text:p>8.1934927969311</text:p>
          </table:table-cell>
          <table:table-cell office:value-type="float" office:value="6.9568528948118704" table:style-name="ce53">
            <text:p>6.9568528948119</text:p>
          </table:table-cell>
          <table:table-cell office:value-type="float" office:value="8.7826004120402708" table:style-name="ce53">
            <text:p>8.7826004120403</text:p>
          </table:table-cell>
          <table:table-cell office:value-type="float" office:value="2" table:style-name="ce49">
            <text:p>2</text:p>
          </table:table-cell>
          <table:table-cell office:value-type="float" office:value="7.7610064677695503" table:style-name="ce53">
            <text:p>7.7610064677696</text:p>
          </table:table-cell>
          <table:table-cell office:value-type="float" office:value="7.3714108363261035" table:style-name="ce53">
            <text:p>7.3714108363261</text:p>
          </table:table-cell>
          <table:table-cell office:value-type="float" office:value="8.6961303945290815" table:style-name="ce53">
            <text:p>8.6961303945291</text:p>
          </table:table-cell>
          <table:table-cell office:value-type="float" office:value="2" table:style-name="ce49">
            <text:p>2</text:p>
          </table:table-cell>
          <table:table-cell office:value-type="float" office:value="7.1208023392013704" table:style-name="ce53">
            <text:p>7.1208023392014</text:p>
          </table:table-cell>
          <table:table-cell office:value-type="float" office:value="6.2097763611733265" table:style-name="ce53">
            <text:p>6.2097763611733</text:p>
          </table:table-cell>
          <table:table-cell office:value-type="float" office:value="7.601046230761372" table:style-name="ce53">
            <text:p>7.6010462307614</text:p>
          </table:table-cell>
          <table:table-cell office:value-type="float" office:value="2" table:style-name="ce49">
            <text:p>2</text:p>
          </table:table-cell>
          <table:table-cell office:value-type="float" office:value="4.2769341839599901" table:style-name="ce53">
            <text:p>4.2769341839600</text:p>
          </table:table-cell>
          <table:table-cell office:value-type="float" office:value="3.5402292517526219" table:style-name="ce53">
            <text:p>3.5402292517526</text:p>
          </table:table-cell>
          <table:table-cell office:value-type="float" office:value="5.7035650175368762" table:style-name="ce53">
            <text:p>5.7035650175369</text:p>
          </table:table-cell>
          <table:table-cell office:value-type="float" office:value="2" table:style-name="ce49">
            <text:p>2</text:p>
          </table:table-cell>
          <table:table-cell office:value-type="float" office:value="3.37298426343424" table:style-name="ce53">
            <text:p>3.3729842634342</text:p>
          </table:table-cell>
          <table:table-cell office:value-type="float" office:value="3.1427726129754654" table:style-name="ce53">
            <text:p>3.1427726129755</text:p>
          </table:table-cell>
          <table:table-cell office:value-type="float" office:value="5.1155288988849978" table:style-name="ce53">
            <text:p>5.1155288988850</text:p>
          </table:table-cell>
          <table:table-cell office:value-type="float" office:value="2" table:style-name="ce49">
            <text:p>2</text:p>
          </table:table-cell>
          <table:table-cell office:value-type="float" office:value="3.8952031328639598" table:style-name="ce53">
            <text:p>3.8952031328640</text:p>
          </table:table-cell>
          <table:table-cell office:value-type="float" office:value="2.4583796721804205" table:style-name="ce53">
            <text:p>2.4583796721804</text:p>
          </table:table-cell>
          <table:table-cell office:value-type="float" office:value="5.0912516851489134" table:style-name="ce53">
            <text:p>5.0912516851489</text:p>
          </table:table-cell>
          <table:table-cell office:value-type="float" office:value="2" table:style-name="ce49">
            <text:p>2</text:p>
          </table:table-cell>
          <table:table-cell office:value-type="float" office:value="5.4933228245268904" table:style-name="ce53">
            <text:p>5.4933228245269</text:p>
          </table:table-cell>
          <table:table-cell office:value-type="float" office:value="3.8939620051648451" table:style-name="ce53">
            <text:p>3.8939620051649</text:p>
          </table:table-cell>
          <table:table-cell office:value-type="float" office:value="5.6333619957083503" table:style-name="ce53">
            <text:p>5.6333619957084</text:p>
          </table:table-cell>
          <table:table-cell office:value-type="float" office:value="2" table:style-name="ce49">
            <text:p>2</text:p>
          </table:table-cell>
          <table:table-cell office:value-type="float" office:value="6.7774233056901396" table:style-name="ce53">
            <text:p>6.7774233056901</text:p>
          </table:table-cell>
          <table:table-cell office:value-type="float" office:value="6.1304759985638553" table:style-name="ce53">
            <text:p>6.1304759985639</text:p>
          </table:table-cell>
          <table:table-cell office:value-type="float" office:value="7.3366240900564117" table:style-name="ce53">
            <text:p>7.3366240900564</text:p>
          </table:table-cell>
          <table:table-cell office:value-type="float" office:value="2" table:style-name="ce49">
            <text:p>2</text:p>
          </table:table-cell>
          <table:table-cell office:value-type="float" office:value="3.1116404404093401" table:style-name="ce53">
            <text:p>3.1116404404093</text:p>
          </table:table-cell>
          <table:table-cell office:value-type="float" office:value="2.8436538943854615" table:style-name="ce53">
            <text:p>2.8436538943855</text:p>
          </table:table-cell>
          <table:table-cell office:value-type="float" office:value="4.112898198907585" table:style-name="ce53">
            <text:p>4.1128981989076</text:p>
          </table:table-cell>
          <table:table-cell office:value-type="float" office:value="2" table:style-name="ce49">
            <text:p>2</text:p>
          </table:table-cell>
          <table:table-cell office:value-type="float" office:value="6.8136003444803697" table:style-name="ce53">
            <text:p>6.8136003444804</text:p>
          </table:table-cell>
          <table:table-cell office:value-type="float" office:value="6.3766029203120205" table:style-name="ce53">
            <text:p>6.3766029203120</text:p>
          </table:table-cell>
          <table:table-cell office:value-type="float" office:value="7.2935711337451803" table:style-name="ce53">
            <text:p>7.2935711337452</text:p>
          </table:table-cell>
          <table:table-cell office:value-type="float" office:value="2" table:style-name="ce49">
            <text:p>2</text:p>
          </table:table-cell>
          <table:table-cell office:value-type="float" office:value="8.1995475886631404" table:style-name="ce53">
            <text:p>8.1995475886631</text:p>
          </table:table-cell>
          <table:table-cell office:value-type="float" office:value="7.8428935715002428" table:style-name="ce53">
            <text:p>7.8428935715002</text:p>
          </table:table-cell>
          <table:table-cell office:value-type="float" office:value="8.7220184781391676" table:style-name="ce53">
            <text:p>8.7220184781392</text:p>
          </table:table-cell>
          <table:table-cell office:value-type="float" office:value="2" table:style-name="ce49">
            <text:p>2</text:p>
          </table:table-cell>
          <table:table-cell office:value-type="float" office:value="7.1053706520000297" table:style-name="ce53">
            <text:p>7.1053706520000</text:p>
          </table:table-cell>
          <table:table-cell office:value-type="float" office:value="6.7170064254717818" table:style-name="ce53">
            <text:p>6.7170064254718</text:p>
          </table:table-cell>
          <table:table-cell office:value-type="float" office:value="7.6066023727776138" table:style-name="ce53">
            <text:p>7.6066023727776</text:p>
          </table:table-cell>
          <table:table-cell office:value-type="float" office:value="2" table:style-name="ce49">
            <text:p>2</text:p>
          </table:table-cell>
          <table:table-cell office:value-type="float" office:value="8.5350171496700273" table:style-name="ce53">
            <text:p>8.5350171496700</text:p>
          </table:table-cell>
          <table:table-cell office:value-type="float" office:value="8.0475525813642665" table:style-name="ce53">
            <text:p>8.0475525813643</text:p>
          </table:table-cell>
          <table:table-cell office:value-type="float" office:value="8.7717388938125627" table:style-name="ce53">
            <text:p>8.7717388938126</text:p>
          </table:table-cell>
          <table:table-cell office:value-type="float" office:value="2" table:style-name="ce49">
            <text:p>2</text:p>
          </table:table-cell>
          <table:table-cell office:value-type="float" office:value="6.8204017140747952" table:style-name="ce53">
            <text:p>6.8204017140748</text:p>
          </table:table-cell>
          <table:table-cell office:value-type="float" office:value="6.4279460420846029" table:style-name="ce53">
            <text:p>6.4279460420846</text:p>
          </table:table-cell>
          <table:table-cell office:value-type="float" office:value="7.3484089285988858" table:style-name="ce53">
            <text:p>7.3484089285989</text:p>
          </table:table-cell>
          <table:table-cell office:value-type="float" office:value="2" table:style-name="ce49">
            <text:p>2</text:p>
          </table:table-cell>
          <table:table-cell office:value-type="float" office:value="7.7213613160339047" table:style-name="ce53">
            <text:p>7.7213613160339</text:p>
          </table:table-cell>
          <table:table-cell office:value-type="float" office:value="6.7180975004683523" table:style-name="ce53">
            <text:p>6.7180975004684</text:p>
          </table:table-cell>
          <table:table-cell office:value-type="float" office:value="8.0009877979763768" table:style-name="ce53">
            <text:p>8.0009877979764</text:p>
          </table:table-cell>
          <table:table-cell office:value-type="float" office:value="2" table:style-name="ce49">
            <text:p>2</text:p>
          </table:table-cell>
          <table:table-cell office:value-type="float" office:value="6.6595391369836143" table:style-name="ce53">
            <text:p>6.6595391369836</text:p>
          </table:table-cell>
          <table:table-cell office:value-type="float" office:value="5.7869246315404332" table:style-name="ce53">
            <text:p>5.7869246315404</text:p>
          </table:table-cell>
          <table:table-cell office:value-type="float" office:value="7.1982120571272432" table:style-name="ce53">
            <text:p>7.1982120571272</text:p>
          </table:table-cell>
          <table:table-cell office:value-type="float" office:value="2" table:style-name="ce49">
            <text:p>2</text:p>
          </table:table-cell>
          <table:table-cell office:value-type="float" office:value="6.3611215456469594" table:style-name="ce53">
            <text:p>6.3611215456470</text:p>
          </table:table-cell>
          <table:table-cell office:value-type="float" office:value="6.1374569108392363" table:style-name="ce53">
            <text:p>6.1374569108392</text:p>
          </table:table-cell>
          <table:table-cell office:value-type="float" office:value="7.4954497528428616" table:style-name="ce53">
            <text:p>7.4954497528429</text:p>
          </table:table-cell>
          <table:table-cell office:value-type="float" office:value="2" table:style-name="ce49">
            <text:p>2</text:p>
          </table:table-cell>
          <table:table-cell office:value-type="float" office:value="7.7536861946588003" table:style-name="ce53">
            <text:p>7.7536861946588</text:p>
          </table:table-cell>
          <table:table-cell office:value-type="float" office:value="6.7251885198923258" table:style-name="ce53">
            <text:p>6.7251885198923</text:p>
          </table:table-cell>
          <table:table-cell office:value-type="float" office:value="7.8099560432741661" table:style-name="ce53">
            <text:p>7.8099560432742</text:p>
          </table:table-cell>
          <table:table-cell office:value-type="float" office:value="2" table:style-name="ce49">
            <text:p>2</text:p>
          </table:table-cell>
          <table:table-cell office:value-type="float" office:value="7.4409044034854599" table:style-name="ce53">
            <text:p>7.4409044034855</text:p>
          </table:table-cell>
          <table:table-cell office:value-type="float" office:value="6.9127063458584779" table:style-name="ce53">
            <text:p>6.9127063458585</text:p>
          </table:table-cell>
          <table:table-cell office:value-type="float" office:value="8.0264755655364635" table:style-name="ce53">
            <text:p>8.0264755655365</text:p>
          </table:table-cell>
          <table:table-cell office:value-type="float" office:value="2" table:style-name="ce49">
            <text:p>2</text:p>
          </table:table-cell>
          <table:table-cell office:value-type="float" office:value="4.4879180251474269" table:style-name="ce53">
            <text:p>4.4879180251474</text:p>
          </table:table-cell>
          <table:table-cell office:value-type="float" office:value="3.7373809976945438" table:style-name="ce53">
            <text:p>3.7373809976945</text:p>
          </table:table-cell>
          <table:table-cell office:value-type="float" office:value="5.4095437474618215" table:style-name="ce53">
            <text:p>5.4095437474618</text:p>
          </table:table-cell>
          <table:table-cell office:value-type="float" office:value="2" table:style-name="ce49">
            <text:p>2</text:p>
          </table:table-cell>
          <table:table-cell office:value-type="float" office:value="6.9777289508334501" table:style-name="ce53">
            <text:p>6.9777289508335</text:p>
          </table:table-cell>
          <table:table-cell office:value-type="float" office:value="6.6658065742179327" table:style-name="ce53">
            <text:p>6.6658065742179</text:p>
          </table:table-cell>
          <table:table-cell office:value-type="float" office:value="7.6333045201112055" table:style-name="ce53">
            <text:p>7.6333045201112</text:p>
          </table:table-cell>
          <table:table-cell office:value-type="float" office:value="2" table:style-name="ce49">
            <text:p>2</text:p>
          </table:table-cell>
          <table:table-cell office:value-type="float" office:value="6.8136003444803697" table:style-name="ce53">
            <text:p>6.8136003444804</text:p>
          </table:table-cell>
          <table:table-cell office:value-type="float" office:value="6.3766029203120205" table:style-name="ce53">
            <text:p>6.3766029203120</text:p>
          </table:table-cell>
          <table:table-cell office:value-type="float" office:value="7.2935711337451803" table:style-name="ce53">
            <text:p>7.2935711337452</text:p>
          </table:table-cell>
          <table:table-cell office:value-type="float" office:value="2" table:style-name="ce49">
            <text:p>2</text:p>
          </table:table-cell>
          <table:table-cell table:number-columns-repeated="16225"/>
        </table:table-row>
        <table:table-row table:style-name="ro2">
          <table:table-cell office:value-type="string" table:style-name="ce1">
            <text:p>RHA</text:p>
          </table:table-cell>
          <table:table-cell office:value-type="string" table:style-name="ce1">
            <text:p>Nottinghamshire Healthcare NHS Foundation Trust</text:p>
          </table:table-cell>
          <table:table-cell office:value-type="float" office:value="284" table:style-name="ce49">
            <text:p>284</text:p>
          </table:table-cell>
          <table:table-cell office:value-type="float" office:value="6.4563550126001603" table:style-name="ce53">
            <text:p>6.4563550126002</text:p>
          </table:table-cell>
          <table:table-cell office:value-type="float" office:value="5.3640262307224988" table:style-name="ce53">
            <text:p>5.3640262307225</text:p>
          </table:table-cell>
          <table:table-cell office:value-type="float" office:value="6.6692839082963777" table:style-name="ce53">
            <text:p>6.6692839082964</text:p>
          </table:table-cell>
          <table:table-cell office:value-type="float" office:value="2" table:style-name="ce49">
            <text:p>2</text:p>
          </table:table-cell>
          <table:table-cell office:value-type="float" office:value="7.4170080823240703" table:style-name="ce53">
            <text:p>7.4170080823241</text:p>
          </table:table-cell>
          <table:table-cell office:value-type="float" office:value="6.9156476470488482" table:style-name="ce53">
            <text:p>6.9156476470489</text:p>
          </table:table-cell>
          <table:table-cell office:value-type="float" office:value="7.8252235879012133" table:style-name="ce53">
            <text:p>7.8252235879012</text:p>
          </table:table-cell>
          <table:table-cell office:value-type="float" office:value="2" table:style-name="ce49">
            <text:p>2</text:p>
          </table:table-cell>
          <table:table-cell office:value-type="float" office:value="7.19718142851994" table:style-name="ce53">
            <text:p>7.1971814285199</text:p>
          </table:table-cell>
          <table:table-cell office:value-type="float" office:value="6.5266547995022872" table:style-name="ce53">
            <text:p>6.5266547995023</text:p>
          </table:table-cell>
          <table:table-cell office:value-type="float" office:value="7.3796915620464567" table:style-name="ce53">
            <text:p>7.3796915620465</text:p>
          </table:table-cell>
          <table:table-cell office:value-type="float" office:value="2" table:style-name="ce49">
            <text:p>2</text:p>
          </table:table-cell>
          <table:table-cell office:value-type="float" office:value="6.6257484467018397" table:style-name="ce53">
            <text:p>6.6257484467018</text:p>
          </table:table-cell>
          <table:table-cell office:value-type="float" office:value="6.2983622530182402" table:style-name="ce53">
            <text:p>6.2983622530182</text:p>
          </table:table-cell>
          <table:table-cell office:value-type="float" office:value="8.4067478257115482" table:style-name="ce53">
            <text:p>8.4067478257116</text:p>
          </table:table-cell>
          <table:table-cell office:value-type="float" office:value="2" table:style-name="ce49">
            <text:p>2</text:p>
          </table:table-cell>
          <table:table-cell office:value-type="float" office:value="9.7276907337552991" table:style-name="ce53">
            <text:p>9.7276907337553</text:p>
          </table:table-cell>
          <table:table-cell office:value-type="float" office:value="9.3428162206242718" table:style-name="ce53">
            <text:p>9.3428162206243</text:p>
          </table:table-cell>
          <table:table-cell office:value-type="float" office:value="9.9605715891752524" table:style-name="ce53">
            <text:p>9.9605715891753</text:p>
          </table:table-cell>
          <table:table-cell office:value-type="float" office:value="2" table:style-name="ce49">
            <text:p>2</text:p>
          </table:table-cell>
          <table:table-cell office:value-type="float" office:value="8.6063886787660202" table:style-name="ce53">
            <text:p>8.6063886787660</text:p>
          </table:table-cell>
          <table:table-cell office:value-type="float" office:value="7.8463582714506979" table:style-name="ce53">
            <text:p>7.8463582714507</text:p>
          </table:table-cell>
          <table:table-cell office:value-type="float" office:value="8.6030182655504941" table:style-name="ce53">
            <text:p>8.6030182655505</text:p>
          </table:table-cell>
          <table:table-cell office:value-type="float" office:value="3" table:style-name="ce49">
            <text:p>3</text:p>
          </table:table-cell>
          <table:table-cell office:value-type="float" office:value="5.69346498308016" table:style-name="ce53">
            <text:p>5.6934649830802</text:p>
          </table:table-cell>
          <table:table-cell office:value-type="float" office:value="5.2757721214933104" table:style-name="ce53">
            <text:p>5.2757721214933</text:p>
          </table:table-cell>
          <table:table-cell office:value-type="float" office:value="6.5869263411270369" table:style-name="ce53">
            <text:p>6.5869263411270</text:p>
          </table:table-cell>
          <table:table-cell office:value-type="float" office:value="2" table:style-name="ce49">
            <text:p>2</text:p>
          </table:table-cell>
          <table:table-cell office:value-type="float" office:value="7.24411148831833" table:style-name="ce53">
            <text:p>7.2441114883183</text:p>
          </table:table-cell>
          <table:table-cell office:value-type="float" office:value="6.8207096801848257" table:style-name="ce53">
            <text:p>6.8207096801848</text:p>
          </table:table-cell>
          <table:table-cell office:value-type="float" office:value="7.7564164650165646" table:style-name="ce53">
            <text:p>7.7564164650166</text:p>
          </table:table-cell>
          <table:table-cell office:value-type="float" office:value="2" table:style-name="ce49">
            <text:p>2</text:p>
          </table:table-cell>
          <table:table-cell office:value-type="float" office:value="7.5528669028712301" table:style-name="ce53">
            <text:p>7.5528669028712</text:p>
          </table:table-cell>
          <table:table-cell office:value-type="float" office:value="6.9149802356496082" table:style-name="ce53">
            <text:p>6.9149802356496</text:p>
          </table:table-cell>
          <table:table-cell office:value-type="float" office:value="7.9742600685791185" table:style-name="ce53">
            <text:p>7.9742600685791</text:p>
          </table:table-cell>
          <table:table-cell office:value-type="float" office:value="2" table:style-name="ce49">
            <text:p>2</text:p>
          </table:table-cell>
          <table:table-cell office:value-type="float" office:value="6.4366028466200103" table:style-name="ce53">
            <text:p>6.4366028466200</text:p>
          </table:table-cell>
          <table:table-cell office:value-type="float" office:value="6.1692194669513611" table:style-name="ce53">
            <text:p>6.1692194669514</text:p>
          </table:table-cell>
          <table:table-cell office:value-type="float" office:value="8.1628750599702702" table:style-name="ce53">
            <text:p>8.1628750599703</text:p>
          </table:table-cell>
          <table:table-cell office:value-type="float" office:value="2" table:style-name="ce49">
            <text:p>2</text:p>
          </table:table-cell>
          <table:table-cell office:value-type="float" office:value="7.8942540363621303" table:style-name="ce53">
            <text:p>7.8942540363621</text:p>
          </table:table-cell>
          <table:table-cell office:value-type="float" office:value="6.9680464515438443" table:style-name="ce53">
            <text:p>6.9680464515438</text:p>
          </table:table-cell>
          <table:table-cell office:value-type="float" office:value="8.1380296184239818" table:style-name="ce53">
            <text:p>8.1380296184240</text:p>
          </table:table-cell>
          <table:table-cell office:value-type="float" office:value="2" table:style-name="ce49">
            <text:p>2</text:p>
          </table:table-cell>
          <table:table-cell office:value-type="float" office:value="6.45588849747877" table:style-name="ce53">
            <text:p>6.4558884974788</text:p>
          </table:table-cell>
          <table:table-cell office:value-type="float" office:value="5.3248062702354888" table:style-name="ce53">
            <text:p>5.3248062702355</text:p>
          </table:table-cell>
          <table:table-cell office:value-type="float" office:value="6.912573170422788" table:style-name="ce53">
            <text:p>6.9125731704228</text:p>
          </table:table-cell>
          <table:table-cell office:value-type="float" office:value="2" table:style-name="ce49">
            <text:p>2</text:p>
          </table:table-cell>
          <table:table-cell office:value-type="float" office:value="6.0877439108595102" table:style-name="ce53">
            <text:p>6.0877439108595</text:p>
          </table:table-cell>
          <table:table-cell office:value-type="float" office:value="5.8330750447652546" table:style-name="ce53">
            <text:p>5.8330750447653</text:p>
          </table:table-cell>
          <table:table-cell office:value-type="float" office:value="7.899818891911818" table:style-name="ce53">
            <text:p>7.8998188919118</text:p>
          </table:table-cell>
          <table:table-cell office:value-type="float" office:value="2" table:style-name="ce49">
            <text:p>2</text:p>
          </table:table-cell>
          <table:table-cell office:value-type="float" office:value="5.8469018257839203" table:style-name="ce53">
            <text:p>5.8469018257839</text:p>
          </table:table-cell>
          <table:table-cell office:value-type="float" office:value="6.0371412217696339" table:style-name="ce53">
            <text:p>6.0371412217696</text:p>
          </table:table-cell>
          <table:table-cell office:value-type="float" office:value="8.0462172589002137" table:style-name="ce53">
            <text:p>8.0462172589002</text:p>
          </table:table-cell>
          <table:table-cell office:value-type="float" office:value="1" table:style-name="ce49">
            <text:p>1</text:p>
          </table:table-cell>
          <table:table-cell office:value-type="float" office:value="5.8897654575158302" table:style-name="ce53">
            <text:p>5.8897654575158</text:p>
          </table:table-cell>
          <table:table-cell office:value-type="float" office:value="5.6843216184642351" table:style-name="ce53">
            <text:p>5.6843216184642</text:p>
          </table:table-cell>
          <table:table-cell office:value-type="float" office:value="7.498133228230115" table:style-name="ce53">
            <text:p>7.4981332282301</text:p>
          </table:table-cell>
          <table:table-cell office:value-type="float" office:value="2" table:style-name="ce49">
            <text:p>2</text:p>
          </table:table-cell>
          <table:table-cell office:value-type="float" office:value="7.0660331043167597" table:style-name="ce53">
            <text:p>7.0660331043168</text:p>
          </table:table-cell>
          <table:table-cell office:value-type="float" office:value="6.4703703515538633" table:style-name="ce53">
            <text:p>6.4703703515539</text:p>
          </table:table-cell>
          <table:table-cell office:value-type="float" office:value="7.5542118361426462" table:style-name="ce53">
            <text:p>7.5542118361427</text:p>
          </table:table-cell>
          <table:table-cell office:value-type="float" office:value="2" table:style-name="ce49">
            <text:p>2</text:p>
          </table:table-cell>
          <table:table-cell office:value-type="float" office:value="7.0295846532153901" table:style-name="ce53">
            <text:p>7.0295846532154</text:p>
          </table:table-cell>
          <table:table-cell office:value-type="float" office:value="6.3781225574147493" table:style-name="ce53">
            <text:p>6.3781225574148</text:p>
          </table:table-cell>
          <table:table-cell office:value-type="float" office:value="7.463275637536058" table:style-name="ce53">
            <text:p>7.4632756375361</text:p>
          </table:table-cell>
          <table:table-cell office:value-type="float" office:value="2" table:style-name="ce49">
            <text:p>2</text:p>
          </table:table-cell>
          <table:table-cell office:value-type="float" office:value="7.9452499644200101" table:style-name="ce53">
            <text:p>7.9452499644200</text:p>
          </table:table-cell>
          <table:table-cell office:value-type="float" office:value="6.9678023353011271" table:style-name="ce53">
            <text:p>6.9678023353011</text:p>
          </table:table-cell>
          <table:table-cell office:value-type="float" office:value="8.7716509715510149" table:style-name="ce53">
            <text:p>8.7716509715510</text:p>
          </table:table-cell>
          <table:table-cell office:value-type="float" office:value="2" table:style-name="ce49">
            <text:p>2</text:p>
          </table:table-cell>
          <table:table-cell office:value-type="float" office:value="8.4248572224137508" table:style-name="ce53">
            <text:p>8.4248572224138</text:p>
          </table:table-cell>
          <table:table-cell office:value-type="float" office:value="7.5005876463447034" table:style-name="ce53">
            <text:p>7.5005876463447</text:p>
          </table:table-cell>
          <table:table-cell office:value-type="float" office:value="8.5669535845104807" table:style-name="ce53">
            <text:p>8.5669535845105</text:p>
          </table:table-cell>
          <table:table-cell office:value-type="float" office:value="2" table:style-name="ce49">
            <text:p>2</text:p>
          </table:table-cell>
          <table:table-cell office:value-type="float" office:value="7.5938465521521703" table:style-name="ce53">
            <text:p>7.5938465521522</text:p>
          </table:table-cell>
          <table:table-cell office:value-type="float" office:value="6.2254790062590111" table:style-name="ce53">
            <text:p>6.2254790062590</text:p>
          </table:table-cell>
          <table:table-cell office:value-type="float" office:value="7.5853435856756875" table:style-name="ce53">
            <text:p>7.5853435856757</text:p>
          </table:table-cell>
          <table:table-cell office:value-type="float" office:value="3" table:style-name="ce49">
            <text:p>3</text:p>
          </table:table-cell>
          <table:table-cell office:value-type="float" office:value="4.3869895241620602" table:style-name="ce53">
            <text:p>4.3869895241621</text:p>
          </table:table-cell>
          <table:table-cell office:value-type="float" office:value="3.681610851574693" table:style-name="ce53">
            <text:p>3.6816108515747</text:p>
          </table:table-cell>
          <table:table-cell office:value-type="float" office:value="5.5621834177148051" table:style-name="ce53">
            <text:p>5.5621834177148</text:p>
          </table:table-cell>
          <table:table-cell office:value-type="float" office:value="2" table:style-name="ce49">
            <text:p>2</text:p>
          </table:table-cell>
          <table:table-cell office:value-type="float" office:value="4.1286801682437" table:style-name="ce53">
            <text:p>4.1286801682437</text:p>
          </table:table-cell>
          <table:table-cell office:value-type="float" office:value="3.2642852644587146" table:style-name="ce53">
            <text:p>3.2642852644587</text:p>
          </table:table-cell>
          <table:table-cell office:value-type="float" office:value="4.9940162474017482" table:style-name="ce53">
            <text:p>4.9940162474018</text:p>
          </table:table-cell>
          <table:table-cell office:value-type="float" office:value="2" table:style-name="ce49">
            <text:p>2</text:p>
          </table:table-cell>
          <table:table-cell office:value-type="float" office:value="4.0098930567318201" table:style-name="ce53">
            <text:p>4.0098930567318</text:p>
          </table:table-cell>
          <table:table-cell office:value-type="float" office:value="2.7160914329042898" table:style-name="ce53">
            <text:p>2.7160914329043</text:p>
          </table:table-cell>
          <table:table-cell office:value-type="float" office:value="4.8335399244250441" table:style-name="ce53">
            <text:p>4.8335399244250</text:p>
          </table:table-cell>
          <table:table-cell office:value-type="float" office:value="2" table:style-name="ce49">
            <text:p>2</text:p>
          </table:table-cell>
          <table:table-cell office:value-type="float" office:value="4.9592600730902303" table:style-name="ce53">
            <text:p>4.9592600730902</text:p>
          </table:table-cell>
          <table:table-cell office:value-type="float" office:value="3.9368614868282541" table:style-name="ce53">
            <text:p>3.9368614868283</text:p>
          </table:table-cell>
          <table:table-cell office:value-type="float" office:value="5.5904625140449413" table:style-name="ce53">
            <text:p>5.5904625140449</text:p>
          </table:table-cell>
          <table:table-cell office:value-type="float" office:value="2" table:style-name="ce49">
            <text:p>2</text:p>
          </table:table-cell>
          <table:table-cell office:value-type="float" office:value="7.14827689540272" table:style-name="ce53">
            <text:p>7.1482768954027</text:p>
          </table:table-cell>
          <table:table-cell office:value-type="float" office:value="6.1589172967374424" table:style-name="ce53">
            <text:p>6.1589172967374</text:p>
          </table:table-cell>
          <table:table-cell office:value-type="float" office:value="7.3081827918828246" table:style-name="ce53">
            <text:p>7.3081827918828</text:p>
          </table:table-cell>
          <table:table-cell office:value-type="float" office:value="2" table:style-name="ce49">
            <text:p>2</text:p>
          </table:table-cell>
          <table:table-cell office:value-type="float" office:value="3.8418654053585302" table:style-name="ce53">
            <text:p>3.8418654053585</text:p>
          </table:table-cell>
          <table:table-cell office:value-type="float" office:value="2.8381943002045213" table:style-name="ce53">
            <text:p>2.8381943002045</text:p>
          </table:table-cell>
          <table:table-cell office:value-type="float" office:value="4.1183577930885251" table:style-name="ce53">
            <text:p>4.1183577930885</text:p>
          </table:table-cell>
          <table:table-cell office:value-type="float" office:value="2" table:style-name="ce49">
            <text:p>2</text:p>
          </table:table-cell>
          <table:table-cell office:value-type="float" office:value="7.2409103177463097" table:style-name="ce53">
            <text:p>7.2409103177463</text:p>
          </table:table-cell>
          <table:table-cell office:value-type="float" office:value="6.4015700420921933" table:style-name="ce53">
            <text:p>6.4015700420922</text:p>
          </table:table-cell>
          <table:table-cell office:value-type="float" office:value="7.2686040119650075" table:style-name="ce53">
            <text:p>7.2686040119650</text:p>
          </table:table-cell>
          <table:table-cell office:value-type="float" office:value="2" table:style-name="ce49">
            <text:p>2</text:p>
          </table:table-cell>
          <table:table-cell office:value-type="float" office:value="8.6582217217196895" table:style-name="ce53">
            <text:p>8.6582217217197</text:p>
          </table:table-cell>
          <table:table-cell office:value-type="float" office:value="7.9501456114113056" table:style-name="ce53">
            <text:p>7.9501456114113</text:p>
          </table:table-cell>
          <table:table-cell office:value-type="float" office:value="8.6147664382281057" table:style-name="ce53">
            <text:p>8.6147664382281</text:p>
          </table:table-cell>
          <table:table-cell office:value-type="float" office:value="3" table:style-name="ce49">
            <text:p>3</text:p>
          </table:table-cell>
          <table:table-cell office:value-type="float" office:value="7.3070947554220052" table:style-name="ce53">
            <text:p>7.3070947554220</text:p>
          </table:table-cell>
          <table:table-cell office:value-type="float" office:value="6.7527961442707261" table:style-name="ce53">
            <text:p>6.7527961442707</text:p>
          </table:table-cell>
          <table:table-cell office:value-type="float" office:value="7.5708126539786695" table:style-name="ce53">
            <text:p>7.5708126539787</text:p>
          </table:table-cell>
          <table:table-cell office:value-type="float" office:value="2" table:style-name="ce49">
            <text:p>2</text:p>
          </table:table-cell>
          <table:table-cell office:value-type="float" office:value="8.3199426197410524" table:style-name="ce53">
            <text:p>8.3199426197411</text:p>
          </table:table-cell>
          <table:table-cell office:value-type="float" office:value="8.0353494396497176" table:style-name="ce53">
            <text:p>8.0353494396497</text:p>
          </table:table-cell>
          <table:table-cell office:value-type="float" office:value="8.7839420355271116" table:style-name="ce53">
            <text:p>8.7839420355271</text:p>
          </table:table-cell>
          <table:table-cell office:value-type="float" office:value="2" table:style-name="ce49">
            <text:p>2</text:p>
          </table:table-cell>
          <table:table-cell office:value-type="float" office:value="6.83014779142324" table:style-name="ce53">
            <text:p>6.8301477914232</text:p>
          </table:table-cell>
          <table:table-cell office:value-type="float" office:value="6.4313473290134802" table:style-name="ce53">
            <text:p>6.4313473290135</text:p>
          </table:table-cell>
          <table:table-cell office:value-type="float" office:value="7.3450076416700085" table:style-name="ce53">
            <text:p>7.3450076416700</text:p>
          </table:table-cell>
          <table:table-cell office:value-type="float" office:value="2" table:style-name="ce49">
            <text:p>2</text:p>
          </table:table-cell>
          <table:table-cell office:value-type="float" office:value="7.1654284414910698" table:style-name="ce53">
            <text:p>7.1654284414911</text:p>
          </table:table-cell>
          <table:table-cell office:value-type="float" office:value="6.6974647155392679" table:style-name="ce53">
            <text:p>6.6974647155393</text:p>
          </table:table-cell>
          <table:table-cell office:value-type="float" office:value="8.0216205829054612" table:style-name="ce53">
            <text:p>8.0216205829055</text:p>
          </table:table-cell>
          <table:table-cell office:value-type="float" office:value="2" table:style-name="ce49">
            <text:p>2</text:p>
          </table:table-cell>
          <table:table-cell office:value-type="float" office:value="6.2718162041691397" table:style-name="ce53">
            <text:p>6.2718162041691</text:p>
          </table:table-cell>
          <table:table-cell office:value-type="float" office:value="5.7376024833205808" table:style-name="ce53">
            <text:p>5.7376024833206</text:p>
          </table:table-cell>
          <table:table-cell office:value-type="float" office:value="7.2475342053470957" table:style-name="ce53">
            <text:p>7.2475342053471</text:p>
          </table:table-cell>
          <table:table-cell office:value-type="float" office:value="2" table:style-name="ce49">
            <text:p>2</text:p>
          </table:table-cell>
          <table:table-cell office:value-type="float" office:value="5.8683336416498753" table:style-name="ce53">
            <text:p>5.8683336416499</text:p>
          </table:table-cell>
          <table:table-cell office:value-type="float" office:value="6.1226049699777549" table:style-name="ce53">
            <text:p>6.1226049699778</text:p>
          </table:table-cell>
          <table:table-cell office:value-type="float" office:value="7.510301693704343" table:style-name="ce53">
            <text:p>7.5103016937043</text:p>
          </table:table-cell>
          <table:table-cell office:value-type="float" office:value="1" table:style-name="ce49">
            <text:p>1</text:p>
          </table:table-cell>
          <table:table-cell office:value-type="float" office:value="7.3469559073173869" table:style-name="ce53">
            <text:p>7.3469559073174</text:p>
          </table:table-cell>
          <table:table-cell office:value-type="float" office:value="6.7132647422706917" table:style-name="ce53">
            <text:p>6.7132647422707</text:p>
          </table:table-cell>
          <table:table-cell office:value-type="float" office:value="7.8218798208958003" table:style-name="ce53">
            <text:p>7.8218798208958</text:p>
          </table:table-cell>
          <table:table-cell office:value-type="float" office:value="2" table:style-name="ce49">
            <text:p>2</text:p>
          </table:table-cell>
          <table:table-cell office:value-type="float" office:value="8.0093518872829605" table:style-name="ce53">
            <text:p>8.0093518872830</text:p>
          </table:table-cell>
          <table:table-cell office:value-type="float" office:value="6.9569596228414605" table:style-name="ce53">
            <text:p>6.9569596228415</text:p>
          </table:table-cell>
          <table:table-cell office:value-type="float" office:value="7.9822222885534808" table:style-name="ce53">
            <text:p>7.9822222885535</text:p>
          </table:table-cell>
          <table:table-cell office:value-type="float" office:value="3" table:style-name="ce49">
            <text:p>3</text:p>
          </table:table-cell>
          <table:table-cell office:value-type="float" office:value="4.7458275204981772" table:style-name="ce53">
            <text:p>4.7458275204982</text:p>
          </table:table-cell>
          <table:table-cell office:value-type="float" office:value="3.830499733214686" table:style-name="ce53">
            <text:p>3.8304997332147</text:p>
          </table:table-cell>
          <table:table-cell office:value-type="float" office:value="5.3164250119416794" table:style-name="ce53">
            <text:p>5.3164250119417</text:p>
          </table:table-cell>
          <table:table-cell office:value-type="float" office:value="2" table:style-name="ce49">
            <text:p>2</text:p>
          </table:table-cell>
          <table:table-cell office:value-type="float" office:value="7.5572883671599254" table:style-name="ce53">
            <text:p>7.5572883671599</text:p>
          </table:table-cell>
          <table:table-cell office:value-type="float" office:value="6.711319481313728" table:style-name="ce53">
            <text:p>6.7113194813137</text:p>
          </table:table-cell>
          <table:table-cell office:value-type="float" office:value="7.5877916130154102" table:style-name="ce53">
            <text:p>7.5877916130154</text:p>
          </table:table-cell>
          <table:table-cell office:value-type="float" office:value="2" table:style-name="ce49">
            <text:p>2</text:p>
          </table:table-cell>
          <table:table-cell office:value-type="float" office:value="7.2409103177463097" table:style-name="ce53">
            <text:p>7.2409103177463</text:p>
          </table:table-cell>
          <table:table-cell office:value-type="float" office:value="6.4015700420921933" table:style-name="ce53">
            <text:p>6.4015700420922</text:p>
          </table:table-cell>
          <table:table-cell office:value-type="float" office:value="7.2686040119650075" table:style-name="ce53">
            <text:p>7.2686040119650</text:p>
          </table:table-cell>
          <table:table-cell office:value-type="float" office:value="2" table:style-name="ce49">
            <text:p>2</text:p>
          </table:table-cell>
          <table:table-cell table:number-columns-repeated="16225"/>
        </table:table-row>
        <table:table-row table:style-name="ro2">
          <table:table-cell office:value-type="string" table:style-name="ce1">
            <text:p>RJ8</text:p>
          </table:table-cell>
          <table:table-cell office:value-type="string" table:style-name="ce1">
            <text:p>Cornwall Partnership NHS Foundation Trust</text:p>
          </table:table-cell>
          <table:table-cell office:value-type="float" office:value="267" table:style-name="ce49">
            <text:p>267</text:p>
          </table:table-cell>
          <table:table-cell office:value-type="float" office:value="6.0248206234052599" table:style-name="ce53">
            <text:p>6.0248206234053</text:p>
          </table:table-cell>
          <table:table-cell office:value-type="float" office:value="5.3461946268962217" table:style-name="ce53">
            <text:p>5.3461946268962</text:p>
          </table:table-cell>
          <table:table-cell office:value-type="float" office:value="6.6871155121226549" table:style-name="ce53">
            <text:p>6.6871155121227</text:p>
          </table:table-cell>
          <table:table-cell office:value-type="float" office:value="2" table:style-name="ce49">
            <text:p>2</text:p>
          </table:table-cell>
          <table:table-cell office:value-type="float" office:value="7.7890254561284999" table:style-name="ce53">
            <text:p>7.7890254561285</text:p>
          </table:table-cell>
          <table:table-cell office:value-type="float" office:value="6.9025552065542808" table:style-name="ce53">
            <text:p>6.9025552065543</text:p>
          </table:table-cell>
          <table:table-cell office:value-type="float" office:value="7.8383160283957807" table:style-name="ce53">
            <text:p>7.8383160283958</text:p>
          </table:table-cell>
          <table:table-cell office:value-type="float" office:value="2" table:style-name="ce49">
            <text:p>2</text:p>
          </table:table-cell>
          <table:table-cell office:value-type="float" office:value="7.0463890592294796" table:style-name="ce53">
            <text:p>7.0463890592295</text:p>
          </table:table-cell>
          <table:table-cell office:value-type="float" office:value="6.4784399678992388" table:style-name="ce53">
            <text:p>6.4784399678992</text:p>
          </table:table-cell>
          <table:table-cell office:value-type="float" office:value="7.4279063936495051" table:style-name="ce53">
            <text:p>7.4279063936495</text:p>
          </table:table-cell>
          <table:table-cell office:value-type="float" office:value="2" table:style-name="ce49">
            <text:p>2</text:p>
          </table:table-cell>
          <table:table-cell office:value-type="float" office:value="8.4923166135540598" table:style-name="ce53">
            <text:p>8.4923166135541</text:p>
          </table:table-cell>
          <table:table-cell office:value-type="float" office:value="6.3845817948237551" table:style-name="ce53">
            <text:p>6.3845817948238</text:p>
          </table:table-cell>
          <table:table-cell office:value-type="float" office:value="8.3205282839060324" table:style-name="ce53">
            <text:p>8.3205282839060</text:p>
          </table:table-cell>
          <table:table-cell office:value-type="float" office:value="3" table:style-name="ce49">
            <text:p>3</text:p>
          </table:table-cell>
          <table:table-cell office:value-type="float" office:value="9.7226720651122491" table:style-name="ce53">
            <text:p>9.7226720651123</text:p>
          </table:table-cell>
          <table:table-cell office:value-type="float" office:value="9.3751148267670974" table:style-name="ce53">
            <text:p>9.3751148267671</text:p>
          </table:table-cell>
          <table:table-cell office:value-type="float" office:value="9.9282729830324268" table:style-name="ce53">
            <text:p>9.9282729830324</text:p>
          </table:table-cell>
          <table:table-cell office:value-type="float" office:value="2" table:style-name="ce49">
            <text:p>2</text:p>
          </table:table-cell>
          <table:table-cell office:value-type="float" office:value="7.8637861414695598" table:style-name="ce53">
            <text:p>7.8637861414696</text:p>
          </table:table-cell>
          <table:table-cell office:value-type="float" office:value="7.8007515650308266" table:style-name="ce53">
            <text:p>7.8007515650308</text:p>
          </table:table-cell>
          <table:table-cell office:value-type="float" office:value="8.6486249719703654" table:style-name="ce53">
            <text:p>8.6486249719704</text:p>
          </table:table-cell>
          <table:table-cell office:value-type="float" office:value="2" table:style-name="ce49">
            <text:p>2</text:p>
          </table:table-cell>
          <table:table-cell office:value-type="float" office:value="6.4392333196817599" table:style-name="ce53">
            <text:p>6.4392333196818</text:p>
          </table:table-cell>
          <table:table-cell office:value-type="float" office:value="5.2887503195155405" table:style-name="ce53">
            <text:p>5.2887503195155</text:p>
          </table:table-cell>
          <table:table-cell office:value-type="float" office:value="6.5739481431048068" table:style-name="ce53">
            <text:p>6.5739481431048</text:p>
          </table:table-cell>
          <table:table-cell office:value-type="float" office:value="2" table:style-name="ce49">
            <text:p>2</text:p>
          </table:table-cell>
          <table:table-cell office:value-type="float" office:value="7.5828171941076299" table:style-name="ce53">
            <text:p>7.5828171941076</text:p>
          </table:table-cell>
          <table:table-cell office:value-type="float" office:value="6.8737610903135247" table:style-name="ce53">
            <text:p>6.8737610903135</text:p>
          </table:table-cell>
          <table:table-cell office:value-type="float" office:value="7.7033650548878656" table:style-name="ce53">
            <text:p>7.7033650548879</text:p>
          </table:table-cell>
          <table:table-cell office:value-type="float" office:value="2" table:style-name="ce49">
            <text:p>2</text:p>
          </table:table-cell>
          <table:table-cell office:value-type="float" office:value="8.0193275803499695" table:style-name="ce53">
            <text:p>8.0193275803500</text:p>
          </table:table-cell>
          <table:table-cell office:value-type="float" office:value="6.9606049625761681" table:style-name="ce53">
            <text:p>6.9606049625762</text:p>
          </table:table-cell>
          <table:table-cell office:value-type="float" office:value="7.9286353416525586" table:style-name="ce53">
            <text:p>7.9286353416526</text:p>
          </table:table-cell>
          <table:table-cell office:value-type="float" office:value="3" table:style-name="ce49">
            <text:p>3</text:p>
          </table:table-cell>
          <table:table-cell office:value-type="float" office:value="7.7134942379353699" table:style-name="ce53">
            <text:p>7.7134942379354</text:p>
          </table:table-cell>
          <table:table-cell office:value-type="float" office:value="6.2217577125818639" table:style-name="ce53">
            <text:p>6.2217577125819</text:p>
          </table:table-cell>
          <table:table-cell office:value-type="float" office:value="8.1103368143397674" table:style-name="ce53">
            <text:p>8.1103368143398</text:p>
          </table:table-cell>
          <table:table-cell office:value-type="float" office:value="2" table:style-name="ce49">
            <text:p>2</text:p>
          </table:table-cell>
          <table:table-cell office:value-type="float" office:value="7.69215004944214" table:style-name="ce53">
            <text:p>7.6921500494421</text:p>
          </table:table-cell>
          <table:table-cell office:value-type="float" office:value="6.9404111270892228" table:style-name="ce53">
            <text:p>6.9404111270892</text:p>
          </table:table-cell>
          <table:table-cell office:value-type="float" office:value="8.165664942878605" table:style-name="ce53">
            <text:p>8.1656649428786</text:p>
          </table:table-cell>
          <table:table-cell office:value-type="float" office:value="2" table:style-name="ce49">
            <text:p>2</text:p>
          </table:table-cell>
          <table:table-cell office:value-type="float" office:value="6.4424850927120003" table:style-name="ce53">
            <text:p>6.4424850927120</text:p>
          </table:table-cell>
          <table:table-cell office:value-type="float" office:value="5.3083709412721509" table:style-name="ce53">
            <text:p>5.3083709412722</text:p>
          </table:table-cell>
          <table:table-cell office:value-type="float" office:value="6.9290084993861258" table:style-name="ce53">
            <text:p>6.9290084993861</text:p>
          </table:table-cell>
          <table:table-cell office:value-type="float" office:value="2" table:style-name="ce49">
            <text:p>2</text:p>
          </table:table-cell>
          <table:table-cell office:value-type="float" office:value="6.5898613819733498" table:style-name="ce53">
            <text:p>6.5898613819734</text:p>
          </table:table-cell>
          <table:table-cell office:value-type="float" office:value="5.8629035585528069" table:style-name="ce53">
            <text:p>5.8629035585528</text:p>
          </table:table-cell>
          <table:table-cell office:value-type="float" office:value="7.8699903781242657" table:style-name="ce53">
            <text:p>7.8699903781243</text:p>
          </table:table-cell>
          <table:table-cell office:value-type="float" office:value="2" table:style-name="ce49">
            <text:p>2</text:p>
          </table:table-cell>
          <table:table-cell office:value-type="float" office:value="8.1626050611542809" table:style-name="ce53">
            <text:p>8.1626050611543</text:p>
          </table:table-cell>
          <table:table-cell office:value-type="float" office:value="6.1035380321817749" table:style-name="ce53">
            <text:p>6.1035380321818</text:p>
          </table:table-cell>
          <table:table-cell office:value-type="float" office:value="7.9798204484880726" table:style-name="ce53">
            <text:p>7.9798204484881</text:p>
          </table:table-cell>
          <table:table-cell office:value-type="float" office:value="3" table:style-name="ce49">
            <text:p>3</text:p>
          </table:table-cell>
          <table:table-cell office:value-type="float" office:value="6.3942494830086298" table:style-name="ce53">
            <text:p>6.3942494830086</text:p>
          </table:table-cell>
          <table:table-cell office:value-type="float" office:value="5.9124501107404388" table:style-name="ce53">
            <text:p>5.9124501107404</text:p>
          </table:table-cell>
          <table:table-cell office:value-type="float" office:value="7.2700047359539113" table:style-name="ce53">
            <text:p>7.2700047359539</text:p>
          </table:table-cell>
          <table:table-cell office:value-type="float" office:value="2" table:style-name="ce49">
            <text:p>2</text:p>
          </table:table-cell>
          <table:table-cell office:value-type="float" office:value="7.2227359817049201" table:style-name="ce53">
            <text:p>7.2227359817049</text:p>
          </table:table-cell>
          <table:table-cell office:value-type="float" office:value="6.4484546793381945" table:style-name="ce53">
            <text:p>6.4484546793382</text:p>
          </table:table-cell>
          <table:table-cell office:value-type="float" office:value="7.5761275083583151" table:style-name="ce53">
            <text:p>7.5761275083583</text:p>
          </table:table-cell>
          <table:table-cell office:value-type="float" office:value="2" table:style-name="ce49">
            <text:p>2</text:p>
          </table:table-cell>
          <table:table-cell office:value-type="float" office:value="6.9990198613635703" table:style-name="ce53">
            <text:p>6.9990198613636</text:p>
          </table:table-cell>
          <table:table-cell office:value-type="float" office:value="6.3424291699295958" table:style-name="ce53">
            <text:p>6.3424291699296</text:p>
          </table:table-cell>
          <table:table-cell office:value-type="float" office:value="7.4989690250212115" table:style-name="ce53">
            <text:p>7.4989690250212</text:p>
          </table:table-cell>
          <table:table-cell office:value-type="float" office:value="2" table:style-name="ce49">
            <text:p>2</text:p>
          </table:table-cell>
          <table:table-cell office:value-type="float" office:value="7.9727414450864504" table:style-name="ce53">
            <text:p>7.9727414450865</text:p>
          </table:table-cell>
          <table:table-cell office:value-type="float" office:value="6.9580374809970715" table:style-name="ce53">
            <text:p>6.9580374809971</text:p>
          </table:table-cell>
          <table:table-cell office:value-type="float" office:value="8.7814158258550705" table:style-name="ce53">
            <text:p>8.7814158258551</text:p>
          </table:table-cell>
          <table:table-cell office:value-type="float" office:value="2" table:style-name="ce49">
            <text:p>2</text:p>
          </table:table-cell>
          <table:table-cell office:value-type="float" office:value="8.5378567926611808" table:style-name="ce53">
            <text:p>8.5378567926612</text:p>
          </table:table-cell>
          <table:table-cell office:value-type="float" office:value="7.5436371955279897" table:style-name="ce53">
            <text:p>7.5436371955280</text:p>
          </table:table-cell>
          <table:table-cell office:value-type="float" office:value="8.5239040353271953" table:style-name="ce53">
            <text:p>8.5239040353272</text:p>
          </table:table-cell>
          <table:table-cell office:value-type="float" office:value="3" table:style-name="ce49">
            <text:p>3</text:p>
          </table:table-cell>
          <table:table-cell office:value-type="float" office:value="7.3032890670347301" table:style-name="ce53">
            <text:p>7.3032890670347</text:p>
          </table:table-cell>
          <table:table-cell office:value-type="float" office:value="6.1818628987303308" table:style-name="ce53">
            <text:p>6.1818628987303</text:p>
          </table:table-cell>
          <table:table-cell office:value-type="float" office:value="7.6289596932043677" table:style-name="ce53">
            <text:p>7.6289596932044</text:p>
          </table:table-cell>
          <table:table-cell office:value-type="float" office:value="2" table:style-name="ce49">
            <text:p>2</text:p>
          </table:table-cell>
          <table:table-cell office:value-type="float" office:value="4.5008289683897997" table:style-name="ce53">
            <text:p>4.5008289683898</text:p>
          </table:table-cell>
          <table:table-cell office:value-type="float" office:value="3.6649650849919087" table:style-name="ce53">
            <text:p>3.6649650849919</text:p>
          </table:table-cell>
          <table:table-cell office:value-type="float" office:value="5.5788291842975894" table:style-name="ce53">
            <text:p>5.5788291842976</text:p>
          </table:table-cell>
          <table:table-cell office:value-type="float" office:value="2" table:style-name="ce49">
            <text:p>2</text:p>
          </table:table-cell>
          <table:table-cell office:value-type="float" office:value="4.7162496569355898" table:style-name="ce53">
            <text:p>4.7162496569356</text:p>
          </table:table-cell>
          <table:table-cell office:value-type="float" office:value="3.2094025828502453" table:style-name="ce53">
            <text:p>3.2094025828503</text:p>
          </table:table-cell>
          <table:table-cell office:value-type="float" office:value="5.0488989290102175" table:style-name="ce53">
            <text:p>5.0488989290102</text:p>
          </table:table-cell>
          <table:table-cell office:value-type="float" office:value="2" table:style-name="ce49">
            <text:p>2</text:p>
          </table:table-cell>
          <table:table-cell office:value-type="float" office:value="2.9014931822063099" table:style-name="ce53">
            <text:p>2.9014931822063</text:p>
          </table:table-cell>
          <table:table-cell office:value-type="float" office:value="2.7889733418901814" table:style-name="ce53">
            <text:p>2.7889733418902</text:p>
          </table:table-cell>
          <table:table-cell office:value-type="float" office:value="4.7606580154391525" table:style-name="ce53">
            <text:p>4.7606580154392</text:p>
          </table:table-cell>
          <table:table-cell office:value-type="float" office:value="2" table:style-name="ce49">
            <text:p>2</text:p>
          </table:table-cell>
          <table:table-cell office:value-type="float" office:value="5.3163257519109699" table:style-name="ce53">
            <text:p>5.3163257519110</text:p>
          </table:table-cell>
          <table:table-cell office:value-type="float" office:value="3.9256578550600132" table:style-name="ce53">
            <text:p>3.9256578550600</text:p>
          </table:table-cell>
          <table:table-cell office:value-type="float" office:value="5.6016661458131818" table:style-name="ce53">
            <text:p>5.6016661458132</text:p>
          </table:table-cell>
          <table:table-cell office:value-type="float" office:value="2" table:style-name="ce49">
            <text:p>2</text:p>
          </table:table-cell>
          <table:table-cell office:value-type="float" office:value="6.89424601956516" table:style-name="ce53">
            <text:p>6.8942460195652</text:p>
          </table:table-cell>
          <table:table-cell office:value-type="float" office:value="6.1466130405004904" table:style-name="ce53">
            <text:p>6.1466130405005</text:p>
          </table:table-cell>
          <table:table-cell office:value-type="float" office:value="7.3204870481197766" table:style-name="ce53">
            <text:p>7.3204870481198</text:p>
          </table:table-cell>
          <table:table-cell office:value-type="float" office:value="2" table:style-name="ce49">
            <text:p>2</text:p>
          </table:table-cell>
          <table:table-cell office:value-type="float" office:value="4.0467939754682201" table:style-name="ce53">
            <text:p>4.0467939754682</text:p>
          </table:table-cell>
          <table:table-cell office:value-type="float" office:value="2.8170592806828121" table:style-name="ce53">
            <text:p>2.8170592806828</text:p>
          </table:table-cell>
          <table:table-cell office:value-type="float" office:value="4.1394928126102339" table:style-name="ce53">
            <text:p>4.1394928126102</text:p>
          </table:table-cell>
          <table:table-cell office:value-type="float" office:value="2" table:style-name="ce49">
            <text:p>2</text:p>
          </table:table-cell>
          <table:table-cell office:value-type="float" office:value="7.0503184902492499" table:style-name="ce53">
            <text:p>7.0503184902493</text:p>
          </table:table-cell>
          <table:table-cell office:value-type="float" office:value="6.3880190549144125" table:style-name="ce53">
            <text:p>6.3880190549144</text:p>
          </table:table-cell>
          <table:table-cell office:value-type="float" office:value="7.2821549991427883" table:style-name="ce53">
            <text:p>7.2821549991428</text:p>
          </table:table-cell>
          <table:table-cell office:value-type="float" office:value="2" table:style-name="ce49">
            <text:p>2</text:p>
          </table:table-cell>
          <table:table-cell office:value-type="float" office:value="8.3467346063630803" table:style-name="ce53">
            <text:p>8.3467346063631</text:p>
          </table:table-cell>
          <table:table-cell office:value-type="float" office:value="7.8811118170179739" table:style-name="ce53">
            <text:p>7.8811118170180</text:p>
          </table:table-cell>
          <table:table-cell office:value-type="float" office:value="8.6838002326214365" table:style-name="ce53">
            <text:p>8.6838002326214</text:p>
          </table:table-cell>
          <table:table-cell office:value-type="float" office:value="2" table:style-name="ce49">
            <text:p>2</text:p>
          </table:table-cell>
          <table:table-cell office:value-type="float" office:value="7.4177072576789893" table:style-name="ce53">
            <text:p>7.4177072576790</text:p>
          </table:table-cell>
          <table:table-cell office:value-type="float" office:value="6.7314355464971092" table:style-name="ce53">
            <text:p>6.7314355464971</text:p>
          </table:table-cell>
          <table:table-cell office:value-type="float" office:value="7.5921732517522864" table:style-name="ce53">
            <text:p>7.5921732517523</text:p>
          </table:table-cell>
          <table:table-cell office:value-type="float" office:value="2" table:style-name="ce49">
            <text:p>2</text:p>
          </table:table-cell>
          <table:table-cell office:value-type="float" office:value="8.6929249400452893" table:style-name="ce53">
            <text:p>8.6929249400453</text:p>
          </table:table-cell>
          <table:table-cell office:value-type="float" office:value="8.062350434405122" table:style-name="ce53">
            <text:p>8.0623504344051</text:p>
          </table:table-cell>
          <table:table-cell office:value-type="float" office:value="8.7569410407717072" table:style-name="ce53">
            <text:p>8.7569410407717</text:p>
          </table:table-cell>
          <table:table-cell office:value-type="float" office:value="2" table:style-name="ce49">
            <text:p>2</text:p>
          </table:table-cell>
          <table:table-cell office:value-type="float" office:value="7.347126031379787" table:style-name="ce53">
            <text:p>7.3471260313798</text:p>
          </table:table-cell>
          <table:table-cell office:value-type="float" office:value="6.4515081700859227" table:style-name="ce53">
            <text:p>6.4515081700859</text:p>
          </table:table-cell>
          <table:table-cell office:value-type="float" office:value="7.324846800597566" table:style-name="ce53">
            <text:p>7.3248468005976</text:p>
          </table:table-cell>
          <table:table-cell office:value-type="float" office:value="3" table:style-name="ce49">
            <text:p>3</text:p>
          </table:table-cell>
          <table:table-cell office:value-type="float" office:value="7.7028221436887545" table:style-name="ce53">
            <text:p>7.7028221436888</text:p>
          </table:table-cell>
          <table:table-cell office:value-type="float" office:value="6.7087018491920301" table:style-name="ce53">
            <text:p>6.7087018491920</text:p>
          </table:table-cell>
          <table:table-cell office:value-type="float" office:value="8.0103834492526982" table:style-name="ce53">
            <text:p>8.0103834492527</text:p>
          </table:table-cell>
          <table:table-cell office:value-type="float" office:value="2" table:style-name="ce49">
            <text:p>2</text:p>
          </table:table-cell>
          <table:table-cell office:value-type="float" office:value="6.5161732373426755" table:style-name="ce53">
            <text:p>6.5161732373427</text:p>
          </table:table-cell>
          <table:table-cell office:value-type="float" office:value="5.742999480166648" table:style-name="ce53">
            <text:p>5.7429994801667</text:p>
          </table:table-cell>
          <table:table-cell office:value-type="float" office:value="7.2421372085010285" table:style-name="ce53">
            <text:p>7.2421372085010</text:p>
          </table:table-cell>
          <table:table-cell office:value-type="float" office:value="2" table:style-name="ce49">
            <text:p>2</text:p>
          </table:table-cell>
          <table:table-cell office:value-type="float" office:value="7.2784272720814549" table:style-name="ce53">
            <text:p>7.2784272720815</text:p>
          </table:table-cell>
          <table:table-cell office:value-type="float" office:value="6.2056046854903801" table:style-name="ce53">
            <text:p>6.2056046854904</text:p>
          </table:table-cell>
          <table:table-cell office:value-type="float" office:value="7.4273019781917178" table:style-name="ce53">
            <text:p>7.4273019781917</text:p>
          </table:table-cell>
          <table:table-cell office:value-type="float" office:value="2" table:style-name="ce49">
            <text:p>2</text:p>
          </table:table-cell>
          <table:table-cell office:value-type="float" office:value="7.3981657627183139" table:style-name="ce53">
            <text:p>7.3981657627183</text:p>
          </table:table-cell>
          <table:table-cell office:value-type="float" office:value="6.7092923010083867" table:style-name="ce53">
            <text:p>6.7092923010084</text:p>
          </table:table-cell>
          <table:table-cell office:value-type="float" office:value="7.8258522621581053" table:style-name="ce53">
            <text:p>7.8258522621581</text:p>
          </table:table-cell>
          <table:table-cell office:value-type="float" office:value="2" table:style-name="ce49">
            <text:p>2</text:p>
          </table:table-cell>
          <table:table-cell office:value-type="float" office:value="7.920572929847955" table:style-name="ce53">
            <text:p>7.9205729298480</text:p>
          </table:table-cell>
          <table:table-cell office:value-type="float" office:value="6.9921727538108591" table:style-name="ce53">
            <text:p>6.9921727538109</text:p>
          </table:table-cell>
          <table:table-cell office:value-type="float" office:value="7.9470091575840822" table:style-name="ce53">
            <text:p>7.9470091575841</text:p>
          </table:table-cell>
          <table:table-cell office:value-type="float" office:value="2" table:style-name="ce49">
            <text:p>2</text:p>
          </table:table-cell>
          <table:table-cell office:value-type="float" office:value="4.7293229257460077" table:style-name="ce53">
            <text:p>4.7293229257460</text:p>
          </table:table-cell>
          <table:table-cell office:value-type="float" office:value="3.8529376485182056" table:style-name="ce53">
            <text:p>3.8529376485182</text:p>
          </table:table-cell>
          <table:table-cell office:value-type="float" office:value="5.2939870966381593" table:style-name="ce53">
            <text:p>5.2939870966382</text:p>
          </table:table-cell>
          <table:table-cell office:value-type="float" office:value="2" table:style-name="ce49">
            <text:p>2</text:p>
          </table:table-cell>
          <table:table-cell office:value-type="float" office:value="7.1857776148841701" table:style-name="ce53">
            <text:p>7.1857776148842</text:p>
          </table:table-cell>
          <table:table-cell office:value-type="float" office:value="6.6739663727382261" table:style-name="ce53">
            <text:p>6.6739663727382</text:p>
          </table:table-cell>
          <table:table-cell office:value-type="float" office:value="7.6251447215909121" table:style-name="ce53">
            <text:p>7.6251447215909</text:p>
          </table:table-cell>
          <table:table-cell office:value-type="float" office:value="2" table:style-name="ce49">
            <text:p>2</text:p>
          </table:table-cell>
          <table:table-cell office:value-type="float" office:value="7.0503184902492499" table:style-name="ce53">
            <text:p>7.0503184902493</text:p>
          </table:table-cell>
          <table:table-cell office:value-type="float" office:value="6.3880190549144125" table:style-name="ce53">
            <text:p>6.3880190549144</text:p>
          </table:table-cell>
          <table:table-cell office:value-type="float" office:value="7.2821549991427883" table:style-name="ce53">
            <text:p>7.2821549991428</text:p>
          </table:table-cell>
          <table:table-cell office:value-type="float" office:value="2" table:style-name="ce49">
            <text:p>2</text:p>
          </table:table-cell>
          <table:table-cell table:number-columns-repeated="16225"/>
        </table:table-row>
        <table:table-row table:style-name="ro2">
          <table:table-cell office:value-type="string" table:style-name="ce1">
            <text:p>RKL</text:p>
          </table:table-cell>
          <table:table-cell office:value-type="string" table:style-name="ce1">
            <text:p>West London Mental Health NHS Trust</text:p>
          </table:table-cell>
          <table:table-cell office:value-type="float" office:value="198" table:style-name="ce49">
            <text:p>198</text:p>
          </table:table-cell>
          <table:table-cell office:value-type="float" office:value="5.8171486320821897" table:style-name="ce53">
            <text:p>5.8171486320822</text:p>
          </table:table-cell>
          <table:table-cell office:value-type="float" office:value="5.2276082818016683" table:style-name="ce53">
            <text:p>5.2276082818017</text:p>
          </table:table-cell>
          <table:table-cell office:value-type="float" office:value="6.8057018572172083" table:style-name="ce53">
            <text:p>6.8057018572172</text:p>
          </table:table-cell>
          <table:table-cell office:value-type="float" office:value="2" table:style-name="ce49">
            <text:p>2</text:p>
          </table:table-cell>
          <table:table-cell office:value-type="float" office:value="7.1112691589314299" table:style-name="ce53">
            <text:p>7.1112691589314</text:p>
          </table:table-cell>
          <table:table-cell office:value-type="float" office:value="6.8195477560784346" table:style-name="ce53">
            <text:p>6.8195477560784</text:p>
          </table:table-cell>
          <table:table-cell office:value-type="float" office:value="7.9213234788716269" table:style-name="ce53">
            <text:p>7.9213234788716</text:p>
          </table:table-cell>
          <table:table-cell office:value-type="float" office:value="2" table:style-name="ce49">
            <text:p>2</text:p>
          </table:table-cell>
          <table:table-cell office:value-type="float" office:value="6.3951252269743399" table:style-name="ce53">
            <text:p>6.3951252269743</text:p>
          </table:table-cell>
          <table:table-cell office:value-type="float" office:value="6.3838204142105131" table:style-name="ce53">
            <text:p>6.3838204142105</text:p>
          </table:table-cell>
          <table:table-cell office:value-type="float" office:value="7.5225259473382309" table:style-name="ce53">
            <text:p>7.5225259473382</text:p>
          </table:table-cell>
          <table:table-cell office:value-type="float" office:value="2" table:style-name="ce49">
            <text:p>2</text:p>
          </table:table-cell>
          <table:table-cell office:value-type="float" office:value="6.2844970938720497" table:style-name="ce53">
            <text:p>6.2844970938721</text:p>
          </table:table-cell>
          <table:table-cell office:value-type="float" office:value="6.1898565247553208" table:style-name="ce53">
            <text:p>6.1898565247553</text:p>
          </table:table-cell>
          <table:table-cell office:value-type="float" office:value="8.5152535539744676" table:style-name="ce53">
            <text:p>8.5152535539745</text:p>
          </table:table-cell>
          <table:table-cell office:value-type="float" office:value="2" table:style-name="ce49">
            <text:p>2</text:p>
          </table:table-cell>
          <table:table-cell office:value-type="float" office:value="9.7841132385626999" table:style-name="ce53">
            <text:p>9.7841132385627</text:p>
          </table:table-cell>
          <table:table-cell office:value-type="float" office:value="9.3456981471799736" table:style-name="ce53">
            <text:p>9.3456981471800</text:p>
          </table:table-cell>
          <table:table-cell office:value-type="float" office:value="9.9576896626195506" table:style-name="ce53">
            <text:p>9.9576896626196</text:p>
          </table:table-cell>
          <table:table-cell office:value-type="float" office:value="2" table:style-name="ce49">
            <text:p>2</text:p>
          </table:table-cell>
          <table:table-cell office:value-type="float" office:value="8.0543816373089392" table:style-name="ce53">
            <text:p>8.0543816373089</text:p>
          </table:table-cell>
          <table:table-cell office:value-type="float" office:value="7.6821397997940091" table:style-name="ce53">
            <text:p>7.6821397997940</text:p>
          </table:table-cell>
          <table:table-cell office:value-type="float" office:value="8.7672367372071847" table:style-name="ce53">
            <text:p>8.7672367372072</text:p>
          </table:table-cell>
          <table:table-cell office:value-type="float" office:value="2" table:style-name="ce49">
            <text:p>2</text:p>
          </table:table-cell>
          <table:table-cell office:value-type="float" office:value="5.8540189715037396" table:style-name="ce53">
            <text:p>5.8540189715037</text:p>
          </table:table-cell>
          <table:table-cell office:value-type="float" office:value="5.2124226681362318" table:style-name="ce53">
            <text:p>5.2124226681362</text:p>
          </table:table-cell>
          <table:table-cell office:value-type="float" office:value="6.6502757944841155" table:style-name="ce53">
            <text:p>6.6502757944841</text:p>
          </table:table-cell>
          <table:table-cell office:value-type="float" office:value="2" table:style-name="ce49">
            <text:p>2</text:p>
          </table:table-cell>
          <table:table-cell office:value-type="float" office:value="6.8498672000276697" table:style-name="ce53">
            <text:p>6.8498672000277</text:p>
          </table:table-cell>
          <table:table-cell office:value-type="float" office:value="6.7573275733956635" table:style-name="ce53">
            <text:p>6.7573275733957</text:p>
          </table:table-cell>
          <table:table-cell office:value-type="float" office:value="7.8197985718057268" table:style-name="ce53">
            <text:p>7.8197985718057</text:p>
          </table:table-cell>
          <table:table-cell office:value-type="float" office:value="2" table:style-name="ce49">
            <text:p>2</text:p>
          </table:table-cell>
          <table:table-cell office:value-type="float" office:value="7.3405530775692798" table:style-name="ce53">
            <text:p>7.3405530775693</text:p>
          </table:table-cell>
          <table:table-cell office:value-type="float" office:value="6.8365022671102436" table:style-name="ce53">
            <text:p>6.8365022671102</text:p>
          </table:table-cell>
          <table:table-cell office:value-type="float" office:value="8.052738037118484" table:style-name="ce53">
            <text:p>8.0527380371185</text:p>
          </table:table-cell>
          <table:table-cell office:value-type="float" office:value="2" table:style-name="ce49">
            <text:p>2</text:p>
          </table:table-cell>
          <table:table-cell office:value-type="float" office:value="7.2272569859494897" table:style-name="ce53">
            <text:p>7.2272569859495</text:p>
          </table:table-cell>
          <table:table-cell office:value-type="float" office:value="6.1176104414393127" table:style-name="ce53">
            <text:p>6.1176104414393</text:p>
          </table:table-cell>
          <table:table-cell office:value-type="float" office:value="8.2144840854823187" table:style-name="ce53">
            <text:p>8.2144840854823</text:p>
          </table:table-cell>
          <table:table-cell office:value-type="float" office:value="2" table:style-name="ce49">
            <text:p>2</text:p>
          </table:table-cell>
          <table:table-cell office:value-type="float" office:value="7.2555325206925803" table:style-name="ce53">
            <text:p>7.2555325206926</text:p>
          </table:table-cell>
          <table:table-cell office:value-type="float" office:value="6.8039043524302611" table:style-name="ce53">
            <text:p>6.8039043524303</text:p>
          </table:table-cell>
          <table:table-cell office:value-type="float" office:value="8.3021717175375649" table:style-name="ce53">
            <text:p>8.3021717175376</text:p>
          </table:table-cell>
          <table:table-cell office:value-type="float" office:value="2" table:style-name="ce49">
            <text:p>2</text:p>
          </table:table-cell>
          <table:table-cell office:value-type="float" office:value="5.3840169248348602" table:style-name="ce53">
            <text:p>5.3840169248349</text:p>
          </table:table-cell>
          <table:table-cell office:value-type="float" office:value="5.1175383054520101" table:style-name="ce53">
            <text:p>5.1175383054520</text:p>
          </table:table-cell>
          <table:table-cell office:value-type="float" office:value="7.1198411352062667" table:style-name="ce53">
            <text:p>7.1198411352063</text:p>
          </table:table-cell>
          <table:table-cell office:value-type="float" office:value="2" table:style-name="ce49">
            <text:p>2</text:p>
          </table:table-cell>
          <table:table-cell office:value-type="float" office:value="6.9486625304235998" table:style-name="ce53">
            <text:p>6.9486625304236</text:p>
          </table:table-cell>
          <table:table-cell office:value-type="float" office:value="5.7607283079258336" table:style-name="ce53">
            <text:p>5.7607283079258</text:p>
          </table:table-cell>
          <table:table-cell office:value-type="float" office:value="7.972165628751239" table:style-name="ce53">
            <text:p>7.9721656287512</text:p>
          </table:table-cell>
          <table:table-cell office:value-type="float" office:value="2" table:style-name="ce49">
            <text:p>2</text:p>
          </table:table-cell>
          <table:table-cell office:value-type="float" office:value="6.9024552148577296" table:style-name="ce53">
            <text:p>6.9024552148577</text:p>
          </table:table-cell>
          <table:table-cell office:value-type="float" office:value="5.9462812643446163" table:style-name="ce53">
            <text:p>5.9462812643446</text:p>
          </table:table-cell>
          <table:table-cell office:value-type="float" office:value="8.1370772163252312" table:style-name="ce53">
            <text:p>8.1370772163252</text:p>
          </table:table-cell>
          <table:table-cell office:value-type="float" office:value="2" table:style-name="ce49">
            <text:p>2</text:p>
          </table:table-cell>
          <table:table-cell office:value-type="float" office:value="6.46179108392682" table:style-name="ce53">
            <text:p>6.4617910839268</text:p>
          </table:table-cell>
          <table:table-cell office:value-type="float" office:value="5.7448878583545868" table:style-name="ce53">
            <text:p>5.7448878583546</text:p>
          </table:table-cell>
          <table:table-cell office:value-type="float" office:value="7.4375669883397633" table:style-name="ce53">
            <text:p>7.4375669883398</text:p>
          </table:table-cell>
          <table:table-cell office:value-type="float" office:value="2" table:style-name="ce49">
            <text:p>2</text:p>
          </table:table-cell>
          <table:table-cell office:value-type="float" office:value="6.4195213986563102" table:style-name="ce53">
            <text:p>6.4195213986563</text:p>
          </table:table-cell>
          <table:table-cell office:value-type="float" office:value="6.358618957590414" table:style-name="ce53">
            <text:p>6.3586189575904</text:p>
          </table:table-cell>
          <table:table-cell office:value-type="float" office:value="7.6659632301060956" table:style-name="ce53">
            <text:p>7.6659632301061</text:p>
          </table:table-cell>
          <table:table-cell office:value-type="float" office:value="2" table:style-name="ce49">
            <text:p>2</text:p>
          </table:table-cell>
          <table:table-cell office:value-type="float" office:value="6.6256806643322097" table:style-name="ce53">
            <text:p>6.6256806643322</text:p>
          </table:table-cell>
          <table:table-cell office:value-type="float" office:value="6.2810040537206344" table:style-name="ce53">
            <text:p>6.2810040537206</text:p>
          </table:table-cell>
          <table:table-cell office:value-type="float" office:value="7.5603941412301729" table:style-name="ce53">
            <text:p>7.5603941412302</text:p>
          </table:table-cell>
          <table:table-cell office:value-type="float" office:value="2" table:style-name="ce49">
            <text:p>2</text:p>
          </table:table-cell>
          <table:table-cell office:value-type="float" office:value="7.7902079977192003" table:style-name="ce53">
            <text:p>7.7902079977192</text:p>
          </table:table-cell>
          <table:table-cell office:value-type="float" office:value="6.8768649750630715" table:style-name="ce53">
            <text:p>6.8768649750631</text:p>
          </table:table-cell>
          <table:table-cell office:value-type="float" office:value="8.8625883317890697" table:style-name="ce53">
            <text:p>8.8625883317891</text:p>
          </table:table-cell>
          <table:table-cell office:value-type="float" office:value="2" table:style-name="ce49">
            <text:p>2</text:p>
          </table:table-cell>
          <table:table-cell office:value-type="float" office:value="7.4062777370012904" table:style-name="ce53">
            <text:p>7.4062777370013</text:p>
          </table:table-cell>
          <table:table-cell office:value-type="float" office:value="7.1546288796619351" table:style-name="ce53">
            <text:p>7.1546288796619</text:p>
          </table:table-cell>
          <table:table-cell office:value-type="float" office:value="8.9129123511932491" table:style-name="ce53">
            <text:p>8.9129123511933</text:p>
          </table:table-cell>
          <table:table-cell office:value-type="float" office:value="2" table:style-name="ce49">
            <text:p>2</text:p>
          </table:table-cell>
          <table:table-cell office:value-type="float" office:value="6.0887084120062402" table:style-name="ce53">
            <text:p>6.0887084120062</text:p>
          </table:table-cell>
          <table:table-cell office:value-type="float" office:value="5.7931522251601244" table:style-name="ce53">
            <text:p>5.7931522251601</text:p>
          </table:table-cell>
          <table:table-cell office:value-type="float" office:value="8.0176703667745741" table:style-name="ce53">
            <text:p>8.0176703667746</text:p>
          </table:table-cell>
          <table:table-cell office:value-type="float" office:value="2" table:style-name="ce49">
            <text:p>2</text:p>
          </table:table-cell>
          <table:table-cell office:value-type="float" office:value="4.4476571525585697" table:style-name="ce53">
            <text:p>4.4476571525586</text:p>
          </table:table-cell>
          <table:table-cell office:value-type="float" office:value="3.5854141413888949" table:style-name="ce53">
            <text:p>3.5854141413889</text:p>
          </table:table-cell>
          <table:table-cell office:value-type="float" office:value="5.6583801279006032" table:style-name="ce53">
            <text:p>5.6583801279006</text:p>
          </table:table-cell>
          <table:table-cell office:value-type="float" office:value="2" table:style-name="ce49">
            <text:p>2</text:p>
          </table:table-cell>
          <table:table-cell office:value-type="float" office:value="3.5137488614155901" table:style-name="ce53">
            <text:p>3.5137488614156</text:p>
          </table:table-cell>
          <table:table-cell office:value-type="float" office:value="3.1895709351607309" table:style-name="ce53">
            <text:p>3.1895709351607</text:p>
          </table:table-cell>
          <table:table-cell office:value-type="float" office:value="5.0687305766997319" table:style-name="ce53">
            <text:p>5.0687305766997</text:p>
          </table:table-cell>
          <table:table-cell office:value-type="float" office:value="2" table:style-name="ce49">
            <text:p>2</text:p>
          </table:table-cell>
          <table:table-cell office:value-type="float" office:value="3.7403030608863901" table:style-name="ce53">
            <text:p>3.7403030608864</text:p>
          </table:table-cell>
          <table:table-cell office:value-type="float" office:value="2.7086692146471965" table:style-name="ce53">
            <text:p>2.7086692146472</text:p>
          </table:table-cell>
          <table:table-cell office:value-type="float" office:value="4.8409621426821374" table:style-name="ce53">
            <text:p>4.8409621426821</text:p>
          </table:table-cell>
          <table:table-cell office:value-type="float" office:value="2" table:style-name="ce49">
            <text:p>2</text:p>
          </table:table-cell>
          <table:table-cell office:value-type="float" office:value="3.9887889182999299" table:style-name="ce53">
            <text:p>3.9887889182999</text:p>
          </table:table-cell>
          <table:table-cell office:value-type="float" office:value="3.7895777638810353" table:style-name="ce53">
            <text:p>3.7895777638810</text:p>
          </table:table-cell>
          <table:table-cell office:value-type="float" office:value="5.7377462369921597" table:style-name="ce53">
            <text:p>5.7377462369922</text:p>
          </table:table-cell>
          <table:table-cell office:value-type="float" office:value="2" table:style-name="ce49">
            <text:p>2</text:p>
          </table:table-cell>
          <table:table-cell office:value-type="float" office:value="6.1855826495588699" table:style-name="ce53">
            <text:p>6.1855826495589</text:p>
          </table:table-cell>
          <table:table-cell office:value-type="float" office:value="5.9536234357020339" table:style-name="ce53">
            <text:p>5.9536234357020</text:p>
          </table:table-cell>
          <table:table-cell office:value-type="float" office:value="7.5134766529182331" table:style-name="ce53">
            <text:p>7.5134766529182</text:p>
          </table:table-cell>
          <table:table-cell office:value-type="float" office:value="2" table:style-name="ce49">
            <text:p>2</text:p>
          </table:table-cell>
          <table:table-cell office:value-type="float" office:value="3.1796867351613098" table:style-name="ce53">
            <text:p>3.1796867351613</text:p>
          </table:table-cell>
          <table:table-cell office:value-type="float" office:value="2.7405433561226977" table:style-name="ce53">
            <text:p>2.7405433561227</text:p>
          </table:table-cell>
          <table:table-cell office:value-type="float" office:value="4.2160087371703483" table:style-name="ce53">
            <text:p>4.2160087371704</text:p>
          </table:table-cell>
          <table:table-cell office:value-type="float" office:value="2" table:style-name="ce49">
            <text:p>2</text:p>
          </table:table-cell>
          <table:table-cell office:value-type="float" office:value="6.38035220494507" table:style-name="ce53">
            <text:p>6.3803522049451</text:p>
          </table:table-cell>
          <table:table-cell office:value-type="float" office:value="6.3216661140200392" table:style-name="ce53">
            <text:p>6.3216661140200</text:p>
          </table:table-cell>
          <table:table-cell office:value-type="float" office:value="7.3485079400371616" table:style-name="ce53">
            <text:p>7.3485079400372</text:p>
          </table:table-cell>
          <table:table-cell office:value-type="float" office:value="2" table:style-name="ce49">
            <text:p>2</text:p>
          </table:table-cell>
          <table:table-cell office:value-type="float" office:value="7.7655522731169002" table:style-name="ce53">
            <text:p>7.7655522731169</text:p>
          </table:table-cell>
          <table:table-cell office:value-type="float" office:value="7.7561972911017234" table:style-name="ce53">
            <text:p>7.7561972911017</text:p>
          </table:table-cell>
          <table:table-cell office:value-type="float" office:value="8.8087147585376879" table:style-name="ce53">
            <text:p>8.8087147585377</text:p>
          </table:table-cell>
          <table:table-cell office:value-type="float" office:value="2" table:style-name="ce49">
            <text:p>2</text:p>
          </table:table-cell>
          <table:table-cell office:value-type="float" office:value="6.7531971929528849" table:style-name="ce53">
            <text:p>6.7531971929529</text:p>
          </table:table-cell>
          <table:table-cell office:value-type="float" office:value="6.6642804434615392" table:style-name="ce53">
            <text:p>6.6642804434615</text:p>
          </table:table-cell>
          <table:table-cell office:value-type="float" office:value="7.6593283547878563" table:style-name="ce53">
            <text:p>7.6593283547879</text:p>
          </table:table-cell>
          <table:table-cell office:value-type="float" office:value="2" table:style-name="ce49">
            <text:p>2</text:p>
          </table:table-cell>
          <table:table-cell office:value-type="float" office:value="8.0409973232478968" table:style-name="ce53">
            <text:p>8.0409973232479</text:p>
          </table:table-cell>
          <table:table-cell office:value-type="float" office:value="7.9767130673282267" table:style-name="ce53">
            <text:p>7.9767130673282</text:p>
          </table:table-cell>
          <table:table-cell office:value-type="float" office:value="8.8425784078486025" table:style-name="ce53">
            <text:p>8.8425784078486</text:p>
          </table:table-cell>
          <table:table-cell office:value-type="float" office:value="2" table:style-name="ce49">
            <text:p>2</text:p>
          </table:table-cell>
          <table:table-cell office:value-type="float" office:value="6.6814797497002294" table:style-name="ce53">
            <text:p>6.6814797497002</text:p>
          </table:table-cell>
          <table:table-cell office:value-type="float" office:value="6.3825028444047476" table:style-name="ce53">
            <text:p>6.3825028444048</text:p>
          </table:table-cell>
          <table:table-cell office:value-type="float" office:value="7.3938521262787411" table:style-name="ce53">
            <text:p>7.3938521262787</text:p>
          </table:table-cell>
          <table:table-cell office:value-type="float" office:value="2" table:style-name="ce49">
            <text:p>2</text:p>
          </table:table-cell>
          <table:table-cell office:value-type="float" office:value="7.2413947533210354" table:style-name="ce53">
            <text:p>7.2413947533210</text:p>
          </table:table-cell>
          <table:table-cell office:value-type="float" office:value="6.645910551014202" table:style-name="ce53">
            <text:p>6.6459105510142</text:p>
          </table:table-cell>
          <table:table-cell office:value-type="float" office:value="8.0731747474305262" table:style-name="ce53">
            <text:p>8.0731747474305</text:p>
          </table:table-cell>
          <table:table-cell office:value-type="float" office:value="2" table:style-name="ce49">
            <text:p>2</text:p>
          </table:table-cell>
          <table:table-cell office:value-type="float" office:value="6.1663397276292304" table:style-name="ce53">
            <text:p>6.1663397276292</text:p>
          </table:table-cell>
          <table:table-cell office:value-type="float" office:value="5.6681537091792258" table:style-name="ce53">
            <text:p>5.6681537091792</text:p>
          </table:table-cell>
          <table:table-cell office:value-type="float" office:value="7.3169829794884507" table:style-name="ce53">
            <text:p>7.3169829794885</text:p>
          </table:table-cell>
          <table:table-cell office:value-type="float" office:value="2" table:style-name="ce49">
            <text:p>2</text:p>
          </table:table-cell>
          <table:table-cell office:value-type="float" office:value="6.6821231493922753" table:style-name="ce53">
            <text:p>6.6821231493923</text:p>
          </table:table-cell>
          <table:table-cell office:value-type="float" office:value="6.1180272129555213" table:style-name="ce53">
            <text:p>6.1180272129555</text:p>
          </table:table-cell>
          <table:table-cell office:value-type="float" office:value="7.5148794507265766" table:style-name="ce53">
            <text:p>7.5148794507266</text:p>
          </table:table-cell>
          <table:table-cell office:value-type="float" office:value="2" table:style-name="ce49">
            <text:p>2</text:p>
          </table:table-cell>
          <table:table-cell office:value-type="float" office:value="6.9451366869025728" table:style-name="ce53">
            <text:p>6.9451366869026</text:p>
          </table:table-cell>
          <table:table-cell office:value-type="float" office:value="6.6211497981689327" table:style-name="ce53">
            <text:p>6.6211497981689</text:p>
          </table:table-cell>
          <table:table-cell office:value-type="float" office:value="7.9139947649975593" table:style-name="ce53">
            <text:p>7.9139947649976</text:p>
          </table:table-cell>
          <table:table-cell office:value-type="float" office:value="2" table:style-name="ce49">
            <text:p>2</text:p>
          </table:table-cell>
          <table:table-cell office:value-type="float" office:value="6.7474930745037653" table:style-name="ce53">
            <text:p>6.7474930745038</text:p>
          </table:table-cell>
          <table:table-cell office:value-type="float" office:value="6.6284824431474938" table:style-name="ce53">
            <text:p>6.6284824431475</text:p>
          </table:table-cell>
          <table:table-cell office:value-type="float" office:value="8.3106994682474475" table:style-name="ce53">
            <text:p>8.3106994682475</text:p>
          </table:table-cell>
          <table:table-cell office:value-type="float" office:value="2" table:style-name="ce49">
            <text:p>2</text:p>
          </table:table-cell>
          <table:table-cell office:value-type="float" office:value="4.1759612296467763" table:style-name="ce53">
            <text:p>4.1759612296468</text:p>
          </table:table-cell>
          <table:table-cell office:value-type="float" office:value="3.8246743969252863" table:style-name="ce53">
            <text:p>3.8246743969253</text:p>
          </table:table-cell>
          <table:table-cell office:value-type="float" office:value="5.322250348231079" table:style-name="ce53">
            <text:p>5.3222503482311</text:p>
          </table:table-cell>
          <table:table-cell office:value-type="float" office:value="2" table:style-name="ce49">
            <text:p>2</text:p>
          </table:table-cell>
          <table:table-cell office:value-type="float" office:value="6.791350452599545" table:style-name="ce53">
            <text:p>6.7913504525995</text:p>
          </table:table-cell>
          <table:table-cell office:value-type="float" office:value="6.6011825577940906" table:style-name="ce53">
            <text:p>6.6011825577941</text:p>
          </table:table-cell>
          <table:table-cell office:value-type="float" office:value="7.6979285365350476" table:style-name="ce53">
            <text:p>7.6979285365351</text:p>
          </table:table-cell>
          <table:table-cell office:value-type="float" office:value="2" table:style-name="ce49">
            <text:p>2</text:p>
          </table:table-cell>
          <table:table-cell office:value-type="float" office:value="6.38035220494507" table:style-name="ce53">
            <text:p>6.3803522049451</text:p>
          </table:table-cell>
          <table:table-cell office:value-type="float" office:value="6.3216661140200392" table:style-name="ce53">
            <text:p>6.3216661140200</text:p>
          </table:table-cell>
          <table:table-cell office:value-type="float" office:value="7.3485079400371616" table:style-name="ce53">
            <text:p>7.3485079400372</text:p>
          </table:table-cell>
          <table:table-cell office:value-type="float" office:value="2" table:style-name="ce49">
            <text:p>2</text:p>
          </table:table-cell>
          <table:table-cell table:number-columns-repeated="16225"/>
        </table:table-row>
        <table:table-row table:style-name="ro2">
          <table:table-cell office:value-type="string" table:style-name="ce1">
            <text:p>RLY</text:p>
          </table:table-cell>
          <table:table-cell office:value-type="string" table:style-name="ce1">
            <text:p>North Staffordshire Combined Healthcare NHS Trust</text:p>
          </table:table-cell>
          <table:table-cell office:value-type="float" office:value="225" table:style-name="ce49">
            <text:p>225</text:p>
          </table:table-cell>
          <table:table-cell office:value-type="float" office:value="5.36124896152036" table:style-name="ce53">
            <text:p>5.3612489615204</text:p>
          </table:table-cell>
          <table:table-cell office:value-type="float" office:value="5.2911039853349848" table:style-name="ce53">
            <text:p>5.2911039853350</text:p>
          </table:table-cell>
          <table:table-cell office:value-type="float" office:value="6.7422061536838918" table:style-name="ce53">
            <text:p>6.7422061536839</text:p>
          </table:table-cell>
          <table:table-cell office:value-type="float" office:value="2" table:style-name="ce49">
            <text:p>2</text:p>
          </table:table-cell>
          <table:table-cell office:value-type="float" office:value="7.0163694939388499" table:style-name="ce53">
            <text:p>7.0163694939389</text:p>
          </table:table-cell>
          <table:table-cell office:value-type="float" office:value="6.8258639962506837" table:style-name="ce53">
            <text:p>6.8258639962507</text:p>
          </table:table-cell>
          <table:table-cell office:value-type="float" office:value="7.9150072386993777" table:style-name="ce53">
            <text:p>7.9150072386994</text:p>
          </table:table-cell>
          <table:table-cell office:value-type="float" office:value="2" table:style-name="ce49">
            <text:p>2</text:p>
          </table:table-cell>
          <table:table-cell office:value-type="float" office:value="6.7686735473549096" table:style-name="ce53">
            <text:p>6.7686735473549</text:p>
          </table:table-cell>
          <table:table-cell office:value-type="float" office:value="6.4508939657404314" table:style-name="ce53">
            <text:p>6.4508939657404</text:p>
          </table:table-cell>
          <table:table-cell office:value-type="float" office:value="7.4554523958083125" table:style-name="ce53">
            <text:p>7.4554523958083</text:p>
          </table:table-cell>
          <table:table-cell office:value-type="float" office:value="2" table:style-name="ce49">
            <text:p>2</text:p>
          </table:table-cell>
          <table:table-cell office:value-type="float" office:value="6.8659208767368796" table:style-name="ce53">
            <text:p>6.8659208767369</text:p>
          </table:table-cell>
          <table:table-cell office:value-type="float" office:value="6.2585971266998897" table:style-name="ce53">
            <text:p>6.2585971266999</text:p>
          </table:table-cell>
          <table:table-cell office:value-type="float" office:value="8.4465129520298987" table:style-name="ce53">
            <text:p>8.4465129520299</text:p>
          </table:table-cell>
          <table:table-cell office:value-type="float" office:value="2" table:style-name="ce49">
            <text:p>2</text:p>
          </table:table-cell>
          <table:table-cell office:value-type="float" office:value="9.9037838739573498" table:style-name="ce53">
            <text:p>9.9037838739574</text:p>
          </table:table-cell>
          <table:table-cell office:value-type="float" office:value="9.463928230222459" table:style-name="ce53">
            <text:p>9.4639282302225</text:p>
          </table:table-cell>
          <table:table-cell office:value-type="float" office:value="9.8394595795770652" table:style-name="ce53">
            <text:p>9.8394595795771</text:p>
          </table:table-cell>
          <table:table-cell office:value-type="float" office:value="3" table:style-name="ce49">
            <text:p>3</text:p>
          </table:table-cell>
          <table:table-cell office:value-type="float" office:value="8.0649946393200498" table:style-name="ce53">
            <text:p>8.0649946393201</text:p>
          </table:table-cell>
          <table:table-cell office:value-type="float" office:value="7.670944731164937" table:style-name="ce53">
            <text:p>7.6709447311649</text:p>
          </table:table-cell>
          <table:table-cell office:value-type="float" office:value="8.7784318058362558" table:style-name="ce53">
            <text:p>8.7784318058363</text:p>
          </table:table-cell>
          <table:table-cell office:value-type="float" office:value="2" table:style-name="ce49">
            <text:p>2</text:p>
          </table:table-cell>
          <table:table-cell office:value-type="float" office:value="5.2834268074851902" table:style-name="ce53">
            <text:p>5.2834268074852</text:p>
          </table:table-cell>
          <table:table-cell office:value-type="float" office:value="5.2492753854852898" table:style-name="ce53">
            <text:p>5.2492753854853</text:p>
          </table:table-cell>
          <table:table-cell office:value-type="float" office:value="6.6134230771350575" table:style-name="ce53">
            <text:p>6.6134230771351</text:p>
          </table:table-cell>
          <table:table-cell office:value-type="float" office:value="2" table:style-name="ce49">
            <text:p>2</text:p>
          </table:table-cell>
          <table:table-cell office:value-type="float" office:value="7.1361244213681303" table:style-name="ce53">
            <text:p>7.1361244213681</text:p>
          </table:table-cell>
          <table:table-cell office:value-type="float" office:value="6.7757703367226751" table:style-name="ce53">
            <text:p>6.7757703367227</text:p>
          </table:table-cell>
          <table:table-cell office:value-type="float" office:value="7.8013558084787151" table:style-name="ce53">
            <text:p>7.8013558084787</text:p>
          </table:table-cell>
          <table:table-cell office:value-type="float" office:value="2" table:style-name="ce49">
            <text:p>2</text:p>
          </table:table-cell>
          <table:table-cell office:value-type="float" office:value="7.0825601239339697" table:style-name="ce53">
            <text:p>7.0825601239340</text:p>
          </table:table-cell>
          <table:table-cell office:value-type="float" office:value="6.8563165519921059" table:style-name="ce53">
            <text:p>6.8563165519921</text:p>
          </table:table-cell>
          <table:table-cell office:value-type="float" office:value="8.0329237522366217" table:style-name="ce53">
            <text:p>8.0329237522366</text:p>
          </table:table-cell>
          <table:table-cell office:value-type="float" office:value="2" table:style-name="ce49">
            <text:p>2</text:p>
          </table:table-cell>
          <table:table-cell office:value-type="float" office:value="6.2979532723298703" table:style-name="ce53">
            <text:p>6.2979532723299</text:p>
          </table:table-cell>
          <table:table-cell office:value-type="float" office:value="6.1026392978797377" table:style-name="ce53">
            <text:p>6.1026392978797</text:p>
          </table:table-cell>
          <table:table-cell office:value-type="float" office:value="8.2294552290418945" table:style-name="ce53">
            <text:p>8.2294552290419</text:p>
          </table:table-cell>
          <table:table-cell office:value-type="float" office:value="2" table:style-name="ce49">
            <text:p>2</text:p>
          </table:table-cell>
          <table:table-cell office:value-type="float" office:value="7.0586919963881698" table:style-name="ce53">
            <text:p>7.0586919963882</text:p>
          </table:table-cell>
          <table:table-cell office:value-type="float" office:value="6.8576026886089583" table:style-name="ce53">
            <text:p>6.8576026886090</text:p>
          </table:table-cell>
          <table:table-cell office:value-type="float" office:value="8.2484733813588687" table:style-name="ce53">
            <text:p>8.2484733813589</text:p>
          </table:table-cell>
          <table:table-cell office:value-type="float" office:value="2" table:style-name="ce49">
            <text:p>2</text:p>
          </table:table-cell>
          <table:table-cell office:value-type="float" office:value="5.4866181067595896" table:style-name="ce53">
            <text:p>5.4866181067596</text:p>
          </table:table-cell>
          <table:table-cell office:value-type="float" office:value="5.1500012524624346" table:style-name="ce53">
            <text:p>5.1500012524624</text:p>
          </table:table-cell>
          <table:table-cell office:value-type="float" office:value="7.0873781881958422" table:style-name="ce53">
            <text:p>7.0873781881958</text:p>
          </table:table-cell>
          <table:table-cell office:value-type="float" office:value="2" table:style-name="ce49">
            <text:p>2</text:p>
          </table:table-cell>
          <table:table-cell office:value-type="float" office:value="6.8577838461137803" table:style-name="ce53">
            <text:p>6.8577838461138</text:p>
          </table:table-cell>
          <table:table-cell office:value-type="float" office:value="5.6756547963854356" table:style-name="ce53">
            <text:p>5.6756547963854</text:p>
          </table:table-cell>
          <table:table-cell office:value-type="float" office:value="8.057239140291637" table:style-name="ce53">
            <text:p>8.0572391402916</text:p>
          </table:table-cell>
          <table:table-cell office:value-type="float" office:value="2" table:style-name="ce49">
            <text:p>2</text:p>
          </table:table-cell>
          <table:table-cell office:value-type="float" office:value="7.0486568613823204" table:style-name="ce53">
            <text:p>7.0486568613823</text:p>
          </table:table-cell>
          <table:table-cell office:value-type="float" office:value="6.0182266910842905" table:style-name="ce53">
            <text:p>6.0182266910843</text:p>
          </table:table-cell>
          <table:table-cell office:value-type="float" office:value="8.065131789585557" table:style-name="ce53">
            <text:p>8.0651317895856</text:p>
          </table:table-cell>
          <table:table-cell office:value-type="float" office:value="2" table:style-name="ce49">
            <text:p>2</text:p>
          </table:table-cell>
          <table:table-cell office:value-type="float" office:value="6.3011706259170497" table:style-name="ce53">
            <text:p>6.3011706259171</text:p>
          </table:table-cell>
          <table:table-cell office:value-type="float" office:value="5.7610404374252679" table:style-name="ce53">
            <text:p>5.7610404374253</text:p>
          </table:table-cell>
          <table:table-cell office:value-type="float" office:value="7.4214144092690821" table:style-name="ce53">
            <text:p>7.4214144092691</text:p>
          </table:table-cell>
          <table:table-cell office:value-type="float" office:value="2" table:style-name="ce49">
            <text:p>2</text:p>
          </table:table-cell>
          <table:table-cell office:value-type="float" office:value="7.0167487531213304" table:style-name="ce53">
            <text:p>7.0167487531213</text:p>
          </table:table-cell>
          <table:table-cell office:value-type="float" office:value="6.417508846714072" table:style-name="ce53">
            <text:p>6.4175088467141</text:p>
          </table:table-cell>
          <table:table-cell office:value-type="float" office:value="7.6070733409824376" table:style-name="ce53">
            <text:p>7.6070733409824</text:p>
          </table:table-cell>
          <table:table-cell office:value-type="float" office:value="2" table:style-name="ce49">
            <text:p>2</text:p>
          </table:table-cell>
          <table:table-cell office:value-type="float" office:value="6.8086697705741397" table:style-name="ce53">
            <text:p>6.8086697705741</text:p>
          </table:table-cell>
          <table:table-cell office:value-type="float" office:value="6.3207832047095742" table:style-name="ce53">
            <text:p>6.3207832047096</text:p>
          </table:table-cell>
          <table:table-cell office:value-type="float" office:value="7.5206149902412331" table:style-name="ce53">
            <text:p>7.5206149902412</text:p>
          </table:table-cell>
          <table:table-cell office:value-type="float" office:value="2" table:style-name="ce49">
            <text:p>2</text:p>
          </table:table-cell>
          <table:table-cell office:value-type="float" office:value="7.7429562611659799" table:style-name="ce53">
            <text:p>7.7429562611660</text:p>
          </table:table-cell>
          <table:table-cell office:value-type="float" office:value="6.9064357899666557" table:style-name="ce53">
            <text:p>6.9064357899667</text:p>
          </table:table-cell>
          <table:table-cell office:value-type="float" office:value="8.8330175168854854" table:style-name="ce53">
            <text:p>8.8330175168855</text:p>
          </table:table-cell>
          <table:table-cell office:value-type="float" office:value="2" table:style-name="ce49">
            <text:p>2</text:p>
          </table:table-cell>
          <table:table-cell office:value-type="float" office:value="7.56530623686126" table:style-name="ce53">
            <text:p>7.5653062368613</text:p>
          </table:table-cell>
          <table:table-cell office:value-type="float" office:value="7.2676338310927946" table:style-name="ce53">
            <text:p>7.2676338310928</text:p>
          </table:table-cell>
          <table:table-cell office:value-type="float" office:value="8.7999073997623896" table:style-name="ce53">
            <text:p>8.7999073997624</text:p>
          </table:table-cell>
          <table:table-cell office:value-type="float" office:value="2" table:style-name="ce49">
            <text:p>2</text:p>
          </table:table-cell>
          <table:table-cell office:value-type="float" office:value="6.53157827199019" table:style-name="ce53">
            <text:p>6.5315782719902</text:p>
          </table:table-cell>
          <table:table-cell office:value-type="float" office:value="6.1090119225670989" table:style-name="ce53">
            <text:p>6.1090119225671</text:p>
          </table:table-cell>
          <table:table-cell office:value-type="float" office:value="7.7018106693675996" table:style-name="ce53">
            <text:p>7.7018106693676</text:p>
          </table:table-cell>
          <table:table-cell office:value-type="float" office:value="2" table:style-name="ce49">
            <text:p>2</text:p>
          </table:table-cell>
          <table:table-cell office:value-type="float" office:value="3.92815978400969" table:style-name="ce53">
            <text:p>3.9281597840097</text:p>
          </table:table-cell>
          <table:table-cell office:value-type="float" office:value="3.6585809606280435" table:style-name="ce53">
            <text:p>3.6585809606280</text:p>
          </table:table-cell>
          <table:table-cell office:value-type="float" office:value="5.585213308661455" table:style-name="ce53">
            <text:p>5.5852133086615</text:p>
          </table:table-cell>
          <table:table-cell office:value-type="float" office:value="2" table:style-name="ce49">
            <text:p>2</text:p>
          </table:table-cell>
          <table:table-cell office:value-type="float" office:value="3.4996601049994598" table:style-name="ce53">
            <text:p>3.4996601049995</text:p>
          </table:table-cell>
          <table:table-cell office:value-type="float" office:value="3.1243156171756148" table:style-name="ce53">
            <text:p>3.1243156171756</text:p>
          </table:table-cell>
          <table:table-cell office:value-type="float" office:value="5.133985894684848" table:style-name="ce53">
            <text:p>5.1339858946849</text:p>
          </table:table-cell>
          <table:table-cell office:value-type="float" office:value="2" table:style-name="ce49">
            <text:p>2</text:p>
          </table:table-cell>
          <table:table-cell office:value-type="float" office:value="3.0748869727849102" table:style-name="ce53">
            <text:p>3.0748869727849</text:p>
          </table:table-cell>
          <table:table-cell office:value-type="float" office:value="2.5140434709230384" table:style-name="ce53">
            <text:p>2.5140434709230</text:p>
          </table:table-cell>
          <table:table-cell office:value-type="float" office:value="5.0355878864062955" table:style-name="ce53">
            <text:p>5.0355878864063</text:p>
          </table:table-cell>
          <table:table-cell office:value-type="float" office:value="2" table:style-name="ce49">
            <text:p>2</text:p>
          </table:table-cell>
          <table:table-cell office:value-type="float" office:value="4.5853957186785204" table:style-name="ce53">
            <text:p>4.5853957186785</text:p>
          </table:table-cell>
          <table:table-cell office:value-type="float" office:value="3.809835828761142" table:style-name="ce53">
            <text:p>3.8098358287611</text:p>
          </table:table-cell>
          <table:table-cell office:value-type="float" office:value="5.717488172112053" table:style-name="ce53">
            <text:p>5.7174881721121</text:p>
          </table:table-cell>
          <table:table-cell office:value-type="float" office:value="2" table:style-name="ce49">
            <text:p>2</text:p>
          </table:table-cell>
          <table:table-cell office:value-type="float" office:value="6.8872375730612703" table:style-name="ce53">
            <text:p>6.8872375730613</text:p>
          </table:table-cell>
          <table:table-cell office:value-type="float" office:value="6.0967493459279378" table:style-name="ce53">
            <text:p>6.0967493459279</text:p>
          </table:table-cell>
          <table:table-cell office:value-type="float" office:value="7.3703507426923291" table:style-name="ce53">
            <text:p>7.3703507426923</text:p>
          </table:table-cell>
          <table:table-cell office:value-type="float" office:value="2" table:style-name="ce49">
            <text:p>2</text:p>
          </table:table-cell>
          <table:table-cell office:value-type="float" office:value="3.5518943200814199" table:style-name="ce53">
            <text:p>3.5518943200814</text:p>
          </table:table-cell>
          <table:table-cell office:value-type="float" office:value="2.7814388111725128" table:style-name="ce53">
            <text:p>2.7814388111725</text:p>
          </table:table-cell>
          <table:table-cell office:value-type="float" office:value="4.1751132821205337" table:style-name="ce53">
            <text:p>4.1751132821205</text:p>
          </table:table-cell>
          <table:table-cell office:value-type="float" office:value="2" table:style-name="ce49">
            <text:p>2</text:p>
          </table:table-cell>
          <table:table-cell office:value-type="float" office:value="6.6781709772131297" table:style-name="ce53">
            <text:p>6.6781709772131</text:p>
          </table:table-cell>
          <table:table-cell office:value-type="float" office:value="6.3716352719772207" table:style-name="ce53">
            <text:p>6.3716352719772</text:p>
          </table:table-cell>
          <table:table-cell office:value-type="float" office:value="7.2985387820799801" table:style-name="ce53">
            <text:p>7.2985387820800</text:p>
          </table:table-cell>
          <table:table-cell office:value-type="float" office:value="2" table:style-name="ce49">
            <text:p>2</text:p>
          </table:table-cell>
          <table:table-cell office:value-type="float" office:value="8.2084301377306108" table:style-name="ce53">
            <text:p>8.2084301377306</text:p>
          </table:table-cell>
          <table:table-cell office:value-type="float" office:value="7.8534422963523145" table:style-name="ce53">
            <text:p>7.8534422963523</text:p>
          </table:table-cell>
          <table:table-cell office:value-type="float" office:value="8.7114697532870959" table:style-name="ce53">
            <text:p>8.7114697532871</text:p>
          </table:table-cell>
          <table:table-cell office:value-type="float" office:value="2" table:style-name="ce49">
            <text:p>2</text:p>
          </table:table-cell>
          <table:table-cell office:value-type="float" office:value="6.8925215206468797" table:style-name="ce53">
            <text:p>6.8925215206469</text:p>
          </table:table-cell>
          <table:table-cell office:value-type="float" office:value="6.6818163031616375" table:style-name="ce53">
            <text:p>6.6818163031616</text:p>
          </table:table-cell>
          <table:table-cell office:value-type="float" office:value="7.641792495087758" table:style-name="ce53">
            <text:p>7.6417924950878</text:p>
          </table:table-cell>
          <table:table-cell office:value-type="float" office:value="2" table:style-name="ce49">
            <text:p>2</text:p>
          </table:table-cell>
          <table:table-cell office:value-type="float" office:value="8.2782331300047591" table:style-name="ce53">
            <text:p>8.2782331300048</text:p>
          </table:table-cell>
          <table:table-cell office:value-type="float" office:value="8.0211452422860763" table:style-name="ce53">
            <text:p>8.0211452422861</text:p>
          </table:table-cell>
          <table:table-cell office:value-type="float" office:value="8.7981462328907529" table:style-name="ce53">
            <text:p>8.7981462328908</text:p>
          </table:table-cell>
          <table:table-cell office:value-type="float" office:value="2" table:style-name="ce49">
            <text:p>2</text:p>
          </table:table-cell>
          <table:table-cell office:value-type="float" office:value="6.5007037842624298" table:style-name="ce53">
            <text:p>6.5007037842624</text:p>
          </table:table-cell>
          <table:table-cell office:value-type="float" office:value="6.3813089627480402" table:style-name="ce53">
            <text:p>6.3813089627480</text:p>
          </table:table-cell>
          <table:table-cell office:value-type="float" office:value="7.3950460079354485" table:style-name="ce53">
            <text:p>7.3950460079355</text:p>
          </table:table-cell>
          <table:table-cell office:value-type="float" office:value="2" table:style-name="ce49">
            <text:p>2</text:p>
          </table:table-cell>
          <table:table-cell office:value-type="float" office:value="6.6783226343590201" table:style-name="ce53">
            <text:p>6.6783226343590</text:p>
          </table:table-cell>
          <table:table-cell office:value-type="float" office:value="6.6470787147509833" table:style-name="ce53">
            <text:p>6.6470787147510</text:p>
          </table:table-cell>
          <table:table-cell office:value-type="float" office:value="8.0720065836937458" table:style-name="ce53">
            <text:p>8.0720065836938</text:p>
          </table:table-cell>
          <table:table-cell office:value-type="float" office:value="2" table:style-name="ce49">
            <text:p>2</text:p>
          </table:table-cell>
          <table:table-cell office:value-type="float" office:value="6.1722009764366845" table:style-name="ce53">
            <text:p>6.1722009764367</text:p>
          </table:table-cell>
          <table:table-cell office:value-type="float" office:value="5.5742390373001847" table:style-name="ce53">
            <text:p>5.5742390373002</text:p>
          </table:table-cell>
          <table:table-cell office:value-type="float" office:value="7.4108976513674918" table:style-name="ce53">
            <text:p>7.4108976513675</text:p>
          </table:table-cell>
          <table:table-cell office:value-type="float" office:value="2" table:style-name="ce49">
            <text:p>2</text:p>
          </table:table-cell>
          <table:table-cell office:value-type="float" office:value="6.674913743649685" table:style-name="ce53">
            <text:p>6.6749137436497</text:p>
          </table:table-cell>
          <table:table-cell office:value-type="float" office:value="6.1403309438333267" table:style-name="ce53">
            <text:p>6.1403309438333</text:p>
          </table:table-cell>
          <table:table-cell office:value-type="float" office:value="7.4925757198487712" table:style-name="ce53">
            <text:p>7.4925757198488</text:p>
          </table:table-cell>
          <table:table-cell office:value-type="float" office:value="2" table:style-name="ce49">
            <text:p>2</text:p>
          </table:table-cell>
          <table:table-cell office:value-type="float" office:value="7.1894582616204836" table:style-name="ce53">
            <text:p>7.1894582616205</text:p>
          </table:table-cell>
          <table:table-cell office:value-type="float" office:value="6.6667786678291368" table:style-name="ce53">
            <text:p>6.6667786678291</text:p>
          </table:table-cell>
          <table:table-cell office:value-type="float" office:value="7.8683658953373552" table:style-name="ce53">
            <text:p>7.8683658953374</text:p>
          </table:table-cell>
          <table:table-cell office:value-type="float" office:value="2" table:style-name="ce49">
            <text:p>2</text:p>
          </table:table-cell>
          <table:table-cell office:value-type="float" office:value="7.0484422544257246" table:style-name="ce53">
            <text:p>7.0484422544257</text:p>
          </table:table-cell>
          <table:table-cell office:value-type="float" office:value="6.800710939754719" table:style-name="ce53">
            <text:p>6.8007109397547</text:p>
          </table:table-cell>
          <table:table-cell office:value-type="float" office:value="8.1384709716402224" table:style-name="ce53">
            <text:p>8.1384709716402</text:p>
          </table:table-cell>
          <table:table-cell office:value-type="float" office:value="2" table:style-name="ce49">
            <text:p>2</text:p>
          </table:table-cell>
          <table:table-cell office:value-type="float" office:value="4.2545390789358786" table:style-name="ce53">
            <text:p>4.2545390789359</text:p>
          </table:table-cell>
          <table:table-cell office:value-type="float" office:value="3.7238504361989699" table:style-name="ce53">
            <text:p>3.7238504361990</text:p>
          </table:table-cell>
          <table:table-cell office:value-type="float" office:value="5.4230743089573954" table:style-name="ce53">
            <text:p>5.4230743089574</text:p>
          </table:table-cell>
          <table:table-cell office:value-type="float" office:value="2" table:style-name="ce49">
            <text:p>2</text:p>
          </table:table-cell>
          <table:table-cell office:value-type="float" office:value="6.7848395496254854" table:style-name="ce53">
            <text:p>6.7848395496255</text:p>
          </table:table-cell>
          <table:table-cell office:value-type="float" office:value="6.6466086841260914" table:style-name="ce53">
            <text:p>6.6466086841261</text:p>
          </table:table-cell>
          <table:table-cell office:value-type="float" office:value="7.6525024102030468" table:style-name="ce53">
            <text:p>7.6525024102031</text:p>
          </table:table-cell>
          <table:table-cell office:value-type="float" office:value="2" table:style-name="ce49">
            <text:p>2</text:p>
          </table:table-cell>
          <table:table-cell office:value-type="float" office:value="6.6781709772131297" table:style-name="ce53">
            <text:p>6.6781709772131</text:p>
          </table:table-cell>
          <table:table-cell office:value-type="float" office:value="6.3716352719772207" table:style-name="ce53">
            <text:p>6.3716352719772</text:p>
          </table:table-cell>
          <table:table-cell office:value-type="float" office:value="7.2985387820799801" table:style-name="ce53">
            <text:p>7.2985387820800</text:p>
          </table:table-cell>
          <table:table-cell office:value-type="float" office:value="2" table:style-name="ce49">
            <text:p>2</text:p>
          </table:table-cell>
          <table:table-cell table:number-columns-repeated="16225"/>
        </table:table-row>
        <table:table-row table:style-name="ro2">
          <table:table-cell office:value-type="string" table:style-name="ce1">
            <text:p>RMY</text:p>
          </table:table-cell>
          <table:table-cell office:value-type="string" table:style-name="ce1">
            <text:p>Norfolk and Suffolk NHS Foundation Trust</text:p>
          </table:table-cell>
          <table:table-cell office:value-type="float" office:value="258" table:style-name="ce49">
            <text:p>258</text:p>
          </table:table-cell>
          <table:table-cell office:value-type="float" office:value="5.8183845327118098" table:style-name="ce53">
            <text:p>5.8183845327118</text:p>
          </table:table-cell>
          <table:table-cell office:value-type="float" office:value="5.3375291963849349" table:style-name="ce53">
            <text:p>5.3375291963849</text:p>
          </table:table-cell>
          <table:table-cell office:value-type="float" office:value="6.6957809426339416" table:style-name="ce53">
            <text:p>6.6957809426339</text:p>
          </table:table-cell>
          <table:table-cell office:value-type="float" office:value="2" table:style-name="ce49">
            <text:p>2</text:p>
          </table:table-cell>
          <table:table-cell office:value-type="float" office:value="7.3409230786444404" table:style-name="ce53">
            <text:p>7.3409230786444</text:p>
          </table:table-cell>
          <table:table-cell office:value-type="float" office:value="6.8997609428545479" table:style-name="ce53">
            <text:p>6.8997609428546</text:p>
          </table:table-cell>
          <table:table-cell office:value-type="float" office:value="7.8411102920955136" table:style-name="ce53">
            <text:p>7.8411102920955</text:p>
          </table:table-cell>
          <table:table-cell office:value-type="float" office:value="2" table:style-name="ce49">
            <text:p>2</text:p>
          </table:table-cell>
          <table:table-cell office:value-type="float" office:value="7.0374814583797898" table:style-name="ce53">
            <text:p>7.0374814583798</text:p>
          </table:table-cell>
          <table:table-cell office:value-type="float" office:value="6.4933638220914514" table:style-name="ce53">
            <text:p>6.4933638220915</text:p>
          </table:table-cell>
          <table:table-cell office:value-type="float" office:value="7.4129825394572926" table:style-name="ce53">
            <text:p>7.4129825394573</text:p>
          </table:table-cell>
          <table:table-cell office:value-type="float" office:value="2" table:style-name="ce49">
            <text:p>2</text:p>
          </table:table-cell>
          <table:table-cell office:value-type="float" office:value="8.1095404041598602" table:style-name="ce53">
            <text:p>8.1095404041599</text:p>
          </table:table-cell>
          <table:table-cell office:value-type="float" office:value="6.3579388771196825" table:style-name="ce53">
            <text:p>6.3579388771197</text:p>
          </table:table-cell>
          <table:table-cell office:value-type="float" office:value="8.3471712016101058" table:style-name="ce53">
            <text:p>8.3471712016101</text:p>
          </table:table-cell>
          <table:table-cell office:value-type="float" office:value="2" table:style-name="ce49">
            <text:p>2</text:p>
          </table:table-cell>
          <table:table-cell office:value-type="float" office:value="9.8210763127547906" table:style-name="ce53">
            <text:p>9.8210763127548</text:p>
          </table:table-cell>
          <table:table-cell office:value-type="float" office:value="9.4495618012911073" table:style-name="ce53">
            <text:p>9.4495618012911</text:p>
          </table:table-cell>
          <table:table-cell office:value-type="float" office:value="9.8538260085084168" table:style-name="ce53">
            <text:p>9.8538260085084</text:p>
          </table:table-cell>
          <table:table-cell office:value-type="float" office:value="2" table:style-name="ce49">
            <text:p>2</text:p>
          </table:table-cell>
          <table:table-cell office:value-type="float" office:value="8.2850736707770096" table:style-name="ce53">
            <text:p>8.2850736707770</text:p>
          </table:table-cell>
          <table:table-cell office:value-type="float" office:value="7.803595939874433" table:style-name="ce53">
            <text:p>7.8035959398744</text:p>
          </table:table-cell>
          <table:table-cell office:value-type="float" office:value="8.6457805971267589" table:style-name="ce53">
            <text:p>8.6457805971268</text:p>
          </table:table-cell>
          <table:table-cell office:value-type="float" office:value="2" table:style-name="ce49">
            <text:p>2</text:p>
          </table:table-cell>
          <table:table-cell office:value-type="float" office:value="6.1561782426126204" table:style-name="ce53">
            <text:p>6.1561782426126</text:p>
          </table:table-cell>
          <table:table-cell office:value-type="float" office:value="5.2895858961863" table:style-name="ce53">
            <text:p>5.2895858961863</text:p>
          </table:table-cell>
          <table:table-cell office:value-type="float" office:value="6.5731125664340473" table:style-name="ce53">
            <text:p>6.5731125664341</text:p>
          </table:table-cell>
          <table:table-cell office:value-type="float" office:value="2" table:style-name="ce49">
            <text:p>2</text:p>
          </table:table-cell>
          <table:table-cell office:value-type="float" office:value="7.0642604707242196" table:style-name="ce53">
            <text:p>7.0642604707242</text:p>
          </table:table-cell>
          <table:table-cell office:value-type="float" office:value="6.837124754546072" table:style-name="ce53">
            <text:p>6.8371247545461</text:p>
          </table:table-cell>
          <table:table-cell office:value-type="float" office:value="7.7400013906553182" table:style-name="ce53">
            <text:p>7.7400013906553</text:p>
          </table:table-cell>
          <table:table-cell office:value-type="float" office:value="2" table:style-name="ce49">
            <text:p>2</text:p>
          </table:table-cell>
          <table:table-cell office:value-type="float" office:value="7.3645246794708799" table:style-name="ce53">
            <text:p>7.3645246794709</text:p>
          </table:table-cell>
          <table:table-cell office:value-type="float" office:value="6.9085187962943007" table:style-name="ce53">
            <text:p>6.9085187962943</text:p>
          </table:table-cell>
          <table:table-cell office:value-type="float" office:value="7.980721507934426" table:style-name="ce53">
            <text:p>7.9807215079344</text:p>
          </table:table-cell>
          <table:table-cell office:value-type="float" office:value="2" table:style-name="ce49">
            <text:p>2</text:p>
          </table:table-cell>
          <table:table-cell office:value-type="float" office:value="7.7729561475488804" table:style-name="ce53">
            <text:p>7.7729561475489</text:p>
          </table:table-cell>
          <table:table-cell office:value-type="float" office:value="6.2267900697118126" table:style-name="ce53">
            <text:p>6.2267900697118</text:p>
          </table:table-cell>
          <table:table-cell office:value-type="float" office:value="8.1053044572098187" table:style-name="ce53">
            <text:p>8.1053044572098</text:p>
          </table:table-cell>
          <table:table-cell office:value-type="float" office:value="2" table:style-name="ce49">
            <text:p>2</text:p>
          </table:table-cell>
          <table:table-cell office:value-type="float" office:value="7.3530328855976199" table:style-name="ce53">
            <text:p>7.3530328855976</text:p>
          </table:table-cell>
          <table:table-cell office:value-type="float" office:value="6.934038484789343" table:style-name="ce53">
            <text:p>6.9340384847893</text:p>
          </table:table-cell>
          <table:table-cell office:value-type="float" office:value="8.1720375851784848" table:style-name="ce53">
            <text:p>8.1720375851785</text:p>
          </table:table-cell>
          <table:table-cell office:value-type="float" office:value="2" table:style-name="ce49">
            <text:p>2</text:p>
          </table:table-cell>
          <table:table-cell office:value-type="float" office:value="6.0504128068311402" table:style-name="ce53">
            <text:p>6.0504128068311</text:p>
          </table:table-cell>
          <table:table-cell office:value-type="float" office:value="5.3272329270035437" table:style-name="ce53">
            <text:p>5.3272329270035</text:p>
          </table:table-cell>
          <table:table-cell office:value-type="float" office:value="6.9101465136547331" table:style-name="ce53">
            <text:p>6.9101465136547</text:p>
          </table:table-cell>
          <table:table-cell office:value-type="float" office:value="2" table:style-name="ce49">
            <text:p>2</text:p>
          </table:table-cell>
          <table:table-cell office:value-type="float" office:value="7.1548965003680003" table:style-name="ce53">
            <text:p>7.1548965003680</text:p>
          </table:table-cell>
          <table:table-cell office:value-type="float" office:value="5.942377249645701" table:style-name="ce53">
            <text:p>5.9423772496457</text:p>
          </table:table-cell>
          <table:table-cell office:value-type="float" office:value="7.7905166870313716" table:style-name="ce53">
            <text:p>7.7905166870314</text:p>
          </table:table-cell>
          <table:table-cell office:value-type="float" office:value="2" table:style-name="ce49">
            <text:p>2</text:p>
          </table:table-cell>
          <table:table-cell office:value-type="float" office:value="7.1065705053875101" table:style-name="ce53">
            <text:p>7.1065705053875</text:p>
          </table:table-cell>
          <table:table-cell office:value-type="float" office:value="6.0581348730942866" table:style-name="ce53">
            <text:p>6.0581348730943</text:p>
          </table:table-cell>
          <table:table-cell office:value-type="float" office:value="8.0252236075755619" table:style-name="ce53">
            <text:p>8.0252236075756</text:p>
          </table:table-cell>
          <table:table-cell office:value-type="float" office:value="2" table:style-name="ce49">
            <text:p>2</text:p>
          </table:table-cell>
          <table:table-cell office:value-type="float" office:value="6.5034247249656003" table:style-name="ce53">
            <text:p>6.5034247249656</text:p>
          </table:table-cell>
          <table:table-cell office:value-type="float" office:value="5.8950102773393827" table:style-name="ce53">
            <text:p>5.8950102773394</text:p>
          </table:table-cell>
          <table:table-cell office:value-type="float" office:value="7.2874445693549674" table:style-name="ce53">
            <text:p>7.2874445693550</text:p>
          </table:table-cell>
          <table:table-cell office:value-type="float" office:value="2" table:style-name="ce49">
            <text:p>2</text:p>
          </table:table-cell>
          <table:table-cell office:value-type="float" office:value="6.5707485525648099" table:style-name="ce53">
            <text:p>6.5707485525648</text:p>
          </table:table-cell>
          <table:table-cell office:value-type="float" office:value="6.4678370724765539" table:style-name="ce53">
            <text:p>6.4678370724766</text:p>
          </table:table-cell>
          <table:table-cell office:value-type="float" office:value="7.5567451152199556" table:style-name="ce53">
            <text:p>7.5567451152200</text:p>
          </table:table-cell>
          <table:table-cell office:value-type="float" office:value="2" table:style-name="ce49">
            <text:p>2</text:p>
          </table:table-cell>
          <table:table-cell office:value-type="float" office:value="6.86123925959508" table:style-name="ce53">
            <text:p>6.8612392595951</text:p>
          </table:table-cell>
          <table:table-cell office:value-type="float" office:value="6.393122381367661" table:style-name="ce53">
            <text:p>6.3931223813677</text:p>
          </table:table-cell>
          <table:table-cell office:value-type="float" office:value="7.4482758135831464" table:style-name="ce53">
            <text:p>7.4482758135832</text:p>
          </table:table-cell>
          <table:table-cell office:value-type="float" office:value="2" table:style-name="ce49">
            <text:p>2</text:p>
          </table:table-cell>
          <table:table-cell office:value-type="float" office:value="7.6953881764498302" table:style-name="ce53">
            <text:p>7.6953881764498</text:p>
          </table:table-cell>
          <table:table-cell office:value-type="float" office:value="6.9650326095595609" table:style-name="ce53">
            <text:p>6.9650326095596</text:p>
          </table:table-cell>
          <table:table-cell office:value-type="float" office:value="8.7744206972925802" table:style-name="ce53">
            <text:p>8.7744206972926</text:p>
          </table:table-cell>
          <table:table-cell office:value-type="float" office:value="2" table:style-name="ce49">
            <text:p>2</text:p>
          </table:table-cell>
          <table:table-cell office:value-type="float" office:value="7.7252368011836401" table:style-name="ce53">
            <text:p>7.7252368011836</text:p>
          </table:table-cell>
          <table:table-cell office:value-type="float" office:value="7.4072543365891166" table:style-name="ce53">
            <text:p>7.4072543365891</text:p>
          </table:table-cell>
          <table:table-cell office:value-type="float" office:value="8.6602868942660685" table:style-name="ce53">
            <text:p>8.6602868942661</text:p>
          </table:table-cell>
          <table:table-cell office:value-type="float" office:value="2" table:style-name="ce49">
            <text:p>2</text:p>
          </table:table-cell>
          <table:table-cell office:value-type="float" office:value="6.6615386923364301" table:style-name="ce53">
            <text:p>6.6615386923364</text:p>
          </table:table-cell>
          <table:table-cell office:value-type="float" office:value="6.0615350153997793" table:style-name="ce53">
            <text:p>6.0615350153998</text:p>
          </table:table-cell>
          <table:table-cell office:value-type="float" office:value="7.7492875765349192" table:style-name="ce53">
            <text:p>7.7492875765349</text:p>
          </table:table-cell>
          <table:table-cell office:value-type="float" office:value="2" table:style-name="ce49">
            <text:p>2</text:p>
          </table:table-cell>
          <table:table-cell office:value-type="float" office:value="4.9686039660679704" table:style-name="ce53">
            <text:p>4.9686039660680</text:p>
          </table:table-cell>
          <table:table-cell office:value-type="float" office:value="3.6105953087359945" table:style-name="ce53">
            <text:p>3.6105953087360</text:p>
          </table:table-cell>
          <table:table-cell office:value-type="float" office:value="5.6331989605535036" table:style-name="ce53">
            <text:p>5.6331989605535</text:p>
          </table:table-cell>
          <table:table-cell office:value-type="float" office:value="2" table:style-name="ce49">
            <text:p>2</text:p>
          </table:table-cell>
          <table:table-cell office:value-type="float" office:value="3.78443819482127" table:style-name="ce53">
            <text:p>3.7844381948213</text:p>
          </table:table-cell>
          <table:table-cell office:value-type="float" office:value="3.2370576254158911" table:style-name="ce53">
            <text:p>3.2370576254159</text:p>
          </table:table-cell>
          <table:table-cell office:value-type="float" office:value="5.0212438864445721" table:style-name="ce53">
            <text:p>5.0212438864446</text:p>
          </table:table-cell>
          <table:table-cell office:value-type="float" office:value="2" table:style-name="ce49">
            <text:p>2</text:p>
          </table:table-cell>
          <table:table-cell office:value-type="float" office:value="2.81272566134147" table:style-name="ce53">
            <text:p>2.8127256613415</text:p>
          </table:table-cell>
          <table:table-cell office:value-type="float" office:value="2.7453361209424711" table:style-name="ce53">
            <text:p>2.7453361209425</text:p>
          </table:table-cell>
          <table:table-cell office:value-type="float" office:value="4.8042952363868627" table:style-name="ce53">
            <text:p>4.8042952363869</text:p>
          </table:table-cell>
          <table:table-cell office:value-type="float" office:value="2" table:style-name="ce49">
            <text:p>2</text:p>
          </table:table-cell>
          <table:table-cell office:value-type="float" office:value="4.4515492020650003" table:style-name="ce53">
            <text:p>4.4515492020650</text:p>
          </table:table-cell>
          <table:table-cell office:value-type="float" office:value="3.9324490802420606" table:style-name="ce53">
            <text:p>3.9324490802421</text:p>
          </table:table-cell>
          <table:table-cell office:value-type="float" office:value="5.5948749206311339" table:style-name="ce53">
            <text:p>5.5948749206311</text:p>
          </table:table-cell>
          <table:table-cell office:value-type="float" office:value="2" table:style-name="ce49">
            <text:p>2</text:p>
          </table:table-cell>
          <table:table-cell office:value-type="float" office:value="6.8436428385561898" table:style-name="ce53">
            <text:p>6.8436428385562</text:p>
          </table:table-cell>
          <table:table-cell office:value-type="float" office:value="6.1565853369339933" table:style-name="ce53">
            <text:p>6.1565853369340</text:p>
          </table:table-cell>
          <table:table-cell office:value-type="float" office:value="7.3105147516862736" table:style-name="ce53">
            <text:p>7.3105147516863</text:p>
          </table:table-cell>
          <table:table-cell office:value-type="float" office:value="2" table:style-name="ce49">
            <text:p>2</text:p>
          </table:table-cell>
          <table:table-cell office:value-type="float" office:value="3.6191340578975302" table:style-name="ce53">
            <text:p>3.6191340578975</text:p>
          </table:table-cell>
          <table:table-cell office:value-type="float" office:value="2.8328076642535502" table:style-name="ce53">
            <text:p>2.8328076642536</text:p>
          </table:table-cell>
          <table:table-cell office:value-type="float" office:value="4.1237444290394967" table:style-name="ce53">
            <text:p>4.1237444290395</text:p>
          </table:table-cell>
          <table:table-cell office:value-type="float" office:value="2" table:style-name="ce49">
            <text:p>2</text:p>
          </table:table-cell>
          <table:table-cell office:value-type="float" office:value="6.7663373474477" table:style-name="ce53">
            <text:p>6.7663373474477</text:p>
          </table:table-cell>
          <table:table-cell office:value-type="float" office:value="6.3901204693734233" table:style-name="ce53">
            <text:p>6.3901204693734</text:p>
          </table:table-cell>
          <table:table-cell office:value-type="float" office:value="7.2800535846837775" table:style-name="ce53">
            <text:p>7.2800535846838</text:p>
          </table:table-cell>
          <table:table-cell office:value-type="float" office:value="2" table:style-name="ce49">
            <text:p>2</text:p>
          </table:table-cell>
          <table:table-cell office:value-type="float" office:value="8.3228069214584206" table:style-name="ce53">
            <text:p>8.3228069214584</text:p>
          </table:table-cell>
          <table:table-cell office:value-type="float" office:value="7.9040465966496889" table:style-name="ce53">
            <text:p>7.9040465966497</text:p>
          </table:table-cell>
          <table:table-cell office:value-type="float" office:value="8.6608654529897215" table:style-name="ce53">
            <text:p>8.6608654529897</text:p>
          </table:table-cell>
          <table:table-cell office:value-type="float" office:value="2" table:style-name="ce49">
            <text:p>2</text:p>
          </table:table-cell>
          <table:table-cell office:value-type="float" office:value="7.1892022685121155" table:style-name="ce53">
            <text:p>7.1892022685121</text:p>
          </table:table-cell>
          <table:table-cell office:value-type="float" office:value="6.7315931770176789" table:style-name="ce53">
            <text:p>6.7315931770177</text:p>
          </table:table-cell>
          <table:table-cell office:value-type="float" office:value="7.5920156212317167" table:style-name="ce53">
            <text:p>7.5920156212317</text:p>
          </table:table-cell>
          <table:table-cell office:value-type="float" office:value="2" table:style-name="ce49">
            <text:p>2</text:p>
          </table:table-cell>
          <table:table-cell office:value-type="float" office:value="8.7385634625638868" table:style-name="ce53">
            <text:p>8.7385634625639</text:p>
          </table:table-cell>
          <table:table-cell office:value-type="float" office:value="8.0552406198429516" table:style-name="ce53">
            <text:p>8.0552406198430</text:p>
          </table:table-cell>
          <table:table-cell office:value-type="float" office:value="8.7640508553338776" table:style-name="ce53">
            <text:p>8.7640508553339</text:p>
          </table:table-cell>
          <table:table-cell office:value-type="float" office:value="2" table:style-name="ce49">
            <text:p>2</text:p>
          </table:table-cell>
          <table:table-cell office:value-type="float" office:value="6.8616544642692396" table:style-name="ce53">
            <text:p>6.8616544642692</text:p>
          </table:table-cell>
          <table:table-cell office:value-type="float" office:value="6.4286011784230039" table:style-name="ce53">
            <text:p>6.4286011784230</text:p>
          </table:table-cell>
          <table:table-cell office:value-type="float" office:value="7.3477537922604848" table:style-name="ce53">
            <text:p>7.3477537922605</text:p>
          </table:table-cell>
          <table:table-cell office:value-type="float" office:value="2" table:style-name="ce49">
            <text:p>2</text:p>
          </table:table-cell>
          <table:table-cell office:value-type="float" office:value="7.5629945165732497" table:style-name="ce53">
            <text:p>7.5629945165733</text:p>
          </table:table-cell>
          <table:table-cell office:value-type="float" office:value="6.7079829404962927" table:style-name="ce53">
            <text:p>6.7079829404963</text:p>
          </table:table-cell>
          <table:table-cell office:value-type="float" office:value="8.0111023579484346" table:style-name="ce53">
            <text:p>8.0111023579484</text:p>
          </table:table-cell>
          <table:table-cell office:value-type="float" office:value="2" table:style-name="ce49">
            <text:p>2</text:p>
          </table:table-cell>
          <table:table-cell office:value-type="float" office:value="6.6026546535995703" table:style-name="ce53">
            <text:p>6.6026546535996</text:p>
          </table:table-cell>
          <table:table-cell office:value-type="float" office:value="5.7614413070738015" table:style-name="ce53">
            <text:p>5.7614413070738</text:p>
          </table:table-cell>
          <table:table-cell office:value-type="float" office:value="7.2236953815938749" table:style-name="ce53">
            <text:p>7.2236953815939</text:p>
          </table:table-cell>
          <table:table-cell office:value-type="float" office:value="2" table:style-name="ce49">
            <text:p>2</text:p>
          </table:table-cell>
          <table:table-cell office:value-type="float" office:value="6.8049976151765552" table:style-name="ce53">
            <text:p>6.8049976151766</text:p>
          </table:table-cell>
          <table:table-cell office:value-type="float" office:value="6.1843908629084918" table:style-name="ce53">
            <text:p>6.1843908629085</text:p>
          </table:table-cell>
          <table:table-cell office:value-type="float" office:value="7.4485158007736061" table:style-name="ce53">
            <text:p>7.4485158007736</text:p>
          </table:table-cell>
          <table:table-cell office:value-type="float" office:value="2" table:style-name="ce49">
            <text:p>2</text:p>
          </table:table-cell>
          <table:table-cell office:value-type="float" office:value="7.0424586628699073" table:style-name="ce53">
            <text:p>7.0424586628699</text:p>
          </table:table-cell>
          <table:table-cell office:value-type="float" office:value="6.7252982288387448" table:style-name="ce53">
            <text:p>6.7252982288387</text:p>
          </table:table-cell>
          <table:table-cell office:value-type="float" office:value="7.8098463343277471" table:style-name="ce53">
            <text:p>7.8098463343278</text:p>
          </table:table-cell>
          <table:table-cell office:value-type="float" office:value="2" table:style-name="ce49">
            <text:p>2</text:p>
          </table:table-cell>
          <table:table-cell office:value-type="float" office:value="7.1933877467600347" table:style-name="ce53">
            <text:p>7.1933877467600</text:p>
          </table:table-cell>
          <table:table-cell office:value-type="float" office:value="6.8624482625249454" table:style-name="ce53">
            <text:p>6.8624482625250</text:p>
          </table:table-cell>
          <table:table-cell office:value-type="float" office:value="8.076733648869995" table:style-name="ce53">
            <text:p>8.0767336488700</text:p>
          </table:table-cell>
          <table:table-cell office:value-type="float" office:value="2" table:style-name="ce49">
            <text:p>2</text:p>
          </table:table-cell>
          <table:table-cell office:value-type="float" office:value="4.4133489867915712" table:style-name="ce53">
            <text:p>4.4133489867916</text:p>
          </table:table-cell>
          <table:table-cell office:value-type="float" office:value="3.8184707903479267" table:style-name="ce53">
            <text:p>3.8184707903479</text:p>
          </table:table-cell>
          <table:table-cell office:value-type="float" office:value="5.3284539548084382" table:style-name="ce53">
            <text:p>5.3284539548084</text:p>
          </table:table-cell>
          <table:table-cell office:value-type="float" office:value="2" table:style-name="ce49">
            <text:p>2</text:p>
          </table:table-cell>
          <table:table-cell office:value-type="float" office:value="7.0705957270851147" table:style-name="ce53">
            <text:p>7.0705957270851</text:p>
          </table:table-cell>
          <table:table-cell office:value-type="float" office:value="6.6775187433591849" table:style-name="ce53">
            <text:p>6.6775187433592</text:p>
          </table:table-cell>
          <table:table-cell office:value-type="float" office:value="7.6215923509699532" table:style-name="ce53">
            <text:p>7.6215923509700</text:p>
          </table:table-cell>
          <table:table-cell office:value-type="float" office:value="2" table:style-name="ce49">
            <text:p>2</text:p>
          </table:table-cell>
          <table:table-cell office:value-type="float" office:value="6.7663373474477" table:style-name="ce53">
            <text:p>6.7663373474477</text:p>
          </table:table-cell>
          <table:table-cell office:value-type="float" office:value="6.3901204693734233" table:style-name="ce53">
            <text:p>6.3901204693734</text:p>
          </table:table-cell>
          <table:table-cell office:value-type="float" office:value="7.2800535846837775" table:style-name="ce53">
            <text:p>7.2800535846838</text:p>
          </table:table-cell>
          <table:table-cell office:value-type="float" office:value="2" table:style-name="ce49">
            <text:p>2</text:p>
          </table:table-cell>
          <table:table-cell table:number-columns-repeated="16225"/>
        </table:table-row>
        <table:table-row table:style-name="ro2">
          <table:table-cell office:value-type="string" table:style-name="ce1">
            <text:p>RNN</text:p>
          </table:table-cell>
          <table:table-cell office:value-type="string" table:style-name="ce1">
            <text:p>Cumbria Partnership NHS Foundation Trust</text:p>
          </table:table-cell>
          <table:table-cell office:value-type="float" office:value="229" table:style-name="ce49">
            <text:p>229</text:p>
          </table:table-cell>
          <table:table-cell office:value-type="float" office:value="5.6485674354646296" table:style-name="ce53">
            <text:p>5.6485674354646</text:p>
          </table:table-cell>
          <table:table-cell office:value-type="float" office:value="5.3048323890542148" table:style-name="ce53">
            <text:p>5.3048323890542</text:p>
          </table:table-cell>
          <table:table-cell office:value-type="float" office:value="6.7284777499646617" table:style-name="ce53">
            <text:p>6.7284777499647</text:p>
          </table:table-cell>
          <table:table-cell office:value-type="float" office:value="2" table:style-name="ce49">
            <text:p>2</text:p>
          </table:table-cell>
          <table:table-cell office:value-type="float" office:value="7.3926658306472701" table:style-name="ce53">
            <text:p>7.3926658306473</text:p>
          </table:table-cell>
          <table:table-cell office:value-type="float" office:value="6.8030975871052011" table:style-name="ce53">
            <text:p>6.8030975871052</text:p>
          </table:table-cell>
          <table:table-cell office:value-type="float" office:value="7.9377736478448604" table:style-name="ce53">
            <text:p>7.9377736478449</text:p>
          </table:table-cell>
          <table:table-cell office:value-type="float" office:value="2" table:style-name="ce49">
            <text:p>2</text:p>
          </table:table-cell>
          <table:table-cell office:value-type="float" office:value="6.7986638053914001" table:style-name="ce53">
            <text:p>6.7986638053914</text:p>
          </table:table-cell>
          <table:table-cell office:value-type="float" office:value="6.4211928070508026" table:style-name="ce53">
            <text:p>6.4211928070508</text:p>
          </table:table-cell>
          <table:table-cell office:value-type="float" office:value="7.4851535544979413" table:style-name="ce53">
            <text:p>7.4851535544979</text:p>
          </table:table-cell>
          <table:table-cell office:value-type="float" office:value="2" table:style-name="ce49">
            <text:p>2</text:p>
          </table:table-cell>
          <table:table-cell office:value-type="float" office:value="7.2855359187284101" table:style-name="ce53">
            <text:p>7.2855359187284</text:p>
          </table:table-cell>
          <table:table-cell office:value-type="float" office:value="6.2253093104592647" table:style-name="ce53">
            <text:p>6.2253093104593</text:p>
          </table:table-cell>
          <table:table-cell office:value-type="float" office:value="8.4798007682705236" table:style-name="ce53">
            <text:p>8.4798007682705</text:p>
          </table:table-cell>
          <table:table-cell office:value-type="float" office:value="2" table:style-name="ce49">
            <text:p>2</text:p>
          </table:table-cell>
          <table:table-cell office:value-type="float" office:value="9.3528195609382703" table:style-name="ce53">
            <text:p>9.3528195609383</text:p>
          </table:table-cell>
          <table:table-cell office:value-type="float" office:value="8.7894194481062407" table:style-name="ce53">
            <text:p>8.7894194481062</text:p>
          </table:table-cell>
          <table:table-cell office:value-type="float" office:value="10" table:style-name="ce53">
            <text:p>10.0000000000000</text:p>
          </table:table-cell>
          <table:table-cell office:value-type="float" office:value="2" table:style-name="ce49">
            <text:p>2</text:p>
          </table:table-cell>
          <table:table-cell office:value-type="float" office:value="8.0458118842034807" table:style-name="ce53">
            <text:p>8.0458118842035</text:p>
          </table:table-cell>
          <table:table-cell office:value-type="float" office:value="7.6417489853518887" table:style-name="ce53">
            <text:p>7.6417489853519</text:p>
          </table:table-cell>
          <table:table-cell office:value-type="float" office:value="8.8076275516493041" table:style-name="ce53">
            <text:p>8.8076275516493</text:p>
          </table:table-cell>
          <table:table-cell office:value-type="float" office:value="2" table:style-name="ce49">
            <text:p>2</text:p>
          </table:table-cell>
          <table:table-cell office:value-type="float" office:value="5.5042700054293601" table:style-name="ce53">
            <text:p>5.5042700054294</text:p>
          </table:table-cell>
          <table:table-cell office:value-type="float" office:value="5.1765805260309969" table:style-name="ce53">
            <text:p>5.1765805260310</text:p>
          </table:table-cell>
          <table:table-cell office:value-type="float" office:value="6.6861179365893504" table:style-name="ce53">
            <text:p>6.6861179365894</text:p>
          </table:table-cell>
          <table:table-cell office:value-type="float" office:value="2" table:style-name="ce49">
            <text:p>2</text:p>
          </table:table-cell>
          <table:table-cell office:value-type="float" office:value="7.4242623331945197" table:style-name="ce53">
            <text:p>7.4242623331945</text:p>
          </table:table-cell>
          <table:table-cell office:value-type="float" office:value="6.7546335435976701" table:style-name="ce53">
            <text:p>6.7546335435977</text:p>
          </table:table-cell>
          <table:table-cell office:value-type="float" office:value="7.8224926016037202" table:style-name="ce53">
            <text:p>7.8224926016037</text:p>
          </table:table-cell>
          <table:table-cell office:value-type="float" office:value="2" table:style-name="ce49">
            <text:p>2</text:p>
          </table:table-cell>
          <table:table-cell office:value-type="float" office:value="7.6014901038445704" table:style-name="ce53">
            <text:p>7.6014901038446</text:p>
          </table:table-cell>
          <table:table-cell office:value-type="float" office:value="6.864943795017572" table:style-name="ce53">
            <text:p>6.8649437950176</text:p>
          </table:table-cell>
          <table:table-cell office:value-type="float" office:value="8.0242965092111547" table:style-name="ce53">
            <text:p>8.0242965092112</text:p>
          </table:table-cell>
          <table:table-cell office:value-type="float" office:value="2" table:style-name="ce49">
            <text:p>2</text:p>
          </table:table-cell>
          <table:table-cell office:value-type="float" office:value="7.0616987915285101" table:style-name="ce53">
            <text:p>7.0616987915285</text:p>
          </table:table-cell>
          <table:table-cell office:value-type="float" office:value="6.0621369139799217" table:style-name="ce53">
            <text:p>6.0621369139799</text:p>
          </table:table-cell>
          <table:table-cell office:value-type="float" office:value="8.2699576129417096" table:style-name="ce53">
            <text:p>8.2699576129417</text:p>
          </table:table-cell>
          <table:table-cell office:value-type="float" office:value="2" table:style-name="ce49">
            <text:p>2</text:p>
          </table:table-cell>
          <table:table-cell office:value-type="float" office:value="7.4252572016531797" table:style-name="ce53">
            <text:p>7.4252572016532</text:p>
          </table:table-cell>
          <table:table-cell office:value-type="float" office:value="6.7776468145021225" table:style-name="ce53">
            <text:p>6.7776468145021</text:p>
          </table:table-cell>
          <table:table-cell office:value-type="float" office:value="8.3284292554657036" table:style-name="ce53">
            <text:p>8.3284292554657</text:p>
          </table:table-cell>
          <table:table-cell office:value-type="float" office:value="2" table:style-name="ce49">
            <text:p>2</text:p>
          </table:table-cell>
          <table:table-cell office:value-type="float" office:value="5.7938791633600601" table:style-name="ce53">
            <text:p>5.7938791633601</text:p>
          </table:table-cell>
          <table:table-cell office:value-type="float" office:value="4.9373008564200758" table:style-name="ce53">
            <text:p>4.9373008564201</text:p>
          </table:table-cell>
          <table:table-cell office:value-type="float" office:value="7.300078584238201" table:style-name="ce53">
            <text:p>7.3000785842382</text:p>
          </table:table-cell>
          <table:table-cell office:value-type="float" office:value="2" table:style-name="ce49">
            <text:p>2</text:p>
          </table:table-cell>
          <table:table-cell office:value-type="float" office:value="4.8056537275068196" table:style-name="ce53">
            <text:p>4.8056537275068</text:p>
          </table:table-cell>
          <table:table-cell office:value-type="float" office:value="5.4917282801364173" table:style-name="ce53">
            <text:p>5.4917282801364</text:p>
          </table:table-cell>
          <table:table-cell office:value-type="float" office:value="8.2411656565406552" table:style-name="ce53">
            <text:p>8.2411656565407</text:p>
          </table:table-cell>
          <table:table-cell office:value-type="float" office:value="1" table:style-name="ce49">
            <text:p>1</text:p>
          </table:table-cell>
          <table:table-cell office:value-type="float" office:value="6.55013859225211" table:style-name="ce53">
            <text:p>6.5501385922521</text:p>
          </table:table-cell>
          <table:table-cell office:value-type="float" office:value="5.9695047645810151" table:style-name="ce53">
            <text:p>5.9695047645810</text:p>
          </table:table-cell>
          <table:table-cell office:value-type="float" office:value="8.1138537160888315" table:style-name="ce53">
            <text:p>8.1138537160888</text:p>
          </table:table-cell>
          <table:table-cell office:value-type="float" office:value="2" table:style-name="ce49">
            <text:p>2</text:p>
          </table:table-cell>
          <table:table-cell office:value-type="float" office:value="6.7557869564206401" table:style-name="ce53">
            <text:p>6.7557869564206</text:p>
          </table:table-cell>
          <table:table-cell office:value-type="float" office:value="5.6579543224619266" table:style-name="ce53">
            <text:p>5.6579543224619</text:p>
          </table:table-cell>
          <table:table-cell office:value-type="float" office:value="7.5245005242324234" table:style-name="ce53">
            <text:p>7.5245005242324</text:p>
          </table:table-cell>
          <table:table-cell office:value-type="float" office:value="2" table:style-name="ce49">
            <text:p>2</text:p>
          </table:table-cell>
          <table:table-cell office:value-type="float" office:value="7.3258332517142701" table:style-name="ce53">
            <text:p>7.3258332517143</text:p>
          </table:table-cell>
          <table:table-cell office:value-type="float" office:value="6.4081842209103606" table:style-name="ce53">
            <text:p>6.4081842209104</text:p>
          </table:table-cell>
          <table:table-cell office:value-type="float" office:value="7.616397966786149" table:style-name="ce53">
            <text:p>7.6163979667862</text:p>
          </table:table-cell>
          <table:table-cell office:value-type="float" office:value="2" table:style-name="ce49">
            <text:p>2</text:p>
          </table:table-cell>
          <table:table-cell office:value-type="float" office:value="7.3332960280385002" table:style-name="ce53">
            <text:p>7.3332960280385</text:p>
          </table:table-cell>
          <table:table-cell office:value-type="float" office:value="6.2837674468422362" table:style-name="ce53">
            <text:p>6.2837674468422</text:p>
          </table:table-cell>
          <table:table-cell office:value-type="float" office:value="7.5576307481085712" table:style-name="ce53">
            <text:p>7.5576307481086</text:p>
          </table:table-cell>
          <table:table-cell office:value-type="float" office:value="2" table:style-name="ce49">
            <text:p>2</text:p>
          </table:table-cell>
          <table:table-cell office:value-type="float" office:value="6.9855877008538299" table:style-name="ce53">
            <text:p>6.9855877008538</text:p>
          </table:table-cell>
          <table:table-cell office:value-type="float" office:value="6.7530798836107611" table:style-name="ce53">
            <text:p>6.7530798836108</text:p>
          </table:table-cell>
          <table:table-cell office:value-type="float" office:value="8.9863734232413801" table:style-name="ce53">
            <text:p>8.9863734232414</text:p>
          </table:table-cell>
          <table:table-cell office:value-type="float" office:value="2" table:style-name="ce49">
            <text:p>2</text:p>
          </table:table-cell>
          <table:table-cell office:value-type="float" office:value="8.1243170100032795" table:style-name="ce53">
            <text:p>8.1243170100033</text:p>
          </table:table-cell>
          <table:table-cell office:value-type="float" office:value="7.3119289206431075" table:style-name="ce53">
            <text:p>7.3119289206431</text:p>
          </table:table-cell>
          <table:table-cell office:value-type="float" office:value="8.7556123102120758" table:style-name="ce53">
            <text:p>8.7556123102121</text:p>
          </table:table-cell>
          <table:table-cell office:value-type="float" office:value="2" table:style-name="ce49">
            <text:p>2</text:p>
          </table:table-cell>
          <table:table-cell office:value-type="float" office:value="6.7846909917638296" table:style-name="ce53">
            <text:p>6.7846909917638</text:p>
          </table:table-cell>
          <table:table-cell office:value-type="float" office:value="6.0293194810263184" table:style-name="ce53">
            <text:p>6.0293194810263</text:p>
          </table:table-cell>
          <table:table-cell office:value-type="float" office:value="7.7815031109083801" table:style-name="ce53">
            <text:p>7.7815031109084</text:p>
          </table:table-cell>
          <table:table-cell office:value-type="float" office:value="2" table:style-name="ce49">
            <text:p>2</text:p>
          </table:table-cell>
          <table:table-cell office:value-type="float" office:value="4.2891153252680896" table:style-name="ce53">
            <text:p>4.2891153252681</text:p>
          </table:table-cell>
          <table:table-cell office:value-type="float" office:value="3.5431315412619879" table:style-name="ce53">
            <text:p>3.5431315412620</text:p>
          </table:table-cell>
          <table:table-cell office:value-type="float" office:value="5.7006627280275106" table:style-name="ce53">
            <text:p>5.7006627280275</text:p>
          </table:table-cell>
          <table:table-cell office:value-type="float" office:value="2" table:style-name="ce49">
            <text:p>2</text:p>
          </table:table-cell>
          <table:table-cell office:value-type="float" office:value="4.2094452712473904" table:style-name="ce53">
            <text:p>4.2094452712474</text:p>
          </table:table-cell>
          <table:table-cell office:value-type="float" office:value="3.0490901935939596" table:style-name="ce53">
            <text:p>3.0490901935940</text:p>
          </table:table-cell>
          <table:table-cell office:value-type="float" office:value="5.2092113182665027" table:style-name="ce53">
            <text:p>5.2092113182665</text:p>
          </table:table-cell>
          <table:table-cell office:value-type="float" office:value="2" table:style-name="ce49">
            <text:p>2</text:p>
          </table:table-cell>
          <table:table-cell office:value-type="float" office:value="3.51013490095563" table:style-name="ce53">
            <text:p>3.5101349009556</text:p>
          </table:table-cell>
          <table:table-cell office:value-type="float" office:value="2.5091211373776048" table:style-name="ce53">
            <text:p>2.5091211373776</text:p>
          </table:table-cell>
          <table:table-cell office:value-type="float" office:value="5.0405102199517291" table:style-name="ce53">
            <text:p>5.0405102199517</text:p>
          </table:table-cell>
          <table:table-cell office:value-type="float" office:value="2" table:style-name="ce49">
            <text:p>2</text:p>
          </table:table-cell>
          <table:table-cell office:value-type="float" office:value="3.8904495122726801" table:style-name="ce53">
            <text:p>3.8904495122727</text:p>
          </table:table-cell>
          <table:table-cell office:value-type="float" office:value="3.7442060071364223" table:style-name="ce53">
            <text:p>3.7442060071364</text:p>
          </table:table-cell>
          <table:table-cell office:value-type="float" office:value="5.7831179937367727" table:style-name="ce53">
            <text:p>5.7831179937368</text:p>
          </table:table-cell>
          <table:table-cell office:value-type="float" office:value="2" table:style-name="ce49">
            <text:p>2</text:p>
          </table:table-cell>
          <table:table-cell office:value-type="float" office:value="7.0039789269871298" table:style-name="ce53">
            <text:p>7.0039789269871</text:p>
          </table:table-cell>
          <table:table-cell office:value-type="float" office:value="6.1426833533374978" table:style-name="ce53">
            <text:p>6.1426833533375</text:p>
          </table:table-cell>
          <table:table-cell office:value-type="float" office:value="7.3244167352827692" table:style-name="ce53">
            <text:p>7.3244167352828</text:p>
          </table:table-cell>
          <table:table-cell office:value-type="float" office:value="2" table:style-name="ce49">
            <text:p>2</text:p>
          </table:table-cell>
          <table:table-cell office:value-type="float" office:value="3.2364381604948802" table:style-name="ce53">
            <text:p>3.2364381604949</text:p>
          </table:table-cell>
          <table:table-cell office:value-type="float" office:value="2.7321874686050713" table:style-name="ce53">
            <text:p>2.7321874686051</text:p>
          </table:table-cell>
          <table:table-cell office:value-type="float" office:value="4.2243646246879756" table:style-name="ce53">
            <text:p>4.2243646246880</text:p>
          </table:table-cell>
          <table:table-cell office:value-type="float" office:value="2" table:style-name="ce49">
            <text:p>2</text:p>
          </table:table-cell>
          <table:table-cell office:value-type="float" office:value="6.7453187463351503" table:style-name="ce53">
            <text:p>6.7453187463352</text:p>
          </table:table-cell>
          <table:table-cell office:value-type="float" office:value="6.3311118831899069" table:style-name="ce53">
            <text:p>6.3311118831899</text:p>
          </table:table-cell>
          <table:table-cell office:value-type="float" office:value="7.3390621708672938" table:style-name="ce53">
            <text:p>7.3390621708673</text:p>
          </table:table-cell>
          <table:table-cell office:value-type="float" office:value="2" table:style-name="ce49">
            <text:p>2</text:p>
          </table:table-cell>
          <table:table-cell office:value-type="float" office:value="8.1358509006923292" table:style-name="ce53">
            <text:p>8.1358509006923</text:p>
          </table:table-cell>
          <table:table-cell office:value-type="float" office:value="7.8479017652687597" table:style-name="ce53">
            <text:p>7.8479017652688</text:p>
          </table:table-cell>
          <table:table-cell office:value-type="float" office:value="8.7170102843706498" table:style-name="ce53">
            <text:p>8.7170102843707</text:p>
          </table:table-cell>
          <table:table-cell office:value-type="float" office:value="2" table:style-name="ce49">
            <text:p>2</text:p>
          </table:table-cell>
          <table:table-cell office:value-type="float" office:value="7.0956648180193351" table:style-name="ce53">
            <text:p>7.0956648180193</text:p>
          </table:table-cell>
          <table:table-cell office:value-type="float" office:value="6.7188146145954395" table:style-name="ce53">
            <text:p>6.7188146145954</text:p>
          </table:table-cell>
          <table:table-cell office:value-type="float" office:value="7.6047941836539561" table:style-name="ce53">
            <text:p>7.6047941836540</text:p>
          </table:table-cell>
          <table:table-cell office:value-type="float" office:value="2" table:style-name="ce49">
            <text:p>2</text:p>
          </table:table-cell>
          <table:table-cell office:value-type="float" office:value="8.2280557879567198" table:style-name="ce53">
            <text:p>8.2280557879567</text:p>
          </table:table-cell>
          <table:table-cell office:value-type="float" office:value="7.9724626813931545" table:style-name="ce53">
            <text:p>7.9724626813932</text:p>
          </table:table-cell>
          <table:table-cell office:value-type="float" office:value="8.8468287937836738" table:style-name="ce53">
            <text:p>8.8468287937837</text:p>
          </table:table-cell>
          <table:table-cell office:value-type="float" office:value="2" table:style-name="ce49">
            <text:p>2</text:p>
          </table:table-cell>
          <table:table-cell office:value-type="float" office:value="6.84334081415615" table:style-name="ce53">
            <text:p>6.8433408141562</text:p>
          </table:table-cell>
          <table:table-cell office:value-type="float" office:value="6.3934228153106742" table:style-name="ce53">
            <text:p>6.3934228153107</text:p>
          </table:table-cell>
          <table:table-cell office:value-type="float" office:value="7.3829321553728144" table:style-name="ce53">
            <text:p>7.3829321553728</text:p>
          </table:table-cell>
          <table:table-cell office:value-type="float" office:value="2" table:style-name="ce49">
            <text:p>2</text:p>
          </table:table-cell>
          <table:table-cell office:value-type="float" office:value="7.2434779965908449" table:style-name="ce53">
            <text:p>7.2434779965908</text:p>
          </table:table-cell>
          <table:table-cell office:value-type="float" office:value="6.6648353062997874" table:style-name="ce53">
            <text:p>6.6648353062998</text:p>
          </table:table-cell>
          <table:table-cell office:value-type="float" office:value="8.0542499921449409" table:style-name="ce53">
            <text:p>8.0542499921449</text:p>
          </table:table-cell>
          <table:table-cell office:value-type="float" office:value="2" table:style-name="ce49">
            <text:p>2</text:p>
          </table:table-cell>
          <table:table-cell office:value-type="float" office:value="5.2997664454334394" table:style-name="ce53">
            <text:p>5.2997664454334</text:p>
          </table:table-cell>
          <table:table-cell office:value-type="float" office:value="5.5234145586930188" table:style-name="ce53">
            <text:p>5.5234145586930</text:p>
          </table:table-cell>
          <table:table-cell office:value-type="float" office:value="7.4617221299746577" table:style-name="ce53">
            <text:p>7.4617221299747</text:p>
          </table:table-cell>
          <table:table-cell office:value-type="float" office:value="1" table:style-name="ce49">
            <text:p>1</text:p>
          </table:table-cell>
          <table:table-cell office:value-type="float" office:value="6.6529627743363751" table:style-name="ce53">
            <text:p>6.6529627743364</text:p>
          </table:table-cell>
          <table:table-cell office:value-type="float" office:value="6.144834961017045" table:style-name="ce53">
            <text:p>6.1448349610170</text:p>
          </table:table-cell>
          <table:table-cell office:value-type="float" office:value="7.488071702665053" table:style-name="ce53">
            <text:p>7.4880717026651</text:p>
          </table:table-cell>
          <table:table-cell office:value-type="float" office:value="2" table:style-name="ce49">
            <text:p>2</text:p>
          </table:table-cell>
          <table:table-cell office:value-type="float" office:value="7.2149056602021995" table:style-name="ce53">
            <text:p>7.2149056602022</text:p>
          </table:table-cell>
          <table:table-cell office:value-type="float" office:value="6.6868025428408489" table:style-name="ce53">
            <text:p>6.6868025428409</text:p>
          </table:table-cell>
          <table:table-cell office:value-type="float" office:value="7.8483420203256431" table:style-name="ce53">
            <text:p>7.8483420203256</text:p>
          </table:table-cell>
          <table:table-cell office:value-type="float" office:value="2" table:style-name="ce49">
            <text:p>2</text:p>
          </table:table-cell>
          <table:table-cell office:value-type="float" office:value="7.4545040008835546" table:style-name="ce53">
            <text:p>7.4545040008836</text:p>
          </table:table-cell>
          <table:table-cell office:value-type="float" office:value="6.8573293874082584" table:style-name="ce53">
            <text:p>6.8573293874083</text:p>
          </table:table-cell>
          <table:table-cell office:value-type="float" office:value="8.081852523986683" table:style-name="ce53">
            <text:p>8.0818525239867</text:p>
          </table:table-cell>
          <table:table-cell office:value-type="float" office:value="2" table:style-name="ce49">
            <text:p>2</text:p>
          </table:table-cell>
          <table:table-cell office:value-type="float" office:value="4.3565936828709662" table:style-name="ce53">
            <text:p>4.3565936828710</text:p>
          </table:table-cell>
          <table:table-cell office:value-type="float" office:value="3.7504049029237123" table:style-name="ce53">
            <text:p>3.7504049029237</text:p>
          </table:table-cell>
          <table:table-cell office:value-type="float" office:value="5.396519842232653" table:style-name="ce53">
            <text:p>5.3965198422327</text:p>
          </table:table-cell>
          <table:table-cell office:value-type="float" office:value="2" table:style-name="ce49">
            <text:p>2</text:p>
          </table:table-cell>
          <table:table-cell office:value-type="float" office:value="6.8922091680784794" table:style-name="ce53">
            <text:p>6.8922091680785</text:p>
          </table:table-cell>
          <table:table-cell office:value-type="float" office:value="6.6523653107670224" table:style-name="ce53">
            <text:p>6.6523653107670</text:p>
          </table:table-cell>
          <table:table-cell office:value-type="float" office:value="7.6467457835621158" table:style-name="ce53">
            <text:p>7.6467457835621</text:p>
          </table:table-cell>
          <table:table-cell office:value-type="float" office:value="2" table:style-name="ce49">
            <text:p>2</text:p>
          </table:table-cell>
          <table:table-cell office:value-type="float" office:value="6.7453187463351503" table:style-name="ce53">
            <text:p>6.7453187463352</text:p>
          </table:table-cell>
          <table:table-cell office:value-type="float" office:value="6.3311118831899069" table:style-name="ce53">
            <text:p>6.3311118831899</text:p>
          </table:table-cell>
          <table:table-cell office:value-type="float" office:value="7.3390621708672938" table:style-name="ce53">
            <text:p>7.3390621708673</text:p>
          </table:table-cell>
          <table:table-cell office:value-type="float" office:value="2" table:style-name="ce49">
            <text:p>2</text:p>
          </table:table-cell>
          <table:table-cell table:number-columns-repeated="16225"/>
        </table:table-row>
        <table:table-row table:style-name="ro2">
          <table:table-cell office:value-type="string" table:style-name="ce1">
            <text:p>RNU</text:p>
          </table:table-cell>
          <table:table-cell office:value-type="string" table:style-name="ce1">
            <text:p>Oxford Health NHS Foundation Trust</text:p>
          </table:table-cell>
          <table:table-cell office:value-type="float" office:value="225" table:style-name="ce49">
            <text:p>225</text:p>
          </table:table-cell>
          <table:table-cell office:value-type="float" office:value="6.3816615524359097" table:style-name="ce53">
            <text:p>6.3816615524359</text:p>
          </table:table-cell>
          <table:table-cell office:value-type="float" office:value="5.3124039370826903" table:style-name="ce53">
            <text:p>5.3124039370827</text:p>
          </table:table-cell>
          <table:table-cell office:value-type="float" office:value="6.7209062019361863" table:style-name="ce53">
            <text:p>6.7209062019362</text:p>
          </table:table-cell>
          <table:table-cell office:value-type="float" office:value="2" table:style-name="ce49">
            <text:p>2</text:p>
          </table:table-cell>
          <table:table-cell office:value-type="float" office:value="7.27428758530435" table:style-name="ce53">
            <text:p>7.2742875853044</text:p>
          </table:table-cell>
          <table:table-cell office:value-type="float" office:value="6.878406880097204" table:style-name="ce53">
            <text:p>6.8784068800972</text:p>
          </table:table-cell>
          <table:table-cell office:value-type="float" office:value="7.8624643548528574" table:style-name="ce53">
            <text:p>7.8624643548529</text:p>
          </table:table-cell>
          <table:table-cell office:value-type="float" office:value="2" table:style-name="ce49">
            <text:p>2</text:p>
          </table:table-cell>
          <table:table-cell office:value-type="float" office:value="7.2303099654314398" table:style-name="ce53">
            <text:p>7.2303099654314</text:p>
          </table:table-cell>
          <table:table-cell office:value-type="float" office:value="6.4676789323229729" table:style-name="ce53">
            <text:p>6.4676789323230</text:p>
          </table:table-cell>
          <table:table-cell office:value-type="float" office:value="7.4386674292257711" table:style-name="ce53">
            <text:p>7.4386674292258</text:p>
          </table:table-cell>
          <table:table-cell office:value-type="float" office:value="2" table:style-name="ce49">
            <text:p>2</text:p>
          </table:table-cell>
          <table:table-cell office:value-type="float" office:value="8.0712932552845107" table:style-name="ce53">
            <text:p>8.0712932552845</text:p>
          </table:table-cell>
          <table:table-cell office:value-type="float" office:value="6.3374379774858909" table:style-name="ce53">
            <text:p>6.3374379774859</text:p>
          </table:table-cell>
          <table:table-cell office:value-type="float" office:value="8.3676721012438975" table:style-name="ce53">
            <text:p>8.3676721012439</text:p>
          </table:table-cell>
          <table:table-cell office:value-type="float" office:value="2" table:style-name="ce49">
            <text:p>2</text:p>
          </table:table-cell>
          <table:table-cell office:value-type="float" office:value="9.8583317557156196" table:style-name="ce53">
            <text:p>9.8583317557156</text:p>
          </table:table-cell>
          <table:table-cell office:value-type="float" office:value="9.4509373598732473" table:style-name="ce53">
            <text:p>9.4509373598733</text:p>
          </table:table-cell>
          <table:table-cell office:value-type="float" office:value="9.8524504499262768" table:style-name="ce53">
            <text:p>9.8524504499263</text:p>
          </table:table-cell>
          <table:table-cell office:value-type="float" office:value="3" table:style-name="ce49">
            <text:p>3</text:p>
          </table:table-cell>
          <table:table-cell office:value-type="float" office:value="8.2450620804936605" table:style-name="ce53">
            <text:p>8.2450620804937</text:p>
          </table:table-cell>
          <table:table-cell office:value-type="float" office:value="7.7670065503656902" table:style-name="ce53">
            <text:p>7.7670065503657</text:p>
          </table:table-cell>
          <table:table-cell office:value-type="float" office:value="8.6823699866355017" table:style-name="ce53">
            <text:p>8.6823699866355</text:p>
          </table:table-cell>
          <table:table-cell office:value-type="float" office:value="2" table:style-name="ce49">
            <text:p>2</text:p>
          </table:table-cell>
          <table:table-cell office:value-type="float" office:value="6.1708783399555696" table:style-name="ce53">
            <text:p>6.1708783399556</text:p>
          </table:table-cell>
          <table:table-cell office:value-type="float" office:value="5.2599630233589458" table:style-name="ce53">
            <text:p>5.2599630233590</text:p>
          </table:table-cell>
          <table:table-cell office:value-type="float" office:value="6.6027354392614015" table:style-name="ce53">
            <text:p>6.6027354392614</text:p>
          </table:table-cell>
          <table:table-cell office:value-type="float" office:value="2" table:style-name="ce49">
            <text:p>2</text:p>
          </table:table-cell>
          <table:table-cell office:value-type="float" office:value="7.0276789077549697" table:style-name="ce53">
            <text:p>7.0276789077550</text:p>
          </table:table-cell>
          <table:table-cell office:value-type="float" office:value="6.8399509031400845" table:style-name="ce53">
            <text:p>6.8399509031401</text:p>
          </table:table-cell>
          <table:table-cell office:value-type="float" office:value="7.7371752420613058" table:style-name="ce53">
            <text:p>7.7371752420613</text:p>
          </table:table-cell>
          <table:table-cell office:value-type="float" office:value="2" table:style-name="ce49">
            <text:p>2</text:p>
          </table:table-cell>
          <table:table-cell office:value-type="float" office:value="7.0299210393078404" table:style-name="ce53">
            <text:p>7.0299210393078</text:p>
          </table:table-cell>
          <table:table-cell office:value-type="float" office:value="6.8729109108195861" table:style-name="ce53">
            <text:p>6.8729109108196</text:p>
          </table:table-cell>
          <table:table-cell office:value-type="float" office:value="8.0163293934091406" table:style-name="ce53">
            <text:p>8.0163293934091</text:p>
          </table:table-cell>
          <table:table-cell office:value-type="float" office:value="2" table:style-name="ce49">
            <text:p>2</text:p>
          </table:table-cell>
          <table:table-cell office:value-type="float" office:value="7.7857828873097903" table:style-name="ce53">
            <text:p>7.7857828873098</text:p>
          </table:table-cell>
          <table:table-cell office:value-type="float" office:value="6.1627966655652724" table:style-name="ce53">
            <text:p>6.1627966655653</text:p>
          </table:table-cell>
          <table:table-cell office:value-type="float" office:value="8.1692978613563589" table:style-name="ce53">
            <text:p>8.1692978613564</text:p>
          </table:table-cell>
          <table:table-cell office:value-type="float" office:value="2" table:style-name="ce49">
            <text:p>2</text:p>
          </table:table-cell>
          <table:table-cell office:value-type="float" office:value="7.1573919376194599" table:style-name="ce53">
            <text:p>7.1573919376195</text:p>
          </table:table-cell>
          <table:table-cell office:value-type="float" office:value="6.820095300899073" table:style-name="ce53">
            <text:p>6.8200953008991</text:p>
          </table:table-cell>
          <table:table-cell office:value-type="float" office:value="8.2859807690687539" table:style-name="ce53">
            <text:p>8.2859807690688</text:p>
          </table:table-cell>
          <table:table-cell office:value-type="float" office:value="2" table:style-name="ce49">
            <text:p>2</text:p>
          </table:table-cell>
          <table:table-cell office:value-type="float" office:value="5.7066071492741397" table:style-name="ce53">
            <text:p>5.7066071492741</text:p>
          </table:table-cell>
          <table:table-cell office:value-type="float" office:value="5.1436308773271771" table:style-name="ce53">
            <text:p>5.1436308773272</text:p>
          </table:table-cell>
          <table:table-cell office:value-type="float" office:value="7.0937485633310997" table:style-name="ce53">
            <text:p>7.0937485633311</text:p>
          </table:table-cell>
          <table:table-cell office:value-type="float" office:value="2" table:style-name="ce49">
            <text:p>2</text:p>
          </table:table-cell>
          <table:table-cell office:value-type="float" office:value="6.1144225679369697" table:style-name="ce53">
            <text:p>6.1144225679370</text:p>
          </table:table-cell>
          <table:table-cell office:value-type="float" office:value="5.7030186280519972" table:style-name="ce53">
            <text:p>5.7030186280520</text:p>
          </table:table-cell>
          <table:table-cell office:value-type="float" office:value="8.0298753086250763" table:style-name="ce53">
            <text:p>8.0298753086251</text:p>
          </table:table-cell>
          <table:table-cell office:value-type="float" office:value="2" table:style-name="ce49">
            <text:p>2</text:p>
          </table:table-cell>
          <table:table-cell office:value-type="float" office:value="7.5064812920169803" table:style-name="ce53">
            <text:p>7.5064812920170</text:p>
          </table:table-cell>
          <table:table-cell office:value-type="float" office:value="6.0326397867195958" table:style-name="ce53">
            <text:p>6.0326397867196</text:p>
          </table:table-cell>
          <table:table-cell office:value-type="float" office:value="8.0507186939502517" table:style-name="ce53">
            <text:p>8.0507186939503</text:p>
          </table:table-cell>
          <table:table-cell office:value-type="float" office:value="2" table:style-name="ce49">
            <text:p>2</text:p>
          </table:table-cell>
          <table:table-cell office:value-type="float" office:value="6.8012227985217901" table:style-name="ce53">
            <text:p>6.8012227985218</text:p>
          </table:table-cell>
          <table:table-cell office:value-type="float" office:value="5.9019705115484236" table:style-name="ce53">
            <text:p>5.9019705115484</text:p>
          </table:table-cell>
          <table:table-cell office:value-type="float" office:value="7.2804843351459265" table:style-name="ce53">
            <text:p>7.2804843351459</text:p>
          </table:table-cell>
          <table:table-cell office:value-type="float" office:value="2" table:style-name="ce49">
            <text:p>2</text:p>
          </table:table-cell>
          <table:table-cell office:value-type="float" office:value="7.0982142723854702" table:style-name="ce53">
            <text:p>7.0982142723855</text:p>
          </table:table-cell>
          <table:table-cell office:value-type="float" office:value="6.4438283440918198" table:style-name="ce53">
            <text:p>6.4438283440918</text:p>
          </table:table-cell>
          <table:table-cell office:value-type="float" office:value="7.5807538436046897" table:style-name="ce53">
            <text:p>7.5807538436047</text:p>
          </table:table-cell>
          <table:table-cell office:value-type="float" office:value="2" table:style-name="ce49">
            <text:p>2</text:p>
          </table:table-cell>
          <table:table-cell office:value-type="float" office:value="6.7957776882242804" table:style-name="ce53">
            <text:p>6.7957776882243</text:p>
          </table:table-cell>
          <table:table-cell office:value-type="float" office:value="6.3553749081993089" table:style-name="ce53">
            <text:p>6.3553749081993</text:p>
          </table:table-cell>
          <table:table-cell office:value-type="float" office:value="7.4860232867514984" table:style-name="ce53">
            <text:p>7.4860232867515</text:p>
          </table:table-cell>
          <table:table-cell office:value-type="float" office:value="2" table:style-name="ce49">
            <text:p>2</text:p>
          </table:table-cell>
          <table:table-cell office:value-type="float" office:value="8.1955996557845996" table:style-name="ce53">
            <text:p>8.1955996557846</text:p>
          </table:table-cell>
          <table:table-cell office:value-type="float" office:value="6.9757930878701018" table:style-name="ce53">
            <text:p>6.9757930878701</text:p>
          </table:table-cell>
          <table:table-cell office:value-type="float" office:value="8.7636602189820394" table:style-name="ce53">
            <text:p>8.7636602189820</text:p>
          </table:table-cell>
          <table:table-cell office:value-type="float" office:value="2" table:style-name="ce49">
            <text:p>2</text:p>
          </table:table-cell>
          <table:table-cell office:value-type="float" office:value="7.3727038146379904" table:style-name="ce53">
            <text:p>7.3727038146380</text:p>
          </table:table-cell>
          <table:table-cell office:value-type="float" office:value="7.4018108175277106" table:style-name="ce53">
            <text:p>7.4018108175277</text:p>
          </table:table-cell>
          <table:table-cell office:value-type="float" office:value="8.6657304133274735" table:style-name="ce53">
            <text:p>8.6657304133275</text:p>
          </table:table-cell>
          <table:table-cell office:value-type="float" office:value="1" table:style-name="ce49">
            <text:p>1</text:p>
          </table:table-cell>
          <table:table-cell office:value-type="float" office:value="6.1032063876731097" table:style-name="ce53">
            <text:p>6.1032063876731</text:p>
          </table:table-cell>
          <table:table-cell office:value-type="float" office:value="6.0841688911400027" table:style-name="ce53">
            <text:p>6.0841688911400</text:p>
          </table:table-cell>
          <table:table-cell office:value-type="float" office:value="7.7266537007946958" table:style-name="ce53">
            <text:p>7.7266537007947</text:p>
          </table:table-cell>
          <table:table-cell office:value-type="float" office:value="2" table:style-name="ce49">
            <text:p>2</text:p>
          </table:table-cell>
          <table:table-cell office:value-type="float" office:value="4.5470295789873401" table:style-name="ce53">
            <text:p>4.5470295789873</text:p>
          </table:table-cell>
          <table:table-cell office:value-type="float" office:value="3.5416579901559508" table:style-name="ce53">
            <text:p>3.5416579901560</text:p>
          </table:table-cell>
          <table:table-cell office:value-type="float" office:value="5.7021362791335477" table:style-name="ce53">
            <text:p>5.7021362791336</text:p>
          </table:table-cell>
          <table:table-cell office:value-type="float" office:value="2" table:style-name="ce49">
            <text:p>2</text:p>
          </table:table-cell>
          <table:table-cell office:value-type="float" office:value="4.6012928566025204" table:style-name="ce53">
            <text:p>4.6012928566025</text:p>
          </table:table-cell>
          <table:table-cell office:value-type="float" office:value="3.1561350837054976" table:style-name="ce53">
            <text:p>3.1561350837055</text:p>
          </table:table-cell>
          <table:table-cell office:value-type="float" office:value="5.1021664281549652" table:style-name="ce53">
            <text:p>5.1021664281550</text:p>
          </table:table-cell>
          <table:table-cell office:value-type="float" office:value="2" table:style-name="ce49">
            <text:p>2</text:p>
          </table:table-cell>
          <table:table-cell office:value-type="float" office:value="3.5034700796400799" table:style-name="ce53">
            <text:p>3.5034700796401</text:p>
          </table:table-cell>
          <table:table-cell office:value-type="float" office:value="2.8340386137459332" table:style-name="ce53">
            <text:p>2.8340386137459</text:p>
          </table:table-cell>
          <table:table-cell office:value-type="float" office:value="4.7155927435834011" table:style-name="ce53">
            <text:p>4.7155927435834</text:p>
          </table:table-cell>
          <table:table-cell office:value-type="float" office:value="2" table:style-name="ce49">
            <text:p>2</text:p>
          </table:table-cell>
          <table:table-cell office:value-type="float" office:value="4.7849599149662501" table:style-name="ce53">
            <text:p>4.7849599149663</text:p>
          </table:table-cell>
          <table:table-cell office:value-type="float" office:value="3.8716535195284179" table:style-name="ce53">
            <text:p>3.8716535195284</text:p>
          </table:table-cell>
          <table:table-cell office:value-type="float" office:value="5.6556704813447771" table:style-name="ce53">
            <text:p>5.6556704813448</text:p>
          </table:table-cell>
          <table:table-cell office:value-type="float" office:value="2" table:style-name="ce49">
            <text:p>2</text:p>
          </table:table-cell>
          <table:table-cell office:value-type="float" office:value="7.1428863240535296" table:style-name="ce53">
            <text:p>7.1428863240535</text:p>
          </table:table-cell>
          <table:table-cell office:value-type="float" office:value="6.0926276375966077" table:style-name="ce53">
            <text:p>6.0926276375966</text:p>
          </table:table-cell>
          <table:table-cell office:value-type="float" office:value="7.3744724510236592" table:style-name="ce53">
            <text:p>7.3744724510237</text:p>
          </table:table-cell>
          <table:table-cell office:value-type="float" office:value="2" table:style-name="ce49">
            <text:p>2</text:p>
          </table:table-cell>
          <table:table-cell office:value-type="float" office:value="3.3854353247290598" table:style-name="ce53">
            <text:p>3.3854353247291</text:p>
          </table:table-cell>
          <table:table-cell office:value-type="float" office:value="2.8106116419292091" table:style-name="ce53">
            <text:p>2.8106116419292</text:p>
          </table:table-cell>
          <table:table-cell office:value-type="float" office:value="4.1459404513638374" table:style-name="ce53">
            <text:p>4.1459404513638</text:p>
          </table:table-cell>
          <table:table-cell office:value-type="float" office:value="2" table:style-name="ce49">
            <text:p>2</text:p>
          </table:table-cell>
          <table:table-cell office:value-type="float" office:value="7.0555139505676898" table:style-name="ce53">
            <text:p>7.0555139505677</text:p>
          </table:table-cell>
          <table:table-cell office:value-type="float" office:value="6.3917066515152587" table:style-name="ce53">
            <text:p>6.3917066515153</text:p>
          </table:table-cell>
          <table:table-cell office:value-type="float" office:value="7.278467402541942" table:style-name="ce53">
            <text:p>7.2784674025419</text:p>
          </table:table-cell>
          <table:table-cell office:value-type="float" office:value="2" table:style-name="ce49">
            <text:p>2</text:p>
          </table:table-cell>
          <table:table-cell office:value-type="float" office:value="8.3512067709117606" table:style-name="ce53">
            <text:p>8.3512067709118</text:p>
          </table:table-cell>
          <table:table-cell office:value-type="float" office:value="7.8870822858761214" table:style-name="ce53">
            <text:p>7.8870822858761</text:p>
          </table:table-cell>
          <table:table-cell office:value-type="float" office:value="8.6778297637632882" table:style-name="ce53">
            <text:p>8.6778297637633</text:p>
          </table:table-cell>
          <table:table-cell office:value-type="float" office:value="2" table:style-name="ce49">
            <text:p>2</text:p>
          </table:table-cell>
          <table:table-cell office:value-type="float" office:value="7.2522987753678949" table:style-name="ce53">
            <text:p>7.2522987753679</text:p>
          </table:table-cell>
          <table:table-cell office:value-type="float" office:value="6.7364876250760775" table:style-name="ce53">
            <text:p>6.7364876250761</text:p>
          </table:table-cell>
          <table:table-cell office:value-type="float" office:value="7.5871211731733181" table:style-name="ce53">
            <text:p>7.5871211731733</text:p>
          </table:table-cell>
          <table:table-cell office:value-type="float" office:value="2" table:style-name="ce49">
            <text:p>2</text:p>
          </table:table-cell>
          <table:table-cell office:value-type="float" office:value="8.7248956971645963" table:style-name="ce53">
            <text:p>8.7248956971646</text:p>
          </table:table-cell>
          <table:table-cell office:value-type="float" office:value="8.0563064772134112" table:style-name="ce53">
            <text:p>8.0563064772134</text:p>
          </table:table-cell>
          <table:table-cell office:value-type="float" office:value="8.762984997963418" table:style-name="ce53">
            <text:p>8.7629849979634</text:p>
          </table:table-cell>
          <table:table-cell office:value-type="float" office:value="2" table:style-name="ce49">
            <text:p>2</text:p>
          </table:table-cell>
          <table:table-cell office:value-type="float" office:value="6.7428260956727932" table:style-name="ce53">
            <text:p>6.7428260956728</text:p>
          </table:table-cell>
          <table:table-cell office:value-type="float" office:value="6.4240022192642918" table:style-name="ce53">
            <text:p>6.4240022192643</text:p>
          </table:table-cell>
          <table:table-cell office:value-type="float" office:value="7.3523527514191969" table:style-name="ce53">
            <text:p>7.3523527514192</text:p>
          </table:table-cell>
          <table:table-cell office:value-type="float" office:value="2" table:style-name="ce49">
            <text:p>2</text:p>
          </table:table-cell>
          <table:table-cell office:value-type="float" office:value="7.4715874124646255" table:style-name="ce53">
            <text:p>7.4715874124646</text:p>
          </table:table-cell>
          <table:table-cell office:value-type="float" office:value="6.6736636197456312" table:style-name="ce53">
            <text:p>6.6736636197456</text:p>
          </table:table-cell>
          <table:table-cell office:value-type="float" office:value="8.045421678699098" table:style-name="ce53">
            <text:p>8.0454216786991</text:p>
          </table:table-cell>
          <table:table-cell office:value-type="float" office:value="2" table:style-name="ce49">
            <text:p>2</text:p>
          </table:table-cell>
          <table:table-cell office:value-type="float" office:value="5.9105148586055547" table:style-name="ce53">
            <text:p>5.9105148586056</text:p>
          </table:table-cell>
          <table:table-cell office:value-type="float" office:value="5.6532194064724743" table:style-name="ce53">
            <text:p>5.6532194064725</text:p>
          </table:table-cell>
          <table:table-cell office:value-type="float" office:value="7.3319172821952021" table:style-name="ce53">
            <text:p>7.3319172821952</text:p>
          </table:table-cell>
          <table:table-cell office:value-type="float" office:value="2" table:style-name="ce49">
            <text:p>2</text:p>
          </table:table-cell>
          <table:table-cell office:value-type="float" office:value="7.1538520452693852" table:style-name="ce53">
            <text:p>7.1538520452694</text:p>
          </table:table-cell>
          <table:table-cell office:value-type="float" office:value="6.1837459595784905" table:style-name="ce53">
            <text:p>6.1837459595785</text:p>
          </table:table-cell>
          <table:table-cell office:value-type="float" office:value="7.4491607041036074" table:style-name="ce53">
            <text:p>7.4491607041036</text:p>
          </table:table-cell>
          <table:table-cell office:value-type="float" office:value="2" table:style-name="ce49">
            <text:p>2</text:p>
          </table:table-cell>
          <table:table-cell office:value-type="float" office:value="7.3631972054647834" table:style-name="ce53">
            <text:p>7.3631972054648</text:p>
          </table:table-cell>
          <table:table-cell office:value-type="float" office:value="6.7197291846292826" table:style-name="ce53">
            <text:p>6.7197291846293</text:p>
          </table:table-cell>
          <table:table-cell office:value-type="float" office:value="7.8154153785372094" table:style-name="ce53">
            <text:p>7.8154153785372</text:p>
          </table:table-cell>
          <table:table-cell office:value-type="float" office:value="2" table:style-name="ce49">
            <text:p>2</text:p>
          </table:table-cell>
          <table:table-cell office:value-type="float" office:value="6.7379551011555501" table:style-name="ce53">
            <text:p>6.7379551011556</text:p>
          </table:table-cell>
          <table:table-cell office:value-type="float" office:value="6.8996643574940553" table:style-name="ce53">
            <text:p>6.8996643574941</text:p>
          </table:table-cell>
          <table:table-cell office:value-type="float" office:value="8.0395175539008861" table:style-name="ce53">
            <text:p>8.0395175539009</text:p>
          </table:table-cell>
          <table:table-cell office:value-type="float" office:value="1" table:style-name="ce49">
            <text:p>1</text:p>
          </table:table-cell>
          <table:table-cell office:value-type="float" office:value="4.660845679829797" table:style-name="ce53">
            <text:p>4.6608456798298</text:p>
          </table:table-cell>
          <table:table-cell office:value-type="float" office:value="3.9241678796659039" table:style-name="ce53">
            <text:p>3.9241678796659</text:p>
          </table:table-cell>
          <table:table-cell office:value-type="float" office:value="5.2227568654904619" table:style-name="ce53">
            <text:p>5.2227568654905</text:p>
          </table:table-cell>
          <table:table-cell office:value-type="float" office:value="2" table:style-name="ce49">
            <text:p>2</text:p>
          </table:table-cell>
          <table:table-cell office:value-type="float" office:value="7.3664341616738351" table:style-name="ce53">
            <text:p>7.3664341616738</text:p>
          </table:table-cell>
          <table:table-cell office:value-type="float" office:value="6.6881902118780294" table:style-name="ce53">
            <text:p>6.6881902118780</text:p>
          </table:table-cell>
          <table:table-cell office:value-type="float" office:value="7.6109208824511088" table:style-name="ce53">
            <text:p>7.6109208824511</text:p>
          </table:table-cell>
          <table:table-cell office:value-type="float" office:value="2" table:style-name="ce49">
            <text:p>2</text:p>
          </table:table-cell>
          <table:table-cell office:value-type="float" office:value="7.0555139505676898" table:style-name="ce53">
            <text:p>7.0555139505677</text:p>
          </table:table-cell>
          <table:table-cell office:value-type="float" office:value="6.3917066515152587" table:style-name="ce53">
            <text:p>6.3917066515153</text:p>
          </table:table-cell>
          <table:table-cell office:value-type="float" office:value="7.278467402541942" table:style-name="ce53">
            <text:p>7.2784674025419</text:p>
          </table:table-cell>
          <table:table-cell office:value-type="float" office:value="2" table:style-name="ce49">
            <text:p>2</text:p>
          </table:table-cell>
          <table:table-cell table:number-columns-repeated="16225"/>
        </table:table-row>
        <table:table-row table:style-name="ro2">
          <table:table-cell office:value-type="string" table:style-name="ce1">
            <text:p>RP1</text:p>
          </table:table-cell>
          <table:table-cell office:value-type="string" table:style-name="ce1">
            <text:p>Northamptonshire Healthcare NHS Foundation Trust</text:p>
          </table:table-cell>
          <table:table-cell office:value-type="float" office:value="244" table:style-name="ce49">
            <text:p>244</text:p>
          </table:table-cell>
          <table:table-cell office:value-type="float" office:value="5.4664432696034" table:style-name="ce53">
            <text:p>5.4664432696034</text:p>
          </table:table-cell>
          <table:table-cell office:value-type="float" office:value="5.326708858804202" table:style-name="ce53">
            <text:p>5.3267088588042</text:p>
          </table:table-cell>
          <table:table-cell office:value-type="float" office:value="6.7066012802146746" table:style-name="ce53">
            <text:p>6.7066012802147</text:p>
          </table:table-cell>
          <table:table-cell office:value-type="float" office:value="2" table:style-name="ce49">
            <text:p>2</text:p>
          </table:table-cell>
          <table:table-cell office:value-type="float" office:value="6.81301734541396" table:style-name="ce53">
            <text:p>6.8130173454140</text:p>
          </table:table-cell>
          <table:table-cell office:value-type="float" office:value="6.8880826142946434" table:style-name="ce53">
            <text:p>6.8880826142946</text:p>
          </table:table-cell>
          <table:table-cell office:value-type="float" office:value="7.8527886206554181" table:style-name="ce53">
            <text:p>7.8527886206554</text:p>
          </table:table-cell>
          <table:table-cell office:value-type="float" office:value="1" table:style-name="ce49">
            <text:p>1</text:p>
          </table:table-cell>
          <table:table-cell office:value-type="float" office:value="6.4793529263795104" table:style-name="ce53">
            <text:p>6.4793529263795</text:p>
          </table:table-cell>
          <table:table-cell office:value-type="float" office:value="6.472269942990037" table:style-name="ce53">
            <text:p>6.4722699429900</text:p>
          </table:table-cell>
          <table:table-cell office:value-type="float" office:value="7.4340764185587069" table:style-name="ce53">
            <text:p>7.4340764185587</text:p>
          </table:table-cell>
          <table:table-cell office:value-type="float" office:value="2" table:style-name="ce49">
            <text:p>2</text:p>
          </table:table-cell>
          <table:table-cell office:value-type="float" office:value="6.3739930734907499" table:style-name="ce53">
            <text:p>6.3739930734908</text:p>
          </table:table-cell>
          <table:table-cell office:value-type="float" office:value="6.2695715281361313" table:style-name="ce53">
            <text:p>6.2695715281361</text:p>
          </table:table-cell>
          <table:table-cell office:value-type="float" office:value="8.4355385505936571" table:style-name="ce53">
            <text:p>8.4355385505937</text:p>
          </table:table-cell>
          <table:table-cell office:value-type="float" office:value="2" table:style-name="ce49">
            <text:p>2</text:p>
          </table:table-cell>
          <table:table-cell office:value-type="float" office:value="9.3965548999466897" table:style-name="ce53">
            <text:p>9.3965548999467</text:p>
          </table:table-cell>
          <table:table-cell office:value-type="float" office:value="9.1804187203448393" table:style-name="ce53">
            <text:p>9.1804187203448</text:p>
          </table:table-cell>
          <table:table-cell office:value-type="float" office:value="10" table:style-name="ce53">
            <text:p>10.0000000000000</text:p>
          </table:table-cell>
          <table:table-cell office:value-type="float" office:value="2" table:style-name="ce49">
            <text:p>2</text:p>
          </table:table-cell>
          <table:table-cell office:value-type="float" office:value="8.0600533140949402" table:style-name="ce53">
            <text:p>8.0600533140949</text:p>
          </table:table-cell>
          <table:table-cell office:value-type="float" office:value="7.7215796669544687" table:style-name="ce53">
            <text:p>7.7215796669545</text:p>
          </table:table-cell>
          <table:table-cell office:value-type="float" office:value="8.7277968700467241" table:style-name="ce53">
            <text:p>8.7277968700467</text:p>
          </table:table-cell>
          <table:table-cell office:value-type="float" office:value="2" table:style-name="ce49">
            <text:p>2</text:p>
          </table:table-cell>
          <table:table-cell office:value-type="float" office:value="5.0868673310822601" table:style-name="ce53">
            <text:p>5.0868673310823</text:p>
          </table:table-cell>
          <table:table-cell office:value-type="float" office:value="5.2580544942808487" table:style-name="ce53">
            <text:p>5.2580544942809</text:p>
          </table:table-cell>
          <table:table-cell office:value-type="float" office:value="6.6046439683394986" table:style-name="ce53">
            <text:p>6.6046439683395</text:p>
          </table:table-cell>
          <table:table-cell office:value-type="float" office:value="1" table:style-name="ce49">
            <text:p>1</text:p>
          </table:table-cell>
          <table:table-cell office:value-type="float" office:value="7.0678464562828403" table:style-name="ce53">
            <text:p>7.0678464562828</text:p>
          </table:table-cell>
          <table:table-cell office:value-type="float" office:value="6.8032441735693059" table:style-name="ce53">
            <text:p>6.8032441735693</text:p>
          </table:table-cell>
          <table:table-cell office:value-type="float" office:value="7.7738819716320844" table:style-name="ce53">
            <text:p>7.7738819716321</text:p>
          </table:table-cell>
          <table:table-cell office:value-type="float" office:value="2" table:style-name="ce49">
            <text:p>2</text:p>
          </table:table-cell>
          <table:table-cell office:value-type="float" office:value="7.4276305048400104" table:style-name="ce53">
            <text:p>7.4276305048400</text:p>
          </table:table-cell>
          <table:table-cell office:value-type="float" office:value="6.8670391083987417" table:style-name="ce53">
            <text:p>6.8670391083987</text:p>
          </table:table-cell>
          <table:table-cell office:value-type="float" office:value="8.0222011958299841" table:style-name="ce53">
            <text:p>8.0222011958300</text:p>
          </table:table-cell>
          <table:table-cell office:value-type="float" office:value="2" table:style-name="ce49">
            <text:p>2</text:p>
          </table:table-cell>
          <table:table-cell office:value-type="float" office:value="6.5306849653202397" table:style-name="ce53">
            <text:p>6.5306849653202</text:p>
          </table:table-cell>
          <table:table-cell office:value-type="float" office:value="6.146190597369884" table:style-name="ce53">
            <text:p>6.1461905973699</text:p>
          </table:table-cell>
          <table:table-cell office:value-type="float" office:value="8.1859039295517473" table:style-name="ce53">
            <text:p>8.1859039295518</text:p>
          </table:table-cell>
          <table:table-cell office:value-type="float" office:value="2" table:style-name="ce49">
            <text:p>2</text:p>
          </table:table-cell>
          <table:table-cell office:value-type="float" office:value="6.5868706146812803" table:style-name="ce53">
            <text:p>6.5868706146813</text:p>
          </table:table-cell>
          <table:table-cell office:value-type="float" office:value="6.8615209463172597" table:style-name="ce53">
            <text:p>6.8615209463173</text:p>
          </table:table-cell>
          <table:table-cell office:value-type="float" office:value="8.2445551236505672" table:style-name="ce53">
            <text:p>8.2445551236506</text:p>
          </table:table-cell>
          <table:table-cell office:value-type="float" office:value="1" table:style-name="ce49">
            <text:p>1</text:p>
          </table:table-cell>
          <table:table-cell office:value-type="float" office:value="5.6651704364864202" table:style-name="ce53">
            <text:p>5.6651704364864</text:p>
          </table:table-cell>
          <table:table-cell office:value-type="float" office:value="5.1932960918948421" table:style-name="ce53">
            <text:p>5.1932960918948</text:p>
          </table:table-cell>
          <table:table-cell office:value-type="float" office:value="7.0440833487634347" table:style-name="ce53">
            <text:p>7.0440833487634</text:p>
          </table:table-cell>
          <table:table-cell office:value-type="float" office:value="2" table:style-name="ce49">
            <text:p>2</text:p>
          </table:table-cell>
          <table:table-cell office:value-type="float" office:value="5.8431986835552996" table:style-name="ce53">
            <text:p>5.8431986835553</text:p>
          </table:table-cell>
          <table:table-cell office:value-type="float" office:value="5.7525979957902482" table:style-name="ce53">
            <text:p>5.7525979957903</text:p>
          </table:table-cell>
          <table:table-cell office:value-type="float" office:value="7.9802959408868244" table:style-name="ce53">
            <text:p>7.9802959408868</text:p>
          </table:table-cell>
          <table:table-cell office:value-type="float" office:value="2" table:style-name="ce49">
            <text:p>2</text:p>
          </table:table-cell>
          <table:table-cell office:value-type="float" office:value="6.4414466193788096" table:style-name="ce53">
            <text:p>6.4414466193788</text:p>
          </table:table-cell>
          <table:table-cell office:value-type="float" office:value="6.0251783267047578" table:style-name="ce53">
            <text:p>6.0251783267048</text:p>
          </table:table-cell>
          <table:table-cell office:value-type="float" office:value="8.0581801539650897" table:style-name="ce53">
            <text:p>8.0581801539651</text:p>
          </table:table-cell>
          <table:table-cell office:value-type="float" office:value="2" table:style-name="ce49">
            <text:p>2</text:p>
          </table:table-cell>
          <table:table-cell office:value-type="float" office:value="6.2840534193883704" table:style-name="ce53">
            <text:p>6.2840534193884</text:p>
          </table:table-cell>
          <table:table-cell office:value-type="float" office:value="5.7536161848990544" table:style-name="ce53">
            <text:p>5.7536161848991</text:p>
          </table:table-cell>
          <table:table-cell office:value-type="float" office:value="7.4288386617952957" table:style-name="ce53">
            <text:p>7.4288386617953</text:p>
          </table:table-cell>
          <table:table-cell office:value-type="float" office:value="2" table:style-name="ce49">
            <text:p>2</text:p>
          </table:table-cell>
          <table:table-cell office:value-type="float" office:value="6.54076519189032" table:style-name="ce53">
            <text:p>6.5407651918903</text:p>
          </table:table-cell>
          <table:table-cell office:value-type="float" office:value="6.4306624394758041" table:style-name="ce53">
            <text:p>6.4306624394758</text:p>
          </table:table-cell>
          <table:table-cell office:value-type="float" office:value="7.5939197482207055" table:style-name="ce53">
            <text:p>7.5939197482207</text:p>
          </table:table-cell>
          <table:table-cell office:value-type="float" office:value="2" table:style-name="ce49">
            <text:p>2</text:p>
          </table:table-cell>
          <table:table-cell office:value-type="float" office:value="6.6541641260888502" table:style-name="ce53">
            <text:p>6.6541641260889</text:p>
          </table:table-cell>
          <table:table-cell office:value-type="float" office:value="6.3211978331178251" table:style-name="ce53">
            <text:p>6.3211978331178</text:p>
          </table:table-cell>
          <table:table-cell office:value-type="float" office:value="7.5202003618329822" table:style-name="ce53">
            <text:p>7.5202003618330</text:p>
          </table:table-cell>
          <table:table-cell office:value-type="float" office:value="2" table:style-name="ce49">
            <text:p>2</text:p>
          </table:table-cell>
          <table:table-cell office:value-type="float" office:value="7.3034731834462798" table:style-name="ce53">
            <text:p>7.3034731834463</text:p>
          </table:table-cell>
          <table:table-cell office:value-type="float" office:value="6.9313428431581015" table:style-name="ce53">
            <text:p>6.9313428431581</text:p>
          </table:table-cell>
          <table:table-cell office:value-type="float" office:value="8.8081104636940406" table:style-name="ce53">
            <text:p>8.8081104636940</text:p>
          </table:table-cell>
          <table:table-cell office:value-type="float" office:value="2" table:style-name="ce49">
            <text:p>2</text:p>
          </table:table-cell>
          <table:table-cell office:value-type="float" office:value="7.7303066550408897" table:style-name="ce53">
            <text:p>7.7303066550409</text:p>
          </table:table-cell>
          <table:table-cell office:value-type="float" office:value="7.3803985041904561" table:style-name="ce53">
            <text:p>7.3803985041905</text:p>
          </table:table-cell>
          <table:table-cell office:value-type="float" office:value="8.6871427266647281" table:style-name="ce53">
            <text:p>8.6871427266647</text:p>
          </table:table-cell>
          <table:table-cell office:value-type="float" office:value="2" table:style-name="ce49">
            <text:p>2</text:p>
          </table:table-cell>
          <table:table-cell office:value-type="float" office:value="5.8178730856808301" table:style-name="ce53">
            <text:p>5.8178730856808</text:p>
          </table:table-cell>
          <table:table-cell office:value-type="float" office:value="5.963661479515423" table:style-name="ce53">
            <text:p>5.9636614795154</text:p>
          </table:table-cell>
          <table:table-cell office:value-type="float" office:value="7.8471611124192755" table:style-name="ce53">
            <text:p>7.8471611124193</text:p>
          </table:table-cell>
          <table:table-cell office:value-type="float" office:value="1" table:style-name="ce49">
            <text:p>1</text:p>
          </table:table-cell>
          <table:table-cell office:value-type="float" office:value="4.2225255377379396" table:style-name="ce53">
            <text:p>4.2225255377379</text:p>
          </table:table-cell>
          <table:table-cell office:value-type="float" office:value="3.6244796428621524" table:style-name="ce53">
            <text:p>3.6244796428622</text:p>
          </table:table-cell>
          <table:table-cell office:value-type="float" office:value="5.6193146264273457" table:style-name="ce53">
            <text:p>5.6193146264274</text:p>
          </table:table-cell>
          <table:table-cell office:value-type="float" office:value="2" table:style-name="ce49">
            <text:p>2</text:p>
          </table:table-cell>
          <table:table-cell office:value-type="float" office:value="3.1614799348659002" table:style-name="ce53">
            <text:p>3.1614799348659</text:p>
          </table:table-cell>
          <table:table-cell office:value-type="float" office:value="3.2387409178152806" table:style-name="ce53">
            <text:p>3.2387409178153</text:p>
          </table:table-cell>
          <table:table-cell office:value-type="float" office:value="5.0195605940451822" table:style-name="ce53">
            <text:p>5.0195605940452</text:p>
          </table:table-cell>
          <table:table-cell office:value-type="float" office:value="1" table:style-name="ce49">
            <text:p>1</text:p>
          </table:table-cell>
          <table:table-cell office:value-type="float" office:value="3.3636032388673298" table:style-name="ce53">
            <text:p>3.3636032388673</text:p>
          </table:table-cell>
          <table:table-cell office:value-type="float" office:value="2.6598089088131505" table:style-name="ce53">
            <text:p>2.6598089088132</text:p>
          </table:table-cell>
          <table:table-cell office:value-type="float" office:value="4.889822448516183" table:style-name="ce53">
            <text:p>4.8898224485162</text:p>
          </table:table-cell>
          <table:table-cell office:value-type="float" office:value="2" table:style-name="ce49">
            <text:p>2</text:p>
          </table:table-cell>
          <table:table-cell office:value-type="float" office:value="3.6442599955050601" table:style-name="ce53">
            <text:p>3.6442599955051</text:p>
          </table:table-cell>
          <table:table-cell office:value-type="float" office:value="3.9248033751197298" table:style-name="ce53">
            <text:p>3.9248033751197</text:p>
          </table:table-cell>
          <table:table-cell office:value-type="float" office:value="5.6025206257534652" table:style-name="ce53">
            <text:p>5.6025206257535</text:p>
          </table:table-cell>
          <table:table-cell office:value-type="float" office:value="1" table:style-name="ce49">
            <text:p>1</text:p>
          </table:table-cell>
          <table:table-cell office:value-type="float" office:value="6.1136937342701598" table:style-name="ce53">
            <text:p>6.1136937342702</text:p>
          </table:table-cell>
          <table:table-cell office:value-type="float" office:value="6.0794407142139688" table:style-name="ce53">
            <text:p>6.0794407142140</text:p>
          </table:table-cell>
          <table:table-cell office:value-type="float" office:value="7.3876593744062982" table:style-name="ce53">
            <text:p>7.3876593744063</text:p>
          </table:table-cell>
          <table:table-cell office:value-type="float" office:value="2" table:style-name="ce49">
            <text:p>2</text:p>
          </table:table-cell>
          <table:table-cell office:value-type="float" office:value="2.7891649561304801" table:style-name="ce53">
            <text:p>2.7891649561305</text:p>
          </table:table-cell>
          <table:table-cell office:value-type="float" office:value="2.845918539766827" table:style-name="ce53">
            <text:p>2.8459185397668</text:p>
          </table:table-cell>
          <table:table-cell office:value-type="float" office:value="4.1106335535262195" table:style-name="ce53">
            <text:p>4.1106335535262</text:p>
          </table:table-cell>
          <table:table-cell office:value-type="float" office:value="1" table:style-name="ce49">
            <text:p>1</text:p>
          </table:table-cell>
          <table:table-cell office:value-type="float" office:value="6.7298413482663699" table:style-name="ce53">
            <text:p>6.7298413482664</text:p>
          </table:table-cell>
          <table:table-cell office:value-type="float" office:value="6.389258985570379" table:style-name="ce53">
            <text:p>6.3892589855704</text:p>
          </table:table-cell>
          <table:table-cell office:value-type="float" office:value="7.2809150684868218" table:style-name="ce53">
            <text:p>7.2809150684868</text:p>
          </table:table-cell>
          <table:table-cell office:value-type="float" office:value="2" table:style-name="ce49">
            <text:p>2</text:p>
          </table:table-cell>
          <table:table-cell office:value-type="float" office:value="8.2972282653722704" table:style-name="ce53">
            <text:p>8.2972282653723</text:p>
          </table:table-cell>
          <table:table-cell office:value-type="float" office:value="7.9112005071086156" table:style-name="ce53">
            <text:p>7.9112005071086</text:p>
          </table:table-cell>
          <table:table-cell office:value-type="float" office:value="8.6537115425307949" table:style-name="ce53">
            <text:p>8.6537115425308</text:p>
          </table:table-cell>
          <table:table-cell office:value-type="float" office:value="2" table:style-name="ce49">
            <text:p>2</text:p>
          </table:table-cell>
          <table:table-cell office:value-type="float" office:value="6.6461851358967348" table:style-name="ce53">
            <text:p>6.6461851358967</text:p>
          </table:table-cell>
          <table:table-cell office:value-type="float" office:value="6.71433805466663" table:style-name="ce53">
            <text:p>6.7143380546666</text:p>
          </table:table-cell>
          <table:table-cell office:value-type="float" office:value="7.6092707435827656" table:style-name="ce53">
            <text:p>7.6092707435828</text:p>
          </table:table-cell>
          <table:table-cell office:value-type="float" office:value="1" table:style-name="ce49">
            <text:p>1</text:p>
          </table:table-cell>
          <table:table-cell office:value-type="float" office:value="7.9435337625107936" table:style-name="ce53">
            <text:p>7.9435337625108</text:p>
          </table:table-cell>
          <table:table-cell office:value-type="float" office:value="7.9797824100963775" table:style-name="ce53">
            <text:p>7.9797824100964</text:p>
          </table:table-cell>
          <table:table-cell office:value-type="float" office:value="8.8395090650804509" table:style-name="ce53">
            <text:p>8.8395090650805</text:p>
          </table:table-cell>
          <table:table-cell office:value-type="float" office:value="1" table:style-name="ce49">
            <text:p>1</text:p>
          </table:table-cell>
          <table:table-cell office:value-type="float" office:value="6.5274480974017033" table:style-name="ce53">
            <text:p>6.5274480974017</text:p>
          </table:table-cell>
          <table:table-cell office:value-type="float" office:value="6.3994168155298601" table:style-name="ce53">
            <text:p>6.3994168155299</text:p>
          </table:table-cell>
          <table:table-cell office:value-type="float" office:value="7.3769381551536286" table:style-name="ce53">
            <text:p>7.3769381551536</text:p>
          </table:table-cell>
          <table:table-cell office:value-type="float" office:value="2" table:style-name="ce49">
            <text:p>2</text:p>
          </table:table-cell>
          <table:table-cell office:value-type="float" office:value="6.55877779000076" table:style-name="ce53">
            <text:p>6.5587777900008</text:p>
          </table:table-cell>
          <table:table-cell office:value-type="float" office:value="6.6607300910072391" table:style-name="ce53">
            <text:p>6.6607300910072</text:p>
          </table:table-cell>
          <table:table-cell office:value-type="float" office:value="8.05835520743749" table:style-name="ce53">
            <text:p>8.0583552074375</text:p>
          </table:table-cell>
          <table:table-cell office:value-type="float" office:value="1" table:style-name="ce49">
            <text:p>1</text:p>
          </table:table-cell>
          <table:table-cell office:value-type="float" office:value="5.7541845600208603" table:style-name="ce53">
            <text:p>5.7541845600209</text:p>
          </table:table-cell>
          <table:table-cell office:value-type="float" office:value="5.5956154606978075" table:style-name="ce53">
            <text:p>5.5956154606978</text:p>
          </table:table-cell>
          <table:table-cell office:value-type="float" office:value="7.389521227969869" table:style-name="ce53">
            <text:p>7.3895212279699</text:p>
          </table:table-cell>
          <table:table-cell office:value-type="float" office:value="2" table:style-name="ce49">
            <text:p>2</text:p>
          </table:table-cell>
          <table:table-cell office:value-type="float" office:value="6.36275001938359" table:style-name="ce53">
            <text:p>6.3627500193836</text:p>
          </table:table-cell>
          <table:table-cell office:value-type="float" office:value="6.1322386478603761" table:style-name="ce53">
            <text:p>6.1322386478604</text:p>
          </table:table-cell>
          <table:table-cell office:value-type="float" office:value="7.5006680158217218" table:style-name="ce53">
            <text:p>7.5006680158217</text:p>
          </table:table-cell>
          <table:table-cell office:value-type="float" office:value="2" table:style-name="ce49">
            <text:p>2</text:p>
          </table:table-cell>
          <table:table-cell office:value-type="float" office:value="6.8328008338084834" table:style-name="ce53">
            <text:p>6.8328008338085</text:p>
          </table:table-cell>
          <table:table-cell office:value-type="float" office:value="6.683008646867493" table:style-name="ce53">
            <text:p>6.6830086468675</text:p>
          </table:table-cell>
          <table:table-cell office:value-type="float" office:value="7.852135916298999" table:style-name="ce53">
            <text:p>7.8521359162990</text:p>
          </table:table-cell>
          <table:table-cell office:value-type="float" office:value="2" table:style-name="ce49">
            <text:p>2</text:p>
          </table:table-cell>
          <table:table-cell office:value-type="float" office:value="6.7740898703608599" table:style-name="ce53">
            <text:p>6.7740898703609</text:p>
          </table:table-cell>
          <table:table-cell office:value-type="float" office:value="6.7658337289626251" table:style-name="ce53">
            <text:p>6.7658337289626</text:p>
          </table:table-cell>
          <table:table-cell office:value-type="float" office:value="8.1733481824323171" table:style-name="ce53">
            <text:p>8.1733481824323</text:p>
          </table:table-cell>
          <table:table-cell office:value-type="float" office:value="2" table:style-name="ce49">
            <text:p>2</text:p>
          </table:table-cell>
          <table:table-cell office:value-type="float" office:value="3.8824545662294785" table:style-name="ce53">
            <text:p>3.8824545662295</text:p>
          </table:table-cell>
          <table:table-cell office:value-type="float" office:value="3.7872219276191057" table:style-name="ce53">
            <text:p>3.7872219276191</text:p>
          </table:table-cell>
          <table:table-cell office:value-type="float" office:value="5.3597028175372596" table:style-name="ce53">
            <text:p>5.3597028175373</text:p>
          </table:table-cell>
          <table:table-cell office:value-type="float" office:value="2" table:style-name="ce49">
            <text:p>2</text:p>
          </table:table-cell>
          <table:table-cell office:value-type="float" office:value="6.8818357674878357" table:style-name="ce53">
            <text:p>6.8818357674878</text:p>
          </table:table-cell>
          <table:table-cell office:value-type="float" office:value="6.6705019781396695" table:style-name="ce53">
            <text:p>6.6705019781397</text:p>
          </table:table-cell>
          <table:table-cell office:value-type="float" office:value="7.6286091161894687" table:style-name="ce53">
            <text:p>7.6286091161895</text:p>
          </table:table-cell>
          <table:table-cell office:value-type="float" office:value="2" table:style-name="ce49">
            <text:p>2</text:p>
          </table:table-cell>
          <table:table-cell office:value-type="float" office:value="6.7298413482663699" table:style-name="ce53">
            <text:p>6.7298413482664</text:p>
          </table:table-cell>
          <table:table-cell office:value-type="float" office:value="6.389258985570379" table:style-name="ce53">
            <text:p>6.3892589855704</text:p>
          </table:table-cell>
          <table:table-cell office:value-type="float" office:value="7.2809150684868218" table:style-name="ce53">
            <text:p>7.2809150684868</text:p>
          </table:table-cell>
          <table:table-cell office:value-type="float" office:value="2" table:style-name="ce49">
            <text:p>2</text:p>
          </table:table-cell>
          <table:table-cell table:number-columns-repeated="16225"/>
        </table:table-row>
        <table:table-row table:style-name="ro2">
          <table:table-cell office:value-type="string" table:style-name="ce1">
            <text:p>RP7</text:p>
          </table:table-cell>
          <table:table-cell office:value-type="string" table:style-name="ce1">
            <text:p>Lincolnshire Partnership NHS Foundation Trust</text:p>
          </table:table-cell>
          <table:table-cell office:value-type="float" office:value="255" table:style-name="ce49">
            <text:p>255</text:p>
          </table:table-cell>
          <table:table-cell office:value-type="float" office:value="5.4585772093019802" table:style-name="ce53">
            <text:p>5.4585772093020</text:p>
          </table:table-cell>
          <table:table-cell office:value-type="float" office:value="5.302339107818268" table:style-name="ce53">
            <text:p>5.3023391078183</text:p>
          </table:table-cell>
          <table:table-cell office:value-type="float" office:value="6.7309710312006086" table:style-name="ce53">
            <text:p>6.7309710312006</text:p>
          </table:table-cell>
          <table:table-cell office:value-type="float" office:value="2" table:style-name="ce49">
            <text:p>2</text:p>
          </table:table-cell>
          <table:table-cell office:value-type="float" office:value="6.9574817488596503" table:style-name="ce53">
            <text:p>6.9574817488597</text:p>
          </table:table-cell>
          <table:table-cell office:value-type="float" office:value="6.8372334591719772" table:style-name="ce53">
            <text:p>6.8372334591720</text:p>
          </table:table-cell>
          <table:table-cell office:value-type="float" office:value="7.9036377757780842" table:style-name="ce53">
            <text:p>7.9036377757781</text:p>
          </table:table-cell>
          <table:table-cell office:value-type="float" office:value="2" table:style-name="ce49">
            <text:p>2</text:p>
          </table:table-cell>
          <table:table-cell office:value-type="float" office:value="6.6447547520858397" table:style-name="ce53">
            <text:p>6.6447547520858</text:p>
          </table:table-cell>
          <table:table-cell office:value-type="float" office:value="6.4222846179354978" table:style-name="ce53">
            <text:p>6.4222846179355</text:p>
          </table:table-cell>
          <table:table-cell office:value-type="float" office:value="7.4840617436132462" table:style-name="ce53">
            <text:p>7.4840617436133</text:p>
          </table:table-cell>
          <table:table-cell office:value-type="float" office:value="2" table:style-name="ce49">
            <text:p>2</text:p>
          </table:table-cell>
          <table:table-cell office:value-type="float" office:value="6.2586754724155904" table:style-name="ce53">
            <text:p>6.2586754724156</text:p>
          </table:table-cell>
          <table:table-cell office:value-type="float" office:value="6.2560565756111259" table:style-name="ce53">
            <text:p>6.2560565756111</text:p>
          </table:table-cell>
          <table:table-cell office:value-type="float" office:value="8.4490535031186624" table:style-name="ce53">
            <text:p>8.4490535031187</text:p>
          </table:table-cell>
          <table:table-cell office:value-type="float" office:value="2" table:style-name="ce49">
            <text:p>2</text:p>
          </table:table-cell>
          <table:table-cell office:value-type="float" office:value="9.7032509985129298" table:style-name="ce53">
            <text:p>9.7032509985129</text:p>
          </table:table-cell>
          <table:table-cell office:value-type="float" office:value="9.3206953935489025" table:style-name="ce53">
            <text:p>9.3206953935489</text:p>
          </table:table-cell>
          <table:table-cell office:value-type="float" office:value="9.9826924162506216" table:style-name="ce53">
            <text:p>9.9826924162506</text:p>
          </table:table-cell>
          <table:table-cell office:value-type="float" office:value="2" table:style-name="ce49">
            <text:p>2</text:p>
          </table:table-cell>
          <table:table-cell office:value-type="float" office:value="8.4336710805412807" table:style-name="ce53">
            <text:p>8.4336710805413</text:p>
          </table:table-cell>
          <table:table-cell office:value-type="float" office:value="7.8140943767908881" table:style-name="ce53">
            <text:p>7.8140943767909</text:p>
          </table:table-cell>
          <table:table-cell office:value-type="float" office:value="8.6352821602103038" table:style-name="ce53">
            <text:p>8.6352821602103</text:p>
          </table:table-cell>
          <table:table-cell office:value-type="float" office:value="2" table:style-name="ce49">
            <text:p>2</text:p>
          </table:table-cell>
          <table:table-cell office:value-type="float" office:value="5.6291007009055196" table:style-name="ce53">
            <text:p>5.6291007009055</text:p>
          </table:table-cell>
          <table:table-cell office:value-type="float" office:value="5.2626141204906611" table:style-name="ce53">
            <text:p>5.2626141204907</text:p>
          </table:table-cell>
          <table:table-cell office:value-type="float" office:value="6.6000843421296862" table:style-name="ce53">
            <text:p>6.6000843421297</text:p>
          </table:table-cell>
          <table:table-cell office:value-type="float" office:value="2" table:style-name="ce49">
            <text:p>2</text:p>
          </table:table-cell>
          <table:table-cell office:value-type="float" office:value="7.0541098242237101" table:style-name="ce53">
            <text:p>7.0541098242237</text:p>
          </table:table-cell>
          <table:table-cell office:value-type="float" office:value="6.7699402250978116" table:style-name="ce53">
            <text:p>6.7699402250978</text:p>
          </table:table-cell>
          <table:table-cell office:value-type="float" office:value="7.8071859201035787" table:style-name="ce53">
            <text:p>7.8071859201036</text:p>
          </table:table-cell>
          <table:table-cell office:value-type="float" office:value="2" table:style-name="ce49">
            <text:p>2</text:p>
          </table:table-cell>
          <table:table-cell office:value-type="float" office:value="7.5892881368096896" table:style-name="ce53">
            <text:p>7.5892881368097</text:p>
          </table:table-cell>
          <table:table-cell office:value-type="float" office:value="6.8763947977336519" table:style-name="ce53">
            <text:p>6.8763947977337</text:p>
          </table:table-cell>
          <table:table-cell office:value-type="float" office:value="8.0128455064950757" table:style-name="ce53">
            <text:p>8.0128455064951</text:p>
          </table:table-cell>
          <table:table-cell office:value-type="float" office:value="2" table:style-name="ce49">
            <text:p>2</text:p>
          </table:table-cell>
          <table:table-cell office:value-type="float" office:value="6.64302706339189" table:style-name="ce53">
            <text:p>6.6430270633919</text:p>
          </table:table-cell>
          <table:table-cell office:value-type="float" office:value="6.1483070463450424" table:style-name="ce53">
            <text:p>6.1483070463450</text:p>
          </table:table-cell>
          <table:table-cell office:value-type="float" office:value="8.1837874805765889" table:style-name="ce53">
            <text:p>8.1837874805766</text:p>
          </table:table-cell>
          <table:table-cell office:value-type="float" office:value="2" table:style-name="ce49">
            <text:p>2</text:p>
          </table:table-cell>
          <table:table-cell office:value-type="float" office:value="7.9009841056184102" table:style-name="ce53">
            <text:p>7.9009841056184</text:p>
          </table:table-cell>
          <table:table-cell office:value-type="float" office:value="6.9301467286103424" table:style-name="ce53">
            <text:p>6.9301467286103</text:p>
          </table:table-cell>
          <table:table-cell office:value-type="float" office:value="8.1759293413574845" table:style-name="ce53">
            <text:p>8.1759293413575</text:p>
          </table:table-cell>
          <table:table-cell office:value-type="float" office:value="2" table:style-name="ce49">
            <text:p>2</text:p>
          </table:table-cell>
          <table:table-cell office:value-type="float" office:value="6.2983159656693299" table:style-name="ce53">
            <text:p>6.2983159656693</text:p>
          </table:table-cell>
          <table:table-cell office:value-type="float" office:value="5.1070023199455541" table:style-name="ce53">
            <text:p>5.1070023199456</text:p>
          </table:table-cell>
          <table:table-cell office:value-type="float" office:value="7.1303771207127227" table:style-name="ce53">
            <text:p>7.1303771207127</text:p>
          </table:table-cell>
          <table:table-cell office:value-type="float" office:value="2" table:style-name="ce49">
            <text:p>2</text:p>
          </table:table-cell>
          <table:table-cell office:value-type="float" office:value="7.3725455833506102" table:style-name="ce53">
            <text:p>7.3725455833506</text:p>
          </table:table-cell>
          <table:table-cell office:value-type="float" office:value="5.6841075678936805" table:style-name="ce53">
            <text:p>5.6841075678937</text:p>
          </table:table-cell>
          <table:table-cell office:value-type="float" office:value="8.0487863687833912" table:style-name="ce53">
            <text:p>8.0487863687834</text:p>
          </table:table-cell>
          <table:table-cell office:value-type="float" office:value="2" table:style-name="ce49">
            <text:p>2</text:p>
          </table:table-cell>
          <table:table-cell office:value-type="float" office:value="6.88658167345781" table:style-name="ce53">
            <text:p>6.8865816734578</text:p>
          </table:table-cell>
          <table:table-cell office:value-type="float" office:value="6.0398688947213479" table:style-name="ce53">
            <text:p>6.0398688947214</text:p>
          </table:table-cell>
          <table:table-cell office:value-type="float" office:value="8.0434895859484996" table:style-name="ce53">
            <text:p>8.0434895859485</text:p>
          </table:table-cell>
          <table:table-cell office:value-type="float" office:value="2" table:style-name="ce49">
            <text:p>2</text:p>
          </table:table-cell>
          <table:table-cell office:value-type="float" office:value="6.1647461602176703" table:style-name="ce53">
            <text:p>6.1647461602177</text:p>
          </table:table-cell>
          <table:table-cell office:value-type="float" office:value="5.7313799098939562" table:style-name="ce53">
            <text:p>5.7313799098940</text:p>
          </table:table-cell>
          <table:table-cell office:value-type="float" office:value="7.4510749368003939" table:style-name="ce53">
            <text:p>7.4510749368004</text:p>
          </table:table-cell>
          <table:table-cell office:value-type="float" office:value="2" table:style-name="ce49">
            <text:p>2</text:p>
          </table:table-cell>
          <table:table-cell office:value-type="float" office:value="6.8036821090245603" table:style-name="ce53">
            <text:p>6.8036821090246</text:p>
          </table:table-cell>
          <table:table-cell office:value-type="float" office:value="6.4016826375998566" table:style-name="ce53">
            <text:p>6.4016826375999</text:p>
          </table:table-cell>
          <table:table-cell office:value-type="float" office:value="7.622899550096653" table:style-name="ce53">
            <text:p>7.6228995500967</text:p>
          </table:table-cell>
          <table:table-cell office:value-type="float" office:value="2" table:style-name="ce49">
            <text:p>2</text:p>
          </table:table-cell>
          <table:table-cell office:value-type="float" office:value="6.38604905994133" table:style-name="ce53">
            <text:p>6.3860490599413</text:p>
          </table:table-cell>
          <table:table-cell office:value-type="float" office:value="6.2912411712180809" table:style-name="ce53">
            <text:p>6.2912411712181</text:p>
          </table:table-cell>
          <table:table-cell office:value-type="float" office:value="7.5501570237327265" table:style-name="ce53">
            <text:p>7.5501570237327</text:p>
          </table:table-cell>
          <table:table-cell office:value-type="float" office:value="2" table:style-name="ce49">
            <text:p>2</text:p>
          </table:table-cell>
          <table:table-cell office:value-type="float" office:value="7.4393803924517199" table:style-name="ce53">
            <text:p>7.4393803924517</text:p>
          </table:table-cell>
          <table:table-cell office:value-type="float" office:value="6.8824525347216072" table:style-name="ce53">
            <text:p>6.8824525347216</text:p>
          </table:table-cell>
          <table:table-cell office:value-type="float" office:value="8.8570007721305331" table:style-name="ce53">
            <text:p>8.8570007721305</text:p>
          </table:table-cell>
          <table:table-cell office:value-type="float" office:value="2" table:style-name="ce49">
            <text:p>2</text:p>
          </table:table-cell>
          <table:table-cell office:value-type="float" office:value="8.1738544843790208" table:style-name="ce53">
            <text:p>8.1738544843790</text:p>
          </table:table-cell>
          <table:table-cell office:value-type="float" office:value="7.1767687359515344" table:style-name="ce53">
            <text:p>7.1767687359515</text:p>
          </table:table-cell>
          <table:table-cell office:value-type="float" office:value="8.8907724949036488" table:style-name="ce53">
            <text:p>8.8907724949037</text:p>
          </table:table-cell>
          <table:table-cell office:value-type="float" office:value="2" table:style-name="ce49">
            <text:p>2</text:p>
          </table:table-cell>
          <table:table-cell office:value-type="float" office:value="6.5839244119229798" table:style-name="ce53">
            <text:p>6.5839244119230</text:p>
          </table:table-cell>
          <table:table-cell office:value-type="float" office:value="5.8249042368932304" table:style-name="ce53">
            <text:p>5.8249042368932</text:p>
          </table:table-cell>
          <table:table-cell office:value-type="float" office:value="7.9859183550414681" table:style-name="ce53">
            <text:p>7.9859183550415</text:p>
          </table:table-cell>
          <table:table-cell office:value-type="float" office:value="2" table:style-name="ce49">
            <text:p>2</text:p>
          </table:table-cell>
          <table:table-cell office:value-type="float" office:value="3.7260721237022398" table:style-name="ce53">
            <text:p>3.7260721237022</text:p>
          </table:table-cell>
          <table:table-cell office:value-type="float" office:value="3.6422665260468978" table:style-name="ce53">
            <text:p>3.6422665260469</text:p>
          </table:table-cell>
          <table:table-cell office:value-type="float" office:value="5.6015277432426007" table:style-name="ce53">
            <text:p>5.6015277432426</text:p>
          </table:table-cell>
          <table:table-cell office:value-type="float" office:value="2" table:style-name="ce49">
            <text:p>2</text:p>
          </table:table-cell>
          <table:table-cell office:value-type="float" office:value="3.2535959391980298" table:style-name="ce53">
            <text:p>3.2535959391980</text:p>
          </table:table-cell>
          <table:table-cell office:value-type="float" office:value="3.1758408305318766" table:style-name="ce53">
            <text:p>3.1758408305319</text:p>
          </table:table-cell>
          <table:table-cell office:value-type="float" office:value="5.0824606813285866" table:style-name="ce53">
            <text:p>5.0824606813286</text:p>
          </table:table-cell>
          <table:table-cell office:value-type="float" office:value="2" table:style-name="ce49">
            <text:p>2</text:p>
          </table:table-cell>
          <table:table-cell office:value-type="float" office:value="2.5852508988129501" table:style-name="ce53">
            <text:p>2.5852508988130</text:p>
          </table:table-cell>
          <table:table-cell office:value-type="float" office:value="2.6328383191894416" table:style-name="ce53">
            <text:p>2.6328383191894</text:p>
          </table:table-cell>
          <table:table-cell office:value-type="float" office:value="4.9167930381398923" table:style-name="ce53">
            <text:p>4.9167930381399</text:p>
          </table:table-cell>
          <table:table-cell office:value-type="float" office:value="1" table:style-name="ce49">
            <text:p>1</text:p>
          </table:table-cell>
          <table:table-cell office:value-type="float" office:value="3.53507256002798" table:style-name="ce53">
            <text:p>3.5350725600280</text:p>
          </table:table-cell>
          <table:table-cell office:value-type="float" office:value="3.8827897962558753" table:style-name="ce53">
            <text:p>3.8827897962559</text:p>
          </table:table-cell>
          <table:table-cell office:value-type="float" office:value="5.6445342046173197" table:style-name="ce53">
            <text:p>5.6445342046173</text:p>
          </table:table-cell>
          <table:table-cell office:value-type="float" office:value="1" table:style-name="ce49">
            <text:p>1</text:p>
          </table:table-cell>
          <table:table-cell office:value-type="float" office:value="6.3897015732052704" table:style-name="ce53">
            <text:p>6.3897015732053</text:p>
          </table:table-cell>
          <table:table-cell office:value-type="float" office:value="6.0582766248409552" table:style-name="ce53">
            <text:p>6.0582766248410</text:p>
          </table:table-cell>
          <table:table-cell office:value-type="float" office:value="7.4088234637793118" table:style-name="ce53">
            <text:p>7.4088234637793</text:p>
          </table:table-cell>
          <table:table-cell office:value-type="float" office:value="2" table:style-name="ce49">
            <text:p>2</text:p>
          </table:table-cell>
          <table:table-cell office:value-type="float" office:value="3.07084297454593" table:style-name="ce53">
            <text:p>3.0708429745459</text:p>
          </table:table-cell>
          <table:table-cell office:value-type="float" office:value="2.8081630719100361" table:style-name="ce53">
            <text:p>2.8081630719100</text:p>
          </table:table-cell>
          <table:table-cell office:value-type="float" office:value="4.1483890213830108" table:style-name="ce53">
            <text:p>4.1483890213830</text:p>
          </table:table-cell>
          <table:table-cell office:value-type="float" office:value="2" table:style-name="ce49">
            <text:p>2</text:p>
          </table:table-cell>
          <table:table-cell office:value-type="float" office:value="6.3615039044792496" table:style-name="ce53">
            <text:p>6.3615039044793</text:p>
          </table:table-cell>
          <table:table-cell office:value-type="float" office:value="6.3460648404932023" table:style-name="ce53">
            <text:p>6.3460648404932</text:p>
          </table:table-cell>
          <table:table-cell office:value-type="float" office:value="7.3241092135639985" table:style-name="ce53">
            <text:p>7.3241092135640</text:p>
          </table:table-cell>
          <table:table-cell office:value-type="float" office:value="2" table:style-name="ce49">
            <text:p>2</text:p>
          </table:table-cell>
          <table:table-cell office:value-type="float" office:value="8.0348615062899995" table:style-name="ce53">
            <text:p>8.0348615062900</text:p>
          </table:table-cell>
          <table:table-cell office:value-type="float" office:value="7.8337891696431763" table:style-name="ce53">
            <text:p>7.8337891696432</text:p>
          </table:table-cell>
          <table:table-cell office:value-type="float" office:value="8.731122879996235" table:style-name="ce53">
            <text:p>8.7311228799962</text:p>
          </table:table-cell>
          <table:table-cell office:value-type="float" office:value="2" table:style-name="ce49">
            <text:p>2</text:p>
          </table:table-cell>
          <table:table-cell office:value-type="float" office:value="6.8011182504727454" table:style-name="ce53">
            <text:p>6.8011182504728</text:p>
          </table:table-cell>
          <table:table-cell office:value-type="float" office:value="6.6876918050659846" table:style-name="ce53">
            <text:p>6.6876918050660</text:p>
          </table:table-cell>
          <table:table-cell office:value-type="float" office:value="7.635916993183411" table:style-name="ce53">
            <text:p>7.6359169931834</text:p>
          </table:table-cell>
          <table:table-cell office:value-type="float" office:value="2" table:style-name="ce49">
            <text:p>2</text:p>
          </table:table-cell>
          <table:table-cell office:value-type="float" office:value="8.1318658504899339" table:style-name="ce53">
            <text:p>8.1318658504899</text:p>
          </table:table-cell>
          <table:table-cell office:value-type="float" office:value="8.0336378314660042" table:style-name="ce53">
            <text:p>8.0336378314660</text:p>
          </table:table-cell>
          <table:table-cell office:value-type="float" office:value="8.785653643710825" table:style-name="ce53">
            <text:p>8.7856536437108</text:p>
          </table:table-cell>
          <table:table-cell office:value-type="float" office:value="2" table:style-name="ce49">
            <text:p>2</text:p>
          </table:table-cell>
          <table:table-cell office:value-type="float" office:value="6.7574995539796392" table:style-name="ce53">
            <text:p>6.7574995539796</text:p>
          </table:table-cell>
          <table:table-cell office:value-type="float" office:value="6.4043497941238625" table:style-name="ce53">
            <text:p>6.4043497941239</text:p>
          </table:table-cell>
          <table:table-cell office:value-type="float" office:value="7.3720051765596262" table:style-name="ce53">
            <text:p>7.3720051765596</text:p>
          </table:table-cell>
          <table:table-cell office:value-type="float" office:value="2" table:style-name="ce49">
            <text:p>2</text:p>
          </table:table-cell>
          <table:table-cell office:value-type="float" office:value="7.2720055845051501" table:style-name="ce53">
            <text:p>7.2720055845052</text:p>
          </table:table-cell>
          <table:table-cell office:value-type="float" office:value="6.6922784107250033" table:style-name="ce53">
            <text:p>6.6922784107250</text:p>
          </table:table-cell>
          <table:table-cell office:value-type="float" office:value="8.0268068877197241" table:style-name="ce53">
            <text:p>8.0268068877197</text:p>
          </table:table-cell>
          <table:table-cell office:value-type="float" office:value="2" table:style-name="ce49">
            <text:p>2</text:p>
          </table:table-cell>
          <table:table-cell office:value-type="float" office:value="6.8354307745099696" table:style-name="ce53">
            <text:p>6.8354307745100</text:p>
          </table:table-cell>
          <table:table-cell office:value-type="float" office:value="5.6742213521847686" table:style-name="ce53">
            <text:p>5.6742213521848</text:p>
          </table:table-cell>
          <table:table-cell office:value-type="float" office:value="7.3109153364829078" table:style-name="ce53">
            <text:p>7.3109153364829</text:p>
          </table:table-cell>
          <table:table-cell office:value-type="float" office:value="2" table:style-name="ce49">
            <text:p>2</text:p>
          </table:table-cell>
          <table:table-cell office:value-type="float" office:value="6.5256639168377397" table:style-name="ce53">
            <text:p>6.5256639168377</text:p>
          </table:table-cell>
          <table:table-cell office:value-type="float" office:value="6.1572851900165873" table:style-name="ce53">
            <text:p>6.1572851900166</text:p>
          </table:table-cell>
          <table:table-cell office:value-type="float" office:value="7.4756214736655107" table:style-name="ce53">
            <text:p>7.4756214736655</text:p>
          </table:table-cell>
          <table:table-cell office:value-type="float" office:value="2" table:style-name="ce49">
            <text:p>2</text:p>
          </table:table-cell>
          <table:table-cell office:value-type="float" office:value="6.8763705204725367" table:style-name="ce53">
            <text:p>6.8763705204725</text:p>
          </table:table-cell>
          <table:table-cell office:value-type="float" office:value="6.6688335788739348" table:style-name="ce53">
            <text:p>6.6688335788739</text:p>
          </table:table-cell>
          <table:table-cell office:value-type="float" office:value="7.8663109842925572" table:style-name="ce53">
            <text:p>7.8663109842926</text:p>
          </table:table-cell>
          <table:table-cell office:value-type="float" office:value="2" table:style-name="ce49">
            <text:p>2</text:p>
          </table:table-cell>
          <table:table-cell office:value-type="float" office:value="7.3788894481509999" table:style-name="ce53">
            <text:p>7.3788894481510</text:p>
          </table:table-cell>
          <table:table-cell office:value-type="float" office:value="6.720093225287779" table:style-name="ce53">
            <text:p>6.7200932252878</text:p>
          </table:table-cell>
          <table:table-cell office:value-type="float" office:value="8.2190886861071633" table:style-name="ce53">
            <text:p>8.2190886861072</text:p>
          </table:table-cell>
          <table:table-cell office:value-type="float" office:value="2" table:style-name="ce49">
            <text:p>2</text:p>
          </table:table-cell>
          <table:table-cell office:value-type="float" office:value="3.7600893449153996" table:style-name="ce53">
            <text:p>3.7600893449154</text:p>
          </table:table-cell>
          <table:table-cell office:value-type="float" office:value="3.8711244673668439" table:style-name="ce53">
            <text:p>3.8711244673668</text:p>
          </table:table-cell>
          <table:table-cell office:value-type="float" office:value="5.2758002777895214" table:style-name="ce53">
            <text:p>5.2758002777895</text:p>
          </table:table-cell>
          <table:table-cell office:value-type="float" office:value="1" table:style-name="ce49">
            <text:p>1</text:p>
          </table:table-cell>
          <table:table-cell office:value-type="float" office:value="6.7467193577959899" table:style-name="ce53">
            <text:p>6.7467193577960</text:p>
          </table:table-cell>
          <table:table-cell office:value-type="float" office:value="6.6464199511150177" table:style-name="ce53">
            <text:p>6.6464199511150</text:p>
          </table:table-cell>
          <table:table-cell office:value-type="float" office:value="7.6526911432141205" table:style-name="ce53">
            <text:p>7.6526911432141</text:p>
          </table:table-cell>
          <table:table-cell office:value-type="float" office:value="2" table:style-name="ce49">
            <text:p>2</text:p>
          </table:table-cell>
          <table:table-cell office:value-type="float" office:value="6.3615039044792496" table:style-name="ce53">
            <text:p>6.3615039044793</text:p>
          </table:table-cell>
          <table:table-cell office:value-type="float" office:value="6.3460648404932023" table:style-name="ce53">
            <text:p>6.3460648404932</text:p>
          </table:table-cell>
          <table:table-cell office:value-type="float" office:value="7.3241092135639985" table:style-name="ce53">
            <text:p>7.3241092135640</text:p>
          </table:table-cell>
          <table:table-cell office:value-type="float" office:value="2" table:style-name="ce49">
            <text:p>2</text:p>
          </table:table-cell>
          <table:table-cell table:number-columns-repeated="16225"/>
        </table:table-row>
        <table:table-row table:style-name="ro2">
          <table:table-cell office:value-type="string" table:style-name="ce1">
            <text:p>RPG</text:p>
          </table:table-cell>
          <table:table-cell office:value-type="string" table:style-name="ce1">
            <text:p>Oxleas NHS Foundation Trust</text:p>
          </table:table-cell>
          <table:table-cell office:value-type="float" office:value="186" table:style-name="ce49">
            <text:p>186</text:p>
          </table:table-cell>
          <table:table-cell office:value-type="float" office:value="6.0574115960808399" table:style-name="ce53">
            <text:p>6.0574115960808</text:p>
          </table:table-cell>
          <table:table-cell office:value-type="float" office:value="5.2568624973274138" table:style-name="ce53">
            <text:p>5.2568624973274</text:p>
          </table:table-cell>
          <table:table-cell office:value-type="float" office:value="6.7764476416914627" table:style-name="ce53">
            <text:p>6.7764476416915</text:p>
          </table:table-cell>
          <table:table-cell office:value-type="float" office:value="2" table:style-name="ce49">
            <text:p>2</text:p>
          </table:table-cell>
          <table:table-cell office:value-type="float" office:value="7.09475509771924" table:style-name="ce53">
            <text:p>7.0947550977192</text:p>
          </table:table-cell>
          <table:table-cell office:value-type="float" office:value="6.8137419215017037" table:style-name="ce53">
            <text:p>6.8137419215017</text:p>
          </table:table-cell>
          <table:table-cell office:value-type="float" office:value="7.9271293134483578" table:style-name="ce53">
            <text:p>7.9271293134484</text:p>
          </table:table-cell>
          <table:table-cell office:value-type="float" office:value="2" table:style-name="ce49">
            <text:p>2</text:p>
          </table:table-cell>
          <table:table-cell office:value-type="float" office:value="6.9132787200616903" table:style-name="ce53">
            <text:p>6.9132787200617</text:p>
          </table:table-cell>
          <table:table-cell office:value-type="float" office:value="6.389161673288335" table:style-name="ce53">
            <text:p>6.3891616732883</text:p>
          </table:table-cell>
          <table:table-cell office:value-type="float" office:value="7.517184688260409" table:style-name="ce53">
            <text:p>7.5171846882604</text:p>
          </table:table-cell>
          <table:table-cell office:value-type="float" office:value="2" table:style-name="ce49">
            <text:p>2</text:p>
          </table:table-cell>
          <table:table-cell office:value-type="float" office:value="7.21711423897949" table:style-name="ce53">
            <text:p>7.2171142389795</text:p>
          </table:table-cell>
          <table:table-cell office:value-type="float" office:value="6.2255280449882573" table:style-name="ce53">
            <text:p>6.2255280449883</text:p>
          </table:table-cell>
          <table:table-cell office:value-type="float" office:value="8.4795820337415311" table:style-name="ce53">
            <text:p>8.4795820337415</text:p>
          </table:table-cell>
          <table:table-cell office:value-type="float" office:value="2" table:style-name="ce49">
            <text:p>2</text:p>
          </table:table-cell>
          <table:table-cell office:value-type="float" office:value="9.5202792201243103" table:style-name="ce53">
            <text:p>9.5202792201243</text:p>
          </table:table-cell>
          <table:table-cell office:value-type="float" office:value="9.1870344162327182" table:style-name="ce53">
            <text:p>9.1870344162327</text:p>
          </table:table-cell>
          <table:table-cell office:value-type="float" office:value="10" table:style-name="ce53">
            <text:p>10.0000000000000</text:p>
          </table:table-cell>
          <table:table-cell office:value-type="float" office:value="2" table:style-name="ce49">
            <text:p>2</text:p>
          </table:table-cell>
          <table:table-cell office:value-type="float" office:value="8.2777943257362399" table:style-name="ce53">
            <text:p>8.2777943257362</text:p>
          </table:table-cell>
          <table:table-cell office:value-type="float" office:value="7.685199851841328" table:style-name="ce53">
            <text:p>7.6851998518413</text:p>
          </table:table-cell>
          <table:table-cell office:value-type="float" office:value="8.7641766851598657" table:style-name="ce53">
            <text:p>8.7641766851599</text:p>
          </table:table-cell>
          <table:table-cell office:value-type="float" office:value="2" table:style-name="ce49">
            <text:p>2</text:p>
          </table:table-cell>
          <table:table-cell office:value-type="float" office:value="5.6846713973441796" table:style-name="ce53">
            <text:p>5.6846713973442</text:p>
          </table:table-cell>
          <table:table-cell office:value-type="float" office:value="5.1892942307246273" table:style-name="ce53">
            <text:p>5.1892942307246</text:p>
          </table:table-cell>
          <table:table-cell office:value-type="float" office:value="6.6734042318957201" table:style-name="ce53">
            <text:p>6.6734042318957</text:p>
          </table:table-cell>
          <table:table-cell office:value-type="float" office:value="2" table:style-name="ce49">
            <text:p>2</text:p>
          </table:table-cell>
          <table:table-cell office:value-type="float" office:value="7.21470945609666" table:style-name="ce53">
            <text:p>7.2147094560967</text:p>
          </table:table-cell>
          <table:table-cell office:value-type="float" office:value="6.7435911365482912" table:style-name="ce53">
            <text:p>6.7435911365483</text:p>
          </table:table-cell>
          <table:table-cell office:value-type="float" office:value="7.833535008653099" table:style-name="ce53">
            <text:p>7.8335350086531</text:p>
          </table:table-cell>
          <table:table-cell office:value-type="float" office:value="2" table:style-name="ce49">
            <text:p>2</text:p>
          </table:table-cell>
          <table:table-cell office:value-type="float" office:value="7.4546693671689601" table:style-name="ce53">
            <text:p>7.4546693671690</text:p>
          </table:table-cell>
          <table:table-cell office:value-type="float" office:value="6.8544613529464398" table:style-name="ce53">
            <text:p>6.8544613529464</text:p>
          </table:table-cell>
          <table:table-cell office:value-type="float" office:value="8.034778951282286" table:style-name="ce53">
            <text:p>8.0347789512823</text:p>
          </table:table-cell>
          <table:table-cell office:value-type="float" office:value="2" table:style-name="ce49">
            <text:p>2</text:p>
          </table:table-cell>
          <table:table-cell office:value-type="float" office:value="7.0177051953797598" table:style-name="ce53">
            <text:p>7.0177051953798</text:p>
          </table:table-cell>
          <table:table-cell office:value-type="float" office:value="6.0787355187454004" table:style-name="ce53">
            <text:p>6.0787355187454</text:p>
          </table:table-cell>
          <table:table-cell office:value-type="float" office:value="8.2533590081762309" table:style-name="ce53">
            <text:p>8.2533590081762</text:p>
          </table:table-cell>
          <table:table-cell office:value-type="float" office:value="2" table:style-name="ce49">
            <text:p>2</text:p>
          </table:table-cell>
          <table:table-cell office:value-type="float" office:value="7.5564103283383597" table:style-name="ce53">
            <text:p>7.5564103283384</text:p>
          </table:table-cell>
          <table:table-cell office:value-type="float" office:value="6.8392029931359533" table:style-name="ce53">
            <text:p>6.8392029931360</text:p>
          </table:table-cell>
          <table:table-cell office:value-type="float" office:value="8.2668730768318746" table:style-name="ce53">
            <text:p>8.2668730768319</text:p>
          </table:table-cell>
          <table:table-cell office:value-type="float" office:value="2" table:style-name="ce49">
            <text:p>2</text:p>
          </table:table-cell>
          <table:table-cell office:value-type="float" office:value="5.8647482576762702" table:style-name="ce53">
            <text:p>5.8647482576763</text:p>
          </table:table-cell>
          <table:table-cell office:value-type="float" office:value="4.9714120641366035" table:style-name="ce53">
            <text:p>4.9714120641366</text:p>
          </table:table-cell>
          <table:table-cell office:value-type="float" office:value="7.2659673765216732" table:style-name="ce53">
            <text:p>7.2659673765217</text:p>
          </table:table-cell>
          <table:table-cell office:value-type="float" office:value="2" table:style-name="ce49">
            <text:p>2</text:p>
          </table:table-cell>
          <table:table-cell office:value-type="float" office:value="8.0290749419584806" table:style-name="ce53">
            <text:p>8.0290749419585</text:p>
          </table:table-cell>
          <table:table-cell office:value-type="float" office:value="5.7888983661163849" table:style-name="ce53">
            <text:p>5.7888983661164</text:p>
          </table:table-cell>
          <table:table-cell office:value-type="float" office:value="7.9439955705606877" table:style-name="ce53">
            <text:p>7.9439955705607</text:p>
          </table:table-cell>
          <table:table-cell office:value-type="float" office:value="3" table:style-name="ce49">
            <text:p>3</text:p>
          </table:table-cell>
          <table:table-cell office:value-type="float" office:value="7.2524827784960504" table:style-name="ce53">
            <text:p>7.2524827784961</text:p>
          </table:table-cell>
          <table:table-cell office:value-type="float" office:value="5.9756042287994395" table:style-name="ce53">
            <text:p>5.9756042287994</text:p>
          </table:table-cell>
          <table:table-cell office:value-type="float" office:value="8.1077542518704071" table:style-name="ce53">
            <text:p>8.1077542518704</text:p>
          </table:table-cell>
          <table:table-cell office:value-type="float" office:value="2" table:style-name="ce49">
            <text:p>2</text:p>
          </table:table-cell>
          <table:table-cell office:value-type="float" office:value="7.5699066138288797" table:style-name="ce53">
            <text:p>7.5699066138289</text:p>
          </table:table-cell>
          <table:table-cell office:value-type="float" office:value="5.8220050598418611" table:style-name="ce53">
            <text:p>5.8220050598419</text:p>
          </table:table-cell>
          <table:table-cell office:value-type="float" office:value="7.360449786852489" table:style-name="ce53">
            <text:p>7.3604497868525</text:p>
          </table:table-cell>
          <table:table-cell office:value-type="float" office:value="3" table:style-name="ce49">
            <text:p>3</text:p>
          </table:table-cell>
          <table:table-cell office:value-type="float" office:value="6.9709542394851098" table:style-name="ce53">
            <text:p>6.9709542394851</text:p>
          </table:table-cell>
          <table:table-cell office:value-type="float" office:value="6.3878236932451884" table:style-name="ce53">
            <text:p>6.3878236932452</text:p>
          </table:table-cell>
          <table:table-cell office:value-type="float" office:value="7.6367584944513212" table:style-name="ce53">
            <text:p>7.6367584944513</text:p>
          </table:table-cell>
          <table:table-cell office:value-type="float" office:value="2" table:style-name="ce49">
            <text:p>2</text:p>
          </table:table-cell>
          <table:table-cell office:value-type="float" office:value="7.1077621837078002" table:style-name="ce53">
            <text:p>7.1077621837078</text:p>
          </table:table-cell>
          <table:table-cell office:value-type="float" office:value="6.288569768832482" table:style-name="ce53">
            <text:p>6.2885697688325</text:p>
          </table:table-cell>
          <table:table-cell office:value-type="float" office:value="7.5528284261183254" table:style-name="ce53">
            <text:p>7.5528284261183</text:p>
          </table:table-cell>
          <table:table-cell office:value-type="float" office:value="2" table:style-name="ce49">
            <text:p>2</text:p>
          </table:table-cell>
          <table:table-cell office:value-type="float" office:value="7.3909181881968404" table:style-name="ce53">
            <text:p>7.3909181881968</text:p>
          </table:table-cell>
          <table:table-cell office:value-type="float" office:value="6.8345018692866262" table:style-name="ce53">
            <text:p>6.8345018692866</text:p>
          </table:table-cell>
          <table:table-cell office:value-type="float" office:value="8.904951437565515" table:style-name="ce53">
            <text:p>8.9049514375655</text:p>
          </table:table-cell>
          <table:table-cell office:value-type="float" office:value="2" table:style-name="ce49">
            <text:p>2</text:p>
          </table:table-cell>
          <table:table-cell office:value-type="float" office:value="8.1871086948680993" table:style-name="ce53">
            <text:p>8.1871086948681</text:p>
          </table:table-cell>
          <table:table-cell office:value-type="float" office:value="7.3671901375620799" table:style-name="ce53">
            <text:p>7.3671901375621</text:p>
          </table:table-cell>
          <table:table-cell office:value-type="float" office:value="8.7003510932931043" table:style-name="ce53">
            <text:p>8.7003510932931</text:p>
          </table:table-cell>
          <table:table-cell office:value-type="float" office:value="2" table:style-name="ce49">
            <text:p>2</text:p>
          </table:table-cell>
          <table:table-cell office:value-type="float" office:value="7.6669647199086004" table:style-name="ce53">
            <text:p>7.6669647199086</text:p>
          </table:table-cell>
          <table:table-cell office:value-type="float" office:value="6.1304682304046292" table:style-name="ce53">
            <text:p>6.1304682304046</text:p>
          </table:table-cell>
          <table:table-cell office:value-type="float" office:value="7.6803543615300693" table:style-name="ce53">
            <text:p>7.6803543615301</text:p>
          </table:table-cell>
          <table:table-cell office:value-type="float" office:value="2" table:style-name="ce49">
            <text:p>2</text:p>
          </table:table-cell>
          <table:table-cell office:value-type="float" office:value="4.4495687125056698" table:style-name="ce53">
            <text:p>4.4495687125057</text:p>
          </table:table-cell>
          <table:table-cell office:value-type="float" office:value="3.5772836708999645" table:style-name="ce53">
            <text:p>3.5772836709000</text:p>
          </table:table-cell>
          <table:table-cell office:value-type="float" office:value="5.6665105983895341" table:style-name="ce53">
            <text:p>5.6665105983895</text:p>
          </table:table-cell>
          <table:table-cell office:value-type="float" office:value="2" table:style-name="ce49">
            <text:p>2</text:p>
          </table:table-cell>
          <table:table-cell office:value-type="float" office:value="4.2414901159296896" table:style-name="ce53">
            <text:p>4.2414901159297</text:p>
          </table:table-cell>
          <table:table-cell office:value-type="float" office:value="3.0789562142240552" table:style-name="ce53">
            <text:p>3.0789562142241</text:p>
          </table:table-cell>
          <table:table-cell office:value-type="float" office:value="5.1793452976364076" table:style-name="ce53">
            <text:p>5.1793452976364</text:p>
          </table:table-cell>
          <table:table-cell office:value-type="float" office:value="2" table:style-name="ce49">
            <text:p>2</text:p>
          </table:table-cell>
          <table:table-cell office:value-type="float" office:value="4.4924542620610604" table:style-name="ce53">
            <text:p>4.4924542620611</text:p>
          </table:table-cell>
          <table:table-cell office:value-type="float" office:value="2.5098583621273871" table:style-name="ce53">
            <text:p>2.5098583621274</text:p>
          </table:table-cell>
          <table:table-cell office:value-type="float" office:value="5.0397729952019468" table:style-name="ce53">
            <text:p>5.0397729952020</text:p>
          </table:table-cell>
          <table:table-cell office:value-type="float" office:value="2" table:style-name="ce49">
            <text:p>2</text:p>
          </table:table-cell>
          <table:table-cell office:value-type="float" office:value="5.3151093554042097" table:style-name="ce53">
            <text:p>5.3151093554042</text:p>
          </table:table-cell>
          <table:table-cell office:value-type="float" office:value="3.7904575659909292" table:style-name="ce53">
            <text:p>3.7904575659909</text:p>
          </table:table-cell>
          <table:table-cell office:value-type="float" office:value="5.7368664348822662" table:style-name="ce53">
            <text:p>5.7368664348823</text:p>
          </table:table-cell>
          <table:table-cell office:value-type="float" office:value="2" table:style-name="ce49">
            <text:p>2</text:p>
          </table:table-cell>
          <table:table-cell office:value-type="float" office:value="6.341113920562" table:style-name="ce53">
            <text:p>6.3411139205620</text:p>
          </table:table-cell>
          <table:table-cell office:value-type="float" office:value="5.9677993512000311" table:style-name="ce53">
            <text:p>5.9677993512000</text:p>
          </table:table-cell>
          <table:table-cell office:value-type="float" office:value="7.4993007374202358" table:style-name="ce53">
            <text:p>7.4993007374202</text:p>
          </table:table-cell>
          <table:table-cell office:value-type="float" office:value="2" table:style-name="ce49">
            <text:p>2</text:p>
          </table:table-cell>
          <table:table-cell office:value-type="float" office:value="3.8641324362074099" table:style-name="ce53">
            <text:p>3.8641324362074</text:p>
          </table:table-cell>
          <table:table-cell office:value-type="float" office:value="2.5944691696387592" table:style-name="ce53">
            <text:p>2.5944691696388</text:p>
          </table:table-cell>
          <table:table-cell office:value-type="float" office:value="4.3620829236542873" table:style-name="ce53">
            <text:p>4.3620829236543</text:p>
          </table:table-cell>
          <table:table-cell office:value-type="float" office:value="2" table:style-name="ce49">
            <text:p>2</text:p>
          </table:table-cell>
          <table:table-cell office:value-type="float" office:value="6.7921914235945504" table:style-name="ce53">
            <text:p>6.7921914235946</text:p>
          </table:table-cell>
          <table:table-cell office:value-type="float" office:value="6.3466075695590822" table:style-name="ce53">
            <text:p>6.3466075695591</text:p>
          </table:table-cell>
          <table:table-cell office:value-type="float" office:value="7.3235664844981185" table:style-name="ce53">
            <text:p>7.3235664844981</text:p>
          </table:table-cell>
          <table:table-cell office:value-type="float" office:value="2" table:style-name="ce49">
            <text:p>2</text:p>
          </table:table-cell>
          <table:table-cell office:value-type="float" office:value="8.2569509761262001" table:style-name="ce53">
            <text:p>8.2569509761262</text:p>
          </table:table-cell>
          <table:table-cell office:value-type="float" office:value="7.8213361155063827" table:style-name="ce53">
            <text:p>7.8213361155064</text:p>
          </table:table-cell>
          <table:table-cell office:value-type="float" office:value="8.7435759341330286" table:style-name="ce53">
            <text:p>8.7435759341330</text:p>
          </table:table-cell>
          <table:table-cell office:value-type="float" office:value="2" table:style-name="ce49">
            <text:p>2</text:p>
          </table:table-cell>
          <table:table-cell office:value-type="float" office:value="7.0040169088904651" table:style-name="ce53">
            <text:p>7.0040169088905</text:p>
          </table:table-cell>
          <table:table-cell office:value-type="float" office:value="6.6584842904074542" table:style-name="ce53">
            <text:p>6.6584842904075</text:p>
          </table:table-cell>
          <table:table-cell office:value-type="float" office:value="7.6651245078419414" table:style-name="ce53">
            <text:p>7.6651245078419</text:p>
          </table:table-cell>
          <table:table-cell office:value-type="float" office:value="2" table:style-name="ce49">
            <text:p>2</text:p>
          </table:table-cell>
          <table:table-cell office:value-type="float" office:value="8.3383959282800131" table:style-name="ce53">
            <text:p>8.3383959282800</text:p>
          </table:table-cell>
          <table:table-cell office:value-type="float" office:value="7.9638449109668592" table:style-name="ce53">
            <text:p>7.9638449109669</text:p>
          </table:table-cell>
          <table:table-cell office:value-type="float" office:value="8.85544656420997" table:style-name="ce53">
            <text:p>8.8554465642100</text:p>
          </table:table-cell>
          <table:table-cell office:value-type="float" office:value="2" table:style-name="ce49">
            <text:p>2</text:p>
          </table:table-cell>
          <table:table-cell office:value-type="float" office:value="6.7846834068699335" table:style-name="ce53">
            <text:p>6.7846834068699</text:p>
          </table:table-cell>
          <table:table-cell office:value-type="float" office:value="6.3801490888382828" table:style-name="ce53">
            <text:p>6.3801490888383</text:p>
          </table:table-cell>
          <table:table-cell office:value-type="float" office:value="7.3962058818452059" table:style-name="ce53">
            <text:p>7.3962058818452</text:p>
          </table:table-cell>
          <table:table-cell office:value-type="float" office:value="2" table:style-name="ce49">
            <text:p>2</text:p>
          </table:table-cell>
          <table:table-cell office:value-type="float" office:value="7.2870577618590602" table:style-name="ce53">
            <text:p>7.2870577618591</text:p>
          </table:table-cell>
          <table:table-cell office:value-type="float" office:value="6.6283415892614705" table:style-name="ce53">
            <text:p>6.6283415892615</text:p>
          </table:table-cell>
          <table:table-cell office:value-type="float" office:value="8.0907437091832577" table:style-name="ce53">
            <text:p>8.0907437091833</text:p>
          </table:table-cell>
          <table:table-cell office:value-type="float" office:value="2" table:style-name="ce49">
            <text:p>2</text:p>
          </table:table-cell>
          <table:table-cell office:value-type="float" office:value="6.9469115998173754" table:style-name="ce53">
            <text:p>6.9469115998174</text:p>
          </table:table-cell>
          <table:table-cell office:value-type="float" office:value="5.6876288616470516" table:style-name="ce53">
            <text:p>5.6876288616471</text:p>
          </table:table-cell>
          <table:table-cell office:value-type="float" office:value="7.2975078270206248" table:style-name="ce53">
            <text:p>7.2975078270206</text:p>
          </table:table-cell>
          <table:table-cell office:value-type="float" office:value="2" table:style-name="ce49">
            <text:p>2</text:p>
          </table:table-cell>
          <table:table-cell office:value-type="float" office:value="7.4111946961624646" table:style-name="ce53">
            <text:p>7.4111946961625</text:p>
          </table:table-cell>
          <table:table-cell office:value-type="float" office:value="6.1274389755818772" table:style-name="ce53">
            <text:p>6.1274389755819</text:p>
          </table:table-cell>
          <table:table-cell office:value-type="float" office:value="7.5054676881002207" table:style-name="ce53">
            <text:p>7.5054676881002</text:p>
          </table:table-cell>
          <table:table-cell office:value-type="float" office:value="2" table:style-name="ce49">
            <text:p>2</text:p>
          </table:table-cell>
          <table:table-cell office:value-type="float" office:value="7.1565448704632502" table:style-name="ce53">
            <text:p>7.1565448704633</text:p>
          </table:table-cell>
          <table:table-cell office:value-type="float" office:value="6.6317678852661111" table:style-name="ce53">
            <text:p>6.6317678852661</text:p>
          </table:table-cell>
          <table:table-cell office:value-type="float" office:value="7.9033766779003809" table:style-name="ce53">
            <text:p>7.9033766779004</text:p>
          </table:table-cell>
          <table:table-cell office:value-type="float" office:value="2" table:style-name="ce49">
            <text:p>2</text:p>
          </table:table-cell>
          <table:table-cell office:value-type="float" office:value="7.9270367073883499" table:style-name="ce53">
            <text:p>7.9270367073884</text:p>
          </table:table-cell>
          <table:table-cell office:value-type="float" office:value="6.8765451750680455" table:style-name="ce53">
            <text:p>6.8765451750681</text:p>
          </table:table-cell>
          <table:table-cell office:value-type="float" office:value="8.0626367363268958" table:style-name="ce53">
            <text:p>8.0626367363269</text:p>
          </table:table-cell>
          <table:table-cell office:value-type="float" office:value="2" table:style-name="ce49">
            <text:p>2</text:p>
          </table:table-cell>
          <table:table-cell office:value-type="float" office:value="4.7839781337783398" table:style-name="ce53">
            <text:p>4.7839781337783</text:p>
          </table:table-cell>
          <table:table-cell office:value-type="float" office:value="3.6983713956636266" table:style-name="ce53">
            <text:p>3.6983713956636</text:p>
          </table:table-cell>
          <table:table-cell office:value-type="float" office:value="5.4485533494927392" table:style-name="ce53">
            <text:p>5.4485533494927</text:p>
          </table:table-cell>
          <table:table-cell office:value-type="float" office:value="2" table:style-name="ce49">
            <text:p>2</text:p>
          </table:table-cell>
          <table:table-cell office:value-type="float" office:value="7.15718128610352" table:style-name="ce53">
            <text:p>7.1571812861035</text:p>
          </table:table-cell>
          <table:table-cell office:value-type="float" office:value="6.6098423713552776" table:style-name="ce53">
            <text:p>6.6098423713553</text:p>
          </table:table-cell>
          <table:table-cell office:value-type="float" office:value="7.6892687229738605" table:style-name="ce53">
            <text:p>7.6892687229739</text:p>
          </table:table-cell>
          <table:table-cell office:value-type="float" office:value="2" table:style-name="ce49">
            <text:p>2</text:p>
          </table:table-cell>
          <table:table-cell office:value-type="float" office:value="6.7921914235945504" table:style-name="ce53">
            <text:p>6.7921914235946</text:p>
          </table:table-cell>
          <table:table-cell office:value-type="float" office:value="6.3466075695590822" table:style-name="ce53">
            <text:p>6.3466075695591</text:p>
          </table:table-cell>
          <table:table-cell office:value-type="float" office:value="7.3235664844981185" table:style-name="ce53">
            <text:p>7.3235664844981</text:p>
          </table:table-cell>
          <table:table-cell office:value-type="float" office:value="2" table:style-name="ce49">
            <text:p>2</text:p>
          </table:table-cell>
          <table:table-cell table:number-columns-repeated="16225"/>
        </table:table-row>
        <table:table-row table:style-name="ro2">
          <table:table-cell office:value-type="string" table:style-name="ce1">
            <text:p>RQY</text:p>
          </table:table-cell>
          <table:table-cell office:value-type="string" table:style-name="ce1">
            <text:p>South West London and St George's Mental Health NHS Trust</text:p>
          </table:table-cell>
          <table:table-cell office:value-type="float" office:value="202" table:style-name="ce49">
            <text:p>202</text:p>
          </table:table-cell>
          <table:table-cell office:value-type="float" office:value="6.4217699951395701" table:style-name="ce53">
            <text:p>6.4217699951396</text:p>
          </table:table-cell>
          <table:table-cell office:value-type="float" office:value="5.2830110598575661" table:style-name="ce53">
            <text:p>5.2830110598576</text:p>
          </table:table-cell>
          <table:table-cell office:value-type="float" office:value="6.7502990791613104" table:style-name="ce53">
            <text:p>6.7502990791613</text:p>
          </table:table-cell>
          <table:table-cell office:value-type="float" office:value="2" table:style-name="ce49">
            <text:p>2</text:p>
          </table:table-cell>
          <table:table-cell office:value-type="float" office:value="7.7625548374706499" table:style-name="ce53">
            <text:p>7.7625548374707</text:p>
          </table:table-cell>
          <table:table-cell office:value-type="float" office:value="6.8947479675812486" table:style-name="ce53">
            <text:p>6.8947479675813</text:p>
          </table:table-cell>
          <table:table-cell office:value-type="float" office:value="7.8461232673688128" table:style-name="ce53">
            <text:p>7.8461232673688</text:p>
          </table:table-cell>
          <table:table-cell office:value-type="float" office:value="2" table:style-name="ce49">
            <text:p>2</text:p>
          </table:table-cell>
          <table:table-cell office:value-type="float" office:value="7.4598724613025498" table:style-name="ce53">
            <text:p>7.4598724613026</text:p>
          </table:table-cell>
          <table:table-cell office:value-type="float" office:value="6.4700496436025423" table:style-name="ce53">
            <text:p>6.4700496436025</text:p>
          </table:table-cell>
          <table:table-cell office:value-type="float" office:value="7.4362967179462016" table:style-name="ce53">
            <text:p>7.4362967179462</text:p>
          </table:table-cell>
          <table:table-cell office:value-type="float" office:value="3" table:style-name="ce49">
            <text:p>3</text:p>
          </table:table-cell>
          <table:table-cell office:value-type="float" office:value="7.4289771832931697" table:style-name="ce53">
            <text:p>7.4289771832932</text:p>
          </table:table-cell>
          <table:table-cell office:value-type="float" office:value="6.2740580553761216" table:style-name="ce53">
            <text:p>6.2740580553761</text:p>
          </table:table-cell>
          <table:table-cell office:value-type="float" office:value="8.4310520233536668" table:style-name="ce53">
            <text:p>8.4310520233537</text:p>
          </table:table-cell>
          <table:table-cell office:value-type="float" office:value="2" table:style-name="ce49">
            <text:p>2</text:p>
          </table:table-cell>
          <table:table-cell office:value-type="float" office:value="9.4591966909635694" table:style-name="ce53">
            <text:p>9.4591966909636</text:p>
          </table:table-cell>
          <table:table-cell office:value-type="float" office:value="9.1304334221628416" table:style-name="ce53">
            <text:p>9.1304334221628</text:p>
          </table:table-cell>
          <table:table-cell office:value-type="float" office:value="10" table:style-name="ce53">
            <text:p>10.0000000000000</text:p>
          </table:table-cell>
          <table:table-cell office:value-type="float" office:value="2" table:style-name="ce49">
            <text:p>2</text:p>
          </table:table-cell>
          <table:table-cell office:value-type="float" office:value="8.16932913468621" table:style-name="ce53">
            <text:p>8.1693291346862</text:p>
          </table:table-cell>
          <table:table-cell office:value-type="float" office:value="7.7464853738223445" table:style-name="ce53">
            <text:p>7.7464853738223</text:p>
          </table:table-cell>
          <table:table-cell office:value-type="float" office:value="8.7028911631788493" table:style-name="ce53">
            <text:p>8.7028911631789</text:p>
          </table:table-cell>
          <table:table-cell office:value-type="float" office:value="2" table:style-name="ce49">
            <text:p>2</text:p>
          </table:table-cell>
          <table:table-cell office:value-type="float" office:value="6.3470158983876104" table:style-name="ce53">
            <text:p>6.3470158983876</text:p>
          </table:table-cell>
          <table:table-cell office:value-type="float" office:value="5.2117305452785843" table:style-name="ce53">
            <text:p>5.2117305452786</text:p>
          </table:table-cell>
          <table:table-cell office:value-type="float" office:value="6.6509679173417631" table:style-name="ce53">
            <text:p>6.6509679173418</text:p>
          </table:table-cell>
          <table:table-cell office:value-type="float" office:value="2" table:style-name="ce49">
            <text:p>2</text:p>
          </table:table-cell>
          <table:table-cell office:value-type="float" office:value="7.6889679806430697" table:style-name="ce53">
            <text:p>7.6889679806431</text:p>
          </table:table-cell>
          <table:table-cell office:value-type="float" office:value="6.8311990656205825" table:style-name="ce53">
            <text:p>6.8311990656206</text:p>
          </table:table-cell>
          <table:table-cell office:value-type="float" office:value="7.7459270795808077" table:style-name="ce53">
            <text:p>7.7459270795808</text:p>
          </table:table-cell>
          <table:table-cell office:value-type="float" office:value="2" table:style-name="ce49">
            <text:p>2</text:p>
          </table:table-cell>
          <table:table-cell office:value-type="float" office:value="7.5497173610075903" table:style-name="ce53">
            <text:p>7.5497173610076</text:p>
          </table:table-cell>
          <table:table-cell office:value-type="float" office:value="6.8590318196752573" table:style-name="ce53">
            <text:p>6.8590318196753</text:p>
          </table:table-cell>
          <table:table-cell office:value-type="float" office:value="8.0302084845534694" table:style-name="ce53">
            <text:p>8.0302084845535</text:p>
          </table:table-cell>
          <table:table-cell office:value-type="float" office:value="2" table:style-name="ce49">
            <text:p>2</text:p>
          </table:table-cell>
          <table:table-cell office:value-type="float" office:value="7.83646711957548" table:style-name="ce53">
            <text:p>7.8364671195755</text:p>
          </table:table-cell>
          <table:table-cell office:value-type="float" office:value="6.1909171371084595" table:style-name="ce53">
            <text:p>6.1909171371085</text:p>
          </table:table-cell>
          <table:table-cell office:value-type="float" office:value="8.1411773898131727" table:style-name="ce53">
            <text:p>8.1411773898132</text:p>
          </table:table-cell>
          <table:table-cell office:value-type="float" office:value="2" table:style-name="ce49">
            <text:p>2</text:p>
          </table:table-cell>
          <table:table-cell office:value-type="float" office:value="7.4851695214748304" table:style-name="ce53">
            <text:p>7.4851695214748</text:p>
          </table:table-cell>
          <table:table-cell office:value-type="float" office:value="6.9158271582262687" table:style-name="ce53">
            <text:p>6.9158271582263</text:p>
          </table:table-cell>
          <table:table-cell office:value-type="float" office:value="8.1902489117415573" table:style-name="ce53">
            <text:p>8.1902489117416</text:p>
          </table:table-cell>
          <table:table-cell office:value-type="float" office:value="2" table:style-name="ce49">
            <text:p>2</text:p>
          </table:table-cell>
          <table:table-cell office:value-type="float" office:value="6.3338532955280096" table:style-name="ce53">
            <text:p>6.3338532955280</text:p>
          </table:table-cell>
          <table:table-cell office:value-type="float" office:value="5.1989968776263495" table:style-name="ce53">
            <text:p>5.1989968776264</text:p>
          </table:table-cell>
          <table:table-cell office:value-type="float" office:value="7.0383825630319272" table:style-name="ce53">
            <text:p>7.0383825630319</text:p>
          </table:table-cell>
          <table:table-cell office:value-type="float" office:value="2" table:style-name="ce49">
            <text:p>2</text:p>
          </table:table-cell>
          <table:table-cell office:value-type="float" office:value="8.1190215086762194" table:style-name="ce53">
            <text:p>8.1190215086762</text:p>
          </table:table-cell>
          <table:table-cell office:value-type="float" office:value="5.8980479154056429" table:style-name="ce53">
            <text:p>5.8980479154056</text:p>
          </table:table-cell>
          <table:table-cell office:value-type="float" office:value="7.8348460212714297" table:style-name="ce53">
            <text:p>7.8348460212714</text:p>
          </table:table-cell>
          <table:table-cell office:value-type="float" office:value="3" table:style-name="ce49">
            <text:p>3</text:p>
          </table:table-cell>
          <table:table-cell office:value-type="float" office:value="6.2335643443856901" table:style-name="ce53">
            <text:p>6.2335643443857</text:p>
          </table:table-cell>
          <table:table-cell office:value-type="float" office:value="5.9648251594166579" table:style-name="ce53">
            <text:p>5.9648251594167</text:p>
          </table:table-cell>
          <table:table-cell office:value-type="float" office:value="8.1185333212531887" table:style-name="ce53">
            <text:p>8.1185333212532</text:p>
          </table:table-cell>
          <table:table-cell office:value-type="float" office:value="2" table:style-name="ce49">
            <text:p>2</text:p>
          </table:table-cell>
          <table:table-cell office:value-type="float" office:value="6.96729828387239" table:style-name="ce53">
            <text:p>6.9672982838724</text:p>
          </table:table-cell>
          <table:table-cell office:value-type="float" office:value="5.8209307538050288" table:style-name="ce53">
            <text:p>5.8209307538050</text:p>
          </table:table-cell>
          <table:table-cell office:value-type="float" office:value="7.3615240928893213" table:style-name="ce53">
            <text:p>7.3615240928893</text:p>
          </table:table-cell>
          <table:table-cell office:value-type="float" office:value="2" table:style-name="ce49">
            <text:p>2</text:p>
          </table:table-cell>
          <table:table-cell office:value-type="float" office:value="7.15078633534785" table:style-name="ce53">
            <text:p>7.1507863353479</text:p>
          </table:table-cell>
          <table:table-cell office:value-type="float" office:value="6.4264567732422959" table:style-name="ce53">
            <text:p>6.4264567732423</text:p>
          </table:table-cell>
          <table:table-cell office:value-type="float" office:value="7.5981254144542136" table:style-name="ce53">
            <text:p>7.5981254144542</text:p>
          </table:table-cell>
          <table:table-cell office:value-type="float" office:value="2" table:style-name="ce49">
            <text:p>2</text:p>
          </table:table-cell>
          <table:table-cell office:value-type="float" office:value="7.2329268215407403" table:style-name="ce53">
            <text:p>7.2329268215407</text:p>
          </table:table-cell>
          <table:table-cell office:value-type="float" office:value="6.3275883154193018" table:style-name="ce53">
            <text:p>6.3275883154193</text:p>
          </table:table-cell>
          <table:table-cell office:value-type="float" office:value="7.5138098795315056" table:style-name="ce53">
            <text:p>7.5138098795315</text:p>
          </table:table-cell>
          <table:table-cell office:value-type="float" office:value="2" table:style-name="ce49">
            <text:p>2</text:p>
          </table:table-cell>
          <table:table-cell office:value-type="float" office:value="8.6755149253047605" table:style-name="ce53">
            <text:p>8.6755149253048</text:p>
          </table:table-cell>
          <table:table-cell office:value-type="float" office:value="6.9867482415908988" table:style-name="ce53">
            <text:p>6.9867482415909</text:p>
          </table:table-cell>
          <table:table-cell office:value-type="float" office:value="8.7527050652612424" table:style-name="ce53">
            <text:p>8.7527050652612</text:p>
          </table:table-cell>
          <table:table-cell office:value-type="float" office:value="2" table:style-name="ce49">
            <text:p>2</text:p>
          </table:table-cell>
          <table:table-cell office:value-type="float" office:value="8.1050473894298207" table:style-name="ce53">
            <text:p>8.1050473894298</text:p>
          </table:table-cell>
          <table:table-cell office:value-type="float" office:value="7.4122134007377021" table:style-name="ce53">
            <text:p>7.4122134007377</text:p>
          </table:table-cell>
          <table:table-cell office:value-type="float" office:value="8.6553278301174821" table:style-name="ce53">
            <text:p>8.6553278301175</text:p>
          </table:table-cell>
          <table:table-cell office:value-type="float" office:value="2" table:style-name="ce49">
            <text:p>2</text:p>
          </table:table-cell>
          <table:table-cell office:value-type="float" office:value="6.92961305572108" table:style-name="ce53">
            <text:p>6.9296130557211</text:p>
          </table:table-cell>
          <table:table-cell office:value-type="float" office:value="6.1579457326224567" table:style-name="ce53">
            <text:p>6.1579457326225</text:p>
          </table:table-cell>
          <table:table-cell office:value-type="float" office:value="7.6528768593122418" table:style-name="ce53">
            <text:p>7.6528768593122</text:p>
          </table:table-cell>
          <table:table-cell office:value-type="float" office:value="2" table:style-name="ce49">
            <text:p>2</text:p>
          </table:table-cell>
          <table:table-cell office:value-type="float" office:value="4.6253029271178896" table:style-name="ce53">
            <text:p>4.6253029271179</text:p>
          </table:table-cell>
          <table:table-cell office:value-type="float" office:value="3.6184421682327028" table:style-name="ce53">
            <text:p>3.6184421682327</text:p>
          </table:table-cell>
          <table:table-cell office:value-type="float" office:value="5.6253521010567962" table:style-name="ce53">
            <text:p>5.6253521010568</text:p>
          </table:table-cell>
          <table:table-cell office:value-type="float" office:value="2" table:style-name="ce49">
            <text:p>2</text:p>
          </table:table-cell>
          <table:table-cell office:value-type="float" office:value="4.6318756047976697" table:style-name="ce53">
            <text:p>4.6318756047977</text:p>
          </table:table-cell>
          <table:table-cell office:value-type="float" office:value="3.1055213083885853" table:style-name="ce53">
            <text:p>3.1055213083886</text:p>
          </table:table-cell>
          <table:table-cell office:value-type="float" office:value="5.1527802034718775" table:style-name="ce53">
            <text:p>5.1527802034719</text:p>
          </table:table-cell>
          <table:table-cell office:value-type="float" office:value="2" table:style-name="ce49">
            <text:p>2</text:p>
          </table:table-cell>
          <table:table-cell office:value-type="float" office:value="3.9881050349255101" table:style-name="ce53">
            <text:p>3.9881050349255</text:p>
          </table:table-cell>
          <table:table-cell office:value-type="float" office:value="2.86473228662171" table:style-name="ce53">
            <text:p>2.8647322866217</text:p>
          </table:table-cell>
          <table:table-cell office:value-type="float" office:value="4.6848990707076243" table:style-name="ce53">
            <text:p>4.6848990707076</text:p>
          </table:table-cell>
          <table:table-cell office:value-type="float" office:value="2" table:style-name="ce49">
            <text:p>2</text:p>
          </table:table-cell>
          <table:table-cell office:value-type="float" office:value="4.8794137637105504" table:style-name="ce53">
            <text:p>4.8794137637106</text:p>
          </table:table-cell>
          <table:table-cell office:value-type="float" office:value="3.8657514267988731" table:style-name="ce53">
            <text:p>3.8657514267989</text:p>
          </table:table-cell>
          <table:table-cell office:value-type="float" office:value="5.6615725740743219" table:style-name="ce53">
            <text:p>5.6615725740743</text:p>
          </table:table-cell>
          <table:table-cell office:value-type="float" office:value="2" table:style-name="ce49">
            <text:p>2</text:p>
          </table:table-cell>
          <table:table-cell office:value-type="float" office:value="7.0439787178836299" table:style-name="ce53">
            <text:p>7.0439787178836</text:p>
          </table:table-cell>
          <table:table-cell office:value-type="float" office:value="6.1126992817748231" table:style-name="ce53">
            <text:p>6.1126992817748</text:p>
          </table:table-cell>
          <table:table-cell office:value-type="float" office:value="7.3544008068454438" table:style-name="ce53">
            <text:p>7.3544008068454</text:p>
          </table:table-cell>
          <table:table-cell office:value-type="float" office:value="2" table:style-name="ce49">
            <text:p>2</text:p>
          </table:table-cell>
          <table:table-cell office:value-type="float" office:value="3.7509812029087102" table:style-name="ce53">
            <text:p>3.7509812029087</text:p>
          </table:table-cell>
          <table:table-cell office:value-type="float" office:value="2.7995522036769551" table:style-name="ce53">
            <text:p>2.7995522036770</text:p>
          </table:table-cell>
          <table:table-cell office:value-type="float" office:value="4.1569998896160918" table:style-name="ce53">
            <text:p>4.1569998896161</text:p>
          </table:table-cell>
          <table:table-cell office:value-type="float" office:value="2" table:style-name="ce49">
            <text:p>2</text:p>
          </table:table-cell>
          <table:table-cell office:value-type="float" office:value="7.1110963527598399" table:style-name="ce53">
            <text:p>7.1110963527598</text:p>
          </table:table-cell>
          <table:table-cell office:value-type="float" office:value="6.3692182652833482" table:style-name="ce53">
            <text:p>6.3692182652834</text:p>
          </table:table-cell>
          <table:table-cell office:value-type="float" office:value="7.3009557887738525" table:style-name="ce53">
            <text:p>7.3009557887739</text:p>
          </table:table-cell>
          <table:table-cell office:value-type="float" office:value="2" table:style-name="ce49">
            <text:p>2</text:p>
          </table:table-cell>
          <table:table-cell office:value-type="float" office:value="8.4483477939214104" table:style-name="ce53">
            <text:p>8.4483477939214</text:p>
          </table:table-cell>
          <table:table-cell office:value-type="float" office:value="7.8806527019877679" table:style-name="ce53">
            <text:p>7.8806527019878</text:p>
          </table:table-cell>
          <table:table-cell office:value-type="float" office:value="8.6842593476516416" table:style-name="ce53">
            <text:p>8.6842593476516</text:p>
          </table:table-cell>
          <table:table-cell office:value-type="float" office:value="2" table:style-name="ce49">
            <text:p>2</text:p>
          </table:table-cell>
          <table:table-cell office:value-type="float" office:value="7.6112136493865998" table:style-name="ce53">
            <text:p>7.6112136493866</text:p>
          </table:table-cell>
          <table:table-cell office:value-type="float" office:value="6.7220388934497945" table:style-name="ce53">
            <text:p>6.7220388934498</text:p>
          </table:table-cell>
          <table:table-cell office:value-type="float" office:value="7.601569904799601" table:style-name="ce53">
            <text:p>7.6015699047996</text:p>
          </table:table-cell>
          <table:table-cell office:value-type="float" office:value="3" table:style-name="ce49">
            <text:p>3</text:p>
          </table:table-cell>
          <table:table-cell office:value-type="float" office:value="8.3525010029809845" table:style-name="ce53">
            <text:p>8.3525010029810</text:p>
          </table:table-cell>
          <table:table-cell office:value-type="float" office:value="7.9802107047443878" table:style-name="ce53">
            <text:p>7.9802107047444</text:p>
          </table:table-cell>
          <table:table-cell office:value-type="float" office:value="8.8390807704324423" table:style-name="ce53">
            <text:p>8.8390807704324</text:p>
          </table:table-cell>
          <table:table-cell office:value-type="float" office:value="2" table:style-name="ce49">
            <text:p>2</text:p>
          </table:table-cell>
          <table:table-cell office:value-type="float" office:value="7.1952337466794241" table:style-name="ce53">
            <text:p>7.1952337466794</text:p>
          </table:table-cell>
          <table:table-cell office:value-type="float" office:value="6.3936272326951498" table:style-name="ce53">
            <text:p>6.3936272326952</text:p>
          </table:table-cell>
          <table:table-cell office:value-type="float" office:value="7.3827277379883389" table:style-name="ce53">
            <text:p>7.3827277379883</text:p>
          </table:table-cell>
          <table:table-cell office:value-type="float" office:value="2" table:style-name="ce49">
            <text:p>2</text:p>
          </table:table-cell>
          <table:table-cell office:value-type="float" office:value="7.6608183205251557" table:style-name="ce53">
            <text:p>7.6608183205252</text:p>
          </table:table-cell>
          <table:table-cell office:value-type="float" office:value="6.6927763164428962" table:style-name="ce53">
            <text:p>6.6927763164429</text:p>
          </table:table-cell>
          <table:table-cell office:value-type="float" office:value="8.0263089820018312" table:style-name="ce53">
            <text:p>8.0263089820018</text:p>
          </table:table-cell>
          <table:table-cell office:value-type="float" office:value="2" table:style-name="ce49">
            <text:p>2</text:p>
          </table:table-cell>
          <table:table-cell office:value-type="float" office:value="7.226437402102114" table:style-name="ce53">
            <text:p>7.2264374021021</text:p>
          </table:table-cell>
          <table:table-cell office:value-type="float" office:value="5.6698968372872702" table:style-name="ce53">
            <text:p>5.6698968372873</text:p>
          </table:table-cell>
          <table:table-cell office:value-type="float" office:value="7.3152398513804062" table:style-name="ce53">
            <text:p>7.3152398513804</text:p>
          </table:table-cell>
          <table:table-cell office:value-type="float" office:value="2" table:style-name="ce49">
            <text:p>2</text:p>
          </table:table-cell>
          <table:table-cell office:value-type="float" office:value="6.6004313141290396" table:style-name="ce53">
            <text:p>6.6004313141290</text:p>
          </table:table-cell>
          <table:table-cell office:value-type="float" office:value="6.1303943631508835" table:style-name="ce53">
            <text:p>6.1303943631509</text:p>
          </table:table-cell>
          <table:table-cell office:value-type="float" office:value="7.5025123005312144" table:style-name="ce53">
            <text:p>7.5025123005312</text:p>
          </table:table-cell>
          <table:table-cell office:value-type="float" office:value="2" table:style-name="ce49">
            <text:p>2</text:p>
          </table:table-cell>
          <table:table-cell office:value-type="float" office:value="7.6864093607311164" table:style-name="ce53">
            <text:p>7.6864093607311</text:p>
          </table:table-cell>
          <table:table-cell office:value-type="float" office:value="6.686481648732844" table:style-name="ce53">
            <text:p>6.6864816487328</text:p>
          </table:table-cell>
          <table:table-cell office:value-type="float" office:value="7.8486629144336479" table:style-name="ce53">
            <text:p>7.8486629144337</text:p>
          </table:table-cell>
          <table:table-cell office:value-type="float" office:value="2" table:style-name="ce49">
            <text:p>2</text:p>
          </table:table-cell>
          <table:table-cell office:value-type="float" office:value="7.5173302225754508" table:style-name="ce53">
            <text:p>7.5173302225755</text:p>
          </table:table-cell>
          <table:table-cell office:value-type="float" office:value="6.8950615495067975" table:style-name="ce53">
            <text:p>6.8950615495068</text:p>
          </table:table-cell>
          <table:table-cell office:value-type="float" office:value="8.0441203618881438" table:style-name="ce53">
            <text:p>8.0441203618881</text:p>
          </table:table-cell>
          <table:table-cell office:value-type="float" office:value="2" table:style-name="ce49">
            <text:p>2</text:p>
          </table:table-cell>
          <table:table-cell office:value-type="float" office:value="4.819942875223993" table:style-name="ce53">
            <text:p>4.8199428752240</text:p>
          </table:table-cell>
          <table:table-cell office:value-type="float" office:value="3.9194478247144464" table:style-name="ce53">
            <text:p>3.9194478247145</text:p>
          </table:table-cell>
          <table:table-cell office:value-type="float" office:value="5.2274769204419185" table:style-name="ce53">
            <text:p>5.2274769204419</text:p>
          </table:table-cell>
          <table:table-cell office:value-type="float" office:value="2" table:style-name="ce49">
            <text:p>2</text:p>
          </table:table-cell>
          <table:table-cell office:value-type="float" office:value="7.4350588945304903" table:style-name="ce53">
            <text:p>7.4350588945305</text:p>
          </table:table-cell>
          <table:table-cell office:value-type="float" office:value="6.6596379239938788" table:style-name="ce53">
            <text:p>6.6596379239939</text:p>
          </table:table-cell>
          <table:table-cell office:value-type="float" office:value="7.6394731703352594" table:style-name="ce53">
            <text:p>7.6394731703353</text:p>
          </table:table-cell>
          <table:table-cell office:value-type="float" office:value="2" table:style-name="ce49">
            <text:p>2</text:p>
          </table:table-cell>
          <table:table-cell office:value-type="float" office:value="7.1110963527598399" table:style-name="ce53">
            <text:p>7.1110963527598</text:p>
          </table:table-cell>
          <table:table-cell office:value-type="float" office:value="6.3692182652833482" table:style-name="ce53">
            <text:p>6.3692182652834</text:p>
          </table:table-cell>
          <table:table-cell office:value-type="float" office:value="7.3009557887738525" table:style-name="ce53">
            <text:p>7.3009557887739</text:p>
          </table:table-cell>
          <table:table-cell office:value-type="float" office:value="2" table:style-name="ce49">
            <text:p>2</text:p>
          </table:table-cell>
          <table:table-cell table:number-columns-repeated="16225"/>
        </table:table-row>
        <table:table-row table:style-name="ro2">
          <table:table-cell office:value-type="string" table:style-name="ce1">
            <text:p>RRE</text:p>
          </table:table-cell>
          <table:table-cell office:value-type="string" table:style-name="ce1">
            <text:p>South Staffordshire and Shropshire Healthcare NHS Foundation Trust</text:p>
          </table:table-cell>
          <table:table-cell office:value-type="float" office:value="230" table:style-name="ce49">
            <text:p>230</text:p>
          </table:table-cell>
          <table:table-cell office:value-type="float" office:value="6.1734364814624598" table:style-name="ce53">
            <text:p>6.1734364814625</text:p>
          </table:table-cell>
          <table:table-cell office:value-type="float" office:value="5.281649592005631" table:style-name="ce53">
            <text:p>5.2816495920056</text:p>
          </table:table-cell>
          <table:table-cell office:value-type="float" office:value="6.7516605470132456" table:style-name="ce53">
            <text:p>6.7516605470133</text:p>
          </table:table-cell>
          <table:table-cell office:value-type="float" office:value="2" table:style-name="ce49">
            <text:p>2</text:p>
          </table:table-cell>
          <table:table-cell office:value-type="float" office:value="7.7111828233716402" table:style-name="ce53">
            <text:p>7.7111828233716</text:p>
          </table:table-cell>
          <table:table-cell office:value-type="float" office:value="6.8803965856555802" table:style-name="ce53">
            <text:p>6.8803965856556</text:p>
          </table:table-cell>
          <table:table-cell office:value-type="float" office:value="7.8604746492944813" table:style-name="ce53">
            <text:p>7.8604746492945</text:p>
          </table:table-cell>
          <table:table-cell office:value-type="float" office:value="2" table:style-name="ce49">
            <text:p>2</text:p>
          </table:table-cell>
          <table:table-cell office:value-type="float" office:value="7.2641264043533598" table:style-name="ce53">
            <text:p>7.2641264043534</text:p>
          </table:table-cell>
          <table:table-cell office:value-type="float" office:value="6.4413587280051168" table:style-name="ce53">
            <text:p>6.4413587280051</text:p>
          </table:table-cell>
          <table:table-cell office:value-type="float" office:value="7.4649876335436272" table:style-name="ce53">
            <text:p>7.4649876335436</text:p>
          </table:table-cell>
          <table:table-cell office:value-type="float" office:value="2" table:style-name="ce49">
            <text:p>2</text:p>
          </table:table-cell>
          <table:table-cell office:value-type="float" office:value="8.4496666994727203" table:style-name="ce53">
            <text:p>8.4496666994727</text:p>
          </table:table-cell>
          <table:table-cell office:value-type="float" office:value="6.354556172335819" table:style-name="ce53">
            <text:p>6.3545561723358</text:p>
          </table:table-cell>
          <table:table-cell office:value-type="float" office:value="8.3505539063939693" table:style-name="ce53">
            <text:p>8.3505539063940</text:p>
          </table:table-cell>
          <table:table-cell office:value-type="float" office:value="3" table:style-name="ce49">
            <text:p>3</text:p>
          </table:table-cell>
          <table:table-cell office:value-type="float" office:value="9.4942628816655397" table:style-name="ce53">
            <text:p>9.4942628816655</text:p>
          </table:table-cell>
          <table:table-cell office:value-type="float" office:value="9.191675376913059" table:style-name="ce53">
            <text:p>9.1916753769131</text:p>
          </table:table-cell>
          <table:table-cell office:value-type="float" office:value="10" table:style-name="ce53">
            <text:p>10.0000000000000</text:p>
          </table:table-cell>
          <table:table-cell office:value-type="float" office:value="2" table:style-name="ce49">
            <text:p>2</text:p>
          </table:table-cell>
          <table:table-cell office:value-type="float" office:value="8.1371905725483007" table:style-name="ce53">
            <text:p>8.1371905725483</text:p>
          </table:table-cell>
          <table:table-cell office:value-type="float" office:value="7.7652503764455139" table:style-name="ce53">
            <text:p>7.7652503764455</text:p>
          </table:table-cell>
          <table:table-cell office:value-type="float" office:value="8.6841261605556781" table:style-name="ce53">
            <text:p>8.6841261605557</text:p>
          </table:table-cell>
          <table:table-cell office:value-type="float" office:value="2" table:style-name="ce49">
            <text:p>2</text:p>
          </table:table-cell>
          <table:table-cell office:value-type="float" office:value="6.142551107859" table:style-name="ce53">
            <text:p>6.1425511078590</text:p>
          </table:table-cell>
          <table:table-cell office:value-type="float" office:value="5.2627995572269484" table:style-name="ce53">
            <text:p>5.2627995572270</text:p>
          </table:table-cell>
          <table:table-cell office:value-type="float" office:value="6.599898905393399" table:style-name="ce53">
            <text:p>6.5998989053934</text:p>
          </table:table-cell>
          <table:table-cell office:value-type="float" office:value="2" table:style-name="ce49">
            <text:p>2</text:p>
          </table:table-cell>
          <table:table-cell office:value-type="float" office:value="7.4321416914479999" table:style-name="ce53">
            <text:p>7.4321416914480</text:p>
          </table:table-cell>
          <table:table-cell office:value-type="float" office:value="6.8036985680258759" table:style-name="ce53">
            <text:p>6.8036985680259</text:p>
          </table:table-cell>
          <table:table-cell office:value-type="float" office:value="7.7734275771755144" table:style-name="ce53">
            <text:p>7.7734275771755</text:p>
          </table:table-cell>
          <table:table-cell office:value-type="float" office:value="2" table:style-name="ce49">
            <text:p>2</text:p>
          </table:table-cell>
          <table:table-cell office:value-type="float" office:value="7.4880578609292199" table:style-name="ce53">
            <text:p>7.4880578609292</text:p>
          </table:table-cell>
          <table:table-cell office:value-type="float" office:value="6.8976548968942" table:style-name="ce53">
            <text:p>6.8976548968942</text:p>
          </table:table-cell>
          <table:table-cell office:value-type="float" office:value="7.9915854073345267" table:style-name="ce53">
            <text:p>7.9915854073345</text:p>
          </table:table-cell>
          <table:table-cell office:value-type="float" office:value="2" table:style-name="ce49">
            <text:p>2</text:p>
          </table:table-cell>
          <table:table-cell office:value-type="float" office:value="6.7347231738208198" table:style-name="ce53">
            <text:p>6.7347231738208</text:p>
          </table:table-cell>
          <table:table-cell office:value-type="float" office:value="6.1405924104412923" table:style-name="ce53">
            <text:p>6.1405924104413</text:p>
          </table:table-cell>
          <table:table-cell office:value-type="float" office:value="8.1915021164803399" table:style-name="ce53">
            <text:p>8.1915021164803</text:p>
          </table:table-cell>
          <table:table-cell office:value-type="float" office:value="2" table:style-name="ce49">
            <text:p>2</text:p>
          </table:table-cell>
          <table:table-cell office:value-type="float" office:value="7.8272228623409896" table:style-name="ce53">
            <text:p>7.8272228623410</text:p>
          </table:table-cell>
          <table:table-cell office:value-type="float" office:value="6.957330035784695" table:style-name="ce53">
            <text:p>6.9573300357847</text:p>
          </table:table-cell>
          <table:table-cell office:value-type="float" office:value="8.1487460341831319" table:style-name="ce53">
            <text:p>8.1487460341831</text:p>
          </table:table-cell>
          <table:table-cell office:value-type="float" office:value="2" table:style-name="ce49">
            <text:p>2</text:p>
          </table:table-cell>
          <table:table-cell office:value-type="float" office:value="6.3470653892157696" table:style-name="ce53">
            <text:p>6.3470653892158</text:p>
          </table:table-cell>
          <table:table-cell office:value-type="float" office:value="5.3114231507979452" table:style-name="ce53">
            <text:p>5.3114231507980</text:p>
          </table:table-cell>
          <table:table-cell office:value-type="float" office:value="6.9259562898603315" table:style-name="ce53">
            <text:p>6.9259562898603</text:p>
          </table:table-cell>
          <table:table-cell office:value-type="float" office:value="2" table:style-name="ce49">
            <text:p>2</text:p>
          </table:table-cell>
          <table:table-cell office:value-type="float" office:value="7.0697294418340197" table:style-name="ce53">
            <text:p>7.0697294418340</text:p>
          </table:table-cell>
          <table:table-cell office:value-type="float" office:value="5.8992916997073275" table:style-name="ce53">
            <text:p>5.8992916997073</text:p>
          </table:table-cell>
          <table:table-cell office:value-type="float" office:value="7.8336022369697451" table:style-name="ce53">
            <text:p>7.8336022369698</text:p>
          </table:table-cell>
          <table:table-cell office:value-type="float" office:value="2" table:style-name="ce49">
            <text:p>2</text:p>
          </table:table-cell>
          <table:table-cell office:value-type="float" office:value="6.8850513839357399" table:style-name="ce53">
            <text:p>6.8850513839357</text:p>
          </table:table-cell>
          <table:table-cell office:value-type="float" office:value="6.0085893293987018" table:style-name="ce53">
            <text:p>6.0085893293987</text:p>
          </table:table-cell>
          <table:table-cell office:value-type="float" office:value="8.0747691512711448" table:style-name="ce53">
            <text:p>8.0747691512711</text:p>
          </table:table-cell>
          <table:table-cell office:value-type="float" office:value="2" table:style-name="ce49">
            <text:p>2</text:p>
          </table:table-cell>
          <table:table-cell office:value-type="float" office:value="7.1040036169768301" table:style-name="ce53">
            <text:p>7.1040036169768</text:p>
          </table:table-cell>
          <table:table-cell office:value-type="float" office:value="5.8488403740325339" table:style-name="ce53">
            <text:p>5.8488403740325</text:p>
          </table:table-cell>
          <table:table-cell office:value-type="float" office:value="7.3336144726618162" table:style-name="ce53">
            <text:p>7.3336144726618</text:p>
          </table:table-cell>
          <table:table-cell office:value-type="float" office:value="2" table:style-name="ce49">
            <text:p>2</text:p>
          </table:table-cell>
          <table:table-cell office:value-type="float" office:value="7.6097481107853202" table:style-name="ce53">
            <text:p>7.6097481107853</text:p>
          </table:table-cell>
          <table:table-cell office:value-type="float" office:value="6.4773641222788836" table:style-name="ce53">
            <text:p>6.4773641222789</text:p>
          </table:table-cell>
          <table:table-cell office:value-type="float" office:value="7.547218065417626" table:style-name="ce53">
            <text:p>7.5472180654176</text:p>
          </table:table-cell>
          <table:table-cell office:value-type="float" office:value="3" table:style-name="ce49">
            <text:p>3</text:p>
          </table:table-cell>
          <table:table-cell office:value-type="float" office:value="7.1748721856860902" table:style-name="ce53">
            <text:p>7.1748721856861</text:p>
          </table:table-cell>
          <table:table-cell office:value-type="float" office:value="6.3328815796642033" table:style-name="ce53">
            <text:p>6.3328815796642</text:p>
          </table:table-cell>
          <table:table-cell office:value-type="float" office:value="7.5085166152866041" table:style-name="ce53">
            <text:p>7.5085166152866</text:p>
          </table:table-cell>
          <table:table-cell office:value-type="float" office:value="2" table:style-name="ce49">
            <text:p>2</text:p>
          </table:table-cell>
          <table:table-cell office:value-type="float" office:value="8.4764352016019604" table:style-name="ce53">
            <text:p>8.4764352016020</text:p>
          </table:table-cell>
          <table:table-cell office:value-type="float" office:value="7.0072346878768084" table:style-name="ce53">
            <text:p>7.0072346878768</text:p>
          </table:table-cell>
          <table:table-cell office:value-type="float" office:value="8.7322186189753328" table:style-name="ce53">
            <text:p>8.7322186189753</text:p>
          </table:table-cell>
          <table:table-cell office:value-type="float" office:value="2" table:style-name="ce49">
            <text:p>2</text:p>
          </table:table-cell>
          <table:table-cell office:value-type="float" office:value="8.0151454495772292" table:style-name="ce53">
            <text:p>8.0151454495772</text:p>
          </table:table-cell>
          <table:table-cell office:value-type="float" office:value="7.4159107699096527" table:style-name="ce53">
            <text:p>7.4159107699097</text:p>
          </table:table-cell>
          <table:table-cell office:value-type="float" office:value="8.6516304609455315" table:style-name="ce53">
            <text:p>8.6516304609455</text:p>
          </table:table-cell>
          <table:table-cell office:value-type="float" office:value="2" table:style-name="ce49">
            <text:p>2</text:p>
          </table:table-cell>
          <table:table-cell office:value-type="float" office:value="6.3771360899216996" table:style-name="ce53">
            <text:p>6.3771360899217</text:p>
          </table:table-cell>
          <table:table-cell office:value-type="float" office:value="6.0375870681278272" table:style-name="ce53">
            <text:p>6.0375870681278</text:p>
          </table:table-cell>
          <table:table-cell office:value-type="float" office:value="7.7732355238068713" table:style-name="ce53">
            <text:p>7.7732355238069</text:p>
          </table:table-cell>
          <table:table-cell office:value-type="float" office:value="2" table:style-name="ce49">
            <text:p>2</text:p>
          </table:table-cell>
          <table:table-cell office:value-type="float" office:value="4.5729990117656403" table:style-name="ce53">
            <text:p>4.5729990117656</text:p>
          </table:table-cell>
          <table:table-cell office:value-type="float" office:value="3.6426357821286111" table:style-name="ce53">
            <text:p>3.6426357821286</text:p>
          </table:table-cell>
          <table:table-cell office:value-type="float" office:value="5.6011584871608875" table:style-name="ce53">
            <text:p>5.6011584871609</text:p>
          </table:table-cell>
          <table:table-cell office:value-type="float" office:value="2" table:style-name="ce49">
            <text:p>2</text:p>
          </table:table-cell>
          <table:table-cell office:value-type="float" office:value="4.2884288158763901" table:style-name="ce53">
            <text:p>4.2884288158764</text:p>
          </table:table-cell>
          <table:table-cell office:value-type="float" office:value="3.1707685132215553" table:style-name="ce53">
            <text:p>3.1707685132216</text:p>
          </table:table-cell>
          <table:table-cell office:value-type="float" office:value="5.087532998638908" table:style-name="ce53">
            <text:p>5.0875329986389</text:p>
          </table:table-cell>
          <table:table-cell office:value-type="float" office:value="2" table:style-name="ce49">
            <text:p>2</text:p>
          </table:table-cell>
          <table:table-cell office:value-type="float" office:value="4.6380973548037598" table:style-name="ce53">
            <text:p>4.6380973548038</text:p>
          </table:table-cell>
          <table:table-cell office:value-type="float" office:value="2.289013887761699" table:style-name="ce53">
            <text:p>2.2890138877617</text:p>
          </table:table-cell>
          <table:table-cell office:value-type="float" office:value="5.2606174695676344" table:style-name="ce53">
            <text:p>5.2606174695676</text:p>
          </table:table-cell>
          <table:table-cell office:value-type="float" office:value="2" table:style-name="ce49">
            <text:p>2</text:p>
          </table:table-cell>
          <table:table-cell office:value-type="float" office:value="4.5857060766510198" table:style-name="ce53">
            <text:p>4.5857060766510</text:p>
          </table:table-cell>
          <table:table-cell office:value-type="float" office:value="3.7999024727270134" table:style-name="ce53">
            <text:p>3.7999024727270</text:p>
          </table:table-cell>
          <table:table-cell office:value-type="float" office:value="5.7274215281461816" table:style-name="ce53">
            <text:p>5.7274215281462</text:p>
          </table:table-cell>
          <table:table-cell office:value-type="float" office:value="2" table:style-name="ce49">
            <text:p>2</text:p>
          </table:table-cell>
          <table:table-cell office:value-type="float" office:value="7.7088806142527098" table:style-name="ce53">
            <text:p>7.7088806142527</text:p>
          </table:table-cell>
          <table:table-cell office:value-type="float" office:value="6.1542858030286656" table:style-name="ce53">
            <text:p>6.1542858030287</text:p>
          </table:table-cell>
          <table:table-cell office:value-type="float" office:value="7.3128142855916014" table:style-name="ce53">
            <text:p>7.3128142855916</text:p>
          </table:table-cell>
          <table:table-cell office:value-type="float" office:value="3" table:style-name="ce49">
            <text:p>3</text:p>
          </table:table-cell>
          <table:table-cell office:value-type="float" office:value="3.3872307320164801" table:style-name="ce53">
            <text:p>3.3872307320165</text:p>
          </table:table-cell>
          <table:table-cell office:value-type="float" office:value="2.8030293820487659" table:style-name="ce53">
            <text:p>2.8030293820488</text:p>
          </table:table-cell>
          <table:table-cell office:value-type="float" office:value="4.1535227112442801" table:style-name="ce53">
            <text:p>4.1535227112443</text:p>
          </table:table-cell>
          <table:table-cell office:value-type="float" office:value="2" table:style-name="ce49">
            <text:p>2</text:p>
          </table:table-cell>
          <table:table-cell office:value-type="float" office:value="6.9756028449512497" table:style-name="ce53">
            <text:p>6.9756028449513</text:p>
          </table:table-cell>
          <table:table-cell office:value-type="float" office:value="6.366854751723209" table:style-name="ce53">
            <text:p>6.3668547517232</text:p>
          </table:table-cell>
          <table:table-cell office:value-type="float" office:value="7.3033193023339917" table:style-name="ce53">
            <text:p>7.3033193023340</text:p>
          </table:table-cell>
          <table:table-cell office:value-type="float" office:value="2" table:style-name="ce49">
            <text:p>2</text:p>
          </table:table-cell>
          <table:table-cell office:value-type="float" office:value="8.6654902480696308" table:style-name="ce53">
            <text:p>8.6654902480696</text:p>
          </table:table-cell>
          <table:table-cell office:value-type="float" office:value="7.9264718328844124" table:style-name="ce53">
            <text:p>7.9264718328844</text:p>
          </table:table-cell>
          <table:table-cell office:value-type="float" office:value="8.6384402167549972" table:style-name="ce53">
            <text:p>8.6384402167550</text:p>
          </table:table-cell>
          <table:table-cell office:value-type="float" office:value="3" table:style-name="ce49">
            <text:p>3</text:p>
          </table:table-cell>
          <table:table-cell office:value-type="float" office:value="7.4876546138624995" table:style-name="ce53">
            <text:p>7.4876546138625</text:p>
          </table:table-cell>
          <table:table-cell office:value-type="float" office:value="6.7271688789413542" table:style-name="ce53">
            <text:p>6.7271688789414</text:p>
          </table:table-cell>
          <table:table-cell office:value-type="float" office:value="7.5964399193080414" table:style-name="ce53">
            <text:p>7.5964399193080</text:p>
          </table:table-cell>
          <table:table-cell office:value-type="float" office:value="2" table:style-name="ce49">
            <text:p>2</text:p>
          </table:table-cell>
          <table:table-cell office:value-type="float" office:value="8.6937067178955214" table:style-name="ce53">
            <text:p>8.6937067178955</text:p>
          </table:table-cell>
          <table:table-cell office:value-type="float" office:value="8.0285572354175958" table:style-name="ce53">
            <text:p>8.0285572354176</text:p>
          </table:table-cell>
          <table:table-cell office:value-type="float" office:value="8.7907342397592334" table:style-name="ce53">
            <text:p>8.7907342397592</text:p>
          </table:table-cell>
          <table:table-cell office:value-type="float" office:value="2" table:style-name="ce49">
            <text:p>2</text:p>
          </table:table-cell>
          <table:table-cell office:value-type="float" office:value="7.0209168867454066" table:style-name="ce53">
            <text:p>7.0209168867454</text:p>
          </table:table-cell>
          <table:table-cell office:value-type="float" office:value="6.4139865902841686" table:style-name="ce53">
            <text:p>6.4139865902842</text:p>
          </table:table-cell>
          <table:table-cell office:value-type="float" office:value="7.3623683803993201" table:style-name="ce53">
            <text:p>7.3623683803993</text:p>
          </table:table-cell>
          <table:table-cell office:value-type="float" office:value="2" table:style-name="ce49">
            <text:p>2</text:p>
          </table:table-cell>
          <table:table-cell office:value-type="float" office:value="7.2809730180809051" table:style-name="ce53">
            <text:p>7.2809730180809</text:p>
          </table:table-cell>
          <table:table-cell office:value-type="float" office:value="6.69243717656291" table:style-name="ce53">
            <text:p>6.6924371765629</text:p>
          </table:table-cell>
          <table:table-cell office:value-type="float" office:value="8.0266481218818182" table:style-name="ce53">
            <text:p>8.0266481218818</text:p>
          </table:table-cell>
          <table:table-cell office:value-type="float" office:value="2" table:style-name="ce49">
            <text:p>2</text:p>
          </table:table-cell>
          <table:table-cell office:value-type="float" office:value="6.7083974155248942" table:style-name="ce53">
            <text:p>6.7083974155249</text:p>
          </table:table-cell>
          <table:table-cell office:value-type="float" office:value="5.7910311356794608" table:style-name="ce53">
            <text:p>5.7910311356795</text:p>
          </table:table-cell>
          <table:table-cell office:value-type="float" office:value="7.1941055529882156" table:style-name="ce53">
            <text:p>7.1941055529882</text:p>
          </table:table-cell>
          <table:table-cell office:value-type="float" office:value="2" table:style-name="ce49">
            <text:p>2</text:p>
          </table:table-cell>
          <table:table-cell office:value-type="float" office:value="6.994527500456285" table:style-name="ce53">
            <text:p>6.9945275004563</text:p>
          </table:table-cell>
          <table:table-cell office:value-type="float" office:value="6.1665725836675156" table:style-name="ce53">
            <text:p>6.1665725836675</text:p>
          </table:table-cell>
          <table:table-cell office:value-type="float" office:value="7.4663340800145823" table:style-name="ce53">
            <text:p>7.4663340800146</text:p>
          </table:table-cell>
          <table:table-cell office:value-type="float" office:value="2" table:style-name="ce49">
            <text:p>2</text:p>
          </table:table-cell>
          <table:table-cell office:value-type="float" office:value="7.7536851660244563" table:style-name="ce53">
            <text:p>7.7536851660245</text:p>
          </table:table-cell>
          <table:table-cell office:value-type="float" office:value="6.7477222135260719" table:style-name="ce53">
            <text:p>6.7477222135261</text:p>
          </table:table-cell>
          <table:table-cell office:value-type="float" office:value="7.78742234964042" table:style-name="ce53">
            <text:p>7.7874223496404</text:p>
          </table:table-cell>
          <table:table-cell office:value-type="float" office:value="2" table:style-name="ce49">
            <text:p>2</text:p>
          </table:table-cell>
          <table:table-cell office:value-type="float" office:value="7.1961407697494639" table:style-name="ce53">
            <text:p>7.1961407697495</text:p>
          </table:table-cell>
          <table:table-cell office:value-type="float" office:value="6.9035090569016688" table:style-name="ce53">
            <text:p>6.9035090569017</text:p>
          </table:table-cell>
          <table:table-cell office:value-type="float" office:value="8.0356728544932725" table:style-name="ce53">
            <text:p>8.0356728544933</text:p>
          </table:table-cell>
          <table:table-cell office:value-type="float" office:value="2" table:style-name="ce49">
            <text:p>2</text:p>
          </table:table-cell>
          <table:table-cell office:value-type="float" office:value="4.863557100894333" table:style-name="ce53">
            <text:p>4.8635571008943</text:p>
          </table:table-cell>
          <table:table-cell office:value-type="float" office:value="3.764268439507334" table:style-name="ce53">
            <text:p>3.7642684395073</text:p>
          </table:table-cell>
          <table:table-cell office:value-type="float" office:value="5.3826563056490313" table:style-name="ce53">
            <text:p>5.3826563056490</text:p>
          </table:table-cell>
          <table:table-cell office:value-type="float" office:value="2" table:style-name="ce49">
            <text:p>2</text:p>
          </table:table-cell>
          <table:table-cell office:value-type="float" office:value="7.4194633647660453" table:style-name="ce53">
            <text:p>7.4194633647661</text:p>
          </table:table-cell>
          <table:table-cell office:value-type="float" office:value="6.674487742405204" table:style-name="ce53">
            <text:p>6.6744877424052</text:p>
          </table:table-cell>
          <table:table-cell office:value-type="float" office:value="7.6246233519239341" table:style-name="ce53">
            <text:p>7.6246233519239</text:p>
          </table:table-cell>
          <table:table-cell office:value-type="float" office:value="2" table:style-name="ce49">
            <text:p>2</text:p>
          </table:table-cell>
          <table:table-cell office:value-type="float" office:value="6.9756028449512497" table:style-name="ce53">
            <text:p>6.9756028449513</text:p>
          </table:table-cell>
          <table:table-cell office:value-type="float" office:value="6.366854751723209" table:style-name="ce53">
            <text:p>6.3668547517232</text:p>
          </table:table-cell>
          <table:table-cell office:value-type="float" office:value="7.3033193023339917" table:style-name="ce53">
            <text:p>7.3033193023340</text:p>
          </table:table-cell>
          <table:table-cell office:value-type="float" office:value="2" table:style-name="ce49">
            <text:p>2</text:p>
          </table:table-cell>
          <table:table-cell table:number-columns-repeated="16225"/>
        </table:table-row>
        <table:table-row table:style-name="ro2">
          <table:table-cell office:value-type="string" table:style-name="ce1">
            <text:p>RRP</text:p>
          </table:table-cell>
          <table:table-cell office:value-type="string" table:style-name="ce1">
            <text:p>Barnet, Enfield and Haringey Mental Health NHS Trust</text:p>
          </table:table-cell>
          <table:table-cell office:value-type="float" office:value="223" table:style-name="ce49">
            <text:p>223</text:p>
          </table:table-cell>
          <table:table-cell office:value-type="float" office:value="6.4832903888775499" table:style-name="ce53">
            <text:p>6.4832903888776</text:p>
          </table:table-cell>
          <table:table-cell office:value-type="float" office:value="5.2766033948792588" table:style-name="ce53">
            <text:p>5.2766033948793</text:p>
          </table:table-cell>
          <table:table-cell office:value-type="float" office:value="6.7567067441396178" table:style-name="ce53">
            <text:p>6.7567067441396</text:p>
          </table:table-cell>
          <table:table-cell office:value-type="float" office:value="2" table:style-name="ce49">
            <text:p>2</text:p>
          </table:table-cell>
          <table:table-cell office:value-type="float" office:value="7.2615756440905903" table:style-name="ce53">
            <text:p>7.2615756440906</text:p>
          </table:table-cell>
          <table:table-cell office:value-type="float" office:value="6.8239701863243809" table:style-name="ce53">
            <text:p>6.8239701863244</text:p>
          </table:table-cell>
          <table:table-cell office:value-type="float" office:value="7.9169010486256806" table:style-name="ce53">
            <text:p>7.9169010486257</text:p>
          </table:table-cell>
          <table:table-cell office:value-type="float" office:value="2" table:style-name="ce49">
            <text:p>2</text:p>
          </table:table-cell>
          <table:table-cell office:value-type="float" office:value="6.9103118494944598" table:style-name="ce53">
            <text:p>6.9103118494945</text:p>
          </table:table-cell>
          <table:table-cell office:value-type="float" office:value="6.4173884347202677" table:style-name="ce53">
            <text:p>6.4173884347203</text:p>
          </table:table-cell>
          <table:table-cell office:value-type="float" office:value="7.4889579268284763" table:style-name="ce53">
            <text:p>7.4889579268285</text:p>
          </table:table-cell>
          <table:table-cell office:value-type="float" office:value="2" table:style-name="ce49">
            <text:p>2</text:p>
          </table:table-cell>
          <table:table-cell office:value-type="float" office:value="7.1142186630181001" table:style-name="ce53">
            <text:p>7.1142186630181</text:p>
          </table:table-cell>
          <table:table-cell office:value-type="float" office:value="6.2743064794070769" table:style-name="ce53">
            <text:p>6.2743064794071</text:p>
          </table:table-cell>
          <table:table-cell office:value-type="float" office:value="8.4308035993227115" table:style-name="ce53">
            <text:p>8.4308035993227</text:p>
          </table:table-cell>
          <table:table-cell office:value-type="float" office:value="2" table:style-name="ce49">
            <text:p>2</text:p>
          </table:table-cell>
          <table:table-cell office:value-type="float" office:value="9.4084202249576308" table:style-name="ce53">
            <text:p>9.4084202249576</text:p>
          </table:table-cell>
          <table:table-cell office:value-type="float" office:value="9.1439704453905009" table:style-name="ce53">
            <text:p>9.1439704453905</text:p>
          </table:table-cell>
          <table:table-cell office:value-type="float" office:value="10" table:style-name="ce53">
            <text:p>10.0000000000000</text:p>
          </table:table-cell>
          <table:table-cell office:value-type="float" office:value="2" table:style-name="ce49">
            <text:p>2</text:p>
          </table:table-cell>
          <table:table-cell office:value-type="float" office:value="8.3340079611484796" table:style-name="ce53">
            <text:p>8.3340079611485</text:p>
          </table:table-cell>
          <table:table-cell office:value-type="float" office:value="7.6675472519414436" table:style-name="ce53">
            <text:p>7.6675472519414</text:p>
          </table:table-cell>
          <table:table-cell office:value-type="float" office:value="8.7818292850597484" table:style-name="ce53">
            <text:p>8.7818292850598</text:p>
          </table:table-cell>
          <table:table-cell office:value-type="float" office:value="2" table:style-name="ce49">
            <text:p>2</text:p>
          </table:table-cell>
          <table:table-cell office:value-type="float" office:value="5.8555689398248596" table:style-name="ce53">
            <text:p>5.8555689398249</text:p>
          </table:table-cell>
          <table:table-cell office:value-type="float" office:value="5.1832643965322376" table:style-name="ce53">
            <text:p>5.1832643965322</text:p>
          </table:table-cell>
          <table:table-cell office:value-type="float" office:value="6.6794340660881097" table:style-name="ce53">
            <text:p>6.6794340660881</text:p>
          </table:table-cell>
          <table:table-cell office:value-type="float" office:value="2" table:style-name="ce49">
            <text:p>2</text:p>
          </table:table-cell>
          <table:table-cell office:value-type="float" office:value="7.4308774138889904" table:style-name="ce53">
            <text:p>7.4308774138890</text:p>
          </table:table-cell>
          <table:table-cell office:value-type="float" office:value="6.7244188228781736" table:style-name="ce53">
            <text:p>6.7244188228782</text:p>
          </table:table-cell>
          <table:table-cell office:value-type="float" office:value="7.8527073223232167" table:style-name="ce53">
            <text:p>7.8527073223232</text:p>
          </table:table-cell>
          <table:table-cell office:value-type="float" office:value="2" table:style-name="ce49">
            <text:p>2</text:p>
          </table:table-cell>
          <table:table-cell office:value-type="float" office:value="7.4264045385896402" table:style-name="ce53">
            <text:p>7.4264045385896</text:p>
          </table:table-cell>
          <table:table-cell office:value-type="float" office:value="6.8369593959222055" table:style-name="ce53">
            <text:p>6.8369593959222</text:p>
          </table:table-cell>
          <table:table-cell office:value-type="float" office:value="8.0522809083065212" table:style-name="ce53">
            <text:p>8.0522809083065</text:p>
          </table:table-cell>
          <table:table-cell office:value-type="float" office:value="2" table:style-name="ce49">
            <text:p>2</text:p>
          </table:table-cell>
          <table:table-cell office:value-type="float" office:value="6.9660164869902497" table:style-name="ce53">
            <text:p>6.9660164869903</text:p>
          </table:table-cell>
          <table:table-cell office:value-type="float" office:value="6.1335585538339661" table:style-name="ce53">
            <text:p>6.1335585538340</text:p>
          </table:table-cell>
          <table:table-cell office:value-type="float" office:value="8.1985359730876652" table:style-name="ce53">
            <text:p>8.1985359730877</text:p>
          </table:table-cell>
          <table:table-cell office:value-type="float" office:value="2" table:style-name="ce49">
            <text:p>2</text:p>
          </table:table-cell>
          <table:table-cell office:value-type="float" office:value="7.9128958371059399" table:style-name="ce53">
            <text:p>7.9128958371059</text:p>
          </table:table-cell>
          <table:table-cell office:value-type="float" office:value="6.8826743134222212" table:style-name="ce53">
            <text:p>6.8826743134222</text:p>
          </table:table-cell>
          <table:table-cell office:value-type="float" office:value="8.2234017565456057" table:style-name="ce53">
            <text:p>8.2234017565456</text:p>
          </table:table-cell>
          <table:table-cell office:value-type="float" office:value="2" table:style-name="ce49">
            <text:p>2</text:p>
          </table:table-cell>
          <table:table-cell office:value-type="float" office:value="5.8800818549458196" table:style-name="ce53">
            <text:p>5.8800818549458</text:p>
          </table:table-cell>
          <table:table-cell office:value-type="float" office:value="5.0919386411791656" table:style-name="ce53">
            <text:p>5.0919386411792</text:p>
          </table:table-cell>
          <table:table-cell office:value-type="float" office:value="7.1454407994791111" table:style-name="ce53">
            <text:p>7.1454407994791</text:p>
          </table:table-cell>
          <table:table-cell office:value-type="float" office:value="2" table:style-name="ce49">
            <text:p>2</text:p>
          </table:table-cell>
          <table:table-cell office:value-type="float" office:value="7.68175752909492" table:style-name="ce53">
            <text:p>7.6817575290949</text:p>
          </table:table-cell>
          <table:table-cell office:value-type="float" office:value="5.8154925507187727" table:style-name="ce53">
            <text:p>5.8154925507188</text:p>
          </table:table-cell>
          <table:table-cell office:value-type="float" office:value="7.9174013859582999" table:style-name="ce53">
            <text:p>7.9174013859583</text:p>
          </table:table-cell>
          <table:table-cell office:value-type="float" office:value="2" table:style-name="ce49">
            <text:p>2</text:p>
          </table:table-cell>
          <table:table-cell office:value-type="float" office:value="7.3359505979729196" table:style-name="ce53">
            <text:p>7.3359505979729</text:p>
          </table:table-cell>
          <table:table-cell office:value-type="float" office:value="6.0135535069057724" table:style-name="ce53">
            <text:p>6.0135535069058</text:p>
          </table:table-cell>
          <table:table-cell office:value-type="float" office:value="8.0698049737640751" table:style-name="ce53">
            <text:p>8.0698049737641</text:p>
          </table:table-cell>
          <table:table-cell office:value-type="float" office:value="2" table:style-name="ce49">
            <text:p>2</text:p>
          </table:table-cell>
          <table:table-cell office:value-type="float" office:value="6.63728082423681" table:style-name="ce53">
            <text:p>6.6372808242368</text:p>
          </table:table-cell>
          <table:table-cell office:value-type="float" office:value="5.7391241281265604" table:style-name="ce53">
            <text:p>5.7391241281266</text:p>
          </table:table-cell>
          <table:table-cell office:value-type="float" office:value="7.4433307185677897" table:style-name="ce53">
            <text:p>7.4433307185678</text:p>
          </table:table-cell>
          <table:table-cell office:value-type="float" office:value="2" table:style-name="ce49">
            <text:p>2</text:p>
          </table:table-cell>
          <table:table-cell office:value-type="float" office:value="7.0156746900993898" table:style-name="ce53">
            <text:p>7.0156746900994</text:p>
          </table:table-cell>
          <table:table-cell office:value-type="float" office:value="6.3696979922241814" table:style-name="ce53">
            <text:p>6.3696979922242</text:p>
          </table:table-cell>
          <table:table-cell office:value-type="float" office:value="7.6548841954723281" table:style-name="ce53">
            <text:p>7.6548841954723</text:p>
          </table:table-cell>
          <table:table-cell office:value-type="float" office:value="2" table:style-name="ce49">
            <text:p>2</text:p>
          </table:table-cell>
          <table:table-cell office:value-type="float" office:value="7.1671825294570004" table:style-name="ce53">
            <text:p>7.1671825294570</text:p>
          </table:table-cell>
          <table:table-cell office:value-type="float" office:value="6.3328818166366734" table:style-name="ce53">
            <text:p>6.3328818166367</text:p>
          </table:table-cell>
          <table:table-cell office:value-type="float" office:value="7.508516378314134" table:style-name="ce53">
            <text:p>7.5085163783141</text:p>
          </table:table-cell>
          <table:table-cell office:value-type="float" office:value="2" table:style-name="ce49">
            <text:p>2</text:p>
          </table:table-cell>
          <table:table-cell office:value-type="float" office:value="7.8289750868780903" table:style-name="ce53">
            <text:p>7.8289750868781</text:p>
          </table:table-cell>
          <table:table-cell office:value-type="float" office:value="6.9349207764249208" table:style-name="ce53">
            <text:p>6.9349207764249</text:p>
          </table:table-cell>
          <table:table-cell office:value-type="float" office:value="8.8045325304272204" table:style-name="ce53">
            <text:p>8.8045325304272</text:p>
          </table:table-cell>
          <table:table-cell office:value-type="float" office:value="2" table:style-name="ce49">
            <text:p>2</text:p>
          </table:table-cell>
          <table:table-cell office:value-type="float" office:value="8.5511638545829296" table:style-name="ce53">
            <text:p>8.5511638545829</text:p>
          </table:table-cell>
          <table:table-cell office:value-type="float" office:value="7.4510854179597867" table:style-name="ce53">
            <text:p>7.4510854179598</text:p>
          </table:table-cell>
          <table:table-cell office:value-type="float" office:value="8.6164558128953974" table:style-name="ce53">
            <text:p>8.6164558128954</text:p>
          </table:table-cell>
          <table:table-cell office:value-type="float" office:value="2" table:style-name="ce49">
            <text:p>2</text:p>
          </table:table-cell>
          <table:table-cell office:value-type="float" office:value="7.6158865264151698" table:style-name="ce53">
            <text:p>7.6158865264152</text:p>
          </table:table-cell>
          <table:table-cell office:value-type="float" office:value="6.1415665595412285" table:style-name="ce53">
            <text:p>6.1415665595412</text:p>
          </table:table-cell>
          <table:table-cell office:value-type="float" office:value="7.66925603239347" table:style-name="ce53">
            <text:p>7.6692560323935</text:p>
          </table:table-cell>
          <table:table-cell office:value-type="float" office:value="2" table:style-name="ce49">
            <text:p>2</text:p>
          </table:table-cell>
          <table:table-cell office:value-type="float" office:value="4.8191810905213597" table:style-name="ce53">
            <text:p>4.8191810905214</text:p>
          </table:table-cell>
          <table:table-cell office:value-type="float" office:value="3.613290780329443" table:style-name="ce53">
            <text:p>3.6132907803294</text:p>
          </table:table-cell>
          <table:table-cell office:value-type="float" office:value="5.6305034889600556" table:style-name="ce53">
            <text:p>5.6305034889601</text:p>
          </table:table-cell>
          <table:table-cell office:value-type="float" office:value="2" table:style-name="ce49">
            <text:p>2</text:p>
          </table:table-cell>
          <table:table-cell office:value-type="float" office:value="3.3235808936907998" table:style-name="ce53">
            <text:p>3.3235808936908</text:p>
          </table:table-cell>
          <table:table-cell office:value-type="float" office:value="3.1661236298765663" table:style-name="ce53">
            <text:p>3.1661236298766</text:p>
          </table:table-cell>
          <table:table-cell office:value-type="float" office:value="5.0921778819838961" table:style-name="ce53">
            <text:p>5.0921778819839</text:p>
          </table:table-cell>
          <table:table-cell office:value-type="float" office:value="2" table:style-name="ce49">
            <text:p>2</text:p>
          </table:table-cell>
          <table:table-cell office:value-type="float" office:value="3.1645379510727598" table:style-name="ce53">
            <text:p>3.1645379510728</text:p>
          </table:table-cell>
          <table:table-cell office:value-type="float" office:value="2.8177140910028418" table:style-name="ce53">
            <text:p>2.8177140910028</text:p>
          </table:table-cell>
          <table:table-cell office:value-type="float" office:value="4.7319172663264926" table:style-name="ce53">
            <text:p>4.7319172663265</text:p>
          </table:table-cell>
          <table:table-cell office:value-type="float" office:value="2" table:style-name="ce49">
            <text:p>2</text:p>
          </table:table-cell>
          <table:table-cell office:value-type="float" office:value="4.7210537580878302" table:style-name="ce53">
            <text:p>4.7210537580878</text:p>
          </table:table-cell>
          <table:table-cell office:value-type="float" office:value="3.8558428934473983" table:style-name="ce53">
            <text:p>3.8558428934474</text:p>
          </table:table-cell>
          <table:table-cell office:value-type="float" office:value="5.6714811074257963" table:style-name="ce53">
            <text:p>5.6714811074258</text:p>
          </table:table-cell>
          <table:table-cell office:value-type="float" office:value="2" table:style-name="ce49">
            <text:p>2</text:p>
          </table:table-cell>
          <table:table-cell office:value-type="float" office:value="5.9354516058555902" table:style-name="ce53">
            <text:p>5.9354516058556</text:p>
          </table:table-cell>
          <table:table-cell office:value-type="float" office:value="6.0086603056848125" table:style-name="ce53">
            <text:p>6.0086603056848</text:p>
          </table:table-cell>
          <table:table-cell office:value-type="float" office:value="7.4584397829354545" table:style-name="ce53">
            <text:p>7.4584397829355</text:p>
          </table:table-cell>
          <table:table-cell office:value-type="float" office:value="1" table:style-name="ce49">
            <text:p>1</text:p>
          </table:table-cell>
          <table:table-cell office:value-type="float" office:value="2.8348551372602699" table:style-name="ce53">
            <text:p>2.8348551372603</text:p>
          </table:table-cell>
          <table:table-cell office:value-type="float" office:value="2.756034122213733" table:style-name="ce53">
            <text:p>2.7560341222137</text:p>
          </table:table-cell>
          <table:table-cell office:value-type="float" office:value="4.2005179710793135" table:style-name="ce53">
            <text:p>4.2005179710793</text:p>
          </table:table-cell>
          <table:table-cell office:value-type="float" office:value="2" table:style-name="ce49">
            <text:p>2</text:p>
          </table:table-cell>
          <table:table-cell office:value-type="float" office:value="6.7675567022040797" table:style-name="ce53">
            <text:p>6.7675567022041</text:p>
          </table:table-cell>
          <table:table-cell office:value-type="float" office:value="6.3620473750571049" table:style-name="ce53">
            <text:p>6.3620473750571</text:p>
          </table:table-cell>
          <table:table-cell office:value-type="float" office:value="7.3081266790000958" table:style-name="ce53">
            <text:p>7.3081266790001</text:p>
          </table:table-cell>
          <table:table-cell office:value-type="float" office:value="2" table:style-name="ce49">
            <text:p>2</text:p>
          </table:table-cell>
          <table:table-cell office:value-type="float" office:value="8.1430553402129409" table:style-name="ce53">
            <text:p>8.1430553402129</text:p>
          </table:table-cell>
          <table:table-cell office:value-type="float" office:value="7.8433906933050377" table:style-name="ce53">
            <text:p>7.8433906933050</text:p>
          </table:table-cell>
          <table:table-cell office:value-type="float" office:value="8.7215213563343728" table:style-name="ce53">
            <text:p>8.7215213563344</text:p>
          </table:table-cell>
          <table:table-cell office:value-type="float" office:value="2" table:style-name="ce49">
            <text:p>2</text:p>
          </table:table-cell>
          <table:table-cell office:value-type="float" office:value="7.085943746792525" table:style-name="ce53">
            <text:p>7.0859437467925</text:p>
          </table:table-cell>
          <table:table-cell office:value-type="float" office:value="6.6672988314718884" table:style-name="ce53">
            <text:p>6.6672988314719</text:p>
          </table:table-cell>
          <table:table-cell office:value-type="float" office:value="7.6563099667775072" table:style-name="ce53">
            <text:p>7.6563099667775</text:p>
          </table:table-cell>
          <table:table-cell office:value-type="float" office:value="2" table:style-name="ce49">
            <text:p>2</text:p>
          </table:table-cell>
          <table:table-cell office:value-type="float" office:value="8.2855489497080708" table:style-name="ce53">
            <text:p>8.2855489497081</text:p>
          </table:table-cell>
          <table:table-cell office:value-type="float" office:value="7.9791952261673167" table:style-name="ce53">
            <text:p>7.9791952261673</text:p>
          </table:table-cell>
          <table:table-cell office:value-type="float" office:value="8.8400962490095125" table:style-name="ce53">
            <text:p>8.8400962490095</text:p>
          </table:table-cell>
          <table:table-cell office:value-type="float" office:value="2" table:style-name="ce49">
            <text:p>2</text:p>
          </table:table-cell>
          <table:table-cell office:value-type="float" office:value="6.9042836307678295" table:style-name="ce53">
            <text:p>6.9042836307678</text:p>
          </table:table-cell>
          <table:table-cell office:value-type="float" office:value="6.3692688020426917" table:style-name="ce53">
            <text:p>6.3692688020427</text:p>
          </table:table-cell>
          <table:table-cell office:value-type="float" office:value="7.4070861686407969" table:style-name="ce53">
            <text:p>7.4070861686408</text:p>
          </table:table-cell>
          <table:table-cell office:value-type="float" office:value="2" table:style-name="ce49">
            <text:p>2</text:p>
          </table:table-cell>
          <table:table-cell office:value-type="float" office:value="7.4394561620480948" table:style-name="ce53">
            <text:p>7.4394561620481</text:p>
          </table:table-cell>
          <table:table-cell office:value-type="float" office:value="6.6681377365083483" table:style-name="ce53">
            <text:p>6.6681377365084</text:p>
          </table:table-cell>
          <table:table-cell office:value-type="float" office:value="8.0509475619363791" table:style-name="ce53">
            <text:p>8.0509475619364</text:p>
          </table:table-cell>
          <table:table-cell office:value-type="float" office:value="2" table:style-name="ce49">
            <text:p>2</text:p>
          </table:table-cell>
          <table:table-cell office:value-type="float" office:value="6.7809196920203698" table:style-name="ce53">
            <text:p>6.7809196920204</text:p>
          </table:table-cell>
          <table:table-cell office:value-type="float" office:value="5.6550020559083176" table:style-name="ce53">
            <text:p>5.6550020559083</text:p>
          </table:table-cell>
          <table:table-cell office:value-type="float" office:value="7.3301346327593588" table:style-name="ce53">
            <text:p>7.3301346327594</text:p>
          </table:table-cell>
          <table:table-cell office:value-type="float" office:value="2" table:style-name="ce49">
            <text:p>2</text:p>
          </table:table-cell>
          <table:table-cell office:value-type="float" office:value="6.9866157111048643" table:style-name="ce53">
            <text:p>6.9866157111049</text:p>
          </table:table-cell>
          <table:table-cell office:value-type="float" office:value="6.1271034914324698" table:style-name="ce53">
            <text:p>6.1271034914325</text:p>
          </table:table-cell>
          <table:table-cell office:value-type="float" office:value="7.5058031722496281" table:style-name="ce53">
            <text:p>7.5058031722496</text:p>
          </table:table-cell>
          <table:table-cell office:value-type="float" office:value="2" table:style-name="ce49">
            <text:p>2</text:p>
          </table:table-cell>
          <table:table-cell office:value-type="float" office:value="7.3372774354781596" table:style-name="ce53">
            <text:p>7.3372774354782</text:p>
          </table:table-cell>
          <table:table-cell office:value-type="float" office:value="6.6696866420801957" table:style-name="ce53">
            <text:p>6.6696866420802</text:p>
          </table:table-cell>
          <table:table-cell office:value-type="float" office:value="7.8654579210862963" table:style-name="ce53">
            <text:p>7.8654579210863</text:p>
          </table:table-cell>
          <table:table-cell office:value-type="float" office:value="2" table:style-name="ce49">
            <text:p>2</text:p>
          </table:table-cell>
          <table:table-cell office:value-type="float" office:value="8.0835251904990493" table:style-name="ce53">
            <text:p>8.0835251904991</text:p>
          </table:table-cell>
          <table:table-cell office:value-type="float" office:value="6.9056907830323535" table:style-name="ce53">
            <text:p>6.9056907830324</text:p>
          </table:table-cell>
          <table:table-cell office:value-type="float" office:value="8.0334911283625878" table:style-name="ce53">
            <text:p>8.0334911283626</text:p>
          </table:table-cell>
          <table:table-cell office:value-type="float" office:value="3" table:style-name="ce49">
            <text:p>3</text:p>
          </table:table-cell>
          <table:table-cell office:value-type="float" office:value="4.133110072748102" table:style-name="ce53">
            <text:p>4.1331100727481</text:p>
          </table:table-cell>
          <table:table-cell office:value-type="float" office:value="3.8410868362269697" table:style-name="ce53">
            <text:p>3.8410868362270</text:p>
          </table:table-cell>
          <table:table-cell office:value-type="float" office:value="5.3058379089293961" table:style-name="ce53">
            <text:p>5.3058379089294</text:p>
          </table:table-cell>
          <table:table-cell office:value-type="float" office:value="2" table:style-name="ce49">
            <text:p>2</text:p>
          </table:table-cell>
          <table:table-cell office:value-type="float" office:value="7.3131728645452458" table:style-name="ce53">
            <text:p>7.3131728645453</text:p>
          </table:table-cell>
          <table:table-cell office:value-type="float" office:value="6.6235937364222783" table:style-name="ce53">
            <text:p>6.6235937364223</text:p>
          </table:table-cell>
          <table:table-cell office:value-type="float" office:value="7.6755173579068598" table:style-name="ce53">
            <text:p>7.6755173579069</text:p>
          </table:table-cell>
          <table:table-cell office:value-type="float" office:value="2" table:style-name="ce49">
            <text:p>2</text:p>
          </table:table-cell>
          <table:table-cell office:value-type="float" office:value="6.7675567022040797" table:style-name="ce53">
            <text:p>6.7675567022041</text:p>
          </table:table-cell>
          <table:table-cell office:value-type="float" office:value="6.3620473750571049" table:style-name="ce53">
            <text:p>6.3620473750571</text:p>
          </table:table-cell>
          <table:table-cell office:value-type="float" office:value="7.3081266790000958" table:style-name="ce53">
            <text:p>7.3081266790001</text:p>
          </table:table-cell>
          <table:table-cell office:value-type="float" office:value="2" table:style-name="ce49">
            <text:p>2</text:p>
          </table:table-cell>
          <table:table-cell table:number-columns-repeated="16225"/>
        </table:table-row>
        <table:table-row table:style-name="ro2">
          <table:table-cell office:value-type="string" table:style-name="ce1">
            <text:p>RT1</text:p>
          </table:table-cell>
          <table:table-cell office:value-type="string" table:style-name="ce1">
            <text:p>Cambridgeshire and Peterborough NHS Foundation Trust</text:p>
          </table:table-cell>
          <table:table-cell office:value-type="float" office:value="254" table:style-name="ce49">
            <text:p>254</text:p>
          </table:table-cell>
          <table:table-cell office:value-type="float" office:value="6.1506732344665203" table:style-name="ce53">
            <text:p>6.1506732344665</text:p>
          </table:table-cell>
          <table:table-cell office:value-type="float" office:value="5.3190823912931062" table:style-name="ce53">
            <text:p>5.3190823912931</text:p>
          </table:table-cell>
          <table:table-cell office:value-type="float" office:value="6.7142277477257704" table:style-name="ce53">
            <text:p>6.7142277477258</text:p>
          </table:table-cell>
          <table:table-cell office:value-type="float" office:value="2" table:style-name="ce49">
            <text:p>2</text:p>
          </table:table-cell>
          <table:table-cell office:value-type="float" office:value="7.4094473910494401" table:style-name="ce53">
            <text:p>7.4094473910494</text:p>
          </table:table-cell>
          <table:table-cell office:value-type="float" office:value="6.8890751663503558" table:style-name="ce53">
            <text:p>6.8890751663504</text:p>
          </table:table-cell>
          <table:table-cell office:value-type="float" office:value="7.8517960685997057" table:style-name="ce53">
            <text:p>7.8517960685997</text:p>
          </table:table-cell>
          <table:table-cell office:value-type="float" office:value="2" table:style-name="ce49">
            <text:p>2</text:p>
          </table:table-cell>
          <table:table-cell office:value-type="float" office:value="7.1484138221878997" table:style-name="ce53">
            <text:p>7.1484138221879</text:p>
          </table:table-cell>
          <table:table-cell office:value-type="float" office:value="6.4785063272801517" table:style-name="ce53">
            <text:p>6.4785063272802</text:p>
          </table:table-cell>
          <table:table-cell office:value-type="float" office:value="7.4278400342685922" table:style-name="ce53">
            <text:p>7.4278400342686</text:p>
          </table:table-cell>
          <table:table-cell office:value-type="float" office:value="2" table:style-name="ce49">
            <text:p>2</text:p>
          </table:table-cell>
          <table:table-cell office:value-type="float" office:value="7.7499028352321799" table:style-name="ce53">
            <text:p>7.7499028352322</text:p>
          </table:table-cell>
          <table:table-cell office:value-type="float" office:value="6.3280084032757085" table:style-name="ce53">
            <text:p>6.3280084032757</text:p>
          </table:table-cell>
          <table:table-cell office:value-type="float" office:value="8.3771016754540799" table:style-name="ce53">
            <text:p>8.3771016754541</text:p>
          </table:table-cell>
          <table:table-cell office:value-type="float" office:value="2" table:style-name="ce49">
            <text:p>2</text:p>
          </table:table-cell>
          <table:table-cell office:value-type="float" office:value="9.4846326147182491" table:style-name="ce53">
            <text:p>9.4846326147183</text:p>
          </table:table-cell>
          <table:table-cell office:value-type="float" office:value="9.2441663634011473" table:style-name="ce53">
            <text:p>9.2441663634012</text:p>
          </table:table-cell>
          <table:table-cell office:value-type="float" office:value="10" table:style-name="ce53">
            <text:p>10.0000000000000</text:p>
          </table:table-cell>
          <table:table-cell office:value-type="float" office:value="2" table:style-name="ce49">
            <text:p>2</text:p>
          </table:table-cell>
          <table:table-cell office:value-type="float" office:value="8.4551856164967294" table:style-name="ce53">
            <text:p>8.4551856164967</text:p>
          </table:table-cell>
          <table:table-cell office:value-type="float" office:value="7.8278932485977082" table:style-name="ce53">
            <text:p>7.8278932485977</text:p>
          </table:table-cell>
          <table:table-cell office:value-type="float" office:value="8.6214832884034838" table:style-name="ce53">
            <text:p>8.6214832884035</text:p>
          </table:table-cell>
          <table:table-cell office:value-type="float" office:value="2" table:style-name="ce49">
            <text:p>2</text:p>
          </table:table-cell>
          <table:table-cell office:value-type="float" office:value="5.89434121183222" table:style-name="ce53">
            <text:p>5.8943412118322</text:p>
          </table:table-cell>
          <table:table-cell office:value-type="float" office:value="5.2765761109850526" table:style-name="ce53">
            <text:p>5.2765761109851</text:p>
          </table:table-cell>
          <table:table-cell office:value-type="float" office:value="6.5861223516352947" table:style-name="ce53">
            <text:p>6.5861223516353</text:p>
          </table:table-cell>
          <table:table-cell office:value-type="float" office:value="2" table:style-name="ce49">
            <text:p>2</text:p>
          </table:table-cell>
          <table:table-cell office:value-type="float" office:value="7.2003359295059699" table:style-name="ce53">
            <text:p>7.2003359295060</text:p>
          </table:table-cell>
          <table:table-cell office:value-type="float" office:value="6.7838364180652402" table:style-name="ce53">
            <text:p>6.7838364180652</text:p>
          </table:table-cell>
          <table:table-cell office:value-type="float" office:value="7.7932897271361501" table:style-name="ce53">
            <text:p>7.7932897271362</text:p>
          </table:table-cell>
          <table:table-cell office:value-type="float" office:value="2" table:style-name="ce49">
            <text:p>2</text:p>
          </table:table-cell>
          <table:table-cell office:value-type="float" office:value="7.1544108617328899" table:style-name="ce53">
            <text:p>7.1544108617329</text:p>
          </table:table-cell>
          <table:table-cell office:value-type="float" office:value="6.8755669417203151" table:style-name="ce53">
            <text:p>6.8755669417203</text:p>
          </table:table-cell>
          <table:table-cell office:value-type="float" office:value="8.0136733625084116" table:style-name="ce53">
            <text:p>8.0136733625084</text:p>
          </table:table-cell>
          <table:table-cell office:value-type="float" office:value="2" table:style-name="ce49">
            <text:p>2</text:p>
          </table:table-cell>
          <table:table-cell office:value-type="float" office:value="7.3713258498208001" table:style-name="ce53">
            <text:p>7.3713258498208</text:p>
          </table:table-cell>
          <table:table-cell office:value-type="float" office:value="6.1756073754745255" table:style-name="ce53">
            <text:p>6.1756073754745</text:p>
          </table:table-cell>
          <table:table-cell office:value-type="float" office:value="8.1564871514471058" table:style-name="ce53">
            <text:p>8.1564871514471</text:p>
          </table:table-cell>
          <table:table-cell office:value-type="float" office:value="2" table:style-name="ce49">
            <text:p>2</text:p>
          </table:table-cell>
          <table:table-cell office:value-type="float" office:value="7.0891342952433298" table:style-name="ce53">
            <text:p>7.0891342952433</text:p>
          </table:table-cell>
          <table:table-cell office:value-type="float" office:value="6.8793862327742401" table:style-name="ce53">
            <text:p>6.8793862327742</text:p>
          </table:table-cell>
          <table:table-cell office:value-type="float" office:value="8.2266898371935877" table:style-name="ce53">
            <text:p>8.2266898371936</text:p>
          </table:table-cell>
          <table:table-cell office:value-type="float" office:value="2" table:style-name="ce49">
            <text:p>2</text:p>
          </table:table-cell>
          <table:table-cell office:value-type="float" office:value="6.9579118157139597" table:style-name="ce53">
            <text:p>6.9579118157140</text:p>
          </table:table-cell>
          <table:table-cell office:value-type="float" office:value="5.3403056950344761" table:style-name="ce53">
            <text:p>5.3403056950345</text:p>
          </table:table-cell>
          <table:table-cell office:value-type="float" office:value="6.8970737456238007" table:style-name="ce53">
            <text:p>6.8970737456238</text:p>
          </table:table-cell>
          <table:table-cell office:value-type="float" office:value="3" table:style-name="ce49">
            <text:p>3</text:p>
          </table:table-cell>
          <table:table-cell office:value-type="float" office:value="7.2454264383596003" table:style-name="ce53">
            <text:p>7.2454264383596</text:p>
          </table:table-cell>
          <table:table-cell office:value-type="float" office:value="5.8929558895281495" table:style-name="ce53">
            <text:p>5.8929558895282</text:p>
          </table:table-cell>
          <table:table-cell office:value-type="float" office:value="7.8399380471489231" table:style-name="ce53">
            <text:p>7.8399380471489</text:p>
          </table:table-cell>
          <table:table-cell office:value-type="float" office:value="2" table:style-name="ce49">
            <text:p>2</text:p>
          </table:table-cell>
          <table:table-cell office:value-type="float" office:value="7.7425346872303002" table:style-name="ce53">
            <text:p>7.7425346872303</text:p>
          </table:table-cell>
          <table:table-cell office:value-type="float" office:value="6.0857509561808421" table:style-name="ce53">
            <text:p>6.0857509561808</text:p>
          </table:table-cell>
          <table:table-cell office:value-type="float" office:value="7.9976075244890055" table:style-name="ce53">
            <text:p>7.9976075244890</text:p>
          </table:table-cell>
          <table:table-cell office:value-type="float" office:value="2" table:style-name="ce49">
            <text:p>2</text:p>
          </table:table-cell>
          <table:table-cell office:value-type="float" office:value="6.3086753962373496" table:style-name="ce53">
            <text:p>6.3086753962374</text:p>
          </table:table-cell>
          <table:table-cell office:value-type="float" office:value="5.8718243063623827" table:style-name="ce53">
            <text:p>5.8718243063624</text:p>
          </table:table-cell>
          <table:table-cell office:value-type="float" office:value="7.3106305403319674" table:style-name="ce53">
            <text:p>7.3106305403320</text:p>
          </table:table-cell>
          <table:table-cell office:value-type="float" office:value="2" table:style-name="ce49">
            <text:p>2</text:p>
          </table:table-cell>
          <table:table-cell office:value-type="float" office:value="6.8991175403745499" table:style-name="ce53">
            <text:p>6.8991175403746</text:p>
          </table:table-cell>
          <table:table-cell office:value-type="float" office:value="6.4623946384612356" table:style-name="ce53">
            <text:p>6.4623946384612</text:p>
          </table:table-cell>
          <table:table-cell office:value-type="float" office:value="7.5621875492352739" table:style-name="ce53">
            <text:p>7.5621875492353</text:p>
          </table:table-cell>
          <table:table-cell office:value-type="float" office:value="2" table:style-name="ce49">
            <text:p>2</text:p>
          </table:table-cell>
          <table:table-cell office:value-type="float" office:value="7.0570514376211904" table:style-name="ce53">
            <text:p>7.0570514376212</text:p>
          </table:table-cell>
          <table:table-cell office:value-type="float" office:value="6.3661717044223058" table:style-name="ce53">
            <text:p>6.3661717044223</text:p>
          </table:table-cell>
          <table:table-cell office:value-type="float" office:value="7.4752264905285015" table:style-name="ce53">
            <text:p>7.4752264905285</text:p>
          </table:table-cell>
          <table:table-cell office:value-type="float" office:value="2" table:style-name="ce49">
            <text:p>2</text:p>
          </table:table-cell>
          <table:table-cell office:value-type="float" office:value="8.5736165852437995" table:style-name="ce53">
            <text:p>8.5736165852438</text:p>
          </table:table-cell>
          <table:table-cell office:value-type="float" office:value="7.0076700350205527" table:style-name="ce53">
            <text:p>7.0076700350206</text:p>
          </table:table-cell>
          <table:table-cell office:value-type="float" office:value="8.7317832718315884" table:style-name="ce53">
            <text:p>8.7317832718316</text:p>
          </table:table-cell>
          <table:table-cell office:value-type="float" office:value="2" table:style-name="ce49">
            <text:p>2</text:p>
          </table:table-cell>
          <table:table-cell office:value-type="float" office:value="8.1459699073670695" table:style-name="ce53">
            <text:p>8.1459699073671</text:p>
          </table:table-cell>
          <table:table-cell office:value-type="float" office:value="7.5116187634138933" table:style-name="ce53">
            <text:p>7.5116187634139</text:p>
          </table:table-cell>
          <table:table-cell office:value-type="float" office:value="8.5559224674412917" table:style-name="ce53">
            <text:p>8.5559224674413</text:p>
          </table:table-cell>
          <table:table-cell office:value-type="float" office:value="2" table:style-name="ce49">
            <text:p>2</text:p>
          </table:table-cell>
          <table:table-cell office:value-type="float" office:value="6.6655678042239899" table:style-name="ce53">
            <text:p>6.6655678042240</text:p>
          </table:table-cell>
          <table:table-cell office:value-type="float" office:value="6.1930275144309164" table:style-name="ce53">
            <text:p>6.1930275144309</text:p>
          </table:table-cell>
          <table:table-cell office:value-type="float" office:value="7.6177950775037822" table:style-name="ce53">
            <text:p>7.6177950775038</text:p>
          </table:table-cell>
          <table:table-cell office:value-type="float" office:value="2" table:style-name="ce49">
            <text:p>2</text:p>
          </table:table-cell>
          <table:table-cell office:value-type="float" office:value="3.79402464544303" table:style-name="ce53">
            <text:p>3.7940246454430</text:p>
          </table:table-cell>
          <table:table-cell office:value-type="float" office:value="3.6168922891702211" table:style-name="ce53">
            <text:p>3.6168922891702</text:p>
          </table:table-cell>
          <table:table-cell office:value-type="float" office:value="5.6269019801192774" table:style-name="ce53">
            <text:p>5.6269019801193</text:p>
          </table:table-cell>
          <table:table-cell office:value-type="float" office:value="2" table:style-name="ce49">
            <text:p>2</text:p>
          </table:table-cell>
          <table:table-cell office:value-type="float" office:value="3.9714203407692001" table:style-name="ce53">
            <text:p>3.9714203407692</text:p>
          </table:table-cell>
          <table:table-cell office:value-type="float" office:value="3.1510727368764302" table:style-name="ce53">
            <text:p>3.1510727368764</text:p>
          </table:table-cell>
          <table:table-cell office:value-type="float" office:value="5.1072287749840326" table:style-name="ce53">
            <text:p>5.1072287749840</text:p>
          </table:table-cell>
          <table:table-cell office:value-type="float" office:value="2" table:style-name="ce49">
            <text:p>2</text:p>
          </table:table-cell>
          <table:table-cell office:value-type="float" office:value="3.1189722519746601" table:style-name="ce53">
            <text:p>3.1189722519747</text:p>
          </table:table-cell>
          <table:table-cell office:value-type="float" office:value="2.7921824357961791" table:style-name="ce53">
            <text:p>2.7921824357962</text:p>
          </table:table-cell>
          <table:table-cell office:value-type="float" office:value="4.7574489215331548" table:style-name="ce53">
            <text:p>4.7574489215332</text:p>
          </table:table-cell>
          <table:table-cell office:value-type="float" office:value="2" table:style-name="ce49">
            <text:p>2</text:p>
          </table:table-cell>
          <table:table-cell office:value-type="float" office:value="4.3539237978335903" table:style-name="ce53">
            <text:p>4.3539237978336</text:p>
          </table:table-cell>
          <table:table-cell office:value-type="float" office:value="3.8661010941454905" table:style-name="ce53">
            <text:p>3.8661010941455</text:p>
          </table:table-cell>
          <table:table-cell office:value-type="float" office:value="5.6612229067277049" table:style-name="ce53">
            <text:p>5.6612229067277</text:p>
          </table:table-cell>
          <table:table-cell office:value-type="float" office:value="2" table:style-name="ce49">
            <text:p>2</text:p>
          </table:table-cell>
          <table:table-cell office:value-type="float" office:value="7.0380827140659301" table:style-name="ce53">
            <text:p>7.0380827140659</text:p>
          </table:table-cell>
          <table:table-cell office:value-type="float" office:value="6.1496954162315509" table:style-name="ce53">
            <text:p>6.1496954162316</text:p>
          </table:table-cell>
          <table:table-cell office:value-type="float" office:value="7.3174046723887161" table:style-name="ce53">
            <text:p>7.3174046723887</text:p>
          </table:table-cell>
          <table:table-cell office:value-type="float" office:value="2" table:style-name="ce49">
            <text:p>2</text:p>
          </table:table-cell>
          <table:table-cell office:value-type="float" office:value="3.0237326689895698" table:style-name="ce53">
            <text:p>3.0237326689896</text:p>
          </table:table-cell>
          <table:table-cell office:value-type="float" office:value="2.8541614821609276" table:style-name="ce53">
            <text:p>2.8541614821609</text:p>
          </table:table-cell>
          <table:table-cell office:value-type="float" office:value="4.1023906111321189" table:style-name="ce53">
            <text:p>4.1023906111321</text:p>
          </table:table-cell>
          <table:table-cell office:value-type="float" office:value="2" table:style-name="ce49">
            <text:p>2</text:p>
          </table:table-cell>
          <table:table-cell office:value-type="float" office:value="6.9334162838938296" table:style-name="ce53">
            <text:p>6.9334162838938</text:p>
          </table:table-cell>
          <table:table-cell office:value-type="float" office:value="6.3821406838047112" table:style-name="ce53">
            <text:p>6.3821406838047</text:p>
          </table:table-cell>
          <table:table-cell office:value-type="float" office:value="7.2880333702524895" table:style-name="ce53">
            <text:p>7.2880333702525</text:p>
          </table:table-cell>
          <table:table-cell office:value-type="float" office:value="2" table:style-name="ce49">
            <text:p>2</text:p>
          </table:table-cell>
          <table:table-cell office:value-type="float" office:value="8.2906800677820591" table:style-name="ce53">
            <text:p>8.2906800677821</text:p>
          </table:table-cell>
          <table:table-cell office:value-type="float" office:value="7.8773437975568505" table:style-name="ce53">
            <text:p>7.8773437975569</text:p>
          </table:table-cell>
          <table:table-cell office:value-type="float" office:value="8.6875682520825599" table:style-name="ce53">
            <text:p>8.6875682520826</text:p>
          </table:table-cell>
          <table:table-cell office:value-type="float" office:value="2" table:style-name="ce49">
            <text:p>2</text:p>
          </table:table-cell>
          <table:table-cell office:value-type="float" office:value="7.2789306066186699" table:style-name="ce53">
            <text:p>7.2789306066187</text:p>
          </table:table-cell>
          <table:table-cell office:value-type="float" office:value="6.7422175586508519" table:style-name="ce53">
            <text:p>6.7422175586509</text:p>
          </table:table-cell>
          <table:table-cell office:value-type="float" office:value="7.5813912395985437" table:style-name="ce53">
            <text:p>7.5813912395985</text:p>
          </table:table-cell>
          <table:table-cell office:value-type="float" office:value="2" table:style-name="ce49">
            <text:p>2</text:p>
          </table:table-cell>
          <table:table-cell office:value-type="float" office:value="8.5632403554823853" table:style-name="ce53">
            <text:p>8.5632403554824</text:p>
          </table:table-cell>
          <table:table-cell office:value-type="float" office:value="8.0307428411712998" table:style-name="ce53">
            <text:p>8.0307428411713</text:p>
          </table:table-cell>
          <table:table-cell office:value-type="float" office:value="8.7885486340055294" table:style-name="ce53">
            <text:p>8.7885486340055</text:p>
          </table:table-cell>
          <table:table-cell office:value-type="float" office:value="2" table:style-name="ce49">
            <text:p>2</text:p>
          </table:table-cell>
          <table:table-cell office:value-type="float" office:value="6.7496960010236933" table:style-name="ce53">
            <text:p>6.7496960010237</text:p>
          </table:table-cell>
          <table:table-cell office:value-type="float" office:value="6.4055766516546955" table:style-name="ce53">
            <text:p>6.4055766516547</text:p>
          </table:table-cell>
          <table:table-cell office:value-type="float" office:value="7.3707783190287932" table:style-name="ce53">
            <text:p>7.3707783190288</text:p>
          </table:table-cell>
          <table:table-cell office:value-type="float" office:value="2" table:style-name="ce49">
            <text:p>2</text:p>
          </table:table-cell>
          <table:table-cell office:value-type="float" office:value="7.2302300725320645" table:style-name="ce53">
            <text:p>7.2302300725321</text:p>
          </table:table-cell>
          <table:table-cell office:value-type="float" office:value="6.6849725090378573" table:style-name="ce53">
            <text:p>6.6849725090379</text:p>
          </table:table-cell>
          <table:table-cell office:value-type="float" office:value="8.0341127894068709" table:style-name="ce53">
            <text:p>8.0341127894069</text:p>
          </table:table-cell>
          <table:table-cell office:value-type="float" office:value="2" table:style-name="ce49">
            <text:p>2</text:p>
          </table:table-cell>
          <table:table-cell office:value-type="float" office:value="7.1016691270367804" table:style-name="ce53">
            <text:p>7.1016691270368</text:p>
          </table:table-cell>
          <table:table-cell office:value-type="float" office:value="5.7840395384287628" table:style-name="ce53">
            <text:p>5.7840395384288</text:p>
          </table:table-cell>
          <table:table-cell office:value-type="float" office:value="7.2010971502389136" table:style-name="ce53">
            <text:p>7.2010971502389</text:p>
          </table:table-cell>
          <table:table-cell office:value-type="float" office:value="2" table:style-name="ce49">
            <text:p>2</text:p>
          </table:table-cell>
          <table:table-cell office:value-type="float" office:value="7.0256050417338249" table:style-name="ce53">
            <text:p>7.0256050417338</text:p>
          </table:table-cell>
          <table:table-cell office:value-type="float" office:value="6.1923565826441322" table:style-name="ce53">
            <text:p>6.1923565826441</text:p>
          </table:table-cell>
          <table:table-cell office:value-type="float" office:value="7.4405500810379657" table:style-name="ce53">
            <text:p>7.4405500810380</text:p>
          </table:table-cell>
          <table:table-cell office:value-type="float" office:value="2" table:style-name="ce49">
            <text:p>2</text:p>
          </table:table-cell>
          <table:table-cell office:value-type="float" office:value="7.5099285210798472" table:style-name="ce53">
            <text:p>7.5099285210799</text:p>
          </table:table-cell>
          <table:table-cell office:value-type="float" office:value="6.7175932829970408" table:style-name="ce53">
            <text:p>6.7175932829970</text:p>
          </table:table-cell>
          <table:table-cell office:value-type="float" office:value="7.8175512801694511" table:style-name="ce53">
            <text:p>7.8175512801695</text:p>
          </table:table-cell>
          <table:table-cell office:value-type="float" office:value="2" table:style-name="ce49">
            <text:p>2</text:p>
          </table:table-cell>
          <table:table-cell office:value-type="float" office:value="7.4057688557955297" table:style-name="ce53">
            <text:p>7.4057688557955</text:p>
          </table:table-cell>
          <table:table-cell office:value-type="float" office:value="7.0127872157265339" table:style-name="ce53">
            <text:p>7.0127872157265</text:p>
          </table:table-cell>
          <table:table-cell office:value-type="float" office:value="7.9263946956684075" table:style-name="ce53">
            <text:p>7.9263946956684</text:p>
          </table:table-cell>
          <table:table-cell office:value-type="float" office:value="2" table:style-name="ce49">
            <text:p>2</text:p>
          </table:table-cell>
          <table:table-cell office:value-type="float" office:value="4.2166927365126634" table:style-name="ce53">
            <text:p>4.2166927365127</text:p>
          </table:table-cell>
          <table:table-cell office:value-type="float" office:value="3.9086225363882612" table:style-name="ce53">
            <text:p>3.9086225363883</text:p>
          </table:table-cell>
          <table:table-cell office:value-type="float" office:value="5.2383022087681042" table:style-name="ce53">
            <text:p>5.2383022087681</text:p>
          </table:table-cell>
          <table:table-cell office:value-type="float" office:value="2" table:style-name="ce49">
            <text:p>2</text:p>
          </table:table-cell>
          <table:table-cell office:value-type="float" office:value="7.2206766511242897" table:style-name="ce53">
            <text:p>7.2206766511243</text:p>
          </table:table-cell>
          <table:table-cell office:value-type="float" office:value="6.6703898734539759" table:style-name="ce53">
            <text:p>6.6703898734540</text:p>
          </table:table-cell>
          <table:table-cell office:value-type="float" office:value="7.6287212208751622" table:style-name="ce53">
            <text:p>7.6287212208752</text:p>
          </table:table-cell>
          <table:table-cell office:value-type="float" office:value="2" table:style-name="ce49">
            <text:p>2</text:p>
          </table:table-cell>
          <table:table-cell office:value-type="float" office:value="6.9334162838938296" table:style-name="ce53">
            <text:p>6.9334162838938</text:p>
          </table:table-cell>
          <table:table-cell office:value-type="float" office:value="6.3821406838047112" table:style-name="ce53">
            <text:p>6.3821406838047</text:p>
          </table:table-cell>
          <table:table-cell office:value-type="float" office:value="7.2880333702524895" table:style-name="ce53">
            <text:p>7.2880333702525</text:p>
          </table:table-cell>
          <table:table-cell office:value-type="float" office:value="2" table:style-name="ce49">
            <text:p>2</text:p>
          </table:table-cell>
          <table:table-cell table:number-columns-repeated="16225"/>
        </table:table-row>
        <table:table-row table:style-name="ro2">
          <table:table-cell office:value-type="string" table:style-name="ce1">
            <text:p>RT2</text:p>
          </table:table-cell>
          <table:table-cell office:value-type="string" table:style-name="ce1">
            <text:p>Pennine Care NHS Foundation Trust</text:p>
          </table:table-cell>
          <table:table-cell office:value-type="float" office:value="161" table:style-name="ce49">
            <text:p>161</text:p>
          </table:table-cell>
          <table:table-cell office:value-type="float" office:value="6.0451325802188904" table:style-name="ce53">
            <text:p>6.0451325802189</text:p>
          </table:table-cell>
          <table:table-cell office:value-type="float" office:value="5.2244222551464627" table:style-name="ce53">
            <text:p>5.2244222551465</text:p>
          </table:table-cell>
          <table:table-cell office:value-type="float" office:value="6.8088878838724138" table:style-name="ce53">
            <text:p>6.8088878838724</text:p>
          </table:table-cell>
          <table:table-cell office:value-type="float" office:value="2" table:style-name="ce49">
            <text:p>2</text:p>
          </table:table-cell>
          <table:table-cell office:value-type="float" office:value="7.4325954510793304" table:style-name="ce53">
            <text:p>7.4325954510793</text:p>
          </table:table-cell>
          <table:table-cell office:value-type="float" office:value="6.8055201646819485" table:style-name="ce53">
            <text:p>6.8055201646820</text:p>
          </table:table-cell>
          <table:table-cell office:value-type="float" office:value="7.9353510702681129" table:style-name="ce53">
            <text:p>7.9353510702681</text:p>
          </table:table-cell>
          <table:table-cell office:value-type="float" office:value="2" table:style-name="ce49">
            <text:p>2</text:p>
          </table:table-cell>
          <table:table-cell office:value-type="float" office:value="6.9131781699313404" table:style-name="ce53">
            <text:p>6.9131781699313</text:p>
          </table:table-cell>
          <table:table-cell office:value-type="float" office:value="6.3539521796441267" table:style-name="ce53">
            <text:p>6.3539521796441</text:p>
          </table:table-cell>
          <table:table-cell office:value-type="float" office:value="7.5523941819046172" table:style-name="ce53">
            <text:p>7.5523941819046</text:p>
          </table:table-cell>
          <table:table-cell office:value-type="float" office:value="2" table:style-name="ce49">
            <text:p>2</text:p>
          </table:table-cell>
          <table:table-cell office:value-type="float" office:value="7.9690892585890696" table:style-name="ce53">
            <text:p>7.9690892585891</text:p>
          </table:table-cell>
          <table:table-cell office:value-type="float" office:value="6.2552858016479291" table:style-name="ce53">
            <text:p>6.2552858016479</text:p>
          </table:table-cell>
          <table:table-cell office:value-type="float" office:value="8.4498242770818592" table:style-name="ce53">
            <text:p>8.4498242770819</text:p>
          </table:table-cell>
          <table:table-cell office:value-type="float" office:value="2" table:style-name="ce49">
            <text:p>2</text:p>
          </table:table-cell>
          <table:table-cell office:value-type="float" office:value="9.5274141710791191" table:style-name="ce53">
            <text:p>9.5274141710791</text:p>
          </table:table-cell>
          <table:table-cell office:value-type="float" office:value="9.1962422825404637" table:style-name="ce53">
            <text:p>9.1962422825405</text:p>
          </table:table-cell>
          <table:table-cell office:value-type="float" office:value="10" table:style-name="ce53">
            <text:p>10.0000000000000</text:p>
          </table:table-cell>
          <table:table-cell office:value-type="float" office:value="2" table:style-name="ce49">
            <text:p>2</text:p>
          </table:table-cell>
          <table:table-cell office:value-type="float" office:value="7.9947622071539" table:style-name="ce53">
            <text:p>7.9947622071539</text:p>
          </table:table-cell>
          <table:table-cell office:value-type="float" office:value="7.7226845725816977" table:style-name="ce53">
            <text:p>7.7226845725817</text:p>
          </table:table-cell>
          <table:table-cell office:value-type="float" office:value="8.7266919644194942" table:style-name="ce53">
            <text:p>8.7266919644195</text:p>
          </table:table-cell>
          <table:table-cell office:value-type="float" office:value="2" table:style-name="ce49">
            <text:p>2</text:p>
          </table:table-cell>
          <table:table-cell office:value-type="float" office:value="5.86034521096584" table:style-name="ce53">
            <text:p>5.8603452109658</text:p>
          </table:table-cell>
          <table:table-cell office:value-type="float" office:value="5.1478883093816448" table:style-name="ce53">
            <text:p>5.1478883093816</text:p>
          </table:table-cell>
          <table:table-cell office:value-type="float" office:value="6.7148101532387026" table:style-name="ce53">
            <text:p>6.7148101532387</text:p>
          </table:table-cell>
          <table:table-cell office:value-type="float" office:value="2" table:style-name="ce49">
            <text:p>2</text:p>
          </table:table-cell>
          <table:table-cell office:value-type="float" office:value="7.6081964336993204" table:style-name="ce53">
            <text:p>7.6081964336993</text:p>
          </table:table-cell>
          <table:table-cell office:value-type="float" office:value="6.7930954901694172" table:style-name="ce53">
            <text:p>6.7930954901694</text:p>
          </table:table-cell>
          <table:table-cell office:value-type="float" office:value="7.7840306550319731" table:style-name="ce53">
            <text:p>7.7840306550320</text:p>
          </table:table-cell>
          <table:table-cell office:value-type="float" office:value="2" table:style-name="ce49">
            <text:p>2</text:p>
          </table:table-cell>
          <table:table-cell office:value-type="float" office:value="7.6922341765031303" table:style-name="ce53">
            <text:p>7.6922341765031</text:p>
          </table:table-cell>
          <table:table-cell office:value-type="float" office:value="6.8422784987490974" table:style-name="ce53">
            <text:p>6.8422784987491</text:p>
          </table:table-cell>
          <table:table-cell office:value-type="float" office:value="8.0469618054796292" table:style-name="ce53">
            <text:p>8.0469618054796</text:p>
          </table:table-cell>
          <table:table-cell office:value-type="float" office:value="2" table:style-name="ce49">
            <text:p>2</text:p>
          </table:table-cell>
          <table:table-cell office:value-type="float" office:value="5.9269537500417" table:style-name="ce53">
            <text:p>5.9269537500417</text:p>
          </table:table-cell>
          <table:table-cell office:value-type="float" office:value="5.9732622112081692" table:style-name="ce53">
            <text:p>5.9732622112082</text:p>
          </table:table-cell>
          <table:table-cell office:value-type="float" office:value="8.3588323157134621" table:style-name="ce53">
            <text:p>8.3588323157135</text:p>
          </table:table-cell>
          <table:table-cell office:value-type="float" office:value="1" table:style-name="ce49">
            <text:p>1</text:p>
          </table:table-cell>
          <table:table-cell office:value-type="float" office:value="7.1215789879303699" table:style-name="ce53">
            <text:p>7.1215789879304</text:p>
          </table:table-cell>
          <table:table-cell office:value-type="float" office:value="6.7207595188922227" table:style-name="ce53">
            <text:p>6.7207595188922</text:p>
          </table:table-cell>
          <table:table-cell office:value-type="float" office:value="8.3853165510756043" table:style-name="ce53">
            <text:p>8.3853165510756</text:p>
          </table:table-cell>
          <table:table-cell office:value-type="float" office:value="2" table:style-name="ce49">
            <text:p>2</text:p>
          </table:table-cell>
          <table:table-cell office:value-type="float" office:value="6.4368851775987501" table:style-name="ce53">
            <text:p>6.4368851775988</text:p>
          </table:table-cell>
          <table:table-cell office:value-type="float" office:value="5.0907019068268173" table:style-name="ce53">
            <text:p>5.0907019068268</text:p>
          </table:table-cell>
          <table:table-cell office:value-type="float" office:value="7.1466775338314594" table:style-name="ce53">
            <text:p>7.1466775338315</text:p>
          </table:table-cell>
          <table:table-cell office:value-type="float" office:value="2" table:style-name="ce49">
            <text:p>2</text:p>
          </table:table-cell>
          <table:table-cell office:value-type="float" office:value="7.2823980688229097" table:style-name="ce53">
            <text:p>7.2823980688229</text:p>
          </table:table-cell>
          <table:table-cell office:value-type="float" office:value="5.4898442264362268" table:style-name="ce53">
            <text:p>5.4898442264362</text:p>
          </table:table-cell>
          <table:table-cell office:value-type="float" office:value="8.2430497102408467" table:style-name="ce53">
            <text:p>8.2430497102409</text:p>
          </table:table-cell>
          <table:table-cell office:value-type="float" office:value="2" table:style-name="ce49">
            <text:p>2</text:p>
          </table:table-cell>
          <table:table-cell office:value-type="float" office:value="6.5238438259483402" table:style-name="ce53">
            <text:p>6.5238438259483</text:p>
          </table:table-cell>
          <table:table-cell office:value-type="float" office:value="5.9136165003007042" table:style-name="ce53">
            <text:p>5.9136165003007</text:p>
          </table:table-cell>
          <table:table-cell office:value-type="float" office:value="8.1697419803691442" table:style-name="ce53">
            <text:p>8.1697419803691</text:p>
          </table:table-cell>
          <table:table-cell office:value-type="float" office:value="2" table:style-name="ce49">
            <text:p>2</text:p>
          </table:table-cell>
          <table:table-cell office:value-type="float" office:value="6.4429035477021799" table:style-name="ce53">
            <text:p>6.4429035477022</text:p>
          </table:table-cell>
          <table:table-cell office:value-type="float" office:value="5.5824876146475599" table:style-name="ce53">
            <text:p>5.5824876146476</text:p>
          </table:table-cell>
          <table:table-cell office:value-type="float" office:value="7.5999672320467901" table:style-name="ce53">
            <text:p>7.5999672320468</text:p>
          </table:table-cell>
          <table:table-cell office:value-type="float" office:value="2" table:style-name="ce49">
            <text:p>2</text:p>
          </table:table-cell>
          <table:table-cell office:value-type="float" office:value="6.9751954253141797" table:style-name="ce53">
            <text:p>6.9751954253142</text:p>
          </table:table-cell>
          <table:table-cell office:value-type="float" office:value="6.273795519274973" table:style-name="ce53">
            <text:p>6.2737955192750</text:p>
          </table:table-cell>
          <table:table-cell office:value-type="float" office:value="7.7507866684215365" table:style-name="ce53">
            <text:p>7.7507866684215</text:p>
          </table:table-cell>
          <table:table-cell office:value-type="float" office:value="2" table:style-name="ce49">
            <text:p>2</text:p>
          </table:table-cell>
          <table:table-cell office:value-type="float" office:value="6.83737709204925" table:style-name="ce53">
            <text:p>6.8373770920493</text:p>
          </table:table-cell>
          <table:table-cell office:value-type="float" office:value="6.2189099096313054" table:style-name="ce53">
            <text:p>6.2189099096313</text:p>
          </table:table-cell>
          <table:table-cell office:value-type="float" office:value="7.622488285319502" table:style-name="ce53">
            <text:p>7.6224882853195</text:p>
          </table:table-cell>
          <table:table-cell office:value-type="float" office:value="2" table:style-name="ce49">
            <text:p>2</text:p>
          </table:table-cell>
          <table:table-cell office:value-type="float" office:value="8.2421772156479705" table:style-name="ce53">
            <text:p>8.2421772156480</text:p>
          </table:table-cell>
          <table:table-cell office:value-type="float" office:value="6.8931950372849276" table:style-name="ce53">
            <text:p>6.8931950372849</text:p>
          </table:table-cell>
          <table:table-cell office:value-type="float" office:value="8.8462582695672136" table:style-name="ce53">
            <text:p>8.8462582695672</text:p>
          </table:table-cell>
          <table:table-cell office:value-type="float" office:value="2" table:style-name="ce49">
            <text:p>2</text:p>
          </table:table-cell>
          <table:table-cell office:value-type="float" office:value="7.6870193414012098" table:style-name="ce53">
            <text:p>7.6870193414012</text:p>
          </table:table-cell>
          <table:table-cell office:value-type="float" office:value="7.0412793591961904" table:style-name="ce53">
            <text:p>7.0412793591962</text:p>
          </table:table-cell>
          <table:table-cell office:value-type="float" office:value="9.0262618716589937" table:style-name="ce53">
            <text:p>9.0262618716590</text:p>
          </table:table-cell>
          <table:table-cell office:value-type="float" office:value="2" table:style-name="ce49">
            <text:p>2</text:p>
          </table:table-cell>
          <table:table-cell office:value-type="float" office:value="6.6761740626178101" table:style-name="ce53">
            <text:p>6.6761740626178</text:p>
          </table:table-cell>
          <table:table-cell office:value-type="float" office:value="5.6750052873847157" table:style-name="ce53">
            <text:p>5.6750052873847</text:p>
          </table:table-cell>
          <table:table-cell office:value-type="float" office:value="8.1358173045499829" table:style-name="ce53">
            <text:p>8.1358173045500</text:p>
          </table:table-cell>
          <table:table-cell office:value-type="float" office:value="2" table:style-name="ce49">
            <text:p>2</text:p>
          </table:table-cell>
          <table:table-cell office:value-type="float" office:value="4.7289983151748398" table:style-name="ce53">
            <text:p>4.7289983151748</text:p>
          </table:table-cell>
          <table:table-cell office:value-type="float" office:value="3.4517463632122909" table:style-name="ce53">
            <text:p>3.4517463632123</text:p>
          </table:table-cell>
          <table:table-cell office:value-type="float" office:value="5.7920479060772081" table:style-name="ce53">
            <text:p>5.7920479060772</text:p>
          </table:table-cell>
          <table:table-cell office:value-type="float" office:value="2" table:style-name="ce49">
            <text:p>2</text:p>
          </table:table-cell>
          <table:table-cell office:value-type="float" office:value="4.0444703482811901" table:style-name="ce53">
            <text:p>4.0444703482812</text:p>
          </table:table-cell>
          <table:table-cell office:value-type="float" office:value="3.1253161104358966" table:style-name="ce53">
            <text:p>3.1253161104359</text:p>
          </table:table-cell>
          <table:table-cell office:value-type="float" office:value="5.1329854014245662" table:style-name="ce53">
            <text:p>5.1329854014246</text:p>
          </table:table-cell>
          <table:table-cell office:value-type="float" office:value="2" table:style-name="ce49">
            <text:p>2</text:p>
          </table:table-cell>
          <table:table-cell office:value-type="float" office:value="2.9038068575407401" table:style-name="ce53">
            <text:p>2.9038068575407</text:p>
          </table:table-cell>
          <table:table-cell office:value-type="float" office:value="2.4223726029973167" table:style-name="ce53">
            <text:p>2.4223726029973</text:p>
          </table:table-cell>
          <table:table-cell office:value-type="float" office:value="5.1272587543320167" table:style-name="ce53">
            <text:p>5.1272587543320</text:p>
          </table:table-cell>
          <table:table-cell office:value-type="float" office:value="2" table:style-name="ce49">
            <text:p>2</text:p>
          </table:table-cell>
          <table:table-cell office:value-type="float" office:value="4.5864027488429899" table:style-name="ce53">
            <text:p>4.5864027488430</text:p>
          </table:table-cell>
          <table:table-cell office:value-type="float" office:value="3.7629139600993771" table:style-name="ce53">
            <text:p>3.7629139600994</text:p>
          </table:table-cell>
          <table:table-cell office:value-type="float" office:value="5.7644100407738179" table:style-name="ce53">
            <text:p>5.7644100407738</text:p>
          </table:table-cell>
          <table:table-cell office:value-type="float" office:value="2" table:style-name="ce49">
            <text:p>2</text:p>
          </table:table-cell>
          <table:table-cell office:value-type="float" office:value="6.7299995044825103" table:style-name="ce53">
            <text:p>6.7299995044825</text:p>
          </table:table-cell>
          <table:table-cell office:value-type="float" office:value="5.9667540034592736" table:style-name="ce53">
            <text:p>5.9667540034593</text:p>
          </table:table-cell>
          <table:table-cell office:value-type="float" office:value="7.5003460851609933" table:style-name="ce53">
            <text:p>7.5003460851610</text:p>
          </table:table-cell>
          <table:table-cell office:value-type="float" office:value="2" table:style-name="ce49">
            <text:p>2</text:p>
          </table:table-cell>
          <table:table-cell office:value-type="float" office:value="3.70022200531929" table:style-name="ce53">
            <text:p>3.7002220053193</text:p>
          </table:table-cell>
          <table:table-cell office:value-type="float" office:value="2.6200180186436941" table:style-name="ce53">
            <text:p>2.6200180186437</text:p>
          </table:table-cell>
          <table:table-cell office:value-type="float" office:value="4.3365340746493528" table:style-name="ce53">
            <text:p>4.3365340746494</text:p>
          </table:table-cell>
          <table:table-cell office:value-type="float" office:value="2" table:style-name="ce49">
            <text:p>2</text:p>
          </table:table-cell>
          <table:table-cell office:value-type="float" office:value="6.9482271940354696" table:style-name="ce53">
            <text:p>6.9482271940355</text:p>
          </table:table-cell>
          <table:table-cell office:value-type="float" office:value="6.2900410849181458" table:style-name="ce53">
            <text:p>6.2900410849182</text:p>
          </table:table-cell>
          <table:table-cell office:value-type="float" office:value="7.3801329691390549" table:style-name="ce53">
            <text:p>7.3801329691391</text:p>
          </table:table-cell>
          <table:table-cell office:value-type="float" office:value="2" table:style-name="ce49">
            <text:p>2</text:p>
          </table:table-cell>
          <table:table-cell office:value-type="float" office:value="8.0163686137803403" table:style-name="ce53">
            <text:p>8.0163686137803</text:p>
          </table:table-cell>
          <table:table-cell office:value-type="float" office:value="7.7467447525283806" table:style-name="ce53">
            <text:p>7.7467447525284</text:p>
          </table:table-cell>
          <table:table-cell office:value-type="float" office:value="8.8181672971110299" table:style-name="ce53">
            <text:p>8.8181672971110</text:p>
          </table:table-cell>
          <table:table-cell office:value-type="float" office:value="2" table:style-name="ce49">
            <text:p>2</text:p>
          </table:table-cell>
          <table:table-cell office:value-type="float" office:value="7.1728868105053358" table:style-name="ce53">
            <text:p>7.1728868105053</text:p>
          </table:table-cell>
          <table:table-cell office:value-type="float" office:value="6.6595691184991068" table:style-name="ce53">
            <text:p>6.6595691184991</text:p>
          </table:table-cell>
          <table:table-cell office:value-type="float" office:value="7.6640396797502888" table:style-name="ce53">
            <text:p>7.6640396797503</text:p>
          </table:table-cell>
          <table:table-cell office:value-type="float" office:value="2" table:style-name="ce49">
            <text:p>2</text:p>
          </table:table-cell>
          <table:table-cell office:value-type="float" office:value="8.4970885456073635" table:style-name="ce53">
            <text:p>8.4970885456074</text:p>
          </table:table-cell>
          <table:table-cell office:value-type="float" office:value="8.0057866589137419" table:style-name="ce53">
            <text:p>8.0057866589137</text:p>
          </table:table-cell>
          <table:table-cell office:value-type="float" office:value="8.8135048162630873" table:style-name="ce53">
            <text:p>8.8135048162631</text:p>
          </table:table-cell>
          <table:table-cell office:value-type="float" office:value="2" table:style-name="ce49">
            <text:p>2</text:p>
          </table:table-cell>
          <table:table-cell office:value-type="float" office:value="7.0535919403894303" table:style-name="ce53">
            <text:p>7.0535919403894</text:p>
          </table:table-cell>
          <table:table-cell office:value-type="float" office:value="6.373424296603889" table:style-name="ce53">
            <text:p>6.3734242966039</text:p>
          </table:table-cell>
          <table:table-cell office:value-type="float" office:value="7.4029306740795997" table:style-name="ce53">
            <text:p>7.4029306740796</text:p>
          </table:table-cell>
          <table:table-cell office:value-type="float" office:value="2" table:style-name="ce49">
            <text:p>2</text:p>
          </table:table-cell>
          <table:table-cell office:value-type="float" office:value="6.5242663689860354" table:style-name="ce53">
            <text:p>6.5242663689860</text:p>
          </table:table-cell>
          <table:table-cell office:value-type="float" office:value="6.5675555939205319" table:style-name="ce53">
            <text:p>6.5675555939205</text:p>
          </table:table-cell>
          <table:table-cell office:value-type="float" office:value="8.1515297045241972" table:style-name="ce53">
            <text:p>8.1515297045242</text:p>
          </table:table-cell>
          <table:table-cell office:value-type="float" office:value="1" table:style-name="ce49">
            <text:p>1</text:p>
          </table:table-cell>
          <table:table-cell office:value-type="float" office:value="6.8596416232108304" table:style-name="ce53">
            <text:p>6.8596416232108</text:p>
          </table:table-cell>
          <table:table-cell office:value-type="float" office:value="5.513461829477933" table:style-name="ce53">
            <text:p>5.5134618294779</text:p>
          </table:table-cell>
          <table:table-cell office:value-type="float" office:value="7.4716748591897435" table:style-name="ce53">
            <text:p>7.4716748591897</text:p>
          </table:table-cell>
          <table:table-cell office:value-type="float" office:value="2" table:style-name="ce49">
            <text:p>2</text:p>
          </table:table-cell>
          <table:table-cell office:value-type="float" office:value="6.4833736868252601" table:style-name="ce53">
            <text:p>6.4833736868253</text:p>
          </table:table-cell>
          <table:table-cell office:value-type="float" office:value="6.0533089633350716" table:style-name="ce53">
            <text:p>6.0533089633351</text:p>
          </table:table-cell>
          <table:table-cell office:value-type="float" office:value="7.5795977003470263" table:style-name="ce53">
            <text:p>7.5795977003470</text:p>
          </table:table-cell>
          <table:table-cell office:value-type="float" office:value="2" table:style-name="ce49">
            <text:p>2</text:p>
          </table:table-cell>
          <table:table-cell office:value-type="float" office:value="7.3515832443371325" table:style-name="ce53">
            <text:p>7.3515832443371</text:p>
          </table:table-cell>
          <table:table-cell office:value-type="float" office:value="6.5835251544744446" table:style-name="ce53">
            <text:p>6.5835251544744</text:p>
          </table:table-cell>
          <table:table-cell office:value-type="float" office:value="7.9516194086920473" table:style-name="ce53">
            <text:p>7.9516194086921</text:p>
          </table:table-cell>
          <table:table-cell office:value-type="float" office:value="2" table:style-name="ce49">
            <text:p>2</text:p>
          </table:table-cell>
          <table:table-cell office:value-type="float" office:value="7.1815967020095099" table:style-name="ce53">
            <text:p>7.1815967020095</text:p>
          </table:table-cell>
          <table:table-cell office:value-type="float" office:value="6.49449825263045" table:style-name="ce53">
            <text:p>6.4944982526305</text:p>
          </table:table-cell>
          <table:table-cell office:value-type="float" office:value="8.4446836587644913" table:style-name="ce53">
            <text:p>8.4446836587645</text:p>
          </table:table-cell>
          <table:table-cell office:value-type="float" office:value="2" table:style-name="ce49">
            <text:p>2</text:p>
          </table:table-cell>
          <table:table-cell office:value-type="float" office:value="4.4489832966069267" table:style-name="ce53">
            <text:p>4.4489832966069</text:p>
          </table:table-cell>
          <table:table-cell office:value-type="float" office:value="3.6141742361688318" table:style-name="ce53">
            <text:p>3.6141742361688</text:p>
          </table:table-cell>
          <table:table-cell office:value-type="float" office:value="5.532750508987534" table:style-name="ce53">
            <text:p>5.5327505089875</text:p>
          </table:table-cell>
          <table:table-cell office:value-type="float" office:value="2" table:style-name="ce49">
            <text:p>2</text:p>
          </table:table-cell>
          <table:table-cell office:value-type="float" office:value="7.0307505969996154" table:style-name="ce53">
            <text:p>7.0307505969996</text:p>
          </table:table-cell>
          <table:table-cell office:value-type="float" office:value="6.57129184416325" table:style-name="ce53">
            <text:p>6.5712918441633</text:p>
          </table:table-cell>
          <table:table-cell office:value-type="float" office:value="7.7278192501658882" table:style-name="ce53">
            <text:p>7.7278192501659</text:p>
          </table:table-cell>
          <table:table-cell office:value-type="float" office:value="2" table:style-name="ce49">
            <text:p>2</text:p>
          </table:table-cell>
          <table:table-cell office:value-type="float" office:value="6.9482271940354696" table:style-name="ce53">
            <text:p>6.9482271940355</text:p>
          </table:table-cell>
          <table:table-cell office:value-type="float" office:value="6.2900410849181458" table:style-name="ce53">
            <text:p>6.2900410849182</text:p>
          </table:table-cell>
          <table:table-cell office:value-type="float" office:value="7.3801329691390549" table:style-name="ce53">
            <text:p>7.3801329691391</text:p>
          </table:table-cell>
          <table:table-cell office:value-type="float" office:value="2" table:style-name="ce49">
            <text:p>2</text:p>
          </table:table-cell>
          <table:table-cell table:number-columns-repeated="16225"/>
        </table:table-row>
        <table:table-row table:style-name="ro2">
          <table:table-cell office:value-type="string" table:style-name="ce1">
            <text:p>RT5</text:p>
          </table:table-cell>
          <table:table-cell office:value-type="string" table:style-name="ce1">
            <text:p>Leicestershire Partnership NHS Trust</text:p>
          </table:table-cell>
          <table:table-cell office:value-type="float" office:value="239" table:style-name="ce49">
            <text:p>239</text:p>
          </table:table-cell>
          <table:table-cell office:value-type="float" office:value="5.3593077085515297" table:style-name="ce53">
            <text:p>5.3593077085515</text:p>
          </table:table-cell>
          <table:table-cell office:value-type="float" office:value="5.2869755245165155" table:style-name="ce53">
            <text:p>5.2869755245165</text:p>
          </table:table-cell>
          <table:table-cell office:value-type="float" office:value="6.746334614502361" table:style-name="ce53">
            <text:p>6.7463346145024</text:p>
          </table:table-cell>
          <table:table-cell office:value-type="float" office:value="2" table:style-name="ce49">
            <text:p>2</text:p>
          </table:table-cell>
          <table:table-cell office:value-type="float" office:value="6.6848993564019796" table:style-name="ce53">
            <text:p>6.6848993564020</text:p>
          </table:table-cell>
          <table:table-cell office:value-type="float" office:value="6.8199260226477882" table:style-name="ce53">
            <text:p>6.8199260226478</text:p>
          </table:table-cell>
          <table:table-cell office:value-type="float" office:value="7.9209452123022732" table:style-name="ce53">
            <text:p>7.9209452123023</text:p>
          </table:table-cell>
          <table:table-cell office:value-type="float" office:value="1" table:style-name="ce49">
            <text:p>1</text:p>
          </table:table-cell>
          <table:table-cell office:value-type="float" office:value="6.1268215915874498" table:style-name="ce53">
            <text:p>6.1268215915875</text:p>
          </table:table-cell>
          <table:table-cell office:value-type="float" office:value="6.4372472826906337" table:style-name="ce53">
            <text:p>6.4372472826906</text:p>
          </table:table-cell>
          <table:table-cell office:value-type="float" office:value="7.4690990788581102" table:style-name="ce53">
            <text:p>7.4690990788581</text:p>
          </table:table-cell>
          <table:table-cell office:value-type="float" office:value="1" table:style-name="ce49">
            <text:p>1</text:p>
          </table:table-cell>
          <table:table-cell office:value-type="float" office:value="6.5893105814099702" table:style-name="ce53">
            <text:p>6.5893105814100</text:p>
          </table:table-cell>
          <table:table-cell office:value-type="float" office:value="6.2655958123203614" table:style-name="ce53">
            <text:p>6.2655958123204</text:p>
          </table:table-cell>
          <table:table-cell office:value-type="float" office:value="8.4395142664094269" table:style-name="ce53">
            <text:p>8.4395142664094</text:p>
          </table:table-cell>
          <table:table-cell office:value-type="float" office:value="2" table:style-name="ce49">
            <text:p>2</text:p>
          </table:table-cell>
          <table:table-cell office:value-type="float" office:value="9.4358252019526105" table:style-name="ce53">
            <text:p>9.4358252019526</text:p>
          </table:table-cell>
          <table:table-cell office:value-type="float" office:value="9.151928992395721" table:style-name="ce53">
            <text:p>9.1519289923957</text:p>
          </table:table-cell>
          <table:table-cell office:value-type="float" office:value="10" table:style-name="ce53">
            <text:p>10.0000000000000</text:p>
          </table:table-cell>
          <table:table-cell office:value-type="float" office:value="2" table:style-name="ce49">
            <text:p>2</text:p>
          </table:table-cell>
          <table:table-cell office:value-type="float" office:value="8.30182651560939" table:style-name="ce53">
            <text:p>8.3018265156094</text:p>
          </table:table-cell>
          <table:table-cell office:value-type="float" office:value="7.704747550411434" table:style-name="ce53">
            <text:p>7.7047475504114</text:p>
          </table:table-cell>
          <table:table-cell office:value-type="float" office:value="8.7446289865897597" table:style-name="ce53">
            <text:p>8.7446289865898</text:p>
          </table:table-cell>
          <table:table-cell office:value-type="float" office:value="2" table:style-name="ce49">
            <text:p>2</text:p>
          </table:table-cell>
          <table:table-cell office:value-type="float" office:value="5.1852273394822799" table:style-name="ce53">
            <text:p>5.1852273394823</text:p>
          </table:table-cell>
          <table:table-cell office:value-type="float" office:value="5.2568884696865217" table:style-name="ce53">
            <text:p>5.2568884696865</text:p>
          </table:table-cell>
          <table:table-cell office:value-type="float" office:value="6.6058099929338256" table:style-name="ce53">
            <text:p>6.6058099929338</text:p>
          </table:table-cell>
          <table:table-cell office:value-type="float" office:value="1" table:style-name="ce49">
            <text:p>1</text:p>
          </table:table-cell>
          <table:table-cell office:value-type="float" office:value="6.6014520291677101" table:style-name="ce53">
            <text:p>6.6014520291677</text:p>
          </table:table-cell>
          <table:table-cell office:value-type="float" office:value="6.7136574458488649" table:style-name="ce53">
            <text:p>6.7136574458489</text:p>
          </table:table-cell>
          <table:table-cell office:value-type="float" office:value="7.8634686993525253" table:style-name="ce53">
            <text:p>7.8634686993525</text:p>
          </table:table-cell>
          <table:table-cell office:value-type="float" office:value="1" table:style-name="ce49">
            <text:p>1</text:p>
          </table:table-cell>
          <table:table-cell office:value-type="float" office:value="6.7228964353019904" table:style-name="ce53">
            <text:p>6.7228964353020</text:p>
          </table:table-cell>
          <table:table-cell office:value-type="float" office:value="6.8396815557771147" table:style-name="ce53">
            <text:p>6.8396815557771</text:p>
          </table:table-cell>
          <table:table-cell office:value-type="float" office:value="8.0495587484516129" table:style-name="ce53">
            <text:p>8.0495587484516</text:p>
          </table:table-cell>
          <table:table-cell office:value-type="float" office:value="1" table:style-name="ce49">
            <text:p>1</text:p>
          </table:table-cell>
          <table:table-cell office:value-type="float" office:value="6.3720940093686202" table:style-name="ce53">
            <text:p>6.3720940093686</text:p>
          </table:table-cell>
          <table:table-cell office:value-type="float" office:value="6.1301337470952966" table:style-name="ce53">
            <text:p>6.1301337470953</text:p>
          </table:table-cell>
          <table:table-cell office:value-type="float" office:value="8.2019607798263348" table:style-name="ce53">
            <text:p>8.2019607798263</text:p>
          </table:table-cell>
          <table:table-cell office:value-type="float" office:value="2" table:style-name="ce49">
            <text:p>2</text:p>
          </table:table-cell>
          <table:table-cell office:value-type="float" office:value="7.0706440209717796" table:style-name="ce53">
            <text:p>7.0706440209718</text:p>
          </table:table-cell>
          <table:table-cell office:value-type="float" office:value="6.8904794779445719" table:style-name="ce53">
            <text:p>6.8904794779446</text:p>
          </table:table-cell>
          <table:table-cell office:value-type="float" office:value="8.215596592023255" table:style-name="ce53">
            <text:p>8.2155965920233</text:p>
          </table:table-cell>
          <table:table-cell office:value-type="float" office:value="2" table:style-name="ce49">
            <text:p>2</text:p>
          </table:table-cell>
          <table:table-cell office:value-type="float" office:value="6.2504447403260697" table:style-name="ce53">
            <text:p>6.2504447403261</text:p>
          </table:table-cell>
          <table:table-cell office:value-type="float" office:value="5.3248238098518117" table:style-name="ce53">
            <text:p>5.3248238098518</text:p>
          </table:table-cell>
          <table:table-cell office:value-type="float" office:value="6.9125556308064651" table:style-name="ce53">
            <text:p>6.9125556308065</text:p>
          </table:table-cell>
          <table:table-cell office:value-type="float" office:value="2" table:style-name="ce49">
            <text:p>2</text:p>
          </table:table-cell>
          <table:table-cell office:value-type="float" office:value="6.0416597484589003" table:style-name="ce53">
            <text:p>6.0416597484589</text:p>
          </table:table-cell>
          <table:table-cell office:value-type="float" office:value="5.7670868832117987" table:style-name="ce53">
            <text:p>5.7670868832118</text:p>
          </table:table-cell>
          <table:table-cell office:value-type="float" office:value="7.9658070534652738" table:style-name="ce53">
            <text:p>7.9658070534653</text:p>
          </table:table-cell>
          <table:table-cell office:value-type="float" office:value="2" table:style-name="ce49">
            <text:p>2</text:p>
          </table:table-cell>
          <table:table-cell office:value-type="float" office:value="5.2386507552009602" table:style-name="ce53">
            <text:p>5.2386507552010</text:p>
          </table:table-cell>
          <table:table-cell office:value-type="float" office:value="5.9897426591341869" table:style-name="ce53">
            <text:p>5.9897426591342</text:p>
          </table:table-cell>
          <table:table-cell office:value-type="float" office:value="8.0936158215356606" table:style-name="ce53">
            <text:p>8.0936158215357</text:p>
          </table:table-cell>
          <table:table-cell office:value-type="float" office:value="1" table:style-name="ce49">
            <text:p>1</text:p>
          </table:table-cell>
          <table:table-cell office:value-type="float" office:value="6.3096830342215604" table:style-name="ce53">
            <text:p>6.3096830342216</text:p>
          </table:table-cell>
          <table:table-cell office:value-type="float" office:value="5.5655583039200458" table:style-name="ce53">
            <text:p>5.5655583039201</text:p>
          </table:table-cell>
          <table:table-cell office:value-type="float" office:value="7.6168965427743043" table:style-name="ce53">
            <text:p>7.6168965427743</text:p>
          </table:table-cell>
          <table:table-cell office:value-type="float" office:value="2" table:style-name="ce49">
            <text:p>2</text:p>
          </table:table-cell>
          <table:table-cell office:value-type="float" office:value="6.7940332274300097" table:style-name="ce53">
            <text:p>6.7940332274300</text:p>
          </table:table-cell>
          <table:table-cell office:value-type="float" office:value="6.4381313636722508" table:style-name="ce53">
            <text:p>6.4381313636723</text:p>
          </table:table-cell>
          <table:table-cell office:value-type="float" office:value="7.5864508240242587" table:style-name="ce53">
            <text:p>7.5864508240243</text:p>
          </table:table-cell>
          <table:table-cell office:value-type="float" office:value="2" table:style-name="ce49">
            <text:p>2</text:p>
          </table:table-cell>
          <table:table-cell office:value-type="float" office:value="6.3771843899079803" table:style-name="ce53">
            <text:p>6.3771843899080</text:p>
          </table:table-cell>
          <table:table-cell office:value-type="float" office:value="6.3298508859306057" table:style-name="ce53">
            <text:p>6.3298508859306</text:p>
          </table:table-cell>
          <table:table-cell office:value-type="float" office:value="7.5115473090202016" table:style-name="ce53">
            <text:p>7.5115473090202</text:p>
          </table:table-cell>
          <table:table-cell office:value-type="float" office:value="2" table:style-name="ce49">
            <text:p>2</text:p>
          </table:table-cell>
          <table:table-cell office:value-type="float" office:value="7.3384292305586296" table:style-name="ce53">
            <text:p>7.3384292305586</text:p>
          </table:table-cell>
          <table:table-cell office:value-type="float" office:value="6.9022103436324986" table:style-name="ce53">
            <text:p>6.9022103436325</text:p>
          </table:table-cell>
          <table:table-cell office:value-type="float" office:value="8.8372429632196425" table:style-name="ce53">
            <text:p>8.8372429632196</text:p>
          </table:table-cell>
          <table:table-cell office:value-type="float" office:value="2" table:style-name="ce49">
            <text:p>2</text:p>
          </table:table-cell>
          <table:table-cell office:value-type="float" office:value="8.1596440628577493" table:style-name="ce53">
            <text:p>8.1596440628578</text:p>
          </table:table-cell>
          <table:table-cell office:value-type="float" office:value="7.3586586094607824" table:style-name="ce53">
            <text:p>7.3586586094608</text:p>
          </table:table-cell>
          <table:table-cell office:value-type="float" office:value="8.7088826213944017" table:style-name="ce53">
            <text:p>8.7088826213944</text:p>
          </table:table-cell>
          <table:table-cell office:value-type="float" office:value="2" table:style-name="ce49">
            <text:p>2</text:p>
          </table:table-cell>
          <table:table-cell office:value-type="float" office:value="7.0737466866916501" table:style-name="ce53">
            <text:p>7.0737466866917</text:p>
          </table:table-cell>
          <table:table-cell office:value-type="float" office:value="5.9561917020700292" table:style-name="ce53">
            <text:p>5.9561917020700</text:p>
          </table:table-cell>
          <table:table-cell office:value-type="float" office:value="7.8546308898646693" table:style-name="ce53">
            <text:p>7.8546308898647</text:p>
          </table:table-cell>
          <table:table-cell office:value-type="float" office:value="2" table:style-name="ce49">
            <text:p>2</text:p>
          </table:table-cell>
          <table:table-cell office:value-type="float" office:value="3.5476624055425798" table:style-name="ce53">
            <text:p>3.5476624055426</text:p>
          </table:table-cell>
          <table:table-cell office:value-type="float" office:value="3.610986720200756" table:style-name="ce53">
            <text:p>3.6109867202008</text:p>
          </table:table-cell>
          <table:table-cell office:value-type="float" office:value="5.6328075490887421" table:style-name="ce53">
            <text:p>5.6328075490887</text:p>
          </table:table-cell>
          <table:table-cell office:value-type="float" office:value="1" table:style-name="ce49">
            <text:p>1</text:p>
          </table:table-cell>
          <table:table-cell office:value-type="float" office:value="2.6442035040576499" table:style-name="ce53">
            <text:p>2.6442035040577</text:p>
          </table:table-cell>
          <table:table-cell office:value-type="float" office:value="3.266937297330986" table:style-name="ce53">
            <text:p>3.2669372973310</text:p>
          </table:table-cell>
          <table:table-cell office:value-type="float" office:value="4.9913642145294768" table:style-name="ce53">
            <text:p>4.9913642145295</text:p>
          </table:table-cell>
          <table:table-cell office:value-type="float" office:value="1" table:style-name="ce49">
            <text:p>1</text:p>
          </table:table-cell>
          <table:table-cell office:value-type="float" office:value="2.1519721871475399" table:style-name="ce53">
            <text:p>2.1519721871475</text:p>
          </table:table-cell>
          <table:table-cell office:value-type="float" office:value="2.8795679048858172" table:style-name="ce53">
            <text:p>2.8795679048858</text:p>
          </table:table-cell>
          <table:table-cell office:value-type="float" office:value="4.6700634524435163" table:style-name="ce53">
            <text:p>4.6700634524435</text:p>
          </table:table-cell>
          <table:table-cell office:value-type="float" office:value="1" table:style-name="ce49">
            <text:p>1</text:p>
          </table:table-cell>
          <table:table-cell office:value-type="float" office:value="3.53017099140465" table:style-name="ce53">
            <text:p>3.5301709914047</text:p>
          </table:table-cell>
          <table:table-cell office:value-type="float" office:value="3.8988491491105135" table:style-name="ce53">
            <text:p>3.8988491491105</text:p>
          </table:table-cell>
          <table:table-cell office:value-type="float" office:value="5.6284748517626815" table:style-name="ce53">
            <text:p>5.6284748517627</text:p>
          </table:table-cell>
          <table:table-cell office:value-type="float" office:value="1" table:style-name="ce49">
            <text:p>1</text:p>
          </table:table-cell>
          <table:table-cell office:value-type="float" office:value="5.6406088215033998" table:style-name="ce53">
            <text:p>5.6406088215034</text:p>
          </table:table-cell>
          <table:table-cell office:value-type="float" office:value="6.0519838961270809" table:style-name="ce53">
            <text:p>6.0519838961271</text:p>
          </table:table-cell>
          <table:table-cell office:value-type="float" office:value="7.4151161924931861" table:style-name="ce53">
            <text:p>7.4151161924932</text:p>
          </table:table-cell>
          <table:table-cell office:value-type="float" office:value="1" table:style-name="ce49">
            <text:p>1</text:p>
          </table:table-cell>
          <table:table-cell office:value-type="float" office:value="2.2446073374367002" table:style-name="ce53">
            <text:p>2.2446073374367</text:p>
          </table:table-cell>
          <table:table-cell office:value-type="float" office:value="2.8900243729849411" table:style-name="ce53">
            <text:p>2.8900243729849</text:p>
          </table:table-cell>
          <table:table-cell office:value-type="float" office:value="4.0665277203081054" table:style-name="ce53">
            <text:p>4.0665277203081</text:p>
          </table:table-cell>
          <table:table-cell office:value-type="float" office:value="1" table:style-name="ce49">
            <text:p>1</text:p>
          </table:table-cell>
          <table:table-cell office:value-type="float" office:value="6.1445132586754596" table:style-name="ce53">
            <text:p>6.1445132586755</text:p>
          </table:table-cell>
          <table:table-cell office:value-type="float" office:value="6.3520550875364084" table:style-name="ce53">
            <text:p>6.3520550875364</text:p>
          </table:table-cell>
          <table:table-cell office:value-type="float" office:value="7.3181189665207924" table:style-name="ce53">
            <text:p>7.3181189665208</text:p>
          </table:table-cell>
          <table:table-cell office:value-type="float" office:value="1" table:style-name="ce49">
            <text:p>1</text:p>
          </table:table-cell>
          <table:table-cell office:value-type="float" office:value="7.7953626713327502" table:style-name="ce53">
            <text:p>7.7953626713328</text:p>
          </table:table-cell>
          <table:table-cell office:value-type="float" office:value="7.841889268053106" table:style-name="ce53">
            <text:p>7.8418892680531</text:p>
          </table:table-cell>
          <table:table-cell office:value-type="float" office:value="8.7230227815863035" table:style-name="ce53">
            <text:p>8.7230227815863</text:p>
          </table:table-cell>
          <table:table-cell office:value-type="float" office:value="1" table:style-name="ce49">
            <text:p>1</text:p>
          </table:table-cell>
          <table:table-cell office:value-type="float" office:value="6.4058604739947143" table:style-name="ce53">
            <text:p>6.4058604739947</text:p>
          </table:table-cell>
          <table:table-cell office:value-type="float" office:value="6.6713391809770695" table:style-name="ce53">
            <text:p>6.6713391809771</text:p>
          </table:table-cell>
          <table:table-cell office:value-type="float" office:value="7.6522696172723261" table:style-name="ce53">
            <text:p>7.6522696172723</text:p>
          </table:table-cell>
          <table:table-cell office:value-type="float" office:value="1" table:style-name="ce49">
            <text:p>1</text:p>
          </table:table-cell>
          <table:table-cell office:value-type="float" office:value="8.1089874329906575" table:style-name="ce53">
            <text:p>8.1089874329907</text:p>
          </table:table-cell>
          <table:table-cell office:value-type="float" office:value="7.9737021779750448" table:style-name="ce53">
            <text:p>7.9737021779750</text:p>
          </table:table-cell>
          <table:table-cell office:value-type="float" office:value="8.8455892972017853" table:style-name="ce53">
            <text:p>8.8455892972018</text:p>
          </table:table-cell>
          <table:table-cell office:value-type="float" office:value="2" table:style-name="ce49">
            <text:p>2</text:p>
          </table:table-cell>
          <table:table-cell office:value-type="float" office:value="6.1698586013173271" table:style-name="ce53">
            <text:p>6.1698586013173</text:p>
          </table:table-cell>
          <table:table-cell office:value-type="float" office:value="6.374874735035009" table:style-name="ce53">
            <text:p>6.3748747350350</text:p>
          </table:table-cell>
          <table:table-cell office:value-type="float" office:value="7.4014802356484797" table:style-name="ce53">
            <text:p>7.4014802356485</text:p>
          </table:table-cell>
          <table:table-cell office:value-type="float" office:value="1" table:style-name="ce49">
            <text:p>1</text:p>
          </table:table-cell>
          <table:table-cell office:value-type="float" office:value="6.7213690151702004" table:style-name="ce53">
            <text:p>6.7213690151702</text:p>
          </table:table-cell>
          <table:table-cell office:value-type="float" office:value="6.6663483183428021" table:style-name="ce53">
            <text:p>6.6663483183428</text:p>
          </table:table-cell>
          <table:table-cell office:value-type="float" office:value="8.0527369801019262" table:style-name="ce53">
            <text:p>8.0527369801019</text:p>
          </table:table-cell>
          <table:table-cell office:value-type="float" office:value="2" table:style-name="ce49">
            <text:p>2</text:p>
          </table:table-cell>
          <table:table-cell office:value-type="float" office:value="6.146052244392485" table:style-name="ce53">
            <text:p>6.1460522443925</text:p>
          </table:table-cell>
          <table:table-cell office:value-type="float" office:value="5.7268594802508916" table:style-name="ce53">
            <text:p>5.7268594802509</text:p>
          </table:table-cell>
          <table:table-cell office:value-type="float" office:value="7.2582772084167848" table:style-name="ce53">
            <text:p>7.2582772084168</text:p>
          </table:table-cell>
          <table:table-cell office:value-type="float" office:value="2" table:style-name="ce49">
            <text:p>2</text:p>
          </table:table-cell>
          <table:table-cell office:value-type="float" office:value="5.7741668947112608" table:style-name="ce53">
            <text:p>5.7741668947113</text:p>
          </table:table-cell>
          <table:table-cell office:value-type="float" office:value="6.064049684821442" table:style-name="ce53">
            <text:p>6.0640496848214</text:p>
          </table:table-cell>
          <table:table-cell office:value-type="float" office:value="7.5688569788606559" table:style-name="ce53">
            <text:p>7.5688569788607</text:p>
          </table:table-cell>
          <table:table-cell office:value-type="float" office:value="1" table:style-name="ce49">
            <text:p>1</text:p>
          </table:table-cell>
          <table:table-cell office:value-type="float" office:value="6.8365489492988729" table:style-name="ce53">
            <text:p>6.8365489492989</text:p>
          </table:table-cell>
          <table:table-cell office:value-type="float" office:value="6.6808650288716631" table:style-name="ce53">
            <text:p>6.6808650288717</text:p>
          </table:table-cell>
          <table:table-cell office:value-type="float" office:value="7.8542795342948288" table:style-name="ce53">
            <text:p>7.8542795342948</text:p>
          </table:table-cell>
          <table:table-cell office:value-type="float" office:value="2" table:style-name="ce49">
            <text:p>2</text:p>
          </table:table-cell>
          <table:table-cell office:value-type="float" office:value="7.6166953747747002" table:style-name="ce53">
            <text:p>7.6166953747747</text:p>
          </table:table-cell>
          <table:table-cell office:value-type="float" office:value="6.7661804897965228" table:style-name="ce53">
            <text:p>6.7661804897965</text:p>
          </table:table-cell>
          <table:table-cell office:value-type="float" office:value="8.1730014215984177" table:style-name="ce53">
            <text:p>8.1730014215984</text:p>
          </table:table-cell>
          <table:table-cell office:value-type="float" office:value="2" table:style-name="ce49">
            <text:p>2</text:p>
          </table:table-cell>
          <table:table-cell office:value-type="float" office:value="3.2932042078487531" table:style-name="ce53">
            <text:p>3.2932042078488</text:p>
          </table:table-cell>
          <table:table-cell office:value-type="float" office:value="3.9236851225593119" table:style-name="ce53">
            <text:p>3.9236851225593</text:p>
          </table:table-cell>
          <table:table-cell office:value-type="float" office:value="5.2232396225970534" table:style-name="ce53">
            <text:p>5.2232396225971</text:p>
          </table:table-cell>
          <table:table-cell office:value-type="float" office:value="1" table:style-name="ce49">
            <text:p>1</text:p>
          </table:table-cell>
          <table:table-cell office:value-type="float" office:value="6.5773351899421399" table:style-name="ce53">
            <text:p>6.5773351899421</text:p>
          </table:table-cell>
          <table:table-cell office:value-type="float" office:value="6.6305463698240308" table:style-name="ce53">
            <text:p>6.6305463698240</text:p>
          </table:table-cell>
          <table:table-cell office:value-type="float" office:value="7.6685647245051074" table:style-name="ce53">
            <text:p>7.6685647245051</text:p>
          </table:table-cell>
          <table:table-cell office:value-type="float" office:value="1" table:style-name="ce49">
            <text:p>1</text:p>
          </table:table-cell>
          <table:table-cell office:value-type="float" office:value="6.1445132586754596" table:style-name="ce53">
            <text:p>6.1445132586755</text:p>
          </table:table-cell>
          <table:table-cell office:value-type="float" office:value="6.3520550875364084" table:style-name="ce53">
            <text:p>6.3520550875364</text:p>
          </table:table-cell>
          <table:table-cell office:value-type="float" office:value="7.3181189665207924" table:style-name="ce53">
            <text:p>7.3181189665208</text:p>
          </table:table-cell>
          <table:table-cell office:value-type="float" office:value="1" table:style-name="ce49">
            <text:p>1</text:p>
          </table:table-cell>
          <table:table-cell table:number-columns-repeated="16225"/>
        </table:table-row>
        <table:table-row table:style-name="ro2">
          <table:table-cell office:value-type="string" table:style-name="ce1">
            <text:p>RTQ</text:p>
          </table:table-cell>
          <table:table-cell office:value-type="string" table:style-name="ce1">
            <text:p>2gether NHS Foundation Trust</text:p>
          </table:table-cell>
          <table:table-cell office:value-type="float" office:value="296" table:style-name="ce49">
            <text:p>296</text:p>
          </table:table-cell>
          <table:table-cell office:value-type="float" office:value="6.7768583167395198" table:style-name="ce53">
            <text:p>6.7768583167395</text:p>
          </table:table-cell>
          <table:table-cell office:value-type="float" office:value="5.3571441430048363" table:style-name="ce53">
            <text:p>5.3571441430048</text:p>
          </table:table-cell>
          <table:table-cell office:value-type="float" office:value="6.6761659960140403" table:style-name="ce53">
            <text:p>6.6761659960140</text:p>
          </table:table-cell>
          <table:table-cell office:value-type="float" office:value="3" table:style-name="ce49">
            <text:p>3</text:p>
          </table:table-cell>
          <table:table-cell office:value-type="float" office:value="8.0234968907389206" table:style-name="ce53">
            <text:p>8.0234968907389</text:p>
          </table:table-cell>
          <table:table-cell office:value-type="float" office:value="6.9566061698797892" table:style-name="ce53">
            <text:p>6.9566061698798</text:p>
          </table:table-cell>
          <table:table-cell office:value-type="float" office:value="7.7842650650702723" table:style-name="ce53">
            <text:p>7.7842650650703</text:p>
          </table:table-cell>
          <table:table-cell office:value-type="float" office:value="3" table:style-name="ce49">
            <text:p>3</text:p>
          </table:table-cell>
          <table:table-cell office:value-type="float" office:value="7.3547486881347499" table:style-name="ce53">
            <text:p>7.3547486881348</text:p>
          </table:table-cell>
          <table:table-cell office:value-type="float" office:value="6.5201093519374362" table:style-name="ce53">
            <text:p>6.5201093519374</text:p>
          </table:table-cell>
          <table:table-cell office:value-type="float" office:value="7.3862370096113077" table:style-name="ce53">
            <text:p>7.3862370096113</text:p>
          </table:table-cell>
          <table:table-cell office:value-type="float" office:value="2" table:style-name="ce49">
            <text:p>2</text:p>
          </table:table-cell>
          <table:table-cell office:value-type="float" office:value="8.4935856657295599" table:style-name="ce53">
            <text:p>8.4935856657296</text:p>
          </table:table-cell>
          <table:table-cell office:value-type="float" office:value="6.3813596193689355" table:style-name="ce53">
            <text:p>6.3813596193689</text:p>
          </table:table-cell>
          <table:table-cell office:value-type="float" office:value="8.3237504593608538" table:style-name="ce53">
            <text:p>8.3237504593609</text:p>
          </table:table-cell>
          <table:table-cell office:value-type="float" office:value="3" table:style-name="ce49">
            <text:p>3</text:p>
          </table:table-cell>
          <table:table-cell office:value-type="float" office:value="9.7267902726825604" table:style-name="ce53">
            <text:p>9.7267902726826</text:p>
          </table:table-cell>
          <table:table-cell office:value-type="float" office:value="9.3487278068523807" table:style-name="ce53">
            <text:p>9.3487278068524</text:p>
          </table:table-cell>
          <table:table-cell office:value-type="float" office:value="9.9546600029471435" table:style-name="ce53">
            <text:p>9.9546600029471</text:p>
          </table:table-cell>
          <table:table-cell office:value-type="float" office:value="2" table:style-name="ce49">
            <text:p>2</text:p>
          </table:table-cell>
          <table:table-cell office:value-type="float" office:value="8.5635921232019001" table:style-name="ce53">
            <text:p>8.5635921232019</text:p>
          </table:table-cell>
          <table:table-cell office:value-type="float" office:value="7.9105044220156984" table:style-name="ce53">
            <text:p>7.9105044220157</text:p>
          </table:table-cell>
          <table:table-cell office:value-type="float" office:value="8.5388721149854945" table:style-name="ce53">
            <text:p>8.5388721149855</text:p>
          </table:table-cell>
          <table:table-cell office:value-type="float" office:value="3" table:style-name="ce49">
            <text:p>3</text:p>
          </table:table-cell>
          <table:table-cell office:value-type="float" office:value="6.5052423898008298" table:style-name="ce53">
            <text:p>6.5052423898008</text:p>
          </table:table-cell>
          <table:table-cell office:value-type="float" office:value="5.2869190610235544" table:style-name="ce53">
            <text:p>5.2869190610236</text:p>
          </table:table-cell>
          <table:table-cell office:value-type="float" office:value="6.575779401596793" table:style-name="ce53">
            <text:p>6.5757794015968</text:p>
          </table:table-cell>
          <table:table-cell office:value-type="float" office:value="2" table:style-name="ce49">
            <text:p>2</text:p>
          </table:table-cell>
          <table:table-cell office:value-type="float" office:value="7.9333944357010697" table:style-name="ce53">
            <text:p>7.9333944357011</text:p>
          </table:table-cell>
          <table:table-cell office:value-type="float" office:value="6.8870318106862527" table:style-name="ce53">
            <text:p>6.8870318106863</text:p>
          </table:table-cell>
          <table:table-cell office:value-type="float" office:value="7.6900943345151376" table:style-name="ce53">
            <text:p>7.6900943345151</text:p>
          </table:table-cell>
          <table:table-cell office:value-type="float" office:value="3" table:style-name="ce49">
            <text:p>3</text:p>
          </table:table-cell>
          <table:table-cell office:value-type="float" office:value="7.7334700321863501" table:style-name="ce53">
            <text:p>7.7334700321864</text:p>
          </table:table-cell>
          <table:table-cell office:value-type="float" office:value="6.9244453490413358" table:style-name="ce53">
            <text:p>6.9244453490413</text:p>
          </table:table-cell>
          <table:table-cell office:value-type="float" office:value="7.9647949551873909" table:style-name="ce53">
            <text:p>7.9647949551874</text:p>
          </table:table-cell>
          <table:table-cell office:value-type="float" office:value="2" table:style-name="ce49">
            <text:p>2</text:p>
          </table:table-cell>
          <table:table-cell office:value-type="float" office:value="8.2237734475768605" table:style-name="ce53">
            <text:p>8.2237734475769</text:p>
          </table:table-cell>
          <table:table-cell office:value-type="float" office:value="6.2414436292452713" table:style-name="ce53">
            <text:p>6.2414436292453</text:p>
          </table:table-cell>
          <table:table-cell office:value-type="float" office:value="8.09065089767636" table:style-name="ce53">
            <text:p>8.0906508976764</text:p>
          </table:table-cell>
          <table:table-cell office:value-type="float" office:value="3" table:style-name="ce49">
            <text:p>3</text:p>
          </table:table-cell>
          <table:table-cell office:value-type="float" office:value="7.6416160750631699" table:style-name="ce53">
            <text:p>7.6416160750632</text:p>
          </table:table-cell>
          <table:table-cell office:value-type="float" office:value="6.9581151197147193" table:style-name="ce53">
            <text:p>6.9581151197147</text:p>
          </table:table-cell>
          <table:table-cell office:value-type="float" office:value="8.1479609502531076" table:style-name="ce53">
            <text:p>8.1479609502531</text:p>
          </table:table-cell>
          <table:table-cell office:value-type="float" office:value="2" table:style-name="ce49">
            <text:p>2</text:p>
          </table:table-cell>
          <table:table-cell office:value-type="float" office:value="6.9804127860537299" table:style-name="ce53">
            <text:p>6.9804127860537</text:p>
          </table:table-cell>
          <table:table-cell office:value-type="float" office:value="5.3193634545532618" table:style-name="ce53">
            <text:p>5.3193634545533</text:p>
          </table:table-cell>
          <table:table-cell office:value-type="float" office:value="6.918015986105015" table:style-name="ce53">
            <text:p>6.9180159861050</text:p>
          </table:table-cell>
          <table:table-cell office:value-type="float" office:value="3" table:style-name="ce49">
            <text:p>3</text:p>
          </table:table-cell>
          <table:table-cell office:value-type="float" office:value="7.1166328247810604" table:style-name="ce53">
            <text:p>7.1166328247811</text:p>
          </table:table-cell>
          <table:table-cell office:value-type="float" office:value="5.7568260736097585" table:style-name="ce53">
            <text:p>5.7568260736098</text:p>
          </table:table-cell>
          <table:table-cell office:value-type="float" office:value="7.9760678630673141" table:style-name="ce53">
            <text:p>7.9760678630673</text:p>
          </table:table-cell>
          <table:table-cell office:value-type="float" office:value="2" table:style-name="ce49">
            <text:p>2</text:p>
          </table:table-cell>
          <table:table-cell office:value-type="float" office:value="7.3948576209695096" table:style-name="ce53">
            <text:p>7.3948576209695</text:p>
          </table:table-cell>
          <table:table-cell office:value-type="float" office:value="6.0775477260870572" table:style-name="ce53">
            <text:p>6.0775477260871</text:p>
          </table:table-cell>
          <table:table-cell office:value-type="float" office:value="8.0058107545827912" table:style-name="ce53">
            <text:p>8.0058107545828</text:p>
          </table:table-cell>
          <table:table-cell office:value-type="float" office:value="2" table:style-name="ce49">
            <text:p>2</text:p>
          </table:table-cell>
          <table:table-cell office:value-type="float" office:value="7.3644118331654296" table:style-name="ce53">
            <text:p>7.3644118331654</text:p>
          </table:table-cell>
          <table:table-cell office:value-type="float" office:value="5.915318870123377" table:style-name="ce53">
            <text:p>5.9153188701234</text:p>
          </table:table-cell>
          <table:table-cell office:value-type="float" office:value="7.2671359765709731" table:style-name="ce53">
            <text:p>7.2671359765710</text:p>
          </table:table-cell>
          <table:table-cell office:value-type="float" office:value="3" table:style-name="ce49">
            <text:p>3</text:p>
          </table:table-cell>
          <table:table-cell office:value-type="float" office:value="7.2356056892906997" table:style-name="ce53">
            <text:p>7.2356056892907</text:p>
          </table:table-cell>
          <table:table-cell office:value-type="float" office:value="6.4527632106548847" table:style-name="ce53">
            <text:p>6.4527632106549</text:p>
          </table:table-cell>
          <table:table-cell office:value-type="float" office:value="7.5718189770416249" table:style-name="ce53">
            <text:p>7.5718189770416</text:p>
          </table:table-cell>
          <table:table-cell office:value-type="float" office:value="2" table:style-name="ce49">
            <text:p>2</text:p>
          </table:table-cell>
          <table:table-cell office:value-type="float" office:value="6.9528269934820504" table:style-name="ce53">
            <text:p>6.9528269934821</text:p>
          </table:table-cell>
          <table:table-cell office:value-type="float" office:value="6.3409013587080185" table:style-name="ce53">
            <text:p>6.3409013587080</text:p>
          </table:table-cell>
          <table:table-cell office:value-type="float" office:value="7.5004968362427888" table:style-name="ce53">
            <text:p>7.5004968362428</text:p>
          </table:table-cell>
          <table:table-cell office:value-type="float" office:value="2" table:style-name="ce49">
            <text:p>2</text:p>
          </table:table-cell>
          <table:table-cell office:value-type="float" office:value="8.3891765137148102" table:style-name="ce53">
            <text:p>8.3891765137148</text:p>
          </table:table-cell>
          <table:table-cell office:value-type="float" office:value="7.0039461942807861" table:style-name="ce53">
            <text:p>7.0039461942808</text:p>
          </table:table-cell>
          <table:table-cell office:value-type="float" office:value="8.735507112571355" table:style-name="ce53">
            <text:p>8.7355071125714</text:p>
          </table:table-cell>
          <table:table-cell office:value-type="float" office:value="2" table:style-name="ce49">
            <text:p>2</text:p>
          </table:table-cell>
          <table:table-cell office:value-type="float" office:value="8.0381793033997901" table:style-name="ce53">
            <text:p>8.0381793033998</text:p>
          </table:table-cell>
          <table:table-cell office:value-type="float" office:value="7.4104368364790902" table:style-name="ce53">
            <text:p>7.4104368364791</text:p>
          </table:table-cell>
          <table:table-cell office:value-type="float" office:value="8.6571043943760948" table:style-name="ce53">
            <text:p>8.6571043943761</text:p>
          </table:table-cell>
          <table:table-cell office:value-type="float" office:value="2" table:style-name="ce49">
            <text:p>2</text:p>
          </table:table-cell>
          <table:table-cell office:value-type="float" office:value="7.3002561559801498" table:style-name="ce53">
            <text:p>7.3002561559802</text:p>
          </table:table-cell>
          <table:table-cell office:value-type="float" office:value="6.1383280189407001" table:style-name="ce53">
            <text:p>6.1383280189407</text:p>
          </table:table-cell>
          <table:table-cell office:value-type="float" office:value="7.6724945729939984" table:style-name="ce53">
            <text:p>7.6724945729940</text:p>
          </table:table-cell>
          <table:table-cell office:value-type="float" office:value="2" table:style-name="ce49">
            <text:p>2</text:p>
          </table:table-cell>
          <table:table-cell office:value-type="float" office:value="5.0989931781660003" table:style-name="ce53">
            <text:p>5.0989931781660</text:p>
          </table:table-cell>
          <table:table-cell office:value-type="float" office:value="3.6682983068206956" table:style-name="ce53">
            <text:p>3.6682983068207</text:p>
          </table:table-cell>
          <table:table-cell office:value-type="float" office:value="5.5754959624688034" table:style-name="ce53">
            <text:p>5.5754959624688</text:p>
          </table:table-cell>
          <table:table-cell office:value-type="float" office:value="2" table:style-name="ce49">
            <text:p>2</text:p>
          </table:table-cell>
          <table:table-cell office:value-type="float" office:value="4.8862406549102904" table:style-name="ce53">
            <text:p>4.8862406549103</text:p>
          </table:table-cell>
          <table:table-cell office:value-type="float" office:value="3.1727798776835536" table:style-name="ce53">
            <text:p>3.1727798776836</text:p>
          </table:table-cell>
          <table:table-cell office:value-type="float" office:value="5.0855216341769092" table:style-name="ce53">
            <text:p>5.0855216341769</text:p>
          </table:table-cell>
          <table:table-cell office:value-type="float" office:value="2" table:style-name="ce49">
            <text:p>2</text:p>
          </table:table-cell>
          <table:table-cell office:value-type="float" office:value="5.1437839749927798" table:style-name="ce53">
            <text:p>5.1437839749928</text:p>
          </table:table-cell>
          <table:table-cell office:value-type="float" office:value="2.5856077507700221" table:style-name="ce53">
            <text:p>2.5856077507700</text:p>
          </table:table-cell>
          <table:table-cell office:value-type="float" office:value="4.9640236065593122" table:style-name="ce53">
            <text:p>4.9640236065593</text:p>
          </table:table-cell>
          <table:table-cell office:value-type="float" office:value="3" table:style-name="ce49">
            <text:p>3</text:p>
          </table:table-cell>
          <table:table-cell office:value-type="float" office:value="5.6128195018822202" table:style-name="ce53">
            <text:p>5.6128195018822</text:p>
          </table:table-cell>
          <table:table-cell office:value-type="float" office:value="3.9040626370939906" table:style-name="ce53">
            <text:p>3.9040626370940</text:p>
          </table:table-cell>
          <table:table-cell office:value-type="float" office:value="5.6232613637792044" table:style-name="ce53">
            <text:p>5.6232613637792</text:p>
          </table:table-cell>
          <table:table-cell office:value-type="float" office:value="2" table:style-name="ce49">
            <text:p>2</text:p>
          </table:table-cell>
          <table:table-cell office:value-type="float" office:value="6.8511111096334796" table:style-name="ce53">
            <text:p>6.8511111096335</text:p>
          </table:table-cell>
          <table:table-cell office:value-type="float" office:value="6.1804797395408695" table:style-name="ce53">
            <text:p>6.1804797395409</text:p>
          </table:table-cell>
          <table:table-cell office:value-type="float" office:value="7.2866203490793975" table:style-name="ce53">
            <text:p>7.2866203490794</text:p>
          </table:table-cell>
          <table:table-cell office:value-type="float" office:value="2" table:style-name="ce49">
            <text:p>2</text:p>
          </table:table-cell>
          <table:table-cell office:value-type="float" office:value="3.6457996457661501" table:style-name="ce53">
            <text:p>3.6457996457662</text:p>
          </table:table-cell>
          <table:table-cell office:value-type="float" office:value="2.8076298359768943" table:style-name="ce53">
            <text:p>2.8076298359769</text:p>
          </table:table-cell>
          <table:table-cell office:value-type="float" office:value="4.1489222573161522" table:style-name="ce53">
            <text:p>4.1489222573162</text:p>
          </table:table-cell>
          <table:table-cell office:value-type="float" office:value="2" table:style-name="ce49">
            <text:p>2</text:p>
          </table:table-cell>
          <table:table-cell office:value-type="float" office:value="7.2772893352092503" table:style-name="ce53">
            <text:p>7.2772893352093</text:p>
          </table:table-cell>
          <table:table-cell office:value-type="float" office:value="6.4029731064543052" table:style-name="ce53">
            <text:p>6.4029731064543</text:p>
          </table:table-cell>
          <table:table-cell office:value-type="float" office:value="7.2672009476028956" table:style-name="ce53">
            <text:p>7.2672009476029</text:p>
          </table:table-cell>
          <table:table-cell office:value-type="float" office:value="3" table:style-name="ce49">
            <text:p>3</text:p>
          </table:table-cell>
          <table:table-cell office:value-type="float" office:value="8.5354363933423993" table:style-name="ce53">
            <text:p>8.5354363933424</text:p>
          </table:table-cell>
          <table:table-cell office:value-type="float" office:value="7.905964237367872" table:style-name="ce53">
            <text:p>7.9059642373679</text:p>
          </table:table-cell>
          <table:table-cell office:value-type="float" office:value="8.6589478122715384" table:style-name="ce53">
            <text:p>8.6589478122715</text:p>
          </table:table-cell>
          <table:table-cell office:value-type="float" office:value="2" table:style-name="ce49">
            <text:p>2</text:p>
          </table:table-cell>
          <table:table-cell office:value-type="float" office:value="7.6891227894368352" table:style-name="ce53">
            <text:p>7.6891227894368</text:p>
          </table:table-cell>
          <table:table-cell office:value-type="float" office:value="6.8017470388205163" table:style-name="ce53">
            <text:p>6.8017470388205</text:p>
          </table:table-cell>
          <table:table-cell office:value-type="float" office:value="7.5218617594288792" table:style-name="ce53">
            <text:p>7.5218617594289</text:p>
          </table:table-cell>
          <table:table-cell office:value-type="float" office:value="3" table:style-name="ce49">
            <text:p>3</text:p>
          </table:table-cell>
          <table:table-cell office:value-type="float" office:value="8.9279893538713395" table:style-name="ce53">
            <text:p>8.9279893538713</text:p>
          </table:table-cell>
          <table:table-cell office:value-type="float" office:value="8.083500056377801" table:style-name="ce53">
            <text:p>8.0835000563778</text:p>
          </table:table-cell>
          <table:table-cell office:value-type="float" office:value="8.7357914187990282" table:style-name="ce53">
            <text:p>8.7357914187990</text:p>
          </table:table-cell>
          <table:table-cell office:value-type="float" office:value="3" table:style-name="ce49">
            <text:p>3</text:p>
          </table:table-cell>
          <table:table-cell office:value-type="float" office:value="7.3907022858960829" table:style-name="ce53">
            <text:p>7.3907022858961</text:p>
          </table:table-cell>
          <table:table-cell office:value-type="float" office:value="6.4645810879113901" table:style-name="ce53">
            <text:p>6.4645810879114</text:p>
          </table:table-cell>
          <table:table-cell office:value-type="float" office:value="7.3117738827720986" table:style-name="ce53">
            <text:p>7.3117738827721</text:p>
          </table:table-cell>
          <table:table-cell office:value-type="float" office:value="3" table:style-name="ce49">
            <text:p>3</text:p>
          </table:table-cell>
          <table:table-cell office:value-type="float" office:value="7.9326947613200147" table:style-name="ce53">
            <text:p>7.9326947613200</text:p>
          </table:table-cell>
          <table:table-cell office:value-type="float" office:value="6.7370249284355106" table:style-name="ce53">
            <text:p>6.7370249284355</text:p>
          </table:table-cell>
          <table:table-cell office:value-type="float" office:value="7.9820603700092176" table:style-name="ce53">
            <text:p>7.9820603700092</text:p>
          </table:table-cell>
          <table:table-cell office:value-type="float" office:value="2" table:style-name="ce49">
            <text:p>2</text:p>
          </table:table-cell>
          <table:table-cell office:value-type="float" office:value="7.0485228054173952" table:style-name="ce53">
            <text:p>7.0485228054174</text:p>
          </table:table-cell>
          <table:table-cell office:value-type="float" office:value="5.7446807555446444" table:style-name="ce53">
            <text:p>5.7446807555446</text:p>
          </table:table-cell>
          <table:table-cell office:value-type="float" office:value="7.240455933123032" table:style-name="ce53">
            <text:p>7.2404559331230</text:p>
          </table:table-cell>
          <table:table-cell office:value-type="float" office:value="2" table:style-name="ce49">
            <text:p>2</text:p>
          </table:table-cell>
          <table:table-cell office:value-type="float" office:value="7.3796347270674696" table:style-name="ce53">
            <text:p>7.3796347270675</text:p>
          </table:table-cell>
          <table:table-cell office:value-type="float" office:value="6.2158882564924678" table:style-name="ce53">
            <text:p>6.2158882564925</text:p>
          </table:table-cell>
          <table:table-cell office:value-type="float" office:value="7.4170184071896301" table:style-name="ce53">
            <text:p>7.4170184071896</text:p>
          </table:table-cell>
          <table:table-cell office:value-type="float" office:value="2" table:style-name="ce49">
            <text:p>2</text:p>
          </table:table-cell>
          <table:table-cell office:value-type="float" office:value="7.5258697321625192" table:style-name="ce53">
            <text:p>7.5258697321625</text:p>
          </table:table-cell>
          <table:table-cell office:value-type="float" office:value="6.7400328316385298" table:style-name="ce53">
            <text:p>6.7400328316385</text:p>
          </table:table-cell>
          <table:table-cell office:value-type="float" office:value="7.7951117315279621" table:style-name="ce53">
            <text:p>7.7951117315280</text:p>
          </table:table-cell>
          <table:table-cell office:value-type="float" office:value="2" table:style-name="ce49">
            <text:p>2</text:p>
          </table:table-cell>
          <table:table-cell office:value-type="float" office:value="7.6692177296899704" table:style-name="ce53">
            <text:p>7.6692177296900</text:p>
          </table:table-cell>
          <table:table-cell office:value-type="float" office:value="6.9092306100676808" table:style-name="ce53">
            <text:p>6.9092306100677</text:p>
          </table:table-cell>
          <table:table-cell office:value-type="float" office:value="8.0299513013272605" table:style-name="ce53">
            <text:p>8.0299513013273</text:p>
          </table:table-cell>
          <table:table-cell office:value-type="float" office:value="2" table:style-name="ce49">
            <text:p>2</text:p>
          </table:table-cell>
          <table:table-cell office:value-type="float" office:value="5.2064580108918195" table:style-name="ce53">
            <text:p>5.2064580108918</text:p>
          </table:table-cell>
          <table:table-cell office:value-type="float" office:value="3.87422703808347" table:style-name="ce53">
            <text:p>3.8742270380835</text:p>
          </table:table-cell>
          <table:table-cell office:value-type="float" office:value="5.2726977070728953" table:style-name="ce53">
            <text:p>5.2726977070729</text:p>
          </table:table-cell>
          <table:table-cell office:value-type="float" office:value="2" table:style-name="ce49">
            <text:p>2</text:p>
          </table:table-cell>
          <table:table-cell office:value-type="float" office:value="7.6561473550409591" table:style-name="ce53">
            <text:p>7.6561473550410</text:p>
          </table:table-cell>
          <table:table-cell office:value-type="float" office:value="6.7102973666267332" table:style-name="ce53">
            <text:p>6.7102973666267</text:p>
          </table:table-cell>
          <table:table-cell office:value-type="float" office:value="7.588813727702405" table:style-name="ce53">
            <text:p>7.5888137277024</text:p>
          </table:table-cell>
          <table:table-cell office:value-type="float" office:value="3" table:style-name="ce49">
            <text:p>3</text:p>
          </table:table-cell>
          <table:table-cell office:value-type="float" office:value="7.2772893352092503" table:style-name="ce53">
            <text:p>7.2772893352093</text:p>
          </table:table-cell>
          <table:table-cell office:value-type="float" office:value="6.4029731064543052" table:style-name="ce53">
            <text:p>6.4029731064543</text:p>
          </table:table-cell>
          <table:table-cell office:value-type="float" office:value="7.2672009476028956" table:style-name="ce53">
            <text:p>7.2672009476029</text:p>
          </table:table-cell>
          <table:table-cell office:value-type="float" office:value="3" table:style-name="ce49">
            <text:p>3</text:p>
          </table:table-cell>
          <table:table-cell table:number-columns-repeated="16225"/>
        </table:table-row>
        <table:table-row table:style-name="ro2">
          <table:table-cell office:value-type="string" table:style-name="ce1">
            <text:p>RTV</text:p>
          </table:table-cell>
          <table:table-cell office:value-type="string" table:style-name="ce1">
            <text:p>North West Boroughs Healthcare NHS Foundation Trust</text:p>
          </table:table-cell>
          <table:table-cell office:value-type="float" office:value="195" table:style-name="ce49">
            <text:p>195</text:p>
          </table:table-cell>
          <table:table-cell office:value-type="float" office:value="5.8543663470193801" table:style-name="ce53">
            <text:p>5.8543663470194</text:p>
          </table:table-cell>
          <table:table-cell office:value-type="float" office:value="5.274848173674803" table:style-name="ce53">
            <text:p>5.2748481736748</text:p>
          </table:table-cell>
          <table:table-cell office:value-type="float" office:value="6.7584619653440736" table:style-name="ce53">
            <text:p>6.7584619653441</text:p>
          </table:table-cell>
          <table:table-cell office:value-type="float" office:value="2" table:style-name="ce49">
            <text:p>2</text:p>
          </table:table-cell>
          <table:table-cell office:value-type="float" office:value="7.4416103153825901" table:style-name="ce53">
            <text:p>7.4416103153826</text:p>
          </table:table-cell>
          <table:table-cell office:value-type="float" office:value="6.7952282290349864" table:style-name="ce53">
            <text:p>6.7952282290350</text:p>
          </table:table-cell>
          <table:table-cell office:value-type="float" office:value="7.9456430059150751" table:style-name="ce53">
            <text:p>7.9456430059151</text:p>
          </table:table-cell>
          <table:table-cell office:value-type="float" office:value="2" table:style-name="ce49">
            <text:p>2</text:p>
          </table:table-cell>
          <table:table-cell office:value-type="float" office:value="6.8730455816526099" table:style-name="ce53">
            <text:p>6.8730455816526</text:p>
          </table:table-cell>
          <table:table-cell office:value-type="float" office:value="6.4302105040866779" table:style-name="ce53">
            <text:p>6.4302105040867</text:p>
          </table:table-cell>
          <table:table-cell office:value-type="float" office:value="7.476135857462066" table:style-name="ce53">
            <text:p>7.4761358574621</text:p>
          </table:table-cell>
          <table:table-cell office:value-type="float" office:value="2" table:style-name="ce49">
            <text:p>2</text:p>
          </table:table-cell>
          <table:table-cell office:value-type="float" office:value="7.1614455172958102" table:style-name="ce53">
            <text:p>7.1614455172958</text:p>
          </table:table-cell>
          <table:table-cell office:value-type="float" office:value="6.2153147834388331" table:style-name="ce53">
            <text:p>6.2153147834388</text:p>
          </table:table-cell>
          <table:table-cell office:value-type="float" office:value="8.4897952952909552" table:style-name="ce53">
            <text:p>8.4897952952910</text:p>
          </table:table-cell>
          <table:table-cell office:value-type="float" office:value="2" table:style-name="ce49">
            <text:p>2</text:p>
          </table:table-cell>
          <table:table-cell office:value-type="float" office:value="9.67175557137843" table:style-name="ce53">
            <text:p>9.6717555713784</text:p>
          </table:table-cell>
          <table:table-cell office:value-type="float" office:value="9.2851780358897926" table:style-name="ce53">
            <text:p>9.2851780358898</text:p>
          </table:table-cell>
          <table:table-cell office:value-type="float" office:value="10" table:style-name="ce53">
            <text:p>10.0000000000000</text:p>
          </table:table-cell>
          <table:table-cell office:value-type="float" office:value="2" table:style-name="ce49">
            <text:p>2</text:p>
          </table:table-cell>
          <table:table-cell office:value-type="float" office:value="8.2601526927014302" table:style-name="ce53">
            <text:p>8.2601526927014</text:p>
          </table:table-cell>
          <table:table-cell office:value-type="float" office:value="7.7227597241249013" table:style-name="ce53">
            <text:p>7.7227597241249</text:p>
          </table:table-cell>
          <table:table-cell office:value-type="float" office:value="8.7266168128762907" table:style-name="ce53">
            <text:p>8.7266168128763</text:p>
          </table:table-cell>
          <table:table-cell office:value-type="float" office:value="2" table:style-name="ce49">
            <text:p>2</text:p>
          </table:table-cell>
          <table:table-cell office:value-type="float" office:value="5.9844844454745196" table:style-name="ce53">
            <text:p>5.9844844454745</text:p>
          </table:table-cell>
          <table:table-cell office:value-type="float" office:value="5.2103240668933068" table:style-name="ce53">
            <text:p>5.2103240668933</text:p>
          </table:table-cell>
          <table:table-cell office:value-type="float" office:value="6.6523743957270405" table:style-name="ce53">
            <text:p>6.6523743957270</text:p>
          </table:table-cell>
          <table:table-cell office:value-type="float" office:value="2" table:style-name="ce49">
            <text:p>2</text:p>
          </table:table-cell>
          <table:table-cell office:value-type="float" office:value="7.1621458249775198" table:style-name="ce53">
            <text:p>7.1621458249775</text:p>
          </table:table-cell>
          <table:table-cell office:value-type="float" office:value="6.7519542130645878" table:style-name="ce53">
            <text:p>6.7519542130646</text:p>
          </table:table-cell>
          <table:table-cell office:value-type="float" office:value="7.8251719321368025" table:style-name="ce53">
            <text:p>7.8251719321368</text:p>
          </table:table-cell>
          <table:table-cell office:value-type="float" office:value="2" table:style-name="ce49">
            <text:p>2</text:p>
          </table:table-cell>
          <table:table-cell office:value-type="float" office:value="6.9715119765493796" table:style-name="ce53">
            <text:p>6.9715119765494</text:p>
          </table:table-cell>
          <table:table-cell office:value-type="float" office:value="6.8120650728554892" table:style-name="ce53">
            <text:p>6.8120650728555</text:p>
          </table:table-cell>
          <table:table-cell office:value-type="float" office:value="8.0771752313732375" table:style-name="ce53">
            <text:p>8.0771752313732</text:p>
          </table:table-cell>
          <table:table-cell office:value-type="float" office:value="2" table:style-name="ce49">
            <text:p>2</text:p>
          </table:table-cell>
          <table:table-cell office:value-type="float" office:value="7.3769148816755798" table:style-name="ce53">
            <text:p>7.3769148816756</text:p>
          </table:table-cell>
          <table:table-cell office:value-type="float" office:value="6.1184376645842224" table:style-name="ce53">
            <text:p>6.1184376645842</text:p>
          </table:table-cell>
          <table:table-cell office:value-type="float" office:value="8.2136568623374089" table:style-name="ce53">
            <text:p>8.2136568623374</text:p>
          </table:table-cell>
          <table:table-cell office:value-type="float" office:value="2" table:style-name="ce49">
            <text:p>2</text:p>
          </table:table-cell>
          <table:table-cell office:value-type="float" office:value="7.4994581536450902" table:style-name="ce53">
            <text:p>7.4994581536451</text:p>
          </table:table-cell>
          <table:table-cell office:value-type="float" office:value="6.8041809558380502" table:style-name="ce53">
            <text:p>6.8041809558381</text:p>
          </table:table-cell>
          <table:table-cell office:value-type="float" office:value="8.3018951141297777" table:style-name="ce53">
            <text:p>8.3018951141298</text:p>
          </table:table-cell>
          <table:table-cell office:value-type="float" office:value="2" table:style-name="ce49">
            <text:p>2</text:p>
          </table:table-cell>
          <table:table-cell office:value-type="float" office:value="5.9557493752316697" table:style-name="ce53">
            <text:p>5.9557493752317</text:p>
          </table:table-cell>
          <table:table-cell office:value-type="float" office:value="5.0544295384164748" table:style-name="ce53">
            <text:p>5.0544295384165</text:p>
          </table:table-cell>
          <table:table-cell office:value-type="float" office:value="7.182949902241802" table:style-name="ce53">
            <text:p>7.1829499022418</text:p>
          </table:table-cell>
          <table:table-cell office:value-type="float" office:value="2" table:style-name="ce49">
            <text:p>2</text:p>
          </table:table-cell>
          <table:table-cell office:value-type="float" office:value="7.3342667527440604" table:style-name="ce53">
            <text:p>7.3342667527441</text:p>
          </table:table-cell>
          <table:table-cell office:value-type="float" office:value="5.5844959415392337" table:style-name="ce53">
            <text:p>5.5844959415392</text:p>
          </table:table-cell>
          <table:table-cell office:value-type="float" office:value="8.1483979951378398" table:style-name="ce53">
            <text:p>8.1483979951378</text:p>
          </table:table-cell>
          <table:table-cell office:value-type="float" office:value="2" table:style-name="ce49">
            <text:p>2</text:p>
          </table:table-cell>
          <table:table-cell office:value-type="float" office:value="6.8546719954975703" table:style-name="ce53">
            <text:p>6.8546719954976</text:p>
          </table:table-cell>
          <table:table-cell office:value-type="float" office:value="5.9741549830218394" table:style-name="ce53">
            <text:p>5.9741549830218</text:p>
          </table:table-cell>
          <table:table-cell office:value-type="float" office:value="8.1092034976480072" table:style-name="ce53">
            <text:p>8.1092034976480</text:p>
          </table:table-cell>
          <table:table-cell office:value-type="float" office:value="2" table:style-name="ce49">
            <text:p>2</text:p>
          </table:table-cell>
          <table:table-cell office:value-type="float" office:value="6.9617605362022603" table:style-name="ce53">
            <text:p>6.9617605362023</text:p>
          </table:table-cell>
          <table:table-cell office:value-type="float" office:value="5.8319540849485163" table:style-name="ce53">
            <text:p>5.8319540849485</text:p>
          </table:table-cell>
          <table:table-cell office:value-type="float" office:value="7.3505007617458338" table:style-name="ce53">
            <text:p>7.3505007617458</text:p>
          </table:table-cell>
          <table:table-cell office:value-type="float" office:value="2" table:style-name="ce49">
            <text:p>2</text:p>
          </table:table-cell>
          <table:table-cell office:value-type="float" office:value="6.5983026105930502" table:style-name="ce53">
            <text:p>6.5983026105931</text:p>
          </table:table-cell>
          <table:table-cell office:value-type="float" office:value="6.3329063687540135" table:style-name="ce53">
            <text:p>6.3329063687540</text:p>
          </table:table-cell>
          <table:table-cell office:value-type="float" office:value="7.6916758189424961" table:style-name="ce53">
            <text:p>7.6916758189425</text:p>
          </table:table-cell>
          <table:table-cell office:value-type="float" office:value="2" table:style-name="ce49">
            <text:p>2</text:p>
          </table:table-cell>
          <table:table-cell office:value-type="float" office:value="6.5018066087209698" table:style-name="ce53">
            <text:p>6.5018066087210</text:p>
          </table:table-cell>
          <table:table-cell office:value-type="float" office:value="6.219163490708751" table:style-name="ce53">
            <text:p>6.2191634907088</text:p>
          </table:table-cell>
          <table:table-cell office:value-type="float" office:value="7.6222347042420564" table:style-name="ce53">
            <text:p>7.6222347042421</text:p>
          </table:table-cell>
          <table:table-cell office:value-type="float" office:value="2" table:style-name="ce49">
            <text:p>2</text:p>
          </table:table-cell>
          <table:table-cell office:value-type="float" office:value="6.9622838545045802" table:style-name="ce53">
            <text:p>6.9622838545046</text:p>
          </table:table-cell>
          <table:table-cell office:value-type="float" office:value="6.7692415957823355" table:style-name="ce53">
            <text:p>6.7692415957823</text:p>
          </table:table-cell>
          <table:table-cell office:value-type="float" office:value="8.9702117110698065" table:style-name="ce53">
            <text:p>8.9702117110698</text:p>
          </table:table-cell>
          <table:table-cell office:value-type="float" office:value="2" table:style-name="ce49">
            <text:p>2</text:p>
          </table:table-cell>
          <table:table-cell office:value-type="float" office:value="7.8829785327429303" table:style-name="ce53">
            <text:p>7.8829785327429</text:p>
          </table:table-cell>
          <table:table-cell office:value-type="float" office:value="7.2219085610606726" table:style-name="ce53">
            <text:p>7.2219085610607</text:p>
          </table:table-cell>
          <table:table-cell office:value-type="float" office:value="8.8456326697945116" table:style-name="ce53">
            <text:p>8.8456326697945</text:p>
          </table:table-cell>
          <table:table-cell office:value-type="float" office:value="2" table:style-name="ce49">
            <text:p>2</text:p>
          </table:table-cell>
          <table:table-cell office:value-type="float" office:value="6.7935763486822198" table:style-name="ce53">
            <text:p>6.7935763486822</text:p>
          </table:table-cell>
          <table:table-cell office:value-type="float" office:value="5.9985532702452948" table:style-name="ce53">
            <text:p>5.9985532702453</text:p>
          </table:table-cell>
          <table:table-cell office:value-type="float" office:value="7.8122693216894037" table:style-name="ce53">
            <text:p>7.8122693216894</text:p>
          </table:table-cell>
          <table:table-cell office:value-type="float" office:value="2" table:style-name="ce49">
            <text:p>2</text:p>
          </table:table-cell>
          <table:table-cell office:value-type="float" office:value="4.8111650457544997" table:style-name="ce53">
            <text:p>4.8111650457545</text:p>
          </table:table-cell>
          <table:table-cell office:value-type="float" office:value="3.6033599296746992" table:style-name="ce53">
            <text:p>3.6033599296747</text:p>
          </table:table-cell>
          <table:table-cell office:value-type="float" office:value="5.6404343396147993" table:style-name="ce53">
            <text:p>5.6404343396148</text:p>
          </table:table-cell>
          <table:table-cell office:value-type="float" office:value="2" table:style-name="ce49">
            <text:p>2</text:p>
          </table:table-cell>
          <table:table-cell office:value-type="float" office:value="4.4769445571079602" table:style-name="ce53">
            <text:p>4.4769445571080</text:p>
          </table:table-cell>
          <table:table-cell office:value-type="float" office:value="3.156964923939916" table:style-name="ce53">
            <text:p>3.1569649239399</text:p>
          </table:table-cell>
          <table:table-cell office:value-type="float" office:value="5.1013365879205468" table:style-name="ce53">
            <text:p>5.1013365879206</text:p>
          </table:table-cell>
          <table:table-cell office:value-type="float" office:value="2" table:style-name="ce49">
            <text:p>2</text:p>
          </table:table-cell>
          <table:table-cell table:number-columns-repeated="3" table:style-name="ce52"/>
          <table:table-cell office:value-type="float" office:value="0" table:style-name="ce49">
            <text:p>0</text:p>
          </table:table-cell>
          <table:table-cell office:value-type="float" office:value="4.8042583637204901" table:style-name="ce53">
            <text:p>4.8042583637205</text:p>
          </table:table-cell>
          <table:table-cell office:value-type="float" office:value="3.7858306141138645" table:style-name="ce53">
            <text:p>3.7858306141139</text:p>
          </table:table-cell>
          <table:table-cell office:value-type="float" office:value="5.7414933867593305" table:style-name="ce53">
            <text:p>5.7414933867593</text:p>
          </table:table-cell>
          <table:table-cell office:value-type="float" office:value="2" table:style-name="ce49">
            <text:p>2</text:p>
          </table:table-cell>
          <table:table-cell office:value-type="float" office:value="6.4504763261763696" table:style-name="ce53">
            <text:p>6.4504763261764</text:p>
          </table:table-cell>
          <table:table-cell office:value-type="float" office:value="5.9853822749320864" table:style-name="ce53">
            <text:p>5.9853822749321</text:p>
          </table:table-cell>
          <table:table-cell office:value-type="float" office:value="7.4817178136881806" table:style-name="ce53">
            <text:p>7.4817178136882</text:p>
          </table:table-cell>
          <table:table-cell office:value-type="float" office:value="2" table:style-name="ce49">
            <text:p>2</text:p>
          </table:table-cell>
          <table:table-cell office:value-type="float" office:value="4.1487071051503497" table:style-name="ce53">
            <text:p>4.1487071051504</text:p>
          </table:table-cell>
          <table:table-cell office:value-type="float" office:value="2.6838578361643695" table:style-name="ce53">
            <text:p>2.6838578361644</text:p>
          </table:table-cell>
          <table:table-cell office:value-type="float" office:value="4.272694257128677" table:style-name="ce53">
            <text:p>4.2726942571287</text:p>
          </table:table-cell>
          <table:table-cell office:value-type="float" office:value="2" table:style-name="ce49">
            <text:p>2</text:p>
          </table:table-cell>
          <table:table-cell office:value-type="float" office:value="6.8395352800041103" table:style-name="ce53">
            <text:p>6.8395352800041</text:p>
          </table:table-cell>
          <table:table-cell office:value-type="float" office:value="6.3164356865463827" table:style-name="ce53">
            <text:p>6.3164356865464</text:p>
          </table:table-cell>
          <table:table-cell office:value-type="float" office:value="7.3537383675108181" table:style-name="ce53">
            <text:p>7.3537383675108</text:p>
          </table:table-cell>
          <table:table-cell office:value-type="float" office:value="2" table:style-name="ce49">
            <text:p>2</text:p>
          </table:table-cell>
          <table:table-cell office:value-type="float" office:value="7.9601159886028796" table:style-name="ce53">
            <text:p>7.9601159886029</text:p>
          </table:table-cell>
          <table:table-cell office:value-type="float" office:value="7.7642123482585284" table:style-name="ce53">
            <text:p>7.7642123482585</text:p>
          </table:table-cell>
          <table:table-cell office:value-type="float" office:value="8.8006997013808821" table:style-name="ce53">
            <text:p>8.8006997013809</text:p>
          </table:table-cell>
          <table:table-cell office:value-type="float" office:value="2" table:style-name="ce49">
            <text:p>2</text:p>
          </table:table-cell>
          <table:table-cell office:value-type="float" office:value="7.1573279485176" table:style-name="ce53">
            <text:p>7.1573279485176</text:p>
          </table:table-cell>
          <table:table-cell office:value-type="float" office:value="6.6739460118034426" table:style-name="ce53">
            <text:p>6.6739460118034</text:p>
          </table:table-cell>
          <table:table-cell office:value-type="float" office:value="7.649662786445953" table:style-name="ce53">
            <text:p>7.6496627864460</text:p>
          </table:table-cell>
          <table:table-cell office:value-type="float" office:value="2" table:style-name="ce49">
            <text:p>2</text:p>
          </table:table-cell>
          <table:table-cell office:value-type="float" office:value="8.3644512604585568" table:style-name="ce53">
            <text:p>8.3644512604586</text:p>
          </table:table-cell>
          <table:table-cell office:value-type="float" office:value="8.0073913117889024" table:style-name="ce53">
            <text:p>8.0073913117889</text:p>
          </table:table-cell>
          <table:table-cell office:value-type="float" office:value="8.8119001633879268" table:style-name="ce53">
            <text:p>8.8119001633879</text:p>
          </table:table-cell>
          <table:table-cell office:value-type="float" office:value="2" table:style-name="ce49">
            <text:p>2</text:p>
          </table:table-cell>
          <table:table-cell office:value-type="float" office:value="6.7060474156671397" table:style-name="ce53">
            <text:p>6.7060474156671</text:p>
          </table:table-cell>
          <table:table-cell office:value-type="float" office:value="6.3835903703560586" table:style-name="ce53">
            <text:p>6.3835903703561</text:p>
          </table:table-cell>
          <table:table-cell office:value-type="float" office:value="7.3927646003274301" table:style-name="ce53">
            <text:p>7.3927646003274</text:p>
          </table:table-cell>
          <table:table-cell office:value-type="float" office:value="2" table:style-name="ce49">
            <text:p>2</text:p>
          </table:table-cell>
          <table:table-cell office:value-type="float" office:value="7.438186517660335" table:style-name="ce53">
            <text:p>7.4381865176603</text:p>
          </table:table-cell>
          <table:table-cell office:value-type="float" office:value="6.6561398062780208" table:style-name="ce53">
            <text:p>6.6561398062780</text:p>
          </table:table-cell>
          <table:table-cell office:value-type="float" office:value="8.0629454921667065" table:style-name="ce53">
            <text:p>8.0629454921667</text:p>
          </table:table-cell>
          <table:table-cell office:value-type="float" office:value="2" table:style-name="ce49">
            <text:p>2</text:p>
          </table:table-cell>
          <table:table-cell office:value-type="float" office:value="6.6450080639878646" table:style-name="ce53">
            <text:p>6.6450080639879</text:p>
          </table:table-cell>
          <table:table-cell office:value-type="float" office:value="5.5997278863995472" table:style-name="ce53">
            <text:p>5.5997278863996</text:p>
          </table:table-cell>
          <table:table-cell office:value-type="float" office:value="7.3854088022681292" table:style-name="ce53">
            <text:p>7.3854088022681</text:p>
          </table:table-cell>
          <table:table-cell office:value-type="float" office:value="2" table:style-name="ce49">
            <text:p>2</text:p>
          </table:table-cell>
          <table:table-cell office:value-type="float" office:value="6.9082162658499158" table:style-name="ce53">
            <text:p>6.9082162658499</text:p>
          </table:table-cell>
          <table:table-cell office:value-type="float" office:value="6.1442013678069287" table:style-name="ce53">
            <text:p>6.1442013678069</text:p>
          </table:table-cell>
          <table:table-cell office:value-type="float" office:value="7.4887052958751692" table:style-name="ce53">
            <text:p>7.4887052958752</text:p>
          </table:table-cell>
          <table:table-cell office:value-type="float" office:value="2" table:style-name="ce49">
            <text:p>2</text:p>
          </table:table-cell>
          <table:table-cell office:value-type="float" office:value="6.6874643579395334" table:style-name="ce53">
            <text:p>6.6874643579395</text:p>
          </table:table-cell>
          <table:table-cell office:value-type="float" office:value="6.6199070256293862" table:style-name="ce53">
            <text:p>6.6199070256294</text:p>
          </table:table-cell>
          <table:table-cell office:value-type="float" office:value="7.9152375375371058" table:style-name="ce53">
            <text:p>7.9152375375371</text:p>
          </table:table-cell>
          <table:table-cell office:value-type="float" office:value="2" table:style-name="ce49">
            <text:p>2</text:p>
          </table:table-cell>
          <table:table-cell office:value-type="float" office:value="7.3382774407125755" table:style-name="ce53">
            <text:p>7.3382774407126</text:p>
          </table:table-cell>
          <table:table-cell office:value-type="float" office:value="6.7500405259715484" table:style-name="ce53">
            <text:p>6.7500405259716</text:p>
          </table:table-cell>
          <table:table-cell office:value-type="float" office:value="8.1891413854233939" table:style-name="ce53">
            <text:p>8.1891413854234</text:p>
          </table:table-cell>
          <table:table-cell office:value-type="float" office:value="2" table:style-name="ce49">
            <text:p>2</text:p>
          </table:table-cell>
          <table:table-cell table:number-columns-repeated="3" table:style-name="ce52"/>
          <table:table-cell office:value-type="float" office:value="0" table:style-name="ce49">
            <text:p>0</text:p>
          </table:table-cell>
          <table:table-cell office:value-type="float" office:value="6.9072411678111294" table:style-name="ce53">
            <text:p>6.9072411678111</text:p>
          </table:table-cell>
          <table:table-cell office:value-type="float" office:value="6.6101484473892675" table:style-name="ce53">
            <text:p>6.6101484473893</text:p>
          </table:table-cell>
          <table:table-cell office:value-type="float" office:value="7.6889626469398706" table:style-name="ce53">
            <text:p>7.6889626469399</text:p>
          </table:table-cell>
          <table:table-cell office:value-type="float" office:value="2" table:style-name="ce49">
            <text:p>2</text:p>
          </table:table-cell>
          <table:table-cell office:value-type="float" office:value="6.8395352800041103" table:style-name="ce53">
            <text:p>6.8395352800041</text:p>
          </table:table-cell>
          <table:table-cell office:value-type="float" office:value="6.3164356865463827" table:style-name="ce53">
            <text:p>6.3164356865464</text:p>
          </table:table-cell>
          <table:table-cell office:value-type="float" office:value="7.3537383675108181" table:style-name="ce53">
            <text:p>7.3537383675108</text:p>
          </table:table-cell>
          <table:table-cell office:value-type="float" office:value="2" table:style-name="ce49">
            <text:p>2</text:p>
          </table:table-cell>
          <table:table-cell table:number-columns-repeated="16225"/>
        </table:table-row>
        <table:table-row table:style-name="ro2">
          <table:table-cell office:value-type="string" table:style-name="ce1">
            <text:p>RV3</text:p>
          </table:table-cell>
          <table:table-cell office:value-type="string" table:style-name="ce1">
            <text:p>Central and North West London NHS Foundation Trust</text:p>
          </table:table-cell>
          <table:table-cell office:value-type="float" office:value="182" table:style-name="ce49">
            <text:p>182</text:p>
          </table:table-cell>
          <table:table-cell office:value-type="float" office:value="6.49102893333386" table:style-name="ce53">
            <text:p>6.4910289333339</text:p>
          </table:table-cell>
          <table:table-cell office:value-type="float" office:value="5.2014074341980709" table:style-name="ce53">
            <text:p>5.2014074341981</text:p>
          </table:table-cell>
          <table:table-cell office:value-type="float" office:value="6.8319027048208056" table:style-name="ce53">
            <text:p>6.8319027048208</text:p>
          </table:table-cell>
          <table:table-cell office:value-type="float" office:value="2" table:style-name="ce49">
            <text:p>2</text:p>
          </table:table-cell>
          <table:table-cell office:value-type="float" office:value="7.11551081315167" table:style-name="ce53">
            <text:p>7.1155108131517</text:p>
          </table:table-cell>
          <table:table-cell office:value-type="float" office:value="6.7246942571397712" table:style-name="ce53">
            <text:p>6.7246942571398</text:p>
          </table:table-cell>
          <table:table-cell office:value-type="float" office:value="8.0161769778102911" table:style-name="ce53">
            <text:p>8.0161769778103</text:p>
          </table:table-cell>
          <table:table-cell office:value-type="float" office:value="2" table:style-name="ce49">
            <text:p>2</text:p>
          </table:table-cell>
          <table:table-cell office:value-type="float" office:value="7.3469834746330402" table:style-name="ce53">
            <text:p>7.3469834746330</text:p>
          </table:table-cell>
          <table:table-cell office:value-type="float" office:value="6.36131389075386" table:style-name="ce53">
            <text:p>6.3613138907539</text:p>
          </table:table-cell>
          <table:table-cell office:value-type="float" office:value="7.5450324707948839" table:style-name="ce53">
            <text:p>7.5450324707949</text:p>
          </table:table-cell>
          <table:table-cell office:value-type="float" office:value="2" table:style-name="ce49">
            <text:p>2</text:p>
          </table:table-cell>
          <table:table-cell office:value-type="float" office:value="7.2191548099586296" table:style-name="ce53">
            <text:p>7.2191548099586</text:p>
          </table:table-cell>
          <table:table-cell office:value-type="float" office:value="6.1789446677148439" table:style-name="ce53">
            <text:p>6.1789446677148</text:p>
          </table:table-cell>
          <table:table-cell office:value-type="float" office:value="8.5261654110149436" table:style-name="ce53">
            <text:p>8.5261654110149</text:p>
          </table:table-cell>
          <table:table-cell office:value-type="float" office:value="2" table:style-name="ce49">
            <text:p>2</text:p>
          </table:table-cell>
          <table:table-cell office:value-type="float" office:value="9.5425293058776006" table:style-name="ce53">
            <text:p>9.5425293058776</text:p>
          </table:table-cell>
          <table:table-cell office:value-type="float" office:value="9.1206467809180509" table:style-name="ce53">
            <text:p>9.1206467809181</text:p>
          </table:table-cell>
          <table:table-cell office:value-type="float" office:value="10" table:style-name="ce53">
            <text:p>10.0000000000000</text:p>
          </table:table-cell>
          <table:table-cell office:value-type="float" office:value="2" table:style-name="ce49">
            <text:p>2</text:p>
          </table:table-cell>
          <table:table-cell office:value-type="float" office:value="8.2678786060801404" table:style-name="ce53">
            <text:p>8.2678786060801</text:p>
          </table:table-cell>
          <table:table-cell office:value-type="float" office:value="7.612227544778051" table:style-name="ce53">
            <text:p>7.6122275447781</text:p>
          </table:table-cell>
          <table:table-cell office:value-type="float" office:value="8.8371489922231419" table:style-name="ce53">
            <text:p>8.8371489922231</text:p>
          </table:table-cell>
          <table:table-cell office:value-type="float" office:value="2" table:style-name="ce49">
            <text:p>2</text:p>
          </table:table-cell>
          <table:table-cell office:value-type="float" office:value="5.7449816323576002" table:style-name="ce53">
            <text:p>5.7449816323576</text:p>
          </table:table-cell>
          <table:table-cell office:value-type="float" office:value="5.0993583058617116" table:style-name="ce53">
            <text:p>5.0993583058617</text:p>
          </table:table-cell>
          <table:table-cell office:value-type="float" office:value="6.7633401567586358" table:style-name="ce53">
            <text:p>6.7633401567586</text:p>
          </table:table-cell>
          <table:table-cell office:value-type="float" office:value="2" table:style-name="ce49">
            <text:p>2</text:p>
          </table:table-cell>
          <table:table-cell office:value-type="float" office:value="7.3309725366051799" table:style-name="ce53">
            <text:p>7.3309725366052</text:p>
          </table:table-cell>
          <table:table-cell office:value-type="float" office:value="6.6271430985866067" table:style-name="ce53">
            <text:p>6.6271430985866</text:p>
          </table:table-cell>
          <table:table-cell office:value-type="float" office:value="7.9499830466147836" table:style-name="ce53">
            <text:p>7.9499830466148</text:p>
          </table:table-cell>
          <table:table-cell office:value-type="float" office:value="2" table:style-name="ce49">
            <text:p>2</text:p>
          </table:table-cell>
          <table:table-cell office:value-type="float" office:value="7.7941659510116903" table:style-name="ce53">
            <text:p>7.7941659510117</text:p>
          </table:table-cell>
          <table:table-cell office:value-type="float" office:value="6.828572094044504" table:style-name="ce53">
            <text:p>6.8285720940445</text:p>
          </table:table-cell>
          <table:table-cell office:value-type="float" office:value="8.0606682101842235" table:style-name="ce53">
            <text:p>8.0606682101842</text:p>
          </table:table-cell>
          <table:table-cell office:value-type="float" office:value="2" table:style-name="ce49">
            <text:p>2</text:p>
          </table:table-cell>
          <table:table-cell office:value-type="float" office:value="7.56295201110302" table:style-name="ce53">
            <text:p>7.5629520111030</text:p>
          </table:table-cell>
          <table:table-cell office:value-type="float" office:value="6.0930229723716272" table:style-name="ce53">
            <text:p>6.0930229723716</text:p>
          </table:table-cell>
          <table:table-cell office:value-type="float" office:value="8.2390715545500051" table:style-name="ce53">
            <text:p>8.2390715545500</text:p>
          </table:table-cell>
          <table:table-cell office:value-type="float" office:value="2" table:style-name="ce49">
            <text:p>2</text:p>
          </table:table-cell>
          <table:table-cell office:value-type="float" office:value="7.35999455048991" table:style-name="ce53">
            <text:p>7.3599945504899</text:p>
          </table:table-cell>
          <table:table-cell office:value-type="float" office:value="6.6987375454990241" table:style-name="ce53">
            <text:p>6.6987375454990</text:p>
          </table:table-cell>
          <table:table-cell office:value-type="float" office:value="8.4073385244688019" table:style-name="ce53">
            <text:p>8.4073385244688</text:p>
          </table:table-cell>
          <table:table-cell office:value-type="float" office:value="2" table:style-name="ce49">
            <text:p>2</text:p>
          </table:table-cell>
          <table:table-cell office:value-type="float" office:value="6.49635755775686" table:style-name="ce53">
            <text:p>6.4963575577569</text:p>
          </table:table-cell>
          <table:table-cell office:value-type="float" office:value="5.0628137998350926" table:style-name="ce53">
            <text:p>5.0628137998351</text:p>
          </table:table-cell>
          <table:table-cell office:value-type="float" office:value="7.1745656408231842" table:style-name="ce53">
            <text:p>7.1745656408232</text:p>
          </table:table-cell>
          <table:table-cell office:value-type="float" office:value="2" table:style-name="ce49">
            <text:p>2</text:p>
          </table:table-cell>
          <table:table-cell office:value-type="float" office:value="7.5073489842568204" table:style-name="ce53">
            <text:p>7.5073489842568</text:p>
          </table:table-cell>
          <table:table-cell office:value-type="float" office:value="5.6988180099891821" table:style-name="ce53">
            <text:p>5.6988180099892</text:p>
          </table:table-cell>
          <table:table-cell office:value-type="float" office:value="8.0340759266878905" table:style-name="ce53">
            <text:p>8.0340759266879</text:p>
          </table:table-cell>
          <table:table-cell office:value-type="float" office:value="2" table:style-name="ce49">
            <text:p>2</text:p>
          </table:table-cell>
          <table:table-cell office:value-type="float" office:value="7.7390970000183703" table:style-name="ce53">
            <text:p>7.7390970000184</text:p>
          </table:table-cell>
          <table:table-cell office:value-type="float" office:value="5.9439954766652043" table:style-name="ce53">
            <text:p>5.9439954766652</text:p>
          </table:table-cell>
          <table:table-cell office:value-type="float" office:value="8.1393630040046432" table:style-name="ce53">
            <text:p>8.1393630040046</text:p>
          </table:table-cell>
          <table:table-cell office:value-type="float" office:value="2" table:style-name="ce49">
            <text:p>2</text:p>
          </table:table-cell>
          <table:table-cell office:value-type="float" office:value="6.8945523368810502" table:style-name="ce53">
            <text:p>6.8945523368811</text:p>
          </table:table-cell>
          <table:table-cell office:value-type="float" office:value="5.5944817990226472" table:style-name="ce53">
            <text:p>5.5944817990227</text:p>
          </table:table-cell>
          <table:table-cell office:value-type="float" office:value="7.5879730476717029" table:style-name="ce53">
            <text:p>7.5879730476717</text:p>
          </table:table-cell>
          <table:table-cell office:value-type="float" office:value="2" table:style-name="ce49">
            <text:p>2</text:p>
          </table:table-cell>
          <table:table-cell office:value-type="float" office:value="6.88509393134599" table:style-name="ce53">
            <text:p>6.8850939313460</text:p>
          </table:table-cell>
          <table:table-cell office:value-type="float" office:value="6.2804350332466736" table:style-name="ce53">
            <text:p>6.2804350332467</text:p>
          </table:table-cell>
          <table:table-cell office:value-type="float" office:value="7.7441471544498359" table:style-name="ce53">
            <text:p>7.7441471544498</text:p>
          </table:table-cell>
          <table:table-cell office:value-type="float" office:value="2" table:style-name="ce49">
            <text:p>2</text:p>
          </table:table-cell>
          <table:table-cell office:value-type="float" office:value="6.4559783615577002" table:style-name="ce53">
            <text:p>6.4559783615577</text:p>
          </table:table-cell>
          <table:table-cell office:value-type="float" office:value="6.1840243939267978" table:style-name="ce53">
            <text:p>6.1840243939268</text:p>
          </table:table-cell>
          <table:table-cell office:value-type="float" office:value="7.6573738010240096" table:style-name="ce53">
            <text:p>7.6573738010240</text:p>
          </table:table-cell>
          <table:table-cell office:value-type="float" office:value="2" table:style-name="ce49">
            <text:p>2</text:p>
          </table:table-cell>
          <table:table-cell office:value-type="float" office:value="8.3950529298977692" table:style-name="ce53">
            <text:p>8.3950529298978</text:p>
          </table:table-cell>
          <table:table-cell office:value-type="float" office:value="6.873086200380957" table:style-name="ce53">
            <text:p>6.8730862003810</text:p>
          </table:table-cell>
          <table:table-cell office:value-type="float" office:value="8.8663671064711842" table:style-name="ce53">
            <text:p>8.8663671064712</text:p>
          </table:table-cell>
          <table:table-cell office:value-type="float" office:value="2" table:style-name="ce49">
            <text:p>2</text:p>
          </table:table-cell>
          <table:table-cell office:value-type="float" office:value="8.1175364398151402" table:style-name="ce53">
            <text:p>8.1175364398151</text:p>
          </table:table-cell>
          <table:table-cell office:value-type="float" office:value="7.2849605761124012" table:style-name="ce53">
            <text:p>7.2849605761124</text:p>
          </table:table-cell>
          <table:table-cell office:value-type="float" office:value="8.782580654742782" table:style-name="ce53">
            <text:p>8.7825806547428</text:p>
          </table:table-cell>
          <table:table-cell office:value-type="float" office:value="2" table:style-name="ce49">
            <text:p>2</text:p>
          </table:table-cell>
          <table:table-cell office:value-type="float" office:value="6.4581980207906797" table:style-name="ce53">
            <text:p>6.4581980207907</text:p>
          </table:table-cell>
          <table:table-cell office:value-type="float" office:value="5.8314890581424326" table:style-name="ce53">
            <text:p>5.8314890581424</text:p>
          </table:table-cell>
          <table:table-cell office:value-type="float" office:value="7.979333533792266" table:style-name="ce53">
            <text:p>7.9793335337923</text:p>
          </table:table-cell>
          <table:table-cell office:value-type="float" office:value="2" table:style-name="ce49">
            <text:p>2</text:p>
          </table:table-cell>
          <table:table-cell office:value-type="float" office:value="4.6083267673917003" table:style-name="ce53">
            <text:p>4.6083267673917</text:p>
          </table:table-cell>
          <table:table-cell office:value-type="float" office:value="3.5253160314390759" table:style-name="ce53">
            <text:p>3.5253160314391</text:p>
          </table:table-cell>
          <table:table-cell office:value-type="float" office:value="5.7184782378504231" table:style-name="ce53">
            <text:p>5.7184782378504</text:p>
          </table:table-cell>
          <table:table-cell office:value-type="float" office:value="2" table:style-name="ce49">
            <text:p>2</text:p>
          </table:table-cell>
          <table:table-cell office:value-type="float" office:value="4.3079520886202598" table:style-name="ce53">
            <text:p>4.3079520886203</text:p>
          </table:table-cell>
          <table:table-cell office:value-type="float" office:value="3.0044138203761608" table:style-name="ce53">
            <text:p>3.0044138203762</text:p>
          </table:table-cell>
          <table:table-cell office:value-type="float" office:value="5.2538876914843016" table:style-name="ce53">
            <text:p>5.2538876914843</text:p>
          </table:table-cell>
          <table:table-cell office:value-type="float" office:value="2" table:style-name="ce49">
            <text:p>2</text:p>
          </table:table-cell>
          <table:table-cell office:value-type="float" office:value="2.9694880908061299" table:style-name="ce53">
            <text:p>2.9694880908061</text:p>
          </table:table-cell>
          <table:table-cell office:value-type="float" office:value="2.68950379742639" table:style-name="ce53">
            <text:p>2.6895037974264</text:p>
          </table:table-cell>
          <table:table-cell office:value-type="float" office:value="4.8601275599029439" table:style-name="ce53">
            <text:p>4.8601275599029</text:p>
          </table:table-cell>
          <table:table-cell office:value-type="float" office:value="2" table:style-name="ce49">
            <text:p>2</text:p>
          </table:table-cell>
          <table:table-cell office:value-type="float" office:value="5.4596041763372902" table:style-name="ce53">
            <text:p>5.4596041763373</text:p>
          </table:table-cell>
          <table:table-cell office:value-type="float" office:value="3.7982928813085142" table:style-name="ce53">
            <text:p>3.7982928813085</text:p>
          </table:table-cell>
          <table:table-cell office:value-type="float" office:value="5.7290311195646808" table:style-name="ce53">
            <text:p>5.7290311195647</text:p>
          </table:table-cell>
          <table:table-cell office:value-type="float" office:value="2" table:style-name="ce49">
            <text:p>2</text:p>
          </table:table-cell>
          <table:table-cell office:value-type="float" office:value="6.5601836564576796" table:style-name="ce53">
            <text:p>6.5601836564577</text:p>
          </table:table-cell>
          <table:table-cell office:value-type="float" office:value="5.9367052655528321" table:style-name="ce53">
            <text:p>5.9367052655528</text:p>
          </table:table-cell>
          <table:table-cell office:value-type="float" office:value="7.5303948230674349" table:style-name="ce53">
            <text:p>7.5303948230674</text:p>
          </table:table-cell>
          <table:table-cell office:value-type="float" office:value="2" table:style-name="ce49">
            <text:p>2</text:p>
          </table:table-cell>
          <table:table-cell office:value-type="float" office:value="3.85121082016409" table:style-name="ce53">
            <text:p>3.8512108201641</text:p>
          </table:table-cell>
          <table:table-cell office:value-type="float" office:value="2.5736390843868948" table:style-name="ce53">
            <text:p>2.5736390843869</text:p>
          </table:table-cell>
          <table:table-cell office:value-type="float" office:value="4.3829130089061517" table:style-name="ce53">
            <text:p>4.3829130089062</text:p>
          </table:table-cell>
          <table:table-cell office:value-type="float" office:value="2" table:style-name="ce49">
            <text:p>2</text:p>
          </table:table-cell>
          <table:table-cell office:value-type="float" office:value="6.5907761453487002" table:style-name="ce53">
            <text:p>6.5907761453487</text:p>
          </table:table-cell>
          <table:table-cell office:value-type="float" office:value="6.2878881592579265" table:style-name="ce53">
            <text:p>6.2878881592579</text:p>
          </table:table-cell>
          <table:table-cell office:value-type="float" office:value="7.3822858947992742" table:style-name="ce53">
            <text:p>7.3822858947993</text:p>
          </table:table-cell>
          <table:table-cell office:value-type="float" office:value="2" table:style-name="ce49">
            <text:p>2</text:p>
          </table:table-cell>
          <table:table-cell office:value-type="float" office:value="7.8456413579629496" table:style-name="ce53">
            <text:p>7.8456413579630</text:p>
          </table:table-cell>
          <table:table-cell office:value-type="float" office:value="7.7107501616548042" table:style-name="ce53">
            <text:p>7.7107501616548</text:p>
          </table:table-cell>
          <table:table-cell office:value-type="float" office:value="8.8541618879846062" table:style-name="ce53">
            <text:p>8.8541618879846</text:p>
          </table:table-cell>
          <table:table-cell office:value-type="float" office:value="2" table:style-name="ce49">
            <text:p>2</text:p>
          </table:table-cell>
          <table:table-cell office:value-type="float" office:value="7.2312471438923556" table:style-name="ce53">
            <text:p>7.2312471438924</text:p>
          </table:table-cell>
          <table:table-cell office:value-type="float" office:value="6.6628955201304132" table:style-name="ce53">
            <text:p>6.6628955201304</text:p>
          </table:table-cell>
          <table:table-cell office:value-type="float" office:value="7.6607132781189824" table:style-name="ce53">
            <text:p>7.6607132781190</text:p>
          </table:table-cell>
          <table:table-cell office:value-type="float" office:value="2" table:style-name="ce49">
            <text:p>2</text:p>
          </table:table-cell>
          <table:table-cell office:value-type="float" office:value="8.3431875739721235" table:style-name="ce53">
            <text:p>8.3431875739721</text:p>
          </table:table-cell>
          <table:table-cell office:value-type="float" office:value="7.9555614203026881" table:style-name="ce53">
            <text:p>7.9555614203027</text:p>
          </table:table-cell>
          <table:table-cell office:value-type="float" office:value="8.8637300548741411" table:style-name="ce53">
            <text:p>8.8637300548741</text:p>
          </table:table-cell>
          <table:table-cell office:value-type="float" office:value="2" table:style-name="ce49">
            <text:p>2</text:p>
          </table:table-cell>
          <table:table-cell office:value-type="float" office:value="6.9567067066581574" table:style-name="ce53">
            <text:p>6.9567067066582</text:p>
          </table:table-cell>
          <table:table-cell office:value-type="float" office:value="6.3563919615966169" table:style-name="ce53">
            <text:p>6.3563919615966</text:p>
          </table:table-cell>
          <table:table-cell office:value-type="float" office:value="7.4199630090868718" table:style-name="ce53">
            <text:p>7.4199630090869</text:p>
          </table:table-cell>
          <table:table-cell office:value-type="float" office:value="2" table:style-name="ce49">
            <text:p>2</text:p>
          </table:table-cell>
          <table:table-cell office:value-type="float" office:value="7.461473280796465" table:style-name="ce53">
            <text:p>7.4614732807965</text:p>
          </table:table-cell>
          <table:table-cell office:value-type="float" office:value="6.6464573904990916" table:style-name="ce53">
            <text:p>6.6464573904991</text:p>
          </table:table-cell>
          <table:table-cell office:value-type="float" office:value="8.0726279079456358" table:style-name="ce53">
            <text:p>8.0726279079456</text:p>
          </table:table-cell>
          <table:table-cell office:value-type="float" office:value="2" table:style-name="ce49">
            <text:p>2</text:p>
          </table:table-cell>
          <table:table-cell office:value-type="float" office:value="7.0018532710068406" table:style-name="ce53">
            <text:p>7.0018532710068</text:p>
          </table:table-cell>
          <table:table-cell office:value-type="float" office:value="5.6406506693714524" table:style-name="ce53">
            <text:p>5.6406506693715</text:p>
          </table:table-cell>
          <table:table-cell office:value-type="float" office:value="7.344486019296224" table:style-name="ce53">
            <text:p>7.3444860192962</text:p>
          </table:table-cell>
          <table:table-cell office:value-type="float" office:value="2" table:style-name="ce49">
            <text:p>2</text:p>
          </table:table-cell>
          <table:table-cell office:value-type="float" office:value="7.3168246684497102" table:style-name="ce53">
            <text:p>7.3168246684497</text:p>
          </table:table-cell>
          <table:table-cell office:value-type="float" office:value="6.1148024219940984" table:style-name="ce53">
            <text:p>6.1148024219941</text:p>
          </table:table-cell>
          <table:table-cell office:value-type="float" office:value="7.5181042416879995" table:style-name="ce53">
            <text:p>7.5181042416880</text:p>
          </table:table-cell>
          <table:table-cell office:value-type="float" office:value="2" table:style-name="ce49">
            <text:p>2</text:p>
          </table:table-cell>
          <table:table-cell office:value-type="float" office:value="7.2453750742671525" table:style-name="ce53">
            <text:p>7.2453750742672</text:p>
          </table:table-cell>
          <table:table-cell office:value-type="float" office:value="6.6522769609682273" table:style-name="ce53">
            <text:p>6.6522769609682</text:p>
          </table:table-cell>
          <table:table-cell office:value-type="float" office:value="7.8828676021982647" table:style-name="ce53">
            <text:p>7.8828676021983</text:p>
          </table:table-cell>
          <table:table-cell office:value-type="float" office:value="2" table:style-name="ce49">
            <text:p>2</text:p>
          </table:table-cell>
          <table:table-cell office:value-type="float" office:value="7.2878672303029095" table:style-name="ce53">
            <text:p>7.2878672303029</text:p>
          </table:table-cell>
          <table:table-cell office:value-type="float" office:value="6.6993664764536724" table:style-name="ce53">
            <text:p>6.6993664764537</text:p>
          </table:table-cell>
          <table:table-cell office:value-type="float" office:value="8.2398154349412689" table:style-name="ce53">
            <text:p>8.2398154349413</text:p>
          </table:table-cell>
          <table:table-cell office:value-type="float" office:value="2" table:style-name="ce49">
            <text:p>2</text:p>
          </table:table-cell>
          <table:table-cell office:value-type="float" office:value="4.6261275999628593" table:style-name="ce53">
            <text:p>4.6261275999629</text:p>
          </table:table-cell>
          <table:table-cell office:value-type="float" office:value="3.766448363773105" table:style-name="ce53">
            <text:p>3.7664483637731</text:p>
          </table:table-cell>
          <table:table-cell office:value-type="float" office:value="5.3804763813832599" table:style-name="ce53">
            <text:p>5.3804763813833</text:p>
          </table:table-cell>
          <table:table-cell office:value-type="float" office:value="2" table:style-name="ce49">
            <text:p>2</text:p>
          </table:table-cell>
          <table:table-cell office:value-type="float" office:value="7.1683351456484043" table:style-name="ce53">
            <text:p>7.1683351456484</text:p>
          </table:table-cell>
          <table:table-cell office:value-type="float" office:value="6.5973854923972297" table:style-name="ce53">
            <text:p>6.5973854923972</text:p>
          </table:table-cell>
          <table:table-cell office:value-type="float" office:value="7.7017256019319085" table:style-name="ce53">
            <text:p>7.7017256019319</text:p>
          </table:table-cell>
          <table:table-cell office:value-type="float" office:value="2" table:style-name="ce49">
            <text:p>2</text:p>
          </table:table-cell>
          <table:table-cell office:value-type="float" office:value="6.5907761453487002" table:style-name="ce53">
            <text:p>6.5907761453487</text:p>
          </table:table-cell>
          <table:table-cell office:value-type="float" office:value="6.2878881592579265" table:style-name="ce53">
            <text:p>6.2878881592579</text:p>
          </table:table-cell>
          <table:table-cell office:value-type="float" office:value="7.3822858947992742" table:style-name="ce53">
            <text:p>7.3822858947993</text:p>
          </table:table-cell>
          <table:table-cell office:value-type="float" office:value="2" table:style-name="ce49">
            <text:p>2</text:p>
          </table:table-cell>
          <table:table-cell table:number-columns-repeated="16225"/>
        </table:table-row>
        <table:table-row table:style-name="ro2">
          <table:table-cell office:value-type="string" table:style-name="ce1">
            <text:p>RV5</text:p>
          </table:table-cell>
          <table:table-cell office:value-type="string" table:style-name="ce1">
            <text:p>South London and Maudsley NHS Foundation Trust</text:p>
          </table:table-cell>
          <table:table-cell office:value-type="float" office:value="185" table:style-name="ce49">
            <text:p>185</text:p>
          </table:table-cell>
          <table:table-cell office:value-type="float" office:value="6.2137864928291702" table:style-name="ce53">
            <text:p>6.2137864928292</text:p>
          </table:table-cell>
          <table:table-cell office:value-type="float" office:value="5.1089149865171946" table:style-name="ce53">
            <text:p>5.1089149865172</text:p>
          </table:table-cell>
          <table:table-cell office:value-type="float" office:value="6.924395152501682" table:style-name="ce53">
            <text:p>6.9243951525017</text:p>
          </table:table-cell>
          <table:table-cell office:value-type="float" office:value="2" table:style-name="ce49">
            <text:p>2</text:p>
          </table:table-cell>
          <table:table-cell office:value-type="float" office:value="7.3469995619511304" table:style-name="ce53">
            <text:p>7.3469995619511</text:p>
          </table:table-cell>
          <table:table-cell office:value-type="float" office:value="6.7287603564907474" table:style-name="ce53">
            <text:p>6.7287603564908</text:p>
          </table:table-cell>
          <table:table-cell office:value-type="float" office:value="8.012110878459314" table:style-name="ce53">
            <text:p>8.0121108784593</text:p>
          </table:table-cell>
          <table:table-cell office:value-type="float" office:value="2" table:style-name="ce49">
            <text:p>2</text:p>
          </table:table-cell>
          <table:table-cell office:value-type="float" office:value="7.1174565156538003" table:style-name="ce53">
            <text:p>7.1174565156538</text:p>
          </table:table-cell>
          <table:table-cell office:value-type="float" office:value="6.3017930860682592" table:style-name="ce53">
            <text:p>6.3017930860683</text:p>
          </table:table-cell>
          <table:table-cell office:value-type="float" office:value="7.6045532754804848" table:style-name="ce53">
            <text:p>7.6045532754805</text:p>
          </table:table-cell>
          <table:table-cell office:value-type="float" office:value="2" table:style-name="ce49">
            <text:p>2</text:p>
          </table:table-cell>
          <table:table-cell office:value-type="float" office:value="7.7996129220604002" table:style-name="ce53">
            <text:p>7.7996129220604</text:p>
          </table:table-cell>
          <table:table-cell office:value-type="float" office:value="6.1150298927887343" table:style-name="ce53">
            <text:p>6.1150298927887</text:p>
          </table:table-cell>
          <table:table-cell office:value-type="float" office:value="8.5900801859410549" table:style-name="ce53">
            <text:p>8.5900801859411</text:p>
          </table:table-cell>
          <table:table-cell office:value-type="float" office:value="2" table:style-name="ce49">
            <text:p>2</text:p>
          </table:table-cell>
          <table:table-cell office:value-type="float" office:value="9.4379724352094705" table:style-name="ce53">
            <text:p>9.4379724352095</text:p>
          </table:table-cell>
          <table:table-cell office:value-type="float" office:value="8.751926542008734" table:style-name="ce53">
            <text:p>8.7519265420087</text:p>
          </table:table-cell>
          <table:table-cell office:value-type="float" office:value="10" table:style-name="ce53">
            <text:p>10.0000000000000</text:p>
          </table:table-cell>
          <table:table-cell office:value-type="float" office:value="2" table:style-name="ce49">
            <text:p>2</text:p>
          </table:table-cell>
          <table:table-cell office:value-type="float" office:value="7.4064359970078897" table:style-name="ce53">
            <text:p>7.4064359970079</text:p>
          </table:table-cell>
          <table:table-cell office:value-type="float" office:value="7.6936045525992522" table:style-name="ce53">
            <text:p>7.6936045525993</text:p>
          </table:table-cell>
          <table:table-cell office:value-type="float" office:value="8.7557719844019406" table:style-name="ce53">
            <text:p>8.7557719844019</text:p>
          </table:table-cell>
          <table:table-cell office:value-type="float" office:value="1" table:style-name="ce49">
            <text:p>1</text:p>
          </table:table-cell>
          <table:table-cell office:value-type="float" office:value="6.0626644466287196" table:style-name="ce53">
            <text:p>6.0626644466287</text:p>
          </table:table-cell>
          <table:table-cell office:value-type="float" office:value="5.0867201452916957" table:style-name="ce53">
            <text:p>5.0867201452917</text:p>
          </table:table-cell>
          <table:table-cell office:value-type="float" office:value="6.7759783173286516" table:style-name="ce53">
            <text:p>6.7759783173287</text:p>
          </table:table-cell>
          <table:table-cell office:value-type="float" office:value="2" table:style-name="ce49">
            <text:p>2</text:p>
          </table:table-cell>
          <table:table-cell office:value-type="float" office:value="6.5779812972488196" table:style-name="ce53">
            <text:p>6.5779812972488</text:p>
          </table:table-cell>
          <table:table-cell office:value-type="float" office:value="6.7408792085445324" table:style-name="ce53">
            <text:p>6.7408792085445</text:p>
          </table:table-cell>
          <table:table-cell office:value-type="float" office:value="7.8362469366568579" table:style-name="ce53">
            <text:p>7.8362469366569</text:p>
          </table:table-cell>
          <table:table-cell office:value-type="float" office:value="1" table:style-name="ce49">
            <text:p>1</text:p>
          </table:table-cell>
          <table:table-cell office:value-type="float" office:value="7.2390172988884398" table:style-name="ce53">
            <text:p>7.2390172988884</text:p>
          </table:table-cell>
          <table:table-cell office:value-type="float" office:value="6.7817905872574666" table:style-name="ce53">
            <text:p>6.7817905872575</text:p>
          </table:table-cell>
          <table:table-cell office:value-type="float" office:value="8.10744971697126" table:style-name="ce53">
            <text:p>8.1074497169713</text:p>
          </table:table-cell>
          <table:table-cell office:value-type="float" office:value="2" table:style-name="ce49">
            <text:p>2</text:p>
          </table:table-cell>
          <table:table-cell office:value-type="float" office:value="7.2161600661185004" table:style-name="ce53">
            <text:p>7.2161600661185</text:p>
          </table:table-cell>
          <table:table-cell office:value-type="float" office:value="5.9111350296827627" table:style-name="ce53">
            <text:p>5.9111350296828</text:p>
          </table:table-cell>
          <table:table-cell office:value-type="float" office:value="8.4209594972388686" table:style-name="ce53">
            <text:p>8.4209594972389</text:p>
          </table:table-cell>
          <table:table-cell office:value-type="float" office:value="2" table:style-name="ce49">
            <text:p>2</text:p>
          </table:table-cell>
          <table:table-cell office:value-type="float" office:value="7.0878450022217896" table:style-name="ce53">
            <text:p>7.0878450022218</text:p>
          </table:table-cell>
          <table:table-cell office:value-type="float" office:value="6.6287570208684192" table:style-name="ce53">
            <text:p>6.6287570208684</text:p>
          </table:table-cell>
          <table:table-cell office:value-type="float" office:value="8.4773190490994068" table:style-name="ce53">
            <text:p>8.4773190490994</text:p>
          </table:table-cell>
          <table:table-cell office:value-type="float" office:value="2" table:style-name="ce49">
            <text:p>2</text:p>
          </table:table-cell>
          <table:table-cell office:value-type="float" office:value="6.5171295311828503" table:style-name="ce53">
            <text:p>6.5171295311829</text:p>
          </table:table-cell>
          <table:table-cell office:value-type="float" office:value="5.1617830429500904" table:style-name="ce53">
            <text:p>5.1617830429501</text:p>
          </table:table-cell>
          <table:table-cell office:value-type="float" office:value="7.0755963977081864" table:style-name="ce53">
            <text:p>7.0755963977082</text:p>
          </table:table-cell>
          <table:table-cell office:value-type="float" office:value="2" table:style-name="ce49">
            <text:p>2</text:p>
          </table:table-cell>
          <table:table-cell office:value-type="float" office:value="8.1800727891411693" table:style-name="ce53">
            <text:p>8.1800727891412</text:p>
          </table:table-cell>
          <table:table-cell office:value-type="float" office:value="5.8996534208048406" table:style-name="ce53">
            <text:p>5.8996534208048</text:p>
          </table:table-cell>
          <table:table-cell office:value-type="float" office:value="7.833240515872232" table:style-name="ce53">
            <text:p>7.8332405158722</text:p>
          </table:table-cell>
          <table:table-cell office:value-type="float" office:value="3" table:style-name="ce49">
            <text:p>3</text:p>
          </table:table-cell>
          <table:table-cell office:value-type="float" office:value="6.4584746728852398" table:style-name="ce53">
            <text:p>6.4584746728852</text:p>
          </table:table-cell>
          <table:table-cell office:value-type="float" office:value="5.7627940928895232" table:style-name="ce53">
            <text:p>5.7627940928895</text:p>
          </table:table-cell>
          <table:table-cell office:value-type="float" office:value="8.3205643877803244" table:style-name="ce53">
            <text:p>8.3205643877803</text:p>
          </table:table-cell>
          <table:table-cell office:value-type="float" office:value="2" table:style-name="ce49">
            <text:p>2</text:p>
          </table:table-cell>
          <table:table-cell office:value-type="float" office:value="6.9402212455072299" table:style-name="ce53">
            <text:p>6.9402212455072</text:p>
          </table:table-cell>
          <table:table-cell office:value-type="float" office:value="5.7175870534537818" table:style-name="ce53">
            <text:p>5.7175870534538</text:p>
          </table:table-cell>
          <table:table-cell office:value-type="float" office:value="7.4648677932405683" table:style-name="ce53">
            <text:p>7.4648677932406</text:p>
          </table:table-cell>
          <table:table-cell office:value-type="float" office:value="2" table:style-name="ce49">
            <text:p>2</text:p>
          </table:table-cell>
          <table:table-cell office:value-type="float" office:value="6.6428443186714601" table:style-name="ce53">
            <text:p>6.6428443186715</text:p>
          </table:table-cell>
          <table:table-cell office:value-type="float" office:value="6.1834713279966405" table:style-name="ce53">
            <text:p>6.1834713279966</text:p>
          </table:table-cell>
          <table:table-cell office:value-type="float" office:value="7.8411108596998691" table:style-name="ce53">
            <text:p>7.8411108596999</text:p>
          </table:table-cell>
          <table:table-cell office:value-type="float" office:value="2" table:style-name="ce49">
            <text:p>2</text:p>
          </table:table-cell>
          <table:table-cell office:value-type="float" office:value="6.8684174031338596" table:style-name="ce53">
            <text:p>6.8684174031339</text:p>
          </table:table-cell>
          <table:table-cell office:value-type="float" office:value="6.1799599452605074" table:style-name="ce53">
            <text:p>6.1799599452605</text:p>
          </table:table-cell>
          <table:table-cell office:value-type="float" office:value="7.6614382496903" table:style-name="ce53">
            <text:p>7.6614382496903</text:p>
          </table:table-cell>
          <table:table-cell office:value-type="float" office:value="2" table:style-name="ce49">
            <text:p>2</text:p>
          </table:table-cell>
          <table:table-cell office:value-type="float" office:value="7.2471171071981697" table:style-name="ce53">
            <text:p>7.2471171071982</text:p>
          </table:table-cell>
          <table:table-cell office:value-type="float" office:value="6.5392459907944502" table:style-name="ce53">
            <text:p>6.5392459907945</text:p>
          </table:table-cell>
          <table:table-cell office:value-type="float" office:value="9.2002073160576909" table:style-name="ce53">
            <text:p>9.2002073160577</text:p>
          </table:table-cell>
          <table:table-cell office:value-type="float" office:value="2" table:style-name="ce49">
            <text:p>2</text:p>
          </table:table-cell>
          <table:table-cell office:value-type="float" office:value="7.6250792116739898" table:style-name="ce53">
            <text:p>7.6250792116740</text:p>
          </table:table-cell>
          <table:table-cell office:value-type="float" office:value="7.1060714495719166" table:style-name="ce53">
            <text:p>7.1060714495719</text:p>
          </table:table-cell>
          <table:table-cell office:value-type="float" office:value="8.9614697812832667" table:style-name="ce53">
            <text:p>8.9614697812833</text:p>
          </table:table-cell>
          <table:table-cell office:value-type="float" office:value="2" table:style-name="ce49">
            <text:p>2</text:p>
          </table:table-cell>
          <table:table-cell office:value-type="float" office:value="6.7855158451776099" table:style-name="ce53">
            <text:p>6.7855158451776</text:p>
          </table:table-cell>
          <table:table-cell office:value-type="float" office:value="5.8373489516034018" table:style-name="ce53">
            <text:p>5.8373489516034</text:p>
          </table:table-cell>
          <table:table-cell office:value-type="float" office:value="7.9734736403312967" table:style-name="ce53">
            <text:p>7.9734736403313</text:p>
          </table:table-cell>
          <table:table-cell office:value-type="float" office:value="2" table:style-name="ce49">
            <text:p>2</text:p>
          </table:table-cell>
          <table:table-cell office:value-type="float" office:value="5.2918240145245496" table:style-name="ce53">
            <text:p>5.2918240145246</text:p>
          </table:table-cell>
          <table:table-cell office:value-type="float" office:value="3.391158351787694" table:style-name="ce53">
            <text:p>3.3911583517877</text:p>
          </table:table-cell>
          <table:table-cell office:value-type="float" office:value="5.8526359175018046" table:style-name="ce53">
            <text:p>5.8526359175018</text:p>
          </table:table-cell>
          <table:table-cell office:value-type="float" office:value="2" table:style-name="ce49">
            <text:p>2</text:p>
          </table:table-cell>
          <table:table-cell office:value-type="float" office:value="4.1138390936810803" table:style-name="ce53">
            <text:p>4.1138390936811</text:p>
          </table:table-cell>
          <table:table-cell office:value-type="float" office:value="2.9368751244810651" table:style-name="ce53">
            <text:p>2.9368751244811</text:p>
          </table:table-cell>
          <table:table-cell office:value-type="float" office:value="5.3214263873793977" table:style-name="ce53">
            <text:p>5.3214263873794</text:p>
          </table:table-cell>
          <table:table-cell office:value-type="float" office:value="2" table:style-name="ce49">
            <text:p>2</text:p>
          </table:table-cell>
          <table:table-cell office:value-type="float" office:value="3.7455235997960399" table:style-name="ce53">
            <text:p>3.7455235997960</text:p>
          </table:table-cell>
          <table:table-cell office:value-type="float" office:value="2.7054858865026232" table:style-name="ce53">
            <text:p>2.7054858865026</text:p>
          </table:table-cell>
          <table:table-cell office:value-type="float" office:value="4.8441454708267102" table:style-name="ce53">
            <text:p>4.8441454708267</text:p>
          </table:table-cell>
          <table:table-cell office:value-type="float" office:value="2" table:style-name="ce49">
            <text:p>2</text:p>
          </table:table-cell>
          <table:table-cell office:value-type="float" office:value="4.7316961175553001" table:style-name="ce53">
            <text:p>4.7316961175553</text:p>
          </table:table-cell>
          <table:table-cell office:value-type="float" office:value="3.608254543483751" table:style-name="ce53">
            <text:p>3.6082545434838</text:p>
          </table:table-cell>
          <table:table-cell office:value-type="float" office:value="5.919069457389444" table:style-name="ce53">
            <text:p>5.9190694573894</text:p>
          </table:table-cell>
          <table:table-cell office:value-type="float" office:value="2" table:style-name="ce49">
            <text:p>2</text:p>
          </table:table-cell>
          <table:table-cell office:value-type="float" office:value="6.7250540936435401" table:style-name="ce53">
            <text:p>6.7250540936435</text:p>
          </table:table-cell>
          <table:table-cell office:value-type="float" office:value="5.8495867787061142" table:style-name="ce53">
            <text:p>5.8495867787061</text:p>
          </table:table-cell>
          <table:table-cell office:value-type="float" office:value="7.6175133099141528" table:style-name="ce53">
            <text:p>7.6175133099142</text:p>
          </table:table-cell>
          <table:table-cell office:value-type="float" office:value="2" table:style-name="ce49">
            <text:p>2</text:p>
          </table:table-cell>
          <table:table-cell office:value-type="float" office:value="3.6445778409877398" table:style-name="ce53">
            <text:p>3.6445778409877</text:p>
          </table:table-cell>
          <table:table-cell office:value-type="float" office:value="2.4728469971735132" table:style-name="ce53">
            <text:p>2.4728469971735</text:p>
          </table:table-cell>
          <table:table-cell office:value-type="float" office:value="4.4837050961195333" table:style-name="ce53">
            <text:p>4.4837050961195</text:p>
          </table:table-cell>
          <table:table-cell office:value-type="float" office:value="2" table:style-name="ce49">
            <text:p>2</text:p>
          </table:table-cell>
          <table:table-cell office:value-type="float" office:value="6.8423694594439501" table:style-name="ce53">
            <text:p>6.8423694594440</text:p>
          </table:table-cell>
          <table:table-cell office:value-type="float" office:value="6.1811830308422557" table:style-name="ce53">
            <text:p>6.1811830308423</text:p>
          </table:table-cell>
          <table:table-cell office:value-type="float" office:value="7.488991023214945" table:style-name="ce53">
            <text:p>7.4889910232150</text:p>
          </table:table-cell>
          <table:table-cell office:value-type="float" office:value="2" table:style-name="ce49">
            <text:p>2</text:p>
          </table:table-cell>
          <table:table-cell office:value-type="float" office:value="7.8400744513850196" table:style-name="ce53">
            <text:p>7.8400744513850</text:p>
          </table:table-cell>
          <table:table-cell office:value-type="float" office:value="7.5633588849363633" table:style-name="ce53">
            <text:p>7.5633588849364</text:p>
          </table:table-cell>
          <table:table-cell office:value-type="float" office:value="9.0015531647030471" table:style-name="ce53">
            <text:p>9.0015531647031</text:p>
          </table:table-cell>
          <table:table-cell office:value-type="float" office:value="2" table:style-name="ce49">
            <text:p>2</text:p>
          </table:table-cell>
          <table:table-cell office:value-type="float" office:value="7.2322280388024653" table:style-name="ce53">
            <text:p>7.2322280388025</text:p>
          </table:table-cell>
          <table:table-cell office:value-type="float" office:value="6.6849137109083809" table:style-name="ce53">
            <text:p>6.6849137109084</text:p>
          </table:table-cell>
          <table:table-cell office:value-type="float" office:value="7.6386950873410147" table:style-name="ce53">
            <text:p>7.6386950873410</text:p>
          </table:table-cell>
          <table:table-cell office:value-type="float" office:value="2" table:style-name="ce49">
            <text:p>2</text:p>
          </table:table-cell>
          <table:table-cell office:value-type="float" office:value="8.2146737847592544" table:style-name="ce53">
            <text:p>8.2146737847593</text:p>
          </table:table-cell>
          <table:table-cell office:value-type="float" office:value="7.9658255049884286" table:style-name="ce53">
            <text:p>7.9658255049884</text:p>
          </table:table-cell>
          <table:table-cell office:value-type="float" office:value="8.8534659701884006" table:style-name="ce53">
            <text:p>8.8534659701884</text:p>
          </table:table-cell>
          <table:table-cell office:value-type="float" office:value="2" table:style-name="ce49">
            <text:p>2</text:p>
          </table:table-cell>
          <table:table-cell office:value-type="float" office:value="6.6265543475886588" table:style-name="ce53">
            <text:p>6.6265543475887</text:p>
          </table:table-cell>
          <table:table-cell office:value-type="float" office:value="6.4022545882870894" table:style-name="ce53">
            <text:p>6.4022545882871</text:p>
          </table:table-cell>
          <table:table-cell office:value-type="float" office:value="7.3741003823963993" table:style-name="ce53">
            <text:p>7.3741003823964</text:p>
          </table:table-cell>
          <table:table-cell office:value-type="float" office:value="2" table:style-name="ce49">
            <text:p>2</text:p>
          </table:table-cell>
          <table:table-cell office:value-type="float" office:value="7.152002534170145" table:style-name="ce53">
            <text:p>7.1520025341701</text:p>
          </table:table-cell>
          <table:table-cell office:value-type="float" office:value="6.6384309315636045" table:style-name="ce53">
            <text:p>6.6384309315636</text:p>
          </table:table-cell>
          <table:table-cell office:value-type="float" office:value="8.0806543668811237" table:style-name="ce53">
            <text:p>8.0806543668811</text:p>
          </table:table-cell>
          <table:table-cell office:value-type="float" office:value="2" table:style-name="ce49">
            <text:p>2</text:p>
          </table:table-cell>
          <table:table-cell office:value-type="float" office:value="7.3486011601620103" table:style-name="ce53">
            <text:p>7.3486011601620</text:p>
          </table:table-cell>
          <table:table-cell office:value-type="float" office:value="5.653338524172189" table:style-name="ce53">
            <text:p>5.6533385241722</text:p>
          </table:table-cell>
          <table:table-cell office:value-type="float" office:value="7.3317981644954875" table:style-name="ce53">
            <text:p>7.3317981644955</text:p>
          </table:table-cell>
          <table:table-cell office:value-type="float" office:value="3" table:style-name="ce49">
            <text:p>3</text:p>
          </table:table-cell>
          <table:table-cell office:value-type="float" office:value="6.6993479591962348" table:style-name="ce53">
            <text:p>6.6993479591962</text:p>
          </table:table-cell>
          <table:table-cell office:value-type="float" office:value="6.1130394950919413" table:style-name="ce53">
            <text:p>6.1130394950919</text:p>
          </table:table-cell>
          <table:table-cell office:value-type="float" office:value="7.5198671685901566" table:style-name="ce53">
            <text:p>7.5198671685902</text:p>
          </table:table-cell>
          <table:table-cell office:value-type="float" office:value="2" table:style-name="ce49">
            <text:p>2</text:p>
          </table:table-cell>
          <table:table-cell office:value-type="float" office:value="6.9194596096678298" table:style-name="ce53">
            <text:p>6.9194596096678</text:p>
          </table:table-cell>
          <table:table-cell office:value-type="float" office:value="6.5776728200326122" table:style-name="ce53">
            <text:p>6.5776728200326</text:p>
          </table:table-cell>
          <table:table-cell office:value-type="float" office:value="7.9574717431338797" table:style-name="ce53">
            <text:p>7.9574717431339</text:p>
          </table:table-cell>
          <table:table-cell office:value-type="float" office:value="2" table:style-name="ce49">
            <text:p>2</text:p>
          </table:table-cell>
          <table:table-cell office:value-type="float" office:value="7.2052975284257998" table:style-name="ce53">
            <text:p>7.2052975284258</text:p>
          </table:table-cell>
          <table:table-cell office:value-type="float" office:value="6.8163730218842788" table:style-name="ce53">
            <text:p>6.8163730218843</text:p>
          </table:table-cell>
          <table:table-cell office:value-type="float" office:value="8.1228088895106616" table:style-name="ce53">
            <text:p>8.1228088895107</text:p>
          </table:table-cell>
          <table:table-cell office:value-type="float" office:value="2" table:style-name="ce49">
            <text:p>2</text:p>
          </table:table-cell>
          <table:table-cell office:value-type="float" office:value="4.7087524600313744" table:style-name="ce53">
            <text:p>4.7087524600314</text:p>
          </table:table-cell>
          <table:table-cell office:value-type="float" office:value="3.8533899181145896" table:style-name="ce53">
            <text:p>3.8533899181146</text:p>
          </table:table-cell>
          <table:table-cell office:value-type="float" office:value="5.2935348270417757" table:style-name="ce53">
            <text:p>5.2935348270418</text:p>
          </table:table-cell>
          <table:table-cell office:value-type="float" office:value="2" table:style-name="ce49">
            <text:p>2</text:p>
          </table:table-cell>
          <table:table-cell office:value-type="float" office:value="7.0269304721070949" table:style-name="ce53">
            <text:p>7.0269304721071</text:p>
          </table:table-cell>
          <table:table-cell office:value-type="float" office:value="6.6045118472868225" table:style-name="ce53">
            <text:p>6.6045118472868</text:p>
          </table:table-cell>
          <table:table-cell office:value-type="float" office:value="7.6945992470423157" table:style-name="ce53">
            <text:p>7.6945992470423</text:p>
          </table:table-cell>
          <table:table-cell office:value-type="float" office:value="2" table:style-name="ce49">
            <text:p>2</text:p>
          </table:table-cell>
          <table:table-cell office:value-type="float" office:value="6.8423694594439501" table:style-name="ce53">
            <text:p>6.8423694594440</text:p>
          </table:table-cell>
          <table:table-cell office:value-type="float" office:value="6.1811830308422557" table:style-name="ce53">
            <text:p>6.1811830308423</text:p>
          </table:table-cell>
          <table:table-cell office:value-type="float" office:value="7.488991023214945" table:style-name="ce53">
            <text:p>7.4889910232150</text:p>
          </table:table-cell>
          <table:table-cell office:value-type="float" office:value="2" table:style-name="ce49">
            <text:p>2</text:p>
          </table:table-cell>
          <table:table-cell table:number-columns-repeated="16225"/>
        </table:table-row>
        <table:table-row table:style-name="ro2">
          <table:table-cell office:value-type="string" table:style-name="ce1">
            <text:p>RV9</text:p>
          </table:table-cell>
          <table:table-cell office:value-type="string" table:style-name="ce1">
            <text:p>Humber Teaching NHS Foundation Trust</text:p>
          </table:table-cell>
          <table:table-cell office:value-type="float" office:value="264" table:style-name="ce49">
            <text:p>264</text:p>
          </table:table-cell>
          <table:table-cell office:value-type="float" office:value="6.1251803864331702" table:style-name="ce53">
            <text:p>6.1251803864332</text:p>
          </table:table-cell>
          <table:table-cell office:value-type="float" office:value="5.3266271799949783" table:style-name="ce53">
            <text:p>5.3266271799950</text:p>
          </table:table-cell>
          <table:table-cell office:value-type="float" office:value="6.7066829590238983" table:style-name="ce53">
            <text:p>6.7066829590239</text:p>
          </table:table-cell>
          <table:table-cell office:value-type="float" office:value="2" table:style-name="ce49">
            <text:p>2</text:p>
          </table:table-cell>
          <table:table-cell office:value-type="float" office:value="7.4494029903634704" table:style-name="ce53">
            <text:p>7.4494029903635</text:p>
          </table:table-cell>
          <table:table-cell office:value-type="float" office:value="6.9166386378661944" table:style-name="ce53">
            <text:p>6.9166386378662</text:p>
          </table:table-cell>
          <table:table-cell office:value-type="float" office:value="7.8242325970838671" table:style-name="ce53">
            <text:p>7.8242325970839</text:p>
          </table:table-cell>
          <table:table-cell office:value-type="float" office:value="2" table:style-name="ce49">
            <text:p>2</text:p>
          </table:table-cell>
          <table:table-cell office:value-type="float" office:value="6.7384841118158398" table:style-name="ce53">
            <text:p>6.7384841118158</text:p>
          </table:table-cell>
          <table:table-cell office:value-type="float" office:value="6.4691152242354812" table:style-name="ce53">
            <text:p>6.4691152242355</text:p>
          </table:table-cell>
          <table:table-cell office:value-type="float" office:value="7.4372311373132627" table:style-name="ce53">
            <text:p>7.4372311373133</text:p>
          </table:table-cell>
          <table:table-cell office:value-type="float" office:value="2" table:style-name="ce49">
            <text:p>2</text:p>
          </table:table-cell>
          <table:table-cell office:value-type="float" office:value="7.5497848167637098" table:style-name="ce53">
            <text:p>7.5497848167637</text:p>
          </table:table-cell>
          <table:table-cell office:value-type="float" office:value="6.3137921653123952" table:style-name="ce53">
            <text:p>6.3137921653124</text:p>
          </table:table-cell>
          <table:table-cell office:value-type="float" office:value="8.3913179134173923" table:style-name="ce53">
            <text:p>8.3913179134174</text:p>
          </table:table-cell>
          <table:table-cell office:value-type="float" office:value="2" table:style-name="ce49">
            <text:p>2</text:p>
          </table:table-cell>
          <table:table-cell office:value-type="float" office:value="9.7910205340652698" table:style-name="ce53">
            <text:p>9.7910205340653</text:p>
          </table:table-cell>
          <table:table-cell office:value-type="float" office:value="9.4150824705623926" table:style-name="ce53">
            <text:p>9.4150824705624</text:p>
          </table:table-cell>
          <table:table-cell office:value-type="float" office:value="9.8883053392371316" table:style-name="ce53">
            <text:p>9.8883053392371</text:p>
          </table:table-cell>
          <table:table-cell office:value-type="float" office:value="2" table:style-name="ce49">
            <text:p>2</text:p>
          </table:table-cell>
          <table:table-cell office:value-type="float" office:value="8.1859220160859607" table:style-name="ce53">
            <text:p>8.1859220160860</text:p>
          </table:table-cell>
          <table:table-cell office:value-type="float" office:value="7.7898591035862781" table:style-name="ce53">
            <text:p>7.7898591035863</text:p>
          </table:table-cell>
          <table:table-cell office:value-type="float" office:value="8.6595174334149156" table:style-name="ce53">
            <text:p>8.6595174334149</text:p>
          </table:table-cell>
          <table:table-cell office:value-type="float" office:value="2" table:style-name="ce49">
            <text:p>2</text:p>
          </table:table-cell>
          <table:table-cell office:value-type="float" office:value="6.0645617697057501" table:style-name="ce53">
            <text:p>6.0645617697058</text:p>
          </table:table-cell>
          <table:table-cell office:value-type="float" office:value="5.2811088424798731" table:style-name="ce53">
            <text:p>5.2811088424799</text:p>
          </table:table-cell>
          <table:table-cell office:value-type="float" office:value="6.5815896201404742" table:style-name="ce53">
            <text:p>6.5815896201405</text:p>
          </table:table-cell>
          <table:table-cell office:value-type="float" office:value="2" table:style-name="ce49">
            <text:p>2</text:p>
          </table:table-cell>
          <table:table-cell office:value-type="float" office:value="7.1017409397914202" table:style-name="ce53">
            <text:p>7.1017409397914</text:p>
          </table:table-cell>
          <table:table-cell office:value-type="float" office:value="6.7971139783370313" table:style-name="ce53">
            <text:p>6.7971139783370</text:p>
          </table:table-cell>
          <table:table-cell office:value-type="float" office:value="7.7800121668643589" table:style-name="ce53">
            <text:p>7.7800121668644</text:p>
          </table:table-cell>
          <table:table-cell office:value-type="float" office:value="2" table:style-name="ce49">
            <text:p>2</text:p>
          </table:table-cell>
          <table:table-cell office:value-type="float" office:value="7.7331612964994001" table:style-name="ce53">
            <text:p>7.7331612964994</text:p>
          </table:table-cell>
          <table:table-cell office:value-type="float" office:value="6.8920754548846119" table:style-name="ce53">
            <text:p>6.8920754548846</text:p>
          </table:table-cell>
          <table:table-cell office:value-type="float" office:value="7.9971648493441148" table:style-name="ce53">
            <text:p>7.9971648493441</text:p>
          </table:table-cell>
          <table:table-cell office:value-type="float" office:value="2" table:style-name="ce49">
            <text:p>2</text:p>
          </table:table-cell>
          <table:table-cell office:value-type="float" office:value="8.1225412590989308" table:style-name="ce53">
            <text:p>8.1225412590989</text:p>
          </table:table-cell>
          <table:table-cell office:value-type="float" office:value="6.2331452499894606" table:style-name="ce53">
            <text:p>6.2331452499895</text:p>
          </table:table-cell>
          <table:table-cell office:value-type="float" office:value="8.0989492769321707" table:style-name="ce53">
            <text:p>8.0989492769322</text:p>
          </table:table-cell>
          <table:table-cell office:value-type="float" office:value="3" table:style-name="ce49">
            <text:p>3</text:p>
          </table:table-cell>
          <table:table-cell office:value-type="float" office:value="7.7254242119156498" table:style-name="ce53">
            <text:p>7.7254242119157</text:p>
          </table:table-cell>
          <table:table-cell office:value-type="float" office:value="6.949346144060712" table:style-name="ce53">
            <text:p>6.9493461440607</text:p>
          </table:table-cell>
          <table:table-cell office:value-type="float" office:value="8.1567299259071149" table:style-name="ce53">
            <text:p>8.1567299259071</text:p>
          </table:table-cell>
          <table:table-cell office:value-type="float" office:value="2" table:style-name="ce49">
            <text:p>2</text:p>
          </table:table-cell>
          <table:table-cell office:value-type="float" office:value="6.6477169336119397" table:style-name="ce53">
            <text:p>6.6477169336119</text:p>
          </table:table-cell>
          <table:table-cell office:value-type="float" office:value="5.3227549344738208" table:style-name="ce53">
            <text:p>5.3227549344738</text:p>
          </table:table-cell>
          <table:table-cell office:value-type="float" office:value="6.914624506184456" table:style-name="ce53">
            <text:p>6.9146245061845</text:p>
          </table:table-cell>
          <table:table-cell office:value-type="float" office:value="2" table:style-name="ce49">
            <text:p>2</text:p>
          </table:table-cell>
          <table:table-cell office:value-type="float" office:value="7.25983791225923" table:style-name="ce53">
            <text:p>7.2598379122592</text:p>
          </table:table-cell>
          <table:table-cell office:value-type="float" office:value="5.8535366000537996" table:style-name="ce53">
            <text:p>5.8535366000538</text:p>
          </table:table-cell>
          <table:table-cell office:value-type="float" office:value="7.879357336623273" table:style-name="ce53">
            <text:p>7.8793573366233</text:p>
          </table:table-cell>
          <table:table-cell office:value-type="float" office:value="2" table:style-name="ce49">
            <text:p>2</text:p>
          </table:table-cell>
          <table:table-cell office:value-type="float" office:value="7.4696566540146501" table:style-name="ce53">
            <text:p>7.4696566540147</text:p>
          </table:table-cell>
          <table:table-cell office:value-type="float" office:value="6.0762751703943252" table:style-name="ce53">
            <text:p>6.0762751703943</text:p>
          </table:table-cell>
          <table:table-cell office:value-type="float" office:value="8.0070833102755223" table:style-name="ce53">
            <text:p>8.0070833102755</text:p>
          </table:table-cell>
          <table:table-cell office:value-type="float" office:value="2" table:style-name="ce49">
            <text:p>2</text:p>
          </table:table-cell>
          <table:table-cell office:value-type="float" office:value="6.5937366335953396" table:style-name="ce53">
            <text:p>6.5937366335953</text:p>
          </table:table-cell>
          <table:table-cell office:value-type="float" office:value="5.8588528436834322" table:style-name="ce53">
            <text:p>5.8588528436834</text:p>
          </table:table-cell>
          <table:table-cell office:value-type="float" office:value="7.3236020030109179" table:style-name="ce53">
            <text:p>7.3236020030109</text:p>
          </table:table-cell>
          <table:table-cell office:value-type="float" office:value="2" table:style-name="ce49">
            <text:p>2</text:p>
          </table:table-cell>
          <table:table-cell office:value-type="float" office:value="7.0097662513968704" table:style-name="ce53">
            <text:p>7.0097662513969</text:p>
          </table:table-cell>
          <table:table-cell office:value-type="float" office:value="6.434279935663608" table:style-name="ce53">
            <text:p>6.4342799356636</text:p>
          </table:table-cell>
          <table:table-cell office:value-type="float" office:value="7.5903022520329015" table:style-name="ce53">
            <text:p>7.5903022520329</text:p>
          </table:table-cell>
          <table:table-cell office:value-type="float" office:value="2" table:style-name="ce49">
            <text:p>2</text:p>
          </table:table-cell>
          <table:table-cell office:value-type="float" office:value="6.8480294662527204" table:style-name="ce53">
            <text:p>6.8480294662527</text:p>
          </table:table-cell>
          <table:table-cell office:value-type="float" office:value="6.3050238003706731" table:style-name="ce53">
            <text:p>6.3050238003707</text:p>
          </table:table-cell>
          <table:table-cell office:value-type="float" office:value="7.5363743945801343" table:style-name="ce53">
            <text:p>7.5363743945801</text:p>
          </table:table-cell>
          <table:table-cell office:value-type="float" office:value="2" table:style-name="ce49">
            <text:p>2</text:p>
          </table:table-cell>
          <table:table-cell office:value-type="float" office:value="8.2789235438576796" table:style-name="ce53">
            <text:p>8.2789235438577</text:p>
          </table:table-cell>
          <table:table-cell office:value-type="float" office:value="6.9748167581295348" table:style-name="ce53">
            <text:p>6.9748167581295</text:p>
          </table:table-cell>
          <table:table-cell office:value-type="float" office:value="8.7646365487226063" table:style-name="ce53">
            <text:p>8.7646365487226</text:p>
          </table:table-cell>
          <table:table-cell office:value-type="float" office:value="2" table:style-name="ce49">
            <text:p>2</text:p>
          </table:table-cell>
          <table:table-cell office:value-type="float" office:value="8.3043692999191308" table:style-name="ce53">
            <text:p>8.3043692999191</text:p>
          </table:table-cell>
          <table:table-cell office:value-type="float" office:value="7.401210541385713" table:style-name="ce53">
            <text:p>7.4012105413857</text:p>
          </table:table-cell>
          <table:table-cell office:value-type="float" office:value="8.6663306894694703" table:style-name="ce53">
            <text:p>8.6663306894695</text:p>
          </table:table-cell>
          <table:table-cell office:value-type="float" office:value="2" table:style-name="ce49">
            <text:p>2</text:p>
          </table:table-cell>
          <table:table-cell office:value-type="float" office:value="6.8613684993898696" table:style-name="ce53">
            <text:p>6.8613684993899</text:p>
          </table:table-cell>
          <table:table-cell office:value-type="float" office:value="6.0509137298861964" table:style-name="ce53">
            <text:p>6.0509137298862</text:p>
          </table:table-cell>
          <table:table-cell office:value-type="float" office:value="7.7599088620485022" table:style-name="ce53">
            <text:p>7.7599088620485</text:p>
          </table:table-cell>
          <table:table-cell office:value-type="float" office:value="2" table:style-name="ce49">
            <text:p>2</text:p>
          </table:table-cell>
          <table:table-cell office:value-type="float" office:value="4.6160141863101902" table:style-name="ce53">
            <text:p>4.6160141863102</text:p>
          </table:table-cell>
          <table:table-cell office:value-type="float" office:value="3.6320088638368331" table:style-name="ce53">
            <text:p>3.6320088638368</text:p>
          </table:table-cell>
          <table:table-cell office:value-type="float" office:value="5.6117854054526655" table:style-name="ce53">
            <text:p>5.6117854054527</text:p>
          </table:table-cell>
          <table:table-cell office:value-type="float" office:value="2" table:style-name="ce49">
            <text:p>2</text:p>
          </table:table-cell>
          <table:table-cell office:value-type="float" office:value="4.4494634404776301" table:style-name="ce53">
            <text:p>4.4494634404776</text:p>
          </table:table-cell>
          <table:table-cell office:value-type="float" office:value="3.2115266927783042" table:style-name="ce53">
            <text:p>3.2115266927783</text:p>
          </table:table-cell>
          <table:table-cell office:value-type="float" office:value="5.0467748190821586" table:style-name="ce53">
            <text:p>5.0467748190822</text:p>
          </table:table-cell>
          <table:table-cell office:value-type="float" office:value="2" table:style-name="ce49">
            <text:p>2</text:p>
          </table:table-cell>
          <table:table-cell office:value-type="float" office:value="4.05424894935806" table:style-name="ce53">
            <text:p>4.0542489493581</text:p>
          </table:table-cell>
          <table:table-cell office:value-type="float" office:value="2.7469548487067206" table:style-name="ce53">
            <text:p>2.7469548487067</text:p>
          </table:table-cell>
          <table:table-cell office:value-type="float" office:value="4.8026765086226133" table:style-name="ce53">
            <text:p>4.8026765086226</text:p>
          </table:table-cell>
          <table:table-cell office:value-type="float" office:value="2" table:style-name="ce49">
            <text:p>2</text:p>
          </table:table-cell>
          <table:table-cell office:value-type="float" office:value="4.81948465663615" table:style-name="ce53">
            <text:p>4.8194846566362</text:p>
          </table:table-cell>
          <table:table-cell office:value-type="float" office:value="3.8889544688131168" table:style-name="ce53">
            <text:p>3.8889544688131</text:p>
          </table:table-cell>
          <table:table-cell office:value-type="float" office:value="5.6383695320600786" table:style-name="ce53">
            <text:p>5.6383695320601</text:p>
          </table:table-cell>
          <table:table-cell office:value-type="float" office:value="2" table:style-name="ce49">
            <text:p>2</text:p>
          </table:table-cell>
          <table:table-cell office:value-type="float" office:value="6.4472031981311604" table:style-name="ce53">
            <text:p>6.4472031981312</text:p>
          </table:table-cell>
          <table:table-cell office:value-type="float" office:value="6.0989500583786658" table:style-name="ce53">
            <text:p>6.0989500583787</text:p>
          </table:table-cell>
          <table:table-cell office:value-type="float" office:value="7.3681500302416012" table:style-name="ce53">
            <text:p>7.3681500302416</text:p>
          </table:table-cell>
          <table:table-cell office:value-type="float" office:value="2" table:style-name="ce49">
            <text:p>2</text:p>
          </table:table-cell>
          <table:table-cell office:value-type="float" office:value="3.11709999618658" table:style-name="ce53">
            <text:p>3.1170999961866</text:p>
          </table:table-cell>
          <table:table-cell office:value-type="float" office:value="2.7965391768911747" table:style-name="ce53">
            <text:p>2.7965391768912</text:p>
          </table:table-cell>
          <table:table-cell office:value-type="float" office:value="4.1600129164018718" table:style-name="ce53">
            <text:p>4.1600129164019</text:p>
          </table:table-cell>
          <table:table-cell office:value-type="float" office:value="2" table:style-name="ce49">
            <text:p>2</text:p>
          </table:table-cell>
          <table:table-cell office:value-type="float" office:value="6.9341688014659502" table:style-name="ce53">
            <text:p>6.9341688014660</text:p>
          </table:table-cell>
          <table:table-cell office:value-type="float" office:value="6.3825476504617571" table:style-name="ce53">
            <text:p>6.3825476504618</text:p>
          </table:table-cell>
          <table:table-cell office:value-type="float" office:value="7.2876264035954437" table:style-name="ce53">
            <text:p>7.2876264035954</text:p>
          </table:table-cell>
          <table:table-cell office:value-type="float" office:value="2" table:style-name="ce49">
            <text:p>2</text:p>
          </table:table-cell>
          <table:table-cell office:value-type="float" office:value="8.2098961395253696" table:style-name="ce53">
            <text:p>8.2098961395254</text:p>
          </table:table-cell>
          <table:table-cell office:value-type="float" office:value="7.9003875391751253" table:style-name="ce53">
            <text:p>7.9003875391751</text:p>
          </table:table-cell>
          <table:table-cell office:value-type="float" office:value="8.6645245104642861" table:style-name="ce53">
            <text:p>8.6645245104643</text:p>
          </table:table-cell>
          <table:table-cell office:value-type="float" office:value="2" table:style-name="ce49">
            <text:p>2</text:p>
          </table:table-cell>
          <table:table-cell office:value-type="float" office:value="7.0939435510896551" table:style-name="ce53">
            <text:p>7.0939435510897</text:p>
          </table:table-cell>
          <table:table-cell office:value-type="float" office:value="6.7573226968079041" table:style-name="ce53">
            <text:p>6.7573226968079</text:p>
          </table:table-cell>
          <table:table-cell office:value-type="float" office:value="7.5662861014414915" table:style-name="ce53">
            <text:p>7.5662861014415</text:p>
          </table:table-cell>
          <table:table-cell office:value-type="float" office:value="2" table:style-name="ce49">
            <text:p>2</text:p>
          </table:table-cell>
          <table:table-cell office:value-type="float" office:value="8.5089091223049795" table:style-name="ce53">
            <text:p>8.5089091223050</text:p>
          </table:table-cell>
          <table:table-cell office:value-type="float" office:value="8.0438149597864381" table:style-name="ce53">
            <text:p>8.0438149597864</text:p>
          </table:table-cell>
          <table:table-cell office:value-type="float" office:value="8.7754765153903911" table:style-name="ce53">
            <text:p>8.7754765153904</text:p>
          </table:table-cell>
          <table:table-cell office:value-type="float" office:value="2" table:style-name="ce49">
            <text:p>2</text:p>
          </table:table-cell>
          <table:table-cell office:value-type="float" office:value="6.9664880019988571" table:style-name="ce53">
            <text:p>6.9664880019989</text:p>
          </table:table-cell>
          <table:table-cell office:value-type="float" office:value="6.4288828378288372" table:style-name="ce53">
            <text:p>6.4288828378288</text:p>
          </table:table-cell>
          <table:table-cell office:value-type="float" office:value="7.3474721328546515" table:style-name="ce53">
            <text:p>7.3474721328547</text:p>
          </table:table-cell>
          <table:table-cell office:value-type="float" office:value="2" table:style-name="ce49">
            <text:p>2</text:p>
          </table:table-cell>
          <table:table-cell office:value-type="float" office:value="7.9239827355072903" table:style-name="ce53">
            <text:p>7.9239827355073</text:p>
          </table:table-cell>
          <table:table-cell office:value-type="float" office:value="6.7233677921276147" table:style-name="ce53">
            <text:p>6.7233677921276</text:p>
          </table:table-cell>
          <table:table-cell office:value-type="float" office:value="7.9957175063171135" table:style-name="ce53">
            <text:p>7.9957175063171</text:p>
          </table:table-cell>
          <table:table-cell office:value-type="float" office:value="2" table:style-name="ce49">
            <text:p>2</text:p>
          </table:table-cell>
          <table:table-cell office:value-type="float" office:value="6.9537774229355849" table:style-name="ce53">
            <text:p>6.9537774229356</text:p>
          </table:table-cell>
          <table:table-cell office:value-type="float" office:value="5.8171015092342628" table:style-name="ce53">
            <text:p>5.8171015092343</text:p>
          </table:table-cell>
          <table:table-cell office:value-type="float" office:value="7.1680351794334136" table:style-name="ce53">
            <text:p>7.1680351794334</text:p>
          </table:table-cell>
          <table:table-cell office:value-type="float" office:value="2" table:style-name="ce49">
            <text:p>2</text:p>
          </table:table-cell>
          <table:table-cell office:value-type="float" office:value="7.0316966438049953" table:style-name="ce53">
            <text:p>7.0316966438050</text:p>
          </table:table-cell>
          <table:table-cell office:value-type="float" office:value="6.1881230130913325" table:style-name="ce53">
            <text:p>6.1881230130913</text:p>
          </table:table-cell>
          <table:table-cell office:value-type="float" office:value="7.4447836505907654" table:style-name="ce53">
            <text:p>7.4447836505908</text:p>
          </table:table-cell>
          <table:table-cell office:value-type="float" office:value="2" table:style-name="ce49">
            <text:p>2</text:p>
          </table:table-cell>
          <table:table-cell office:value-type="float" office:value="7.3789064205024237" table:style-name="ce53">
            <text:p>7.3789064205024</text:p>
          </table:table-cell>
          <table:table-cell office:value-type="float" office:value="6.7178780350495098" table:style-name="ce53">
            <text:p>6.7178780350495</text:p>
          </table:table-cell>
          <table:table-cell office:value-type="float" office:value="7.8172665281169822" table:style-name="ce53">
            <text:p>7.8172665281170</text:p>
          </table:table-cell>
          <table:table-cell office:value-type="float" office:value="2" table:style-name="ce49">
            <text:p>2</text:p>
          </table:table-cell>
          <table:table-cell office:value-type="float" office:value="7.5828688996544997" table:style-name="ce53">
            <text:p>7.5828688996545</text:p>
          </table:table-cell>
          <table:table-cell office:value-type="float" office:value="6.8661575238509043" table:style-name="ce53">
            <text:p>6.8661575238509</text:p>
          </table:table-cell>
          <table:table-cell office:value-type="float" office:value="8.0730243875440379" table:style-name="ce53">
            <text:p>8.0730243875440</text:p>
          </table:table-cell>
          <table:table-cell office:value-type="float" office:value="2" table:style-name="ce49">
            <text:p>2</text:p>
          </table:table-cell>
          <table:table-cell office:value-type="float" office:value="4.5839190711832956" table:style-name="ce53">
            <text:p>4.5839190711833</text:p>
          </table:table-cell>
          <table:table-cell office:value-type="float" office:value="3.9266302786083793" table:style-name="ce53">
            <text:p>3.9266302786084</text:p>
          </table:table-cell>
          <table:table-cell office:value-type="float" office:value="5.220294466547986" table:style-name="ce53">
            <text:p>5.2202944665480</text:p>
          </table:table-cell>
          <table:table-cell office:value-type="float" office:value="2" table:style-name="ce49">
            <text:p>2</text:p>
          </table:table-cell>
          <table:table-cell office:value-type="float" office:value="7.1675382629792699" table:style-name="ce53">
            <text:p>7.1675382629793</text:p>
          </table:table-cell>
          <table:table-cell office:value-type="float" office:value="6.6694372670335031" table:style-name="ce53">
            <text:p>6.6694372670335</text:p>
          </table:table-cell>
          <table:table-cell office:value-type="float" office:value="7.629673827295635" table:style-name="ce53">
            <text:p>7.6296738272956</text:p>
          </table:table-cell>
          <table:table-cell office:value-type="float" office:value="2" table:style-name="ce49">
            <text:p>2</text:p>
          </table:table-cell>
          <table:table-cell office:value-type="float" office:value="6.9341688014659502" table:style-name="ce53">
            <text:p>6.9341688014660</text:p>
          </table:table-cell>
          <table:table-cell office:value-type="float" office:value="6.3825476504617571" table:style-name="ce53">
            <text:p>6.3825476504618</text:p>
          </table:table-cell>
          <table:table-cell office:value-type="float" office:value="7.2876264035954437" table:style-name="ce53">
            <text:p>7.2876264035954</text:p>
          </table:table-cell>
          <table:table-cell office:value-type="float" office:value="2" table:style-name="ce49">
            <text:p>2</text:p>
          </table:table-cell>
          <table:table-cell table:number-columns-repeated="16225"/>
        </table:table-row>
        <table:table-row table:style-name="ro2">
          <table:table-cell office:value-type="string" table:style-name="ce1">
            <text:p>RVN</text:p>
          </table:table-cell>
          <table:table-cell office:value-type="string" table:style-name="ce1">
            <text:p>Avon and Wiltshire Mental Health Partnership NHS Trust</text:p>
          </table:table-cell>
          <table:table-cell office:value-type="float" office:value="224" table:style-name="ce49">
            <text:p>224</text:p>
          </table:table-cell>
          <table:table-cell office:value-type="float" office:value="6.5606591201643996" table:style-name="ce53">
            <text:p>6.5606591201644</text:p>
          </table:table-cell>
          <table:table-cell office:value-type="float" office:value="5.3203804742498653" table:style-name="ce53">
            <text:p>5.3203804742499</text:p>
          </table:table-cell>
          <table:table-cell office:value-type="float" office:value="6.7129296647690113" table:style-name="ce53">
            <text:p>6.7129296647690</text:p>
          </table:table-cell>
          <table:table-cell office:value-type="float" office:value="2" table:style-name="ce49">
            <text:p>2</text:p>
          </table:table-cell>
          <table:table-cell office:value-type="float" office:value="7.8746814352717198" table:style-name="ce53">
            <text:p>7.8746814352717</text:p>
          </table:table-cell>
          <table:table-cell office:value-type="float" office:value="6.9204481315545721" table:style-name="ce53">
            <text:p>6.9204481315546</text:p>
          </table:table-cell>
          <table:table-cell office:value-type="float" office:value="7.8204231033954894" table:style-name="ce53">
            <text:p>7.8204231033955</text:p>
          </table:table-cell>
          <table:table-cell office:value-type="float" office:value="3" table:style-name="ce49">
            <text:p>3</text:p>
          </table:table-cell>
          <table:table-cell office:value-type="float" office:value="7.3022249080733399" table:style-name="ce53">
            <text:p>7.3022249080733</text:p>
          </table:table-cell>
          <table:table-cell office:value-type="float" office:value="6.4658822908174827" table:style-name="ce53">
            <text:p>6.4658822908175</text:p>
          </table:table-cell>
          <table:table-cell office:value-type="float" office:value="7.4404640707312613" table:style-name="ce53">
            <text:p>7.4404640707313</text:p>
          </table:table-cell>
          <table:table-cell office:value-type="float" office:value="2" table:style-name="ce49">
            <text:p>2</text:p>
          </table:table-cell>
          <table:table-cell office:value-type="float" office:value="7.8824128208859703" table:style-name="ce53">
            <text:p>7.8824128208860</text:p>
          </table:table-cell>
          <table:table-cell office:value-type="float" office:value="6.31424792776951" table:style-name="ce53">
            <text:p>6.3142479277695</text:p>
          </table:table-cell>
          <table:table-cell office:value-type="float" office:value="8.3908621509602792" table:style-name="ce53">
            <text:p>8.3908621509603</text:p>
          </table:table-cell>
          <table:table-cell office:value-type="float" office:value="2" table:style-name="ce49">
            <text:p>2</text:p>
          </table:table-cell>
          <table:table-cell office:value-type="float" office:value="9.5500894469777702" table:style-name="ce53">
            <text:p>9.5500894469778</text:p>
          </table:table-cell>
          <table:table-cell office:value-type="float" office:value="9.2913821438288853" table:style-name="ce53">
            <text:p>9.2913821438289</text:p>
          </table:table-cell>
          <table:table-cell office:value-type="float" office:value="10" table:style-name="ce53">
            <text:p>10.0000000000000</text:p>
          </table:table-cell>
          <table:table-cell office:value-type="float" office:value="2" table:style-name="ce49">
            <text:p>2</text:p>
          </table:table-cell>
          <table:table-cell office:value-type="float" office:value="8.3668339587196705" table:style-name="ce53">
            <text:p>8.3668339587197</text:p>
          </table:table-cell>
          <table:table-cell office:value-type="float" office:value="7.7567596412470801" table:style-name="ce53">
            <text:p>7.7567596412471</text:p>
          </table:table-cell>
          <table:table-cell office:value-type="float" office:value="8.6926168957541137" table:style-name="ce53">
            <text:p>8.6926168957541</text:p>
          </table:table-cell>
          <table:table-cell office:value-type="float" office:value="2" table:style-name="ce49">
            <text:p>2</text:p>
          </table:table-cell>
          <table:table-cell office:value-type="float" office:value="6.5650071539977901" table:style-name="ce53">
            <text:p>6.5650071539978</text:p>
          </table:table-cell>
          <table:table-cell office:value-type="float" office:value="5.2588343163668165" table:style-name="ce53">
            <text:p>5.2588343163668</text:p>
          </table:table-cell>
          <table:table-cell office:value-type="float" office:value="6.6038641462535308" table:style-name="ce53">
            <text:p>6.6038641462535</text:p>
          </table:table-cell>
          <table:table-cell office:value-type="float" office:value="2" table:style-name="ce49">
            <text:p>2</text:p>
          </table:table-cell>
          <table:table-cell office:value-type="float" office:value="7.4181784242264799" table:style-name="ce53">
            <text:p>7.4181784242265</text:p>
          </table:table-cell>
          <table:table-cell office:value-type="float" office:value="6.7971324243562243" table:style-name="ce53">
            <text:p>6.7971324243562</text:p>
          </table:table-cell>
          <table:table-cell office:value-type="float" office:value="7.7799937208451659" table:style-name="ce53">
            <text:p>7.7799937208452</text:p>
          </table:table-cell>
          <table:table-cell office:value-type="float" office:value="2" table:style-name="ce49">
            <text:p>2</text:p>
          </table:table-cell>
          <table:table-cell office:value-type="float" office:value="7.7940998284317304" table:style-name="ce53">
            <text:p>7.7940998284317</text:p>
          </table:table-cell>
          <table:table-cell office:value-type="float" office:value="6.9211886524682074" table:style-name="ce53">
            <text:p>6.9211886524682</text:p>
          </table:table-cell>
          <table:table-cell office:value-type="float" office:value="7.9680516517605193" table:style-name="ce53">
            <text:p>7.9680516517605</text:p>
          </table:table-cell>
          <table:table-cell office:value-type="float" office:value="2" table:style-name="ce49">
            <text:p>2</text:p>
          </table:table-cell>
          <table:table-cell office:value-type="float" office:value="7.8266697504027398" table:style-name="ce53">
            <text:p>7.8266697504027</text:p>
          </table:table-cell>
          <table:table-cell office:value-type="float" office:value="6.1903059092642136" table:style-name="ce53">
            <text:p>6.1903059092642</text:p>
          </table:table-cell>
          <table:table-cell office:value-type="float" office:value="8.1417886176574168" table:style-name="ce53">
            <text:p>8.1417886176574</text:p>
          </table:table-cell>
          <table:table-cell office:value-type="float" office:value="2" table:style-name="ce49">
            <text:p>2</text:p>
          </table:table-cell>
          <table:table-cell office:value-type="float" office:value="7.8734704837223202" table:style-name="ce53">
            <text:p>7.8734704837223</text:p>
          </table:table-cell>
          <table:table-cell office:value-type="float" office:value="6.9551840934368458" table:style-name="ce53">
            <text:p>6.9551840934369</text:p>
          </table:table-cell>
          <table:table-cell office:value-type="float" office:value="8.150891976530982" table:style-name="ce53">
            <text:p>8.1508919765310</text:p>
          </table:table-cell>
          <table:table-cell office:value-type="float" office:value="2" table:style-name="ce49">
            <text:p>2</text:p>
          </table:table-cell>
          <table:table-cell office:value-type="float" office:value="6.4197982753774596" table:style-name="ce53">
            <text:p>6.4197982753775</text:p>
          </table:table-cell>
          <table:table-cell office:value-type="float" office:value="5.2402329137327692" table:style-name="ce53">
            <text:p>5.2402329137328</text:p>
          </table:table-cell>
          <table:table-cell office:value-type="float" office:value="6.9971465269255075" table:style-name="ce53">
            <text:p>6.9971465269255</text:p>
          </table:table-cell>
          <table:table-cell office:value-type="float" office:value="2" table:style-name="ce49">
            <text:p>2</text:p>
          </table:table-cell>
          <table:table-cell office:value-type="float" office:value="7.4381007226146298" table:style-name="ce53">
            <text:p>7.4381007226146</text:p>
          </table:table-cell>
          <table:table-cell office:value-type="float" office:value="5.8275255460921471" table:style-name="ce53">
            <text:p>5.8275255460922</text:p>
          </table:table-cell>
          <table:table-cell office:value-type="float" office:value="7.9053683905849255" table:style-name="ce53">
            <text:p>7.9053683905849</text:p>
          </table:table-cell>
          <table:table-cell office:value-type="float" office:value="2" table:style-name="ce49">
            <text:p>2</text:p>
          </table:table-cell>
          <table:table-cell office:value-type="float" office:value="7.1325027697786103" table:style-name="ce53">
            <text:p>7.1325027697786</text:p>
          </table:table-cell>
          <table:table-cell office:value-type="float" office:value="6.016994738014886" table:style-name="ce53">
            <text:p>6.0169947380149</text:p>
          </table:table-cell>
          <table:table-cell office:value-type="float" office:value="8.0663637426549624" table:style-name="ce53">
            <text:p>8.0663637426550</text:p>
          </table:table-cell>
          <table:table-cell office:value-type="float" office:value="2" table:style-name="ce49">
            <text:p>2</text:p>
          </table:table-cell>
          <table:table-cell office:value-type="float" office:value="6.8628236686610897" table:style-name="ce53">
            <text:p>6.8628236686611</text:p>
          </table:table-cell>
          <table:table-cell office:value-type="float" office:value="5.8198796406568549" table:style-name="ce53">
            <text:p>5.8198796406569</text:p>
          </table:table-cell>
          <table:table-cell office:value-type="float" office:value="7.3625752060374952" table:style-name="ce53">
            <text:p>7.3625752060375</text:p>
          </table:table-cell>
          <table:table-cell office:value-type="float" office:value="2" table:style-name="ce49">
            <text:p>2</text:p>
          </table:table-cell>
          <table:table-cell office:value-type="float" office:value="6.7610942041163797" table:style-name="ce53">
            <text:p>6.7610942041164</text:p>
          </table:table-cell>
          <table:table-cell office:value-type="float" office:value="6.4156413682627296" table:style-name="ce53">
            <text:p>6.4156413682627</text:p>
          </table:table-cell>
          <table:table-cell office:value-type="float" office:value="7.60894081943378" table:style-name="ce53">
            <text:p>7.6089408194338</text:p>
          </table:table-cell>
          <table:table-cell office:value-type="float" office:value="2" table:style-name="ce49">
            <text:p>2</text:p>
          </table:table-cell>
          <table:table-cell office:value-type="float" office:value="7.1785522019109802" table:style-name="ce53">
            <text:p>7.1785522019110</text:p>
          </table:table-cell>
          <table:table-cell office:value-type="float" office:value="6.3329678867500769" table:style-name="ce53">
            <text:p>6.3329678867501</text:p>
          </table:table-cell>
          <table:table-cell office:value-type="float" office:value="7.5084303082007304" table:style-name="ce53">
            <text:p>7.5084303082007</text:p>
          </table:table-cell>
          <table:table-cell office:value-type="float" office:value="2" table:style-name="ce49">
            <text:p>2</text:p>
          </table:table-cell>
          <table:table-cell office:value-type="float" office:value="8.3870213767268105" table:style-name="ce53">
            <text:p>8.3870213767268</text:p>
          </table:table-cell>
          <table:table-cell office:value-type="float" office:value="6.9815169535128545" table:style-name="ce53">
            <text:p>6.9815169535129</text:p>
          </table:table-cell>
          <table:table-cell office:value-type="float" office:value="8.7579363533392875" table:style-name="ce53">
            <text:p>8.7579363533393</text:p>
          </table:table-cell>
          <table:table-cell office:value-type="float" office:value="2" table:style-name="ce49">
            <text:p>2</text:p>
          </table:table-cell>
          <table:table-cell office:value-type="float" office:value="8.1635339215408393" table:style-name="ce53">
            <text:p>8.1635339215408</text:p>
          </table:table-cell>
          <table:table-cell office:value-type="float" office:value="7.4365790812550241" table:style-name="ce53">
            <text:p>7.4365790812550</text:p>
          </table:table-cell>
          <table:table-cell office:value-type="float" office:value="8.6309621496001601" table:style-name="ce53">
            <text:p>8.6309621496002</text:p>
          </table:table-cell>
          <table:table-cell office:value-type="float" office:value="2" table:style-name="ce49">
            <text:p>2</text:p>
          </table:table-cell>
          <table:table-cell office:value-type="float" office:value="7.0387758836442096" table:style-name="ce53">
            <text:p>7.0387758836442</text:p>
          </table:table-cell>
          <table:table-cell office:value-type="float" office:value="6.1761347575677075" table:style-name="ce53">
            <text:p>6.1761347575677</text:p>
          </table:table-cell>
          <table:table-cell office:value-type="float" office:value="7.6346878343669911" table:style-name="ce53">
            <text:p>7.6346878343670</text:p>
          </table:table-cell>
          <table:table-cell office:value-type="float" office:value="2" table:style-name="ce49">
            <text:p>2</text:p>
          </table:table-cell>
          <table:table-cell office:value-type="float" office:value="4.9788864956515502" table:style-name="ce53">
            <text:p>4.9788864956516</text:p>
          </table:table-cell>
          <table:table-cell office:value-type="float" office:value="3.5913632072355739" table:style-name="ce53">
            <text:p>3.5913632072356</text:p>
          </table:table-cell>
          <table:table-cell office:value-type="float" office:value="5.6524310620539246" table:style-name="ce53">
            <text:p>5.6524310620539</text:p>
          </table:table-cell>
          <table:table-cell office:value-type="float" office:value="2" table:style-name="ce49">
            <text:p>2</text:p>
          </table:table-cell>
          <table:table-cell office:value-type="float" office:value="4.6492071742115302" table:style-name="ce53">
            <text:p>4.6492071742115</text:p>
          </table:table-cell>
          <table:table-cell office:value-type="float" office:value="3.1508527199646283" table:style-name="ce53">
            <text:p>3.1508527199646</text:p>
          </table:table-cell>
          <table:table-cell office:value-type="float" office:value="5.107448791895834" table:style-name="ce53">
            <text:p>5.1074487918958</text:p>
          </table:table-cell>
          <table:table-cell office:value-type="float" office:value="2" table:style-name="ce49">
            <text:p>2</text:p>
          </table:table-cell>
          <table:table-cell office:value-type="float" office:value="4.3682188322343203" table:style-name="ce53">
            <text:p>4.3682188322343</text:p>
          </table:table-cell>
          <table:table-cell office:value-type="float" office:value="2.7286946948650503" table:style-name="ce53">
            <text:p>2.7286946948651</text:p>
          </table:table-cell>
          <table:table-cell office:value-type="float" office:value="4.820936662464284" table:style-name="ce53">
            <text:p>4.8209366624643</text:p>
          </table:table-cell>
          <table:table-cell office:value-type="float" office:value="2" table:style-name="ce49">
            <text:p>2</text:p>
          </table:table-cell>
          <table:table-cell office:value-type="float" office:value="5.21732869778518" table:style-name="ce53">
            <text:p>5.2173286977852</text:p>
          </table:table-cell>
          <table:table-cell office:value-type="float" office:value="3.8380663386691012" table:style-name="ce53">
            <text:p>3.8380663386691</text:p>
          </table:table-cell>
          <table:table-cell office:value-type="float" office:value="5.6892576622040938" table:style-name="ce53">
            <text:p>5.6892576622041</text:p>
          </table:table-cell>
          <table:table-cell office:value-type="float" office:value="2" table:style-name="ce49">
            <text:p>2</text:p>
          </table:table-cell>
          <table:table-cell office:value-type="float" office:value="6.9108449270544901" table:style-name="ce53">
            <text:p>6.9108449270545</text:p>
          </table:table-cell>
          <table:table-cell office:value-type="float" office:value="6.1163928512251822" table:style-name="ce53">
            <text:p>6.1163928512252</text:p>
          </table:table-cell>
          <table:table-cell office:value-type="float" office:value="7.3507072373950848" table:style-name="ce53">
            <text:p>7.3507072373951</text:p>
          </table:table-cell>
          <table:table-cell office:value-type="float" office:value="2" table:style-name="ce49">
            <text:p>2</text:p>
          </table:table-cell>
          <table:table-cell office:value-type="float" office:value="3.5998735137001501" table:style-name="ce53">
            <text:p>3.5998735137002</text:p>
          </table:table-cell>
          <table:table-cell office:value-type="float" office:value="2.7680870695871915" table:style-name="ce53">
            <text:p>2.7680870695872</text:p>
          </table:table-cell>
          <table:table-cell office:value-type="float" office:value="4.1884650237058549" table:style-name="ce53">
            <text:p>4.1884650237059</text:p>
          </table:table-cell>
          <table:table-cell office:value-type="float" office:value="2" table:style-name="ce49">
            <text:p>2</text:p>
          </table:table-cell>
          <table:table-cell office:value-type="float" office:value="7.2577612567609" table:style-name="ce53">
            <text:p>7.2577612567609</text:p>
          </table:table-cell>
          <table:table-cell office:value-type="float" office:value="6.376996856004471" table:style-name="ce53">
            <text:p>6.3769968560045</text:p>
          </table:table-cell>
          <table:table-cell office:value-type="float" office:value="7.2931771980527298" table:style-name="ce53">
            <text:p>7.2931771980527</text:p>
          </table:table-cell>
          <table:table-cell office:value-type="float" office:value="2" table:style-name="ce49">
            <text:p>2</text:p>
          </table:table-cell>
          <table:table-cell office:value-type="float" office:value="8.3155484130634694" table:style-name="ce53">
            <text:p>8.3155484130635</text:p>
          </table:table-cell>
          <table:table-cell office:value-type="float" office:value="7.9016461712138435" table:style-name="ce53">
            <text:p>7.9016461712138</text:p>
          </table:table-cell>
          <table:table-cell office:value-type="float" office:value="8.6632658784255661" table:style-name="ce53">
            <text:p>8.6632658784256</text:p>
          </table:table-cell>
          <table:table-cell office:value-type="float" office:value="2" table:style-name="ce49">
            <text:p>2</text:p>
          </table:table-cell>
          <table:table-cell office:value-type="float" office:value="7.5884531716725299" table:style-name="ce53">
            <text:p>7.5884531716725</text:p>
          </table:table-cell>
          <table:table-cell office:value-type="float" office:value="6.7314566315650044" table:style-name="ce53">
            <text:p>6.7314566315650</text:p>
          </table:table-cell>
          <table:table-cell office:value-type="float" office:value="7.5921521666843912" table:style-name="ce53">
            <text:p>7.5921521666844</text:p>
          </table:table-cell>
          <table:table-cell office:value-type="float" office:value="2" table:style-name="ce49">
            <text:p>2</text:p>
          </table:table-cell>
          <table:table-cell office:value-type="float" office:value="8.59977874219447" table:style-name="ce53">
            <text:p>8.5997787421945</text:p>
          </table:table-cell>
          <table:table-cell office:value-type="float" office:value="8.0125947816227523" table:style-name="ce53">
            <text:p>8.0125947816228</text:p>
          </table:table-cell>
          <table:table-cell office:value-type="float" office:value="8.8066966935540769" table:style-name="ce53">
            <text:p>8.8066966935541</text:p>
          </table:table-cell>
          <table:table-cell office:value-type="float" office:value="2" table:style-name="ce49">
            <text:p>2</text:p>
          </table:table-cell>
          <table:table-cell office:value-type="float" office:value="7.2590951355519993" table:style-name="ce53">
            <text:p>7.2590951355520</text:p>
          </table:table-cell>
          <table:table-cell office:value-type="float" office:value="6.4253396874527242" table:style-name="ce53">
            <text:p>6.4253396874527</text:p>
          </table:table-cell>
          <table:table-cell office:value-type="float" office:value="7.3510152832307645" table:style-name="ce53">
            <text:p>7.3510152832308</text:p>
          </table:table-cell>
          <table:table-cell office:value-type="float" office:value="2" table:style-name="ce49">
            <text:p>2</text:p>
          </table:table-cell>
          <table:table-cell office:value-type="float" office:value="7.85007011706253" table:style-name="ce53">
            <text:p>7.8500701170625</text:p>
          </table:table-cell>
          <table:table-cell office:value-type="float" office:value="6.700917523133783" table:style-name="ce53">
            <text:p>6.7009175231338</text:p>
          </table:table-cell>
          <table:table-cell office:value-type="float" office:value="8.0181677753109462" table:style-name="ce53">
            <text:p>8.0181677753110</text:p>
          </table:table-cell>
          <table:table-cell office:value-type="float" office:value="2" table:style-name="ce49">
            <text:p>2</text:p>
          </table:table-cell>
          <table:table-cell office:value-type="float" office:value="6.9289494989960447" table:style-name="ce53">
            <text:p>6.9289494989960</text:p>
          </table:table-cell>
          <table:table-cell office:value-type="float" office:value="5.6340142727282307" table:style-name="ce53">
            <text:p>5.6340142727282</text:p>
          </table:table-cell>
          <table:table-cell office:value-type="float" office:value="7.3511224159394457" table:style-name="ce53">
            <text:p>7.3511224159395</text:p>
          </table:table-cell>
          <table:table-cell office:value-type="float" office:value="2" table:style-name="ce49">
            <text:p>2</text:p>
          </table:table-cell>
          <table:table-cell office:value-type="float" office:value="6.9976632192198505" table:style-name="ce53">
            <text:p>6.9976632192199</text:p>
          </table:table-cell>
          <table:table-cell office:value-type="float" office:value="6.1488800681527493" table:style-name="ce53">
            <text:p>6.1488800681528</text:p>
          </table:table-cell>
          <table:table-cell office:value-type="float" office:value="7.4840265955293486" table:style-name="ce53">
            <text:p>7.4840265955294</text:p>
          </table:table-cell>
          <table:table-cell office:value-type="float" office:value="2" table:style-name="ce49">
            <text:p>2</text:p>
          </table:table-cell>
          <table:table-cell office:value-type="float" office:value="7.4422225942513904" table:style-name="ce53">
            <text:p>7.4422225942514</text:p>
          </table:table-cell>
          <table:table-cell office:value-type="float" office:value="6.6713866439982104" table:style-name="ce53">
            <text:p>6.6713866439982</text:p>
          </table:table-cell>
          <table:table-cell office:value-type="float" office:value="7.8637579191682816" table:style-name="ce53">
            <text:p>7.8637579191683</text:p>
          </table:table-cell>
          <table:table-cell office:value-type="float" office:value="2" table:style-name="ce49">
            <text:p>2</text:p>
          </table:table-cell>
          <table:table-cell office:value-type="float" office:value="7.6011549025925245" table:style-name="ce53">
            <text:p>7.6011549025925</text:p>
          </table:table-cell>
          <table:table-cell office:value-type="float" office:value="6.8804944228501181" table:style-name="ce53">
            <text:p>6.8804944228501</text:p>
          </table:table-cell>
          <table:table-cell office:value-type="float" office:value="8.0586874885448232" table:style-name="ce53">
            <text:p>8.0586874885448</text:p>
          </table:table-cell>
          <table:table-cell office:value-type="float" office:value="2" table:style-name="ce49">
            <text:p>2</text:p>
          </table:table-cell>
          <table:table-cell office:value-type="float" office:value="4.9540599401062035" table:style-name="ce53">
            <text:p>4.9540599401062</text:p>
          </table:table-cell>
          <table:table-cell office:value-type="float" office:value="3.7548090181713372" table:style-name="ce53">
            <text:p>3.7548090181713</text:p>
          </table:table-cell>
          <table:table-cell office:value-type="float" office:value="5.3921157269850282" table:style-name="ce53">
            <text:p>5.3921157269850</text:p>
          </table:table-cell>
          <table:table-cell office:value-type="float" office:value="2" table:style-name="ce49">
            <text:p>2</text:p>
          </table:table-cell>
          <table:table-cell office:value-type="float" office:value="7.4381037666139349" table:style-name="ce53">
            <text:p>7.4381037666139</text:p>
          </table:table-cell>
          <table:table-cell office:value-type="float" office:value="6.6646604673450405" table:style-name="ce53">
            <text:p>6.6646604673450</text:p>
          </table:table-cell>
          <table:table-cell office:value-type="float" office:value="7.6344506269840977" table:style-name="ce53">
            <text:p>7.6344506269841</text:p>
          </table:table-cell>
          <table:table-cell office:value-type="float" office:value="2" table:style-name="ce49">
            <text:p>2</text:p>
          </table:table-cell>
          <table:table-cell office:value-type="float" office:value="7.2577612567609" table:style-name="ce53">
            <text:p>7.2577612567609</text:p>
          </table:table-cell>
          <table:table-cell office:value-type="float" office:value="6.376996856004471" table:style-name="ce53">
            <text:p>6.3769968560045</text:p>
          </table:table-cell>
          <table:table-cell office:value-type="float" office:value="7.2931771980527298" table:style-name="ce53">
            <text:p>7.2931771980527</text:p>
          </table:table-cell>
          <table:table-cell office:value-type="float" office:value="2" table:style-name="ce49">
            <text:p>2</text:p>
          </table:table-cell>
          <table:table-cell table:number-columns-repeated="16225"/>
        </table:table-row>
        <table:table-row table:style-name="ro2">
          <table:table-cell office:value-type="string" table:style-name="ce1">
            <text:p>RW1</text:p>
          </table:table-cell>
          <table:table-cell office:value-type="string" table:style-name="ce1">
            <text:p>Southern Health NHS Foundation Trust</text:p>
          </table:table-cell>
          <table:table-cell office:value-type="float" office:value="254" table:style-name="ce49">
            <text:p>254</text:p>
          </table:table-cell>
          <table:table-cell office:value-type="float" office:value="6.5684537834415" table:style-name="ce53">
            <text:p>6.5684537834415</text:p>
          </table:table-cell>
          <table:table-cell office:value-type="float" office:value="5.3163028972725437" table:style-name="ce53">
            <text:p>5.3163028972725</text:p>
          </table:table-cell>
          <table:table-cell office:value-type="float" office:value="6.7170072417463329" table:style-name="ce53">
            <text:p>6.7170072417463</text:p>
          </table:table-cell>
          <table:table-cell office:value-type="float" office:value="2" table:style-name="ce49">
            <text:p>2</text:p>
          </table:table-cell>
          <table:table-cell office:value-type="float" office:value="7.7159405605457598" table:style-name="ce53">
            <text:p>7.7159405605458</text:p>
          </table:table-cell>
          <table:table-cell office:value-type="float" office:value="6.9015778411214566" table:style-name="ce53">
            <text:p>6.9015778411215</text:p>
          </table:table-cell>
          <table:table-cell office:value-type="float" office:value="7.8392933938286049" table:style-name="ce53">
            <text:p>7.8392933938286</text:p>
          </table:table-cell>
          <table:table-cell office:value-type="float" office:value="2" table:style-name="ce49">
            <text:p>2</text:p>
          </table:table-cell>
          <table:table-cell office:value-type="float" office:value="7.3137396850022096" table:style-name="ce53">
            <text:p>7.3137396850022</text:p>
          </table:table-cell>
          <table:table-cell office:value-type="float" office:value="6.4704183870233223" table:style-name="ce53">
            <text:p>6.4704183870233</text:p>
          </table:table-cell>
          <table:table-cell office:value-type="float" office:value="7.4359279745254216" table:style-name="ce53">
            <text:p>7.4359279745254</text:p>
          </table:table-cell>
          <table:table-cell office:value-type="float" office:value="2" table:style-name="ce49">
            <text:p>2</text:p>
          </table:table-cell>
          <table:table-cell office:value-type="float" office:value="7.7107428807107699" table:style-name="ce53">
            <text:p>7.7107428807108</text:p>
          </table:table-cell>
          <table:table-cell office:value-type="float" office:value="6.3215823713546797" table:style-name="ce53">
            <text:p>6.3215823713547</text:p>
          </table:table-cell>
          <table:table-cell office:value-type="float" office:value="8.3835277073751087" table:style-name="ce53">
            <text:p>8.3835277073751</text:p>
          </table:table-cell>
          <table:table-cell office:value-type="float" office:value="2" table:style-name="ce49">
            <text:p>2</text:p>
          </table:table-cell>
          <table:table-cell office:value-type="float" office:value="9.7543799638459099" table:style-name="ce53">
            <text:p>9.7543799638459</text:p>
          </table:table-cell>
          <table:table-cell office:value-type="float" office:value="9.3711707442072765" table:style-name="ce53">
            <text:p>9.3711707442073</text:p>
          </table:table-cell>
          <table:table-cell office:value-type="float" office:value="9.9322170655922477" table:style-name="ce53">
            <text:p>9.9322170655923</text:p>
          </table:table-cell>
          <table:table-cell office:value-type="float" office:value="2" table:style-name="ce49">
            <text:p>2</text:p>
          </table:table-cell>
          <table:table-cell office:value-type="float" office:value="8.3613036800101792" table:style-name="ce53">
            <text:p>8.3613036800102</text:p>
          </table:table-cell>
          <table:table-cell office:value-type="float" office:value="7.7170634519086336" table:style-name="ce53">
            <text:p>7.7170634519086</text:p>
          </table:table-cell>
          <table:table-cell office:value-type="float" office:value="8.7323130850925601" table:style-name="ce53">
            <text:p>8.7323130850926</text:p>
          </table:table-cell>
          <table:table-cell office:value-type="float" office:value="2" table:style-name="ce49">
            <text:p>2</text:p>
          </table:table-cell>
          <table:table-cell office:value-type="float" office:value="6.2335616377514702" table:style-name="ce53">
            <text:p>6.2335616377515</text:p>
          </table:table-cell>
          <table:table-cell office:value-type="float" office:value="5.2539870457067401" table:style-name="ce53">
            <text:p>5.2539870457067</text:p>
          </table:table-cell>
          <table:table-cell office:value-type="float" office:value="6.6087114169136072" table:style-name="ce53">
            <text:p>6.6087114169136</text:p>
          </table:table-cell>
          <table:table-cell office:value-type="float" office:value="2" table:style-name="ce49">
            <text:p>2</text:p>
          </table:table-cell>
          <table:table-cell office:value-type="float" office:value="7.71748111593981" table:style-name="ce53">
            <text:p>7.7174811159398</text:p>
          </table:table-cell>
          <table:table-cell office:value-type="float" office:value="6.8470155240980484" table:style-name="ce53">
            <text:p>6.8470155240981</text:p>
          </table:table-cell>
          <table:table-cell office:value-type="float" office:value="7.7301106211033419" table:style-name="ce53">
            <text:p>7.7301106211033</text:p>
          </table:table-cell>
          <table:table-cell office:value-type="float" office:value="2" table:style-name="ce49">
            <text:p>2</text:p>
          </table:table-cell>
          <table:table-cell office:value-type="float" office:value="7.5040368904901698" table:style-name="ce53">
            <text:p>7.5040368904902</text:p>
          </table:table-cell>
          <table:table-cell office:value-type="float" office:value="6.8947643049195904" table:style-name="ce53">
            <text:p>6.8947643049196</text:p>
          </table:table-cell>
          <table:table-cell office:value-type="float" office:value="7.9944759993091363" table:style-name="ce53">
            <text:p>7.9944759993091</text:p>
          </table:table-cell>
          <table:table-cell office:value-type="float" office:value="2" table:style-name="ce49">
            <text:p>2</text:p>
          </table:table-cell>
          <table:table-cell office:value-type="float" office:value="7.7001299475827096" table:style-name="ce53">
            <text:p>7.7001299475827</text:p>
          </table:table-cell>
          <table:table-cell office:value-type="float" office:value="6.1771141451814984" table:style-name="ce53">
            <text:p>6.1771141451815</text:p>
          </table:table-cell>
          <table:table-cell office:value-type="float" office:value="8.154980381740133" table:style-name="ce53">
            <text:p>8.1549803817401</text:p>
          </table:table-cell>
          <table:table-cell office:value-type="float" office:value="2" table:style-name="ce49">
            <text:p>2</text:p>
          </table:table-cell>
          <table:table-cell office:value-type="float" office:value="7.7709047174652301" table:style-name="ce53">
            <text:p>7.7709047174652</text:p>
          </table:table-cell>
          <table:table-cell office:value-type="float" office:value="6.9083562842029753" table:style-name="ce53">
            <text:p>6.9083562842030</text:p>
          </table:table-cell>
          <table:table-cell office:value-type="float" office:value="8.1977197857648516" table:style-name="ce53">
            <text:p>8.1977197857649</text:p>
          </table:table-cell>
          <table:table-cell office:value-type="float" office:value="2" table:style-name="ce49">
            <text:p>2</text:p>
          </table:table-cell>
          <table:table-cell office:value-type="float" office:value="6.2587397925799699" table:style-name="ce53">
            <text:p>6.2587397925800</text:p>
          </table:table-cell>
          <table:table-cell office:value-type="float" office:value="5.2908530760815555" table:style-name="ce53">
            <text:p>5.2908530760816</text:p>
          </table:table-cell>
          <table:table-cell office:value-type="float" office:value="6.9465263645767212" table:style-name="ce53">
            <text:p>6.9465263645767</text:p>
          </table:table-cell>
          <table:table-cell office:value-type="float" office:value="2" table:style-name="ce49">
            <text:p>2</text:p>
          </table:table-cell>
          <table:table-cell office:value-type="float" office:value="6.7506022238046901" table:style-name="ce53">
            <text:p>6.7506022238047</text:p>
          </table:table-cell>
          <table:table-cell office:value-type="float" office:value="5.7128848717584084" table:style-name="ce53">
            <text:p>5.7128848717584</text:p>
          </table:table-cell>
          <table:table-cell office:value-type="float" office:value="8.0200090649186642" table:style-name="ce53">
            <text:p>8.0200090649187</text:p>
          </table:table-cell>
          <table:table-cell office:value-type="float" office:value="2" table:style-name="ce49">
            <text:p>2</text:p>
          </table:table-cell>
          <table:table-cell office:value-type="float" office:value="6.62474709828399" table:style-name="ce53">
            <text:p>6.6247470982840</text:p>
          </table:table-cell>
          <table:table-cell office:value-type="float" office:value="6.0191283209906512" table:style-name="ce53">
            <text:p>6.0191283209907</text:p>
          </table:table-cell>
          <table:table-cell office:value-type="float" office:value="8.0642301596791963" table:style-name="ce53">
            <text:p>8.0642301596792</text:p>
          </table:table-cell>
          <table:table-cell office:value-type="float" office:value="2" table:style-name="ce49">
            <text:p>2</text:p>
          </table:table-cell>
          <table:table-cell office:value-type="float" office:value="7.1663970254246898" table:style-name="ce53">
            <text:p>7.1663970254247</text:p>
          </table:table-cell>
          <table:table-cell office:value-type="float" office:value="5.7730729250092701" table:style-name="ce53">
            <text:p>5.7730729250093</text:p>
          </table:table-cell>
          <table:table-cell office:value-type="float" office:value="7.40938192168508" table:style-name="ce53">
            <text:p>7.4093819216851</text:p>
          </table:table-cell>
          <table:table-cell office:value-type="float" office:value="2" table:style-name="ce49">
            <text:p>2</text:p>
          </table:table-cell>
          <table:table-cell office:value-type="float" office:value="7.4900312416343704" table:style-name="ce53">
            <text:p>7.4900312416344</text:p>
          </table:table-cell>
          <table:table-cell office:value-type="float" office:value="6.4401021201020718" table:style-name="ce53">
            <text:p>6.4401021201021</text:p>
          </table:table-cell>
          <table:table-cell office:value-type="float" office:value="7.5844800675944377" table:style-name="ce53">
            <text:p>7.5844800675944</text:p>
          </table:table-cell>
          <table:table-cell office:value-type="float" office:value="2" table:style-name="ce49">
            <text:p>2</text:p>
          </table:table-cell>
          <table:table-cell office:value-type="float" office:value="6.9975827742258998" table:style-name="ce53">
            <text:p>6.9975827742259</text:p>
          </table:table-cell>
          <table:table-cell office:value-type="float" office:value="6.3268826106146463" table:style-name="ce53">
            <text:p>6.3268826106147</text:p>
          </table:table-cell>
          <table:table-cell office:value-type="float" office:value="7.5145155843361611" table:style-name="ce53">
            <text:p>7.5145155843362</text:p>
          </table:table-cell>
          <table:table-cell office:value-type="float" office:value="2" table:style-name="ce49">
            <text:p>2</text:p>
          </table:table-cell>
          <table:table-cell office:value-type="float" office:value="8.5052422956127192" table:style-name="ce53">
            <text:p>8.5052422956127</text:p>
          </table:table-cell>
          <table:table-cell office:value-type="float" office:value="7.0000936891038208" table:style-name="ce53">
            <text:p>7.0000936891038</text:p>
          </table:table-cell>
          <table:table-cell office:value-type="float" office:value="8.7393596177483204" table:style-name="ce53">
            <text:p>8.7393596177483</text:p>
          </table:table-cell>
          <table:table-cell office:value-type="float" office:value="2" table:style-name="ce49">
            <text:p>2</text:p>
          </table:table-cell>
          <table:table-cell office:value-type="float" office:value="8.44325165812457" table:style-name="ce53">
            <text:p>8.4432516581246</text:p>
          </table:table-cell>
          <table:table-cell office:value-type="float" office:value="7.4116630490508673" table:style-name="ce53">
            <text:p>7.4116630490509</text:p>
          </table:table-cell>
          <table:table-cell office:value-type="float" office:value="8.6558781818043169" table:style-name="ce53">
            <text:p>8.6558781818043</text:p>
          </table:table-cell>
          <table:table-cell office:value-type="float" office:value="2" table:style-name="ce49">
            <text:p>2</text:p>
          </table:table-cell>
          <table:table-cell office:value-type="float" office:value="6.7324596877235603" table:style-name="ce53">
            <text:p>6.7324596877236</text:p>
          </table:table-cell>
          <table:table-cell office:value-type="float" office:value="6.0097780134633885" table:style-name="ce53">
            <text:p>6.0097780134634</text:p>
          </table:table-cell>
          <table:table-cell office:value-type="float" office:value="7.8010445784713101" table:style-name="ce53">
            <text:p>7.8010445784713</text:p>
          </table:table-cell>
          <table:table-cell office:value-type="float" office:value="2" table:style-name="ce49">
            <text:p>2</text:p>
          </table:table-cell>
          <table:table-cell office:value-type="float" office:value="5.1158993558575698" table:style-name="ce53">
            <text:p>5.1158993558576</text:p>
          </table:table-cell>
          <table:table-cell office:value-type="float" office:value="3.4166053967610726" table:style-name="ce53">
            <text:p>3.4166053967611</text:p>
          </table:table-cell>
          <table:table-cell office:value-type="float" office:value="5.827188872528426" table:style-name="ce53">
            <text:p>5.8271888725284</text:p>
          </table:table-cell>
          <table:table-cell office:value-type="float" office:value="2" table:style-name="ce49">
            <text:p>2</text:p>
          </table:table-cell>
          <table:table-cell office:value-type="float" office:value="4.7820753518774604" table:style-name="ce53">
            <text:p>4.7820753518775</text:p>
          </table:table-cell>
          <table:table-cell office:value-type="float" office:value="3.1084955871900819" table:style-name="ce53">
            <text:p>3.1084955871901</text:p>
          </table:table-cell>
          <table:table-cell office:value-type="float" office:value="5.1498059246703809" table:style-name="ce53">
            <text:p>5.1498059246704</text:p>
          </table:table-cell>
          <table:table-cell office:value-type="float" office:value="2" table:style-name="ce49">
            <text:p>2</text:p>
          </table:table-cell>
          <table:table-cell office:value-type="float" office:value="3.5490860828635702" table:style-name="ce53">
            <text:p>3.5490860828636</text:p>
          </table:table-cell>
          <table:table-cell office:value-type="float" office:value="2.7039850939714984" table:style-name="ce53">
            <text:p>2.7039850939715</text:p>
          </table:table-cell>
          <table:table-cell office:value-type="float" office:value="4.8456462633578354" table:style-name="ce53">
            <text:p>4.8456462633578</text:p>
          </table:table-cell>
          <table:table-cell office:value-type="float" office:value="2" table:style-name="ce49">
            <text:p>2</text:p>
          </table:table-cell>
          <table:table-cell office:value-type="float" office:value="4.7580487438709804" table:style-name="ce53">
            <text:p>4.7580487438710</text:p>
          </table:table-cell>
          <table:table-cell office:value-type="float" office:value="3.7896737141369794" table:style-name="ce53">
            <text:p>3.7896737141370</text:p>
          </table:table-cell>
          <table:table-cell office:value-type="float" office:value="5.7376502867362156" table:style-name="ce53">
            <text:p>5.7376502867362</text:p>
          </table:table-cell>
          <table:table-cell office:value-type="float" office:value="2" table:style-name="ce49">
            <text:p>2</text:p>
          </table:table-cell>
          <table:table-cell office:value-type="float" office:value="7.0218669306155803" table:style-name="ce53">
            <text:p>7.0218669306156</text:p>
          </table:table-cell>
          <table:table-cell office:value-type="float" office:value="6.0952164459567033" table:style-name="ce53">
            <text:p>6.0952164459567</text:p>
          </table:table-cell>
          <table:table-cell office:value-type="float" office:value="7.3718836426635637" table:style-name="ce53">
            <text:p>7.3718836426636</text:p>
          </table:table-cell>
          <table:table-cell office:value-type="float" office:value="2" table:style-name="ce49">
            <text:p>2</text:p>
          </table:table-cell>
          <table:table-cell office:value-type="float" office:value="4.1119342796870804" table:style-name="ce53">
            <text:p>4.1119342796871</text:p>
          </table:table-cell>
          <table:table-cell office:value-type="float" office:value="2.657106521090439" table:style-name="ce53">
            <text:p>2.6571065210904</text:p>
          </table:table-cell>
          <table:table-cell office:value-type="float" office:value="4.2994455722026075" table:style-name="ce53">
            <text:p>4.2994455722026</text:p>
          </table:table-cell>
          <table:table-cell office:value-type="float" office:value="2" table:style-name="ce49">
            <text:p>2</text:p>
          </table:table-cell>
          <table:table-cell office:value-type="float" office:value="7.2343101450363099" table:style-name="ce53">
            <text:p>7.2343101450363</text:p>
          </table:table-cell>
          <table:table-cell office:value-type="float" office:value="6.3721445435266624" table:style-name="ce53">
            <text:p>6.3721445435267</text:p>
          </table:table-cell>
          <table:table-cell office:value-type="float" office:value="7.2980295105305384" table:style-name="ce53">
            <text:p>7.2980295105305</text:p>
          </table:table-cell>
          <table:table-cell office:value-type="float" office:value="2" table:style-name="ce49">
            <text:p>2</text:p>
          </table:table-cell>
          <table:table-cell office:value-type="float" office:value="8.6650529387541795" table:style-name="ce53">
            <text:p>8.6650529387542</text:p>
          </table:table-cell>
          <table:table-cell office:value-type="float" office:value="7.9144102347335048" table:style-name="ce53">
            <text:p>7.9144102347335</text:p>
          </table:table-cell>
          <table:table-cell office:value-type="float" office:value="8.6505018149059065" table:style-name="ce53">
            <text:p>8.6505018149059</text:p>
          </table:table-cell>
          <table:table-cell office:value-type="float" office:value="3" table:style-name="ce49">
            <text:p>3</text:p>
          </table:table-cell>
          <table:table-cell office:value-type="float" office:value="7.5148401227739843" table:style-name="ce53">
            <text:p>7.5148401227740</text:p>
          </table:table-cell>
          <table:table-cell office:value-type="float" office:value="6.7490706163280665" table:style-name="ce53">
            <text:p>6.7490706163281</text:p>
          </table:table-cell>
          <table:table-cell office:value-type="float" office:value="7.5745381819213291" table:style-name="ce53">
            <text:p>7.5745381819213</text:p>
          </table:table-cell>
          <table:table-cell office:value-type="float" office:value="2" table:style-name="ce49">
            <text:p>2</text:p>
          </table:table-cell>
          <table:table-cell office:value-type="float" office:value="8.6088088415222881" table:style-name="ce53">
            <text:p>8.6088088415223</text:p>
          </table:table-cell>
          <table:table-cell office:value-type="float" office:value="8.0355121653192985" table:style-name="ce53">
            <text:p>8.0355121653193</text:p>
          </table:table-cell>
          <table:table-cell office:value-type="float" office:value="8.7837793098575307" table:style-name="ce53">
            <text:p>8.7837793098575</text:p>
          </table:table-cell>
          <table:table-cell office:value-type="float" office:value="2" table:style-name="ce49">
            <text:p>2</text:p>
          </table:table-cell>
          <table:table-cell office:value-type="float" office:value="7.1516932147271497" table:style-name="ce53">
            <text:p>7.1516932147272</text:p>
          </table:table-cell>
          <table:table-cell office:value-type="float" office:value="6.4454248956905271" table:style-name="ce53">
            <text:p>6.4454248956905</text:p>
          </table:table-cell>
          <table:table-cell office:value-type="float" office:value="7.3309300749929616" table:style-name="ce53">
            <text:p>7.3309300749930</text:p>
          </table:table-cell>
          <table:table-cell office:value-type="float" office:value="2" table:style-name="ce49">
            <text:p>2</text:p>
          </table:table-cell>
          <table:table-cell office:value-type="float" office:value="7.7355173325239699" table:style-name="ce53">
            <text:p>7.7355173325240</text:p>
          </table:table-cell>
          <table:table-cell office:value-type="float" office:value="6.6962701324581513" table:style-name="ce53">
            <text:p>6.6962701324582</text:p>
          </table:table-cell>
          <table:table-cell office:value-type="float" office:value="8.022815165986577" table:style-name="ce53">
            <text:p>8.0228151659866</text:p>
          </table:table-cell>
          <table:table-cell office:value-type="float" office:value="2" table:style-name="ce49">
            <text:p>2</text:p>
          </table:table-cell>
          <table:table-cell office:value-type="float" office:value="6.5046710081923305" table:style-name="ce53">
            <text:p>6.5046710081923</text:p>
          </table:table-cell>
          <table:table-cell office:value-type="float" office:value="5.7615045020210802" table:style-name="ce53">
            <text:p>5.7615045020211</text:p>
          </table:table-cell>
          <table:table-cell office:value-type="float" office:value="7.2236321866465962" table:style-name="ce53">
            <text:p>7.2236321866466</text:p>
          </table:table-cell>
          <table:table-cell office:value-type="float" office:value="2" table:style-name="ce49">
            <text:p>2</text:p>
          </table:table-cell>
          <table:table-cell office:value-type="float" office:value="6.8955720618543399" table:style-name="ce53">
            <text:p>6.8955720618543</text:p>
          </table:table-cell>
          <table:table-cell office:value-type="float" office:value="6.1712592965773405" table:style-name="ce53">
            <text:p>6.1712592965773</text:p>
          </table:table-cell>
          <table:table-cell office:value-type="float" office:value="7.4616473671047574" table:style-name="ce53">
            <text:p>7.4616473671048</text:p>
          </table:table-cell>
          <table:table-cell office:value-type="float" office:value="2" table:style-name="ce49">
            <text:p>2</text:p>
          </table:table-cell>
          <table:table-cell office:value-type="float" office:value="7.6642854371576634" table:style-name="ce53">
            <text:p>7.6642854371577</text:p>
          </table:table-cell>
          <table:table-cell office:value-type="float" office:value="6.7327408495004413" table:style-name="ce53">
            <text:p>6.7327408495004</text:p>
          </table:table-cell>
          <table:table-cell office:value-type="float" office:value="7.8024037136660507" table:style-name="ce53">
            <text:p>7.8024037136661</text:p>
          </table:table-cell>
          <table:table-cell office:value-type="float" office:value="2" table:style-name="ce49">
            <text:p>2</text:p>
          </table:table-cell>
          <table:table-cell office:value-type="float" office:value="7.5878556729240652" table:style-name="ce53">
            <text:p>7.5878556729241</text:p>
          </table:table-cell>
          <table:table-cell office:value-type="float" office:value="6.9149269220847049" table:style-name="ce53">
            <text:p>6.9149269220847</text:p>
          </table:table-cell>
          <table:table-cell office:value-type="float" office:value="8.0242549893102364" table:style-name="ce53">
            <text:p>8.0242549893102</text:p>
          </table:table-cell>
          <table:table-cell office:value-type="float" office:value="2" table:style-name="ce49">
            <text:p>2</text:p>
          </table:table-cell>
          <table:table-cell office:value-type="float" office:value="4.8898184574620407" table:style-name="ce53">
            <text:p>4.8898184574620</text:p>
          </table:table-cell>
          <table:table-cell office:value-type="float" office:value="3.8183228442670458" table:style-name="ce53">
            <text:p>3.8183228442671</text:p>
          </table:table-cell>
          <table:table-cell office:value-type="float" office:value="5.3286019008893195" table:style-name="ce53">
            <text:p>5.3286019008893</text:p>
          </table:table-cell>
          <table:table-cell office:value-type="float" office:value="2" table:style-name="ce49">
            <text:p>2</text:p>
          </table:table-cell>
          <table:table-cell office:value-type="float" office:value="7.6167533610978397" table:style-name="ce53">
            <text:p>7.6167533610978</text:p>
          </table:table-cell>
          <table:table-cell office:value-type="float" office:value="6.6972393022275387" table:style-name="ce53">
            <text:p>6.6972393022275</text:p>
          </table:table-cell>
          <table:table-cell office:value-type="float" office:value="7.6018717921015995" table:style-name="ce53">
            <text:p>7.6018717921016</text:p>
          </table:table-cell>
          <table:table-cell office:value-type="float" office:value="3" table:style-name="ce49">
            <text:p>3</text:p>
          </table:table-cell>
          <table:table-cell office:value-type="float" office:value="7.2343101450363099" table:style-name="ce53">
            <text:p>7.2343101450363</text:p>
          </table:table-cell>
          <table:table-cell office:value-type="float" office:value="6.3721445435266624" table:style-name="ce53">
            <text:p>6.3721445435267</text:p>
          </table:table-cell>
          <table:table-cell office:value-type="float" office:value="7.2980295105305384" table:style-name="ce53">
            <text:p>7.2980295105305</text:p>
          </table:table-cell>
          <table:table-cell office:value-type="float" office:value="2" table:style-name="ce49">
            <text:p>2</text:p>
          </table:table-cell>
          <table:table-cell table:number-columns-repeated="16225"/>
        </table:table-row>
        <table:table-row table:style-name="ro2">
          <table:table-cell office:value-type="string" table:style-name="ce1">
            <text:p>RW4</text:p>
          </table:table-cell>
          <table:table-cell office:value-type="string" table:style-name="ce1">
            <text:p>Mersey Care NHS Foundation Trust</text:p>
          </table:table-cell>
          <table:table-cell office:value-type="float" office:value="213" table:style-name="ce49">
            <text:p>213</text:p>
          </table:table-cell>
          <table:table-cell office:value-type="float" office:value="5.92847714778246" table:style-name="ce53">
            <text:p>5.9284771477825</text:p>
          </table:table-cell>
          <table:table-cell office:value-type="float" office:value="5.2806174201188831" table:style-name="ce53">
            <text:p>5.2806174201189</text:p>
          </table:table-cell>
          <table:table-cell office:value-type="float" office:value="6.7526927188999935" table:style-name="ce53">
            <text:p>6.7526927189000</text:p>
          </table:table-cell>
          <table:table-cell office:value-type="float" office:value="2" table:style-name="ce49">
            <text:p>2</text:p>
          </table:table-cell>
          <table:table-cell office:value-type="float" office:value="7.3921433603403903" table:style-name="ce53">
            <text:p>7.3921433603404</text:p>
          </table:table-cell>
          <table:table-cell office:value-type="float" office:value="6.8604082692781674" table:style-name="ce53">
            <text:p>6.8604082692782</text:p>
          </table:table-cell>
          <table:table-cell office:value-type="float" office:value="7.8804629656718941" table:style-name="ce53">
            <text:p>7.8804629656719</text:p>
          </table:table-cell>
          <table:table-cell office:value-type="float" office:value="2" table:style-name="ce49">
            <text:p>2</text:p>
          </table:table-cell>
          <table:table-cell office:value-type="float" office:value="6.9224357685457401" table:style-name="ce53">
            <text:p>6.9224357685457</text:p>
          </table:table-cell>
          <table:table-cell office:value-type="float" office:value="6.4029300168992904" table:style-name="ce53">
            <text:p>6.4029300168993</text:p>
          </table:table-cell>
          <table:table-cell office:value-type="float" office:value="7.5034163446494535" table:style-name="ce53">
            <text:p>7.5034163446495</text:p>
          </table:table-cell>
          <table:table-cell office:value-type="float" office:value="2" table:style-name="ce49">
            <text:p>2</text:p>
          </table:table-cell>
          <table:table-cell office:value-type="float" office:value="7.2918675988327299" table:style-name="ce53">
            <text:p>7.2918675988327</text:p>
          </table:table-cell>
          <table:table-cell office:value-type="float" office:value="6.2797829579279201" table:style-name="ce53">
            <text:p>6.2797829579279</text:p>
          </table:table-cell>
          <table:table-cell office:value-type="float" office:value="8.4253271208018692" table:style-name="ce53">
            <text:p>8.4253271208019</text:p>
          </table:table-cell>
          <table:table-cell office:value-type="float" office:value="2" table:style-name="ce49">
            <text:p>2</text:p>
          </table:table-cell>
          <table:table-cell office:value-type="float" office:value="9.5621049644027902" table:style-name="ce53">
            <text:p>9.5621049644028</text:p>
          </table:table-cell>
          <table:table-cell office:value-type="float" office:value="9.2245787589953974" table:style-name="ce53">
            <text:p>9.2245787589954</text:p>
          </table:table-cell>
          <table:table-cell office:value-type="float" office:value="10" table:style-name="ce53">
            <text:p>10.0000000000000</text:p>
          </table:table-cell>
          <table:table-cell office:value-type="float" office:value="2" table:style-name="ce49">
            <text:p>2</text:p>
          </table:table-cell>
          <table:table-cell office:value-type="float" office:value="8.1731839013054799" table:style-name="ce53">
            <text:p>8.1731839013055</text:p>
          </table:table-cell>
          <table:table-cell office:value-type="float" office:value="7.7210633498056627" table:style-name="ce53">
            <text:p>7.7210633498057</text:p>
          </table:table-cell>
          <table:table-cell office:value-type="float" office:value="8.7283131871955302" table:style-name="ce53">
            <text:p>8.7283131871955</text:p>
          </table:table-cell>
          <table:table-cell office:value-type="float" office:value="2" table:style-name="ce49">
            <text:p>2</text:p>
          </table:table-cell>
          <table:table-cell office:value-type="float" office:value="6.2816575903688898" table:style-name="ce53">
            <text:p>6.2816575903689</text:p>
          </table:table-cell>
          <table:table-cell office:value-type="float" office:value="5.2412879922403022" table:style-name="ce53">
            <text:p>5.2412879922403</text:p>
          </table:table-cell>
          <table:table-cell office:value-type="float" office:value="6.6214104703800452" table:style-name="ce53">
            <text:p>6.6214104703801</text:p>
          </table:table-cell>
          <table:table-cell office:value-type="float" office:value="2" table:style-name="ce49">
            <text:p>2</text:p>
          </table:table-cell>
          <table:table-cell office:value-type="float" office:value="7.31504062076512" table:style-name="ce53">
            <text:p>7.3150406207651</text:p>
          </table:table-cell>
          <table:table-cell office:value-type="float" office:value="6.7743252029681216" table:style-name="ce53">
            <text:p>6.7743252029681</text:p>
          </table:table-cell>
          <table:table-cell office:value-type="float" office:value="7.8028009422332687" table:style-name="ce53">
            <text:p>7.8028009422333</text:p>
          </table:table-cell>
          <table:table-cell office:value-type="float" office:value="2" table:style-name="ce49">
            <text:p>2</text:p>
          </table:table-cell>
          <table:table-cell office:value-type="float" office:value="7.6889508882386304" table:style-name="ce53">
            <text:p>7.6889508882386</text:p>
          </table:table-cell>
          <table:table-cell office:value-type="float" office:value="6.9026954577297186" table:style-name="ce53">
            <text:p>6.9026954577297</text:p>
          </table:table-cell>
          <table:table-cell office:value-type="float" office:value="7.9865448464990081" table:style-name="ce53">
            <text:p>7.9865448464990</text:p>
          </table:table-cell>
          <table:table-cell office:value-type="float" office:value="2" table:style-name="ce49">
            <text:p>2</text:p>
          </table:table-cell>
          <table:table-cell office:value-type="float" office:value="7.4362722107732404" table:style-name="ce53">
            <text:p>7.4362722107732</text:p>
          </table:table-cell>
          <table:table-cell office:value-type="float" office:value="6.1736218512524186" table:style-name="ce53">
            <text:p>6.1736218512524</text:p>
          </table:table-cell>
          <table:table-cell office:value-type="float" office:value="8.1584726756692127" table:style-name="ce53">
            <text:p>8.1584726756692</text:p>
          </table:table-cell>
          <table:table-cell office:value-type="float" office:value="2" table:style-name="ce49">
            <text:p>2</text:p>
          </table:table-cell>
          <table:table-cell office:value-type="float" office:value="7.1282507133643698" table:style-name="ce53">
            <text:p>7.1282507133644</text:p>
          </table:table-cell>
          <table:table-cell office:value-type="float" office:value="6.8667652402309098" table:style-name="ce53">
            <text:p>6.8667652402309</text:p>
          </table:table-cell>
          <table:table-cell office:value-type="float" office:value="8.2393108297369171" table:style-name="ce53">
            <text:p>8.2393108297369</text:p>
          </table:table-cell>
          <table:table-cell office:value-type="float" office:value="2" table:style-name="ce49">
            <text:p>2</text:p>
          </table:table-cell>
          <table:table-cell office:value-type="float" office:value="5.6850872260195997" table:style-name="ce53">
            <text:p>5.6850872260196</text:p>
          </table:table-cell>
          <table:table-cell office:value-type="float" office:value="5.0773385965725497" table:style-name="ce53">
            <text:p>5.0773385965726</text:p>
          </table:table-cell>
          <table:table-cell office:value-type="float" office:value="7.1600408440857271" table:style-name="ce53">
            <text:p>7.1600408440857</text:p>
          </table:table-cell>
          <table:table-cell office:value-type="float" office:value="2" table:style-name="ce49">
            <text:p>2</text:p>
          </table:table-cell>
          <table:table-cell office:value-type="float" office:value="7.3568019399029696" table:style-name="ce53">
            <text:p>7.3568019399030</text:p>
          </table:table-cell>
          <table:table-cell office:value-type="float" office:value="5.7097527204469873" table:style-name="ce53">
            <text:p>5.7097527204470</text:p>
          </table:table-cell>
          <table:table-cell office:value-type="float" office:value="8.0231412162300852" table:style-name="ce53">
            <text:p>8.0231412162301</text:p>
          </table:table-cell>
          <table:table-cell office:value-type="float" office:value="2" table:style-name="ce49">
            <text:p>2</text:p>
          </table:table-cell>
          <table:table-cell office:value-type="float" office:value="6.1669466828928803" table:style-name="ce53">
            <text:p>6.1669466828929</text:p>
          </table:table-cell>
          <table:table-cell office:value-type="float" office:value="5.9714872454971797" table:style-name="ce53">
            <text:p>5.9714872454972</text:p>
          </table:table-cell>
          <table:table-cell office:value-type="float" office:value="8.1118712351726678" table:style-name="ce53">
            <text:p>8.1118712351727</text:p>
          </table:table-cell>
          <table:table-cell office:value-type="float" office:value="2" table:style-name="ce49">
            <text:p>2</text:p>
          </table:table-cell>
          <table:table-cell office:value-type="float" office:value="7.0612876521707797" table:style-name="ce53">
            <text:p>7.0612876521708</text:p>
          </table:table-cell>
          <table:table-cell office:value-type="float" office:value="5.6369683612477797" table:style-name="ce53">
            <text:p>5.6369683612478</text:p>
          </table:table-cell>
          <table:table-cell office:value-type="float" office:value="7.5454864854465704" table:style-name="ce53">
            <text:p>7.5454864854466</text:p>
          </table:table-cell>
          <table:table-cell office:value-type="float" office:value="2" table:style-name="ce49">
            <text:p>2</text:p>
          </table:table-cell>
          <table:table-cell office:value-type="float" office:value="7.4046496034638398" table:style-name="ce53">
            <text:p>7.4046496034638</text:p>
          </table:table-cell>
          <table:table-cell office:value-type="float" office:value="6.4229963346776975" table:style-name="ce53">
            <text:p>6.4229963346777</text:p>
          </table:table-cell>
          <table:table-cell office:value-type="float" office:value="7.6015858530188121" table:style-name="ce53">
            <text:p>7.6015858530188</text:p>
          </table:table-cell>
          <table:table-cell office:value-type="float" office:value="2" table:style-name="ce49">
            <text:p>2</text:p>
          </table:table-cell>
          <table:table-cell office:value-type="float" office:value="6.9284947867954596" table:style-name="ce53">
            <text:p>6.9284947867955</text:p>
          </table:table-cell>
          <table:table-cell office:value-type="float" office:value="6.3370847700102377" table:style-name="ce53">
            <text:p>6.3370847700102</text:p>
          </table:table-cell>
          <table:table-cell office:value-type="float" office:value="7.5043134249405696" table:style-name="ce53">
            <text:p>7.5043134249406</text:p>
          </table:table-cell>
          <table:table-cell office:value-type="float" office:value="2" table:style-name="ce49">
            <text:p>2</text:p>
          </table:table-cell>
          <table:table-cell office:value-type="float" office:value="8.5432673907472196" table:style-name="ce53">
            <text:p>8.5432673907472</text:p>
          </table:table-cell>
          <table:table-cell office:value-type="float" office:value="7.011901631264152" table:style-name="ce53">
            <text:p>7.0119016312642</text:p>
          </table:table-cell>
          <table:table-cell office:value-type="float" office:value="8.7275516755879892" table:style-name="ce53">
            <text:p>8.7275516755880</text:p>
          </table:table-cell>
          <table:table-cell office:value-type="float" office:value="2" table:style-name="ce49">
            <text:p>2</text:p>
          </table:table-cell>
          <table:table-cell office:value-type="float" office:value="7.5049876269006299" table:style-name="ce53">
            <text:p>7.5049876269006</text:p>
          </table:table-cell>
          <table:table-cell office:value-type="float" office:value="7.3379390304412979" table:style-name="ce53">
            <text:p>7.3379390304413</text:p>
          </table:table-cell>
          <table:table-cell office:value-type="float" office:value="8.7296022004138862" table:style-name="ce53">
            <text:p>8.7296022004139</text:p>
          </table:table-cell>
          <table:table-cell office:value-type="float" office:value="2" table:style-name="ce49">
            <text:p>2</text:p>
          </table:table-cell>
          <table:table-cell office:value-type="float" office:value="6.5733877903648796" table:style-name="ce53">
            <text:p>6.5733877903649</text:p>
          </table:table-cell>
          <table:table-cell office:value-type="float" office:value="6.0346314693314227" table:style-name="ce53">
            <text:p>6.0346314693314</text:p>
          </table:table-cell>
          <table:table-cell office:value-type="float" office:value="7.7761911226032758" table:style-name="ce53">
            <text:p>7.7761911226033</text:p>
          </table:table-cell>
          <table:table-cell office:value-type="float" office:value="2" table:style-name="ce49">
            <text:p>2</text:p>
          </table:table-cell>
          <table:table-cell office:value-type="float" office:value="4.0702091175957396" table:style-name="ce53">
            <text:p>4.0702091175957</text:p>
          </table:table-cell>
          <table:table-cell office:value-type="float" office:value="3.6156406811733266" table:style-name="ce53">
            <text:p>3.6156406811733</text:p>
          </table:table-cell>
          <table:table-cell office:value-type="float" office:value="5.6281535881161719" table:style-name="ce53">
            <text:p>5.6281535881162</text:p>
          </table:table-cell>
          <table:table-cell office:value-type="float" office:value="2" table:style-name="ce49">
            <text:p>2</text:p>
          </table:table-cell>
          <table:table-cell office:value-type="float" office:value="4.0778998278545204" table:style-name="ce53">
            <text:p>4.0778998278545</text:p>
          </table:table-cell>
          <table:table-cell office:value-type="float" office:value="3.1502288012292841" table:style-name="ce53">
            <text:p>3.1502288012293</text:p>
          </table:table-cell>
          <table:table-cell office:value-type="float" office:value="5.1080727106311787" table:style-name="ce53">
            <text:p>5.1080727106312</text:p>
          </table:table-cell>
          <table:table-cell office:value-type="float" office:value="2" table:style-name="ce49">
            <text:p>2</text:p>
          </table:table-cell>
          <table:table-cell office:value-type="float" office:value="4.1124467771704198" table:style-name="ce53">
            <text:p>4.1124467771704</text:p>
          </table:table-cell>
          <table:table-cell office:value-type="float" office:value="2.4575563226482853" table:style-name="ce53">
            <text:p>2.4575563226483</text:p>
          </table:table-cell>
          <table:table-cell office:value-type="float" office:value="5.0920750346810486" table:style-name="ce53">
            <text:p>5.0920750346811</text:p>
          </table:table-cell>
          <table:table-cell office:value-type="float" office:value="2" table:style-name="ce49">
            <text:p>2</text:p>
          </table:table-cell>
          <table:table-cell office:value-type="float" office:value="5.5816047621121498" table:style-name="ce53">
            <text:p>5.5816047621122</text:p>
          </table:table-cell>
          <table:table-cell office:value-type="float" office:value="3.843113691684132" table:style-name="ce53">
            <text:p>3.8431136916841</text:p>
          </table:table-cell>
          <table:table-cell office:value-type="float" office:value="5.684210309189063" table:style-name="ce53">
            <text:p>5.6842103091891</text:p>
          </table:table-cell>
          <table:table-cell office:value-type="float" office:value="2" table:style-name="ce49">
            <text:p>2</text:p>
          </table:table-cell>
          <table:table-cell office:value-type="float" office:value="6.3601828702954002" table:style-name="ce53">
            <text:p>6.3601828702954</text:p>
          </table:table-cell>
          <table:table-cell office:value-type="float" office:value="6.0281618529679788" table:style-name="ce53">
            <text:p>6.0281618529680</text:p>
          </table:table-cell>
          <table:table-cell office:value-type="float" office:value="7.4389382356522882" table:style-name="ce53">
            <text:p>7.4389382356523</text:p>
          </table:table-cell>
          <table:table-cell office:value-type="float" office:value="2" table:style-name="ce49">
            <text:p>2</text:p>
          </table:table-cell>
          <table:table-cell office:value-type="float" office:value="3.87445287782168" table:style-name="ce53">
            <text:p>3.8744528778217</text:p>
          </table:table-cell>
          <table:table-cell office:value-type="float" office:value="2.7171635703650132" table:style-name="ce53">
            <text:p>2.7171635703650</text:p>
          </table:table-cell>
          <table:table-cell office:value-type="float" office:value="4.2393885229280333" table:style-name="ce53">
            <text:p>4.2393885229280</text:p>
          </table:table-cell>
          <table:table-cell office:value-type="float" office:value="2" table:style-name="ce49">
            <text:p>2</text:p>
          </table:table-cell>
          <table:table-cell office:value-type="float" office:value="7.0555721927806498" table:style-name="ce53">
            <text:p>7.0555721927807</text:p>
          </table:table-cell>
          <table:table-cell office:value-type="float" office:value="6.3684273910548779" table:style-name="ce53">
            <text:p>6.3684273910549</text:p>
          </table:table-cell>
          <table:table-cell office:value-type="float" office:value="7.3017466630023229" table:style-name="ce53">
            <text:p>7.3017466630023</text:p>
          </table:table-cell>
          <table:table-cell office:value-type="float" office:value="2" table:style-name="ce49">
            <text:p>2</text:p>
          </table:table-cell>
          <table:table-cell office:value-type="float" office:value="8.5031345974183292" table:style-name="ce53">
            <text:p>8.5031345974183</text:p>
          </table:table-cell>
          <table:table-cell office:value-type="float" office:value="7.8478088725866746" table:style-name="ce53">
            <text:p>7.8478088725867</text:p>
          </table:table-cell>
          <table:table-cell office:value-type="float" office:value="8.7171031770527367" table:style-name="ce53">
            <text:p>8.7171031770527</text:p>
          </table:table-cell>
          <table:table-cell office:value-type="float" office:value="2" table:style-name="ce49">
            <text:p>2</text:p>
          </table:table-cell>
          <table:table-cell office:value-type="float" office:value="7.1572895644430652" table:style-name="ce53">
            <text:p>7.1572895644431</text:p>
          </table:table-cell>
          <table:table-cell office:value-type="float" office:value="6.6952949607264198" table:style-name="ce53">
            <text:p>6.6952949607264</text:p>
          </table:table-cell>
          <table:table-cell office:value-type="float" office:value="7.6283138375229758" table:style-name="ce53">
            <text:p>7.6283138375230</text:p>
          </table:table-cell>
          <table:table-cell office:value-type="float" office:value="2" table:style-name="ce49">
            <text:p>2</text:p>
          </table:table-cell>
          <table:table-cell office:value-type="float" office:value="8.3423854881803337" table:style-name="ce53">
            <text:p>8.3423854881803</text:p>
          </table:table-cell>
          <table:table-cell office:value-type="float" office:value="7.998888986540682" table:style-name="ce53">
            <text:p>7.9988889865407</text:p>
          </table:table-cell>
          <table:table-cell office:value-type="float" office:value="8.8204024886361463" table:style-name="ce53">
            <text:p>8.8204024886362</text:p>
          </table:table-cell>
          <table:table-cell office:value-type="float" office:value="2" table:style-name="ce49">
            <text:p>2</text:p>
          </table:table-cell>
          <table:table-cell office:value-type="float" office:value="7.0952163664575467" table:style-name="ce53">
            <text:p>7.0952163664576</text:p>
          </table:table-cell>
          <table:table-cell office:value-type="float" office:value="6.4058682117034067" table:style-name="ce53">
            <text:p>6.4058682117034</text:p>
          </table:table-cell>
          <table:table-cell office:value-type="float" office:value="7.370486758980082" table:style-name="ce53">
            <text:p>7.3704867589801</text:p>
          </table:table-cell>
          <table:table-cell office:value-type="float" office:value="2" table:style-name="ce49">
            <text:p>2</text:p>
          </table:table-cell>
          <table:table-cell office:value-type="float" office:value="7.2822614620688046" table:style-name="ce53">
            <text:p>7.2822614620688</text:p>
          </table:table-cell>
          <table:table-cell office:value-type="float" office:value="6.6831577140264855" table:style-name="ce53">
            <text:p>6.6831577140265</text:p>
          </table:table-cell>
          <table:table-cell office:value-type="float" office:value="8.0359275844182427" table:style-name="ce53">
            <text:p>8.0359275844182</text:p>
          </table:table-cell>
          <table:table-cell office:value-type="float" office:value="2" table:style-name="ce49">
            <text:p>2</text:p>
          </table:table-cell>
          <table:table-cell office:value-type="float" office:value="6.5209445829612847" table:style-name="ce53">
            <text:p>6.5209445829613</text:p>
          </table:table-cell>
          <table:table-cell office:value-type="float" office:value="5.6043412801584855" table:style-name="ce53">
            <text:p>5.6043412801585</text:p>
          </table:table-cell>
          <table:table-cell office:value-type="float" office:value="7.3807954085091909" table:style-name="ce53">
            <text:p>7.3807954085092</text:p>
          </table:table-cell>
          <table:table-cell office:value-type="float" office:value="2" table:style-name="ce49">
            <text:p>2</text:p>
          </table:table-cell>
          <table:table-cell office:value-type="float" office:value="6.6141171675318304" table:style-name="ce53">
            <text:p>6.6141171675318</text:p>
          </table:table-cell>
          <table:table-cell office:value-type="float" office:value="6.0937983633085597" table:style-name="ce53">
            <text:p>6.0937983633086</text:p>
          </table:table-cell>
          <table:table-cell office:value-type="float" office:value="7.5391083003735382" table:style-name="ce53">
            <text:p>7.5391083003735</text:p>
          </table:table-cell>
          <table:table-cell office:value-type="float" office:value="2" table:style-name="ce49">
            <text:p>2</text:p>
          </table:table-cell>
          <table:table-cell office:value-type="float" office:value="7.6254705936688394" table:style-name="ce53">
            <text:p>7.6254705936688</text:p>
          </table:table-cell>
          <table:table-cell office:value-type="float" office:value="6.707413928546921" table:style-name="ce53">
            <text:p>6.7074139285469</text:p>
          </table:table-cell>
          <table:table-cell office:value-type="float" office:value="7.827730634619571" table:style-name="ce53">
            <text:p>7.8277306346196</text:p>
          </table:table-cell>
          <table:table-cell office:value-type="float" office:value="2" table:style-name="ce49">
            <text:p>2</text:p>
          </table:table-cell>
          <table:table-cell office:value-type="float" office:value="7.0391877086327543" table:style-name="ce53">
            <text:p>7.0391877086328</text:p>
          </table:table-cell>
          <table:table-cell office:value-type="float" office:value="6.7947394034785793" table:style-name="ce53">
            <text:p>6.7947394034786</text:p>
          </table:table-cell>
          <table:table-cell office:value-type="float" office:value="8.1444425079163629" table:style-name="ce53">
            <text:p>8.1444425079164</text:p>
          </table:table-cell>
          <table:table-cell office:value-type="float" office:value="2" table:style-name="ce49">
            <text:p>2</text:p>
          </table:table-cell>
          <table:table-cell office:value-type="float" office:value="4.679466038808318" table:style-name="ce53">
            <text:p>4.6794660388083</text:p>
          </table:table-cell>
          <table:table-cell office:value-type="float" office:value="3.7017017641532961" table:style-name="ce53">
            <text:p>3.7017017641533</text:p>
          </table:table-cell>
          <table:table-cell office:value-type="float" office:value="5.4452229810030692" table:style-name="ce53">
            <text:p>5.4452229810031</text:p>
          </table:table-cell>
          <table:table-cell office:value-type="float" office:value="2" table:style-name="ce49">
            <text:p>2</text:p>
          </table:table-cell>
          <table:table-cell office:value-type="float" office:value="7.2158058726003951" table:style-name="ce53">
            <text:p>7.2158058726004</text:p>
          </table:table-cell>
          <table:table-cell office:value-type="float" office:value="6.644214758975469" table:style-name="ce53">
            <text:p>6.6442147589755</text:p>
          </table:table-cell>
          <table:table-cell office:value-type="float" office:value="7.6548963353536692" table:style-name="ce53">
            <text:p>7.6548963353537</text:p>
          </table:table-cell>
          <table:table-cell office:value-type="float" office:value="2" table:style-name="ce49">
            <text:p>2</text:p>
          </table:table-cell>
          <table:table-cell office:value-type="float" office:value="7.0555721927806498" table:style-name="ce53">
            <text:p>7.0555721927807</text:p>
          </table:table-cell>
          <table:table-cell office:value-type="float" office:value="6.3684273910548779" table:style-name="ce53">
            <text:p>6.3684273910549</text:p>
          </table:table-cell>
          <table:table-cell office:value-type="float" office:value="7.3017466630023229" table:style-name="ce53">
            <text:p>7.3017466630023</text:p>
          </table:table-cell>
          <table:table-cell office:value-type="float" office:value="2" table:style-name="ce49">
            <text:p>2</text:p>
          </table:table-cell>
          <table:table-cell table:number-columns-repeated="16225"/>
        </table:table-row>
        <table:table-row table:style-name="ro2">
          <table:table-cell office:value-type="string" table:style-name="ce1">
            <text:p>RW5</text:p>
          </table:table-cell>
          <table:table-cell office:value-type="string" table:style-name="ce1">
            <text:p>Lancashire Care NHS Foundation Trust</text:p>
          </table:table-cell>
          <table:table-cell office:value-type="float" office:value="194" table:style-name="ce49">
            <text:p>194</text:p>
          </table:table-cell>
          <table:table-cell office:value-type="float" office:value="5.7724766841946904" table:style-name="ce53">
            <text:p>5.7724766841947</text:p>
          </table:table-cell>
          <table:table-cell office:value-type="float" office:value="5.255402479077512" table:style-name="ce53">
            <text:p>5.2554024790775</text:p>
          </table:table-cell>
          <table:table-cell office:value-type="float" office:value="6.7779076599413646" table:style-name="ce53">
            <text:p>6.7779076599414</text:p>
          </table:table-cell>
          <table:table-cell office:value-type="float" office:value="2" table:style-name="ce49">
            <text:p>2</text:p>
          </table:table-cell>
          <table:table-cell office:value-type="float" office:value="6.9431080678155404" table:style-name="ce53">
            <text:p>6.9431080678155</text:p>
          </table:table-cell>
          <table:table-cell office:value-type="float" office:value="6.7924358728690564" table:style-name="ce53">
            <text:p>6.7924358728691</text:p>
          </table:table-cell>
          <table:table-cell office:value-type="float" office:value="7.9484353620810051" table:style-name="ce53">
            <text:p>7.9484353620810</text:p>
          </table:table-cell>
          <table:table-cell office:value-type="float" office:value="2" table:style-name="ce49">
            <text:p>2</text:p>
          </table:table-cell>
          <table:table-cell office:value-type="float" office:value="6.8799579306889402" table:style-name="ce53">
            <text:p>6.8799579306889</text:p>
          </table:table-cell>
          <table:table-cell office:value-type="float" office:value="6.3869694324931956" table:style-name="ce53">
            <text:p>6.3869694324932</text:p>
          </table:table-cell>
          <table:table-cell office:value-type="float" office:value="7.5193769290555483" table:style-name="ce53">
            <text:p>7.5193769290556</text:p>
          </table:table-cell>
          <table:table-cell office:value-type="float" office:value="2" table:style-name="ce49">
            <text:p>2</text:p>
          </table:table-cell>
          <table:table-cell office:value-type="float" office:value="7.5054983513717204" table:style-name="ce53">
            <text:p>7.5054983513717</text:p>
          </table:table-cell>
          <table:table-cell office:value-type="float" office:value="6.2474270984816771" table:style-name="ce53">
            <text:p>6.2474270984817</text:p>
          </table:table-cell>
          <table:table-cell office:value-type="float" office:value="8.4576829802481122" table:style-name="ce53">
            <text:p>8.4576829802481</text:p>
          </table:table-cell>
          <table:table-cell office:value-type="float" office:value="2" table:style-name="ce49">
            <text:p>2</text:p>
          </table:table-cell>
          <table:table-cell office:value-type="float" office:value="9.6393959863187106" table:style-name="ce53">
            <text:p>9.6393959863187</text:p>
          </table:table-cell>
          <table:table-cell office:value-type="float" office:value="9.2443635982561769" table:style-name="ce53">
            <text:p>9.2443635982562</text:p>
          </table:table-cell>
          <table:table-cell office:value-type="float" office:value="10" table:style-name="ce53">
            <text:p>10.0000000000000</text:p>
          </table:table-cell>
          <table:table-cell office:value-type="float" office:value="2" table:style-name="ce49">
            <text:p>2</text:p>
          </table:table-cell>
          <table:table-cell office:value-type="float" office:value="7.9996511281818501" table:style-name="ce53">
            <text:p>7.9996511281819</text:p>
          </table:table-cell>
          <table:table-cell office:value-type="float" office:value="7.691431279362444" table:style-name="ce53">
            <text:p>7.6914312793624</text:p>
          </table:table-cell>
          <table:table-cell office:value-type="float" office:value="8.7579452576387489" table:style-name="ce53">
            <text:p>8.7579452576388</text:p>
          </table:table-cell>
          <table:table-cell office:value-type="float" office:value="2" table:style-name="ce49">
            <text:p>2</text:p>
          </table:table-cell>
          <table:table-cell office:value-type="float" office:value="5.7843117582972399" table:style-name="ce53">
            <text:p>5.7843117582972</text:p>
          </table:table-cell>
          <table:table-cell office:value-type="float" office:value="5.2116487310152166" table:style-name="ce53">
            <text:p>5.2116487310152</text:p>
          </table:table-cell>
          <table:table-cell office:value-type="float" office:value="6.6510497316051307" table:style-name="ce53">
            <text:p>6.6510497316051</text:p>
          </table:table-cell>
          <table:table-cell office:value-type="float" office:value="2" table:style-name="ce49">
            <text:p>2</text:p>
          </table:table-cell>
          <table:table-cell office:value-type="float" office:value="7.09398962493756" table:style-name="ce53">
            <text:p>7.0939896249376</text:p>
          </table:table-cell>
          <table:table-cell office:value-type="float" office:value="6.7080179855471789" table:style-name="ce53">
            <text:p>6.7080179855472</text:p>
          </table:table-cell>
          <table:table-cell office:value-type="float" office:value="7.8691081596542114" table:style-name="ce53">
            <text:p>7.8691081596542</text:p>
          </table:table-cell>
          <table:table-cell office:value-type="float" office:value="2" table:style-name="ce49">
            <text:p>2</text:p>
          </table:table-cell>
          <table:table-cell office:value-type="float" office:value="7.1443664655925003" table:style-name="ce53">
            <text:p>7.1443664655925</text:p>
          </table:table-cell>
          <table:table-cell office:value-type="float" office:value="6.8353320446252992" table:style-name="ce53">
            <text:p>6.8353320446253</text:p>
          </table:table-cell>
          <table:table-cell office:value-type="float" office:value="8.0539082596034284" table:style-name="ce53">
            <text:p>8.0539082596034</text:p>
          </table:table-cell>
          <table:table-cell office:value-type="float" office:value="2" table:style-name="ce49">
            <text:p>2</text:p>
          </table:table-cell>
          <table:table-cell office:value-type="float" office:value="6.9269346621552099" table:style-name="ce53">
            <text:p>6.9269346621552</text:p>
          </table:table-cell>
          <table:table-cell office:value-type="float" office:value="6.0671703162170871" table:style-name="ce53">
            <text:p>6.0671703162171</text:p>
          </table:table-cell>
          <table:table-cell office:value-type="float" office:value="8.2649242107045442" table:style-name="ce53">
            <text:p>8.2649242107045</text:p>
          </table:table-cell>
          <table:table-cell office:value-type="float" office:value="2" table:style-name="ce49">
            <text:p>2</text:p>
          </table:table-cell>
          <table:table-cell office:value-type="float" office:value="6.9944302269646004" table:style-name="ce53">
            <text:p>6.9944302269646</text:p>
          </table:table-cell>
          <table:table-cell office:value-type="float" office:value="6.7914802638179523" table:style-name="ce53">
            <text:p>6.7914802638180</text:p>
          </table:table-cell>
          <table:table-cell office:value-type="float" office:value="8.3145958061498746" table:style-name="ce53">
            <text:p>8.3145958061499</text:p>
          </table:table-cell>
          <table:table-cell office:value-type="float" office:value="2" table:style-name="ce49">
            <text:p>2</text:p>
          </table:table-cell>
          <table:table-cell office:value-type="float" office:value="5.9371180322115098" table:style-name="ce53">
            <text:p>5.9371180322115</text:p>
          </table:table-cell>
          <table:table-cell office:value-type="float" office:value="5.2273255504837808" table:style-name="ce53">
            <text:p>5.2273255504838</text:p>
          </table:table-cell>
          <table:table-cell office:value-type="float" office:value="7.010053890174496" table:style-name="ce53">
            <text:p>7.0100538901745</text:p>
          </table:table-cell>
          <table:table-cell office:value-type="float" office:value="2" table:style-name="ce49">
            <text:p>2</text:p>
          </table:table-cell>
          <table:table-cell office:value-type="float" office:value="6.6164192553185996" table:style-name="ce53">
            <text:p>6.6164192553186</text:p>
          </table:table-cell>
          <table:table-cell office:value-type="float" office:value="5.6269987829609365" table:style-name="ce53">
            <text:p>5.6269987829609</text:p>
          </table:table-cell>
          <table:table-cell office:value-type="float" office:value="8.105895153716137" table:style-name="ce53">
            <text:p>8.1058951537161</text:p>
          </table:table-cell>
          <table:table-cell office:value-type="float" office:value="2" table:style-name="ce49">
            <text:p>2</text:p>
          </table:table-cell>
          <table:table-cell office:value-type="float" office:value="7.1964513939538399" table:style-name="ce53">
            <text:p>7.1964513939538</text:p>
          </table:table-cell>
          <table:table-cell office:value-type="float" office:value="6.0027540023696409" table:style-name="ce53">
            <text:p>6.0027540023696</text:p>
          </table:table-cell>
          <table:table-cell office:value-type="float" office:value="8.0806044783002058" table:style-name="ce53">
            <text:p>8.0806044783002</text:p>
          </table:table-cell>
          <table:table-cell office:value-type="float" office:value="2" table:style-name="ce49">
            <text:p>2</text:p>
          </table:table-cell>
          <table:table-cell office:value-type="float" office:value="6.3401842880837203" table:style-name="ce53">
            <text:p>6.3401842880837</text:p>
          </table:table-cell>
          <table:table-cell office:value-type="float" office:value="5.7190529847324845" table:style-name="ce53">
            <text:p>5.7190529847325</text:p>
          </table:table-cell>
          <table:table-cell office:value-type="float" office:value="7.4634018619618656" table:style-name="ce53">
            <text:p>7.4634018619619</text:p>
          </table:table-cell>
          <table:table-cell office:value-type="float" office:value="2" table:style-name="ce49">
            <text:p>2</text:p>
          </table:table-cell>
          <table:table-cell office:value-type="float" office:value="6.40887172245864" table:style-name="ce53">
            <text:p>6.4088717224586</text:p>
          </table:table-cell>
          <table:table-cell office:value-type="float" office:value="6.3306076009629662" table:style-name="ce53">
            <text:p>6.3306076009630</text:p>
          </table:table-cell>
          <table:table-cell office:value-type="float" office:value="7.6939745867335434" table:style-name="ce53">
            <text:p>7.6939745867335</text:p>
          </table:table-cell>
          <table:table-cell office:value-type="float" office:value="2" table:style-name="ce49">
            <text:p>2</text:p>
          </table:table-cell>
          <table:table-cell office:value-type="float" office:value="6.4254446139903099" table:style-name="ce53">
            <text:p>6.4254446139903</text:p>
          </table:table-cell>
          <table:table-cell office:value-type="float" office:value="6.2246946679043198" table:style-name="ce53">
            <text:p>6.2246946679043</text:p>
          </table:table-cell>
          <table:table-cell office:value-type="float" office:value="7.6167035270464876" table:style-name="ce53">
            <text:p>7.6167035270465</text:p>
          </table:table-cell>
          <table:table-cell office:value-type="float" office:value="2" table:style-name="ce49">
            <text:p>2</text:p>
          </table:table-cell>
          <table:table-cell office:value-type="float" office:value="7.8230673271017803" table:style-name="ce53">
            <text:p>7.8230673271018</text:p>
          </table:table-cell>
          <table:table-cell office:value-type="float" office:value="6.8250255275745619" table:style-name="ce53">
            <text:p>6.8250255275746</text:p>
          </table:table-cell>
          <table:table-cell office:value-type="float" office:value="8.9144277792775792" table:style-name="ce53">
            <text:p>8.9144277792776</text:p>
          </table:table-cell>
          <table:table-cell office:value-type="float" office:value="2" table:style-name="ce49">
            <text:p>2</text:p>
          </table:table-cell>
          <table:table-cell office:value-type="float" office:value="7.68143807425737" table:style-name="ce53">
            <text:p>7.6814380742574</text:p>
          </table:table-cell>
          <table:table-cell office:value-type="float" office:value="7.215403106821312" table:style-name="ce53">
            <text:p>7.2154031068213</text:p>
          </table:table-cell>
          <table:table-cell office:value-type="float" office:value="8.8521381240338712" table:style-name="ce53">
            <text:p>8.8521381240339</text:p>
          </table:table-cell>
          <table:table-cell office:value-type="float" office:value="2" table:style-name="ce49">
            <text:p>2</text:p>
          </table:table-cell>
          <table:table-cell office:value-type="float" office:value="6.5502832969209299" table:style-name="ce53">
            <text:p>6.5502832969209</text:p>
          </table:table-cell>
          <table:table-cell office:value-type="float" office:value="5.9914092793029088" table:style-name="ce53">
            <text:p>5.9914092793029</text:p>
          </table:table-cell>
          <table:table-cell office:value-type="float" office:value="7.8194133126317897" table:style-name="ce53">
            <text:p>7.8194133126318</text:p>
          </table:table-cell>
          <table:table-cell office:value-type="float" office:value="2" table:style-name="ce49">
            <text:p>2</text:p>
          </table:table-cell>
          <table:table-cell office:value-type="float" office:value="4.8120487383086097" table:style-name="ce53">
            <text:p>4.8120487383086</text:p>
          </table:table-cell>
          <table:table-cell office:value-type="float" office:value="3.55012118770148" table:style-name="ce53">
            <text:p>3.5501211877015</text:p>
          </table:table-cell>
          <table:table-cell office:value-type="float" office:value="5.6936730815880185" table:style-name="ce53">
            <text:p>5.6936730815880</text:p>
          </table:table-cell>
          <table:table-cell office:value-type="float" office:value="2" table:style-name="ce49">
            <text:p>2</text:p>
          </table:table-cell>
          <table:table-cell office:value-type="float" office:value="4.2089207927230801" table:style-name="ce53">
            <text:p>4.2089207927231</text:p>
          </table:table-cell>
          <table:table-cell office:value-type="float" office:value="3.1114895563130816" table:style-name="ce53">
            <text:p>3.1114895563131</text:p>
          </table:table-cell>
          <table:table-cell office:value-type="float" office:value="5.1468119555473812" table:style-name="ce53">
            <text:p>5.1468119555474</text:p>
          </table:table-cell>
          <table:table-cell office:value-type="float" office:value="2" table:style-name="ce49">
            <text:p>2</text:p>
          </table:table-cell>
          <table:table-cell office:value-type="float" office:value="3.9942049246384701" table:style-name="ce53">
            <text:p>3.9942049246385</text:p>
          </table:table-cell>
          <table:table-cell office:value-type="float" office:value="2.5062181613992554" table:style-name="ce53">
            <text:p>2.5062181613993</text:p>
          </table:table-cell>
          <table:table-cell office:value-type="float" office:value="5.0434131959300785" table:style-name="ce53">
            <text:p>5.0434131959301</text:p>
          </table:table-cell>
          <table:table-cell office:value-type="float" office:value="2" table:style-name="ce49">
            <text:p>2</text:p>
          </table:table-cell>
          <table:table-cell office:value-type="float" office:value="4.6512711769099404" table:style-name="ce53">
            <text:p>4.6512711769099</text:p>
          </table:table-cell>
          <table:table-cell office:value-type="float" office:value="3.7451147496942676" table:style-name="ce53">
            <text:p>3.7451147496943</text:p>
          </table:table-cell>
          <table:table-cell office:value-type="float" office:value="5.7822092511789274" table:style-name="ce53">
            <text:p>5.7822092511789</text:p>
          </table:table-cell>
          <table:table-cell office:value-type="float" office:value="2" table:style-name="ce49">
            <text:p>2</text:p>
          </table:table-cell>
          <table:table-cell office:value-type="float" office:value="6.3079187924593798" table:style-name="ce53">
            <text:p>6.3079187924594</text:p>
          </table:table-cell>
          <table:table-cell office:value-type="float" office:value="5.951878308261751" table:style-name="ce53">
            <text:p>5.9518783082618</text:p>
          </table:table-cell>
          <table:table-cell office:value-type="float" office:value="7.515221780358516" table:style-name="ce53">
            <text:p>7.5152217803585</text:p>
          </table:table-cell>
          <table:table-cell office:value-type="float" office:value="2" table:style-name="ce49">
            <text:p>2</text:p>
          </table:table-cell>
          <table:table-cell office:value-type="float" office:value="3.8337397941981601" table:style-name="ce53">
            <text:p>3.8337397941982</text:p>
          </table:table-cell>
          <table:table-cell office:value-type="float" office:value="2.6889828661568718" table:style-name="ce53">
            <text:p>2.6889828661569</text:p>
          </table:table-cell>
          <table:table-cell office:value-type="float" office:value="4.2675692271361747" table:style-name="ce53">
            <text:p>4.2675692271362</text:p>
          </table:table-cell>
          <table:table-cell office:value-type="float" office:value="2" table:style-name="ce49">
            <text:p>2</text:p>
          </table:table-cell>
          <table:table-cell office:value-type="float" office:value="6.4768568550704604" table:style-name="ce53">
            <text:p>6.4768568550705</text:p>
          </table:table-cell>
          <table:table-cell office:value-type="float" office:value="6.2915544337237277" table:style-name="ce53">
            <text:p>6.2915544337237</text:p>
          </table:table-cell>
          <table:table-cell office:value-type="float" office:value="7.3786196203334731" table:style-name="ce53">
            <text:p>7.3786196203335</text:p>
          </table:table-cell>
          <table:table-cell office:value-type="float" office:value="2" table:style-name="ce49">
            <text:p>2</text:p>
          </table:table-cell>
          <table:table-cell office:value-type="float" office:value="8.0646031263084694" table:style-name="ce53">
            <text:p>8.0646031263085</text:p>
          </table:table-cell>
          <table:table-cell office:value-type="float" office:value="7.774150169614483" table:style-name="ce53">
            <text:p>7.7741501696145</text:p>
          </table:table-cell>
          <table:table-cell office:value-type="float" office:value="8.7907618800249274" table:style-name="ce53">
            <text:p>8.7907618800249</text:p>
          </table:table-cell>
          <table:table-cell office:value-type="float" office:value="2" table:style-name="ce49">
            <text:p>2</text:p>
          </table:table-cell>
          <table:table-cell office:value-type="float" office:value="6.9115329992522403" table:style-name="ce53">
            <text:p>6.9115329992522</text:p>
          </table:table-cell>
          <table:table-cell office:value-type="float" office:value="6.6430913213363763" table:style-name="ce53">
            <text:p>6.6430913213364</text:p>
          </table:table-cell>
          <table:table-cell office:value-type="float" office:value="7.6805174769130193" table:style-name="ce53">
            <text:p>7.6805174769130</text:p>
          </table:table-cell>
          <table:table-cell office:value-type="float" office:value="2" table:style-name="ce49">
            <text:p>2</text:p>
          </table:table-cell>
          <table:table-cell office:value-type="float" office:value="8.3815151552907601" table:style-name="ce53">
            <text:p>8.3815151552908</text:p>
          </table:table-cell>
          <table:table-cell office:value-type="float" office:value="8.0014403377020571" table:style-name="ce53">
            <text:p>8.0014403377021</text:p>
          </table:table-cell>
          <table:table-cell office:value-type="float" office:value="8.8178511374747721" table:style-name="ce53">
            <text:p>8.8178511374748</text:p>
          </table:table-cell>
          <table:table-cell office:value-type="float" office:value="2" table:style-name="ce49">
            <text:p>2</text:p>
          </table:table-cell>
          <table:table-cell office:value-type="float" office:value="6.6742226162757667" table:style-name="ce53">
            <text:p>6.6742226162758</text:p>
          </table:table-cell>
          <table:table-cell office:value-type="float" office:value="6.3751528885712334" table:style-name="ce53">
            <text:p>6.3751528885712</text:p>
          </table:table-cell>
          <table:table-cell office:value-type="float" office:value="7.4012020821122553" table:style-name="ce53">
            <text:p>7.4012020821123</text:p>
          </table:table-cell>
          <table:table-cell office:value-type="float" office:value="2" table:style-name="ce49">
            <text:p>2</text:p>
          </table:table-cell>
          <table:table-cell office:value-type="float" office:value="6.9606824445599056" table:style-name="ce53">
            <text:p>6.9606824445599</text:p>
          </table:table-cell>
          <table:table-cell office:value-type="float" office:value="6.6301957090623649" table:style-name="ce53">
            <text:p>6.6301957090624</text:p>
          </table:table-cell>
          <table:table-cell office:value-type="float" office:value="8.0888895893823634" table:style-name="ce53">
            <text:p>8.0888895893824</text:p>
          </table:table-cell>
          <table:table-cell office:value-type="float" office:value="2" table:style-name="ce49">
            <text:p>2</text:p>
          </table:table-cell>
          <table:table-cell office:value-type="float" office:value="6.2767686437650543" table:style-name="ce53">
            <text:p>6.2767686437651</text:p>
          </table:table-cell>
          <table:table-cell office:value-type="float" office:value="5.5778185549125805" table:style-name="ce53">
            <text:p>5.5778185549126</text:p>
          </table:table-cell>
          <table:table-cell office:value-type="float" office:value="7.407318133755096" table:style-name="ce53">
            <text:p>7.4073181337551</text:p>
          </table:table-cell>
          <table:table-cell office:value-type="float" office:value="2" table:style-name="ce49">
            <text:p>2</text:p>
          </table:table-cell>
          <table:table-cell office:value-type="float" office:value="6.7683178410187796" table:style-name="ce53">
            <text:p>6.7683178410188</text:p>
          </table:table-cell>
          <table:table-cell office:value-type="float" office:value="6.1197459147970337" table:style-name="ce53">
            <text:p>6.1197459147970</text:p>
          </table:table-cell>
          <table:table-cell office:value-type="float" office:value="7.5131607488850642" table:style-name="ce53">
            <text:p>7.5131607488851</text:p>
          </table:table-cell>
          <table:table-cell office:value-type="float" office:value="2" table:style-name="ce49">
            <text:p>2</text:p>
          </table:table-cell>
          <table:table-cell office:value-type="float" office:value="6.8857945545169104" table:style-name="ce53">
            <text:p>6.8857945545169</text:p>
          </table:table-cell>
          <table:table-cell office:value-type="float" office:value="6.5907635497519337" table:style-name="ce53">
            <text:p>6.5907635497519</text:p>
          </table:table-cell>
          <table:table-cell office:value-type="float" office:value="7.9443810134145583" table:style-name="ce53">
            <text:p>7.9443810134146</text:p>
          </table:table-cell>
          <table:table-cell office:value-type="float" office:value="2" table:style-name="ce49">
            <text:p>2</text:p>
          </table:table-cell>
          <table:table-cell office:value-type="float" office:value="7.1158606855891495" table:style-name="ce53">
            <text:p>7.1158606855892</text:p>
          </table:table-cell>
          <table:table-cell office:value-type="float" office:value="6.7601062542612693" table:style-name="ce53">
            <text:p>6.7601062542613</text:p>
          </table:table-cell>
          <table:table-cell office:value-type="float" office:value="8.1790756571336711" table:style-name="ce53">
            <text:p>8.1790756571337</text:p>
          </table:table-cell>
          <table:table-cell office:value-type="float" office:value="2" table:style-name="ce49">
            <text:p>2</text:p>
          </table:table-cell>
          <table:table-cell office:value-type="float" office:value="4.634684036539606" table:style-name="ce53">
            <text:p>4.6346840365396</text:p>
          </table:table-cell>
          <table:table-cell office:value-type="float" office:value="3.6724224334928772" table:style-name="ce53">
            <text:p>3.6724224334929</text:p>
          </table:table-cell>
          <table:table-cell office:value-type="float" office:value="5.4745023116634881" table:style-name="ce53">
            <text:p>5.4745023116635</text:p>
          </table:table-cell>
          <table:table-cell office:value-type="float" office:value="2" table:style-name="ce49">
            <text:p>2</text:p>
          </table:table-cell>
          <table:table-cell office:value-type="float" office:value="6.9185399052515795" table:style-name="ce53">
            <text:p>6.9185399052516</text:p>
          </table:table-cell>
          <table:table-cell office:value-type="float" office:value="6.5954222192356209" table:style-name="ce53">
            <text:p>6.5954222192356</text:p>
          </table:table-cell>
          <table:table-cell office:value-type="float" office:value="7.7036888750935173" table:style-name="ce53">
            <text:p>7.7036888750935</text:p>
          </table:table-cell>
          <table:table-cell office:value-type="float" office:value="2" table:style-name="ce49">
            <text:p>2</text:p>
          </table:table-cell>
          <table:table-cell office:value-type="float" office:value="6.4768568550704604" table:style-name="ce53">
            <text:p>6.4768568550705</text:p>
          </table:table-cell>
          <table:table-cell office:value-type="float" office:value="6.2915544337237277" table:style-name="ce53">
            <text:p>6.2915544337237</text:p>
          </table:table-cell>
          <table:table-cell office:value-type="float" office:value="7.3786196203334731" table:style-name="ce53">
            <text:p>7.3786196203335</text:p>
          </table:table-cell>
          <table:table-cell office:value-type="float" office:value="2" table:style-name="ce49">
            <text:p>2</text:p>
          </table:table-cell>
          <table:table-cell table:number-columns-repeated="16225"/>
        </table:table-row>
        <table:table-row table:style-name="ro2">
          <table:table-cell office:value-type="string" table:style-name="ce1">
            <text:p>RWK</text:p>
          </table:table-cell>
          <table:table-cell office:value-type="string" table:style-name="ce1">
            <text:p>East London NHS Foundation Trust</text:p>
          </table:table-cell>
          <table:table-cell office:value-type="float" office:value="203" table:style-name="ce49">
            <text:p>203</text:p>
          </table:table-cell>
          <table:table-cell office:value-type="float" office:value="6.0383442258136499" table:style-name="ce53">
            <text:p>6.0383442258137</text:p>
          </table:table-cell>
          <table:table-cell office:value-type="float" office:value="5.2725897335665861" table:style-name="ce53">
            <text:p>5.2725897335666</text:p>
          </table:table-cell>
          <table:table-cell office:value-type="float" office:value="6.7607204054522905" table:style-name="ce53">
            <text:p>6.7607204054523</text:p>
          </table:table-cell>
          <table:table-cell office:value-type="float" office:value="2" table:style-name="ce49">
            <text:p>2</text:p>
          </table:table-cell>
          <table:table-cell office:value-type="float" office:value="7.18186632500458" table:style-name="ce53">
            <text:p>7.1818663250046</text:p>
          </table:table-cell>
          <table:table-cell office:value-type="float" office:value="6.8026836026246507" table:style-name="ce53">
            <text:p>6.8026836026247</text:p>
          </table:table-cell>
          <table:table-cell office:value-type="float" office:value="7.9381876323254108" table:style-name="ce53">
            <text:p>7.9381876323254</text:p>
          </table:table-cell>
          <table:table-cell office:value-type="float" office:value="2" table:style-name="ce49">
            <text:p>2</text:p>
          </table:table-cell>
          <table:table-cell office:value-type="float" office:value="6.7012205946487198" table:style-name="ce53">
            <text:p>6.7012205946487</text:p>
          </table:table-cell>
          <table:table-cell office:value-type="float" office:value="6.4054524000988495" table:style-name="ce53">
            <text:p>6.4054524000989</text:p>
          </table:table-cell>
          <table:table-cell office:value-type="float" office:value="7.5008939614498944" table:style-name="ce53">
            <text:p>7.5008939614499</text:p>
          </table:table-cell>
          <table:table-cell office:value-type="float" office:value="2" table:style-name="ce49">
            <text:p>2</text:p>
          </table:table-cell>
          <table:table-cell office:value-type="float" office:value="7.1181944948288596" table:style-name="ce53">
            <text:p>7.1181944948289</text:p>
          </table:table-cell>
          <table:table-cell office:value-type="float" office:value="6.2529802239971932" table:style-name="ce53">
            <text:p>6.2529802239972</text:p>
          </table:table-cell>
          <table:table-cell office:value-type="float" office:value="8.4521298547325951" table:style-name="ce53">
            <text:p>8.4521298547326</text:p>
          </table:table-cell>
          <table:table-cell office:value-type="float" office:value="2" table:style-name="ce49">
            <text:p>2</text:p>
          </table:table-cell>
          <table:table-cell office:value-type="float" office:value="9.7752759310923807" table:style-name="ce53">
            <text:p>9.7752759310924</text:p>
          </table:table-cell>
          <table:table-cell office:value-type="float" office:value="9.3982600266657741" table:style-name="ce53">
            <text:p>9.3982600266658</text:p>
          </table:table-cell>
          <table:table-cell office:value-type="float" office:value="9.9051277831337501" table:style-name="ce53">
            <text:p>9.9051277831338</text:p>
          </table:table-cell>
          <table:table-cell office:value-type="float" office:value="2" table:style-name="ce49">
            <text:p>2</text:p>
          </table:table-cell>
          <table:table-cell office:value-type="float" office:value="8.0551857751686793" table:style-name="ce53">
            <text:p>8.0551857751687</text:p>
          </table:table-cell>
          <table:table-cell office:value-type="float" office:value="7.727896693320961" table:style-name="ce53">
            <text:p>7.7278966933210</text:p>
          </table:table-cell>
          <table:table-cell office:value-type="float" office:value="8.7214798436802319" table:style-name="ce53">
            <text:p>8.7214798436802</text:p>
          </table:table-cell>
          <table:table-cell office:value-type="float" office:value="2" table:style-name="ce49">
            <text:p>2</text:p>
          </table:table-cell>
          <table:table-cell office:value-type="float" office:value="5.8841597605829596" table:style-name="ce53">
            <text:p>5.8841597605830</text:p>
          </table:table-cell>
          <table:table-cell office:value-type="float" office:value="5.205618581827701" table:style-name="ce53">
            <text:p>5.2056185818277</text:p>
          </table:table-cell>
          <table:table-cell office:value-type="float" office:value="6.6570798807926463" table:style-name="ce53">
            <text:p>6.6570798807927</text:p>
          </table:table-cell>
          <table:table-cell office:value-type="float" office:value="2" table:style-name="ce49">
            <text:p>2</text:p>
          </table:table-cell>
          <table:table-cell office:value-type="float" office:value="7.0932883110085401" table:style-name="ce53">
            <text:p>7.0932883110085</text:p>
          </table:table-cell>
          <table:table-cell office:value-type="float" office:value="6.7177960546084527" table:style-name="ce53">
            <text:p>6.7177960546085</text:p>
          </table:table-cell>
          <table:table-cell office:value-type="float" office:value="7.8593300905929375" table:style-name="ce53">
            <text:p>7.8593300905929</text:p>
          </table:table-cell>
          <table:table-cell office:value-type="float" office:value="2" table:style-name="ce49">
            <text:p>2</text:p>
          </table:table-cell>
          <table:table-cell office:value-type="float" office:value="6.9053501439021803" table:style-name="ce53">
            <text:p>6.9053501439022</text:p>
          </table:table-cell>
          <table:table-cell office:value-type="float" office:value="6.8143327582030775" table:style-name="ce53">
            <text:p>6.8143327582031</text:p>
          </table:table-cell>
          <table:table-cell office:value-type="float" office:value="8.0749075460256492" table:style-name="ce53">
            <text:p>8.0749075460257</text:p>
          </table:table-cell>
          <table:table-cell office:value-type="float" office:value="2" table:style-name="ce49">
            <text:p>2</text:p>
          </table:table-cell>
          <table:table-cell office:value-type="float" office:value="7.6851737824533002" table:style-name="ce53">
            <text:p>7.6851737824533</text:p>
          </table:table-cell>
          <table:table-cell office:value-type="float" office:value="6.1505044799005297" table:style-name="ce53">
            <text:p>6.1505044799005</text:p>
          </table:table-cell>
          <table:table-cell office:value-type="float" office:value="8.1815900470211016" table:style-name="ce53">
            <text:p>8.1815900470211</text:p>
          </table:table-cell>
          <table:table-cell office:value-type="float" office:value="2" table:style-name="ce49">
            <text:p>2</text:p>
          </table:table-cell>
          <table:table-cell office:value-type="float" office:value="6.7344731018183497" table:style-name="ce53">
            <text:p>6.7344731018184</text:p>
          </table:table-cell>
          <table:table-cell office:value-type="float" office:value="6.8268053938922044" table:style-name="ce53">
            <text:p>6.8268053938922</text:p>
          </table:table-cell>
          <table:table-cell office:value-type="float" office:value="8.2792706760756225" table:style-name="ce53">
            <text:p>8.2792706760756</text:p>
          </table:table-cell>
          <table:table-cell office:value-type="float" office:value="1" table:style-name="ce49">
            <text:p>1</text:p>
          </table:table-cell>
          <table:table-cell office:value-type="float" office:value="6.0448047261914102" table:style-name="ce53">
            <text:p>6.0448047261914</text:p>
          </table:table-cell>
          <table:table-cell office:value-type="float" office:value="5.3208741591434361" table:style-name="ce53">
            <text:p>5.3208741591434</text:p>
          </table:table-cell>
          <table:table-cell office:value-type="float" office:value="6.9165052815148407" table:style-name="ce53">
            <text:p>6.9165052815148</text:p>
          </table:table-cell>
          <table:table-cell office:value-type="float" office:value="2" table:style-name="ce49">
            <text:p>2</text:p>
          </table:table-cell>
          <table:table-cell office:value-type="float" office:value="7.2426782523881901" table:style-name="ce53">
            <text:p>7.2426782523882</text:p>
          </table:table-cell>
          <table:table-cell office:value-type="float" office:value="5.8413741116908984" table:style-name="ce53">
            <text:p>5.8413741116909</text:p>
          </table:table-cell>
          <table:table-cell office:value-type="float" office:value="7.8915198249861742" table:style-name="ce53">
            <text:p>7.8915198249862</text:p>
          </table:table-cell>
          <table:table-cell office:value-type="float" office:value="2" table:style-name="ce49">
            <text:p>2</text:p>
          </table:table-cell>
          <table:table-cell office:value-type="float" office:value="7.2731760706660298" table:style-name="ce53">
            <text:p>7.2731760706660</text:p>
          </table:table-cell>
          <table:table-cell office:value-type="float" office:value="5.9718837626285239" table:style-name="ce53">
            <text:p>5.9718837626285</text:p>
          </table:table-cell>
          <table:table-cell office:value-type="float" office:value="8.1114747180413236" table:style-name="ce53">
            <text:p>8.1114747180413</text:p>
          </table:table-cell>
          <table:table-cell office:value-type="float" office:value="2" table:style-name="ce49">
            <text:p>2</text:p>
          </table:table-cell>
          <table:table-cell office:value-type="float" office:value="6.9757399036525696" table:style-name="ce53">
            <text:p>6.9757399036526</text:p>
          </table:table-cell>
          <table:table-cell office:value-type="float" office:value="5.8493550989339216" table:style-name="ce53">
            <text:p>5.8493550989339</text:p>
          </table:table-cell>
          <table:table-cell office:value-type="float" office:value="7.3330997477604285" table:style-name="ce53">
            <text:p>7.3330997477604</text:p>
          </table:table-cell>
          <table:table-cell office:value-type="float" office:value="2" table:style-name="ce49">
            <text:p>2</text:p>
          </table:table-cell>
          <table:table-cell office:value-type="float" office:value="6.7728883849553201" table:style-name="ce53">
            <text:p>6.7728883849553</text:p>
          </table:table-cell>
          <table:table-cell office:value-type="float" office:value="6.3863806966431396" table:style-name="ce53">
            <text:p>6.3863806966431</text:p>
          </table:table-cell>
          <table:table-cell office:value-type="float" office:value="7.63820149105337" table:style-name="ce53">
            <text:p>7.6382014910534</text:p>
          </table:table-cell>
          <table:table-cell office:value-type="float" office:value="2" table:style-name="ce49">
            <text:p>2</text:p>
          </table:table-cell>
          <table:table-cell office:value-type="float" office:value="6.6268915643921398" table:style-name="ce53">
            <text:p>6.6268915643921</text:p>
          </table:table-cell>
          <table:table-cell office:value-type="float" office:value="6.2627690776924796" table:style-name="ce53">
            <text:p>6.2627690776925</text:p>
          </table:table-cell>
          <table:table-cell office:value-type="float" office:value="7.5786291172583278" table:style-name="ce53">
            <text:p>7.5786291172583</text:p>
          </table:table-cell>
          <table:table-cell office:value-type="float" office:value="2" table:style-name="ce49">
            <text:p>2</text:p>
          </table:table-cell>
          <table:table-cell office:value-type="float" office:value="7.9691479262609102" table:style-name="ce53">
            <text:p>7.9691479262609</text:p>
          </table:table-cell>
          <table:table-cell office:value-type="float" office:value="6.9269455494458487" table:style-name="ce53">
            <text:p>6.9269455494459</text:p>
          </table:table-cell>
          <table:table-cell office:value-type="float" office:value="8.8125077574062924" table:style-name="ce53">
            <text:p>8.8125077574063</text:p>
          </table:table-cell>
          <table:table-cell office:value-type="float" office:value="2" table:style-name="ce49">
            <text:p>2</text:p>
          </table:table-cell>
          <table:table-cell office:value-type="float" office:value="8.2936873802544309" table:style-name="ce53">
            <text:p>8.2936873802544</text:p>
          </table:table-cell>
          <table:table-cell office:value-type="float" office:value="7.4390794860812957" table:style-name="ce53">
            <text:p>7.4390794860813</text:p>
          </table:table-cell>
          <table:table-cell office:value-type="float" office:value="8.6284617447738885" table:style-name="ce53">
            <text:p>8.6284617447739</text:p>
          </table:table-cell>
          <table:table-cell office:value-type="float" office:value="2" table:style-name="ce49">
            <text:p>2</text:p>
          </table:table-cell>
          <table:table-cell office:value-type="float" office:value="6.7498596463115099" table:style-name="ce53">
            <text:p>6.7498596463115</text:p>
          </table:table-cell>
          <table:table-cell office:value-type="float" office:value="6.1206749948129247" table:style-name="ce53">
            <text:p>6.1206749948129</text:p>
          </table:table-cell>
          <table:table-cell office:value-type="float" office:value="7.6901475971217739" table:style-name="ce53">
            <text:p>7.6901475971218</text:p>
          </table:table-cell>
          <table:table-cell office:value-type="float" office:value="2" table:style-name="ce49">
            <text:p>2</text:p>
          </table:table-cell>
          <table:table-cell office:value-type="float" office:value="4.9197808185715797" table:style-name="ce53">
            <text:p>4.9197808185716</text:p>
          </table:table-cell>
          <table:table-cell office:value-type="float" office:value="3.5925551293969553" table:style-name="ce53">
            <text:p>3.5925551293970</text:p>
          </table:table-cell>
          <table:table-cell office:value-type="float" office:value="5.6512391398925432" table:style-name="ce53">
            <text:p>5.6512391398925</text:p>
          </table:table-cell>
          <table:table-cell office:value-type="float" office:value="2" table:style-name="ce49">
            <text:p>2</text:p>
          </table:table-cell>
          <table:table-cell office:value-type="float" office:value="4.2401837448178803" table:style-name="ce53">
            <text:p>4.2401837448179</text:p>
          </table:table-cell>
          <table:table-cell office:value-type="float" office:value="3.1467795849138502" table:style-name="ce53">
            <text:p>3.1467795849139</text:p>
          </table:table-cell>
          <table:table-cell office:value-type="float" office:value="5.1115219269466126" table:style-name="ce53">
            <text:p>5.1115219269466</text:p>
          </table:table-cell>
          <table:table-cell office:value-type="float" office:value="2" table:style-name="ce49">
            <text:p>2</text:p>
          </table:table-cell>
          <table:table-cell office:value-type="float" office:value="4.8824736122369803" table:style-name="ce53">
            <text:p>4.8824736122370</text:p>
          </table:table-cell>
          <table:table-cell office:value-type="float" office:value="2.8587733749355646" table:style-name="ce53">
            <text:p>2.8587733749356</text:p>
          </table:table-cell>
          <table:table-cell office:value-type="float" office:value="4.6908579823937693" table:style-name="ce53">
            <text:p>4.6908579823938</text:p>
          </table:table-cell>
          <table:table-cell office:value-type="float" office:value="3" table:style-name="ce49">
            <text:p>3</text:p>
          </table:table-cell>
          <table:table-cell office:value-type="float" office:value="4.5957170930849403" table:style-name="ce53">
            <text:p>4.5957170930849</text:p>
          </table:table-cell>
          <table:table-cell office:value-type="float" office:value="3.821340312851214" table:style-name="ce53">
            <text:p>3.8213403128512</text:p>
          </table:table-cell>
          <table:table-cell office:value-type="float" office:value="5.7059836880219805" table:style-name="ce53">
            <text:p>5.7059836880220</text:p>
          </table:table-cell>
          <table:table-cell office:value-type="float" office:value="2" table:style-name="ce49">
            <text:p>2</text:p>
          </table:table-cell>
          <table:table-cell office:value-type="float" office:value="6.7205311131105399" table:style-name="ce53">
            <text:p>6.7205311131105</text:p>
          </table:table-cell>
          <table:table-cell office:value-type="float" office:value="6.0270244707829228" table:style-name="ce53">
            <text:p>6.0270244707829</text:p>
          </table:table-cell>
          <table:table-cell office:value-type="float" office:value="7.4400756178373442" table:style-name="ce53">
            <text:p>7.4400756178373</text:p>
          </table:table-cell>
          <table:table-cell office:value-type="float" office:value="2" table:style-name="ce49">
            <text:p>2</text:p>
          </table:table-cell>
          <table:table-cell office:value-type="float" office:value="3.6240006742571298" table:style-name="ce53">
            <text:p>3.6240006742571</text:p>
          </table:table-cell>
          <table:table-cell office:value-type="float" office:value="2.738465062446223" table:style-name="ce53">
            <text:p>2.7384650624462</text:p>
          </table:table-cell>
          <table:table-cell office:value-type="float" office:value="4.2180870308468235" table:style-name="ce53">
            <text:p>4.2180870308468</text:p>
          </table:table-cell>
          <table:table-cell office:value-type="float" office:value="2" table:style-name="ce49">
            <text:p>2</text:p>
          </table:table-cell>
          <table:table-cell office:value-type="float" office:value="6.4736775482251101" table:style-name="ce53">
            <text:p>6.4736775482251</text:p>
          </table:table-cell>
          <table:table-cell office:value-type="float" office:value="6.3339338711529916" table:style-name="ce53">
            <text:p>6.3339338711530</text:p>
          </table:table-cell>
          <table:table-cell office:value-type="float" office:value="7.3362401829042092" table:style-name="ce53">
            <text:p>7.3362401829042</text:p>
          </table:table-cell>
          <table:table-cell office:value-type="float" office:value="2" table:style-name="ce49">
            <text:p>2</text:p>
          </table:table-cell>
          <table:table-cell office:value-type="float" office:value="8.3342515876398693" table:style-name="ce53">
            <text:p>8.3342515876399</text:p>
          </table:table-cell>
          <table:table-cell office:value-type="float" office:value="7.8910839162570117" table:style-name="ce53">
            <text:p>7.8910839162570</text:p>
          </table:table-cell>
          <table:table-cell office:value-type="float" office:value="8.6738281333823988" table:style-name="ce53">
            <text:p>8.6738281333824</text:p>
          </table:table-cell>
          <table:table-cell office:value-type="float" office:value="2" table:style-name="ce49">
            <text:p>2</text:p>
          </table:table-cell>
          <table:table-cell office:value-type="float" office:value="6.9415434598266499" table:style-name="ce53">
            <text:p>6.9415434598267</text:p>
          </table:table-cell>
          <table:table-cell office:value-type="float" office:value="6.6524357570239356" table:style-name="ce53">
            <text:p>6.6524357570239</text:p>
          </table:table-cell>
          <table:table-cell office:value-type="float" office:value="7.67117304122546" table:style-name="ce53">
            <text:p>7.6711730412255</text:p>
          </table:table-cell>
          <table:table-cell office:value-type="float" office:value="2" table:style-name="ce49">
            <text:p>2</text:p>
          </table:table-cell>
          <table:table-cell office:value-type="float" office:value="8.3162187336966387" table:style-name="ce53">
            <text:p>8.3162187336966</text:p>
          </table:table-cell>
          <table:table-cell office:value-type="float" office:value="8.0173780482231951" table:style-name="ce53">
            <text:p>8.0173780482232</text:p>
          </table:table-cell>
          <table:table-cell office:value-type="float" office:value="8.8019134269536341" table:style-name="ce53">
            <text:p>8.8019134269536</text:p>
          </table:table-cell>
          <table:table-cell office:value-type="float" office:value="2" table:style-name="ce49">
            <text:p>2</text:p>
          </table:table-cell>
          <table:table-cell office:value-type="float" office:value="6.6275994051645597" table:style-name="ce53">
            <text:p>6.6275994051646</text:p>
          </table:table-cell>
          <table:table-cell office:value-type="float" office:value="6.3743625401991055" table:style-name="ce53">
            <text:p>6.3743625401991</text:p>
          </table:table-cell>
          <table:table-cell office:value-type="float" office:value="7.4019924304843832" table:style-name="ce53">
            <text:p>7.4019924304844</text:p>
          </table:table-cell>
          <table:table-cell office:value-type="float" office:value="2" table:style-name="ce49">
            <text:p>2</text:p>
          </table:table-cell>
          <table:table-cell office:value-type="float" office:value="7.2098234421358249" table:style-name="ce53">
            <text:p>7.2098234421358</text:p>
          </table:table-cell>
          <table:table-cell office:value-type="float" office:value="6.668669236253213" table:style-name="ce53">
            <text:p>6.6686692362532</text:p>
          </table:table-cell>
          <table:table-cell office:value-type="float" office:value="8.0504160621915144" table:style-name="ce53">
            <text:p>8.0504160621915</text:p>
          </table:table-cell>
          <table:table-cell office:value-type="float" office:value="2" table:style-name="ce49">
            <text:p>2</text:p>
          </table:table-cell>
          <table:table-cell office:value-type="float" office:value="6.6437414892898001" table:style-name="ce53">
            <text:p>6.6437414892898</text:p>
          </table:table-cell>
          <table:table-cell office:value-type="float" office:value="5.7098353409981364" table:style-name="ce53">
            <text:p>5.7098353409981</text:p>
          </table:table-cell>
          <table:table-cell office:value-type="float" office:value="7.2753013476695401" table:style-name="ce53">
            <text:p>7.2753013476695</text:p>
          </table:table-cell>
          <table:table-cell office:value-type="float" office:value="2" table:style-name="ce49">
            <text:p>2</text:p>
          </table:table-cell>
          <table:table-cell office:value-type="float" office:value="7.1244579871592997" table:style-name="ce53">
            <text:p>7.1244579871593</text:p>
          </table:table-cell>
          <table:table-cell office:value-type="float" office:value="6.1544770367619499" table:style-name="ce53">
            <text:p>6.1544770367620</text:p>
          </table:table-cell>
          <table:table-cell office:value-type="float" office:value="7.478429626920148" table:style-name="ce53">
            <text:p>7.4784296269202</text:p>
          </table:table-cell>
          <table:table-cell office:value-type="float" office:value="2" table:style-name="ce49">
            <text:p>2</text:p>
          </table:table-cell>
          <table:table-cell office:value-type="float" office:value="7.1229759585361236" table:style-name="ce53">
            <text:p>7.1229759585361</text:p>
          </table:table-cell>
          <table:table-cell office:value-type="float" office:value="6.6751395057062997" table:style-name="ce53">
            <text:p>6.6751395057063</text:p>
          </table:table-cell>
          <table:table-cell office:value-type="float" office:value="7.8600050574601923" table:style-name="ce53">
            <text:p>7.8600050574602</text:p>
          </table:table-cell>
          <table:table-cell office:value-type="float" office:value="2" table:style-name="ce49">
            <text:p>2</text:p>
          </table:table-cell>
          <table:table-cell office:value-type="float" office:value="7.5217735132829704" table:style-name="ce53">
            <text:p>7.5217735132830</text:p>
          </table:table-cell>
          <table:table-cell office:value-type="float" office:value="6.8808725908541124" table:style-name="ce53">
            <text:p>6.8808725908541</text:p>
          </table:table-cell>
          <table:table-cell office:value-type="float" office:value="8.0583093205408289" table:style-name="ce53">
            <text:p>8.0583093205408</text:p>
          </table:table-cell>
          <table:table-cell office:value-type="float" office:value="2" table:style-name="ce49">
            <text:p>2</text:p>
          </table:table-cell>
          <table:table-cell office:value-type="float" office:value="4.830447842679841" table:style-name="ce53">
            <text:p>4.8304478426798</text:p>
          </table:table-cell>
          <table:table-cell office:value-type="float" office:value="3.7428959021473434" table:style-name="ce53">
            <text:p>3.7428959021473</text:p>
          </table:table-cell>
          <table:table-cell office:value-type="float" office:value="5.404028843009022" table:style-name="ce53">
            <text:p>5.4040288430090</text:p>
          </table:table-cell>
          <table:table-cell office:value-type="float" office:value="2" table:style-name="ce49">
            <text:p>2</text:p>
          </table:table-cell>
          <table:table-cell office:value-type="float" office:value="7.1862979067267592" table:style-name="ce53">
            <text:p>7.1862979067268</text:p>
          </table:table-cell>
          <table:table-cell office:value-type="float" office:value="6.6559241901395936" table:style-name="ce53">
            <text:p>6.6559241901396</text:p>
          </table:table-cell>
          <table:table-cell office:value-type="float" office:value="7.6431869041895446" table:style-name="ce53">
            <text:p>7.6431869041895</text:p>
          </table:table-cell>
          <table:table-cell office:value-type="float" office:value="2" table:style-name="ce49">
            <text:p>2</text:p>
          </table:table-cell>
          <table:table-cell office:value-type="float" office:value="6.4736775482251101" table:style-name="ce53">
            <text:p>6.4736775482251</text:p>
          </table:table-cell>
          <table:table-cell office:value-type="float" office:value="6.3339338711529916" table:style-name="ce53">
            <text:p>6.3339338711530</text:p>
          </table:table-cell>
          <table:table-cell office:value-type="float" office:value="7.3362401829042092" table:style-name="ce53">
            <text:p>7.3362401829042</text:p>
          </table:table-cell>
          <table:table-cell office:value-type="float" office:value="2" table:style-name="ce49">
            <text:p>2</text:p>
          </table:table-cell>
          <table:table-cell table:number-columns-repeated="16225"/>
        </table:table-row>
        <table:table-row table:style-name="ro2">
          <table:table-cell office:value-type="string" table:style-name="ce1">
            <text:p>RWR</text:p>
          </table:table-cell>
          <table:table-cell office:value-type="string" table:style-name="ce1">
            <text:p>Hertfordshire Partnership University NHS Foundation Trust</text:p>
          </table:table-cell>
          <table:table-cell office:value-type="float" office:value="218" table:style-name="ce49">
            <text:p>218</text:p>
          </table:table-cell>
          <table:table-cell office:value-type="float" office:value="5.9289269493232997" table:style-name="ce53">
            <text:p>5.9289269493233</text:p>
          </table:table-cell>
          <table:table-cell office:value-type="float" office:value="5.2856407080617318" table:style-name="ce53">
            <text:p>5.2856407080617</text:p>
          </table:table-cell>
          <table:table-cell office:value-type="float" office:value="6.7476694309571448" table:style-name="ce53">
            <text:p>6.7476694309571</text:p>
          </table:table-cell>
          <table:table-cell office:value-type="float" office:value="2" table:style-name="ce49">
            <text:p>2</text:p>
          </table:table-cell>
          <table:table-cell office:value-type="float" office:value="7.6167079139489102" table:style-name="ce53">
            <text:p>7.6167079139489</text:p>
          </table:table-cell>
          <table:table-cell office:value-type="float" office:value="6.8938378471272159" table:style-name="ce53">
            <text:p>6.8938378471272</text:p>
          </table:table-cell>
          <table:table-cell office:value-type="float" office:value="7.8470333878228455" table:style-name="ce53">
            <text:p>7.8470333878229</text:p>
          </table:table-cell>
          <table:table-cell office:value-type="float" office:value="2" table:style-name="ce49">
            <text:p>2</text:p>
          </table:table-cell>
          <table:table-cell office:value-type="float" office:value="6.7993245604317103" table:style-name="ce53">
            <text:p>6.7993245604317</text:p>
          </table:table-cell>
          <table:table-cell office:value-type="float" office:value="6.4591912870635779" table:style-name="ce53">
            <text:p>6.4591912870636</text:p>
          </table:table-cell>
          <table:table-cell office:value-type="float" office:value="7.447155074485166" table:style-name="ce53">
            <text:p>7.4471550744852</text:p>
          </table:table-cell>
          <table:table-cell office:value-type="float" office:value="2" table:style-name="ce49">
            <text:p>2</text:p>
          </table:table-cell>
          <table:table-cell office:value-type="float" office:value="7.29607186877349" table:style-name="ce53">
            <text:p>7.2960718687735</text:p>
          </table:table-cell>
          <table:table-cell office:value-type="float" office:value="6.2853890867604187" table:style-name="ce53">
            <text:p>6.2853890867604</text:p>
          </table:table-cell>
          <table:table-cell office:value-type="float" office:value="8.4197209919693687" table:style-name="ce53">
            <text:p>8.4197209919694</text:p>
          </table:table-cell>
          <table:table-cell office:value-type="float" office:value="2" table:style-name="ce49">
            <text:p>2</text:p>
          </table:table-cell>
          <table:table-cell office:value-type="float" office:value="9.6241176488737104" table:style-name="ce53">
            <text:p>9.6241176488737</text:p>
          </table:table-cell>
          <table:table-cell office:value-type="float" office:value="9.2591589675632395" table:style-name="ce53">
            <text:p>9.2591589675632</text:p>
          </table:table-cell>
          <table:table-cell office:value-type="float" office:value="10" table:style-name="ce53">
            <text:p>10.0000000000000</text:p>
          </table:table-cell>
          <table:table-cell office:value-type="float" office:value="2" table:style-name="ce49">
            <text:p>2</text:p>
          </table:table-cell>
          <table:table-cell office:value-type="float" office:value="8.2286302542195209" table:style-name="ce53">
            <text:p>8.2286302542195</text:p>
          </table:table-cell>
          <table:table-cell office:value-type="float" office:value="7.724699290180979" table:style-name="ce53">
            <text:p>7.7246992901810</text:p>
          </table:table-cell>
          <table:table-cell office:value-type="float" office:value="8.7246772468202138" table:style-name="ce53">
            <text:p>8.7246772468202</text:p>
          </table:table-cell>
          <table:table-cell office:value-type="float" office:value="2" table:style-name="ce49">
            <text:p>2</text:p>
          </table:table-cell>
          <table:table-cell office:value-type="float" office:value="5.9956477917340196" table:style-name="ce53">
            <text:p>5.9956477917340</text:p>
          </table:table-cell>
          <table:table-cell office:value-type="float" office:value="5.2180366938497267" table:style-name="ce53">
            <text:p>5.2180366938497</text:p>
          </table:table-cell>
          <table:table-cell office:value-type="float" office:value="6.6446617687706206" table:style-name="ce53">
            <text:p>6.6446617687706</text:p>
          </table:table-cell>
          <table:table-cell office:value-type="float" office:value="2" table:style-name="ce49">
            <text:p>2</text:p>
          </table:table-cell>
          <table:table-cell office:value-type="float" office:value="7.29982676812386" table:style-name="ce53">
            <text:p>7.2998267681239</text:p>
          </table:table-cell>
          <table:table-cell office:value-type="float" office:value="6.8130202365409147" table:style-name="ce53">
            <text:p>6.8130202365409</text:p>
          </table:table-cell>
          <table:table-cell office:value-type="float" office:value="7.7641059086604756" table:style-name="ce53">
            <text:p>7.7641059086605</text:p>
          </table:table-cell>
          <table:table-cell office:value-type="float" office:value="2" table:style-name="ce49">
            <text:p>2</text:p>
          </table:table-cell>
          <table:table-cell office:value-type="float" office:value="7.73400659678137" table:style-name="ce53">
            <text:p>7.7340065967814</text:p>
          </table:table-cell>
          <table:table-cell office:value-type="float" office:value="6.8953812903075349" table:style-name="ce53">
            <text:p>6.8953812903075</text:p>
          </table:table-cell>
          <table:table-cell office:value-type="float" office:value="7.9938590139211918" table:style-name="ce53">
            <text:p>7.9938590139212</text:p>
          </table:table-cell>
          <table:table-cell office:value-type="float" office:value="2" table:style-name="ce49">
            <text:p>2</text:p>
          </table:table-cell>
          <table:table-cell office:value-type="float" office:value="7.3837278415173699" table:style-name="ce53">
            <text:p>7.3837278415174</text:p>
          </table:table-cell>
          <table:table-cell office:value-type="float" office:value="6.1351273761207255" table:style-name="ce53">
            <text:p>6.1351273761207</text:p>
          </table:table-cell>
          <table:table-cell office:value-type="float" office:value="8.196967150800905" table:style-name="ce53">
            <text:p>8.1969671508009</text:p>
          </table:table-cell>
          <table:table-cell office:value-type="float" office:value="2" table:style-name="ce49">
            <text:p>2</text:p>
          </table:table-cell>
          <table:table-cell office:value-type="float" office:value="8.2670723564921307" table:style-name="ce53">
            <text:p>8.2670723564921</text:p>
          </table:table-cell>
          <table:table-cell office:value-type="float" office:value="6.9541465523768329" table:style-name="ce53">
            <text:p>6.9541465523768</text:p>
          </table:table-cell>
          <table:table-cell office:value-type="float" office:value="8.1519295175909949" table:style-name="ce53">
            <text:p>8.1519295175910</text:p>
          </table:table-cell>
          <table:table-cell office:value-type="float" office:value="3" table:style-name="ce49">
            <text:p>3</text:p>
          </table:table-cell>
          <table:table-cell office:value-type="float" office:value="5.8470997028459397" table:style-name="ce53">
            <text:p>5.8470997028459</text:p>
          </table:table-cell>
          <table:table-cell office:value-type="float" office:value="5.2081316584873862" table:style-name="ce53">
            <text:p>5.2081316584874</text:p>
          </table:table-cell>
          <table:table-cell office:value-type="float" office:value="7.0292477821708905" table:style-name="ce53">
            <text:p>7.0292477821709</text:p>
          </table:table-cell>
          <table:table-cell office:value-type="float" office:value="2" table:style-name="ce49">
            <text:p>2</text:p>
          </table:table-cell>
          <table:table-cell office:value-type="float" office:value="6.9526466782292298" table:style-name="ce53">
            <text:p>6.9526466782292</text:p>
          </table:table-cell>
          <table:table-cell office:value-type="float" office:value="5.8283121626772365" table:style-name="ce53">
            <text:p>5.8283121626772</text:p>
          </table:table-cell>
          <table:table-cell office:value-type="float" office:value="7.9045817739998361" table:style-name="ce53">
            <text:p>7.9045817739998</text:p>
          </table:table-cell>
          <table:table-cell office:value-type="float" office:value="2" table:style-name="ce49">
            <text:p>2</text:p>
          </table:table-cell>
          <table:table-cell office:value-type="float" office:value="7.0400976590367499" table:style-name="ce53">
            <text:p>7.0400976590368</text:p>
          </table:table-cell>
          <table:table-cell office:value-type="float" office:value="5.9984783959780081" table:style-name="ce53">
            <text:p>5.9984783959780</text:p>
          </table:table-cell>
          <table:table-cell office:value-type="float" office:value="8.0848800846918394" table:style-name="ce53">
            <text:p>8.0848800846918</text:p>
          </table:table-cell>
          <table:table-cell office:value-type="float" office:value="2" table:style-name="ce49">
            <text:p>2</text:p>
          </table:table-cell>
          <table:table-cell office:value-type="float" office:value="6.64104594425228" table:style-name="ce53">
            <text:p>6.6410459442523</text:p>
          </table:table-cell>
          <table:table-cell office:value-type="float" office:value="5.7590936334029319" table:style-name="ce53">
            <text:p>5.7590936334029</text:p>
          </table:table-cell>
          <table:table-cell office:value-type="float" office:value="7.4233612132914182" table:style-name="ce53">
            <text:p>7.4233612132914</text:p>
          </table:table-cell>
          <table:table-cell office:value-type="float" office:value="2" table:style-name="ce49">
            <text:p>2</text:p>
          </table:table-cell>
          <table:table-cell office:value-type="float" office:value="7.1373704091655297" table:style-name="ce53">
            <text:p>7.1373704091655</text:p>
          </table:table-cell>
          <table:table-cell office:value-type="float" office:value="6.4075758249351376" table:style-name="ce53">
            <text:p>6.4075758249351</text:p>
          </table:table-cell>
          <table:table-cell office:value-type="float" office:value="7.617006362761372" table:style-name="ce53">
            <text:p>7.6170063627614</text:p>
          </table:table-cell>
          <table:table-cell office:value-type="float" office:value="2" table:style-name="ce49">
            <text:p>2</text:p>
          </table:table-cell>
          <table:table-cell office:value-type="float" office:value="7.1841430502315804" table:style-name="ce53">
            <text:p>7.1841430502316</text:p>
          </table:table-cell>
          <table:table-cell office:value-type="float" office:value="6.3070502619885911" table:style-name="ce53">
            <text:p>6.3070502619886</text:p>
          </table:table-cell>
          <table:table-cell office:value-type="float" office:value="7.5343479329622163" table:style-name="ce53">
            <text:p>7.5343479329622</text:p>
          </table:table-cell>
          <table:table-cell office:value-type="float" office:value="2" table:style-name="ce49">
            <text:p>2</text:p>
          </table:table-cell>
          <table:table-cell office:value-type="float" office:value="8.10900221478928" table:style-name="ce53">
            <text:p>8.1090022147893</text:p>
          </table:table-cell>
          <table:table-cell office:value-type="float" office:value="6.905348931384645" table:style-name="ce53">
            <text:p>6.9053489313847</text:p>
          </table:table-cell>
          <table:table-cell office:value-type="float" office:value="8.8341043754674971" table:style-name="ce53">
            <text:p>8.8341043754675</text:p>
          </table:table-cell>
          <table:table-cell office:value-type="float" office:value="2" table:style-name="ce49">
            <text:p>2</text:p>
          </table:table-cell>
          <table:table-cell office:value-type="float" office:value="8.0311711954780396" table:style-name="ce53">
            <text:p>8.0311711954780</text:p>
          </table:table-cell>
          <table:table-cell office:value-type="float" office:value="7.3287475364719699" table:style-name="ce53">
            <text:p>7.3287475364720</text:p>
          </table:table-cell>
          <table:table-cell office:value-type="float" office:value="8.7387936943832134" table:style-name="ce53">
            <text:p>8.7387936943832</text:p>
          </table:table-cell>
          <table:table-cell office:value-type="float" office:value="2" table:style-name="ce49">
            <text:p>2</text:p>
          </table:table-cell>
          <table:table-cell office:value-type="float" office:value="6.7302644801837301" table:style-name="ce53">
            <text:p>6.7302644801837</text:p>
          </table:table-cell>
          <table:table-cell office:value-type="float" office:value="6.0416762963531765" table:style-name="ce53">
            <text:p>6.0416762963532</text:p>
          </table:table-cell>
          <table:table-cell office:value-type="float" office:value="7.769146295581522" table:style-name="ce53">
            <text:p>7.7691462955815</text:p>
          </table:table-cell>
          <table:table-cell office:value-type="float" office:value="2" table:style-name="ce49">
            <text:p>2</text:p>
          </table:table-cell>
          <table:table-cell office:value-type="float" office:value="4.3570973436553997" table:style-name="ce53">
            <text:p>4.3570973436554</text:p>
          </table:table-cell>
          <table:table-cell office:value-type="float" office:value="3.4386457583230268" table:style-name="ce53">
            <text:p>3.4386457583230</text:p>
          </table:table-cell>
          <table:table-cell office:value-type="float" office:value="5.8051485109664718" table:style-name="ce53">
            <text:p>5.8051485109665</text:p>
          </table:table-cell>
          <table:table-cell office:value-type="float" office:value="2" table:style-name="ce49">
            <text:p>2</text:p>
          </table:table-cell>
          <table:table-cell office:value-type="float" office:value="4.3951768259848798" table:style-name="ce53">
            <text:p>4.3951768259849</text:p>
          </table:table-cell>
          <table:table-cell office:value-type="float" office:value="3.062783379428339" table:style-name="ce53">
            <text:p>3.0627833794283</text:p>
          </table:table-cell>
          <table:table-cell office:value-type="float" office:value="5.1955181324321238" table:style-name="ce53">
            <text:p>5.1955181324321</text:p>
          </table:table-cell>
          <table:table-cell office:value-type="float" office:value="2" table:style-name="ce49">
            <text:p>2</text:p>
          </table:table-cell>
          <table:table-cell office:value-type="float" office:value="4.2195824540805402" table:style-name="ce53">
            <text:p>4.2195824540805</text:p>
          </table:table-cell>
          <table:table-cell office:value-type="float" office:value="2.4192171531714006" table:style-name="ce53">
            <text:p>2.4192171531714</text:p>
          </table:table-cell>
          <table:table-cell office:value-type="float" office:value="5.1304142041579333" table:style-name="ce53">
            <text:p>5.1304142041579</text:p>
          </table:table-cell>
          <table:table-cell office:value-type="float" office:value="2" table:style-name="ce49">
            <text:p>2</text:p>
          </table:table-cell>
          <table:table-cell office:value-type="float" office:value="3.9380574785376399" table:style-name="ce53">
            <text:p>3.9380574785376</text:p>
          </table:table-cell>
          <table:table-cell office:value-type="float" office:value="3.8569199494470414" table:style-name="ce53">
            <text:p>3.8569199494470</text:p>
          </table:table-cell>
          <table:table-cell office:value-type="float" office:value="5.6704040514261536" table:style-name="ce53">
            <text:p>5.6704040514262</text:p>
          </table:table-cell>
          <table:table-cell office:value-type="float" office:value="2" table:style-name="ce49">
            <text:p>2</text:p>
          </table:table-cell>
          <table:table-cell office:value-type="float" office:value="6.7434110231785001" table:style-name="ce53">
            <text:p>6.7434110231785</text:p>
          </table:table-cell>
          <table:table-cell office:value-type="float" office:value="6.0957059320919882" table:style-name="ce53">
            <text:p>6.0957059320920</text:p>
          </table:table-cell>
          <table:table-cell office:value-type="float" office:value="7.3713941565282788" table:style-name="ce53">
            <text:p>7.3713941565283</text:p>
          </table:table-cell>
          <table:table-cell office:value-type="float" office:value="2" table:style-name="ce49">
            <text:p>2</text:p>
          </table:table-cell>
          <table:table-cell office:value-type="float" office:value="2.7385010884457901" table:style-name="ce53">
            <text:p>2.7385010884458</text:p>
          </table:table-cell>
          <table:table-cell office:value-type="float" office:value="2.7947219097232585" table:style-name="ce53">
            <text:p>2.7947219097233</text:p>
          </table:table-cell>
          <table:table-cell office:value-type="float" office:value="4.161830183569788" table:style-name="ce53">
            <text:p>4.1618301835698</text:p>
          </table:table-cell>
          <table:table-cell office:value-type="float" office:value="1" table:style-name="ce49">
            <text:p>1</text:p>
          </table:table-cell>
          <table:table-cell office:value-type="float" office:value="6.8309879087951897" table:style-name="ce53">
            <text:p>6.8309879087952</text:p>
          </table:table-cell>
          <table:table-cell office:value-type="float" office:value="6.3369594895579766" table:style-name="ce53">
            <text:p>6.3369594895580</text:p>
          </table:table-cell>
          <table:table-cell office:value-type="float" office:value="7.3332145644992242" table:style-name="ce53">
            <text:p>7.3332145644992</text:p>
          </table:table-cell>
          <table:table-cell office:value-type="float" office:value="2" table:style-name="ce49">
            <text:p>2</text:p>
          </table:table-cell>
          <table:table-cell office:value-type="float" office:value="8.5005092561535704" table:style-name="ce53">
            <text:p>8.5005092561536</text:p>
          </table:table-cell>
          <table:table-cell office:value-type="float" office:value="7.8602831640037305" table:style-name="ce53">
            <text:p>7.8602831640037</text:p>
          </table:table-cell>
          <table:table-cell office:value-type="float" office:value="8.7046288856356799" table:style-name="ce53">
            <text:p>8.7046288856357</text:p>
          </table:table-cell>
          <table:table-cell office:value-type="float" office:value="2" table:style-name="ce49">
            <text:p>2</text:p>
          </table:table-cell>
          <table:table-cell office:value-type="float" office:value="7.2080162371903107" table:style-name="ce53">
            <text:p>7.2080162371903</text:p>
          </table:table-cell>
          <table:table-cell office:value-type="float" office:value="6.7204512226943418" table:style-name="ce53">
            <text:p>6.7204512226943</text:p>
          </table:table-cell>
          <table:table-cell office:value-type="float" office:value="7.6031575755550538" table:style-name="ce53">
            <text:p>7.6031575755551</text:p>
          </table:table-cell>
          <table:table-cell office:value-type="float" office:value="2" table:style-name="ce49">
            <text:p>2</text:p>
          </table:table-cell>
          <table:table-cell office:value-type="float" office:value="8.3829399239555737" table:style-name="ce53">
            <text:p>8.3829399239556</text:p>
          </table:table-cell>
          <table:table-cell office:value-type="float" office:value="8.00762528883158" table:style-name="ce53">
            <text:p>8.0076252888316</text:p>
          </table:table-cell>
          <table:table-cell office:value-type="float" office:value="8.8116661863452492" table:style-name="ce53">
            <text:p>8.8116661863453</text:p>
          </table:table-cell>
          <table:table-cell office:value-type="float" office:value="2" table:style-name="ce49">
            <text:p>2</text:p>
          </table:table-cell>
          <table:table-cell office:value-type="float" office:value="7.0098270522130832" table:style-name="ce53">
            <text:p>7.0098270522131</text:p>
          </table:table-cell>
          <table:table-cell office:value-type="float" office:value="6.4063718969574142" table:style-name="ce53">
            <text:p>6.4063718969574</text:p>
          </table:table-cell>
          <table:table-cell office:value-type="float" office:value="7.3699830737260745" table:style-name="ce53">
            <text:p>7.3699830737261</text:p>
          </table:table-cell>
          <table:table-cell office:value-type="float" office:value="2" table:style-name="ce49">
            <text:p>2</text:p>
          </table:table-cell>
          <table:table-cell office:value-type="float" office:value="7.8254000990047503" table:style-name="ce53">
            <text:p>7.8254000990048</text:p>
          </table:table-cell>
          <table:table-cell office:value-type="float" office:value="6.6828427671732911" table:style-name="ce53">
            <text:p>6.6828427671733</text:p>
          </table:table-cell>
          <table:table-cell office:value-type="float" office:value="8.0362425312714372" table:style-name="ce53">
            <text:p>8.0362425312714</text:p>
          </table:table-cell>
          <table:table-cell office:value-type="float" office:value="2" table:style-name="ce49">
            <text:p>2</text:p>
          </table:table-cell>
          <table:table-cell office:value-type="float" office:value="6.3998731905375852" table:style-name="ce53">
            <text:p>6.3998731905376</text:p>
          </table:table-cell>
          <table:table-cell office:value-type="float" office:value="5.716288841669197" table:style-name="ce53">
            <text:p>5.7162888416692</text:p>
          </table:table-cell>
          <table:table-cell office:value-type="float" office:value="7.2688478469984794" table:style-name="ce53">
            <text:p>7.2688478469985</text:p>
          </table:table-cell>
          <table:table-cell office:value-type="float" office:value="2" table:style-name="ce49">
            <text:p>2</text:p>
          </table:table-cell>
          <table:table-cell office:value-type="float" office:value="6.8405718016445149" table:style-name="ce53">
            <text:p>6.8405718016445</text:p>
          </table:table-cell>
          <table:table-cell office:value-type="float" office:value="6.137135906669001" table:style-name="ce53">
            <text:p>6.1371359066690</text:p>
          </table:table-cell>
          <table:table-cell office:value-type="float" office:value="7.4957707570130969" table:style-name="ce53">
            <text:p>7.4957707570131</text:p>
          </table:table-cell>
          <table:table-cell office:value-type="float" office:value="2" table:style-name="ce49">
            <text:p>2</text:p>
          </table:table-cell>
          <table:table-cell office:value-type="float" office:value="7.4768385580621297" table:style-name="ce53">
            <text:p>7.4768385580621</text:p>
          </table:table-cell>
          <table:table-cell office:value-type="float" office:value="6.6779060828416519" table:style-name="ce53">
            <text:p>6.6779060828417</text:p>
          </table:table-cell>
          <table:table-cell office:value-type="float" office:value="7.8572384803248401" table:style-name="ce53">
            <text:p>7.8572384803248</text:p>
          </table:table-cell>
          <table:table-cell office:value-type="float" office:value="2" table:style-name="ce49">
            <text:p>2</text:p>
          </table:table-cell>
          <table:table-cell office:value-type="float" office:value="7.3807178378308844" table:style-name="ce53">
            <text:p>7.3807178378309</text:p>
          </table:table-cell>
          <table:table-cell office:value-type="float" office:value="6.8185267280240964" table:style-name="ce53">
            <text:p>6.8185267280241</text:p>
          </table:table-cell>
          <table:table-cell office:value-type="float" office:value="8.1206551833708449" table:style-name="ce53">
            <text:p>8.1206551833708</text:p>
          </table:table-cell>
          <table:table-cell office:value-type="float" office:value="2" table:style-name="ce49">
            <text:p>2</text:p>
          </table:table-cell>
          <table:table-cell office:value-type="float" office:value="4.3986377023137919" table:style-name="ce53">
            <text:p>4.3986377023138</text:p>
          </table:table-cell>
          <table:table-cell office:value-type="float" office:value="3.5967143482637924" table:style-name="ce53">
            <text:p>3.5967143482638</text:p>
          </table:table-cell>
          <table:table-cell office:value-type="float" office:value="5.5502103968925729" table:style-name="ce53">
            <text:p>5.5502103968926</text:p>
          </table:table-cell>
          <table:table-cell office:value-type="float" office:value="2" table:style-name="ce49">
            <text:p>2</text:p>
          </table:table-cell>
          <table:table-cell office:value-type="float" office:value="7.2147181027384351" table:style-name="ce53">
            <text:p>7.2147181027384</text:p>
          </table:table-cell>
          <table:table-cell office:value-type="float" office:value="6.6441224969613586" table:style-name="ce53">
            <text:p>6.6441224969614</text:p>
          </table:table-cell>
          <table:table-cell office:value-type="float" office:value="7.6549885973677796" table:style-name="ce53">
            <text:p>7.6549885973678</text:p>
          </table:table-cell>
          <table:table-cell office:value-type="float" office:value="2" table:style-name="ce49">
            <text:p>2</text:p>
          </table:table-cell>
          <table:table-cell office:value-type="float" office:value="6.8309879087951897" table:style-name="ce53">
            <text:p>6.8309879087952</text:p>
          </table:table-cell>
          <table:table-cell office:value-type="float" office:value="6.3369594895579766" table:style-name="ce53">
            <text:p>6.3369594895580</text:p>
          </table:table-cell>
          <table:table-cell office:value-type="float" office:value="7.3332145644992242" table:style-name="ce53">
            <text:p>7.3332145644992</text:p>
          </table:table-cell>
          <table:table-cell office:value-type="float" office:value="2" table:style-name="ce49">
            <text:p>2</text:p>
          </table:table-cell>
          <table:table-cell table:number-columns-repeated="16225"/>
        </table:table-row>
        <table:table-row table:style-name="ro2">
          <table:table-cell office:value-type="string" table:style-name="ce1">
            <text:p>RWV</text:p>
          </table:table-cell>
          <table:table-cell office:value-type="string" table:style-name="ce1">
            <text:p>Devon Partnership NHS Trust</text:p>
          </table:table-cell>
          <table:table-cell office:value-type="float" office:value="234" table:style-name="ce49">
            <text:p>234</text:p>
          </table:table-cell>
          <table:table-cell office:value-type="float" office:value="5.7180988962733004" table:style-name="ce53">
            <text:p>5.7180988962733</text:p>
          </table:table-cell>
          <table:table-cell office:value-type="float" office:value="5.3041585320985911" table:style-name="ce53">
            <text:p>5.3041585320986</text:p>
          </table:table-cell>
          <table:table-cell office:value-type="float" office:value="6.7291516069202855" table:style-name="ce53">
            <text:p>6.7291516069203</text:p>
          </table:table-cell>
          <table:table-cell office:value-type="float" office:value="2" table:style-name="ce49">
            <text:p>2</text:p>
          </table:table-cell>
          <table:table-cell office:value-type="float" office:value="7.1919543915722599" table:style-name="ce53">
            <text:p>7.1919543915723</text:p>
          </table:table-cell>
          <table:table-cell office:value-type="float" office:value="6.8808332435121917" table:style-name="ce53">
            <text:p>6.8808332435122</text:p>
          </table:table-cell>
          <table:table-cell office:value-type="float" office:value="7.8600379914378697" table:style-name="ce53">
            <text:p>7.8600379914379</text:p>
          </table:table-cell>
          <table:table-cell office:value-type="float" office:value="2" table:style-name="ce49">
            <text:p>2</text:p>
          </table:table-cell>
          <table:table-cell office:value-type="float" office:value="7.2443603858712899" table:style-name="ce53">
            <text:p>7.2443603858713</text:p>
          </table:table-cell>
          <table:table-cell office:value-type="float" office:value="6.4879343753248691" table:style-name="ce53">
            <text:p>6.4879343753249</text:p>
          </table:table-cell>
          <table:table-cell office:value-type="float" office:value="7.4184119862238749" table:style-name="ce53">
            <text:p>7.4184119862239</text:p>
          </table:table-cell>
          <table:table-cell office:value-type="float" office:value="2" table:style-name="ce49">
            <text:p>2</text:p>
          </table:table-cell>
          <table:table-cell office:value-type="float" office:value="7.7589357317353098" table:style-name="ce53">
            <text:p>7.7589357317353</text:p>
          </table:table-cell>
          <table:table-cell office:value-type="float" office:value="6.3124114076195799" table:style-name="ce53">
            <text:p>6.3124114076196</text:p>
          </table:table-cell>
          <table:table-cell office:value-type="float" office:value="8.3926986711102085" table:style-name="ce53">
            <text:p>8.3926986711102</text:p>
          </table:table-cell>
          <table:table-cell office:value-type="float" office:value="2" table:style-name="ce49">
            <text:p>2</text:p>
          </table:table-cell>
          <table:table-cell office:value-type="float" office:value="9.7460525210880604" table:style-name="ce53">
            <text:p>9.7460525210881</text:p>
          </table:table-cell>
          <table:table-cell office:value-type="float" office:value="9.4047741799404587" table:style-name="ce53">
            <text:p>9.4047741799405</text:p>
          </table:table-cell>
          <table:table-cell office:value-type="float" office:value="9.8986136298590655" table:style-name="ce53">
            <text:p>9.8986136298591</text:p>
          </table:table-cell>
          <table:table-cell office:value-type="float" office:value="2" table:style-name="ce49">
            <text:p>2</text:p>
          </table:table-cell>
          <table:table-cell office:value-type="float" office:value="7.9280559499224204" table:style-name="ce53">
            <text:p>7.9280559499224</text:p>
          </table:table-cell>
          <table:table-cell office:value-type="float" office:value="7.8107897761683063" table:style-name="ce53">
            <text:p>7.8107897761683</text:p>
          </table:table-cell>
          <table:table-cell office:value-type="float" office:value="8.6385867608328866" table:style-name="ce53">
            <text:p>8.6385867608329</text:p>
          </table:table-cell>
          <table:table-cell office:value-type="float" office:value="2" table:style-name="ce49">
            <text:p>2</text:p>
          </table:table-cell>
          <table:table-cell office:value-type="float" office:value="5.9966014458532202" table:style-name="ce53">
            <text:p>5.9966014458532</text:p>
          </table:table-cell>
          <table:table-cell office:value-type="float" office:value="5.2699484793499209" table:style-name="ce53">
            <text:p>5.2699484793499</text:p>
          </table:table-cell>
          <table:table-cell office:value-type="float" office:value="6.5927499832704264" table:style-name="ce53">
            <text:p>6.5927499832704</text:p>
          </table:table-cell>
          <table:table-cell office:value-type="float" office:value="2" table:style-name="ce49">
            <text:p>2</text:p>
          </table:table-cell>
          <table:table-cell office:value-type="float" office:value="7.3481237947544997" table:style-name="ce53">
            <text:p>7.3481237947545</text:p>
          </table:table-cell>
          <table:table-cell office:value-type="float" office:value="6.8413292023401091" table:style-name="ce53">
            <text:p>6.8413292023401</text:p>
          </table:table-cell>
          <table:table-cell office:value-type="float" office:value="7.7357969428612812" table:style-name="ce53">
            <text:p>7.7357969428613</text:p>
          </table:table-cell>
          <table:table-cell office:value-type="float" office:value="2" table:style-name="ce49">
            <text:p>2</text:p>
          </table:table-cell>
          <table:table-cell office:value-type="float" office:value="7.2311181888437002" table:style-name="ce53">
            <text:p>7.2311181888437</text:p>
          </table:table-cell>
          <table:table-cell office:value-type="float" office:value="6.9368453697237697" table:style-name="ce53">
            <text:p>6.9368453697238</text:p>
          </table:table-cell>
          <table:table-cell office:value-type="float" office:value="7.9523949345049569" table:style-name="ce53">
            <text:p>7.9523949345050</text:p>
          </table:table-cell>
          <table:table-cell office:value-type="float" office:value="2" table:style-name="ce49">
            <text:p>2</text:p>
          </table:table-cell>
          <table:table-cell office:value-type="float" office:value="7.0384836525381997" table:style-name="ce53">
            <text:p>7.0384836525382</text:p>
          </table:table-cell>
          <table:table-cell office:value-type="float" office:value="6.1646656220145717" table:style-name="ce53">
            <text:p>6.1646656220146</text:p>
          </table:table-cell>
          <table:table-cell office:value-type="float" office:value="8.1674289049070605" table:style-name="ce53">
            <text:p>8.1674289049071</text:p>
          </table:table-cell>
          <table:table-cell office:value-type="float" office:value="2" table:style-name="ce49">
            <text:p>2</text:p>
          </table:table-cell>
          <table:table-cell office:value-type="float" office:value="7.7038352803428198" table:style-name="ce53">
            <text:p>7.7038352803428</text:p>
          </table:table-cell>
          <table:table-cell office:value-type="float" office:value="6.9143323212374668" table:style-name="ce53">
            <text:p>6.9143323212375</text:p>
          </table:table-cell>
          <table:table-cell office:value-type="float" office:value="8.1917437487303602" table:style-name="ce53">
            <text:p>8.1917437487304</text:p>
          </table:table-cell>
          <table:table-cell office:value-type="float" office:value="2" table:style-name="ce49">
            <text:p>2</text:p>
          </table:table-cell>
          <table:table-cell office:value-type="float" office:value="5.4932850678183698" table:style-name="ce53">
            <text:p>5.4932850678184</text:p>
          </table:table-cell>
          <table:table-cell office:value-type="float" office:value="5.2619850071426661" table:style-name="ce53">
            <text:p>5.2619850071427</text:p>
          </table:table-cell>
          <table:table-cell office:value-type="float" office:value="6.9753944335156106" table:style-name="ce53">
            <text:p>6.9753944335156</text:p>
          </table:table-cell>
          <table:table-cell office:value-type="float" office:value="2" table:style-name="ce49">
            <text:p>2</text:p>
          </table:table-cell>
          <table:table-cell office:value-type="float" office:value="6.5346718448084404" table:style-name="ce53">
            <text:p>6.5346718448084</text:p>
          </table:table-cell>
          <table:table-cell office:value-type="float" office:value="5.7537249427223571" table:style-name="ce53">
            <text:p>5.7537249427224</text:p>
          </table:table-cell>
          <table:table-cell office:value-type="float" office:value="7.9791689939547155" table:style-name="ce53">
            <text:p>7.9791689939547</text:p>
          </table:table-cell>
          <table:table-cell office:value-type="float" office:value="2" table:style-name="ce49">
            <text:p>2</text:p>
          </table:table-cell>
          <table:table-cell office:value-type="float" office:value="7.2994642459196903" table:style-name="ce53">
            <text:p>7.2994642459197</text:p>
          </table:table-cell>
          <table:table-cell office:value-type="float" office:value="6.0220904941140887" table:style-name="ce53">
            <text:p>6.0220904941141</text:p>
          </table:table-cell>
          <table:table-cell office:value-type="float" office:value="8.0612679865557588" table:style-name="ce53">
            <text:p>8.0612679865558</text:p>
          </table:table-cell>
          <table:table-cell office:value-type="float" office:value="2" table:style-name="ce49">
            <text:p>2</text:p>
          </table:table-cell>
          <table:table-cell office:value-type="float" office:value="5.9961178905715604" table:style-name="ce53">
            <text:p>5.9961178905716</text:p>
          </table:table-cell>
          <table:table-cell office:value-type="float" office:value="5.7676136954902644" table:style-name="ce53">
            <text:p>5.7676136954903</text:p>
          </table:table-cell>
          <table:table-cell office:value-type="float" office:value="7.4148411512040857" table:style-name="ce53">
            <text:p>7.4148411512041</text:p>
          </table:table-cell>
          <table:table-cell office:value-type="float" office:value="2" table:style-name="ce49">
            <text:p>2</text:p>
          </table:table-cell>
          <table:table-cell office:value-type="float" office:value="7.1350270491321401" table:style-name="ce53">
            <text:p>7.1350270491321</text:p>
          </table:table-cell>
          <table:table-cell office:value-type="float" office:value="6.389112090643863" table:style-name="ce53">
            <text:p>6.3891120906439</text:p>
          </table:table-cell>
          <table:table-cell office:value-type="float" office:value="7.6354700970526466" table:style-name="ce53">
            <text:p>7.6354700970527</text:p>
          </table:table-cell>
          <table:table-cell office:value-type="float" office:value="2" table:style-name="ce49">
            <text:p>2</text:p>
          </table:table-cell>
          <table:table-cell office:value-type="float" office:value="6.3550380071683996" table:style-name="ce53">
            <text:p>6.3550380071684</text:p>
          </table:table-cell>
          <table:table-cell office:value-type="float" office:value="6.3001177067407292" table:style-name="ce53">
            <text:p>6.3001177067407</text:p>
          </table:table-cell>
          <table:table-cell office:value-type="float" office:value="7.5412804882100781" table:style-name="ce53">
            <text:p>7.5412804882101</text:p>
          </table:table-cell>
          <table:table-cell office:value-type="float" office:value="2" table:style-name="ce49">
            <text:p>2</text:p>
          </table:table-cell>
          <table:table-cell office:value-type="float" office:value="7.0986001630747104" table:style-name="ce53">
            <text:p>7.0986001630747</text:p>
          </table:table-cell>
          <table:table-cell office:value-type="float" office:value="6.8788659324294867" table:style-name="ce53">
            <text:p>6.8788659324295</text:p>
          </table:table-cell>
          <table:table-cell office:value-type="float" office:value="8.8605873744226553" table:style-name="ce53">
            <text:p>8.8605873744227</text:p>
          </table:table-cell>
          <table:table-cell office:value-type="float" office:value="2" table:style-name="ce49">
            <text:p>2</text:p>
          </table:table-cell>
          <table:table-cell office:value-type="float" office:value="7.4357382733017401" table:style-name="ce53">
            <text:p>7.4357382733017</text:p>
          </table:table-cell>
          <table:table-cell office:value-type="float" office:value="7.3683212812770744" table:style-name="ce53">
            <text:p>7.3683212812771</text:p>
          </table:table-cell>
          <table:table-cell office:value-type="float" office:value="8.6992199495781097" table:style-name="ce53">
            <text:p>8.6992199495781</text:p>
          </table:table-cell>
          <table:table-cell office:value-type="float" office:value="2" table:style-name="ce49">
            <text:p>2</text:p>
          </table:table-cell>
          <table:table-cell office:value-type="float" office:value="6.9912303596527199" table:style-name="ce53">
            <text:p>6.9912303596527</text:p>
          </table:table-cell>
          <table:table-cell office:value-type="float" office:value="6.1123297392031981" table:style-name="ce53">
            <text:p>6.1123297392032</text:p>
          </table:table-cell>
          <table:table-cell office:value-type="float" office:value="7.6984928527315004" table:style-name="ce53">
            <text:p>7.6984928527315</text:p>
          </table:table-cell>
          <table:table-cell office:value-type="float" office:value="2" table:style-name="ce49">
            <text:p>2</text:p>
          </table:table-cell>
          <table:table-cell office:value-type="float" office:value="4.4466818135359896" table:style-name="ce53">
            <text:p>4.4466818135360</text:p>
          </table:table-cell>
          <table:table-cell office:value-type="float" office:value="3.5796219972368468" table:style-name="ce53">
            <text:p>3.5796219972369</text:p>
          </table:table-cell>
          <table:table-cell office:value-type="float" office:value="5.6641722720526513" table:style-name="ce53">
            <text:p>5.6641722720527</text:p>
          </table:table-cell>
          <table:table-cell office:value-type="float" office:value="2" table:style-name="ce49">
            <text:p>2</text:p>
          </table:table-cell>
          <table:table-cell office:value-type="float" office:value="4.0448996108565396" table:style-name="ce53">
            <text:p>4.0448996108565</text:p>
          </table:table-cell>
          <table:table-cell office:value-type="float" office:value="3.1997888440588489" table:style-name="ce53">
            <text:p>3.1997888440589</text:p>
          </table:table-cell>
          <table:table-cell office:value-type="float" office:value="5.0585126678016143" table:style-name="ce53">
            <text:p>5.0585126678016</text:p>
          </table:table-cell>
          <table:table-cell office:value-type="float" office:value="2" table:style-name="ce49">
            <text:p>2</text:p>
          </table:table-cell>
          <table:table-cell office:value-type="float" office:value="4.0682004792935498" table:style-name="ce53">
            <text:p>4.0682004792936</text:p>
          </table:table-cell>
          <table:table-cell office:value-type="float" office:value="2.7746678917666352" table:style-name="ce53">
            <text:p>2.7746678917666</text:p>
          </table:table-cell>
          <table:table-cell office:value-type="float" office:value="4.7749634655626991" table:style-name="ce53">
            <text:p>4.7749634655627</text:p>
          </table:table-cell>
          <table:table-cell office:value-type="float" office:value="2" table:style-name="ce49">
            <text:p>2</text:p>
          </table:table-cell>
          <table:table-cell office:value-type="float" office:value="4.6247385508969403" table:style-name="ce53">
            <text:p>4.6247385508969</text:p>
          </table:table-cell>
          <table:table-cell office:value-type="float" office:value="3.8629672181327273" table:style-name="ce53">
            <text:p>3.8629672181327</text:p>
          </table:table-cell>
          <table:table-cell office:value-type="float" office:value="5.6643567827404677" table:style-name="ce53">
            <text:p>5.6643567827405</text:p>
          </table:table-cell>
          <table:table-cell office:value-type="float" office:value="2" table:style-name="ce49">
            <text:p>2</text:p>
          </table:table-cell>
          <table:table-cell office:value-type="float" office:value="6.3382125779085001" table:style-name="ce53">
            <text:p>6.3382125779085</text:p>
          </table:table-cell>
          <table:table-cell office:value-type="float" office:value="6.0644054686778057" table:style-name="ce53">
            <text:p>6.0644054686778</text:p>
          </table:table-cell>
          <table:table-cell office:value-type="float" office:value="7.4026946199424613" table:style-name="ce53">
            <text:p>7.4026946199425</text:p>
          </table:table-cell>
          <table:table-cell office:value-type="float" office:value="2" table:style-name="ce49">
            <text:p>2</text:p>
          </table:table-cell>
          <table:table-cell office:value-type="float" office:value="2.7012929590621" table:style-name="ce53">
            <text:p>2.7012929590621</text:p>
          </table:table-cell>
          <table:table-cell office:value-type="float" office:value="2.8192392027799804" table:style-name="ce53">
            <text:p>2.8192392027800</text:p>
          </table:table-cell>
          <table:table-cell office:value-type="float" office:value="4.1373128905130656" table:style-name="ce53">
            <text:p>4.1373128905131</text:p>
          </table:table-cell>
          <table:table-cell office:value-type="float" office:value="1" table:style-name="ce49">
            <text:p>1</text:p>
          </table:table-cell>
          <table:table-cell office:value-type="float" office:value="6.8436829381489996" table:style-name="ce53">
            <text:p>6.8436829381490</text:p>
          </table:table-cell>
          <table:table-cell office:value-type="float" office:value="6.3669350004021963" table:style-name="ce53">
            <text:p>6.3669350004022</text:p>
          </table:table-cell>
          <table:table-cell office:value-type="float" office:value="7.3032390536550045" table:style-name="ce53">
            <text:p>7.3032390536550</text:p>
          </table:table-cell>
          <table:table-cell office:value-type="float" office:value="2" table:style-name="ce49">
            <text:p>2</text:p>
          </table:table-cell>
          <table:table-cell office:value-type="float" office:value="8.2804345109629498" table:style-name="ce53">
            <text:p>8.2804345109630</text:p>
          </table:table-cell>
          <table:table-cell office:value-type="float" office:value="7.8812608883166559" table:style-name="ce53">
            <text:p>7.8812608883167</text:p>
          </table:table-cell>
          <table:table-cell office:value-type="float" office:value="8.6836511613227554" table:style-name="ce53">
            <text:p>8.6836511613228</text:p>
          </table:table-cell>
          <table:table-cell office:value-type="float" office:value="2" table:style-name="ce49">
            <text:p>2</text:p>
          </table:table-cell>
          <table:table-cell office:value-type="float" office:value="7.2181573887217745" table:style-name="ce53">
            <text:p>7.2181573887218</text:p>
          </table:table-cell>
          <table:table-cell office:value-type="float" office:value="6.7299849175554352" table:style-name="ce53">
            <text:p>6.7299849175554</text:p>
          </table:table-cell>
          <table:table-cell office:value-type="float" office:value="7.5936238806939604" table:style-name="ce53">
            <text:p>7.5936238806940</text:p>
          </table:table-cell>
          <table:table-cell office:value-type="float" office:value="2" table:style-name="ce49">
            <text:p>2</text:p>
          </table:table-cell>
          <table:table-cell office:value-type="float" office:value="8.4776814009152641" table:style-name="ce53">
            <text:p>8.4776814009153</text:p>
          </table:table-cell>
          <table:table-cell office:value-type="float" office:value="8.0467558663930312" table:style-name="ce53">
            <text:p>8.0467558663930</text:p>
          </table:table-cell>
          <table:table-cell office:value-type="float" office:value="8.772535608783798" table:style-name="ce53">
            <text:p>8.7725356087838</text:p>
          </table:table-cell>
          <table:table-cell office:value-type="float" office:value="2" table:style-name="ce49">
            <text:p>2</text:p>
          </table:table-cell>
          <table:table-cell office:value-type="float" office:value="6.8586144764838055" table:style-name="ce53">
            <text:p>6.8586144764838</text:p>
          </table:table-cell>
          <table:table-cell office:value-type="float" office:value="6.4440190278662355" table:style-name="ce53">
            <text:p>6.4440190278662</text:p>
          </table:table-cell>
          <table:table-cell office:value-type="float" office:value="7.3323359428172532" table:style-name="ce53">
            <text:p>7.3323359428173</text:p>
          </table:table-cell>
          <table:table-cell office:value-type="float" office:value="2" table:style-name="ce49">
            <text:p>2</text:p>
          </table:table-cell>
          <table:table-cell office:value-type="float" office:value="7.3711594664405098" table:style-name="ce53">
            <text:p>7.3711594664405</text:p>
          </table:table-cell>
          <table:table-cell office:value-type="float" office:value="6.6863428504619549" table:style-name="ce53">
            <text:p>6.6863428504620</text:p>
          </table:table-cell>
          <table:table-cell office:value-type="float" office:value="8.0327424479827734" table:style-name="ce53">
            <text:p>8.0327424479828</text:p>
          </table:table-cell>
          <table:table-cell office:value-type="float" office:value="2" table:style-name="ce49">
            <text:p>2</text:p>
          </table:table-cell>
          <table:table-cell office:value-type="float" office:value="6.0139784563134047" table:style-name="ce53">
            <text:p>6.0139784563134</text:p>
          </table:table-cell>
          <table:table-cell office:value-type="float" office:value="5.6565596280585186" table:style-name="ce53">
            <text:p>5.6565596280585</text:p>
          </table:table-cell>
          <table:table-cell office:value-type="float" office:value="7.3285770606091578" table:style-name="ce53">
            <text:p>7.3285770606092</text:p>
          </table:table-cell>
          <table:table-cell office:value-type="float" office:value="2" table:style-name="ce49">
            <text:p>2</text:p>
          </table:table-cell>
          <table:table-cell office:value-type="float" office:value="6.6477910682456258" table:style-name="ce53">
            <text:p>6.6477910682456</text:p>
          </table:table-cell>
          <table:table-cell office:value-type="float" office:value="6.1392591547692508" table:style-name="ce53">
            <text:p>6.1392591547693</text:p>
          </table:table-cell>
          <table:table-cell office:value-type="float" office:value="7.4936475089128471" table:style-name="ce53">
            <text:p>7.4936475089129</text:p>
          </table:table-cell>
          <table:table-cell office:value-type="float" office:value="2" table:style-name="ce49">
            <text:p>2</text:p>
          </table:table-cell>
          <table:table-cell office:value-type="float" office:value="6.862888406458417" table:style-name="ce53">
            <text:p>6.8628884064584</text:p>
          </table:table-cell>
          <table:table-cell office:value-type="float" office:value="6.6386214341560708" table:style-name="ce53">
            <text:p>6.6386214341561</text:p>
          </table:table-cell>
          <table:table-cell office:value-type="float" office:value="7.8965231290104212" table:style-name="ce53">
            <text:p>7.8965231290104</text:p>
          </table:table-cell>
          <table:table-cell office:value-type="float" office:value="2" table:style-name="ce49">
            <text:p>2</text:p>
          </table:table-cell>
          <table:table-cell office:value-type="float" office:value="7.2134843164772295" table:style-name="ce53">
            <text:p>7.2134843164772</text:p>
          </table:table-cell>
          <table:table-cell office:value-type="float" office:value="6.8359241012649772" table:style-name="ce53">
            <text:p>6.8359241012650</text:p>
          </table:table-cell>
          <table:table-cell office:value-type="float" office:value="8.1032578101299642" table:style-name="ce53">
            <text:p>8.1032578101300</text:p>
          </table:table-cell>
          <table:table-cell office:value-type="float" office:value="2" table:style-name="ce49">
            <text:p>2</text:p>
          </table:table-cell>
          <table:table-cell office:value-type="float" office:value="4.3706709985922698" table:style-name="ce53">
            <text:p>4.3706709985923</text:p>
          </table:table-cell>
          <table:table-cell office:value-type="float" office:value="3.7639130422706888" table:style-name="ce53">
            <text:p>3.7639130422707</text:p>
          </table:table-cell>
          <table:table-cell office:value-type="float" office:value="5.3830117028856765" table:style-name="ce53">
            <text:p>5.3830117028857</text:p>
          </table:table-cell>
          <table:table-cell office:value-type="float" office:value="2" table:style-name="ce49">
            <text:p>2</text:p>
          </table:table-cell>
          <table:table-cell office:value-type="float" office:value="6.9992667036181251" table:style-name="ce53">
            <text:p>6.9992667036181</text:p>
          </table:table-cell>
          <table:table-cell office:value-type="float" office:value="6.6654362365267907" table:style-name="ce53">
            <text:p>6.6654362365268</text:p>
          </table:table-cell>
          <table:table-cell office:value-type="float" office:value="7.6336748578023474" table:style-name="ce53">
            <text:p>7.6336748578024</text:p>
          </table:table-cell>
          <table:table-cell office:value-type="float" office:value="2" table:style-name="ce49">
            <text:p>2</text:p>
          </table:table-cell>
          <table:table-cell office:value-type="float" office:value="6.8436829381489996" table:style-name="ce53">
            <text:p>6.8436829381490</text:p>
          </table:table-cell>
          <table:table-cell office:value-type="float" office:value="6.3669350004021963" table:style-name="ce53">
            <text:p>6.3669350004022</text:p>
          </table:table-cell>
          <table:table-cell office:value-type="float" office:value="7.3032390536550045" table:style-name="ce53">
            <text:p>7.3032390536550</text:p>
          </table:table-cell>
          <table:table-cell office:value-type="float" office:value="2" table:style-name="ce49">
            <text:p>2</text:p>
          </table:table-cell>
          <table:table-cell table:number-columns-repeated="16225"/>
        </table:table-row>
        <table:table-row table:style-name="ro2">
          <table:table-cell office:value-type="string" table:style-name="ce1">
            <text:p>RWX</text:p>
          </table:table-cell>
          <table:table-cell office:value-type="string" table:style-name="ce1">
            <text:p>Berkshire Healthcare NHS Foundation Trust</text:p>
          </table:table-cell>
          <table:table-cell office:value-type="float" office:value="270" table:style-name="ce49">
            <text:p>270</text:p>
          </table:table-cell>
          <table:table-cell office:value-type="float" office:value="6.0921466922170797" table:style-name="ce53">
            <text:p>6.0921466922171</text:p>
          </table:table-cell>
          <table:table-cell office:value-type="float" office:value="5.3417224296286951" table:style-name="ce53">
            <text:p>5.3417224296287</text:p>
          </table:table-cell>
          <table:table-cell office:value-type="float" office:value="6.6915877093901814" table:style-name="ce53">
            <text:p>6.6915877093902</text:p>
          </table:table-cell>
          <table:table-cell office:value-type="float" office:value="2" table:style-name="ce49">
            <text:p>2</text:p>
          </table:table-cell>
          <table:table-cell office:value-type="float" office:value="7.5382526669549099" table:style-name="ce53">
            <text:p>7.5382526669549</text:p>
          </table:table-cell>
          <table:table-cell office:value-type="float" office:value="6.9137935534774213" table:style-name="ce53">
            <text:p>6.9137935534774</text:p>
          </table:table-cell>
          <table:table-cell office:value-type="float" office:value="7.8270776814726402" table:style-name="ce53">
            <text:p>7.8270776814726</text:p>
          </table:table-cell>
          <table:table-cell office:value-type="float" office:value="2" table:style-name="ce49">
            <text:p>2</text:p>
          </table:table-cell>
          <table:table-cell office:value-type="float" office:value="7.2666772092987104" table:style-name="ce53">
            <text:p>7.2666772092987</text:p>
          </table:table-cell>
          <table:table-cell office:value-type="float" office:value="6.4960722014981052" table:style-name="ce53">
            <text:p>6.4960722014981</text:p>
          </table:table-cell>
          <table:table-cell office:value-type="float" office:value="7.4102741600506388" table:style-name="ce53">
            <text:p>7.4102741600506</text:p>
          </table:table-cell>
          <table:table-cell office:value-type="float" office:value="2" table:style-name="ce49">
            <text:p>2</text:p>
          </table:table-cell>
          <table:table-cell office:value-type="float" office:value="7.7594205226605402" table:style-name="ce53">
            <text:p>7.7594205226605</text:p>
          </table:table-cell>
          <table:table-cell office:value-type="float" office:value="6.3321663009010098" table:style-name="ce53">
            <text:p>6.3321663009010</text:p>
          </table:table-cell>
          <table:table-cell office:value-type="float" office:value="8.3729437778287785" table:style-name="ce53">
            <text:p>8.3729437778288</text:p>
          </table:table-cell>
          <table:table-cell office:value-type="float" office:value="2" table:style-name="ce49">
            <text:p>2</text:p>
          </table:table-cell>
          <table:table-cell office:value-type="float" office:value="9.4369420631424301" table:style-name="ce53">
            <text:p>9.4369420631424</text:p>
          </table:table-cell>
          <table:table-cell office:value-type="float" office:value="9.1550309835217423" table:style-name="ce53">
            <text:p>9.1550309835217</text:p>
          </table:table-cell>
          <table:table-cell office:value-type="float" office:value="10" table:style-name="ce53">
            <text:p>10.0000000000000</text:p>
          </table:table-cell>
          <table:table-cell office:value-type="float" office:value="2" table:style-name="ce49">
            <text:p>2</text:p>
          </table:table-cell>
          <table:table-cell office:value-type="float" office:value="8.1289525481404308" table:style-name="ce53">
            <text:p>8.1289525481404</text:p>
          </table:table-cell>
          <table:table-cell office:value-type="float" office:value="7.6864463044684248" table:style-name="ce53">
            <text:p>7.6864463044684</text:p>
          </table:table-cell>
          <table:table-cell office:value-type="float" office:value="8.7629302325327671" table:style-name="ce53">
            <text:p>8.7629302325328</text:p>
          </table:table-cell>
          <table:table-cell office:value-type="float" office:value="2" table:style-name="ce49">
            <text:p>2</text:p>
          </table:table-cell>
          <table:table-cell office:value-type="float" office:value="6.0430356180404798" table:style-name="ce53">
            <text:p>6.0430356180405</text:p>
          </table:table-cell>
          <table:table-cell office:value-type="float" office:value="5.2870483974087925" table:style-name="ce53">
            <text:p>5.2870483974088</text:p>
          </table:table-cell>
          <table:table-cell office:value-type="float" office:value="6.5756500652115548" table:style-name="ce53">
            <text:p>6.5756500652116</text:p>
          </table:table-cell>
          <table:table-cell office:value-type="float" office:value="2" table:style-name="ce49">
            <text:p>2</text:p>
          </table:table-cell>
          <table:table-cell office:value-type="float" office:value="7.56844121879183" table:style-name="ce53">
            <text:p>7.5684412187918</text:p>
          </table:table-cell>
          <table:table-cell office:value-type="float" office:value="6.7980885617694993" table:style-name="ce53">
            <text:p>6.7980885617695</text:p>
          </table:table-cell>
          <table:table-cell office:value-type="float" office:value="7.779037583431891" table:style-name="ce53">
            <text:p>7.7790375834319</text:p>
          </table:table-cell>
          <table:table-cell office:value-type="float" office:value="2" table:style-name="ce49">
            <text:p>2</text:p>
          </table:table-cell>
          <table:table-cell office:value-type="float" office:value="7.5636119608433798" table:style-name="ce53">
            <text:p>7.5636119608434</text:p>
          </table:table-cell>
          <table:table-cell office:value-type="float" office:value="6.9302426038705773" table:style-name="ce53">
            <text:p>6.9302426038706</text:p>
          </table:table-cell>
          <table:table-cell office:value-type="float" office:value="7.9589977003581494" table:style-name="ce53">
            <text:p>7.9589977003582</text:p>
          </table:table-cell>
          <table:table-cell office:value-type="float" office:value="2" table:style-name="ce49">
            <text:p>2</text:p>
          </table:table-cell>
          <table:table-cell office:value-type="float" office:value="7.4737162714706402" table:style-name="ce53">
            <text:p>7.4737162714706</text:p>
          </table:table-cell>
          <table:table-cell office:value-type="float" office:value="6.2005022248647661" table:style-name="ce53">
            <text:p>6.2005022248648</text:p>
          </table:table-cell>
          <table:table-cell office:value-type="float" office:value="8.1315923020568661" table:style-name="ce53">
            <text:p>8.1315923020569</text:p>
          </table:table-cell>
          <table:table-cell office:value-type="float" office:value="2" table:style-name="ce49">
            <text:p>2</text:p>
          </table:table-cell>
          <table:table-cell office:value-type="float" office:value="7.7082078410210704" table:style-name="ce53">
            <text:p>7.7082078410211</text:p>
          </table:table-cell>
          <table:table-cell office:value-type="float" office:value="6.9239662348808437" table:style-name="ce53">
            <text:p>6.9239662348808</text:p>
          </table:table-cell>
          <table:table-cell office:value-type="float" office:value="8.1821098350869832" table:style-name="ce53">
            <text:p>8.1821098350870</text:p>
          </table:table-cell>
          <table:table-cell office:value-type="float" office:value="2" table:style-name="ce49">
            <text:p>2</text:p>
          </table:table-cell>
          <table:table-cell office:value-type="float" office:value="6.8632571087827703" table:style-name="ce53">
            <text:p>6.8632571087828</text:p>
          </table:table-cell>
          <table:table-cell office:value-type="float" office:value="5.3566624426725573" table:style-name="ce53">
            <text:p>5.3566624426726</text:p>
          </table:table-cell>
          <table:table-cell office:value-type="float" office:value="6.8807169979857195" table:style-name="ce53">
            <text:p>6.8807169979857</text:p>
          </table:table-cell>
          <table:table-cell office:value-type="float" office:value="2" table:style-name="ce49">
            <text:p>2</text:p>
          </table:table-cell>
          <table:table-cell office:value-type="float" office:value="6.9013149592136296" table:style-name="ce53">
            <text:p>6.9013149592136</text:p>
          </table:table-cell>
          <table:table-cell office:value-type="float" office:value="5.8057796544126825" table:style-name="ce53">
            <text:p>5.8057796544127</text:p>
          </table:table-cell>
          <table:table-cell office:value-type="float" office:value="7.9271142822643901" table:style-name="ce53">
            <text:p>7.9271142822644</text:p>
          </table:table-cell>
          <table:table-cell office:value-type="float" office:value="2" table:style-name="ce49">
            <text:p>2</text:p>
          </table:table-cell>
          <table:table-cell office:value-type="float" office:value="7.4906603864282797" table:style-name="ce53">
            <text:p>7.4906603864283</text:p>
          </table:table-cell>
          <table:table-cell office:value-type="float" office:value="6.0773157043225332" table:style-name="ce53">
            <text:p>6.0773157043225</text:p>
          </table:table-cell>
          <table:table-cell office:value-type="float" office:value="8.0060427763473143" table:style-name="ce53">
            <text:p>8.0060427763473</text:p>
          </table:table-cell>
          <table:table-cell office:value-type="float" office:value="2" table:style-name="ce49">
            <text:p>2</text:p>
          </table:table-cell>
          <table:table-cell office:value-type="float" office:value="6.9800213939987996" table:style-name="ce53">
            <text:p>6.9800213939988</text:p>
          </table:table-cell>
          <table:table-cell office:value-type="float" office:value="5.8457716192046814" table:style-name="ce53">
            <text:p>5.8457716192047</text:p>
          </table:table-cell>
          <table:table-cell office:value-type="float" office:value="7.3366832274896687" table:style-name="ce53">
            <text:p>7.3366832274897</text:p>
          </table:table-cell>
          <table:table-cell office:value-type="float" office:value="2" table:style-name="ce49">
            <text:p>2</text:p>
          </table:table-cell>
          <table:table-cell office:value-type="float" office:value="7.1584937574760801" table:style-name="ce53">
            <text:p>7.1584937574761</text:p>
          </table:table-cell>
          <table:table-cell office:value-type="float" office:value="6.4654180238806909" table:style-name="ce53">
            <text:p>6.4654180238807</text:p>
          </table:table-cell>
          <table:table-cell office:value-type="float" office:value="7.5591641638158187" table:style-name="ce53">
            <text:p>7.5591641638158</text:p>
          </table:table-cell>
          <table:table-cell office:value-type="float" office:value="2" table:style-name="ce49">
            <text:p>2</text:p>
          </table:table-cell>
          <table:table-cell office:value-type="float" office:value="7.1140693532867996" table:style-name="ce53">
            <text:p>7.1140693532868</text:p>
          </table:table-cell>
          <table:table-cell office:value-type="float" office:value="6.3605977652645436" table:style-name="ce53">
            <text:p>6.3605977652645</text:p>
          </table:table-cell>
          <table:table-cell office:value-type="float" office:value="7.4808004296862638" table:style-name="ce53">
            <text:p>7.4808004296863</text:p>
          </table:table-cell>
          <table:table-cell office:value-type="float" office:value="2" table:style-name="ce49">
            <text:p>2</text:p>
          </table:table-cell>
          <table:table-cell office:value-type="float" office:value="7.9156331821978902" table:style-name="ce53">
            <text:p>7.9156331821979</text:p>
          </table:table-cell>
          <table:table-cell office:value-type="float" office:value="6.9425079503991682" table:style-name="ce53">
            <text:p>6.9425079503992</text:p>
          </table:table-cell>
          <table:table-cell office:value-type="float" office:value="8.7969453564529729" table:style-name="ce53">
            <text:p>8.7969453564530</text:p>
          </table:table-cell>
          <table:table-cell office:value-type="float" office:value="2" table:style-name="ce49">
            <text:p>2</text:p>
          </table:table-cell>
          <table:table-cell office:value-type="float" office:value="8.0303071633989305" table:style-name="ce53">
            <text:p>8.0303071633989</text:p>
          </table:table-cell>
          <table:table-cell office:value-type="float" office:value="7.4439925745809639" table:style-name="ce53">
            <text:p>7.4439925745810</text:p>
          </table:table-cell>
          <table:table-cell office:value-type="float" office:value="8.6235486562742203" table:style-name="ce53">
            <text:p>8.6235486562742</text:p>
          </table:table-cell>
          <table:table-cell office:value-type="float" office:value="2" table:style-name="ce49">
            <text:p>2</text:p>
          </table:table-cell>
          <table:table-cell office:value-type="float" office:value="7.1314022675754503" table:style-name="ce53">
            <text:p>7.1314022675755</text:p>
          </table:table-cell>
          <table:table-cell office:value-type="float" office:value="6.1657415355748464" table:style-name="ce53">
            <text:p>6.1657415355749</text:p>
          </table:table-cell>
          <table:table-cell office:value-type="float" office:value="7.6450810563598521" table:style-name="ce53">
            <text:p>7.6450810563599</text:p>
          </table:table-cell>
          <table:table-cell office:value-type="float" office:value="2" table:style-name="ce49">
            <text:p>2</text:p>
          </table:table-cell>
          <table:table-cell office:value-type="float" office:value="4.5434417229356496" table:style-name="ce53">
            <text:p>4.5434417229357</text:p>
          </table:table-cell>
          <table:table-cell office:value-type="float" office:value="3.6333505316280252" table:style-name="ce53">
            <text:p>3.6333505316280</text:p>
          </table:table-cell>
          <table:table-cell office:value-type="float" office:value="5.6104437376614733" table:style-name="ce53">
            <text:p>5.6104437376615</text:p>
          </table:table-cell>
          <table:table-cell office:value-type="float" office:value="2" table:style-name="ce49">
            <text:p>2</text:p>
          </table:table-cell>
          <table:table-cell office:value-type="float" office:value="3.8505454038818301" table:style-name="ce53">
            <text:p>3.8505454038818</text:p>
          </table:table-cell>
          <table:table-cell office:value-type="float" office:value="3.2218366954628128" table:style-name="ce53">
            <text:p>3.2218366954628</text:p>
          </table:table-cell>
          <table:table-cell office:value-type="float" office:value="5.0364648163976504" table:style-name="ce53">
            <text:p>5.0364648163977</text:p>
          </table:table-cell>
          <table:table-cell office:value-type="float" office:value="2" table:style-name="ce49">
            <text:p>2</text:p>
          </table:table-cell>
          <table:table-cell office:value-type="float" office:value="3.8477784845001799" table:style-name="ce53">
            <text:p>3.8477784845002</text:p>
          </table:table-cell>
          <table:table-cell office:value-type="float" office:value="2.6782399237655969" table:style-name="ce53">
            <text:p>2.6782399237656</text:p>
          </table:table-cell>
          <table:table-cell office:value-type="float" office:value="4.8713914335637369" table:style-name="ce53">
            <text:p>4.8713914335637</text:p>
          </table:table-cell>
          <table:table-cell office:value-type="float" office:value="2" table:style-name="ce49">
            <text:p>2</text:p>
          </table:table-cell>
          <table:table-cell office:value-type="float" office:value="5.1344777225849203" table:style-name="ce53">
            <text:p>5.1344777225849</text:p>
          </table:table-cell>
          <table:table-cell office:value-type="float" office:value="3.9081646351982169" table:style-name="ce53">
            <text:p>3.9081646351982</text:p>
          </table:table-cell>
          <table:table-cell office:value-type="float" office:value="5.6191593656749781" table:style-name="ce53">
            <text:p>5.6191593656750</text:p>
          </table:table-cell>
          <table:table-cell office:value-type="float" office:value="2" table:style-name="ce49">
            <text:p>2</text:p>
          </table:table-cell>
          <table:table-cell office:value-type="float" office:value="6.9559500166830999" table:style-name="ce53">
            <text:p>6.9559500166831</text:p>
          </table:table-cell>
          <table:table-cell office:value-type="float" office:value="6.1156802079517867" table:style-name="ce53">
            <text:p>6.1156802079518</text:p>
          </table:table-cell>
          <table:table-cell office:value-type="float" office:value="7.3514198806684803" table:style-name="ce53">
            <text:p>7.3514198806685</text:p>
          </table:table-cell>
          <table:table-cell office:value-type="float" office:value="2" table:style-name="ce49">
            <text:p>2</text:p>
          </table:table-cell>
          <table:table-cell office:value-type="float" office:value="4.2418003709286296" table:style-name="ce53">
            <text:p>4.2418003709286</text:p>
          </table:table-cell>
          <table:table-cell office:value-type="float" office:value="2.8190734454615365" table:style-name="ce53">
            <text:p>2.8190734454615</text:p>
          </table:table-cell>
          <table:table-cell office:value-type="float" office:value="4.13747864783151" table:style-name="ce53">
            <text:p>4.1374786478315</text:p>
          </table:table-cell>
          <table:table-cell office:value-type="float" office:value="3" table:style-name="ce49">
            <text:p>3</text:p>
          </table:table-cell>
          <table:table-cell office:value-type="float" office:value="7.1647795101907699" table:style-name="ce53">
            <text:p>7.1647795101908</text:p>
          </table:table-cell>
          <table:table-cell office:value-type="float" office:value="6.4036977729041009" table:style-name="ce53">
            <text:p>6.4036977729041</text:p>
          </table:table-cell>
          <table:table-cell office:value-type="float" office:value="7.2664762811530998" table:style-name="ce53">
            <text:p>7.2664762811531</text:p>
          </table:table-cell>
          <table:table-cell office:value-type="float" office:value="2" table:style-name="ce49">
            <text:p>2</text:p>
          </table:table-cell>
          <table:table-cell office:value-type="float" office:value="8.7157894335899009" table:style-name="ce53">
            <text:p>8.7157894335899</text:p>
          </table:table-cell>
          <table:table-cell office:value-type="float" office:value="7.962916365634686" table:style-name="ce53">
            <text:p>7.9629163656347</text:p>
          </table:table-cell>
          <table:table-cell office:value-type="float" office:value="8.6019956840047236" table:style-name="ce53">
            <text:p>8.6019956840047</text:p>
          </table:table-cell>
          <table:table-cell office:value-type="float" office:value="3" table:style-name="ce49">
            <text:p>3</text:p>
          </table:table-cell>
          <table:table-cell office:value-type="float" office:value="7.4024649381268102" table:style-name="ce53">
            <text:p>7.4024649381268</text:p>
          </table:table-cell>
          <table:table-cell office:value-type="float" office:value="6.7511162130748792" table:style-name="ce53">
            <text:p>6.7511162130749</text:p>
          </table:table-cell>
          <table:table-cell office:value-type="float" office:value="7.5724925851745164" table:style-name="ce53">
            <text:p>7.5724925851745</text:p>
          </table:table-cell>
          <table:table-cell office:value-type="float" office:value="2" table:style-name="ce49">
            <text:p>2</text:p>
          </table:table-cell>
          <table:table-cell office:value-type="float" office:value="8.4417717113144661" table:style-name="ce53">
            <text:p>8.4417717113145</text:p>
          </table:table-cell>
          <table:table-cell office:value-type="float" office:value="8.0067076785436413" table:style-name="ce53">
            <text:p>8.0067076785436</text:p>
          </table:table-cell>
          <table:table-cell office:value-type="float" office:value="8.8125837966331879" table:style-name="ce53">
            <text:p>8.8125837966332</text:p>
          </table:table-cell>
          <table:table-cell office:value-type="float" office:value="2" table:style-name="ce49">
            <text:p>2</text:p>
          </table:table-cell>
          <table:table-cell office:value-type="float" office:value="7.0583629325585635" table:style-name="ce53">
            <text:p>7.0583629325586</text:p>
          </table:table-cell>
          <table:table-cell office:value-type="float" office:value="6.4320556457488598" table:style-name="ce53">
            <text:p>6.4320556457489</text:p>
          </table:table-cell>
          <table:table-cell office:value-type="float" office:value="7.3442993249346289" table:style-name="ce53">
            <text:p>7.3442993249346</text:p>
          </table:table-cell>
          <table:table-cell office:value-type="float" office:value="2" table:style-name="ce49">
            <text:p>2</text:p>
          </table:table-cell>
          <table:table-cell office:value-type="float" office:value="7.5909620562458553" table:style-name="ce53">
            <text:p>7.5909620562459</text:p>
          </table:table-cell>
          <table:table-cell office:value-type="float" office:value="6.7054873631325673" table:style-name="ce53">
            <text:p>6.7054873631326</text:p>
          </table:table-cell>
          <table:table-cell office:value-type="float" office:value="8.0135979353121609" table:style-name="ce53">
            <text:p>8.0135979353122</text:p>
          </table:table-cell>
          <table:table-cell office:value-type="float" office:value="2" table:style-name="ce49">
            <text:p>2</text:p>
          </table:table-cell>
          <table:table-cell office:value-type="float" office:value="6.8822860339982004" table:style-name="ce53">
            <text:p>6.8822860339982</text:p>
          </table:table-cell>
          <table:table-cell office:value-type="float" office:value="5.8047213001430764" table:style-name="ce53">
            <text:p>5.8047213001431</text:p>
          </table:table-cell>
          <table:table-cell office:value-type="float" office:value="7.1804153885246" table:style-name="ce53">
            <text:p>7.1804153885246</text:p>
          </table:table-cell>
          <table:table-cell office:value-type="float" office:value="2" table:style-name="ce49">
            <text:p>2</text:p>
          </table:table-cell>
          <table:table-cell office:value-type="float" office:value="7.2353408902135392" table:style-name="ce53">
            <text:p>7.2353408902135</text:p>
          </table:table-cell>
          <table:table-cell office:value-type="float" office:value="6.1906763440411989" table:style-name="ce53">
            <text:p>6.1906763440412</text:p>
          </table:table-cell>
          <table:table-cell office:value-type="float" office:value="7.442230319640899" table:style-name="ce53">
            <text:p>7.4422303196409</text:p>
          </table:table-cell>
          <table:table-cell office:value-type="float" office:value="2" table:style-name="ce49">
            <text:p>2</text:p>
          </table:table-cell>
          <table:table-cell office:value-type="float" office:value="7.3960654309869227" table:style-name="ce53">
            <text:p>7.3960654309869</text:p>
          </table:table-cell>
          <table:table-cell office:value-type="float" office:value="6.7168511337532841" table:style-name="ce53">
            <text:p>6.7168511337533</text:p>
          </table:table-cell>
          <table:table-cell office:value-type="float" office:value="7.8182934294132078" table:style-name="ce53">
            <text:p>7.8182934294132</text:p>
          </table:table-cell>
          <table:table-cell office:value-type="float" office:value="2" table:style-name="ce49">
            <text:p>2</text:p>
          </table:table-cell>
          <table:table-cell office:value-type="float" office:value="7.5808547154871899" table:style-name="ce53">
            <text:p>7.5808547154872</text:p>
          </table:table-cell>
          <table:table-cell office:value-type="float" office:value="6.969861321169379" table:style-name="ce53">
            <text:p>6.9698613211694</text:p>
          </table:table-cell>
          <table:table-cell office:value-type="float" office:value="7.9693205902255624" table:style-name="ce53">
            <text:p>7.9693205902256</text:p>
          </table:table-cell>
          <table:table-cell office:value-type="float" office:value="2" table:style-name="ce49">
            <text:p>2</text:p>
          </table:table-cell>
          <table:table-cell office:value-type="float" office:value="4.7623322869190519" table:style-name="ce53">
            <text:p>4.7623322869191</text:p>
          </table:table-cell>
          <table:table-cell office:value-type="float" office:value="3.9126576934961106" table:style-name="ce53">
            <text:p>3.9126576934961</text:p>
          </table:table-cell>
          <table:table-cell office:value-type="float" office:value="5.2342670516602547" table:style-name="ce53">
            <text:p>5.2342670516603</text:p>
          </table:table-cell>
          <table:table-cell office:value-type="float" office:value="2" table:style-name="ce49">
            <text:p>2</text:p>
          </table:table-cell>
          <table:table-cell office:value-type="float" office:value="7.4039680629034903" table:style-name="ce53">
            <text:p>7.4039680629035</text:p>
          </table:table-cell>
          <table:table-cell office:value-type="float" office:value="6.7073777741780596" table:style-name="ce53">
            <text:p>6.7073777741781</text:p>
          </table:table-cell>
          <table:table-cell office:value-type="float" office:value="7.5917333201510786" table:style-name="ce53">
            <text:p>7.5917333201511</text:p>
          </table:table-cell>
          <table:table-cell office:value-type="float" office:value="2" table:style-name="ce49">
            <text:p>2</text:p>
          </table:table-cell>
          <table:table-cell office:value-type="float" office:value="7.1647795101907699" table:style-name="ce53">
            <text:p>7.1647795101908</text:p>
          </table:table-cell>
          <table:table-cell office:value-type="float" office:value="6.4036977729041009" table:style-name="ce53">
            <text:p>6.4036977729041</text:p>
          </table:table-cell>
          <table:table-cell office:value-type="float" office:value="7.2664762811530998" table:style-name="ce53">
            <text:p>7.2664762811531</text:p>
          </table:table-cell>
          <table:table-cell office:value-type="float" office:value="2" table:style-name="ce49">
            <text:p>2</text:p>
          </table:table-cell>
          <table:table-cell table:number-columns-repeated="16225"/>
        </table:table-row>
        <table:table-row table:style-name="ro2">
          <table:table-cell office:value-type="string" table:style-name="ce1">
            <text:p>RX2</text:p>
          </table:table-cell>
          <table:table-cell office:value-type="string" table:style-name="ce1">
            <text:p>Sussex Partnership NHS Foundation Trust</text:p>
          </table:table-cell>
          <table:table-cell office:value-type="float" office:value="220" table:style-name="ce49">
            <text:p>220</text:p>
          </table:table-cell>
          <table:table-cell office:value-type="float" office:value="5.16202610229029" table:style-name="ce53">
            <text:p>5.1620261022903</text:p>
          </table:table-cell>
          <table:table-cell office:value-type="float" office:value="5.283170427132692" table:style-name="ce53">
            <text:p>5.2831704271327</text:p>
          </table:table-cell>
          <table:table-cell office:value-type="float" office:value="6.7501397118861846" table:style-name="ce53">
            <text:p>6.7501397118862</text:p>
          </table:table-cell>
          <table:table-cell office:value-type="float" office:value="1" table:style-name="ce49">
            <text:p>1</text:p>
          </table:table-cell>
          <table:table-cell office:value-type="float" office:value="7.14617271757949" table:style-name="ce53">
            <text:p>7.1461727175795</text:p>
          </table:table-cell>
          <table:table-cell office:value-type="float" office:value="6.8822008369396031" table:style-name="ce53">
            <text:p>6.8822008369396</text:p>
          </table:table-cell>
          <table:table-cell office:value-type="float" office:value="7.8586703980104584" table:style-name="ce53">
            <text:p>7.8586703980105</text:p>
          </table:table-cell>
          <table:table-cell office:value-type="float" office:value="2" table:style-name="ce49">
            <text:p>2</text:p>
          </table:table-cell>
          <table:table-cell office:value-type="float" office:value="6.7136460943380403" table:style-name="ce53">
            <text:p>6.7136460943380</text:p>
          </table:table-cell>
          <table:table-cell office:value-type="float" office:value="6.4434230405007415" table:style-name="ce53">
            <text:p>6.4434230405007</text:p>
          </table:table-cell>
          <table:table-cell office:value-type="float" office:value="7.4629233210480024" table:style-name="ce53">
            <text:p>7.4629233210480</text:p>
          </table:table-cell>
          <table:table-cell office:value-type="float" office:value="2" table:style-name="ce49">
            <text:p>2</text:p>
          </table:table-cell>
          <table:table-cell office:value-type="float" office:value="6.4619194683765597" table:style-name="ce53">
            <text:p>6.4619194683766</text:p>
          </table:table-cell>
          <table:table-cell office:value-type="float" office:value="6.2468106367301575" table:style-name="ce53">
            <text:p>6.2468106367302</text:p>
          </table:table-cell>
          <table:table-cell office:value-type="float" office:value="8.4582994419996318" table:style-name="ce53">
            <text:p>8.4582994419996</text:p>
          </table:table-cell>
          <table:table-cell office:value-type="float" office:value="2" table:style-name="ce49">
            <text:p>2</text:p>
          </table:table-cell>
          <table:table-cell office:value-type="float" office:value="9.7190346539338108" table:style-name="ce53">
            <text:p>9.7190346539338</text:p>
          </table:table-cell>
          <table:table-cell office:value-type="float" office:value="9.2686650518427829" table:style-name="ce53">
            <text:p>9.2686650518428</text:p>
          </table:table-cell>
          <table:table-cell office:value-type="float" office:value="10" table:style-name="ce53">
            <text:p>10.0000000000000</text:p>
          </table:table-cell>
          <table:table-cell office:value-type="float" office:value="2" table:style-name="ce49">
            <text:p>2</text:p>
          </table:table-cell>
          <table:table-cell office:value-type="float" office:value="8.1606778477804909" table:style-name="ce53">
            <text:p>8.1606778477805</text:p>
          </table:table-cell>
          <table:table-cell office:value-type="float" office:value="7.6857837197402379" table:style-name="ce53">
            <text:p>7.6857837197402</text:p>
          </table:table-cell>
          <table:table-cell office:value-type="float" office:value="8.763592817260955" table:style-name="ce53">
            <text:p>8.7635928172610</text:p>
          </table:table-cell>
          <table:table-cell office:value-type="float" office:value="2" table:style-name="ce49">
            <text:p>2</text:p>
          </table:table-cell>
          <table:table-cell office:value-type="float" office:value="5.3305037020531598" table:style-name="ce53">
            <text:p>5.3305037020532</text:p>
          </table:table-cell>
          <table:table-cell office:value-type="float" office:value="5.2396855238642974" table:style-name="ce53">
            <text:p>5.2396855238643</text:p>
          </table:table-cell>
          <table:table-cell office:value-type="float" office:value="6.6230129387560499" table:style-name="ce53">
            <text:p>6.6230129387561</text:p>
          </table:table-cell>
          <table:table-cell office:value-type="float" office:value="2" table:style-name="ce49">
            <text:p>2</text:p>
          </table:table-cell>
          <table:table-cell office:value-type="float" office:value="6.9065729431838001" table:style-name="ce53">
            <text:p>6.9065729431838</text:p>
          </table:table-cell>
          <table:table-cell office:value-type="float" office:value="6.8077419492648437" table:style-name="ce53">
            <text:p>6.8077419492648</text:p>
          </table:table-cell>
          <table:table-cell office:value-type="float" office:value="7.7693841959365466" table:style-name="ce53">
            <text:p>7.7693841959366</text:p>
          </table:table-cell>
          <table:table-cell office:value-type="float" office:value="2" table:style-name="ce49">
            <text:p>2</text:p>
          </table:table-cell>
          <table:table-cell office:value-type="float" office:value="7.2245942787134902" table:style-name="ce53">
            <text:p>7.2245942787135</text:p>
          </table:table-cell>
          <table:table-cell office:value-type="float" office:value="6.9061187951057548" table:style-name="ce53">
            <text:p>6.9061187951058</text:p>
          </table:table-cell>
          <table:table-cell office:value-type="float" office:value="7.9831215091229719" table:style-name="ce53">
            <text:p>7.9831215091230</text:p>
          </table:table-cell>
          <table:table-cell office:value-type="float" office:value="2" table:style-name="ce49">
            <text:p>2</text:p>
          </table:table-cell>
          <table:table-cell office:value-type="float" office:value="6.4289590432804902" table:style-name="ce53">
            <text:p>6.4289590432805</text:p>
          </table:table-cell>
          <table:table-cell office:value-type="float" office:value="6.1134500823718581" table:style-name="ce53">
            <text:p>6.1134500823719</text:p>
          </table:table-cell>
          <table:table-cell office:value-type="float" office:value="8.2186444445497724" table:style-name="ce53">
            <text:p>8.2186444445498</text:p>
          </table:table-cell>
          <table:table-cell office:value-type="float" office:value="2" table:style-name="ce49">
            <text:p>2</text:p>
          </table:table-cell>
          <table:table-cell office:value-type="float" office:value="7.0816869898955597" table:style-name="ce53">
            <text:p>7.0816869898956</text:p>
          </table:table-cell>
          <table:table-cell office:value-type="float" office:value="6.809721612649704" table:style-name="ce53">
            <text:p>6.8097216126497</text:p>
          </table:table-cell>
          <table:table-cell office:value-type="float" office:value="8.2963544573181238" table:style-name="ce53">
            <text:p>8.2963544573181</text:p>
          </table:table-cell>
          <table:table-cell office:value-type="float" office:value="2" table:style-name="ce49">
            <text:p>2</text:p>
          </table:table-cell>
          <table:table-cell office:value-type="float" office:value="5.8026209107004396" table:style-name="ce53">
            <text:p>5.8026209107004</text:p>
          </table:table-cell>
          <table:table-cell office:value-type="float" office:value="5.0445926854782117" table:style-name="ce53">
            <text:p>5.0445926854782</text:p>
          </table:table-cell>
          <table:table-cell office:value-type="float" office:value="7.1927867551800651" table:style-name="ce53">
            <text:p>7.1927867551801</text:p>
          </table:table-cell>
          <table:table-cell office:value-type="float" office:value="2" table:style-name="ce49">
            <text:p>2</text:p>
          </table:table-cell>
          <table:table-cell office:value-type="float" office:value="7.40230835889282" table:style-name="ce53">
            <text:p>7.4023083588928</text:p>
          </table:table-cell>
          <table:table-cell office:value-type="float" office:value="5.7386101705824002" table:style-name="ce53">
            <text:p>5.7386101705824</text:p>
          </table:table-cell>
          <table:table-cell office:value-type="float" office:value="7.9942837660946724" table:style-name="ce53">
            <text:p>7.9942837660947</text:p>
          </table:table-cell>
          <table:table-cell office:value-type="float" office:value="2" table:style-name="ce49">
            <text:p>2</text:p>
          </table:table-cell>
          <table:table-cell office:value-type="float" office:value="6.3468325896902797" table:style-name="ce53">
            <text:p>6.3468325896903</text:p>
          </table:table-cell>
          <table:table-cell office:value-type="float" office:value="5.993185780060168" table:style-name="ce53">
            <text:p>5.9931857800602</text:p>
          </table:table-cell>
          <table:table-cell office:value-type="float" office:value="8.0901727006096795" table:style-name="ce53">
            <text:p>8.0901727006097</text:p>
          </table:table-cell>
          <table:table-cell office:value-type="float" office:value="2" table:style-name="ce49">
            <text:p>2</text:p>
          </table:table-cell>
          <table:table-cell office:value-type="float" office:value="6.8258746848567" table:style-name="ce53">
            <text:p>6.8258746848567</text:p>
          </table:table-cell>
          <table:table-cell office:value-type="float" office:value="5.8903072177423592" table:style-name="ce53">
            <text:p>5.8903072177424</text:p>
          </table:table-cell>
          <table:table-cell office:value-type="float" office:value="7.2921476289519909" table:style-name="ce53">
            <text:p>7.2921476289520</text:p>
          </table:table-cell>
          <table:table-cell office:value-type="float" office:value="2" table:style-name="ce49">
            <text:p>2</text:p>
          </table:table-cell>
          <table:table-cell office:value-type="float" office:value="6.5006823212961002" table:style-name="ce53">
            <text:p>6.5006823212961</text:p>
          </table:table-cell>
          <table:table-cell office:value-type="float" office:value="6.3788823199069169" table:style-name="ce53">
            <text:p>6.3788823199069</text:p>
          </table:table-cell>
          <table:table-cell office:value-type="float" office:value="7.6456998677895927" table:style-name="ce53">
            <text:p>7.6456998677896</text:p>
          </table:table-cell>
          <table:table-cell office:value-type="float" office:value="2" table:style-name="ce49">
            <text:p>2</text:p>
          </table:table-cell>
          <table:table-cell office:value-type="float" office:value="6.3307254619902" table:style-name="ce53">
            <text:p>6.3307254619902</text:p>
          </table:table-cell>
          <table:table-cell office:value-type="float" office:value="6.3062290869004496" table:style-name="ce53">
            <text:p>6.3062290869005</text:p>
          </table:table-cell>
          <table:table-cell office:value-type="float" office:value="7.5351691080503578" table:style-name="ce53">
            <text:p>7.5351691080504</text:p>
          </table:table-cell>
          <table:table-cell office:value-type="float" office:value="2" table:style-name="ce49">
            <text:p>2</text:p>
          </table:table-cell>
          <table:table-cell office:value-type="float" office:value="6.9550722995390197" table:style-name="ce53">
            <text:p>6.9550722995390</text:p>
          </table:table-cell>
          <table:table-cell office:value-type="float" office:value="6.8649485043195497" table:style-name="ce53">
            <text:p>6.8649485043196</text:p>
          </table:table-cell>
          <table:table-cell office:value-type="float" office:value="8.8745048025325914" table:style-name="ce53">
            <text:p>8.8745048025326</text:p>
          </table:table-cell>
          <table:table-cell office:value-type="float" office:value="2" table:style-name="ce49">
            <text:p>2</text:p>
          </table:table-cell>
          <table:table-cell office:value-type="float" office:value="8.0115932410889901" table:style-name="ce53">
            <text:p>8.0115932410890</text:p>
          </table:table-cell>
          <table:table-cell office:value-type="float" office:value="7.3339004724222097" table:style-name="ce53">
            <text:p>7.3339004724222</text:p>
          </table:table-cell>
          <table:table-cell office:value-type="float" office:value="8.7336407584329745" table:style-name="ce53">
            <text:p>8.7336407584330</text:p>
          </table:table-cell>
          <table:table-cell office:value-type="float" office:value="2" table:style-name="ce49">
            <text:p>2</text:p>
          </table:table-cell>
          <table:table-cell office:value-type="float" office:value="7.5316354552901403" table:style-name="ce53">
            <text:p>7.5316354552901</text:p>
          </table:table-cell>
          <table:table-cell office:value-type="float" office:value="6.0298757534973451" table:style-name="ce53">
            <text:p>6.0298757534974</text:p>
          </table:table-cell>
          <table:table-cell office:value-type="float" office:value="7.7809468384373535" table:style-name="ce53">
            <text:p>7.7809468384374</text:p>
          </table:table-cell>
          <table:table-cell office:value-type="float" office:value="2" table:style-name="ce49">
            <text:p>2</text:p>
          </table:table-cell>
          <table:table-cell office:value-type="float" office:value="3.7072463242495699" table:style-name="ce53">
            <text:p>3.7072463242496</text:p>
          </table:table-cell>
          <table:table-cell office:value-type="float" office:value="3.6556336637818694" table:style-name="ce53">
            <text:p>3.6556336637819</text:p>
          </table:table-cell>
          <table:table-cell office:value-type="float" office:value="5.5881606055076292" table:style-name="ce53">
            <text:p>5.5881606055076</text:p>
          </table:table-cell>
          <table:table-cell office:value-type="float" office:value="2" table:style-name="ce49">
            <text:p>2</text:p>
          </table:table-cell>
          <table:table-cell office:value-type="float" office:value="3.1809580899533798" table:style-name="ce53">
            <text:p>3.1809580899534</text:p>
          </table:table-cell>
          <table:table-cell office:value-type="float" office:value="3.1973876100142942" table:style-name="ce53">
            <text:p>3.1973876100143</text:p>
          </table:table-cell>
          <table:table-cell office:value-type="float" office:value="5.0609139018461686" table:style-name="ce53">
            <text:p>5.0609139018462</text:p>
          </table:table-cell>
          <table:table-cell office:value-type="float" office:value="1" table:style-name="ce49">
            <text:p>1</text:p>
          </table:table-cell>
          <table:table-cell office:value-type="float" office:value="3.5991918216021301" table:style-name="ce53">
            <text:p>3.5991918216021</text:p>
          </table:table-cell>
          <table:table-cell office:value-type="float" office:value="2.8666332179522827" table:style-name="ce53">
            <text:p>2.8666332179523</text:p>
          </table:table-cell>
          <table:table-cell office:value-type="float" office:value="4.6829981393770508" table:style-name="ce53">
            <text:p>4.6829981393771</text:p>
          </table:table-cell>
          <table:table-cell office:value-type="float" office:value="2" table:style-name="ce49">
            <text:p>2</text:p>
          </table:table-cell>
          <table:table-cell office:value-type="float" office:value="4.6411124863996598" table:style-name="ce53">
            <text:p>4.6411124863997</text:p>
          </table:table-cell>
          <table:table-cell office:value-type="float" office:value="3.8748623463336287" table:style-name="ce53">
            <text:p>3.8748623463336</text:p>
          </table:table-cell>
          <table:table-cell office:value-type="float" office:value="5.6524616545395663" table:style-name="ce53">
            <text:p>5.6524616545396</text:p>
          </table:table-cell>
          <table:table-cell office:value-type="float" office:value="2" table:style-name="ce49">
            <text:p>2</text:p>
          </table:table-cell>
          <table:table-cell office:value-type="float" office:value="6.3848909933067199" table:style-name="ce53">
            <text:p>6.3848909933067</text:p>
          </table:table-cell>
          <table:table-cell office:value-type="float" office:value="6.0482058933360907" table:style-name="ce53">
            <text:p>6.0482058933361</text:p>
          </table:table-cell>
          <table:table-cell office:value-type="float" office:value="7.4188941952841763" table:style-name="ce53">
            <text:p>7.4188941952842</text:p>
          </table:table-cell>
          <table:table-cell office:value-type="float" office:value="2" table:style-name="ce49">
            <text:p>2</text:p>
          </table:table-cell>
          <table:table-cell office:value-type="float" office:value="3.3111596135713999" table:style-name="ce53">
            <text:p>3.3111596135714</text:p>
          </table:table-cell>
          <table:table-cell office:value-type="float" office:value="2.8089790195146644" table:style-name="ce53">
            <text:p>2.8089790195147</text:p>
          </table:table-cell>
          <table:table-cell office:value-type="float" office:value="4.147573073778382" table:style-name="ce53">
            <text:p>4.1475730737784</text:p>
          </table:table-cell>
          <table:table-cell office:value-type="float" office:value="2" table:style-name="ce49">
            <text:p>2</text:p>
          </table:table-cell>
          <table:table-cell office:value-type="float" office:value="6.4427165885709199" table:style-name="ce53">
            <text:p>6.4427165885709</text:p>
          </table:table-cell>
          <table:table-cell office:value-type="float" office:value="6.3603935467253043" table:style-name="ce53">
            <text:p>6.3603935467253</text:p>
          </table:table-cell>
          <table:table-cell office:value-type="float" office:value="7.3097805073318964" table:style-name="ce53">
            <text:p>7.3097805073319</text:p>
          </table:table-cell>
          <table:table-cell office:value-type="float" office:value="2" table:style-name="ce49">
            <text:p>2</text:p>
          </table:table-cell>
          <table:table-cell office:value-type="float" office:value="8.1548301933262302" table:style-name="ce53">
            <text:p>8.1548301933262</text:p>
          </table:table-cell>
          <table:table-cell office:value-type="float" office:value="7.8380084341505887" table:style-name="ce53">
            <text:p>7.8380084341506</text:p>
          </table:table-cell>
          <table:table-cell office:value-type="float" office:value="8.7269036154888209" table:style-name="ce53">
            <text:p>8.7269036154888</text:p>
          </table:table-cell>
          <table:table-cell office:value-type="float" office:value="2" table:style-name="ce49">
            <text:p>2</text:p>
          </table:table-cell>
          <table:table-cell office:value-type="float" office:value="6.9299094059587656" table:style-name="ce53">
            <text:p>6.9299094059588</text:p>
          </table:table-cell>
          <table:table-cell office:value-type="float" office:value="6.7143679232624862" table:style-name="ce53">
            <text:p>6.7143679232625</text:p>
          </table:table-cell>
          <table:table-cell office:value-type="float" office:value="7.6092408749869094" table:style-name="ce53">
            <text:p>7.6092408749869</text:p>
          </table:table-cell>
          <table:table-cell office:value-type="float" office:value="2" table:style-name="ce49">
            <text:p>2</text:p>
          </table:table-cell>
          <table:table-cell office:value-type="float" office:value="8.1138773233636208" table:style-name="ce53">
            <text:p>8.1138773233636</text:p>
          </table:table-cell>
          <table:table-cell office:value-type="float" office:value="8.0033382539930802" table:style-name="ce53">
            <text:p>8.0033382539931</text:p>
          </table:table-cell>
          <table:table-cell office:value-type="float" office:value="8.815953221183749" table:style-name="ce53">
            <text:p>8.8159532211838</text:p>
          </table:table-cell>
          <table:table-cell office:value-type="float" office:value="2" table:style-name="ce49">
            <text:p>2</text:p>
          </table:table-cell>
          <table:table-cell office:value-type="float" office:value="6.4872236413168167" table:style-name="ce53">
            <text:p>6.4872236413168</text:p>
          </table:table-cell>
          <table:table-cell office:value-type="float" office:value="6.4064131667706308" table:style-name="ce53">
            <text:p>6.4064131667706</text:p>
          </table:table-cell>
          <table:table-cell office:value-type="float" office:value="7.3699418039128579" table:style-name="ce53">
            <text:p>7.3699418039129</text:p>
          </table:table-cell>
          <table:table-cell office:value-type="float" office:value="2" table:style-name="ce49">
            <text:p>2</text:p>
          </table:table-cell>
          <table:table-cell office:value-type="float" office:value="6.7553230165880249" table:style-name="ce53">
            <text:p>6.7553230165880</text:p>
          </table:table-cell>
          <table:table-cell office:value-type="float" office:value="6.6362230585320763" table:style-name="ce53">
            <text:p>6.6362230585321</text:p>
          </table:table-cell>
          <table:table-cell office:value-type="float" office:value="8.082862239912652" table:style-name="ce53">
            <text:p>8.0828622399127</text:p>
          </table:table-cell>
          <table:table-cell office:value-type="float" office:value="2" table:style-name="ce49">
            <text:p>2</text:p>
          </table:table-cell>
          <table:table-cell office:value-type="float" office:value="6.6024646347966298" table:style-name="ce53">
            <text:p>6.6024646347966</text:p>
          </table:table-cell>
          <table:table-cell office:value-type="float" office:value="5.5492533030250346" table:style-name="ce53">
            <text:p>5.5492533030250</text:p>
          </table:table-cell>
          <table:table-cell office:value-type="float" office:value="7.4358833856426418" table:style-name="ce53">
            <text:p>7.4358833856426</text:p>
          </table:table-cell>
          <table:table-cell office:value-type="float" office:value="2" table:style-name="ce49">
            <text:p>2</text:p>
          </table:table-cell>
          <table:table-cell office:value-type="float" office:value="6.5863536372734899" table:style-name="ce53">
            <text:p>6.5863536372735</text:p>
          </table:table-cell>
          <table:table-cell office:value-type="float" office:value="6.1587019526455702" table:style-name="ce53">
            <text:p>6.1587019526456</text:p>
          </table:table-cell>
          <table:table-cell office:value-type="float" office:value="7.4742047110365277" table:style-name="ce53">
            <text:p>7.4742047110365</text:p>
          </table:table-cell>
          <table:table-cell office:value-type="float" office:value="2" table:style-name="ce49">
            <text:p>2</text:p>
          </table:table-cell>
          <table:table-cell office:value-type="float" office:value="6.5954933609417736" table:style-name="ce53">
            <text:p>6.5954933609418</text:p>
          </table:table-cell>
          <table:table-cell office:value-type="float" office:value="6.6364775813496237" table:style-name="ce53">
            <text:p>6.6364775813496</text:p>
          </table:table-cell>
          <table:table-cell office:value-type="float" office:value="7.8986669818168682" table:style-name="ce53">
            <text:p>7.8986669818169</text:p>
          </table:table-cell>
          <table:table-cell office:value-type="float" office:value="1" table:style-name="ce49">
            <text:p>1</text:p>
          </table:table-cell>
          <table:table-cell office:value-type="float" office:value="7.7716143481895656" table:style-name="ce53">
            <text:p>7.7716143481896</text:p>
          </table:table-cell>
          <table:table-cell office:value-type="float" office:value="6.7437013897308846" table:style-name="ce53">
            <text:p>6.7437013897309</text:p>
          </table:table-cell>
          <table:table-cell office:value-type="float" office:value="8.1954805216640576" table:style-name="ce53">
            <text:p>8.1954805216641</text:p>
          </table:table-cell>
          <table:table-cell office:value-type="float" office:value="2" table:style-name="ce49">
            <text:p>2</text:p>
          </table:table-cell>
          <table:table-cell office:value-type="float" office:value="4.1374265548471429" table:style-name="ce53">
            <text:p>4.1374265548471</text:p>
          </table:table-cell>
          <table:table-cell office:value-type="float" office:value="3.8359741684240651" table:style-name="ce53">
            <text:p>3.8359741684241</text:p>
          </table:table-cell>
          <table:table-cell office:value-type="float" office:value="5.3109505767323002" table:style-name="ce53">
            <text:p>5.3109505767323</text:p>
          </table:table-cell>
          <table:table-cell office:value-type="float" office:value="2" table:style-name="ce49">
            <text:p>2</text:p>
          </table:table-cell>
          <table:table-cell office:value-type="float" office:value="6.6584281478082605" table:style-name="ce53">
            <text:p>6.6584281478083</text:p>
          </table:table-cell>
          <table:table-cell office:value-type="float" office:value="6.6454334339530083" table:style-name="ce53">
            <text:p>6.6454334339530</text:p>
          </table:table-cell>
          <table:table-cell office:value-type="float" office:value="7.6536776603761298" table:style-name="ce53">
            <text:p>7.6536776603761</text:p>
          </table:table-cell>
          <table:table-cell office:value-type="float" office:value="2" table:style-name="ce49">
            <text:p>2</text:p>
          </table:table-cell>
          <table:table-cell office:value-type="float" office:value="6.4427165885709199" table:style-name="ce53">
            <text:p>6.4427165885709</text:p>
          </table:table-cell>
          <table:table-cell office:value-type="float" office:value="6.3603935467253043" table:style-name="ce53">
            <text:p>6.3603935467253</text:p>
          </table:table-cell>
          <table:table-cell office:value-type="float" office:value="7.3097805073318964" table:style-name="ce53">
            <text:p>7.3097805073319</text:p>
          </table:table-cell>
          <table:table-cell office:value-type="float" office:value="2" table:style-name="ce49">
            <text:p>2</text:p>
          </table:table-cell>
          <table:table-cell table:number-columns-repeated="16225"/>
        </table:table-row>
        <table:table-row table:style-name="ro2">
          <table:table-cell office:value-type="string" table:style-name="ce1">
            <text:p>RX3</text:p>
          </table:table-cell>
          <table:table-cell office:value-type="string" table:style-name="ce1">
            <text:p>Tees, Esk and Wear Valleys NHS Foundation Trust</text:p>
          </table:table-cell>
          <table:table-cell office:value-type="float" office:value="209" table:style-name="ce49">
            <text:p>209</text:p>
          </table:table-cell>
          <table:table-cell office:value-type="float" office:value="6.0809800656417599" table:style-name="ce53">
            <text:p>6.0809800656418</text:p>
          </table:table-cell>
          <table:table-cell office:value-type="float" office:value="5.2807929839437389" table:style-name="ce53">
            <text:p>5.2807929839437</text:p>
          </table:table-cell>
          <table:table-cell office:value-type="float" office:value="6.7525171550751377" table:style-name="ce53">
            <text:p>6.7525171550751</text:p>
          </table:table-cell>
          <table:table-cell office:value-type="float" office:value="2" table:style-name="ce49">
            <text:p>2</text:p>
          </table:table-cell>
          <table:table-cell office:value-type="float" office:value="7.6071531149259402" table:style-name="ce53">
            <text:p>7.6071531149259</text:p>
          </table:table-cell>
          <table:table-cell office:value-type="float" office:value="6.846279090463109" table:style-name="ce53">
            <text:p>6.8462790904631</text:p>
          </table:table-cell>
          <table:table-cell office:value-type="float" office:value="7.8945921444869525" table:style-name="ce53">
            <text:p>7.8945921444870</text:p>
          </table:table-cell>
          <table:table-cell office:value-type="float" office:value="2" table:style-name="ce49">
            <text:p>2</text:p>
          </table:table-cell>
          <table:table-cell office:value-type="float" office:value="6.94237058134948" table:style-name="ce53">
            <text:p>6.9423705813495</text:p>
          </table:table-cell>
          <table:table-cell office:value-type="float" office:value="6.4026678107939246" table:style-name="ce53">
            <text:p>6.4026678107939</text:p>
          </table:table-cell>
          <table:table-cell office:value-type="float" office:value="7.5036785507548194" table:style-name="ce53">
            <text:p>7.5036785507548</text:p>
          </table:table-cell>
          <table:table-cell office:value-type="float" office:value="2" table:style-name="ce49">
            <text:p>2</text:p>
          </table:table-cell>
          <table:table-cell office:value-type="float" office:value="7.9718787653803398" table:style-name="ce53">
            <text:p>7.9718787653803</text:p>
          </table:table-cell>
          <table:table-cell office:value-type="float" office:value="6.3187062030024732" table:style-name="ce53">
            <text:p>6.3187062030025</text:p>
          </table:table-cell>
          <table:table-cell office:value-type="float" office:value="8.3864038757273143" table:style-name="ce53">
            <text:p>8.3864038757273</text:p>
          </table:table-cell>
          <table:table-cell office:value-type="float" office:value="2" table:style-name="ce49">
            <text:p>2</text:p>
          </table:table-cell>
          <table:table-cell office:value-type="float" office:value="9.7064088731603793" table:style-name="ce53">
            <text:p>9.7064088731604</text:p>
          </table:table-cell>
          <table:table-cell office:value-type="float" office:value="9.3071291357971848" table:style-name="ce53">
            <text:p>9.3071291357972</text:p>
          </table:table-cell>
          <table:table-cell office:value-type="float" office:value="9.9962586740023394" table:style-name="ce53">
            <text:p>9.9962586740023</text:p>
          </table:table-cell>
          <table:table-cell office:value-type="float" office:value="2" table:style-name="ce49">
            <text:p>2</text:p>
          </table:table-cell>
          <table:table-cell office:value-type="float" office:value="8.1505770055937496" table:style-name="ce53">
            <text:p>8.1505770055938</text:p>
          </table:table-cell>
          <table:table-cell office:value-type="float" office:value="7.6956949394637775" table:style-name="ce53">
            <text:p>7.6956949394638</text:p>
          </table:table-cell>
          <table:table-cell office:value-type="float" office:value="8.7536815975374154" table:style-name="ce53">
            <text:p>8.7536815975374</text:p>
          </table:table-cell>
          <table:table-cell office:value-type="float" office:value="2" table:style-name="ce49">
            <text:p>2</text:p>
          </table:table-cell>
          <table:table-cell office:value-type="float" office:value="6.46812814533624" table:style-name="ce53">
            <text:p>6.4681281453362</text:p>
          </table:table-cell>
          <table:table-cell office:value-type="float" office:value="5.2479445806658482" table:style-name="ce53">
            <text:p>5.2479445806659</text:p>
          </table:table-cell>
          <table:table-cell office:value-type="float" office:value="6.6147538819544991" table:style-name="ce53">
            <text:p>6.6147538819545</text:p>
          </table:table-cell>
          <table:table-cell office:value-type="float" office:value="2" table:style-name="ce49">
            <text:p>2</text:p>
          </table:table-cell>
          <table:table-cell office:value-type="float" office:value="7.5681360429115196" table:style-name="ce53">
            <text:p>7.5681360429115</text:p>
          </table:table-cell>
          <table:table-cell office:value-type="float" office:value="6.7540302531346432" table:style-name="ce53">
            <text:p>6.7540302531346</text:p>
          </table:table-cell>
          <table:table-cell office:value-type="float" office:value="7.823095892066747" table:style-name="ce53">
            <text:p>7.8230958920668</text:p>
          </table:table-cell>
          <table:table-cell office:value-type="float" office:value="2" table:style-name="ce49">
            <text:p>2</text:p>
          </table:table-cell>
          <table:table-cell office:value-type="float" office:value="7.8782106784811399" table:style-name="ce53">
            <text:p>7.8782106784811</text:p>
          </table:table-cell>
          <table:table-cell office:value-type="float" office:value="6.8835706258171019" table:style-name="ce53">
            <text:p>6.8835706258171</text:p>
          </table:table-cell>
          <table:table-cell office:value-type="float" office:value="8.0056696784116248" table:style-name="ce53">
            <text:p>8.0056696784116</text:p>
          </table:table-cell>
          <table:table-cell office:value-type="float" office:value="2" table:style-name="ce49">
            <text:p>2</text:p>
          </table:table-cell>
          <table:table-cell office:value-type="float" office:value="7.05301445287117" table:style-name="ce53">
            <text:p>7.0530144528712</text:p>
          </table:table-cell>
          <table:table-cell office:value-type="float" office:value="6.1114184264512463" table:style-name="ce53">
            <text:p>6.1114184264513</text:p>
          </table:table-cell>
          <table:table-cell office:value-type="float" office:value="8.220676100470385" table:style-name="ce53">
            <text:p>8.2206761004704</text:p>
          </table:table-cell>
          <table:table-cell office:value-type="float" office:value="2" table:style-name="ce49">
            <text:p>2</text:p>
          </table:table-cell>
          <table:table-cell office:value-type="float" office:value="8.0144594344005196" table:style-name="ce53">
            <text:p>8.0144594344005</text:p>
          </table:table-cell>
          <table:table-cell office:value-type="float" office:value="6.8586617314761265" table:style-name="ce53">
            <text:p>6.8586617314761</text:p>
          </table:table-cell>
          <table:table-cell office:value-type="float" office:value="8.2474143384917014" table:style-name="ce53">
            <text:p>8.2474143384917</text:p>
          </table:table-cell>
          <table:table-cell office:value-type="float" office:value="2" table:style-name="ce49">
            <text:p>2</text:p>
          </table:table-cell>
          <table:table-cell office:value-type="float" office:value="5.36577905821754" table:style-name="ce53">
            <text:p>5.3657790582175</text:p>
          </table:table-cell>
          <table:table-cell office:value-type="float" office:value="4.9175144608004642" table:style-name="ce53">
            <text:p>4.9175144608005</text:p>
          </table:table-cell>
          <table:table-cell office:value-type="float" office:value="7.3198649798578126" table:style-name="ce53">
            <text:p>7.3198649798578</text:p>
          </table:table-cell>
          <table:table-cell office:value-type="float" office:value="2" table:style-name="ce49">
            <text:p>2</text:p>
          </table:table-cell>
          <table:table-cell office:value-type="float" office:value="6.09449206654861" table:style-name="ce53">
            <text:p>6.0944920665486</text:p>
          </table:table-cell>
          <table:table-cell office:value-type="float" office:value="5.4542939954099818" table:style-name="ce53">
            <text:p>5.4542939954100</text:p>
          </table:table-cell>
          <table:table-cell office:value-type="float" office:value="8.2785999412670908" table:style-name="ce53">
            <text:p>8.2785999412671</text:p>
          </table:table-cell>
          <table:table-cell office:value-type="float" office:value="2" table:style-name="ce49">
            <text:p>2</text:p>
          </table:table-cell>
          <table:table-cell office:value-type="float" office:value="7.40325457670526" table:style-name="ce53">
            <text:p>7.4032545767053</text:p>
          </table:table-cell>
          <table:table-cell office:value-type="float" office:value="6.0302793829987955" table:style-name="ce53">
            <text:p>6.0302793829988</text:p>
          </table:table-cell>
          <table:table-cell office:value-type="float" office:value="8.053079097671052" table:style-name="ce53">
            <text:p>8.0530790976711</text:p>
          </table:table-cell>
          <table:table-cell office:value-type="float" office:value="2" table:style-name="ce49">
            <text:p>2</text:p>
          </table:table-cell>
          <table:table-cell office:value-type="float" office:value="6.7443883410632699" table:style-name="ce53">
            <text:p>6.7443883410633</text:p>
          </table:table-cell>
          <table:table-cell office:value-type="float" office:value="5.7661798318099384" table:style-name="ce53">
            <text:p>5.7661798318099</text:p>
          </table:table-cell>
          <table:table-cell office:value-type="float" office:value="7.4162750148844117" table:style-name="ce53">
            <text:p>7.4162750148844</text:p>
          </table:table-cell>
          <table:table-cell office:value-type="float" office:value="2" table:style-name="ce49">
            <text:p>2</text:p>
          </table:table-cell>
          <table:table-cell office:value-type="float" office:value="7.4072366327295596" table:style-name="ce53">
            <text:p>7.4072366327296</text:p>
          </table:table-cell>
          <table:table-cell office:value-type="float" office:value="6.3857075160207843" table:style-name="ce53">
            <text:p>6.3857075160208</text:p>
          </table:table-cell>
          <table:table-cell office:value-type="float" office:value="7.6388746716757252" table:style-name="ce53">
            <text:p>7.6388746716757</text:p>
          </table:table-cell>
          <table:table-cell office:value-type="float" office:value="2" table:style-name="ce49">
            <text:p>2</text:p>
          </table:table-cell>
          <table:table-cell office:value-type="float" office:value="7.5980749637204603" table:style-name="ce53">
            <text:p>7.5980749637205</text:p>
          </table:table-cell>
          <table:table-cell office:value-type="float" office:value="6.2959102485371545" table:style-name="ce53">
            <text:p>6.2959102485372</text:p>
          </table:table-cell>
          <table:table-cell office:value-type="float" office:value="7.5454879464136528" table:style-name="ce53">
            <text:p>7.5454879464137</text:p>
          </table:table-cell>
          <table:table-cell office:value-type="float" office:value="3" table:style-name="ce49">
            <text:p>3</text:p>
          </table:table-cell>
          <table:table-cell office:value-type="float" office:value="7.5311377643683102" table:style-name="ce53">
            <text:p>7.5311377643683</text:p>
          </table:table-cell>
          <table:table-cell office:value-type="float" office:value="6.8459103773061258" table:style-name="ce53">
            <text:p>6.8459103773061</text:p>
          </table:table-cell>
          <table:table-cell office:value-type="float" office:value="8.8935429295460153" table:style-name="ce53">
            <text:p>8.8935429295460</text:p>
          </table:table-cell>
          <table:table-cell office:value-type="float" office:value="2" table:style-name="ce49">
            <text:p>2</text:p>
          </table:table-cell>
          <table:table-cell office:value-type="float" office:value="8.1321611089749393" table:style-name="ce53">
            <text:p>8.1321611089749</text:p>
          </table:table-cell>
          <table:table-cell office:value-type="float" office:value="7.3363336127220027" table:style-name="ce53">
            <text:p>7.3363336127220</text:p>
          </table:table-cell>
          <table:table-cell office:value-type="float" office:value="8.7312076181331815" table:style-name="ce53">
            <text:p>8.7312076181332</text:p>
          </table:table-cell>
          <table:table-cell office:value-type="float" office:value="2" table:style-name="ce49">
            <text:p>2</text:p>
          </table:table-cell>
          <table:table-cell office:value-type="float" office:value="7.58318591980861" table:style-name="ce53">
            <text:p>7.5831859198086</text:p>
          </table:table-cell>
          <table:table-cell office:value-type="float" office:value="6.1068513515499783" table:style-name="ce53">
            <text:p>6.1068513515500</text:p>
          </table:table-cell>
          <table:table-cell office:value-type="float" office:value="7.7039712403847203" table:style-name="ce53">
            <text:p>7.7039712403847</text:p>
          </table:table-cell>
          <table:table-cell office:value-type="float" office:value="2" table:style-name="ce49">
            <text:p>2</text:p>
          </table:table-cell>
          <table:table-cell office:value-type="float" office:value="4.7617640714548699" table:style-name="ce53">
            <text:p>4.7617640714549</text:p>
          </table:table-cell>
          <table:table-cell office:value-type="float" office:value="3.5319669999961398" table:style-name="ce53">
            <text:p>3.5319669999961</text:p>
          </table:table-cell>
          <table:table-cell office:value-type="float" office:value="5.7118272692933587" table:style-name="ce53">
            <text:p>5.7118272692934</text:p>
          </table:table-cell>
          <table:table-cell office:value-type="float" office:value="2" table:style-name="ce49">
            <text:p>2</text:p>
          </table:table-cell>
          <table:table-cell office:value-type="float" office:value="4.4896515776006796" table:style-name="ce53">
            <text:p>4.4896515776007</text:p>
          </table:table-cell>
          <table:table-cell office:value-type="float" office:value="3.0850099288400408" table:style-name="ce53">
            <text:p>3.0850099288400</text:p>
          </table:table-cell>
          <table:table-cell office:value-type="float" office:value="5.173291583020422" table:style-name="ce53">
            <text:p>5.1732915830204</text:p>
          </table:table-cell>
          <table:table-cell office:value-type="float" office:value="2" table:style-name="ce49">
            <text:p>2</text:p>
          </table:table-cell>
          <table:table-cell office:value-type="float" office:value="3.86813947261003" table:style-name="ce53">
            <text:p>3.8681394726100</text:p>
          </table:table-cell>
          <table:table-cell office:value-type="float" office:value="2.3997515317435862" table:style-name="ce53">
            <text:p>2.3997515317436</text:p>
          </table:table-cell>
          <table:table-cell office:value-type="float" office:value="5.1498798255857476" table:style-name="ce53">
            <text:p>5.1498798255858</text:p>
          </table:table-cell>
          <table:table-cell office:value-type="float" office:value="2" table:style-name="ce49">
            <text:p>2</text:p>
          </table:table-cell>
          <table:table-cell office:value-type="float" office:value="4.19431400780232" table:style-name="ce53">
            <text:p>4.1943140078023</text:p>
          </table:table-cell>
          <table:table-cell office:value-type="float" office:value="3.809953309285655" table:style-name="ce53">
            <text:p>3.8099533092857</text:p>
          </table:table-cell>
          <table:table-cell office:value-type="float" office:value="5.71737069158754" table:style-name="ce53">
            <text:p>5.7173706915875</text:p>
          </table:table-cell>
          <table:table-cell office:value-type="float" office:value="2" table:style-name="ce49">
            <text:p>2</text:p>
          </table:table-cell>
          <table:table-cell office:value-type="float" office:value="6.4071593517999101" table:style-name="ce53">
            <text:p>6.4071593517999</text:p>
          </table:table-cell>
          <table:table-cell office:value-type="float" office:value="6.0305752109884239" table:style-name="ce53">
            <text:p>6.0305752109884</text:p>
          </table:table-cell>
          <table:table-cell office:value-type="float" office:value="7.4365248776318431" table:style-name="ce53">
            <text:p>7.4365248776318</text:p>
          </table:table-cell>
          <table:table-cell office:value-type="float" office:value="2" table:style-name="ce49">
            <text:p>2</text:p>
          </table:table-cell>
          <table:table-cell office:value-type="float" office:value="3.0884429654457599" table:style-name="ce53">
            <text:p>3.0884429654458</text:p>
          </table:table-cell>
          <table:table-cell office:value-type="float" office:value="2.7206298991097819" table:style-name="ce53">
            <text:p>2.7206298991098</text:p>
          </table:table-cell>
          <table:table-cell office:value-type="float" office:value="4.2359221941832645" table:style-name="ce53">
            <text:p>4.2359221941833</text:p>
          </table:table-cell>
          <table:table-cell office:value-type="float" office:value="2" table:style-name="ce49">
            <text:p>2</text:p>
          </table:table-cell>
          <table:table-cell office:value-type="float" office:value="6.6570557332881499" table:style-name="ce53">
            <text:p>6.6570557332882</text:p>
          </table:table-cell>
          <table:table-cell office:value-type="float" office:value="6.3005347540167644" table:style-name="ce53">
            <text:p>6.3005347540168</text:p>
          </table:table-cell>
          <table:table-cell office:value-type="float" office:value="7.3696393000404363" table:style-name="ce53">
            <text:p>7.3696393000404</text:p>
          </table:table-cell>
          <table:table-cell office:value-type="float" office:value="2" table:style-name="ce49">
            <text:p>2</text:p>
          </table:table-cell>
          <table:table-cell office:value-type="float" office:value="8.16848991728871" table:style-name="ce53">
            <text:p>8.1684899172887</text:p>
          </table:table-cell>
          <table:table-cell office:value-type="float" office:value="7.7609979056294733" table:style-name="ce53">
            <text:p>7.7609979056295</text:p>
          </table:table-cell>
          <table:table-cell office:value-type="float" office:value="8.8039141440099371" table:style-name="ce53">
            <text:p>8.8039141440099</text:p>
          </table:table-cell>
          <table:table-cell office:value-type="float" office:value="2" table:style-name="ce49">
            <text:p>2</text:p>
          </table:table-cell>
          <table:table-cell office:value-type="float" office:value="7.2747618481377101" table:style-name="ce53">
            <text:p>7.2747618481377</text:p>
          </table:table-cell>
          <table:table-cell office:value-type="float" office:value="6.6866955873107496" table:style-name="ce53">
            <text:p>6.6866955873108</text:p>
          </table:table-cell>
          <table:table-cell office:value-type="float" office:value="7.6369132109386459" table:style-name="ce53">
            <text:p>7.6369132109387</text:p>
          </table:table-cell>
          <table:table-cell office:value-type="float" office:value="2" table:style-name="ce49">
            <text:p>2</text:p>
          </table:table-cell>
          <table:table-cell office:value-type="float" office:value="8.6096215480448226" table:style-name="ce53">
            <text:p>8.6096215480448</text:p>
          </table:table-cell>
          <table:table-cell office:value-type="float" office:value="8.0190208776091598" table:style-name="ce53">
            <text:p>8.0190208776092</text:p>
          </table:table-cell>
          <table:table-cell office:value-type="float" office:value="8.8002705975676694" table:style-name="ce53">
            <text:p>8.8002705975677</text:p>
          </table:table-cell>
          <table:table-cell office:value-type="float" office:value="2" table:style-name="ce49">
            <text:p>2</text:p>
          </table:table-cell>
          <table:table-cell office:value-type="float" office:value="7.3048249555762998" table:style-name="ce53">
            <text:p>7.3048249555763</text:p>
          </table:table-cell>
          <table:table-cell office:value-type="float" office:value="6.3967364133339606" table:style-name="ce53">
            <text:p>6.3967364133340</text:p>
          </table:table-cell>
          <table:table-cell office:value-type="float" office:value="7.3796185573495281" table:style-name="ce53">
            <text:p>7.3796185573495</text:p>
          </table:table-cell>
          <table:table-cell office:value-type="float" office:value="2" table:style-name="ce49">
            <text:p>2</text:p>
          </table:table-cell>
          <table:table-cell office:value-type="float" office:value="7.5337369436358443" table:style-name="ce53">
            <text:p>7.5337369436358</text:p>
          </table:table-cell>
          <table:table-cell office:value-type="float" office:value="6.6617279976493604" table:style-name="ce53">
            <text:p>6.6617279976494</text:p>
          </table:table-cell>
          <table:table-cell office:value-type="float" office:value="8.0573573007953687" table:style-name="ce53">
            <text:p>8.0573573007954</text:p>
          </table:table-cell>
          <table:table-cell office:value-type="float" office:value="2" table:style-name="ce49">
            <text:p>2</text:p>
          </table:table-cell>
          <table:table-cell office:value-type="float" office:value="5.730135562383075" table:style-name="ce53">
            <text:p>5.7301355623831</text:p>
          </table:table-cell>
          <table:table-cell office:value-type="float" office:value="5.4041463597188155" table:style-name="ce53">
            <text:p>5.4041463597188</text:p>
          </table:table-cell>
          <table:table-cell office:value-type="float" office:value="7.5809903289488609" table:style-name="ce53">
            <text:p>7.5809903289489</text:p>
          </table:table-cell>
          <table:table-cell office:value-type="float" office:value="2" table:style-name="ce49">
            <text:p>2</text:p>
          </table:table-cell>
          <table:table-cell office:value-type="float" office:value="7.0738214588842645" table:style-name="ce53">
            <text:p>7.0738214588843</text:p>
          </table:table-cell>
          <table:table-cell office:value-type="float" office:value="6.1442461942454107" table:style-name="ce53">
            <text:p>6.1442461942454</text:p>
          </table:table-cell>
          <table:table-cell office:value-type="float" office:value="7.4886604694366872" table:style-name="ce53">
            <text:p>7.4886604694367</text:p>
          </table:table-cell>
          <table:table-cell office:value-type="float" office:value="2" table:style-name="ce49">
            <text:p>2</text:p>
          </table:table-cell>
          <table:table-cell office:value-type="float" office:value="7.5121497869394434" table:style-name="ce53">
            <text:p>7.5121497869394</text:p>
          </table:table-cell>
          <table:table-cell office:value-type="float" office:value="6.640081691983446" table:style-name="ce53">
            <text:p>6.6400816919835</text:p>
          </table:table-cell>
          <table:table-cell office:value-type="float" office:value="7.8950628711830459" table:style-name="ce53">
            <text:p>7.8950628711831</text:p>
          </table:table-cell>
          <table:table-cell office:value-type="float" office:value="2" table:style-name="ce49">
            <text:p>2</text:p>
          </table:table-cell>
          <table:table-cell office:value-type="float" office:value="7.8576735143917746" table:style-name="ce53">
            <text:p>7.8576735143918</text:p>
          </table:table-cell>
          <table:table-cell office:value-type="float" office:value="6.8411690075827023" table:style-name="ce53">
            <text:p>6.8411690075827</text:p>
          </table:table-cell>
          <table:table-cell office:value-type="float" office:value="8.0980129038122382" table:style-name="ce53">
            <text:p>8.0980129038122</text:p>
          </table:table-cell>
          <table:table-cell office:value-type="float" office:value="2" table:style-name="ce49">
            <text:p>2</text:p>
          </table:table-cell>
          <table:table-cell office:value-type="float" office:value="4.468245241118928" table:style-name="ce53">
            <text:p>4.4682452411189</text:p>
          </table:table-cell>
          <table:table-cell office:value-type="float" office:value="3.6845241784630192" table:style-name="ce53">
            <text:p>3.6845241784630</text:p>
          </table:table-cell>
          <table:table-cell office:value-type="float" office:value="5.4624005666933462" table:style-name="ce53">
            <text:p>5.4624005666934</text:p>
          </table:table-cell>
          <table:table-cell office:value-type="float" office:value="2" table:style-name="ce49">
            <text:p>2</text:p>
          </table:table-cell>
          <table:table-cell office:value-type="float" office:value="7.1247349914652354" table:style-name="ce53">
            <text:p>7.1247349914652</text:p>
          </table:table-cell>
          <table:table-cell office:value-type="float" office:value="6.6210542760557693" table:style-name="ce53">
            <text:p>6.6210542760558</text:p>
          </table:table-cell>
          <table:table-cell office:value-type="float" office:value="7.6780568182733688" table:style-name="ce53">
            <text:p>7.6780568182734</text:p>
          </table:table-cell>
          <table:table-cell office:value-type="float" office:value="2" table:style-name="ce49">
            <text:p>2</text:p>
          </table:table-cell>
          <table:table-cell office:value-type="float" office:value="6.6570557332881499" table:style-name="ce53">
            <text:p>6.6570557332882</text:p>
          </table:table-cell>
          <table:table-cell office:value-type="float" office:value="6.3005347540167644" table:style-name="ce53">
            <text:p>6.3005347540168</text:p>
          </table:table-cell>
          <table:table-cell office:value-type="float" office:value="7.3696393000404363" table:style-name="ce53">
            <text:p>7.3696393000404</text:p>
          </table:table-cell>
          <table:table-cell office:value-type="float" office:value="2" table:style-name="ce49">
            <text:p>2</text:p>
          </table:table-cell>
          <table:table-cell table:number-columns-repeated="16225"/>
        </table:table-row>
        <table:table-row table:style-name="ro2">
          <table:table-cell office:value-type="string" table:style-name="ce1">
            <text:p>RX4</text:p>
          </table:table-cell>
          <table:table-cell office:value-type="string" table:style-name="ce1">
            <text:p>Northumberland, Tyne and Wear NHS Foundation Trust</text:p>
          </table:table-cell>
          <table:table-cell office:value-type="float" office:value="223" table:style-name="ce49">
            <text:p>223</text:p>
          </table:table-cell>
          <table:table-cell office:value-type="float" office:value="6.3431809381934601" table:style-name="ce53">
            <text:p>6.3431809381935</text:p>
          </table:table-cell>
          <table:table-cell office:value-type="float" office:value="5.2935632291442083" table:style-name="ce53">
            <text:p>5.2935632291442</text:p>
          </table:table-cell>
          <table:table-cell office:value-type="float" office:value="6.7397469098746683" table:style-name="ce53">
            <text:p>6.7397469098747</text:p>
          </table:table-cell>
          <table:table-cell office:value-type="float" office:value="2" table:style-name="ce49">
            <text:p>2</text:p>
          </table:table-cell>
          <table:table-cell office:value-type="float" office:value="7.6996393678572597" table:style-name="ce53">
            <text:p>7.6996393678573</text:p>
          </table:table-cell>
          <table:table-cell office:value-type="float" office:value="6.9014722671968043" table:style-name="ce53">
            <text:p>6.9014722671968</text:p>
          </table:table-cell>
          <table:table-cell office:value-type="float" office:value="7.8393989677532572" table:style-name="ce53">
            <text:p>7.8393989677533</text:p>
          </table:table-cell>
          <table:table-cell office:value-type="float" office:value="2" table:style-name="ce49">
            <text:p>2</text:p>
          </table:table-cell>
          <table:table-cell office:value-type="float" office:value="7.0435984200706798" table:style-name="ce53">
            <text:p>7.0435984200707</text:p>
          </table:table-cell>
          <table:table-cell office:value-type="float" office:value="6.456658894731472" table:style-name="ce53">
            <text:p>6.4566588947315</text:p>
          </table:table-cell>
          <table:table-cell office:value-type="float" office:value="7.4496874668172719" table:style-name="ce53">
            <text:p>7.4496874668173</text:p>
          </table:table-cell>
          <table:table-cell office:value-type="float" office:value="2" table:style-name="ce49">
            <text:p>2</text:p>
          </table:table-cell>
          <table:table-cell office:value-type="float" office:value="7.4910024532507604" table:style-name="ce53">
            <text:p>7.4910024532508</text:p>
          </table:table-cell>
          <table:table-cell office:value-type="float" office:value="6.2748702441737523" table:style-name="ce53">
            <text:p>6.2748702441738</text:p>
          </table:table-cell>
          <table:table-cell office:value-type="float" office:value="8.430239834556037" table:style-name="ce53">
            <text:p>8.4302398345560</text:p>
          </table:table-cell>
          <table:table-cell office:value-type="float" office:value="2" table:style-name="ce49">
            <text:p>2</text:p>
          </table:table-cell>
          <table:table-cell office:value-type="float" office:value="10" table:style-name="ce53">
            <text:p>10.0000000000000</text:p>
          </table:table-cell>
          <table:table-cell office:value-type="float" office:value="9.6514979085013088" table:style-name="ce53">
            <text:p>9.6514979085013</text:p>
          </table:table-cell>
          <table:table-cell office:value-type="float" office:value="9.6518899012982153" table:style-name="ce53">
            <text:p>9.6518899012982</text:p>
          </table:table-cell>
          <table:table-cell office:value-type="float" office:value="3" table:style-name="ce49">
            <text:p>3</text:p>
          </table:table-cell>
          <table:table-cell office:value-type="float" office:value="8.2724620766682193" table:style-name="ce53">
            <text:p>8.2724620766682</text:p>
          </table:table-cell>
          <table:table-cell office:value-type="float" office:value="7.7622112974079815" table:style-name="ce53">
            <text:p>7.7622112974080</text:p>
          </table:table-cell>
          <table:table-cell office:value-type="float" office:value="8.6871652395932113" table:style-name="ce53">
            <text:p>8.6871652395932</text:p>
          </table:table-cell>
          <table:table-cell office:value-type="float" office:value="2" table:style-name="ce49">
            <text:p>2</text:p>
          </table:table-cell>
          <table:table-cell office:value-type="float" office:value="6.2862235036816996" table:style-name="ce53">
            <text:p>6.2862235036817</text:p>
          </table:table-cell>
          <table:table-cell office:value-type="float" office:value="5.2570854011184229" table:style-name="ce53">
            <text:p>5.2570854011184</text:p>
          </table:table-cell>
          <table:table-cell office:value-type="float" office:value="6.6056130615019244" table:style-name="ce53">
            <text:p>6.6056130615019</text:p>
          </table:table-cell>
          <table:table-cell office:value-type="float" office:value="2" table:style-name="ce49">
            <text:p>2</text:p>
          </table:table-cell>
          <table:table-cell office:value-type="float" office:value="7.5653382289732098" table:style-name="ce53">
            <text:p>7.5653382289732</text:p>
          </table:table-cell>
          <table:table-cell office:value-type="float" office:value="6.8079559752838774" table:style-name="ce53">
            <text:p>6.8079559752839</text:p>
          </table:table-cell>
          <table:table-cell office:value-type="float" office:value="7.7691701699175129" table:style-name="ce53">
            <text:p>7.7691701699175</text:p>
          </table:table-cell>
          <table:table-cell office:value-type="float" office:value="2" table:style-name="ce49">
            <text:p>2</text:p>
          </table:table-cell>
          <table:table-cell office:value-type="float" office:value="7.7433519647751998" table:style-name="ce53">
            <text:p>7.7433519647752</text:p>
          </table:table-cell>
          <table:table-cell office:value-type="float" office:value="6.9025272612312465" table:style-name="ce53">
            <text:p>6.9025272612313</text:p>
          </table:table-cell>
          <table:table-cell office:value-type="float" office:value="7.9867130429974802" table:style-name="ce53">
            <text:p>7.9867130429975</text:p>
          </table:table-cell>
          <table:table-cell office:value-type="float" office:value="2" table:style-name="ce49">
            <text:p>2</text:p>
          </table:table-cell>
          <table:table-cell office:value-type="float" office:value="7.5593980413375004" table:style-name="ce53">
            <text:p>7.5593980413375</text:p>
          </table:table-cell>
          <table:table-cell office:value-type="float" office:value="6.1707995682145498" table:style-name="ce53">
            <text:p>6.1707995682146</text:p>
          </table:table-cell>
          <table:table-cell office:value-type="float" office:value="8.1612949587070815" table:style-name="ce53">
            <text:p>8.1612949587071</text:p>
          </table:table-cell>
          <table:table-cell office:value-type="float" office:value="2" table:style-name="ce49">
            <text:p>2</text:p>
          </table:table-cell>
          <table:table-cell office:value-type="float" office:value="8.3705018475513207" table:style-name="ce53">
            <text:p>8.3705018475513</text:p>
          </table:table-cell>
          <table:table-cell office:value-type="float" office:value="6.9926719403224791" table:style-name="ce53">
            <text:p>6.9926719403225</text:p>
          </table:table-cell>
          <table:table-cell office:value-type="float" office:value="8.1134041296453479" table:style-name="ce53">
            <text:p>8.1134041296454</text:p>
          </table:table-cell>
          <table:table-cell office:value-type="float" office:value="3" table:style-name="ce49">
            <text:p>3</text:p>
          </table:table-cell>
          <table:table-cell office:value-type="float" office:value="6.3772379728328001" table:style-name="ce53">
            <text:p>6.3772379728328</text:p>
          </table:table-cell>
          <table:table-cell office:value-type="float" office:value="5.236732066265759" table:style-name="ce53">
            <text:p>5.2367320662658</text:p>
          </table:table-cell>
          <table:table-cell office:value-type="float" office:value="7.0006473743925177" table:style-name="ce53">
            <text:p>7.0006473743925</text:p>
          </table:table-cell>
          <table:table-cell office:value-type="float" office:value="2" table:style-name="ce49">
            <text:p>2</text:p>
          </table:table-cell>
          <table:table-cell office:value-type="float" office:value="6.4156533610511497" table:style-name="ce53">
            <text:p>6.4156533610512</text:p>
          </table:table-cell>
          <table:table-cell office:value-type="float" office:value="5.7320296316377117" table:style-name="ce53">
            <text:p>5.7320296316377</text:p>
          </table:table-cell>
          <table:table-cell office:value-type="float" office:value="8.0008643050393609" table:style-name="ce53">
            <text:p>8.0008643050394</text:p>
          </table:table-cell>
          <table:table-cell office:value-type="float" office:value="2" table:style-name="ce49">
            <text:p>2</text:p>
          </table:table-cell>
          <table:table-cell office:value-type="float" office:value="7.4815661199664598" table:style-name="ce53">
            <text:p>7.4815661199665</text:p>
          </table:table-cell>
          <table:table-cell office:value-type="float" office:value="6.0326644227771151" table:style-name="ce53">
            <text:p>6.0326644227771</text:p>
          </table:table-cell>
          <table:table-cell office:value-type="float" office:value="8.0506940578927324" table:style-name="ce53">
            <text:p>8.0506940578927</text:p>
          </table:table-cell>
          <table:table-cell office:value-type="float" office:value="2" table:style-name="ce49">
            <text:p>2</text:p>
          </table:table-cell>
          <table:table-cell office:value-type="float" office:value="7.0824139183060497" table:style-name="ce53">
            <text:p>7.0824139183061</text:p>
          </table:table-cell>
          <table:table-cell office:value-type="float" office:value="5.7713099179961214" table:style-name="ce53">
            <text:p>5.7713099179961</text:p>
          </table:table-cell>
          <table:table-cell office:value-type="float" office:value="7.4111449286982287" table:style-name="ce53">
            <text:p>7.4111449286982</text:p>
          </table:table-cell>
          <table:table-cell office:value-type="float" office:value="2" table:style-name="ce49">
            <text:p>2</text:p>
          </table:table-cell>
          <table:table-cell office:value-type="float" office:value="7.3848510967744598" table:style-name="ce53">
            <text:p>7.3848510967745</text:p>
          </table:table-cell>
          <table:table-cell office:value-type="float" office:value="6.4516286178491784" table:style-name="ce53">
            <text:p>6.4516286178492</text:p>
          </table:table-cell>
          <table:table-cell office:value-type="float" office:value="7.5729535698473311" table:style-name="ce53">
            <text:p>7.5729535698473</text:p>
          </table:table-cell>
          <table:table-cell office:value-type="float" office:value="2" table:style-name="ce49">
            <text:p>2</text:p>
          </table:table-cell>
          <table:table-cell office:value-type="float" office:value="6.9924673052376898" table:style-name="ce53">
            <text:p>6.9924673052377</text:p>
          </table:table-cell>
          <table:table-cell office:value-type="float" office:value="6.3068988062543001" table:style-name="ce53">
            <text:p>6.3068988062543</text:p>
          </table:table-cell>
          <table:table-cell office:value-type="float" office:value="7.5344993886965073" table:style-name="ce53">
            <text:p>7.5344993886965</text:p>
          </table:table-cell>
          <table:table-cell office:value-type="float" office:value="2" table:style-name="ce49">
            <text:p>2</text:p>
          </table:table-cell>
          <table:table-cell office:value-type="float" office:value="7.9938744754708004" table:style-name="ce53">
            <text:p>7.9938744754708</text:p>
          </table:table-cell>
          <table:table-cell office:value-type="float" office:value="6.9660572379822066" table:style-name="ce53">
            <text:p>6.9660572379822</text:p>
          </table:table-cell>
          <table:table-cell office:value-type="float" office:value="8.7733960688699355" table:style-name="ce53">
            <text:p>8.7733960688699</text:p>
          </table:table-cell>
          <table:table-cell office:value-type="float" office:value="2" table:style-name="ce49">
            <text:p>2</text:p>
          </table:table-cell>
          <table:table-cell office:value-type="float" office:value="8.35783634383181" table:style-name="ce53">
            <text:p>8.3578363438318</text:p>
          </table:table-cell>
          <table:table-cell office:value-type="float" office:value="7.4479977158353252" table:style-name="ce53">
            <text:p>7.4479977158353</text:p>
          </table:table-cell>
          <table:table-cell office:value-type="float" office:value="8.6195435150198598" table:style-name="ce53">
            <text:p>8.6195435150199</text:p>
          </table:table-cell>
          <table:table-cell office:value-type="float" office:value="2" table:style-name="ce49">
            <text:p>2</text:p>
          </table:table-cell>
          <table:table-cell office:value-type="float" office:value="7.7371957375129297" table:style-name="ce53">
            <text:p>7.7371957375129</text:p>
          </table:table-cell>
          <table:table-cell office:value-type="float" office:value="6.104485929472415" table:style-name="ce53">
            <text:p>6.1044859294724</text:p>
          </table:table-cell>
          <table:table-cell office:value-type="float" office:value="7.7063366624622835" table:style-name="ce53">
            <text:p>7.7063366624623</text:p>
          </table:table-cell>
          <table:table-cell office:value-type="float" office:value="3" table:style-name="ce49">
            <text:p>3</text:p>
          </table:table-cell>
          <table:table-cell office:value-type="float" office:value="5.5393923006725103" table:style-name="ce53">
            <text:p>5.5393923006725</text:p>
          </table:table-cell>
          <table:table-cell office:value-type="float" office:value="3.6217959618673987" table:style-name="ce53">
            <text:p>3.6217959618674</text:p>
          </table:table-cell>
          <table:table-cell office:value-type="float" office:value="5.6219983074220998" table:style-name="ce53">
            <text:p>5.6219983074221</text:p>
          </table:table-cell>
          <table:table-cell office:value-type="float" office:value="2" table:style-name="ce49">
            <text:p>2</text:p>
          </table:table-cell>
          <table:table-cell office:value-type="float" office:value="4.4280850147534396" table:style-name="ce53">
            <text:p>4.4280850147534</text:p>
          </table:table-cell>
          <table:table-cell office:value-type="float" office:value="3.1457933744783464" table:style-name="ce53">
            <text:p>3.1457933744784</text:p>
          </table:table-cell>
          <table:table-cell office:value-type="float" office:value="5.1125081373821164" table:style-name="ce53">
            <text:p>5.1125081373821</text:p>
          </table:table-cell>
          <table:table-cell office:value-type="float" office:value="2" table:style-name="ce49">
            <text:p>2</text:p>
          </table:table-cell>
          <table:table-cell office:value-type="float" office:value="3.9824997612969999" table:style-name="ce53">
            <text:p>3.9824997612970</text:p>
          </table:table-cell>
          <table:table-cell office:value-type="float" office:value="2.5014111686096152" table:style-name="ce53">
            <text:p>2.5014111686096</text:p>
          </table:table-cell>
          <table:table-cell office:value-type="float" office:value="5.0482201887197187" table:style-name="ce53">
            <text:p>5.0482201887197</text:p>
          </table:table-cell>
          <table:table-cell office:value-type="float" office:value="2" table:style-name="ce49">
            <text:p>2</text:p>
          </table:table-cell>
          <table:table-cell office:value-type="float" office:value="4.9891294424209898" table:style-name="ce53">
            <text:p>4.9891294424210</text:p>
          </table:table-cell>
          <table:table-cell office:value-type="float" office:value="3.8244715456284606" table:style-name="ce53">
            <text:p>3.8244715456285</text:p>
          </table:table-cell>
          <table:table-cell office:value-type="float" office:value="5.7028524552447344" table:style-name="ce53">
            <text:p>5.7028524552447</text:p>
          </table:table-cell>
          <table:table-cell office:value-type="float" office:value="2" table:style-name="ce49">
            <text:p>2</text:p>
          </table:table-cell>
          <table:table-cell office:value-type="float" office:value="7.1457977494942799" table:style-name="ce53">
            <text:p>7.1457977494943</text:p>
          </table:table-cell>
          <table:table-cell office:value-type="float" office:value="6.0724264240948305" table:style-name="ce53">
            <text:p>6.0724264240948</text:p>
          </table:table-cell>
          <table:table-cell office:value-type="float" office:value="7.3946736645254365" table:style-name="ce53">
            <text:p>7.3946736645254</text:p>
          </table:table-cell>
          <table:table-cell office:value-type="float" office:value="2" table:style-name="ce49">
            <text:p>2</text:p>
          </table:table-cell>
          <table:table-cell office:value-type="float" office:value="3.63648465665998" table:style-name="ce53">
            <text:p>3.6364846566600</text:p>
          </table:table-cell>
          <table:table-cell office:value-type="float" office:value="2.7051796632057488" table:style-name="ce53">
            <text:p>2.7051796632058</text:p>
          </table:table-cell>
          <table:table-cell office:value-type="float" office:value="4.2513724300872973" table:style-name="ce53">
            <text:p>4.2513724300873</text:p>
          </table:table-cell>
          <table:table-cell office:value-type="float" office:value="2" table:style-name="ce49">
            <text:p>2</text:p>
          </table:table-cell>
          <table:table-cell office:value-type="float" office:value="7.0336614806091298" table:style-name="ce53">
            <text:p>7.0336614806091</text:p>
          </table:table-cell>
          <table:table-cell office:value-type="float" office:value="6.3656558498614633" table:style-name="ce53">
            <text:p>6.3656558498615</text:p>
          </table:table-cell>
          <table:table-cell office:value-type="float" office:value="7.3045182041957375" table:style-name="ce53">
            <text:p>7.3045182041957</text:p>
          </table:table-cell>
          <table:table-cell office:value-type="float" office:value="2" table:style-name="ce49">
            <text:p>2</text:p>
          </table:table-cell>
          <table:table-cell office:value-type="float" office:value="8.60066143403151" table:style-name="ce53">
            <text:p>8.6006614340315</text:p>
          </table:table-cell>
          <table:table-cell office:value-type="float" office:value="7.8838515054528644" table:style-name="ce53">
            <text:p>7.8838515054529</text:p>
          </table:table-cell>
          <table:table-cell office:value-type="float" office:value="8.6810605441865469" table:style-name="ce53">
            <text:p>8.6810605441866</text:p>
          </table:table-cell>
          <table:table-cell office:value-type="float" office:value="2" table:style-name="ce49">
            <text:p>2</text:p>
          </table:table-cell>
          <table:table-cell office:value-type="float" office:value="7.3716188939639693" table:style-name="ce53">
            <text:p>7.3716188939640</text:p>
          </table:table-cell>
          <table:table-cell office:value-type="float" office:value="6.7289960846251358" table:style-name="ce53">
            <text:p>6.7289960846251</text:p>
          </table:table-cell>
          <table:table-cell office:value-type="float" office:value="7.5946127136242598" table:style-name="ce53">
            <text:p>7.5946127136243</text:p>
          </table:table-cell>
          <table:table-cell office:value-type="float" office:value="2" table:style-name="ce49">
            <text:p>2</text:p>
          </table:table-cell>
          <table:table-cell office:value-type="float" office:value="8.5878215099729935" table:style-name="ce53">
            <text:p>8.5878215099730</text:p>
          </table:table-cell>
          <table:table-cell office:value-type="float" office:value="8.04832339201125" table:style-name="ce53">
            <text:p>8.0483233920113</text:p>
          </table:table-cell>
          <table:table-cell office:value-type="float" office:value="8.7709680831655792" table:style-name="ce53">
            <text:p>8.7709680831656</text:p>
          </table:table-cell>
          <table:table-cell office:value-type="float" office:value="2" table:style-name="ce49">
            <text:p>2</text:p>
          </table:table-cell>
          <table:table-cell office:value-type="float" office:value="7.1983045658100364" table:style-name="ce53">
            <text:p>7.1983045658100</text:p>
          </table:table-cell>
          <table:table-cell office:value-type="float" office:value="6.4175074656887263" table:style-name="ce53">
            <text:p>6.4175074656887</text:p>
          </table:table-cell>
          <table:table-cell office:value-type="float" office:value="7.3588475049947624" table:style-name="ce53">
            <text:p>7.3588475049948</text:p>
          </table:table-cell>
          <table:table-cell office:value-type="float" office:value="2" table:style-name="ce49">
            <text:p>2</text:p>
          </table:table-cell>
          <table:table-cell office:value-type="float" office:value="7.9649499444444105" table:style-name="ce53">
            <text:p>7.9649499444444</text:p>
          </table:table-cell>
          <table:table-cell office:value-type="float" office:value="6.7090255149003273" table:style-name="ce53">
            <text:p>6.7090255149003</text:p>
          </table:table-cell>
          <table:table-cell office:value-type="float" office:value="8.010059783544401" table:style-name="ce53">
            <text:p>8.0100597835444</text:p>
          </table:table-cell>
          <table:table-cell office:value-type="float" office:value="2" table:style-name="ce49">
            <text:p>2</text:p>
          </table:table-cell>
          <table:table-cell office:value-type="float" office:value="6.3964456669419754" table:style-name="ce53">
            <text:p>6.3964456669420</text:p>
          </table:table-cell>
          <table:table-cell office:value-type="float" office:value="5.6806283502345556" table:style-name="ce53">
            <text:p>5.6806283502346</text:p>
          </table:table-cell>
          <table:table-cell office:value-type="float" office:value="7.3045083384331209" table:style-name="ce53">
            <text:p>7.3045083384331</text:p>
          </table:table-cell>
          <table:table-cell office:value-type="float" office:value="2" table:style-name="ce49">
            <text:p>2</text:p>
          </table:table-cell>
          <table:table-cell office:value-type="float" office:value="7.2819900191362548" table:style-name="ce53">
            <text:p>7.2819900191363</text:p>
          </table:table-cell>
          <table:table-cell office:value-type="float" office:value="6.1559614210858422" table:style-name="ce53">
            <text:p>6.1559614210858</text:p>
          </table:table-cell>
          <table:table-cell office:value-type="float" office:value="7.4769452425962557" table:style-name="ce53">
            <text:p>7.4769452425963</text:p>
          </table:table-cell>
          <table:table-cell office:value-type="float" office:value="2" table:style-name="ce49">
            <text:p>2</text:p>
          </table:table-cell>
          <table:table-cell office:value-type="float" office:value="7.4570642924943167" table:style-name="ce53">
            <text:p>7.4570642924943</text:p>
          </table:table-cell>
          <table:table-cell office:value-type="float" office:value="6.7044079790710649" table:style-name="ce53">
            <text:p>6.7044079790711</text:p>
          </table:table-cell>
          <table:table-cell office:value-type="float" office:value="7.8307365840954271" table:style-name="ce53">
            <text:p>7.8307365840954</text:p>
          </table:table-cell>
          <table:table-cell office:value-type="float" office:value="2" table:style-name="ce49">
            <text:p>2</text:p>
          </table:table-cell>
          <table:table-cell office:value-type="float" office:value="8.0475160406723703" table:style-name="ce53">
            <text:p>8.0475160406724</text:p>
          </table:table-cell>
          <table:table-cell office:value-type="float" office:value="6.8614533865109983" table:style-name="ce53">
            <text:p>6.8614533865110</text:p>
          </table:table-cell>
          <table:table-cell office:value-type="float" office:value="8.077728524883943" table:style-name="ce53">
            <text:p>8.0777285248839</text:p>
          </table:table-cell>
          <table:table-cell office:value-type="float" office:value="2" table:style-name="ce49">
            <text:p>2</text:p>
          </table:table-cell>
          <table:table-cell office:value-type="float" office:value="4.9535648208830336" table:style-name="ce53">
            <text:p>4.9535648208830</text:p>
          </table:table-cell>
          <table:table-cell office:value-type="float" office:value="3.719517689490357" table:style-name="ce53">
            <text:p>3.7195176894904</text:p>
          </table:table-cell>
          <table:table-cell office:value-type="float" office:value="5.4274070556660083" table:style-name="ce53">
            <text:p>5.4274070556660</text:p>
          </table:table-cell>
          <table:table-cell office:value-type="float" office:value="2" table:style-name="ce49">
            <text:p>2</text:p>
          </table:table-cell>
          <table:table-cell office:value-type="float" office:value="7.4719211861124855" table:style-name="ce53">
            <text:p>7.4719211861125</text:p>
          </table:table-cell>
          <table:table-cell office:value-type="float" office:value="6.6634174349101167" table:style-name="ce53">
            <text:p>6.6634174349101</text:p>
          </table:table-cell>
          <table:table-cell office:value-type="float" office:value="7.6356936594190215" table:style-name="ce53">
            <text:p>7.6356936594190</text:p>
          </table:table-cell>
          <table:table-cell office:value-type="float" office:value="2" table:style-name="ce49">
            <text:p>2</text:p>
          </table:table-cell>
          <table:table-cell office:value-type="float" office:value="7.0336614806091298" table:style-name="ce53">
            <text:p>7.0336614806091</text:p>
          </table:table-cell>
          <table:table-cell office:value-type="float" office:value="6.3656558498614633" table:style-name="ce53">
            <text:p>6.3656558498615</text:p>
          </table:table-cell>
          <table:table-cell office:value-type="float" office:value="7.3045182041957375" table:style-name="ce53">
            <text:p>7.3045182041957</text:p>
          </table:table-cell>
          <table:table-cell office:value-type="float" office:value="2" table:style-name="ce49">
            <text:p>2</text:p>
          </table:table-cell>
          <table:table-cell table:number-columns-repeated="16225"/>
        </table:table-row>
        <table:table-row table:style-name="ro2">
          <table:table-cell office:value-type="string" table:style-name="ce1">
            <text:p>RXA</text:p>
          </table:table-cell>
          <table:table-cell office:value-type="string" table:style-name="ce1">
            <text:p>Cheshire and Wirral Partnership NHS Foundation Trust</text:p>
          </table:table-cell>
          <table:table-cell office:value-type="float" office:value="220" table:style-name="ce49">
            <text:p>220</text:p>
          </table:table-cell>
          <table:table-cell office:value-type="float" office:value="6.4298278894492498" table:style-name="ce53">
            <text:p>6.4298278894493</text:p>
          </table:table-cell>
          <table:table-cell office:value-type="float" office:value="5.2920300471111901" table:style-name="ce53">
            <text:p>5.2920300471112</text:p>
          </table:table-cell>
          <table:table-cell office:value-type="float" office:value="6.7412800919076865" table:style-name="ce53">
            <text:p>6.7412800919077</text:p>
          </table:table-cell>
          <table:table-cell office:value-type="float" office:value="2" table:style-name="ce49">
            <text:p>2</text:p>
          </table:table-cell>
          <table:table-cell office:value-type="float" office:value="7.9727113349898699" table:style-name="ce53">
            <text:p>7.9727113349899</text:p>
          </table:table-cell>
          <table:table-cell office:value-type="float" office:value="6.8997193924690299" table:style-name="ce53">
            <text:p>6.8997193924690</text:p>
          </table:table-cell>
          <table:table-cell office:value-type="float" office:value="7.8411518424810316" table:style-name="ce53">
            <text:p>7.8411518424810</text:p>
          </table:table-cell>
          <table:table-cell office:value-type="float" office:value="3" table:style-name="ce49">
            <text:p>3</text:p>
          </table:table-cell>
          <table:table-cell office:value-type="float" office:value="7.11703658695345" table:style-name="ce53">
            <text:p>7.1170365869535</text:p>
          </table:table-cell>
          <table:table-cell office:value-type="float" office:value="6.4337394856668961" table:style-name="ce53">
            <text:p>6.4337394856669</text:p>
          </table:table-cell>
          <table:table-cell office:value-type="float" office:value="7.4726068758818478" table:style-name="ce53">
            <text:p>7.4726068758819</text:p>
          </table:table-cell>
          <table:table-cell office:value-type="float" office:value="2" table:style-name="ce49">
            <text:p>2</text:p>
          </table:table-cell>
          <table:table-cell office:value-type="float" office:value="7.8545516314096702" table:style-name="ce53">
            <text:p>7.8545516314097</text:p>
          </table:table-cell>
          <table:table-cell office:value-type="float" office:value="6.2997164400250574" table:style-name="ce53">
            <text:p>6.2997164400251</text:p>
          </table:table-cell>
          <table:table-cell office:value-type="float" office:value="8.4053936387047319" table:style-name="ce53">
            <text:p>8.4053936387047</text:p>
          </table:table-cell>
          <table:table-cell office:value-type="float" office:value="2" table:style-name="ce49">
            <text:p>2</text:p>
          </table:table-cell>
          <table:table-cell office:value-type="float" office:value="9.8428541298625802" table:style-name="ce53">
            <text:p>9.8428541298626</text:p>
          </table:table-cell>
          <table:table-cell office:value-type="float" office:value="9.4349667162634532" table:style-name="ce53">
            <text:p>9.4349667162635</text:p>
          </table:table-cell>
          <table:table-cell office:value-type="float" office:value="9.868421093536071" table:style-name="ce53">
            <text:p>9.8684210935361</text:p>
          </table:table-cell>
          <table:table-cell office:value-type="float" office:value="2" table:style-name="ce49">
            <text:p>2</text:p>
          </table:table-cell>
          <table:table-cell office:value-type="float" office:value="8.9393123515948592" table:style-name="ce53">
            <text:p>8.9393123515949</text:p>
          </table:table-cell>
          <table:table-cell office:value-type="float" office:value="7.8731657913650146" table:style-name="ce53">
            <text:p>7.8731657913650</text:p>
          </table:table-cell>
          <table:table-cell office:value-type="float" office:value="8.5762107456361782" table:style-name="ce53">
            <text:p>8.5762107456362</text:p>
          </table:table-cell>
          <table:table-cell office:value-type="float" office:value="3" table:style-name="ce49">
            <text:p>3</text:p>
          </table:table-cell>
          <table:table-cell office:value-type="float" office:value="6.4119752899611901" table:style-name="ce53">
            <text:p>6.4119752899612</text:p>
          </table:table-cell>
          <table:table-cell office:value-type="float" office:value="5.2447992127978509" table:style-name="ce53">
            <text:p>5.2447992127979</text:p>
          </table:table-cell>
          <table:table-cell office:value-type="float" office:value="6.6178992498224964" table:style-name="ce53">
            <text:p>6.6178992498225</text:p>
          </table:table-cell>
          <table:table-cell office:value-type="float" office:value="2" table:style-name="ce49">
            <text:p>2</text:p>
          </table:table-cell>
          <table:table-cell office:value-type="float" office:value="7.6163054797857299" table:style-name="ce53">
            <text:p>7.6163054797857</text:p>
          </table:table-cell>
          <table:table-cell office:value-type="float" office:value="6.750309032377789" table:style-name="ce53">
            <text:p>6.7503090323778</text:p>
          </table:table-cell>
          <table:table-cell office:value-type="float" office:value="7.8268171128236013" table:style-name="ce53">
            <text:p>7.8268171128236</text:p>
          </table:table-cell>
          <table:table-cell office:value-type="float" office:value="2" table:style-name="ce49">
            <text:p>2</text:p>
          </table:table-cell>
          <table:table-cell office:value-type="float" office:value="7.6245703610250004" table:style-name="ce53">
            <text:p>7.6245703610250</text:p>
          </table:table-cell>
          <table:table-cell office:value-type="float" office:value="6.8444336142662952" table:style-name="ce53">
            <text:p>6.8444336142663</text:p>
          </table:table-cell>
          <table:table-cell office:value-type="float" office:value="8.0448066899624315" table:style-name="ce53">
            <text:p>8.0448066899624</text:p>
          </table:table-cell>
          <table:table-cell office:value-type="float" office:value="2" table:style-name="ce49">
            <text:p>2</text:p>
          </table:table-cell>
          <table:table-cell office:value-type="float" office:value="7.7678666533235097" table:style-name="ce53">
            <text:p>7.7678666533235</text:p>
          </table:table-cell>
          <table:table-cell office:value-type="float" office:value="6.1791052607525998" table:style-name="ce53">
            <text:p>6.1791052607526</text:p>
          </table:table-cell>
          <table:table-cell office:value-type="float" office:value="8.1529892661690315" table:style-name="ce53">
            <text:p>8.1529892661690</text:p>
          </table:table-cell>
          <table:table-cell office:value-type="float" office:value="2" table:style-name="ce49">
            <text:p>2</text:p>
          </table:table-cell>
          <table:table-cell office:value-type="float" office:value="7.6035409760462702" table:style-name="ce53">
            <text:p>7.6035409760463</text:p>
          </table:table-cell>
          <table:table-cell office:value-type="float" office:value="6.9407575762785712" table:style-name="ce53">
            <text:p>6.9407575762786</text:p>
          </table:table-cell>
          <table:table-cell office:value-type="float" office:value="8.1653184936892558" table:style-name="ce53">
            <text:p>8.1653184936893</text:p>
          </table:table-cell>
          <table:table-cell office:value-type="float" office:value="2" table:style-name="ce49">
            <text:p>2</text:p>
          </table:table-cell>
          <table:table-cell office:value-type="float" office:value="6.5150905805356496" table:style-name="ce53">
            <text:p>6.5150905805357</text:p>
          </table:table-cell>
          <table:table-cell office:value-type="float" office:value="5.0500806730774226" table:style-name="ce53">
            <text:p>5.0500806730774</text:p>
          </table:table-cell>
          <table:table-cell office:value-type="float" office:value="7.1872987675808542" table:style-name="ce53">
            <text:p>7.1872987675809</text:p>
          </table:table-cell>
          <table:table-cell office:value-type="float" office:value="2" table:style-name="ce49">
            <text:p>2</text:p>
          </table:table-cell>
          <table:table-cell office:value-type="float" office:value="7.6212540649166698" table:style-name="ce53">
            <text:p>7.6212540649167</text:p>
          </table:table-cell>
          <table:table-cell office:value-type="float" office:value="5.6373360965722643" table:style-name="ce53">
            <text:p>5.6373360965723</text:p>
          </table:table-cell>
          <table:table-cell office:value-type="float" office:value="8.0955578401048083" table:style-name="ce53">
            <text:p>8.0955578401048</text:p>
          </table:table-cell>
          <table:table-cell office:value-type="float" office:value="2" table:style-name="ce49">
            <text:p>2</text:p>
          </table:table-cell>
          <table:table-cell office:value-type="float" office:value="6.8423194829206597" table:style-name="ce53">
            <text:p>6.8423194829207</text:p>
          </table:table-cell>
          <table:table-cell office:value-type="float" office:value="5.9918034810673921" table:style-name="ce53">
            <text:p>5.9918034810674</text:p>
          </table:table-cell>
          <table:table-cell office:value-type="float" office:value="8.0915549996024545" table:style-name="ce53">
            <text:p>8.0915549996025</text:p>
          </table:table-cell>
          <table:table-cell office:value-type="float" office:value="2" table:style-name="ce49">
            <text:p>2</text:p>
          </table:table-cell>
          <table:table-cell office:value-type="float" office:value="6.6971295817112004" table:style-name="ce53">
            <text:p>6.6971295817112</text:p>
          </table:table-cell>
          <table:table-cell office:value-type="float" office:value="5.652544703838644" table:style-name="ce53">
            <text:p>5.6525447038386</text:p>
          </table:table-cell>
          <table:table-cell office:value-type="float" office:value="7.529910142855706" table:style-name="ce53">
            <text:p>7.5299101428557</text:p>
          </table:table-cell>
          <table:table-cell office:value-type="float" office:value="2" table:style-name="ce49">
            <text:p>2</text:p>
          </table:table-cell>
          <table:table-cell office:value-type="float" office:value="7.3883752422885696" table:style-name="ce53">
            <text:p>7.3883752422886</text:p>
          </table:table-cell>
          <table:table-cell office:value-type="float" office:value="6.3845090820807693" table:style-name="ce53">
            <text:p>6.3845090820808</text:p>
          </table:table-cell>
          <table:table-cell office:value-type="float" office:value="7.6400731056157403" table:style-name="ce53">
            <text:p>7.6400731056157</text:p>
          </table:table-cell>
          <table:table-cell office:value-type="float" office:value="2" table:style-name="ce49">
            <text:p>2</text:p>
          </table:table-cell>
          <table:table-cell office:value-type="float" office:value="7.3038468254730402" table:style-name="ce53">
            <text:p>7.3038468254730</text:p>
          </table:table-cell>
          <table:table-cell office:value-type="float" office:value="6.3245020399374265" table:style-name="ce53">
            <text:p>6.3245020399374</text:p>
          </table:table-cell>
          <table:table-cell office:value-type="float" office:value="7.5168961550133808" table:style-name="ce53">
            <text:p>7.5168961550134</text:p>
          </table:table-cell>
          <table:table-cell office:value-type="float" office:value="2" table:style-name="ce49">
            <text:p>2</text:p>
          </table:table-cell>
          <table:table-cell office:value-type="float" office:value="8.4756414272288207" table:style-name="ce53">
            <text:p>8.4756414272288</text:p>
          </table:table-cell>
          <table:table-cell office:value-type="float" office:value="6.9901041271693467" table:style-name="ce53">
            <text:p>6.9901041271694</text:p>
          </table:table-cell>
          <table:table-cell office:value-type="float" office:value="8.7493491796827936" table:style-name="ce53">
            <text:p>8.7493491796828</text:p>
          </table:table-cell>
          <table:table-cell office:value-type="float" office:value="2" table:style-name="ce49">
            <text:p>2</text:p>
          </table:table-cell>
          <table:table-cell office:value-type="float" office:value="8.6536698854909009" table:style-name="ce53">
            <text:p>8.6536698854909</text:p>
          </table:table-cell>
          <table:table-cell office:value-type="float" office:value="7.3144865438002373" table:style-name="ce53">
            <text:p>7.3144865438002</text:p>
          </table:table-cell>
          <table:table-cell office:value-type="float" office:value="8.7530546870549468" table:style-name="ce53">
            <text:p>8.7530546870550</text:p>
          </table:table-cell>
          <table:table-cell office:value-type="float" office:value="2" table:style-name="ce49">
            <text:p>2</text:p>
          </table:table-cell>
          <table:table-cell office:value-type="float" office:value="7.2278457963088503" table:style-name="ce53">
            <text:p>7.2278457963089</text:p>
          </table:table-cell>
          <table:table-cell office:value-type="float" office:value="5.7935066606347805" table:style-name="ce53">
            <text:p>5.7935066606348</text:p>
          </table:table-cell>
          <table:table-cell office:value-type="float" office:value="8.0173159312999189" table:style-name="ce53">
            <text:p>8.0173159312999</text:p>
          </table:table-cell>
          <table:table-cell office:value-type="float" office:value="2" table:style-name="ce49">
            <text:p>2</text:p>
          </table:table-cell>
          <table:table-cell office:value-type="float" office:value="5.0167986320042397" table:style-name="ce53">
            <text:p>5.0167986320042</text:p>
          </table:table-cell>
          <table:table-cell office:value-type="float" office:value="3.5354722309210374" table:style-name="ce53">
            <text:p>3.5354722309210</text:p>
          </table:table-cell>
          <table:table-cell office:value-type="float" office:value="5.7083220383684612" table:style-name="ce53">
            <text:p>5.7083220383685</text:p>
          </table:table-cell>
          <table:table-cell office:value-type="float" office:value="2" table:style-name="ce49">
            <text:p>2</text:p>
          </table:table-cell>
          <table:table-cell office:value-type="float" office:value="5.0925440167112299" table:style-name="ce53">
            <text:p>5.0925440167112</text:p>
          </table:table-cell>
          <table:table-cell office:value-type="float" office:value="3.1046666288176548" table:style-name="ce53">
            <text:p>3.1046666288177</text:p>
          </table:table-cell>
          <table:table-cell office:value-type="float" office:value="5.153634883042808" table:style-name="ce53">
            <text:p>5.1536348830428</text:p>
          </table:table-cell>
          <table:table-cell office:value-type="float" office:value="2" table:style-name="ce49">
            <text:p>2</text:p>
          </table:table-cell>
          <table:table-cell table:number-columns-repeated="3" table:style-name="ce52"/>
          <table:table-cell office:value-type="float" office:value="0" table:style-name="ce49">
            <text:p>0</text:p>
          </table:table-cell>
          <table:table-cell office:value-type="float" office:value="5.2403835688476503" table:style-name="ce53">
            <text:p>5.2403835688477</text:p>
          </table:table-cell>
          <table:table-cell office:value-type="float" office:value="3.7261677077256374" table:style-name="ce53">
            <text:p>3.7261677077256</text:p>
          </table:table-cell>
          <table:table-cell office:value-type="float" office:value="5.8011562931475575" table:style-name="ce53">
            <text:p>5.8011562931476</text:p>
          </table:table-cell>
          <table:table-cell office:value-type="float" office:value="2" table:style-name="ce49">
            <text:p>2</text:p>
          </table:table-cell>
          <table:table-cell office:value-type="float" office:value="6.8475834929988402" table:style-name="ce53">
            <text:p>6.8475834929988</text:p>
          </table:table-cell>
          <table:table-cell office:value-type="float" office:value="6.0683085479947474" table:style-name="ce53">
            <text:p>6.0683085479948</text:p>
          </table:table-cell>
          <table:table-cell office:value-type="float" office:value="7.3987915406255196" table:style-name="ce53">
            <text:p>7.3987915406255</text:p>
          </table:table-cell>
          <table:table-cell office:value-type="float" office:value="2" table:style-name="ce49">
            <text:p>2</text:p>
          </table:table-cell>
          <table:table-cell office:value-type="float" office:value="3.8353918143095602" table:style-name="ce53">
            <text:p>3.8353918143096</text:p>
          </table:table-cell>
          <table:table-cell office:value-type="float" office:value="2.6775355378193835" table:style-name="ce53">
            <text:p>2.6775355378194</text:p>
          </table:table-cell>
          <table:table-cell office:value-type="float" office:value="4.279016555473663" table:style-name="ce53">
            <text:p>4.2790165554737</text:p>
          </table:table-cell>
          <table:table-cell office:value-type="float" office:value="2" table:style-name="ce49">
            <text:p>2</text:p>
          </table:table-cell>
          <table:table-cell office:value-type="float" office:value="7.2420288709799898" table:style-name="ce53">
            <text:p>7.2420288709800</text:p>
          </table:table-cell>
          <table:table-cell office:value-type="float" office:value="6.3528352252973077" table:style-name="ce53">
            <text:p>6.3528352252973</text:p>
          </table:table-cell>
          <table:table-cell office:value-type="float" office:value="7.3173388287598931" table:style-name="ce53">
            <text:p>7.3173388287599</text:p>
          </table:table-cell>
          <table:table-cell office:value-type="float" office:value="2" table:style-name="ce49">
            <text:p>2</text:p>
          </table:table-cell>
          <table:table-cell office:value-type="float" office:value="8.5593129257371707" table:style-name="ce53">
            <text:p>8.5593129257372</text:p>
          </table:table-cell>
          <table:table-cell office:value-type="float" office:value="7.8046357765292909" table:style-name="ce53">
            <text:p>7.8046357765293</text:p>
          </table:table-cell>
          <table:table-cell office:value-type="float" office:value="8.7602762731101187" table:style-name="ce53">
            <text:p>8.7602762731101</text:p>
          </table:table-cell>
          <table:table-cell office:value-type="float" office:value="2" table:style-name="ce49">
            <text:p>2</text:p>
          </table:table-cell>
          <table:table-cell office:value-type="float" office:value="7.5448739609716604" table:style-name="ce53">
            <text:p>7.5448739609717</text:p>
          </table:table-cell>
          <table:table-cell office:value-type="float" office:value="6.7258017138150059" table:style-name="ce53">
            <text:p>6.7258017138150</text:p>
          </table:table-cell>
          <table:table-cell office:value-type="float" office:value="7.5978070844343897" table:style-name="ce53">
            <text:p>7.5978070844344</text:p>
          </table:table-cell>
          <table:table-cell office:value-type="float" office:value="2" table:style-name="ce49">
            <text:p>2</text:p>
          </table:table-cell>
          <table:table-cell office:value-type="float" office:value="8.8789060376223699" table:style-name="ce53">
            <text:p>8.8789060376224</text:p>
          </table:table-cell>
          <table:table-cell office:value-type="float" office:value="8.055105281388915" table:style-name="ce53">
            <text:p>8.0551052813889</text:p>
          </table:table-cell>
          <table:table-cell office:value-type="float" office:value="8.7641861937879142" table:style-name="ce53">
            <text:p>8.7641861937879</text:p>
          </table:table-cell>
          <table:table-cell office:value-type="float" office:value="3" table:style-name="ce49">
            <text:p>3</text:p>
          </table:table-cell>
          <table:table-cell office:value-type="float" office:value="7.2176170435906402" table:style-name="ce53">
            <text:p>7.2176170435906</text:p>
          </table:table-cell>
          <table:table-cell office:value-type="float" office:value="6.4118355822534898" table:style-name="ce53">
            <text:p>6.4118355822535</text:p>
          </table:table-cell>
          <table:table-cell office:value-type="float" office:value="7.3645193884299989" table:style-name="ce53">
            <text:p>7.3645193884300</text:p>
          </table:table-cell>
          <table:table-cell office:value-type="float" office:value="2" table:style-name="ce49">
            <text:p>2</text:p>
          </table:table-cell>
          <table:table-cell office:value-type="float" office:value="7.6857038146848904" table:style-name="ce53">
            <text:p>7.6857038146849</text:p>
          </table:table-cell>
          <table:table-cell office:value-type="float" office:value="6.7095465592030203" table:style-name="ce53">
            <text:p>6.7095465592030</text:p>
          </table:table-cell>
          <table:table-cell office:value-type="float" office:value="8.009538739241707" table:style-name="ce53">
            <text:p>8.0095387392417</text:p>
          </table:table-cell>
          <table:table-cell office:value-type="float" office:value="2" table:style-name="ce49">
            <text:p>2</text:p>
          </table:table-cell>
          <table:table-cell office:value-type="float" office:value="7.0681723227261593" table:style-name="ce53">
            <text:p>7.0681723227262</text:p>
          </table:table-cell>
          <table:table-cell office:value-type="float" office:value="5.5265218901054798" table:style-name="ce53">
            <text:p>5.5265218901055</text:p>
          </table:table-cell>
          <table:table-cell office:value-type="float" office:value="7.4586147985621967" table:style-name="ce53">
            <text:p>7.4586147985622</text:p>
          </table:table-cell>
          <table:table-cell office:value-type="float" office:value="2" table:style-name="ce49">
            <text:p>2</text:p>
          </table:table-cell>
          <table:table-cell office:value-type="float" office:value="6.7697245323159301" table:style-name="ce53">
            <text:p>6.7697245323159</text:p>
          </table:table-cell>
          <table:table-cell office:value-type="float" office:value="6.1257252737127823" table:style-name="ce53">
            <text:p>6.1257252737128</text:p>
          </table:table-cell>
          <table:table-cell office:value-type="float" office:value="7.5071813899693156" table:style-name="ce53">
            <text:p>7.5071813899693</text:p>
          </table:table-cell>
          <table:table-cell office:value-type="float" office:value="2" table:style-name="ce49">
            <text:p>2</text:p>
          </table:table-cell>
          <table:table-cell office:value-type="float" office:value="7.7226211649968093" table:style-name="ce53">
            <text:p>7.7226211649968</text:p>
          </table:table-cell>
          <table:table-cell office:value-type="float" office:value="6.7015712783056189" table:style-name="ce53">
            <text:p>6.7015712783056</text:p>
          </table:table-cell>
          <table:table-cell office:value-type="float" office:value="7.833573284860873" table:style-name="ce53">
            <text:p>7.8335732848609</text:p>
          </table:table-cell>
          <table:table-cell office:value-type="float" office:value="2" table:style-name="ce49">
            <text:p>2</text:p>
          </table:table-cell>
          <table:table-cell office:value-type="float" office:value="7.9407578408998756" table:style-name="ce53">
            <text:p>7.9407578408999</text:p>
          </table:table-cell>
          <table:table-cell office:value-type="float" office:value="6.77329324160422" table:style-name="ce53">
            <text:p>6.7732932416042</text:p>
          </table:table-cell>
          <table:table-cell office:value-type="float" office:value="8.1658886697907214" table:style-name="ce53">
            <text:p>8.1658886697907</text:p>
          </table:table-cell>
          <table:table-cell office:value-type="float" office:value="2" table:style-name="ce49">
            <text:p>2</text:p>
          </table:table-cell>
          <table:table-cell table:number-columns-repeated="3" table:style-name="ce52"/>
          <table:table-cell office:value-type="float" office:value="0" table:style-name="ce49">
            <text:p>0</text:p>
          </table:table-cell>
          <table:table-cell office:value-type="float" office:value="7.4945704075932102" table:style-name="ce53">
            <text:p>7.4945704075932</text:p>
          </table:table-cell>
          <table:table-cell office:value-type="float" office:value="6.6484747471576711" table:style-name="ce53">
            <text:p>6.6484747471577</text:p>
          </table:table-cell>
          <table:table-cell office:value-type="float" office:value="7.6506363471714671" table:style-name="ce53">
            <text:p>7.6506363471715</text:p>
          </table:table-cell>
          <table:table-cell office:value-type="float" office:value="2" table:style-name="ce49">
            <text:p>2</text:p>
          </table:table-cell>
          <table:table-cell office:value-type="float" office:value="7.2420288709799898" table:style-name="ce53">
            <text:p>7.2420288709800</text:p>
          </table:table-cell>
          <table:table-cell office:value-type="float" office:value="6.3528352252973077" table:style-name="ce53">
            <text:p>6.3528352252973</text:p>
          </table:table-cell>
          <table:table-cell office:value-type="float" office:value="7.3173388287598931" table:style-name="ce53">
            <text:p>7.3173388287599</text:p>
          </table:table-cell>
          <table:table-cell office:value-type="float" office:value="2" table:style-name="ce49">
            <text:p>2</text:p>
          </table:table-cell>
          <table:table-cell table:number-columns-repeated="16225"/>
        </table:table-row>
        <table:table-row table:style-name="ro2">
          <table:table-cell office:value-type="string" table:style-name="ce1">
            <text:p>RXE</text:p>
          </table:table-cell>
          <table:table-cell office:value-type="string" table:style-name="ce1">
            <text:p>Rotherham, Doncaster and South Humber NHS Foundation Trust</text:p>
          </table:table-cell>
          <table:table-cell office:value-type="float" office:value="218" table:style-name="ce49">
            <text:p>218</text:p>
          </table:table-cell>
          <table:table-cell office:value-type="float" office:value="6.17085893190922" table:style-name="ce53">
            <text:p>6.1708589319092</text:p>
          </table:table-cell>
          <table:table-cell office:value-type="float" office:value="5.2769968339994566" table:style-name="ce53">
            <text:p>5.2769968339995</text:p>
          </table:table-cell>
          <table:table-cell office:value-type="float" office:value="6.75631330501942" table:style-name="ce53">
            <text:p>6.7563133050194</text:p>
          </table:table-cell>
          <table:table-cell office:value-type="float" office:value="2" table:style-name="ce49">
            <text:p>2</text:p>
          </table:table-cell>
          <table:table-cell office:value-type="float" office:value="7.7151265449523301" table:style-name="ce53">
            <text:p>7.7151265449523</text:p>
          </table:table-cell>
          <table:table-cell office:value-type="float" office:value="6.8469128676871751" table:style-name="ce53">
            <text:p>6.8469128676872</text:p>
          </table:table-cell>
          <table:table-cell office:value-type="float" office:value="7.8939583672628864" table:style-name="ce53">
            <text:p>7.8939583672629</text:p>
          </table:table-cell>
          <table:table-cell office:value-type="float" office:value="2" table:style-name="ce49">
            <text:p>2</text:p>
          </table:table-cell>
          <table:table-cell office:value-type="float" office:value="7.1584167048574701" table:style-name="ce53">
            <text:p>7.1584167048575</text:p>
          </table:table-cell>
          <table:table-cell office:value-type="float" office:value="6.4072023907712419" table:style-name="ce53">
            <text:p>6.4072023907712</text:p>
          </table:table-cell>
          <table:table-cell office:value-type="float" office:value="7.4991439707775021" table:style-name="ce53">
            <text:p>7.4991439707775</text:p>
          </table:table-cell>
          <table:table-cell office:value-type="float" office:value="2" table:style-name="ce49">
            <text:p>2</text:p>
          </table:table-cell>
          <table:table-cell office:value-type="float" office:value="7.6992929544152302" table:style-name="ce53">
            <text:p>7.6992929544152</text:p>
          </table:table-cell>
          <table:table-cell office:value-type="float" office:value="6.2810953023449541" table:style-name="ce53">
            <text:p>6.2810953023450</text:p>
          </table:table-cell>
          <table:table-cell office:value-type="float" office:value="8.4240147763848334" table:style-name="ce53">
            <text:p>8.4240147763848</text:p>
          </table:table-cell>
          <table:table-cell office:value-type="float" office:value="2" table:style-name="ce49">
            <text:p>2</text:p>
          </table:table-cell>
          <table:table-cell office:value-type="float" office:value="9.8427433963436499" table:style-name="ce53">
            <text:p>9.8427433963437</text:p>
          </table:table-cell>
          <table:table-cell office:value-type="float" office:value="9.4343323861868758" table:style-name="ce53">
            <text:p>9.4343323861869</text:p>
          </table:table-cell>
          <table:table-cell office:value-type="float" office:value="9.8690554236126484" table:style-name="ce53">
            <text:p>9.8690554236127</text:p>
          </table:table-cell>
          <table:table-cell office:value-type="float" office:value="2" table:style-name="ce49">
            <text:p>2</text:p>
          </table:table-cell>
          <table:table-cell office:value-type="float" office:value="8.4503949167953891" table:style-name="ce53">
            <text:p>8.4503949167954</text:p>
          </table:table-cell>
          <table:table-cell office:value-type="float" office:value="7.7737362849226521" table:style-name="ce53">
            <text:p>7.7737362849227</text:p>
          </table:table-cell>
          <table:table-cell office:value-type="float" office:value="8.6756402520785407" table:style-name="ce53">
            <text:p>8.6756402520785</text:p>
          </table:table-cell>
          <table:table-cell office:value-type="float" office:value="2" table:style-name="ce49">
            <text:p>2</text:p>
          </table:table-cell>
          <table:table-cell office:value-type="float" office:value="6.5539049175679196" table:style-name="ce53">
            <text:p>6.5539049175679</text:p>
          </table:table-cell>
          <table:table-cell office:value-type="float" office:value="5.2437931381987166" table:style-name="ce53">
            <text:p>5.2437931381987</text:p>
          </table:table-cell>
          <table:table-cell office:value-type="float" office:value="6.6189053244216307" table:style-name="ce53">
            <text:p>6.6189053244216</text:p>
          </table:table-cell>
          <table:table-cell office:value-type="float" office:value="2" table:style-name="ce49">
            <text:p>2</text:p>
          </table:table-cell>
          <table:table-cell office:value-type="float" office:value="7.5867473081454504" table:style-name="ce53">
            <text:p>7.5867473081455</text:p>
          </table:table-cell>
          <table:table-cell office:value-type="float" office:value="6.7456590466689725" table:style-name="ce53">
            <text:p>6.7456590466690</text:p>
          </table:table-cell>
          <table:table-cell office:value-type="float" office:value="7.8314670985324177" table:style-name="ce53">
            <text:p>7.8314670985324</text:p>
          </table:table-cell>
          <table:table-cell office:value-type="float" office:value="2" table:style-name="ce49">
            <text:p>2</text:p>
          </table:table-cell>
          <table:table-cell office:value-type="float" office:value="7.7119634649365096" table:style-name="ce53">
            <text:p>7.7119634649365</text:p>
          </table:table-cell>
          <table:table-cell office:value-type="float" office:value="6.806835921051051" table:style-name="ce53">
            <text:p>6.8068359210511</text:p>
          </table:table-cell>
          <table:table-cell office:value-type="float" office:value="8.0824043831776748" table:style-name="ce53">
            <text:p>8.0824043831777</text:p>
          </table:table-cell>
          <table:table-cell office:value-type="float" office:value="2" table:style-name="ce49">
            <text:p>2</text:p>
          </table:table-cell>
          <table:table-cell office:value-type="float" office:value="8.0483344648303596" table:style-name="ce53">
            <text:p>8.0483344648304</text:p>
          </table:table-cell>
          <table:table-cell office:value-type="float" office:value="6.1856688049802333" table:style-name="ce53">
            <text:p>6.1856688049802</text:p>
          </table:table-cell>
          <table:table-cell office:value-type="float" office:value="8.146425721941398" table:style-name="ce53">
            <text:p>8.1464257219414</text:p>
          </table:table-cell>
          <table:table-cell office:value-type="float" office:value="2" table:style-name="ce49">
            <text:p>2</text:p>
          </table:table-cell>
          <table:table-cell office:value-type="float" office:value="8.2555917678935593" table:style-name="ce53">
            <text:p>8.2555917678936</text:p>
          </table:table-cell>
          <table:table-cell office:value-type="float" office:value="6.9570032021464492" table:style-name="ce53">
            <text:p>6.9570032021465</text:p>
          </table:table-cell>
          <table:table-cell office:value-type="float" office:value="8.1490728678213777" table:style-name="ce53">
            <text:p>8.1490728678214</text:p>
          </table:table-cell>
          <table:table-cell office:value-type="float" office:value="3" table:style-name="ce49">
            <text:p>3</text:p>
          </table:table-cell>
          <table:table-cell office:value-type="float" office:value="6.0644816075774504" table:style-name="ce53">
            <text:p>6.0644816075775</text:p>
          </table:table-cell>
          <table:table-cell office:value-type="float" office:value="5.0187360404149928" table:style-name="ce53">
            <text:p>5.0187360404150</text:p>
          </table:table-cell>
          <table:table-cell office:value-type="float" office:value="7.218643400243284" table:style-name="ce53">
            <text:p>7.2186434002433</text:p>
          </table:table-cell>
          <table:table-cell office:value-type="float" office:value="2" table:style-name="ce49">
            <text:p>2</text:p>
          </table:table-cell>
          <table:table-cell office:value-type="float" office:value="7.0507044624046999" table:style-name="ce53">
            <text:p>7.0507044624047</text:p>
          </table:table-cell>
          <table:table-cell office:value-type="float" office:value="5.5340768601070547" table:style-name="ce53">
            <text:p>5.5340768601071</text:p>
          </table:table-cell>
          <table:table-cell office:value-type="float" office:value="8.1988170765700179" table:style-name="ce53">
            <text:p>8.1988170765700</text:p>
          </table:table-cell>
          <table:table-cell office:value-type="float" office:value="2" table:style-name="ce49">
            <text:p>2</text:p>
          </table:table-cell>
          <table:table-cell office:value-type="float" office:value="7.3422537623828799" table:style-name="ce53">
            <text:p>7.3422537623829</text:p>
          </table:table-cell>
          <table:table-cell office:value-type="float" office:value="6.0235292129570048" table:style-name="ce53">
            <text:p>6.0235292129570</text:p>
          </table:table-cell>
          <table:table-cell office:value-type="float" office:value="8.0598292677128427" table:style-name="ce53">
            <text:p>8.0598292677128</text:p>
          </table:table-cell>
          <table:table-cell office:value-type="float" office:value="2" table:style-name="ce49">
            <text:p>2</text:p>
          </table:table-cell>
          <table:table-cell office:value-type="float" office:value="6.43013188850039" table:style-name="ce53">
            <text:p>6.4301318885004</text:p>
          </table:table-cell>
          <table:table-cell office:value-type="float" office:value="5.6759128204567961" table:style-name="ce53">
            <text:p>5.6759128204568</text:p>
          </table:table-cell>
          <table:table-cell office:value-type="float" office:value="7.506542026237554" table:style-name="ce53">
            <text:p>7.5065420262376</text:p>
          </table:table-cell>
          <table:table-cell office:value-type="float" office:value="2" table:style-name="ce49">
            <text:p>2</text:p>
          </table:table-cell>
          <table:table-cell office:value-type="float" office:value="7.4524584999943499" table:style-name="ce53">
            <text:p>7.4524584999944</text:p>
          </table:table-cell>
          <table:table-cell office:value-type="float" office:value="6.4002940567488853" table:style-name="ce53">
            <text:p>6.4002940567489</text:p>
          </table:table-cell>
          <table:table-cell office:value-type="float" office:value="7.6242881309476243" table:style-name="ce53">
            <text:p>7.6242881309476</text:p>
          </table:table-cell>
          <table:table-cell office:value-type="float" office:value="2" table:style-name="ce49">
            <text:p>2</text:p>
          </table:table-cell>
          <table:table-cell office:value-type="float" office:value="7.3911427280440902" table:style-name="ce53">
            <text:p>7.3911427280441</text:p>
          </table:table-cell>
          <table:table-cell office:value-type="float" office:value="6.3682232294369809" table:style-name="ce53">
            <text:p>6.3682232294370</text:p>
          </table:table-cell>
          <table:table-cell office:value-type="float" office:value="7.4731749655138264" table:style-name="ce53">
            <text:p>7.4731749655138</text:p>
          </table:table-cell>
          <table:table-cell office:value-type="float" office:value="2" table:style-name="ce49">
            <text:p>2</text:p>
          </table:table-cell>
          <table:table-cell office:value-type="float" office:value="8.4659781911174008" table:style-name="ce53">
            <text:p>8.4659781911174</text:p>
          </table:table-cell>
          <table:table-cell office:value-type="float" office:value="6.9569729850326461" table:style-name="ce53">
            <text:p>6.9569729850327</text:p>
          </table:table-cell>
          <table:table-cell office:value-type="float" office:value="8.7824803218194951" table:style-name="ce53">
            <text:p>8.7824803218195</text:p>
          </table:table-cell>
          <table:table-cell office:value-type="float" office:value="2" table:style-name="ce49">
            <text:p>2</text:p>
          </table:table-cell>
          <table:table-cell office:value-type="float" office:value="7.8381348202286496" table:style-name="ce53">
            <text:p>7.8381348202287</text:p>
          </table:table-cell>
          <table:table-cell office:value-type="float" office:value="7.3746558253014225" table:style-name="ce53">
            <text:p>7.3746558253014</text:p>
          </table:table-cell>
          <table:table-cell office:value-type="float" office:value="8.6928854055537617" table:style-name="ce53">
            <text:p>8.6928854055538</text:p>
          </table:table-cell>
          <table:table-cell office:value-type="float" office:value="2" table:style-name="ce49">
            <text:p>2</text:p>
          </table:table-cell>
          <table:table-cell office:value-type="float" office:value="7.3461521179757296" table:style-name="ce53">
            <text:p>7.3461521179757</text:p>
          </table:table-cell>
          <table:table-cell office:value-type="float" office:value="6.0932833441235879" table:style-name="ce53">
            <text:p>6.0932833441236</text:p>
          </table:table-cell>
          <table:table-cell office:value-type="float" office:value="7.7175392478111107" table:style-name="ce53">
            <text:p>7.7175392478111</text:p>
          </table:table-cell>
          <table:table-cell office:value-type="float" office:value="2" table:style-name="ce49">
            <text:p>2</text:p>
          </table:table-cell>
          <table:table-cell office:value-type="float" office:value="5.3017785471685501" table:style-name="ce53">
            <text:p>5.3017785471686</text:p>
          </table:table-cell>
          <table:table-cell office:value-type="float" office:value="3.5862145516896087" table:style-name="ce53">
            <text:p>3.5862145516896</text:p>
          </table:table-cell>
          <table:table-cell office:value-type="float" office:value="5.6575797175998899" table:style-name="ce53">
            <text:p>5.6575797175999</text:p>
          </table:table-cell>
          <table:table-cell office:value-type="float" office:value="2" table:style-name="ce49">
            <text:p>2</text:p>
          </table:table-cell>
          <table:table-cell office:value-type="float" office:value="5.2975097312740003" table:style-name="ce53">
            <text:p>5.2975097312740</text:p>
          </table:table-cell>
          <table:table-cell office:value-type="float" office:value="3.1137015675148652" table:style-name="ce53">
            <text:p>3.1137015675149</text:p>
          </table:table-cell>
          <table:table-cell office:value-type="float" office:value="5.1445999443455976" table:style-name="ce53">
            <text:p>5.1445999443456</text:p>
          </table:table-cell>
          <table:table-cell office:value-type="float" office:value="3" table:style-name="ce49">
            <text:p>3</text:p>
          </table:table-cell>
          <table:table-cell office:value-type="float" office:value="3.7850226619029401" table:style-name="ce53">
            <text:p>3.7850226619029</text:p>
          </table:table-cell>
          <table:table-cell office:value-type="float" office:value="2.3771659829850789" table:style-name="ce53">
            <text:p>2.3771659829851</text:p>
          </table:table-cell>
          <table:table-cell office:value-type="float" office:value="5.172465374344255" table:style-name="ce53">
            <text:p>5.1724653743443</text:p>
          </table:table-cell>
          <table:table-cell office:value-type="float" office:value="2" table:style-name="ce49">
            <text:p>2</text:p>
          </table:table-cell>
          <table:table-cell office:value-type="float" office:value="5.2638824226659304" table:style-name="ce53">
            <text:p>5.2638824226659</text:p>
          </table:table-cell>
          <table:table-cell office:value-type="float" office:value="3.7551352927811656" table:style-name="ce53">
            <text:p>3.7551352927812</text:p>
          </table:table-cell>
          <table:table-cell office:value-type="float" office:value="5.7721887080920293" table:style-name="ce53">
            <text:p>5.7721887080920</text:p>
          </table:table-cell>
          <table:table-cell office:value-type="float" office:value="2" table:style-name="ce49">
            <text:p>2</text:p>
          </table:table-cell>
          <table:table-cell office:value-type="float" office:value="6.9662882164825399" table:style-name="ce53">
            <text:p>6.9662882164825</text:p>
          </table:table-cell>
          <table:table-cell office:value-type="float" office:value="5.9812818092073323" table:style-name="ce53">
            <text:p>5.9812818092073</text:p>
          </table:table-cell>
          <table:table-cell office:value-type="float" office:value="7.4858182794129347" table:style-name="ce53">
            <text:p>7.4858182794129</text:p>
          </table:table-cell>
          <table:table-cell office:value-type="float" office:value="2" table:style-name="ce49">
            <text:p>2</text:p>
          </table:table-cell>
          <table:table-cell office:value-type="float" office:value="3.9794620897053399" table:style-name="ce53">
            <text:p>3.9794620897053</text:p>
          </table:table-cell>
          <table:table-cell office:value-type="float" office:value="2.6950985250254522" table:style-name="ce53">
            <text:p>2.6950985250255</text:p>
          </table:table-cell>
          <table:table-cell office:value-type="float" office:value="4.2614535682675942" table:style-name="ce53">
            <text:p>4.2614535682676</text:p>
          </table:table-cell>
          <table:table-cell office:value-type="float" office:value="2" table:style-name="ce49">
            <text:p>2</text:p>
          </table:table-cell>
          <table:table-cell office:value-type="float" office:value="7.04724211454245" table:style-name="ce53">
            <text:p>7.0472421145425</text:p>
          </table:table-cell>
          <table:table-cell office:value-type="float" office:value="6.3107484618727892" table:style-name="ce53">
            <text:p>6.3107484618728</text:p>
          </table:table-cell>
          <table:table-cell office:value-type="float" office:value="7.3594255921844116" table:style-name="ce53">
            <text:p>7.3594255921844</text:p>
          </table:table-cell>
          <table:table-cell office:value-type="float" office:value="2" table:style-name="ce49">
            <text:p>2</text:p>
          </table:table-cell>
          <table:table-cell office:value-type="float" office:value="8.2845203325951307" table:style-name="ce53">
            <text:p>8.2845203325951</text:p>
          </table:table-cell>
          <table:table-cell office:value-type="float" office:value="7.7687304377638693" table:style-name="ce53">
            <text:p>7.7687304377639</text:p>
          </table:table-cell>
          <table:table-cell office:value-type="float" office:value="8.7961816118755412" table:style-name="ce53">
            <text:p>8.7961816118755</text:p>
          </table:table-cell>
          <table:table-cell office:value-type="float" office:value="2" table:style-name="ce49">
            <text:p>2</text:p>
          </table:table-cell>
          <table:table-cell office:value-type="float" office:value="7.4367716249048996" table:style-name="ce53">
            <text:p>7.4367716249049</text:p>
          </table:table-cell>
          <table:table-cell office:value-type="float" office:value="6.7113617505237411" table:style-name="ce53">
            <text:p>6.7113617505237</text:p>
          </table:table-cell>
          <table:table-cell office:value-type="float" office:value="7.6122470477256545" table:style-name="ce53">
            <text:p>7.6122470477257</text:p>
          </table:table-cell>
          <table:table-cell office:value-type="float" office:value="2" table:style-name="ce49">
            <text:p>2</text:p>
          </table:table-cell>
          <table:table-cell office:value-type="float" office:value="8.6641437558514234" table:style-name="ce53">
            <text:p>8.6641437558514</text:p>
          </table:table-cell>
          <table:table-cell office:value-type="float" office:value="8.0432833722711123" table:style-name="ce53">
            <text:p>8.0432833722711</text:p>
          </table:table-cell>
          <table:table-cell office:value-type="float" office:value="8.7760081029057169" table:style-name="ce53">
            <text:p>8.7760081029057</text:p>
          </table:table-cell>
          <table:table-cell office:value-type="float" office:value="2" table:style-name="ce49">
            <text:p>2</text:p>
          </table:table-cell>
          <table:table-cell office:value-type="float" office:value="7.2842052302166271" table:style-name="ce53">
            <text:p>7.2842052302166</text:p>
          </table:table-cell>
          <table:table-cell office:value-type="float" office:value="6.4020903816930552" table:style-name="ce53">
            <text:p>6.4020903816931</text:p>
          </table:table-cell>
          <table:table-cell office:value-type="float" office:value="7.3742645889904335" table:style-name="ce53">
            <text:p>7.3742645889904</text:p>
          </table:table-cell>
          <table:table-cell office:value-type="float" office:value="2" table:style-name="ce49">
            <text:p>2</text:p>
          </table:table-cell>
          <table:table-cell office:value-type="float" office:value="8.1519631163619586" table:style-name="ce53">
            <text:p>8.1519631163620</text:p>
          </table:table-cell>
          <table:table-cell office:value-type="float" office:value="6.7208877010641199" table:style-name="ce53">
            <text:p>6.7208877010641</text:p>
          </table:table-cell>
          <table:table-cell office:value-type="float" office:value="7.9981975973806083" table:style-name="ce53">
            <text:p>7.9981975973806</text:p>
          </table:table-cell>
          <table:table-cell office:value-type="float" office:value="3" table:style-name="ce49">
            <text:p>3</text:p>
          </table:table-cell>
          <table:table-cell office:value-type="float" office:value="6.5575930349910756" table:style-name="ce53">
            <text:p>6.5575930349911</text:p>
          </table:table-cell>
          <table:table-cell office:value-type="float" office:value="5.5523846318905967" table:style-name="ce53">
            <text:p>5.5523846318906</text:p>
          </table:table-cell>
          <table:table-cell office:value-type="float" office:value="7.4327520567770797" table:style-name="ce53">
            <text:p>7.4327520567771</text:p>
          </table:table-cell>
          <table:table-cell office:value-type="float" office:value="2" table:style-name="ce49">
            <text:p>2</text:p>
          </table:table-cell>
          <table:table-cell office:value-type="float" office:value="6.8861928254416345" table:style-name="ce53">
            <text:p>6.8861928254416</text:p>
          </table:table-cell>
          <table:table-cell office:value-type="float" office:value="6.1429224284313362" table:style-name="ce53">
            <text:p>6.1429224284313</text:p>
          </table:table-cell>
          <table:table-cell office:value-type="float" office:value="7.4899842352507617" table:style-name="ce53">
            <text:p>7.4899842352508</text:p>
          </table:table-cell>
          <table:table-cell office:value-type="float" office:value="2" table:style-name="ce49">
            <text:p>2</text:p>
          </table:table-cell>
          <table:table-cell office:value-type="float" office:value="7.7698598063852806" table:style-name="ce53">
            <text:p>7.7698598063853</text:p>
          </table:table-cell>
          <table:table-cell office:value-type="float" office:value="6.7066916206157394" table:style-name="ce53">
            <text:p>6.7066916206157</text:p>
          </table:table-cell>
          <table:table-cell office:value-type="float" office:value="7.8284529425507525" table:style-name="ce53">
            <text:p>7.8284529425508</text:p>
          </table:table-cell>
          <table:table-cell office:value-type="float" office:value="2" table:style-name="ce49">
            <text:p>2</text:p>
          </table:table-cell>
          <table:table-cell office:value-type="float" office:value="7.5921434691021901" table:style-name="ce53">
            <text:p>7.5921434691022</text:p>
          </table:table-cell>
          <table:table-cell office:value-type="float" office:value="6.8679821735577979" table:style-name="ce53">
            <text:p>6.8679821735578</text:p>
          </table:table-cell>
          <table:table-cell office:value-type="float" office:value="8.0711997378371443" table:style-name="ce53">
            <text:p>8.0711997378371</text:p>
          </table:table-cell>
          <table:table-cell office:value-type="float" office:value="2" table:style-name="ce49">
            <text:p>2</text:p>
          </table:table-cell>
          <table:table-cell office:value-type="float" office:value="5.0989906115332166" table:style-name="ce53">
            <text:p>5.0989906115332</text:p>
          </table:table-cell>
          <table:table-cell office:value-type="float" office:value="3.6256574164733322" table:style-name="ce53">
            <text:p>3.6256574164733</text:p>
          </table:table-cell>
          <table:table-cell office:value-type="float" office:value="5.5212673286830327" table:style-name="ce53">
            <text:p>5.5212673286830</text:p>
          </table:table-cell>
          <table:table-cell office:value-type="float" office:value="2" table:style-name="ce49">
            <text:p>2</text:p>
          </table:table-cell>
          <table:table-cell office:value-type="float" office:value="7.2276896322521758" table:style-name="ce53">
            <text:p>7.2276896322522</text:p>
          </table:table-cell>
          <table:table-cell office:value-type="float" office:value="6.629029362966377" table:style-name="ce53">
            <text:p>6.6290293629664</text:p>
          </table:table-cell>
          <table:table-cell office:value-type="float" office:value="7.6700817313627612" table:style-name="ce53">
            <text:p>7.6700817313628</text:p>
          </table:table-cell>
          <table:table-cell office:value-type="float" office:value="2" table:style-name="ce49">
            <text:p>2</text:p>
          </table:table-cell>
          <table:table-cell office:value-type="float" office:value="7.04724211454245" table:style-name="ce53">
            <text:p>7.0472421145425</text:p>
          </table:table-cell>
          <table:table-cell office:value-type="float" office:value="6.3107484618727892" table:style-name="ce53">
            <text:p>6.3107484618728</text:p>
          </table:table-cell>
          <table:table-cell office:value-type="float" office:value="7.3594255921844116" table:style-name="ce53">
            <text:p>7.3594255921844</text:p>
          </table:table-cell>
          <table:table-cell office:value-type="float" office:value="2" table:style-name="ce49">
            <text:p>2</text:p>
          </table:table-cell>
          <table:table-cell table:number-columns-repeated="16225"/>
        </table:table-row>
        <table:table-row table:style-name="ro2">
          <table:table-cell office:value-type="string" table:style-name="ce1">
            <text:p>RXG</text:p>
          </table:table-cell>
          <table:table-cell office:value-type="string" table:style-name="ce1">
            <text:p>South West Yorkshire Partnership NHS Foundation Trust</text:p>
          </table:table-cell>
          <table:table-cell office:value-type="float" office:value="249" table:style-name="ce49">
            <text:p>249</text:p>
          </table:table-cell>
          <table:table-cell office:value-type="float" office:value="5.6339499764592196" table:style-name="ce53">
            <text:p>5.6339499764592</text:p>
          </table:table-cell>
          <table:table-cell office:value-type="float" office:value="5.3268719361331796" table:style-name="ce53">
            <text:p>5.3268719361332</text:p>
          </table:table-cell>
          <table:table-cell office:value-type="float" office:value="6.706438202885697" table:style-name="ce53">
            <text:p>6.7064382028857</text:p>
          </table:table-cell>
          <table:table-cell office:value-type="float" office:value="2" table:style-name="ce49">
            <text:p>2</text:p>
          </table:table-cell>
          <table:table-cell office:value-type="float" office:value="7.4676364061293299" table:style-name="ce53">
            <text:p>7.4676364061293</text:p>
          </table:table-cell>
          <table:table-cell office:value-type="float" office:value="6.8846448040569488" table:style-name="ce53">
            <text:p>6.8846448040570</text:p>
          </table:table-cell>
          <table:table-cell office:value-type="float" office:value="7.8562264308931127" table:style-name="ce53">
            <text:p>7.8562264308931</text:p>
          </table:table-cell>
          <table:table-cell office:value-type="float" office:value="2" table:style-name="ce49">
            <text:p>2</text:p>
          </table:table-cell>
          <table:table-cell office:value-type="float" office:value="7.0029768583936702" table:style-name="ce53">
            <text:p>7.0029768583937</text:p>
          </table:table-cell>
          <table:table-cell office:value-type="float" office:value="6.4692010535054223" table:style-name="ce53">
            <text:p>6.4692010535054</text:p>
          </table:table-cell>
          <table:table-cell office:value-type="float" office:value="7.4371453080433216" table:style-name="ce53">
            <text:p>7.4371453080433</text:p>
          </table:table-cell>
          <table:table-cell office:value-type="float" office:value="2" table:style-name="ce49">
            <text:p>2</text:p>
          </table:table-cell>
          <table:table-cell office:value-type="float" office:value="7.3614948932131998" table:style-name="ce53">
            <text:p>7.3614948932132</text:p>
          </table:table-cell>
          <table:table-cell office:value-type="float" office:value="6.3043978779173608" table:style-name="ce53">
            <text:p>6.3043978779174</text:p>
          </table:table-cell>
          <table:table-cell office:value-type="float" office:value="8.4007122008124266" table:style-name="ce53">
            <text:p>8.4007122008124</text:p>
          </table:table-cell>
          <table:table-cell office:value-type="float" office:value="2" table:style-name="ce49">
            <text:p>2</text:p>
          </table:table-cell>
          <table:table-cell office:value-type="float" office:value="9.5569676356550293" table:style-name="ce53">
            <text:p>9.5569676356550</text:p>
          </table:table-cell>
          <table:table-cell office:value-type="float" office:value="9.2550007694360765" table:style-name="ce53">
            <text:p>9.2550007694361</text:p>
          </table:table-cell>
          <table:table-cell office:value-type="float" office:value="10" table:style-name="ce53">
            <text:p>10.0000000000000</text:p>
          </table:table-cell>
          <table:table-cell office:value-type="float" office:value="2" table:style-name="ce49">
            <text:p>2</text:p>
          </table:table-cell>
          <table:table-cell office:value-type="float" office:value="7.9982695499884002" table:style-name="ce53">
            <text:p>7.9982695499884</text:p>
          </table:table-cell>
          <table:table-cell office:value-type="float" office:value="7.7072448995313652" table:style-name="ce53">
            <text:p>7.7072448995314</text:p>
          </table:table-cell>
          <table:table-cell office:value-type="float" office:value="8.7421316374698286" table:style-name="ce53">
            <text:p>8.7421316374698</text:p>
          </table:table-cell>
          <table:table-cell office:value-type="float" office:value="2" table:style-name="ce49">
            <text:p>2</text:p>
          </table:table-cell>
          <table:table-cell office:value-type="float" office:value="6.0639263014386602" table:style-name="ce53">
            <text:p>6.0639263014387</text:p>
          </table:table-cell>
          <table:table-cell office:value-type="float" office:value="5.2471904385946893" table:style-name="ce53">
            <text:p>5.2471904385947</text:p>
          </table:table-cell>
          <table:table-cell office:value-type="float" office:value="6.6155080240256581" table:style-name="ce53">
            <text:p>6.6155080240257</text:p>
          </table:table-cell>
          <table:table-cell office:value-type="float" office:value="2" table:style-name="ce49">
            <text:p>2</text:p>
          </table:table-cell>
          <table:table-cell office:value-type="float" office:value="7.2785451758432904" table:style-name="ce53">
            <text:p>7.2785451758433</text:p>
          </table:table-cell>
          <table:table-cell office:value-type="float" office:value="6.7831085576132786" table:style-name="ce53">
            <text:p>6.7831085576133</text:p>
          </table:table-cell>
          <table:table-cell office:value-type="float" office:value="7.7940175875881117" table:style-name="ce53">
            <text:p>7.7940175875881</text:p>
          </table:table-cell>
          <table:table-cell office:value-type="float" office:value="2" table:style-name="ce49">
            <text:p>2</text:p>
          </table:table-cell>
          <table:table-cell office:value-type="float" office:value="7.7651115825188599" table:style-name="ce53">
            <text:p>7.7651115825189</text:p>
          </table:table-cell>
          <table:table-cell office:value-type="float" office:value="6.8958896536119854" table:style-name="ce53">
            <text:p>6.8958896536120</text:p>
          </table:table-cell>
          <table:table-cell office:value-type="float" office:value="7.9933506506167413" table:style-name="ce53">
            <text:p>7.9933506506167</text:p>
          </table:table-cell>
          <table:table-cell office:value-type="float" office:value="2" table:style-name="ce49">
            <text:p>2</text:p>
          </table:table-cell>
          <table:table-cell office:value-type="float" office:value="6.8815743281824497" table:style-name="ce53">
            <text:p>6.8815743281825</text:p>
          </table:table-cell>
          <table:table-cell office:value-type="float" office:value="6.1624772832011638" table:style-name="ce53">
            <text:p>6.1624772832012</text:p>
          </table:table-cell>
          <table:table-cell office:value-type="float" office:value="8.1696172437204666" table:style-name="ce53">
            <text:p>8.1696172437205</text:p>
          </table:table-cell>
          <table:table-cell office:value-type="float" office:value="2" table:style-name="ce49">
            <text:p>2</text:p>
          </table:table-cell>
          <table:table-cell office:value-type="float" office:value="7.55084368396182" table:style-name="ce53">
            <text:p>7.5508436839618</text:p>
          </table:table-cell>
          <table:table-cell office:value-type="float" office:value="6.9379871720392616" table:style-name="ce53">
            <text:p>6.9379871720393</text:p>
          </table:table-cell>
          <table:table-cell office:value-type="float" office:value="8.1680888979285662" table:style-name="ce53">
            <text:p>8.1680888979286</text:p>
          </table:table-cell>
          <table:table-cell office:value-type="float" office:value="2" table:style-name="ce49">
            <text:p>2</text:p>
          </table:table-cell>
          <table:table-cell office:value-type="float" office:value="6.0897112585283102" table:style-name="ce53">
            <text:p>6.0897112585283</text:p>
          </table:table-cell>
          <table:table-cell office:value-type="float" office:value="5.3337976065982895" table:style-name="ce53">
            <text:p>5.3337976065983</text:p>
          </table:table-cell>
          <table:table-cell office:value-type="float" office:value="6.9035818340599873" table:style-name="ce53">
            <text:p>6.9035818340600</text:p>
          </table:table-cell>
          <table:table-cell office:value-type="float" office:value="2" table:style-name="ce49">
            <text:p>2</text:p>
          </table:table-cell>
          <table:table-cell office:value-type="float" office:value="6.4750779165241701" table:style-name="ce53">
            <text:p>6.4750779165242</text:p>
          </table:table-cell>
          <table:table-cell office:value-type="float" office:value="5.8227079748491999" table:style-name="ce53">
            <text:p>5.8227079748492</text:p>
          </table:table-cell>
          <table:table-cell office:value-type="float" office:value="7.9101859618278727" table:style-name="ce53">
            <text:p>7.9101859618279</text:p>
          </table:table-cell>
          <table:table-cell office:value-type="float" office:value="2" table:style-name="ce49">
            <text:p>2</text:p>
          </table:table-cell>
          <table:table-cell office:value-type="float" office:value="6.8298727442854004" table:style-name="ce53">
            <text:p>6.8298727442854</text:p>
          </table:table-cell>
          <table:table-cell office:value-type="float" office:value="6.0303528516720144" table:style-name="ce53">
            <text:p>6.0303528516720</text:p>
          </table:table-cell>
          <table:table-cell office:value-type="float" office:value="8.053005628997834" table:style-name="ce53">
            <text:p>8.0530056289978</text:p>
          </table:table-cell>
          <table:table-cell office:value-type="float" office:value="2" table:style-name="ce49">
            <text:p>2</text:p>
          </table:table-cell>
          <table:table-cell office:value-type="float" office:value="6.2331581621421099" table:style-name="ce53">
            <text:p>6.2331581621421</text:p>
          </table:table-cell>
          <table:table-cell office:value-type="float" office:value="5.7516457870868338" table:style-name="ce53">
            <text:p>5.7516457870868</text:p>
          </table:table-cell>
          <table:table-cell office:value-type="float" office:value="7.4308090596075163" table:style-name="ce53">
            <text:p>7.4308090596075</text:p>
          </table:table-cell>
          <table:table-cell office:value-type="float" office:value="2" table:style-name="ce49">
            <text:p>2</text:p>
          </table:table-cell>
          <table:table-cell office:value-type="float" office:value="6.7729533712403702" table:style-name="ce53">
            <text:p>6.7729533712404</text:p>
          </table:table-cell>
          <table:table-cell office:value-type="float" office:value="6.3800300778094083" table:style-name="ce53">
            <text:p>6.3800300778094</text:p>
          </table:table-cell>
          <table:table-cell office:value-type="float" office:value="7.6445521098871012" table:style-name="ce53">
            <text:p>7.6445521098871</text:p>
          </table:table-cell>
          <table:table-cell office:value-type="float" office:value="2" table:style-name="ce49">
            <text:p>2</text:p>
          </table:table-cell>
          <table:table-cell office:value-type="float" office:value="6.9953493308899599" table:style-name="ce53">
            <text:p>6.9953493308900</text:p>
          </table:table-cell>
          <table:table-cell office:value-type="float" office:value="6.3038026774131302" table:style-name="ce53">
            <text:p>6.3038026774131</text:p>
          </table:table-cell>
          <table:table-cell office:value-type="float" office:value="7.5375955175376772" table:style-name="ce53">
            <text:p>7.5375955175377</text:p>
          </table:table-cell>
          <table:table-cell office:value-type="float" office:value="2" table:style-name="ce49">
            <text:p>2</text:p>
          </table:table-cell>
          <table:table-cell office:value-type="float" office:value="7.4943872726049801" table:style-name="ce53">
            <text:p>7.4943872726050</text:p>
          </table:table-cell>
          <table:table-cell office:value-type="float" office:value="6.9255240003961971" table:style-name="ce53">
            <text:p>6.9255240003962</text:p>
          </table:table-cell>
          <table:table-cell office:value-type="float" office:value="8.8139293064559432" table:style-name="ce53">
            <text:p>8.8139293064559</text:p>
          </table:table-cell>
          <table:table-cell office:value-type="float" office:value="2" table:style-name="ce49">
            <text:p>2</text:p>
          </table:table-cell>
          <table:table-cell office:value-type="float" office:value="7.9932420135652897" table:style-name="ce53">
            <text:p>7.9932420135653</text:p>
          </table:table-cell>
          <table:table-cell office:value-type="float" office:value="7.3774498130776811" table:style-name="ce53">
            <text:p>7.3774498130777</text:p>
          </table:table-cell>
          <table:table-cell office:value-type="float" office:value="8.6900914177775039" table:style-name="ce53">
            <text:p>8.6900914177775</text:p>
          </table:table-cell>
          <table:table-cell office:value-type="float" office:value="2" table:style-name="ce49">
            <text:p>2</text:p>
          </table:table-cell>
          <table:table-cell office:value-type="float" office:value="6.6118507768153902" table:style-name="ce53">
            <text:p>6.6118507768154</text:p>
          </table:table-cell>
          <table:table-cell office:value-type="float" office:value="6.000803156448729" table:style-name="ce53">
            <text:p>6.0008031564487</text:p>
          </table:table-cell>
          <table:table-cell office:value-type="float" office:value="7.8100194354859696" table:style-name="ce53">
            <text:p>7.8100194354860</text:p>
          </table:table-cell>
          <table:table-cell office:value-type="float" office:value="2" table:style-name="ce49">
            <text:p>2</text:p>
          </table:table-cell>
          <table:table-cell office:value-type="float" office:value="4.8838943605992204" table:style-name="ce53">
            <text:p>4.8838943605992</text:p>
          </table:table-cell>
          <table:table-cell office:value-type="float" office:value="3.6308950333180965" table:style-name="ce53">
            <text:p>3.6308950333181</text:p>
          </table:table-cell>
          <table:table-cell office:value-type="float" office:value="5.6128992359714021" table:style-name="ce53">
            <text:p>5.6128992359714</text:p>
          </table:table-cell>
          <table:table-cell office:value-type="float" office:value="2" table:style-name="ce49">
            <text:p>2</text:p>
          </table:table-cell>
          <table:table-cell office:value-type="float" office:value="4.0659462946122504" table:style-name="ce53">
            <text:p>4.0659462946123</text:p>
          </table:table-cell>
          <table:table-cell office:value-type="float" office:value="3.160522197081634" table:style-name="ce53">
            <text:p>3.1605221970816</text:p>
          </table:table-cell>
          <table:table-cell office:value-type="float" office:value="5.0977793147788288" table:style-name="ce53">
            <text:p>5.0977793147788</text:p>
          </table:table-cell>
          <table:table-cell office:value-type="float" office:value="2" table:style-name="ce49">
            <text:p>2</text:p>
          </table:table-cell>
          <table:table-cell office:value-type="float" office:value="4.2242756921838103" table:style-name="ce53">
            <text:p>4.2242756921838</text:p>
          </table:table-cell>
          <table:table-cell office:value-type="float" office:value="2.4951587036247433" table:style-name="ce53">
            <text:p>2.4951587036247</text:p>
          </table:table-cell>
          <table:table-cell office:value-type="float" office:value="5.0544726537045905" table:style-name="ce53">
            <text:p>5.0544726537046</text:p>
          </table:table-cell>
          <table:table-cell office:value-type="float" office:value="2" table:style-name="ce49">
            <text:p>2</text:p>
          </table:table-cell>
          <table:table-cell office:value-type="float" office:value="4.9337823696775303" table:style-name="ce53">
            <text:p>4.9337823696775</text:p>
          </table:table-cell>
          <table:table-cell office:value-type="float" office:value="3.8245902275792005" table:style-name="ce53">
            <text:p>3.8245902275792</text:p>
          </table:table-cell>
          <table:table-cell office:value-type="float" office:value="5.7027337732939944" table:style-name="ce53">
            <text:p>5.7027337732940</text:p>
          </table:table-cell>
          <table:table-cell office:value-type="float" office:value="2" table:style-name="ce49">
            <text:p>2</text:p>
          </table:table-cell>
          <table:table-cell office:value-type="float" office:value="6.9033031751808203" table:style-name="ce53">
            <text:p>6.9033031751808</text:p>
          </table:table-cell>
          <table:table-cell office:value-type="float" office:value="6.0948543324424662" table:style-name="ce53">
            <text:p>6.0948543324425</text:p>
          </table:table-cell>
          <table:table-cell office:value-type="float" office:value="7.3722457561778008" table:style-name="ce53">
            <text:p>7.3722457561778</text:p>
          </table:table-cell>
          <table:table-cell office:value-type="float" office:value="2" table:style-name="ce49">
            <text:p>2</text:p>
          </table:table-cell>
          <table:table-cell office:value-type="float" office:value="3.6602528633923801" table:style-name="ce53">
            <text:p>3.6602528633924</text:p>
          </table:table-cell>
          <table:table-cell office:value-type="float" office:value="2.7740518251446056" table:style-name="ce53">
            <text:p>2.7740518251446</text:p>
          </table:table-cell>
          <table:table-cell office:value-type="float" office:value="4.1825002681484413" table:style-name="ce53">
            <text:p>4.1825002681484</text:p>
          </table:table-cell>
          <table:table-cell office:value-type="float" office:value="2" table:style-name="ce49">
            <text:p>2</text:p>
          </table:table-cell>
          <table:table-cell office:value-type="float" office:value="6.7056105899638698" table:style-name="ce53">
            <text:p>6.7056105899639</text:p>
          </table:table-cell>
          <table:table-cell office:value-type="float" office:value="6.3468204101067212" table:style-name="ce53">
            <text:p>6.3468204101067</text:p>
          </table:table-cell>
          <table:table-cell office:value-type="float" office:value="7.3233536439504796" table:style-name="ce53">
            <text:p>7.3233536439505</text:p>
          </table:table-cell>
          <table:table-cell office:value-type="float" office:value="2" table:style-name="ce49">
            <text:p>2</text:p>
          </table:table-cell>
          <table:table-cell office:value-type="float" office:value="8.2757703522054804" table:style-name="ce53">
            <text:p>8.2757703522055</text:p>
          </table:table-cell>
          <table:table-cell office:value-type="float" office:value="7.8541532307107671" table:style-name="ce53">
            <text:p>7.8541532307108</text:p>
          </table:table-cell>
          <table:table-cell office:value-type="float" office:value="8.7107588189286425" table:style-name="ce53">
            <text:p>8.7107588189286</text:p>
          </table:table-cell>
          <table:table-cell office:value-type="float" office:value="2" table:style-name="ce49">
            <text:p>2</text:p>
          </table:table-cell>
          <table:table-cell office:value-type="float" office:value="7.2353066322614996" table:style-name="ce53">
            <text:p>7.2353066322615</text:p>
          </table:table-cell>
          <table:table-cell office:value-type="float" office:value="6.7246636411843701" table:style-name="ce53">
            <text:p>6.7246636411844</text:p>
          </table:table-cell>
          <table:table-cell office:value-type="float" office:value="7.5989451570650255" table:style-name="ce53">
            <text:p>7.5989451570650</text:p>
          </table:table-cell>
          <table:table-cell office:value-type="float" office:value="2" table:style-name="ce49">
            <text:p>2</text:p>
          </table:table-cell>
          <table:table-cell office:value-type="float" office:value="8.3055773596188764" table:style-name="ce53">
            <text:p>8.3055773596189</text:p>
          </table:table-cell>
          <table:table-cell office:value-type="float" office:value="8.0025212816764828" table:style-name="ce53">
            <text:p>8.0025212816765</text:p>
          </table:table-cell>
          <table:table-cell office:value-type="float" office:value="8.8167701935003464" table:style-name="ce53">
            <text:p>8.8167701935004</text:p>
          </table:table-cell>
          <table:table-cell office:value-type="float" office:value="2" table:style-name="ce49">
            <text:p>2</text:p>
          </table:table-cell>
          <table:table-cell office:value-type="float" office:value="7.0358610199336029" table:style-name="ce53">
            <text:p>7.0358610199336</text:p>
          </table:table-cell>
          <table:table-cell office:value-type="float" office:value="6.3974410862121003" table:style-name="ce53">
            <text:p>6.3974410862121</text:p>
          </table:table-cell>
          <table:table-cell office:value-type="float" office:value="7.3789138844713884" table:style-name="ce53">
            <text:p>7.3789138844714</text:p>
          </table:table-cell>
          <table:table-cell office:value-type="float" office:value="2" table:style-name="ce49">
            <text:p>2</text:p>
          </table:table-cell>
          <table:table-cell office:value-type="float" office:value="7.2162090060721349" table:style-name="ce53">
            <text:p>7.2162090060721</text:p>
          </table:table-cell>
          <table:table-cell office:value-type="float" office:value="6.6887592929234057" table:style-name="ce53">
            <text:p>6.6887592929234</text:p>
          </table:table-cell>
          <table:table-cell office:value-type="float" office:value="8.0303260055213226" table:style-name="ce53">
            <text:p>8.0303260055213</text:p>
          </table:table-cell>
          <table:table-cell office:value-type="float" office:value="2" table:style-name="ce49">
            <text:p>2</text:p>
          </table:table-cell>
          <table:table-cell office:value-type="float" office:value="6.2823945875262401" table:style-name="ce53">
            <text:p>6.2823945875262</text:p>
          </table:table-cell>
          <table:table-cell office:value-type="float" office:value="5.7000893006215456" table:style-name="ce53">
            <text:p>5.7000893006216</text:p>
          </table:table-cell>
          <table:table-cell office:value-type="float" office:value="7.2850473880461308" table:style-name="ce53">
            <text:p>7.2850473880461</text:p>
          </table:table-cell>
          <table:table-cell office:value-type="float" office:value="2" table:style-name="ce49">
            <text:p>2</text:p>
          </table:table-cell>
          <table:table-cell office:value-type="float" office:value="6.5315154532137552" table:style-name="ce53">
            <text:p>6.5315154532138</text:p>
          </table:table-cell>
          <table:table-cell office:value-type="float" office:value="6.1428754465205246" table:style-name="ce53">
            <text:p>6.1428754465205</text:p>
          </table:table-cell>
          <table:table-cell office:value-type="float" office:value="7.4900312171615733" table:style-name="ce53">
            <text:p>7.4900312171616</text:p>
          </table:table-cell>
          <table:table-cell office:value-type="float" office:value="2" table:style-name="ce49">
            <text:p>2</text:p>
          </table:table-cell>
          <table:table-cell office:value-type="float" office:value="7.0875633249117698" table:style-name="ce53">
            <text:p>7.0875633249118</text:p>
          </table:table-cell>
          <table:table-cell office:value-type="float" office:value="6.6533195537026169" table:style-name="ce53">
            <text:p>6.6533195537026</text:p>
          </table:table-cell>
          <table:table-cell office:value-type="float" office:value="7.8818250094638751" table:style-name="ce53">
            <text:p>7.8818250094639</text:p>
          </table:table-cell>
          <table:table-cell office:value-type="float" office:value="2" table:style-name="ce49">
            <text:p>2</text:p>
          </table:table-cell>
          <table:table-cell office:value-type="float" office:value="7.3025463951903404" table:style-name="ce53">
            <text:p>7.3025463951903</text:p>
          </table:table-cell>
          <table:table-cell office:value-type="float" office:value="6.8222721247667293" table:style-name="ce53">
            <text:p>6.8222721247667</text:p>
          </table:table-cell>
          <table:table-cell office:value-type="float" office:value="8.1169097866282129" table:style-name="ce53">
            <text:p>8.1169097866282</text:p>
          </table:table-cell>
          <table:table-cell office:value-type="float" office:value="2" table:style-name="ce49">
            <text:p>2</text:p>
          </table:table-cell>
          <table:table-cell office:value-type="float" office:value="4.7785757926076684" table:style-name="ce53">
            <text:p>4.7785757926077</text:p>
          </table:table-cell>
          <table:table-cell office:value-type="float" office:value="3.7288955057396942" table:style-name="ce53">
            <text:p>3.7288955057397</text:p>
          </table:table-cell>
          <table:table-cell office:value-type="float" office:value="5.4180292394166711" table:style-name="ce53">
            <text:p>5.4180292394167</text:p>
          </table:table-cell>
          <table:table-cell office:value-type="float" office:value="2" table:style-name="ce49">
            <text:p>2</text:p>
          </table:table-cell>
          <table:table-cell office:value-type="float" office:value="6.9548601643323504" table:style-name="ce53">
            <text:p>6.9548601643324</text:p>
          </table:table-cell>
          <table:table-cell office:value-type="float" office:value="6.6581273795998248" table:style-name="ce53">
            <text:p>6.6581273795998</text:p>
          </table:table-cell>
          <table:table-cell office:value-type="float" office:value="7.6409837147293134" table:style-name="ce53">
            <text:p>7.6409837147293</text:p>
          </table:table-cell>
          <table:table-cell office:value-type="float" office:value="2" table:style-name="ce49">
            <text:p>2</text:p>
          </table:table-cell>
          <table:table-cell office:value-type="float" office:value="6.7056105899638698" table:style-name="ce53">
            <text:p>6.7056105899639</text:p>
          </table:table-cell>
          <table:table-cell office:value-type="float" office:value="6.3468204101067212" table:style-name="ce53">
            <text:p>6.3468204101067</text:p>
          </table:table-cell>
          <table:table-cell office:value-type="float" office:value="7.3233536439504796" table:style-name="ce53">
            <text:p>7.3233536439505</text:p>
          </table:table-cell>
          <table:table-cell office:value-type="float" office:value="2" table:style-name="ce49">
            <text:p>2</text:p>
          </table:table-cell>
          <table:table-cell table:number-columns-repeated="16225"/>
        </table:table-row>
        <table:table-row table:style-name="ro2">
          <table:table-cell office:value-type="string" table:style-name="ce1">
            <text:p>RXM</text:p>
          </table:table-cell>
          <table:table-cell office:value-type="string" table:style-name="ce1">
            <text:p>Derbyshire Healthcare NHS Foundation Trust</text:p>
          </table:table-cell>
          <table:table-cell office:value-type="float" office:value="267" table:style-name="ce49">
            <text:p>267</text:p>
          </table:table-cell>
          <table:table-cell office:value-type="float" office:value="5.7369889404593897" table:style-name="ce53">
            <text:p>5.7369889404594</text:p>
          </table:table-cell>
          <table:table-cell office:value-type="float" office:value="5.337599473754687" table:style-name="ce53">
            <text:p>5.3375994737547</text:p>
          </table:table-cell>
          <table:table-cell office:value-type="float" office:value="6.6957106652641896" table:style-name="ce53">
            <text:p>6.6957106652642</text:p>
          </table:table-cell>
          <table:table-cell office:value-type="float" office:value="2" table:style-name="ce49">
            <text:p>2</text:p>
          </table:table-cell>
          <table:table-cell office:value-type="float" office:value="7.3921449854397103" table:style-name="ce53">
            <text:p>7.3921449854397</text:p>
          </table:table-cell>
          <table:table-cell office:value-type="float" office:value="6.9085759919128851" table:style-name="ce53">
            <text:p>6.9085759919129</text:p>
          </table:table-cell>
          <table:table-cell office:value-type="float" office:value="7.8322952430371764" table:style-name="ce53">
            <text:p>7.8322952430372</text:p>
          </table:table-cell>
          <table:table-cell office:value-type="float" office:value="2" table:style-name="ce49">
            <text:p>2</text:p>
          </table:table-cell>
          <table:table-cell office:value-type="float" office:value="7.0866738140419097" table:style-name="ce53">
            <text:p>7.0866738140419</text:p>
          </table:table-cell>
          <table:table-cell office:value-type="float" office:value="6.4958814161028426" table:style-name="ce53">
            <text:p>6.4958814161028</text:p>
          </table:table-cell>
          <table:table-cell office:value-type="float" office:value="7.4104649454459013" table:style-name="ce53">
            <text:p>7.4104649454459</text:p>
          </table:table-cell>
          <table:table-cell office:value-type="float" office:value="2" table:style-name="ce49">
            <text:p>2</text:p>
          </table:table-cell>
          <table:table-cell office:value-type="float" office:value="6.9719553465834698" table:style-name="ce53">
            <text:p>6.9719553465835</text:p>
          </table:table-cell>
          <table:table-cell office:value-type="float" office:value="6.2883839155548547" table:style-name="ce53">
            <text:p>6.2883839155549</text:p>
          </table:table-cell>
          <table:table-cell office:value-type="float" office:value="8.4167261631749337" table:style-name="ce53">
            <text:p>8.4167261631749</text:p>
          </table:table-cell>
          <table:table-cell office:value-type="float" office:value="2" table:style-name="ce49">
            <text:p>2</text:p>
          </table:table-cell>
          <table:table-cell office:value-type="float" office:value="9.69810136628195" table:style-name="ce53">
            <text:p>9.6981013662820</text:p>
          </table:table-cell>
          <table:table-cell office:value-type="float" office:value="9.3097583505819017" table:style-name="ce53">
            <text:p>9.3097583505819</text:p>
          </table:table-cell>
          <table:table-cell office:value-type="float" office:value="9.9936294592176225" table:style-name="ce53">
            <text:p>9.9936294592176</text:p>
          </table:table-cell>
          <table:table-cell office:value-type="float" office:value="2" table:style-name="ce49">
            <text:p>2</text:p>
          </table:table-cell>
          <table:table-cell office:value-type="float" office:value="8.6392134932059594" table:style-name="ce53">
            <text:p>8.6392134932060</text:p>
          </table:table-cell>
          <table:table-cell office:value-type="float" office:value="7.8028083660754159" table:style-name="ce53">
            <text:p>7.8028083660754</text:p>
          </table:table-cell>
          <table:table-cell office:value-type="float" office:value="8.6465681709257769" table:style-name="ce53">
            <text:p>8.6465681709258</text:p>
          </table:table-cell>
          <table:table-cell office:value-type="float" office:value="2" table:style-name="ce49">
            <text:p>2</text:p>
          </table:table-cell>
          <table:table-cell office:value-type="float" office:value="5.7662418410326" table:style-name="ce53">
            <text:p>5.7662418410326</text:p>
          </table:table-cell>
          <table:table-cell office:value-type="float" office:value="5.2671215306909254" table:style-name="ce53">
            <text:p>5.2671215306909</text:p>
          </table:table-cell>
          <table:table-cell office:value-type="float" office:value="6.595576931929422" table:style-name="ce53">
            <text:p>6.5955769319294</text:p>
          </table:table-cell>
          <table:table-cell office:value-type="float" office:value="2" table:style-name="ce49">
            <text:p>2</text:p>
          </table:table-cell>
          <table:table-cell office:value-type="float" office:value="7.5461899778508297" table:style-name="ce53">
            <text:p>7.5461899778508</text:p>
          </table:table-cell>
          <table:table-cell office:value-type="float" office:value="6.8403497585979878" table:style-name="ce53">
            <text:p>6.8403497585980</text:p>
          </table:table-cell>
          <table:table-cell office:value-type="float" office:value="7.7367763866034025" table:style-name="ce53">
            <text:p>7.7367763866034</text:p>
          </table:table-cell>
          <table:table-cell office:value-type="float" office:value="2" table:style-name="ce49">
            <text:p>2</text:p>
          </table:table-cell>
          <table:table-cell office:value-type="float" office:value="7.5399055078712802" table:style-name="ce53">
            <text:p>7.5399055078713</text:p>
          </table:table-cell>
          <table:table-cell office:value-type="float" office:value="6.921078951829438" table:style-name="ce53">
            <text:p>6.9210789518294</text:p>
          </table:table-cell>
          <table:table-cell office:value-type="float" office:value="7.9681613523992887" table:style-name="ce53">
            <text:p>7.9681613523993</text:p>
          </table:table-cell>
          <table:table-cell office:value-type="float" office:value="2" table:style-name="ce49">
            <text:p>2</text:p>
          </table:table-cell>
          <table:table-cell office:value-type="float" office:value="7.2191654455121901" table:style-name="ce53">
            <text:p>7.2191654455122</text:p>
          </table:table-cell>
          <table:table-cell office:value-type="float" office:value="6.1874568277059634" table:style-name="ce53">
            <text:p>6.1874568277060</text:p>
          </table:table-cell>
          <table:table-cell office:value-type="float" office:value="8.1446376992156679" table:style-name="ce53">
            <text:p>8.1446376992157</text:p>
          </table:table-cell>
          <table:table-cell office:value-type="float" office:value="2" table:style-name="ce49">
            <text:p>2</text:p>
          </table:table-cell>
          <table:table-cell office:value-type="float" office:value="7.8086145571031" table:style-name="ce53">
            <text:p>7.8086145571031</text:p>
          </table:table-cell>
          <table:table-cell office:value-type="float" office:value="6.9491603963391206" table:style-name="ce53">
            <text:p>6.9491603963391</text:p>
          </table:table-cell>
          <table:table-cell office:value-type="float" office:value="8.1569156736287063" table:style-name="ce53">
            <text:p>8.1569156736287</text:p>
          </table:table-cell>
          <table:table-cell office:value-type="float" office:value="2" table:style-name="ce49">
            <text:p>2</text:p>
          </table:table-cell>
          <table:table-cell office:value-type="float" office:value="5.8700451007377703" table:style-name="ce53">
            <text:p>5.8700451007378</text:p>
          </table:table-cell>
          <table:table-cell office:value-type="float" office:value="5.2625129529111803" table:style-name="ce53">
            <text:p>5.2625129529112</text:p>
          </table:table-cell>
          <table:table-cell office:value-type="float" office:value="6.9748664877470965" table:style-name="ce53">
            <text:p>6.9748664877471</text:p>
          </table:table-cell>
          <table:table-cell office:value-type="float" office:value="2" table:style-name="ce49">
            <text:p>2</text:p>
          </table:table-cell>
          <table:table-cell office:value-type="float" office:value="5.8756330262732996" table:style-name="ce53">
            <text:p>5.8756330262733</text:p>
          </table:table-cell>
          <table:table-cell office:value-type="float" office:value="5.6577522150605146" table:style-name="ce53">
            <text:p>5.6577522150605</text:p>
          </table:table-cell>
          <table:table-cell office:value-type="float" office:value="8.0751417216165571" table:style-name="ce53">
            <text:p>8.0751417216166</text:p>
          </table:table-cell>
          <table:table-cell office:value-type="float" office:value="2" table:style-name="ce49">
            <text:p>2</text:p>
          </table:table-cell>
          <table:table-cell office:value-type="float" office:value="6.0483732329794497" table:style-name="ce53">
            <text:p>6.0483732329795</text:p>
          </table:table-cell>
          <table:table-cell office:value-type="float" office:value="6.0182858012624978" table:style-name="ce53">
            <text:p>6.0182858012625</text:p>
          </table:table-cell>
          <table:table-cell office:value-type="float" office:value="8.0650726794073506" table:style-name="ce53">
            <text:p>8.0650726794074</text:p>
          </table:table-cell>
          <table:table-cell office:value-type="float" office:value="2" table:style-name="ce49">
            <text:p>2</text:p>
          </table:table-cell>
          <table:table-cell office:value-type="float" office:value="6.60180903237476" table:style-name="ce53">
            <text:p>6.6018090323748</text:p>
          </table:table-cell>
          <table:table-cell office:value-type="float" office:value="5.7391707007729345" table:style-name="ce53">
            <text:p>5.7391707007729</text:p>
          </table:table-cell>
          <table:table-cell office:value-type="float" office:value="7.4432841459214156" table:style-name="ce53">
            <text:p>7.4432841459214</text:p>
          </table:table-cell>
          <table:table-cell office:value-type="float" office:value="2" table:style-name="ce49">
            <text:p>2</text:p>
          </table:table-cell>
          <table:table-cell office:value-type="float" office:value="7.0342362278880604" table:style-name="ce53">
            <text:p>7.0342362278881</text:p>
          </table:table-cell>
          <table:table-cell office:value-type="float" office:value="6.4683105948052928" table:style-name="ce53">
            <text:p>6.4683105948053</text:p>
          </table:table-cell>
          <table:table-cell office:value-type="float" office:value="7.5562715928912167" table:style-name="ce53">
            <text:p>7.5562715928912</text:p>
          </table:table-cell>
          <table:table-cell office:value-type="float" office:value="2" table:style-name="ce49">
            <text:p>2</text:p>
          </table:table-cell>
          <table:table-cell office:value-type="float" office:value="7.0434139707164798" table:style-name="ce53">
            <text:p>7.0434139707165</text:p>
          </table:table-cell>
          <table:table-cell office:value-type="float" office:value="6.3816604080394868" table:style-name="ce53">
            <text:p>6.3816604080395</text:p>
          </table:table-cell>
          <table:table-cell office:value-type="float" office:value="7.4597377869113206" table:style-name="ce53">
            <text:p>7.4597377869113</text:p>
          </table:table-cell>
          <table:table-cell office:value-type="float" office:value="2" table:style-name="ce49">
            <text:p>2</text:p>
          </table:table-cell>
          <table:table-cell office:value-type="float" office:value="8.7162887473417605" table:style-name="ce53">
            <text:p>8.7162887473418</text:p>
          </table:table-cell>
          <table:table-cell office:value-type="float" office:value="7.0459172241349144" table:style-name="ce53">
            <text:p>7.0459172241349</text:p>
          </table:table-cell>
          <table:table-cell office:value-type="float" office:value="8.6935360827172268" table:style-name="ce53">
            <text:p>8.6935360827172</text:p>
          </table:table-cell>
          <table:table-cell office:value-type="float" office:value="3" table:style-name="ce49">
            <text:p>3</text:p>
          </table:table-cell>
          <table:table-cell office:value-type="float" office:value="7.5820071573411001" table:style-name="ce53">
            <text:p>7.5820071573411</text:p>
          </table:table-cell>
          <table:table-cell office:value-type="float" office:value="7.3399076726715604" table:style-name="ce53">
            <text:p>7.3399076726716</text:p>
          </table:table-cell>
          <table:table-cell office:value-type="float" office:value="8.7276335581836246" table:style-name="ce53">
            <text:p>8.7276335581836</text:p>
          </table:table-cell>
          <table:table-cell office:value-type="float" office:value="2" table:style-name="ce49">
            <text:p>2</text:p>
          </table:table-cell>
          <table:table-cell office:value-type="float" office:value="6.8154208062145303" table:style-name="ce53">
            <text:p>6.8154208062145</text:p>
          </table:table-cell>
          <table:table-cell office:value-type="float" office:value="6.0546601132665279" table:style-name="ce53">
            <text:p>6.0546601132665</text:p>
          </table:table-cell>
          <table:table-cell office:value-type="float" office:value="7.7561624786681707" table:style-name="ce53">
            <text:p>7.7561624786682</text:p>
          </table:table-cell>
          <table:table-cell office:value-type="float" office:value="2" table:style-name="ce49">
            <text:p>2</text:p>
          </table:table-cell>
          <table:table-cell office:value-type="float" office:value="4.3346356215391104" table:style-name="ce53">
            <text:p>4.3346356215391</text:p>
          </table:table-cell>
          <table:table-cell office:value-type="float" office:value="3.6954887878841012" table:style-name="ce53">
            <text:p>3.6954887878841</text:p>
          </table:table-cell>
          <table:table-cell office:value-type="float" office:value="5.5483054814053974" table:style-name="ce53">
            <text:p>5.5483054814054</text:p>
          </table:table-cell>
          <table:table-cell office:value-type="float" office:value="2" table:style-name="ce49">
            <text:p>2</text:p>
          </table:table-cell>
          <table:table-cell office:value-type="float" office:value="4.3820215685805799" table:style-name="ce53">
            <text:p>4.3820215685806</text:p>
          </table:table-cell>
          <table:table-cell office:value-type="float" office:value="3.2348626633971294" table:style-name="ce53">
            <text:p>3.2348626633971</text:p>
          </table:table-cell>
          <table:table-cell office:value-type="float" office:value="5.0234388484633339" table:style-name="ce53">
            <text:p>5.0234388484633</text:p>
          </table:table-cell>
          <table:table-cell office:value-type="float" office:value="2" table:style-name="ce49">
            <text:p>2</text:p>
          </table:table-cell>
          <table:table-cell office:value-type="float" office:value="2.67876899706875" table:style-name="ce53">
            <text:p>2.6787689970688</text:p>
          </table:table-cell>
          <table:table-cell office:value-type="float" office:value="2.7400924771442456" table:style-name="ce53">
            <text:p>2.7400924771443</text:p>
          </table:table-cell>
          <table:table-cell office:value-type="float" office:value="4.8095388801850882" table:style-name="ce53">
            <text:p>4.8095388801851</text:p>
          </table:table-cell>
          <table:table-cell office:value-type="float" office:value="1" table:style-name="ce49">
            <text:p>1</text:p>
          </table:table-cell>
          <table:table-cell office:value-type="float" office:value="4.4234649735098301" table:style-name="ce53">
            <text:p>4.4234649735098</text:p>
          </table:table-cell>
          <table:table-cell office:value-type="float" office:value="3.9018632821214485" table:style-name="ce53">
            <text:p>3.9018632821215</text:p>
          </table:table-cell>
          <table:table-cell office:value-type="float" office:value="5.6254607187517465" table:style-name="ce53">
            <text:p>5.6254607187518</text:p>
          </table:table-cell>
          <table:table-cell office:value-type="float" office:value="2" table:style-name="ce49">
            <text:p>2</text:p>
          </table:table-cell>
          <table:table-cell office:value-type="float" office:value="7.1192751297562697" table:style-name="ce53">
            <text:p>7.1192751297563</text:p>
          </table:table-cell>
          <table:table-cell office:value-type="float" office:value="6.181337409185689" table:style-name="ce53">
            <text:p>6.1813374091857</text:p>
          </table:table-cell>
          <table:table-cell office:value-type="float" office:value="7.285762679434578" table:style-name="ce53">
            <text:p>7.2857626794346</text:p>
          </table:table-cell>
          <table:table-cell office:value-type="float" office:value="2" table:style-name="ce49">
            <text:p>2</text:p>
          </table:table-cell>
          <table:table-cell office:value-type="float" office:value="3.1932727021971399" table:style-name="ce53">
            <text:p>3.1932727021971</text:p>
          </table:table-cell>
          <table:table-cell office:value-type="float" office:value="2.8472004923632315" table:style-name="ce53">
            <text:p>2.8472004923632</text:p>
          </table:table-cell>
          <table:table-cell office:value-type="float" office:value="4.1093516009298154" table:style-name="ce53">
            <text:p>4.1093516009298</text:p>
          </table:table-cell>
          <table:table-cell office:value-type="float" office:value="2" table:style-name="ce49">
            <text:p>2</text:p>
          </table:table-cell>
          <table:table-cell office:value-type="float" office:value="6.9499653292700101" table:style-name="ce53">
            <text:p>6.9499653292700</text:p>
          </table:table-cell>
          <table:table-cell office:value-type="float" office:value="6.3813412376344436" table:style-name="ce53">
            <text:p>6.3813412376344</text:p>
          </table:table-cell>
          <table:table-cell office:value-type="float" office:value="7.2888328164227572" table:style-name="ce53">
            <text:p>7.2888328164228</text:p>
          </table:table-cell>
          <table:table-cell office:value-type="float" office:value="2" table:style-name="ce49">
            <text:p>2</text:p>
          </table:table-cell>
          <table:table-cell office:value-type="float" office:value="8.3731444196982991" table:style-name="ce53">
            <text:p>8.3731444196983</text:p>
          </table:table-cell>
          <table:table-cell office:value-type="float" office:value="7.8973174876150214" table:style-name="ce53">
            <text:p>7.8973174876150</text:p>
          </table:table-cell>
          <table:table-cell office:value-type="float" office:value="8.667594562024389" table:style-name="ce53">
            <text:p>8.6675945620244</text:p>
          </table:table-cell>
          <table:table-cell office:value-type="float" office:value="2" table:style-name="ce49">
            <text:p>2</text:p>
          </table:table-cell>
          <table:table-cell office:value-type="float" office:value="7.2394093997408095" table:style-name="ce53">
            <text:p>7.2394093997408</text:p>
          </table:table-cell>
          <table:table-cell office:value-type="float" office:value="6.744584221666404" table:style-name="ce53">
            <text:p>6.7445842216664</text:p>
          </table:table-cell>
          <table:table-cell office:value-type="float" office:value="7.5790245765829916" table:style-name="ce53">
            <text:p>7.5790245765830</text:p>
          </table:table-cell>
          <table:table-cell office:value-type="float" office:value="2" table:style-name="ce49">
            <text:p>2</text:p>
          </table:table-cell>
          <table:table-cell office:value-type="float" office:value="8.4364234020237934" table:style-name="ce53">
            <text:p>8.4364234020238</text:p>
          </table:table-cell>
          <table:table-cell office:value-type="float" office:value="8.0298105615776745" table:style-name="ce53">
            <text:p>8.0298105615777</text:p>
          </table:table-cell>
          <table:table-cell office:value-type="float" office:value="8.7894809135991547" table:style-name="ce53">
            <text:p>8.7894809135992</text:p>
          </table:table-cell>
          <table:table-cell office:value-type="float" office:value="2" table:style-name="ce49">
            <text:p>2</text:p>
          </table:table-cell>
          <table:table-cell office:value-type="float" office:value="6.950779108918236" table:style-name="ce53">
            <text:p>6.9507791089182</text:p>
          </table:table-cell>
          <table:table-cell office:value-type="float" office:value="6.4236722850382399" table:style-name="ce53">
            <text:p>6.4236722850382</text:p>
          </table:table-cell>
          <table:table-cell office:value-type="float" office:value="7.3526826856452487" table:style-name="ce53">
            <text:p>7.3526826856453</text:p>
          </table:table-cell>
          <table:table-cell office:value-type="float" office:value="2" table:style-name="ce49">
            <text:p>2</text:p>
          </table:table-cell>
          <table:table-cell office:value-type="float" office:value="7.5138900013076455" table:style-name="ce53">
            <text:p>7.5138900013077</text:p>
          </table:table-cell>
          <table:table-cell office:value-type="float" office:value="6.7019010736344624" table:style-name="ce53">
            <text:p>6.7019010736345</text:p>
          </table:table-cell>
          <table:table-cell office:value-type="float" office:value="8.0171842248102649" table:style-name="ce53">
            <text:p>8.0171842248103</text:p>
          </table:table-cell>
          <table:table-cell office:value-type="float" office:value="2" table:style-name="ce49">
            <text:p>2</text:p>
          </table:table-cell>
          <table:table-cell office:value-type="float" office:value="5.872839063505535" table:style-name="ce53">
            <text:p>5.8728390635055</text:p>
          </table:table-cell>
          <table:table-cell office:value-type="float" office:value="5.6412121837611906" table:style-name="ce53">
            <text:p>5.6412121837612</text:p>
          </table:table-cell>
          <table:table-cell office:value-type="float" office:value="7.3439245049064859" table:style-name="ce53">
            <text:p>7.3439245049065</text:p>
          </table:table-cell>
          <table:table-cell office:value-type="float" office:value="2" table:style-name="ce49">
            <text:p>2</text:p>
          </table:table-cell>
          <table:table-cell office:value-type="float" office:value="6.3250911326771053" table:style-name="ce53">
            <text:p>6.3250911326771</text:p>
          </table:table-cell>
          <table:table-cell office:value-type="float" office:value="6.1289064035823158" table:style-name="ce53">
            <text:p>6.1289064035823</text:p>
          </table:table-cell>
          <table:table-cell office:value-type="float" office:value="7.5040002600997822" table:style-name="ce53">
            <text:p>7.5040002600998</text:p>
          </table:table-cell>
          <table:table-cell office:value-type="float" office:value="2" table:style-name="ce49">
            <text:p>2</text:p>
          </table:table-cell>
          <table:table-cell office:value-type="float" office:value="7.5979796486487672" table:style-name="ce53">
            <text:p>7.5979796486488</text:p>
          </table:table-cell>
          <table:table-cell office:value-type="float" office:value="6.7340705673248653" table:style-name="ce53">
            <text:p>6.7340705673249</text:p>
          </table:table-cell>
          <table:table-cell office:value-type="float" office:value="7.8010739958416266" table:style-name="ce53">
            <text:p>7.8010739958416</text:p>
          </table:table-cell>
          <table:table-cell office:value-type="float" office:value="2" table:style-name="ce49">
            <text:p>2</text:p>
          </table:table-cell>
          <table:table-cell office:value-type="float" office:value="7.1987139817778152" table:style-name="ce53">
            <text:p>7.1987139817778</text:p>
          </table:table-cell>
          <table:table-cell office:value-type="float" office:value="6.8049949844105537" table:style-name="ce53">
            <text:p>6.8049949844106</text:p>
          </table:table-cell>
          <table:table-cell office:value-type="float" office:value="8.1341869269843876" table:style-name="ce53">
            <text:p>8.1341869269844</text:p>
          </table:table-cell>
          <table:table-cell office:value-type="float" office:value="2" table:style-name="ce49">
            <text:p>2</text:p>
          </table:table-cell>
          <table:table-cell office:value-type="float" office:value="4.3552398321086132" table:style-name="ce53">
            <text:p>4.3552398321086</text:p>
          </table:table-cell>
          <table:table-cell office:value-type="float" office:value="3.8676890160666062" table:style-name="ce53">
            <text:p>3.8676890160666</text:p>
          </table:table-cell>
          <table:table-cell office:value-type="float" office:value="5.2792357290897591" table:style-name="ce53">
            <text:p>5.2792357290898</text:p>
          </table:table-cell>
          <table:table-cell office:value-type="float" office:value="2" table:style-name="ce49">
            <text:p>2</text:p>
          </table:table-cell>
          <table:table-cell office:value-type="float" office:value="7.0550666800788449" table:style-name="ce53">
            <text:p>7.0550666800788</text:p>
          </table:table-cell>
          <table:table-cell office:value-type="float" office:value="6.6914727035286008" table:style-name="ce53">
            <text:p>6.6914727035286</text:p>
          </table:table-cell>
          <table:table-cell office:value-type="float" office:value="7.6076383908005374" table:style-name="ce53">
            <text:p>7.6076383908005</text:p>
          </table:table-cell>
          <table:table-cell office:value-type="float" office:value="2" table:style-name="ce49">
            <text:p>2</text:p>
          </table:table-cell>
          <table:table-cell office:value-type="float" office:value="6.9499653292700101" table:style-name="ce53">
            <text:p>6.9499653292700</text:p>
          </table:table-cell>
          <table:table-cell office:value-type="float" office:value="6.3813412376344436" table:style-name="ce53">
            <text:p>6.3813412376344</text:p>
          </table:table-cell>
          <table:table-cell office:value-type="float" office:value="7.2888328164227572" table:style-name="ce53">
            <text:p>7.2888328164228</text:p>
          </table:table-cell>
          <table:table-cell office:value-type="float" office:value="2" table:style-name="ce49">
            <text:p>2</text:p>
          </table:table-cell>
          <table:table-cell table:number-columns-repeated="16225"/>
        </table:table-row>
        <table:table-row table:style-name="ro2">
          <table:table-cell office:value-type="string" table:style-name="ce1">
            <text:p>RXT</text:p>
          </table:table-cell>
          <table:table-cell office:value-type="string" table:style-name="ce1">
            <text:p>Birmingham and Solihull Mental Health NHS Foundation Trust</text:p>
          </table:table-cell>
          <table:table-cell office:value-type="float" office:value="234" table:style-name="ce49">
            <text:p>234</text:p>
          </table:table-cell>
          <table:table-cell office:value-type="float" office:value="6.2070882117585899" table:style-name="ce53">
            <text:p>6.2070882117586</text:p>
          </table:table-cell>
          <table:table-cell office:value-type="float" office:value="5.3163533071419984" table:style-name="ce53">
            <text:p>5.3163533071420</text:p>
          </table:table-cell>
          <table:table-cell office:value-type="float" office:value="6.7169568318768782" table:style-name="ce53">
            <text:p>6.7169568318769</text:p>
          </table:table-cell>
          <table:table-cell office:value-type="float" office:value="2" table:style-name="ce49">
            <text:p>2</text:p>
          </table:table-cell>
          <table:table-cell office:value-type="float" office:value="7.4258356456369796" table:style-name="ce53">
            <text:p>7.4258356456370</text:p>
          </table:table-cell>
          <table:table-cell office:value-type="float" office:value="6.8927014311529042" table:style-name="ce53">
            <text:p>6.8927014311529</text:p>
          </table:table-cell>
          <table:table-cell office:value-type="float" office:value="7.8481698037971572" table:style-name="ce53">
            <text:p>7.8481698037972</text:p>
          </table:table-cell>
          <table:table-cell office:value-type="float" office:value="2" table:style-name="ce49">
            <text:p>2</text:p>
          </table:table-cell>
          <table:table-cell office:value-type="float" office:value="6.8454039935710602" table:style-name="ce53">
            <text:p>6.8454039935711</text:p>
          </table:table-cell>
          <table:table-cell office:value-type="float" office:value="6.4934211675075648" table:style-name="ce53">
            <text:p>6.4934211675076</text:p>
          </table:table-cell>
          <table:table-cell office:value-type="float" office:value="7.4129251940411791" table:style-name="ce53">
            <text:p>7.4129251940412</text:p>
          </table:table-cell>
          <table:table-cell office:value-type="float" office:value="2" table:style-name="ce49">
            <text:p>2</text:p>
          </table:table-cell>
          <table:table-cell office:value-type="float" office:value="6.9866967161302398" table:style-name="ce53">
            <text:p>6.9866967161302</text:p>
          </table:table-cell>
          <table:table-cell office:value-type="float" office:value="6.2653579471100702" table:style-name="ce53">
            <text:p>6.2653579471101</text:p>
          </table:table-cell>
          <table:table-cell office:value-type="float" office:value="8.4397521316197182" table:style-name="ce53">
            <text:p>8.4397521316197</text:p>
          </table:table-cell>
          <table:table-cell office:value-type="float" office:value="2" table:style-name="ce49">
            <text:p>2</text:p>
          </table:table-cell>
          <table:table-cell office:value-type="float" office:value="9.4487426553457095" table:style-name="ce53">
            <text:p>9.4487426553457</text:p>
          </table:table-cell>
          <table:table-cell office:value-type="float" office:value="9.1769639166961365" table:style-name="ce53">
            <text:p>9.1769639166961</text:p>
          </table:table-cell>
          <table:table-cell office:value-type="float" office:value="10" table:style-name="ce53">
            <text:p>10.0000000000000</text:p>
          </table:table-cell>
          <table:table-cell office:value-type="float" office:value="2" table:style-name="ce49">
            <text:p>2</text:p>
          </table:table-cell>
          <table:table-cell office:value-type="float" office:value="8.0094910661926804" table:style-name="ce53">
            <text:p>8.0094910661927</text:p>
          </table:table-cell>
          <table:table-cell office:value-type="float" office:value="7.7391964169321259" table:style-name="ce53">
            <text:p>7.7391964169321</text:p>
          </table:table-cell>
          <table:table-cell office:value-type="float" office:value="8.7101801200690669" table:style-name="ce53">
            <text:p>8.7101801200691</text:p>
          </table:table-cell>
          <table:table-cell office:value-type="float" office:value="2" table:style-name="ce49">
            <text:p>2</text:p>
          </table:table-cell>
          <table:table-cell office:value-type="float" office:value="5.70334225924148" table:style-name="ce53">
            <text:p>5.7033422592415</text:p>
          </table:table-cell>
          <table:table-cell office:value-type="float" office:value="5.2459152558691491" table:style-name="ce53">
            <text:p>5.2459152558692</text:p>
          </table:table-cell>
          <table:table-cell office:value-type="float" office:value="6.6167832067511982" table:style-name="ce53">
            <text:p>6.6167832067512</text:p>
          </table:table-cell>
          <table:table-cell office:value-type="float" office:value="2" table:style-name="ce49">
            <text:p>2</text:p>
          </table:table-cell>
          <table:table-cell office:value-type="float" office:value="7.3600260596673701" table:style-name="ce53">
            <text:p>7.3600260596674</text:p>
          </table:table-cell>
          <table:table-cell office:value-type="float" office:value="6.7935370880670405" table:style-name="ce53">
            <text:p>6.7935370880670</text:p>
          </table:table-cell>
          <table:table-cell office:value-type="float" office:value="7.7835890571343498" table:style-name="ce53">
            <text:p>7.7835890571344</text:p>
          </table:table-cell>
          <table:table-cell office:value-type="float" office:value="2" table:style-name="ce49">
            <text:p>2</text:p>
          </table:table-cell>
          <table:table-cell office:value-type="float" office:value="7.4946158942075396" table:style-name="ce53">
            <text:p>7.4946158942075</text:p>
          </table:table-cell>
          <table:table-cell office:value-type="float" office:value="6.8933046453087048" table:style-name="ce53">
            <text:p>6.8933046453087</text:p>
          </table:table-cell>
          <table:table-cell office:value-type="float" office:value="7.9959356589200219" table:style-name="ce53">
            <text:p>7.9959356589200</text:p>
          </table:table-cell>
          <table:table-cell office:value-type="float" office:value="2" table:style-name="ce49">
            <text:p>2</text:p>
          </table:table-cell>
          <table:table-cell office:value-type="float" office:value="6.5508003413776299" table:style-name="ce53">
            <text:p>6.5508003413776</text:p>
          </table:table-cell>
          <table:table-cell office:value-type="float" office:value="6.1193726228660568" table:style-name="ce53">
            <text:p>6.1193726228661</text:p>
          </table:table-cell>
          <table:table-cell office:value-type="float" office:value="8.2127219040555737" table:style-name="ce53">
            <text:p>8.2127219040556</text:p>
          </table:table-cell>
          <table:table-cell office:value-type="float" office:value="2" table:style-name="ce49">
            <text:p>2</text:p>
          </table:table-cell>
          <table:table-cell office:value-type="float" office:value="8.0006740816505406" table:style-name="ce53">
            <text:p>8.0006740816505</text:p>
          </table:table-cell>
          <table:table-cell office:value-type="float" office:value="6.948299694812782" table:style-name="ce53">
            <text:p>6.9482996948128</text:p>
          </table:table-cell>
          <table:table-cell office:value-type="float" office:value="8.1577763751550449" table:style-name="ce53">
            <text:p>8.1577763751550</text:p>
          </table:table-cell>
          <table:table-cell office:value-type="float" office:value="2" table:style-name="ce49">
            <text:p>2</text:p>
          </table:table-cell>
          <table:table-cell office:value-type="float" office:value="5.1490180637999696" table:style-name="ce53">
            <text:p>5.1490180638000</text:p>
          </table:table-cell>
          <table:table-cell office:value-type="float" office:value="5.1599317324230976" table:style-name="ce53">
            <text:p>5.1599317324231</text:p>
          </table:table-cell>
          <table:table-cell office:value-type="float" office:value="7.0774477082351792" table:style-name="ce53">
            <text:p>7.0774477082352</text:p>
          </table:table-cell>
          <table:table-cell office:value-type="float" office:value="1" table:style-name="ce49">
            <text:p>1</text:p>
          </table:table-cell>
          <table:table-cell office:value-type="float" office:value="6.4235454798760996" table:style-name="ce53">
            <text:p>6.4235454798761</text:p>
          </table:table-cell>
          <table:table-cell office:value-type="float" office:value="5.6237880464337637" table:style-name="ce53">
            <text:p>5.6237880464338</text:p>
          </table:table-cell>
          <table:table-cell office:value-type="float" office:value="8.1091058902433097" table:style-name="ce53">
            <text:p>8.1091058902433</text:p>
          </table:table-cell>
          <table:table-cell office:value-type="float" office:value="2" table:style-name="ce49">
            <text:p>2</text:p>
          </table:table-cell>
          <table:table-cell office:value-type="float" office:value="7.1565515828889801" table:style-name="ce53">
            <text:p>7.1565515828890</text:p>
          </table:table-cell>
          <table:table-cell office:value-type="float" office:value="6.0215627417145505" table:style-name="ce53">
            <text:p>6.0215627417146</text:p>
          </table:table-cell>
          <table:table-cell office:value-type="float" office:value="8.061795738955297" table:style-name="ce53">
            <text:p>8.0617957389553</text:p>
          </table:table-cell>
          <table:table-cell office:value-type="float" office:value="2" table:style-name="ce49">
            <text:p>2</text:p>
          </table:table-cell>
          <table:table-cell office:value-type="float" office:value="6.8453932721729096" table:style-name="ce53">
            <text:p>6.8453932721729</text:p>
          </table:table-cell>
          <table:table-cell office:value-type="float" office:value="5.8476576457170379" table:style-name="ce53">
            <text:p>5.8476576457170</text:p>
          </table:table-cell>
          <table:table-cell office:value-type="float" office:value="7.3347972009773121" table:style-name="ce53">
            <text:p>7.3347972009773</text:p>
          </table:table-cell>
          <table:table-cell office:value-type="float" office:value="2" table:style-name="ce49">
            <text:p>2</text:p>
          </table:table-cell>
          <table:table-cell office:value-type="float" office:value="7.1130717883939498" table:style-name="ce53">
            <text:p>7.1130717883940</text:p>
          </table:table-cell>
          <table:table-cell office:value-type="float" office:value="6.4402034647386506" table:style-name="ce53">
            <text:p>6.4402034647387</text:p>
          </table:table-cell>
          <table:table-cell office:value-type="float" office:value="7.584378722957859" table:style-name="ce53">
            <text:p>7.5843787229579</text:p>
          </table:table-cell>
          <table:table-cell office:value-type="float" office:value="2" table:style-name="ce49">
            <text:p>2</text:p>
          </table:table-cell>
          <table:table-cell office:value-type="float" office:value="6.9408833499993197" table:style-name="ce53">
            <text:p>6.9408833499993</text:p>
          </table:table-cell>
          <table:table-cell office:value-type="float" office:value="6.3502125816826132" table:style-name="ce53">
            <text:p>6.3502125816826</text:p>
          </table:table-cell>
          <table:table-cell office:value-type="float" office:value="7.4911856132681942" table:style-name="ce53">
            <text:p>7.4911856132682</text:p>
          </table:table-cell>
          <table:table-cell office:value-type="float" office:value="2" table:style-name="ce49">
            <text:p>2</text:p>
          </table:table-cell>
          <table:table-cell office:value-type="float" office:value="7.7296264113352802" table:style-name="ce53">
            <text:p>7.7296264113353</text:p>
          </table:table-cell>
          <table:table-cell office:value-type="float" office:value="6.9533816011398946" table:style-name="ce53">
            <text:p>6.9533816011399</text:p>
          </table:table-cell>
          <table:table-cell office:value-type="float" office:value="8.7860717057122475" table:style-name="ce53">
            <text:p>8.7860717057123</text:p>
          </table:table-cell>
          <table:table-cell office:value-type="float" office:value="2" table:style-name="ce49">
            <text:p>2</text:p>
          </table:table-cell>
          <table:table-cell office:value-type="float" office:value="7.9671383201866703" table:style-name="ce53">
            <text:p>7.9671383201867</text:p>
          </table:table-cell>
          <table:table-cell office:value-type="float" office:value="7.265956901985632" table:style-name="ce53">
            <text:p>7.2659569019856</text:p>
          </table:table-cell>
          <table:table-cell office:value-type="float" office:value="8.8015843288695521" table:style-name="ce53">
            <text:p>8.8015843288696</text:p>
          </table:table-cell>
          <table:table-cell office:value-type="float" office:value="2" table:style-name="ce49">
            <text:p>2</text:p>
          </table:table-cell>
          <table:table-cell office:value-type="float" office:value="6.9463693690670301" table:style-name="ce53">
            <text:p>6.9463693690670</text:p>
          </table:table-cell>
          <table:table-cell office:value-type="float" office:value="5.9342177510707304" table:style-name="ce53">
            <text:p>5.9342177510707</text:p>
          </table:table-cell>
          <table:table-cell office:value-type="float" office:value="7.8766048408639682" table:style-name="ce53">
            <text:p>7.8766048408640</text:p>
          </table:table-cell>
          <table:table-cell office:value-type="float" office:value="2" table:style-name="ce49">
            <text:p>2</text:p>
          </table:table-cell>
          <table:table-cell office:value-type="float" office:value="4.3103044123389198" table:style-name="ce53">
            <text:p>4.3103044123389</text:p>
          </table:table-cell>
          <table:table-cell office:value-type="float" office:value="3.6853041130252535" table:style-name="ce53">
            <text:p>3.6853041130253</text:p>
          </table:table-cell>
          <table:table-cell office:value-type="float" office:value="5.558490156264245" table:style-name="ce53">
            <text:p>5.5584901562643</text:p>
          </table:table-cell>
          <table:table-cell office:value-type="float" office:value="2" table:style-name="ce49">
            <text:p>2</text:p>
          </table:table-cell>
          <table:table-cell office:value-type="float" office:value="3.5497538095542498" table:style-name="ce53">
            <text:p>3.5497538095543</text:p>
          </table:table-cell>
          <table:table-cell office:value-type="float" office:value="3.2281399284274976" table:style-name="ce53">
            <text:p>3.2281399284275</text:p>
          </table:table-cell>
          <table:table-cell office:value-type="float" office:value="5.0301615834329647" table:style-name="ce53">
            <text:p>5.0301615834330</text:p>
          </table:table-cell>
          <table:table-cell office:value-type="float" office:value="2" table:style-name="ce49">
            <text:p>2</text:p>
          </table:table-cell>
          <table:table-cell office:value-type="float" office:value="3.4117037074596599" table:style-name="ce53">
            <text:p>3.4117037074597</text:p>
          </table:table-cell>
          <table:table-cell office:value-type="float" office:value="2.6996916430445572" table:style-name="ce53">
            <text:p>2.6996916430446</text:p>
          </table:table-cell>
          <table:table-cell office:value-type="float" office:value="4.8499397142847762" table:style-name="ce53">
            <text:p>4.8499397142848</text:p>
          </table:table-cell>
          <table:table-cell office:value-type="float" office:value="2" table:style-name="ce49">
            <text:p>2</text:p>
          </table:table-cell>
          <table:table-cell office:value-type="float" office:value="4.4312149403161696" table:style-name="ce53">
            <text:p>4.4312149403162</text:p>
          </table:table-cell>
          <table:table-cell office:value-type="float" office:value="3.8665369127333942" table:style-name="ce53">
            <text:p>3.8665369127334</text:p>
          </table:table-cell>
          <table:table-cell office:value-type="float" office:value="5.6607870881398004" table:style-name="ce53">
            <text:p>5.6607870881398</text:p>
          </table:table-cell>
          <table:table-cell office:value-type="float" office:value="2" table:style-name="ce49">
            <text:p>2</text:p>
          </table:table-cell>
          <table:table-cell office:value-type="float" office:value="6.5782462393830201" table:style-name="ce53">
            <text:p>6.5782462393830</text:p>
          </table:table-cell>
          <table:table-cell office:value-type="float" office:value="6.0804896373088217" table:style-name="ce53">
            <text:p>6.0804896373088</text:p>
          </table:table-cell>
          <table:table-cell office:value-type="float" office:value="7.3866104513114452" table:style-name="ce53">
            <text:p>7.3866104513115</text:p>
          </table:table-cell>
          <table:table-cell office:value-type="float" office:value="2" table:style-name="ce49">
            <text:p>2</text:p>
          </table:table-cell>
          <table:table-cell office:value-type="float" office:value="3.2721653013782501" table:style-name="ce53">
            <text:p>3.2721653013783</text:p>
          </table:table-cell>
          <table:table-cell office:value-type="float" office:value="2.7806091157111035" table:style-name="ce53">
            <text:p>2.7806091157111</text:p>
          </table:table-cell>
          <table:table-cell office:value-type="float" office:value="4.1759429775819426" table:style-name="ce53">
            <text:p>4.1759429775819</text:p>
          </table:table-cell>
          <table:table-cell office:value-type="float" office:value="2" table:style-name="ce49">
            <text:p>2</text:p>
          </table:table-cell>
          <table:table-cell office:value-type="float" office:value="6.8654980865115904" table:style-name="ce53">
            <text:p>6.8654980865116</text:p>
          </table:table-cell>
          <table:table-cell office:value-type="float" office:value="6.3853177847726323" table:style-name="ce53">
            <text:p>6.3853177847726</text:p>
          </table:table-cell>
          <table:table-cell office:value-type="float" office:value="7.2848562692845684" table:style-name="ce53">
            <text:p>7.2848562692846</text:p>
          </table:table-cell>
          <table:table-cell office:value-type="float" office:value="2" table:style-name="ce49">
            <text:p>2</text:p>
          </table:table-cell>
          <table:table-cell office:value-type="float" office:value="8.4353576594382904" table:style-name="ce53">
            <text:p>8.4353576594383</text:p>
          </table:table-cell>
          <table:table-cell office:value-type="float" office:value="7.890841333167768" table:style-name="ce53">
            <text:p>7.8908413331678</text:p>
          </table:table-cell>
          <table:table-cell office:value-type="float" office:value="8.6740707164716415" table:style-name="ce53">
            <text:p>8.6740707164716</text:p>
          </table:table-cell>
          <table:table-cell office:value-type="float" office:value="2" table:style-name="ce49">
            <text:p>2</text:p>
          </table:table-cell>
          <table:table-cell office:value-type="float" office:value="7.1356198196040204" table:style-name="ce53">
            <text:p>7.1356198196040</text:p>
          </table:table-cell>
          <table:table-cell office:value-type="float" office:value="6.7384094740292602" table:style-name="ce53">
            <text:p>6.7384094740293</text:p>
          </table:table-cell>
          <table:table-cell office:value-type="float" office:value="7.5851993242201354" table:style-name="ce53">
            <text:p>7.5851993242201</text:p>
          </table:table-cell>
          <table:table-cell office:value-type="float" office:value="2" table:style-name="ce49">
            <text:p>2</text:p>
          </table:table-cell>
          <table:table-cell office:value-type="float" office:value="8.1483101458895444" table:style-name="ce53">
            <text:p>8.1483101458895</text:p>
          </table:table-cell>
          <table:table-cell office:value-type="float" office:value="7.996703487154794" table:style-name="ce53">
            <text:p>7.9967034871548</text:p>
          </table:table-cell>
          <table:table-cell office:value-type="float" office:value="8.8225879880220344" table:style-name="ce53">
            <text:p>8.8225879880220</text:p>
          </table:table-cell>
          <table:table-cell office:value-type="float" office:value="2" table:style-name="ce49">
            <text:p>2</text:p>
          </table:table-cell>
          <table:table-cell office:value-type="float" office:value="6.8526614043721308" table:style-name="ce53">
            <text:p>6.8526614043721</text:p>
          </table:table-cell>
          <table:table-cell office:value-type="float" office:value="6.4059341646895609" table:style-name="ce53">
            <text:p>6.4059341646896</text:p>
          </table:table-cell>
          <table:table-cell office:value-type="float" office:value="7.3704208059939278" table:style-name="ce53">
            <text:p>7.3704208059939</text:p>
          </table:table-cell>
          <table:table-cell office:value-type="float" office:value="2" table:style-name="ce49">
            <text:p>2</text:p>
          </table:table-cell>
          <table:table-cell office:value-type="float" office:value="7.2757372115140857" table:style-name="ce53">
            <text:p>7.2757372115141</text:p>
          </table:table-cell>
          <table:table-cell office:value-type="float" office:value="6.6712707074345845" table:style-name="ce53">
            <text:p>6.6712707074346</text:p>
          </table:table-cell>
          <table:table-cell office:value-type="float" office:value="8.0478145910101446" table:style-name="ce53">
            <text:p>8.0478145910101</text:p>
          </table:table-cell>
          <table:table-cell office:value-type="float" office:value="2" table:style-name="ce49">
            <text:p>2</text:p>
          </table:table-cell>
          <table:table-cell office:value-type="float" office:value="5.7862817718380342" table:style-name="ce53">
            <text:p>5.7862817718380</text:p>
          </table:table-cell>
          <table:table-cell office:value-type="float" office:value="5.628721354655486" table:style-name="ce53">
            <text:p>5.6287213546555</text:p>
          </table:table-cell>
          <table:table-cell office:value-type="float" office:value="7.3564153340121905" table:style-name="ce53">
            <text:p>7.3564153340122</text:p>
          </table:table-cell>
          <table:table-cell office:value-type="float" office:value="2" table:style-name="ce49">
            <text:p>2</text:p>
          </table:table-cell>
          <table:table-cell office:value-type="float" office:value="7.0009724275309448" table:style-name="ce53">
            <text:p>7.0009724275309</text:p>
          </table:table-cell>
          <table:table-cell office:value-type="float" office:value="6.1576487830032551" table:style-name="ce53">
            <text:p>6.1576487830033</text:p>
          </table:table-cell>
          <table:table-cell office:value-type="float" office:value="7.4752578806788428" table:style-name="ce53">
            <text:p>7.4752578806788</text:p>
          </table:table-cell>
          <table:table-cell office:value-type="float" office:value="2" table:style-name="ce49">
            <text:p>2</text:p>
          </table:table-cell>
          <table:table-cell office:value-type="float" office:value="7.2611938499095174" table:style-name="ce53">
            <text:p>7.2611938499095</text:p>
          </table:table-cell>
          <table:table-cell office:value-type="float" office:value="6.6965971671709923" table:style-name="ce53">
            <text:p>6.6965971671710</text:p>
          </table:table-cell>
          <table:table-cell office:value-type="float" office:value="7.8385473959954997" table:style-name="ce53">
            <text:p>7.8385473959955</text:p>
          </table:table-cell>
          <table:table-cell office:value-type="float" office:value="2" table:style-name="ce49">
            <text:p>2</text:p>
          </table:table-cell>
          <table:table-cell office:value-type="float" office:value="7.4567538446268502" table:style-name="ce53">
            <text:p>7.4567538446269</text:p>
          </table:table-cell>
          <table:table-cell office:value-type="float" office:value="6.6969638119855421" table:style-name="ce53">
            <text:p>6.6969638119855</text:p>
          </table:table-cell>
          <table:table-cell office:value-type="float" office:value="8.2422180994093992" table:style-name="ce53">
            <text:p>8.2422180994094</text:p>
          </table:table-cell>
          <table:table-cell office:value-type="float" office:value="2" table:style-name="ce49">
            <text:p>2</text:p>
          </table:table-cell>
          <table:table-cell office:value-type="float" office:value="4.2588980684050446" table:style-name="ce53">
            <text:p>4.2588980684050</text:p>
          </table:table-cell>
          <table:table-cell office:value-type="float" office:value="3.8079325674918278" table:style-name="ce53">
            <text:p>3.8079325674918</text:p>
          </table:table-cell>
          <table:table-cell office:value-type="float" office:value="5.3389921776645375" table:style-name="ce53">
            <text:p>5.3389921776645</text:p>
          </table:table-cell>
          <table:table-cell office:value-type="float" office:value="2" table:style-name="ce49">
            <text:p>2</text:p>
          </table:table-cell>
          <table:table-cell office:value-type="float" office:value="7.3212229355984402" table:style-name="ce53">
            <text:p>7.3212229355984</text:p>
          </table:table-cell>
          <table:table-cell office:value-type="float" office:value="6.6732250991925461" table:style-name="ce53">
            <text:p>6.6732250991926</text:p>
          </table:table-cell>
          <table:table-cell office:value-type="float" office:value="7.625885995136592" table:style-name="ce53">
            <text:p>7.6258859951366</text:p>
          </table:table-cell>
          <table:table-cell office:value-type="float" office:value="2" table:style-name="ce49">
            <text:p>2</text:p>
          </table:table-cell>
          <table:table-cell office:value-type="float" office:value="6.8654980865115904" table:style-name="ce53">
            <text:p>6.8654980865116</text:p>
          </table:table-cell>
          <table:table-cell office:value-type="float" office:value="6.3853177847726323" table:style-name="ce53">
            <text:p>6.3853177847726</text:p>
          </table:table-cell>
          <table:table-cell office:value-type="float" office:value="7.2848562692845684" table:style-name="ce53">
            <text:p>7.2848562692846</text:p>
          </table:table-cell>
          <table:table-cell office:value-type="float" office:value="2" table:style-name="ce49">
            <text:p>2</text:p>
          </table:table-cell>
          <table:table-cell table:number-columns-repeated="16225"/>
        </table:table-row>
        <table:table-row table:style-name="ro2">
          <table:table-cell office:value-type="string" table:style-name="ce1">
            <text:p>RXV</text:p>
          </table:table-cell>
          <table:table-cell office:value-type="string" table:style-name="ce1">
            <text:p>Greater Manchester Mental Health NHS Foundation Trust</text:p>
          </table:table-cell>
          <table:table-cell office:value-type="float" office:value="197" table:style-name="ce49">
            <text:p>197</text:p>
          </table:table-cell>
          <table:table-cell office:value-type="float" office:value="6.0518877756536202" table:style-name="ce53">
            <text:p>6.0518877756536</text:p>
          </table:table-cell>
          <table:table-cell office:value-type="float" office:value="5.2906949495578273" table:style-name="ce53">
            <text:p>5.2906949495578</text:p>
          </table:table-cell>
          <table:table-cell office:value-type="float" office:value="6.7426151894610493" table:style-name="ce53">
            <text:p>6.7426151894611</text:p>
          </table:table-cell>
          <table:table-cell office:value-type="float" office:value="2" table:style-name="ce49">
            <text:p>2</text:p>
          </table:table-cell>
          <table:table-cell office:value-type="float" office:value="7.65007257759647" table:style-name="ce53">
            <text:p>7.6500725775965</text:p>
          </table:table-cell>
          <table:table-cell office:value-type="float" office:value="6.852843022712662" table:style-name="ce53">
            <text:p>6.8528430227127</text:p>
          </table:table-cell>
          <table:table-cell office:value-type="float" office:value="7.8880282122373995" table:style-name="ce53">
            <text:p>7.8880282122374</text:p>
          </table:table-cell>
          <table:table-cell office:value-type="float" office:value="2" table:style-name="ce49">
            <text:p>2</text:p>
          </table:table-cell>
          <table:table-cell office:value-type="float" office:value="7.0110762105535196" table:style-name="ce53">
            <text:p>7.0110762105535</text:p>
          </table:table-cell>
          <table:table-cell office:value-type="float" office:value="6.4204215578434365" table:style-name="ce53">
            <text:p>6.4204215578434</text:p>
          </table:table-cell>
          <table:table-cell office:value-type="float" office:value="7.4859248037053074" table:style-name="ce53">
            <text:p>7.4859248037053</text:p>
          </table:table-cell>
          <table:table-cell office:value-type="float" office:value="2" table:style-name="ce49">
            <text:p>2</text:p>
          </table:table-cell>
          <table:table-cell office:value-type="float" office:value="6.8867974240724203" table:style-name="ce53">
            <text:p>6.8867974240724</text:p>
          </table:table-cell>
          <table:table-cell office:value-type="float" office:value="6.2194937614908365" table:style-name="ce53">
            <text:p>6.2194937614908</text:p>
          </table:table-cell>
          <table:table-cell office:value-type="float" office:value="8.4856163172389518" table:style-name="ce53">
            <text:p>8.4856163172390</text:p>
          </table:table-cell>
          <table:table-cell office:value-type="float" office:value="2" table:style-name="ce49">
            <text:p>2</text:p>
          </table:table-cell>
          <table:table-cell office:value-type="float" office:value="9.7161658342729496" table:style-name="ce53">
            <text:p>9.7161658342730</text:p>
          </table:table-cell>
          <table:table-cell office:value-type="float" office:value="9.3318208371237059" table:style-name="ce53">
            <text:p>9.3318208371237</text:p>
          </table:table-cell>
          <table:table-cell office:value-type="float" office:value="9.9715669726758183" table:style-name="ce53">
            <text:p>9.9715669726758</text:p>
          </table:table-cell>
          <table:table-cell office:value-type="float" office:value="2" table:style-name="ce49">
            <text:p>2</text:p>
          </table:table-cell>
          <table:table-cell office:value-type="float" office:value="8.6767996373429508" table:style-name="ce53">
            <text:p>8.6767996373430</text:p>
          </table:table-cell>
          <table:table-cell office:value-type="float" office:value="7.8103878613483682" table:style-name="ce53">
            <text:p>7.8103878613484</text:p>
          </table:table-cell>
          <table:table-cell office:value-type="float" office:value="8.6389886756528256" table:style-name="ce53">
            <text:p>8.6389886756528</text:p>
          </table:table-cell>
          <table:table-cell office:value-type="float" office:value="3" table:style-name="ce49">
            <text:p>3</text:p>
          </table:table-cell>
          <table:table-cell office:value-type="float" office:value="5.6562339660725804" table:style-name="ce53">
            <text:p>5.6562339660726</text:p>
          </table:table-cell>
          <table:table-cell office:value-type="float" office:value="5.1817379914194754" table:style-name="ce53">
            <text:p>5.1817379914195</text:p>
          </table:table-cell>
          <table:table-cell office:value-type="float" office:value="6.6809604712008719" table:style-name="ce53">
            <text:p>6.6809604712009</text:p>
          </table:table-cell>
          <table:table-cell office:value-type="float" office:value="2" table:style-name="ce49">
            <text:p>2</text:p>
          </table:table-cell>
          <table:table-cell office:value-type="float" office:value="7.4888059599220496" table:style-name="ce53">
            <text:p>7.4888059599221</text:p>
          </table:table-cell>
          <table:table-cell office:value-type="float" office:value="6.7628519373881488" table:style-name="ce53">
            <text:p>6.7628519373882</text:p>
          </table:table-cell>
          <table:table-cell office:value-type="float" office:value="7.8142742078132414" table:style-name="ce53">
            <text:p>7.8142742078132</text:p>
          </table:table-cell>
          <table:table-cell office:value-type="float" office:value="2" table:style-name="ce49">
            <text:p>2</text:p>
          </table:table-cell>
          <table:table-cell office:value-type="float" office:value="7.3954629679627004" table:style-name="ce53">
            <text:p>7.3954629679627</text:p>
          </table:table-cell>
          <table:table-cell office:value-type="float" office:value="6.8291815185796603" table:style-name="ce53">
            <text:p>6.8291815185797</text:p>
          </table:table-cell>
          <table:table-cell office:value-type="float" office:value="8.0600587856490655" table:style-name="ce53">
            <text:p>8.0600587856491</text:p>
          </table:table-cell>
          <table:table-cell office:value-type="float" office:value="2" table:style-name="ce49">
            <text:p>2</text:p>
          </table:table-cell>
          <table:table-cell office:value-type="float" office:value="6.8481525047294598" table:style-name="ce53">
            <text:p>6.8481525047295</text:p>
          </table:table-cell>
          <table:table-cell office:value-type="float" office:value="6.1191379336501157" table:style-name="ce53">
            <text:p>6.1191379336501</text:p>
          </table:table-cell>
          <table:table-cell office:value-type="float" office:value="8.2129565932715156" table:style-name="ce53">
            <text:p>8.2129565932715</text:p>
          </table:table-cell>
          <table:table-cell office:value-type="float" office:value="2" table:style-name="ce49">
            <text:p>2</text:p>
          </table:table-cell>
          <table:table-cell office:value-type="float" office:value="7.7232959959646399" table:style-name="ce53">
            <text:p>7.7232959959646</text:p>
          </table:table-cell>
          <table:table-cell office:value-type="float" office:value="6.914440501153285" table:style-name="ce53">
            <text:p>6.9144405011533</text:p>
          </table:table-cell>
          <table:table-cell office:value-type="float" office:value="8.1916355688145419" table:style-name="ce53">
            <text:p>8.1916355688145</text:p>
          </table:table-cell>
          <table:table-cell office:value-type="float" office:value="2" table:style-name="ce49">
            <text:p>2</text:p>
          </table:table-cell>
          <table:table-cell office:value-type="float" office:value="5.8435939793828302" table:style-name="ce53">
            <text:p>5.8435939793828</text:p>
          </table:table-cell>
          <table:table-cell office:value-type="float" office:value="5.0929189273111888" table:style-name="ce53">
            <text:p>5.0929189273112</text:p>
          </table:table-cell>
          <table:table-cell office:value-type="float" office:value="7.144460513347088" table:style-name="ce53">
            <text:p>7.1444605133471</text:p>
          </table:table-cell>
          <table:table-cell office:value-type="float" office:value="2" table:style-name="ce49">
            <text:p>2</text:p>
          </table:table-cell>
          <table:table-cell office:value-type="float" office:value="6.9552568549153397" table:style-name="ce53">
            <text:p>6.9552568549153</text:p>
          </table:table-cell>
          <table:table-cell office:value-type="float" office:value="5.4548748203598629" table:style-name="ce53">
            <text:p>5.4548748203599</text:p>
          </table:table-cell>
          <table:table-cell office:value-type="float" office:value="8.2780191163172105" table:style-name="ce53">
            <text:p>8.2780191163172</text:p>
          </table:table-cell>
          <table:table-cell office:value-type="float" office:value="2" table:style-name="ce49">
            <text:p>2</text:p>
          </table:table-cell>
          <table:table-cell office:value-type="float" office:value="6.0085009856938596" table:style-name="ce53">
            <text:p>6.0085009856939</text:p>
          </table:table-cell>
          <table:table-cell office:value-type="float" office:value="5.9405343998878495" table:style-name="ce53">
            <text:p>5.9405343998879</text:p>
          </table:table-cell>
          <table:table-cell office:value-type="float" office:value="8.1428240807819989" table:style-name="ce53">
            <text:p>8.1428240807820</text:p>
          </table:table-cell>
          <table:table-cell office:value-type="float" office:value="2" table:style-name="ce49">
            <text:p>2</text:p>
          </table:table-cell>
          <table:table-cell office:value-type="float" office:value="7.0862569589883702" table:style-name="ce53">
            <text:p>7.0862569589884</text:p>
          </table:table-cell>
          <table:table-cell office:value-type="float" office:value="5.6519500574224608" table:style-name="ce53">
            <text:p>5.6519500574225</text:p>
          </table:table-cell>
          <table:table-cell office:value-type="float" office:value="7.5305047892718893" table:style-name="ce53">
            <text:p>7.5305047892719</text:p>
          </table:table-cell>
          <table:table-cell office:value-type="float" office:value="2" table:style-name="ce49">
            <text:p>2</text:p>
          </table:table-cell>
          <table:table-cell office:value-type="float" office:value="6.3899748832151699" table:style-name="ce53">
            <text:p>6.3899748832152</text:p>
          </table:table-cell>
          <table:table-cell office:value-type="float" office:value="6.337672141653961" table:style-name="ce53">
            <text:p>6.3376721416540</text:p>
          </table:table-cell>
          <table:table-cell office:value-type="float" office:value="7.6869100460425486" table:style-name="ce53">
            <text:p>7.6869100460426</text:p>
          </table:table-cell>
          <table:table-cell office:value-type="float" office:value="2" table:style-name="ce49">
            <text:p>2</text:p>
          </table:table-cell>
          <table:table-cell office:value-type="float" office:value="6.4215502333988299" table:style-name="ce53">
            <text:p>6.4215502333988</text:p>
          </table:table-cell>
          <table:table-cell office:value-type="float" office:value="6.2883430389933679" table:style-name="ce53">
            <text:p>6.2883430389934</text:p>
          </table:table-cell>
          <table:table-cell office:value-type="float" office:value="7.5530551559574395" table:style-name="ce53">
            <text:p>7.5530551559574</text:p>
          </table:table-cell>
          <table:table-cell office:value-type="float" office:value="2" table:style-name="ce49">
            <text:p>2</text:p>
          </table:table-cell>
          <table:table-cell office:value-type="float" office:value="7.8154820881619598" table:style-name="ce53">
            <text:p>7.8154820881620</text:p>
          </table:table-cell>
          <table:table-cell office:value-type="float" office:value="6.9147170449335329" table:style-name="ce53">
            <text:p>6.9147170449335</text:p>
          </table:table-cell>
          <table:table-cell office:value-type="float" office:value="8.8247362619186092" table:style-name="ce53">
            <text:p>8.8247362619186</text:p>
          </table:table-cell>
          <table:table-cell office:value-type="float" office:value="2" table:style-name="ce49">
            <text:p>2</text:p>
          </table:table-cell>
          <table:table-cell office:value-type="float" office:value="8.1180388866936202" table:style-name="ce53">
            <text:p>8.1180388866936</text:p>
          </table:table-cell>
          <table:table-cell office:value-type="float" office:value="7.4078010790254689" table:style-name="ce53">
            <text:p>7.4078010790255</text:p>
          </table:table-cell>
          <table:table-cell office:value-type="float" office:value="8.6597401518297143" table:style-name="ce53">
            <text:p>8.6597401518297</text:p>
          </table:table-cell>
          <table:table-cell office:value-type="float" office:value="2" table:style-name="ce49">
            <text:p>2</text:p>
          </table:table-cell>
          <table:table-cell office:value-type="float" office:value="6.99353967849542" table:style-name="ce53">
            <text:p>6.9935396784954</text:p>
          </table:table-cell>
          <table:table-cell office:value-type="float" office:value="6.0556914802786892" table:style-name="ce53">
            <text:p>6.0556914802787</text:p>
          </table:table-cell>
          <table:table-cell office:value-type="float" office:value="7.7551311116560093" table:style-name="ce53">
            <text:p>7.7551311116560</text:p>
          </table:table-cell>
          <table:table-cell office:value-type="float" office:value="2" table:style-name="ce49">
            <text:p>2</text:p>
          </table:table-cell>
          <table:table-cell office:value-type="float" office:value="4.7295067167076903" table:style-name="ce53">
            <text:p>4.7295067167077</text:p>
          </table:table-cell>
          <table:table-cell office:value-type="float" office:value="3.6083718061331709" table:style-name="ce53">
            <text:p>3.6083718061332</text:p>
          </table:table-cell>
          <table:table-cell office:value-type="float" office:value="5.6354224631563277" table:style-name="ce53">
            <text:p>5.6354224631563</text:p>
          </table:table-cell>
          <table:table-cell office:value-type="float" office:value="2" table:style-name="ce49">
            <text:p>2</text:p>
          </table:table-cell>
          <table:table-cell office:value-type="float" office:value="3.89908772982684" table:style-name="ce53">
            <text:p>3.8990877298268</text:p>
          </table:table-cell>
          <table:table-cell office:value-type="float" office:value="3.1696882260060342" table:style-name="ce53">
            <text:p>3.1696882260060</text:p>
          </table:table-cell>
          <table:table-cell office:value-type="float" office:value="5.0886132858544286" table:style-name="ce53">
            <text:p>5.0886132858544</text:p>
          </table:table-cell>
          <table:table-cell office:value-type="float" office:value="2" table:style-name="ce49">
            <text:p>2</text:p>
          </table:table-cell>
          <table:table-cell office:value-type="float" office:value="3.79608365072587" table:style-name="ce53">
            <text:p>3.7960836507259</text:p>
          </table:table-cell>
          <table:table-cell office:value-type="float" office:value="2.6818069426656761" table:style-name="ce53">
            <text:p>2.6818069426657</text:p>
          </table:table-cell>
          <table:table-cell office:value-type="float" office:value="4.8678244146636578" table:style-name="ce53">
            <text:p>4.8678244146637</text:p>
          </table:table-cell>
          <table:table-cell office:value-type="float" office:value="2" table:style-name="ce49">
            <text:p>2</text:p>
          </table:table-cell>
          <table:table-cell office:value-type="float" office:value="4.7190005955121803" table:style-name="ce53">
            <text:p>4.7190005955122</text:p>
          </table:table-cell>
          <table:table-cell office:value-type="float" office:value="3.8205849307717621" table:style-name="ce53">
            <text:p>3.8205849307718</text:p>
          </table:table-cell>
          <table:table-cell office:value-type="float" office:value="5.7067390701014329" table:style-name="ce53">
            <text:p>5.7067390701014</text:p>
          </table:table-cell>
          <table:table-cell office:value-type="float" office:value="2" table:style-name="ce49">
            <text:p>2</text:p>
          </table:table-cell>
          <table:table-cell office:value-type="float" office:value="6.84255176101881" table:style-name="ce53">
            <text:p>6.8425517610188</text:p>
          </table:table-cell>
          <table:table-cell office:value-type="float" office:value="6.0764252462090562" table:style-name="ce53">
            <text:p>6.0764252462091</text:p>
          </table:table-cell>
          <table:table-cell office:value-type="float" office:value="7.3906748424112108" table:style-name="ce53">
            <text:p>7.3906748424112</text:p>
          </table:table-cell>
          <table:table-cell office:value-type="float" office:value="2" table:style-name="ce49">
            <text:p>2</text:p>
          </table:table-cell>
          <table:table-cell office:value-type="float" office:value="3.2313031282779501" table:style-name="ce53">
            <text:p>3.2313031282780</text:p>
          </table:table-cell>
          <table:table-cell office:value-type="float" office:value="2.8072758963208022" table:style-name="ce53">
            <text:p>2.8072758963208</text:p>
          </table:table-cell>
          <table:table-cell office:value-type="float" office:value="4.1492761969722443" table:style-name="ce53">
            <text:p>4.1492761969722</text:p>
          </table:table-cell>
          <table:table-cell office:value-type="float" office:value="2" table:style-name="ce49">
            <text:p>2</text:p>
          </table:table-cell>
          <table:table-cell office:value-type="float" office:value="6.9507921194200204" table:style-name="ce53">
            <text:p>6.9507921194200</text:p>
          </table:table-cell>
          <table:table-cell office:value-type="float" office:value="6.3627635343258158" table:style-name="ce53">
            <text:p>6.3627635343258</text:p>
          </table:table-cell>
          <table:table-cell office:value-type="float" office:value="7.307410519731385" table:style-name="ce53">
            <text:p>7.3074105197314</text:p>
          </table:table-cell>
          <table:table-cell office:value-type="float" office:value="2" table:style-name="ce49">
            <text:p>2</text:p>
          </table:table-cell>
          <table:table-cell office:value-type="float" office:value="8.4560850293796204" table:style-name="ce53">
            <text:p>8.4560850293796</text:p>
          </table:table-cell>
          <table:table-cell office:value-type="float" office:value="7.8819138622590401" table:style-name="ce53">
            <text:p>7.8819138622590</text:p>
          </table:table-cell>
          <table:table-cell office:value-type="float" office:value="8.6829981873803703" table:style-name="ce53">
            <text:p>8.6829981873804</text:p>
          </table:table-cell>
          <table:table-cell office:value-type="float" office:value="2" table:style-name="ce49">
            <text:p>2</text:p>
          </table:table-cell>
          <table:table-cell office:value-type="float" office:value="7.3305743940749952" table:style-name="ce53">
            <text:p>7.3305743940750</text:p>
          </table:table-cell>
          <table:table-cell office:value-type="float" office:value="6.67623879167353" table:style-name="ce53">
            <text:p>6.6762387916735</text:p>
          </table:table-cell>
          <table:table-cell office:value-type="float" office:value="7.6473700065758656" table:style-name="ce53">
            <text:p>7.6473700065759</text:p>
          </table:table-cell>
          <table:table-cell office:value-type="float" office:value="2" table:style-name="ce49">
            <text:p>2</text:p>
          </table:table-cell>
          <table:table-cell office:value-type="float" office:value="8.4265876318961066" table:style-name="ce53">
            <text:p>8.4265876318961</text:p>
          </table:table-cell>
          <table:table-cell office:value-type="float" office:value="8.0127805787868329" table:style-name="ce53">
            <text:p>8.0127805787868</text:p>
          </table:table-cell>
          <table:table-cell office:value-type="float" office:value="8.8065108963899963" table:style-name="ce53">
            <text:p>8.8065108963900</text:p>
          </table:table-cell>
          <table:table-cell office:value-type="float" office:value="2" table:style-name="ce49">
            <text:p>2</text:p>
          </table:table-cell>
          <table:table-cell office:value-type="float" office:value="6.8468342979857768" table:style-name="ce53">
            <text:p>6.8468342979858</text:p>
          </table:table-cell>
          <table:table-cell office:value-type="float" office:value="6.3631864172054158" table:style-name="ce53">
            <text:p>6.3631864172054</text:p>
          </table:table-cell>
          <table:table-cell office:value-type="float" office:value="7.4131685534780729" table:style-name="ce53">
            <text:p>7.4131685534781</text:p>
          </table:table-cell>
          <table:table-cell office:value-type="float" office:value="2" table:style-name="ce49">
            <text:p>2</text:p>
          </table:table-cell>
          <table:table-cell office:value-type="float" office:value="7.2857242503470498" table:style-name="ce53">
            <text:p>7.2857242503471</text:p>
          </table:table-cell>
          <table:table-cell office:value-type="float" office:value="6.6644042444332126" table:style-name="ce53">
            <text:p>6.6644042444332</text:p>
          </table:table-cell>
          <table:table-cell office:value-type="float" office:value="8.0546810540115157" table:style-name="ce53">
            <text:p>8.0546810540115</text:p>
          </table:table-cell>
          <table:table-cell office:value-type="float" office:value="2" table:style-name="ce49">
            <text:p>2</text:p>
          </table:table-cell>
          <table:table-cell office:value-type="float" office:value="6.399425417149085" table:style-name="ce53">
            <text:p>6.3994254171491</text:p>
          </table:table-cell>
          <table:table-cell office:value-type="float" office:value="5.59392594260542" table:style-name="ce53">
            <text:p>5.5939259426054</text:p>
          </table:table-cell>
          <table:table-cell office:value-type="float" office:value="7.3912107460622565" table:style-name="ce53">
            <text:p>7.3912107460623</text:p>
          </table:table-cell>
          <table:table-cell office:value-type="float" office:value="2" table:style-name="ce49">
            <text:p>2</text:p>
          </table:table-cell>
          <table:table-cell office:value-type="float" office:value="6.5473789723411144" table:style-name="ce53">
            <text:p>6.5473789723411</text:p>
          </table:table-cell>
          <table:table-cell office:value-type="float" office:value="6.0884470787900309" table:style-name="ce53">
            <text:p>6.0884470787900</text:p>
          </table:table-cell>
          <table:table-cell office:value-type="float" office:value="7.544459584892067" table:style-name="ce53">
            <text:p>7.5444595848921</text:p>
          </table:table-cell>
          <table:table-cell office:value-type="float" office:value="2" table:style-name="ce49">
            <text:p>2</text:p>
          </table:table-cell>
          <table:table-cell office:value-type="float" office:value="6.8756690682586532" table:style-name="ce53">
            <text:p>6.8756690682587</text:p>
          </table:table-cell>
          <table:table-cell office:value-type="float" office:value="6.6331778650976858" table:style-name="ce53">
            <text:p>6.6331778650977</text:p>
          </table:table-cell>
          <table:table-cell office:value-type="float" office:value="7.9019666980688061" table:style-name="ce53">
            <text:p>7.9019666980688</text:p>
          </table:table-cell>
          <table:table-cell office:value-type="float" office:value="2" table:style-name="ce49">
            <text:p>2</text:p>
          </table:table-cell>
          <table:table-cell office:value-type="float" office:value="7.5557892825945201" table:style-name="ce53">
            <text:p>7.5557892825945</text:p>
          </table:table-cell>
          <table:table-cell office:value-type="float" office:value="6.8165515902090847" table:style-name="ce53">
            <text:p>6.8165515902091</text:p>
          </table:table-cell>
          <table:table-cell office:value-type="float" office:value="8.1226303211858575" table:style-name="ce53">
            <text:p>8.1226303211859</text:p>
          </table:table-cell>
          <table:table-cell office:value-type="float" office:value="2" table:style-name="ce49">
            <text:p>2</text:p>
          </table:table-cell>
          <table:table-cell office:value-type="float" office:value="4.5362555970115572" table:style-name="ce53">
            <text:p>4.5362555970116</text:p>
          </table:table-cell>
          <table:table-cell office:value-type="float" office:value="3.8240924739819833" table:style-name="ce53">
            <text:p>3.8240924739820</text:p>
          </table:table-cell>
          <table:table-cell office:value-type="float" office:value="5.3228322711743825" table:style-name="ce53">
            <text:p>5.3228322711744</text:p>
          </table:table-cell>
          <table:table-cell office:value-type="float" office:value="2" table:style-name="ce49">
            <text:p>2</text:p>
          </table:table-cell>
          <table:table-cell office:value-type="float" office:value="7.2539864025166203" table:style-name="ce53">
            <text:p>7.2539864025166</text:p>
          </table:table-cell>
          <table:table-cell office:value-type="float" office:value="6.6512247099752786" table:style-name="ce53">
            <text:p>6.6512247099753</text:p>
          </table:table-cell>
          <table:table-cell office:value-type="float" office:value="7.6478863843538596" table:style-name="ce53">
            <text:p>7.6478863843539</text:p>
          </table:table-cell>
          <table:table-cell office:value-type="float" office:value="2" table:style-name="ce49">
            <text:p>2</text:p>
          </table:table-cell>
          <table:table-cell office:value-type="float" office:value="6.9507921194200204" table:style-name="ce53">
            <text:p>6.9507921194200</text:p>
          </table:table-cell>
          <table:table-cell office:value-type="float" office:value="6.3627635343258158" table:style-name="ce53">
            <text:p>6.3627635343258</text:p>
          </table:table-cell>
          <table:table-cell office:value-type="float" office:value="7.307410519731385" table:style-name="ce53">
            <text:p>7.3074105197314</text:p>
          </table:table-cell>
          <table:table-cell office:value-type="float" office:value="2" table:style-name="ce49">
            <text:p>2</text:p>
          </table:table-cell>
          <table:table-cell table:number-columns-repeated="16225"/>
        </table:table-row>
        <table:table-row table:style-name="ro2">
          <table:table-cell office:value-type="string" table:style-name="ce1">
            <text:p>RXX</text:p>
          </table:table-cell>
          <table:table-cell office:value-type="string" table:style-name="ce1">
            <text:p>Surrey and Borders Partnership NHS Foundation Trust</text:p>
          </table:table-cell>
          <table:table-cell office:value-type="float" office:value="238" table:style-name="ce49">
            <text:p>238</text:p>
          </table:table-cell>
          <table:table-cell office:value-type="float" office:value="5.9110282864433401" table:style-name="ce53">
            <text:p>5.9110282864433</text:p>
          </table:table-cell>
          <table:table-cell office:value-type="float" office:value="5.3159956555844401" table:style-name="ce53">
            <text:p>5.3159956555844</text:p>
          </table:table-cell>
          <table:table-cell office:value-type="float" office:value="6.7173144834344365" table:style-name="ce53">
            <text:p>6.7173144834344</text:p>
          </table:table-cell>
          <table:table-cell office:value-type="float" office:value="2" table:style-name="ce49">
            <text:p>2</text:p>
          </table:table-cell>
          <table:table-cell office:value-type="float" office:value="7.36365653925351" table:style-name="ce53">
            <text:p>7.3636565392535</text:p>
          </table:table-cell>
          <table:table-cell office:value-type="float" office:value="6.8848988301854259" table:style-name="ce53">
            <text:p>6.8848988301854</text:p>
          </table:table-cell>
          <table:table-cell office:value-type="float" office:value="7.8559724047646355" table:style-name="ce53">
            <text:p>7.8559724047646</text:p>
          </table:table-cell>
          <table:table-cell office:value-type="float" office:value="2" table:style-name="ce49">
            <text:p>2</text:p>
          </table:table-cell>
          <table:table-cell office:value-type="float" office:value="6.9190479744318303" table:style-name="ce53">
            <text:p>6.9190479744318</text:p>
          </table:table-cell>
          <table:table-cell office:value-type="float" office:value="6.4377810299322622" table:style-name="ce53">
            <text:p>6.4377810299323</text:p>
          </table:table-cell>
          <table:table-cell office:value-type="float" office:value="7.4685653316164817" table:style-name="ce53">
            <text:p>7.4685653316165</text:p>
          </table:table-cell>
          <table:table-cell office:value-type="float" office:value="2" table:style-name="ce49">
            <text:p>2</text:p>
          </table:table-cell>
          <table:table-cell office:value-type="float" office:value="7.4579581114426103" table:style-name="ce53">
            <text:p>7.4579581114426</text:p>
          </table:table-cell>
          <table:table-cell office:value-type="float" office:value="6.3054498676621495" table:style-name="ce53">
            <text:p>6.3054498676622</text:p>
          </table:table-cell>
          <table:table-cell office:value-type="float" office:value="8.3996602110676388" table:style-name="ce53">
            <text:p>8.3996602110676</text:p>
          </table:table-cell>
          <table:table-cell office:value-type="float" office:value="2" table:style-name="ce49">
            <text:p>2</text:p>
          </table:table-cell>
          <table:table-cell office:value-type="float" office:value="9.5153611926552006" table:style-name="ce53">
            <text:p>9.5153611926552</text:p>
          </table:table-cell>
          <table:table-cell office:value-type="float" office:value="9.2707078100349705" table:style-name="ce53">
            <text:p>9.2707078100350</text:p>
          </table:table-cell>
          <table:table-cell office:value-type="float" office:value="10" table:style-name="ce53">
            <text:p>10.0000000000000</text:p>
          </table:table-cell>
          <table:table-cell office:value-type="float" office:value="2" table:style-name="ce49">
            <text:p>2</text:p>
          </table:table-cell>
          <table:table-cell office:value-type="float" office:value="7.8538331641142598" table:style-name="ce53">
            <text:p>7.8538331641143</text:p>
          </table:table-cell>
          <table:table-cell office:value-type="float" office:value="7.7313789424641195" table:style-name="ce53">
            <text:p>7.7313789424641</text:p>
          </table:table-cell>
          <table:table-cell office:value-type="float" office:value="8.7179975945370725" table:style-name="ce53">
            <text:p>8.7179975945371</text:p>
          </table:table-cell>
          <table:table-cell office:value-type="float" office:value="2" table:style-name="ce49">
            <text:p>2</text:p>
          </table:table-cell>
          <table:table-cell office:value-type="float" office:value="5.9827590336043599" table:style-name="ce53">
            <text:p>5.9827590336044</text:p>
          </table:table-cell>
          <table:table-cell office:value-type="float" office:value="5.2550857011950791" table:style-name="ce53">
            <text:p>5.2550857011951</text:p>
          </table:table-cell>
          <table:table-cell office:value-type="float" office:value="6.6076127614252682" table:style-name="ce53">
            <text:p>6.6076127614253</text:p>
          </table:table-cell>
          <table:table-cell office:value-type="float" office:value="2" table:style-name="ce49">
            <text:p>2</text:p>
          </table:table-cell>
          <table:table-cell office:value-type="float" office:value="7.39070596347264" table:style-name="ce53">
            <text:p>7.3907059634726</text:p>
          </table:table-cell>
          <table:table-cell office:value-type="float" office:value="6.8187484360282049" table:style-name="ce53">
            <text:p>6.8187484360282</text:p>
          </table:table-cell>
          <table:table-cell office:value-type="float" office:value="7.7583777091731854" table:style-name="ce53">
            <text:p>7.7583777091732</text:p>
          </table:table-cell>
          <table:table-cell office:value-type="float" office:value="2" table:style-name="ce49">
            <text:p>2</text:p>
          </table:table-cell>
          <table:table-cell office:value-type="float" office:value="7.6905397114450302" table:style-name="ce53">
            <text:p>7.6905397114450</text:p>
          </table:table-cell>
          <table:table-cell office:value-type="float" office:value="6.8858681839268261" table:style-name="ce53">
            <text:p>6.8858681839268</text:p>
          </table:table-cell>
          <table:table-cell office:value-type="float" office:value="8.0033721203019006" table:style-name="ce53">
            <text:p>8.0033721203019</text:p>
          </table:table-cell>
          <table:table-cell office:value-type="float" office:value="2" table:style-name="ce49">
            <text:p>2</text:p>
          </table:table-cell>
          <table:table-cell office:value-type="float" office:value="6.7475993009063702" table:style-name="ce53">
            <text:p>6.7475993009064</text:p>
          </table:table-cell>
          <table:table-cell office:value-type="float" office:value="6.1620232255337024" table:style-name="ce53">
            <text:p>6.1620232255337</text:p>
          </table:table-cell>
          <table:table-cell office:value-type="float" office:value="8.170071301387928" table:style-name="ce53">
            <text:p>8.1700713013879</text:p>
          </table:table-cell>
          <table:table-cell office:value-type="float" office:value="2" table:style-name="ce49">
            <text:p>2</text:p>
          </table:table-cell>
          <table:table-cell office:value-type="float" office:value="7.6865102227451203" table:style-name="ce53">
            <text:p>7.6865102227451</text:p>
          </table:table-cell>
          <table:table-cell office:value-type="float" office:value="6.9343936334664118" table:style-name="ce53">
            <text:p>6.9343936334664</text:p>
          </table:table-cell>
          <table:table-cell office:value-type="float" office:value="8.1716824365014151" table:style-name="ce53">
            <text:p>8.1716824365014</text:p>
          </table:table-cell>
          <table:table-cell office:value-type="float" office:value="2" table:style-name="ce49">
            <text:p>2</text:p>
          </table:table-cell>
          <table:table-cell office:value-type="float" office:value="5.8265627166979703" table:style-name="ce53">
            <text:p>5.8265627166980</text:p>
          </table:table-cell>
          <table:table-cell office:value-type="float" office:value="5.2168401282715475" table:style-name="ce53">
            <text:p>5.2168401282716</text:p>
          </table:table-cell>
          <table:table-cell office:value-type="float" office:value="7.0205393123867292" table:style-name="ce53">
            <text:p>7.0205393123867</text:p>
          </table:table-cell>
          <table:table-cell office:value-type="float" office:value="2" table:style-name="ce49">
            <text:p>2</text:p>
          </table:table-cell>
          <table:table-cell office:value-type="float" office:value="5.8429726714673604" table:style-name="ce53">
            <text:p>5.8429726714674</text:p>
          </table:table-cell>
          <table:table-cell office:value-type="float" office:value="5.6470436320385451" table:style-name="ce53">
            <text:p>5.6470436320386</text:p>
          </table:table-cell>
          <table:table-cell office:value-type="float" office:value="8.0858503046385266" table:style-name="ce53">
            <text:p>8.0858503046385</text:p>
          </table:table-cell>
          <table:table-cell office:value-type="float" office:value="2" table:style-name="ce49">
            <text:p>2</text:p>
          </table:table-cell>
          <table:table-cell office:value-type="float" office:value="7.6705471225885304" table:style-name="ce53">
            <text:p>7.6705471225885</text:p>
          </table:table-cell>
          <table:table-cell office:value-type="float" office:value="6.0632348630161452" table:style-name="ce53">
            <text:p>6.0632348630162</text:p>
          </table:table-cell>
          <table:table-cell office:value-type="float" office:value="8.0201236176537023" table:style-name="ce53">
            <text:p>8.0201236176537</text:p>
          </table:table-cell>
          <table:table-cell office:value-type="float" office:value="2" table:style-name="ce49">
            <text:p>2</text:p>
          </table:table-cell>
          <table:table-cell office:value-type="float" office:value="6.0542635761736596" table:style-name="ce53">
            <text:p>6.0542635761737</text:p>
          </table:table-cell>
          <table:table-cell office:value-type="float" office:value="5.7287599838612531" table:style-name="ce53">
            <text:p>5.7287599838613</text:p>
          </table:table-cell>
          <table:table-cell office:value-type="float" office:value="7.453694862833097" table:style-name="ce53">
            <text:p>7.4536948628331</text:p>
          </table:table-cell>
          <table:table-cell office:value-type="float" office:value="2" table:style-name="ce49">
            <text:p>2</text:p>
          </table:table-cell>
          <table:table-cell office:value-type="float" office:value="6.7074703037810899" table:style-name="ce53">
            <text:p>6.7074703037811</text:p>
          </table:table-cell>
          <table:table-cell office:value-type="float" office:value="6.4345870426682836" table:style-name="ce53">
            <text:p>6.4345870426683</text:p>
          </table:table-cell>
          <table:table-cell office:value-type="float" office:value="7.5899951450282259" table:style-name="ce53">
            <text:p>7.5899951450282</text:p>
          </table:table-cell>
          <table:table-cell office:value-type="float" office:value="2" table:style-name="ce49">
            <text:p>2</text:p>
          </table:table-cell>
          <table:table-cell office:value-type="float" office:value="6.9104487449177503" table:style-name="ce53">
            <text:p>6.9104487449178</text:p>
          </table:table-cell>
          <table:table-cell office:value-type="float" office:value="6.3268702278386177" table:style-name="ce53">
            <text:p>6.3268702278386</text:p>
          </table:table-cell>
          <table:table-cell office:value-type="float" office:value="7.5145279671121896" table:style-name="ce53">
            <text:p>7.5145279671122</text:p>
          </table:table-cell>
          <table:table-cell office:value-type="float" office:value="2" table:style-name="ce49">
            <text:p>2</text:p>
          </table:table-cell>
          <table:table-cell office:value-type="float" office:value="7.7781299431830098" table:style-name="ce53">
            <text:p>7.7781299431830</text:p>
          </table:table-cell>
          <table:table-cell office:value-type="float" office:value="6.935709633339795" table:style-name="ce53">
            <text:p>6.9357096333398</text:p>
          </table:table-cell>
          <table:table-cell office:value-type="float" office:value="8.8037436735123453" table:style-name="ce53">
            <text:p>8.8037436735124</text:p>
          </table:table-cell>
          <table:table-cell office:value-type="float" office:value="2" table:style-name="ce49">
            <text:p>2</text:p>
          </table:table-cell>
          <table:table-cell office:value-type="float" office:value="8.0407760351011994" table:style-name="ce53">
            <text:p>8.0407760351012</text:p>
          </table:table-cell>
          <table:table-cell office:value-type="float" office:value="7.2624582133843614" table:style-name="ce53">
            <text:p>7.2624582133844</text:p>
          </table:table-cell>
          <table:table-cell office:value-type="float" office:value="8.8050830174708228" table:style-name="ce53">
            <text:p>8.8050830174708</text:p>
          </table:table-cell>
          <table:table-cell office:value-type="float" office:value="2" table:style-name="ce49">
            <text:p>2</text:p>
          </table:table-cell>
          <table:table-cell office:value-type="float" office:value="5.9588168316791199" table:style-name="ce53">
            <text:p>5.9588168316791</text:p>
          </table:table-cell>
          <table:table-cell office:value-type="float" office:value="6.0347011148930383" table:style-name="ce53">
            <text:p>6.0347011148930</text:p>
          </table:table-cell>
          <table:table-cell office:value-type="float" office:value="7.7761214770416602" table:style-name="ce53">
            <text:p>7.7761214770417</text:p>
          </table:table-cell>
          <table:table-cell office:value-type="float" office:value="1" table:style-name="ce49">
            <text:p>1</text:p>
          </table:table-cell>
          <table:table-cell office:value-type="float" office:value="3.9009942016557302" table:style-name="ce53">
            <text:p>3.9009942016557</text:p>
          </table:table-cell>
          <table:table-cell office:value-type="float" office:value="3.6231769641528038" table:style-name="ce53">
            <text:p>3.6231769641528</text:p>
          </table:table-cell>
          <table:table-cell office:value-type="float" office:value="5.6206173051366948" table:style-name="ce53">
            <text:p>5.6206173051367</text:p>
          </table:table-cell>
          <table:table-cell office:value-type="float" office:value="2" table:style-name="ce49">
            <text:p>2</text:p>
          </table:table-cell>
          <table:table-cell office:value-type="float" office:value="4.2854718302947896" table:style-name="ce53">
            <text:p>4.2854718302948</text:p>
          </table:table-cell>
          <table:table-cell office:value-type="float" office:value="3.1885937494543368" table:style-name="ce53">
            <text:p>3.1885937494543</text:p>
          </table:table-cell>
          <table:table-cell office:value-type="float" office:value="5.069707762406126" table:style-name="ce53">
            <text:p>5.0697077624061</text:p>
          </table:table-cell>
          <table:table-cell office:value-type="float" office:value="2" table:style-name="ce49">
            <text:p>2</text:p>
          </table:table-cell>
          <table:table-cell office:value-type="float" office:value="4.0703168825817997" table:style-name="ce53">
            <text:p>4.0703168825818</text:p>
          </table:table-cell>
          <table:table-cell office:value-type="float" office:value="2.7774447911551028" table:style-name="ce53">
            <text:p>2.7774447911551</text:p>
          </table:table-cell>
          <table:table-cell office:value-type="float" office:value="4.7721865661742315" table:style-name="ce53">
            <text:p>4.7721865661742</text:p>
          </table:table-cell>
          <table:table-cell office:value-type="float" office:value="2" table:style-name="ce49">
            <text:p>2</text:p>
          </table:table-cell>
          <table:table-cell office:value-type="float" office:value="4.8179282199080999" table:style-name="ce53">
            <text:p>4.8179282199081</text:p>
          </table:table-cell>
          <table:table-cell office:value-type="float" office:value="3.8730015208235544" table:style-name="ce53">
            <text:p>3.8730015208236</text:p>
          </table:table-cell>
          <table:table-cell office:value-type="float" office:value="5.6543224800496406" table:style-name="ce53">
            <text:p>5.6543224800496</text:p>
          </table:table-cell>
          <table:table-cell office:value-type="float" office:value="2" table:style-name="ce49">
            <text:p>2</text:p>
          </table:table-cell>
          <table:table-cell office:value-type="float" office:value="6.9091559426383897" table:style-name="ce53">
            <text:p>6.9091559426384</text:p>
          </table:table-cell>
          <table:table-cell office:value-type="float" office:value="6.0844814469517843" table:style-name="ce53">
            <text:p>6.0844814469518</text:p>
          </table:table-cell>
          <table:table-cell office:value-type="float" office:value="7.3826186416684827" table:style-name="ce53">
            <text:p>7.3826186416685</text:p>
          </table:table-cell>
          <table:table-cell office:value-type="float" office:value="2" table:style-name="ce49">
            <text:p>2</text:p>
          </table:table-cell>
          <table:table-cell office:value-type="float" office:value="3.4486964536877598" table:style-name="ce53">
            <text:p>3.4486964536878</text:p>
          </table:table-cell>
          <table:table-cell office:value-type="float" office:value="2.8209394610542926" table:style-name="ce53">
            <text:p>2.8209394610543</text:p>
          </table:table-cell>
          <table:table-cell office:value-type="float" office:value="4.1356126322387539" table:style-name="ce53">
            <text:p>4.1356126322388</text:p>
          </table:table-cell>
          <table:table-cell office:value-type="float" office:value="2" table:style-name="ce49">
            <text:p>2</text:p>
          </table:table-cell>
          <table:table-cell office:value-type="float" office:value="6.7681266334210903" table:style-name="ce53">
            <text:p>6.7681266334211</text:p>
          </table:table-cell>
          <table:table-cell office:value-type="float" office:value="6.3710743977303714" table:style-name="ce53">
            <text:p>6.3710743977304</text:p>
          </table:table-cell>
          <table:table-cell office:value-type="float" office:value="7.2990996563268293" table:style-name="ce53">
            <text:p>7.2990996563268</text:p>
          </table:table-cell>
          <table:table-cell office:value-type="float" office:value="2" table:style-name="ce49">
            <text:p>2</text:p>
          </table:table-cell>
          <table:table-cell office:value-type="float" office:value="8.5191397303135794" table:style-name="ce53">
            <text:p>8.5191397303136</text:p>
          </table:table-cell>
          <table:table-cell office:value-type="float" office:value="7.9088232363890425" table:style-name="ce53">
            <text:p>7.9088232363890</text:p>
          </table:table-cell>
          <table:table-cell office:value-type="float" office:value="8.6560888132503671" table:style-name="ce53">
            <text:p>8.6560888132504</text:p>
          </table:table-cell>
          <table:table-cell office:value-type="float" office:value="2" table:style-name="ce49">
            <text:p>2</text:p>
          </table:table-cell>
          <table:table-cell office:value-type="float" office:value="7.1413522568426702" table:style-name="ce53">
            <text:p>7.1413522568427</text:p>
          </table:table-cell>
          <table:table-cell office:value-type="float" office:value="6.6998781748786831" table:style-name="ce53">
            <text:p>6.6998781748787</text:p>
          </table:table-cell>
          <table:table-cell office:value-type="float" office:value="7.6237306233707125" table:style-name="ce53">
            <text:p>7.6237306233707</text:p>
          </table:table-cell>
          <table:table-cell office:value-type="float" office:value="2" table:style-name="ce49">
            <text:p>2</text:p>
          </table:table-cell>
          <table:table-cell office:value-type="float" office:value="8.2757174894040233" table:style-name="ce53">
            <text:p>8.2757174894040</text:p>
          </table:table-cell>
          <table:table-cell office:value-type="float" office:value="7.9968212854082203" table:style-name="ce53">
            <text:p>7.9968212854082</text:p>
          </table:table-cell>
          <table:table-cell office:value-type="float" office:value="8.8224701897686089" table:style-name="ce53">
            <text:p>8.8224701897686</text:p>
          </table:table-cell>
          <table:table-cell office:value-type="float" office:value="2" table:style-name="ce49">
            <text:p>2</text:p>
          </table:table-cell>
          <table:table-cell office:value-type="float" office:value="7.0213349028406773" table:style-name="ce53">
            <text:p>7.0213349028407</text:p>
          </table:table-cell>
          <table:table-cell office:value-type="float" office:value="6.4177640911958758" table:style-name="ce53">
            <text:p>6.4177640911959</text:p>
          </table:table-cell>
          <table:table-cell office:value-type="float" office:value="7.3585908794876129" table:style-name="ce53">
            <text:p>7.3585908794876</text:p>
          </table:table-cell>
          <table:table-cell office:value-type="float" office:value="2" table:style-name="ce49">
            <text:p>2</text:p>
          </table:table-cell>
          <table:table-cell office:value-type="float" office:value="7.2170547618257448" table:style-name="ce53">
            <text:p>7.2170547618257</text:p>
          </table:table-cell>
          <table:table-cell office:value-type="float" office:value="6.6845418333151212" table:style-name="ce53">
            <text:p>6.6845418333151</text:p>
          </table:table-cell>
          <table:table-cell office:value-type="float" office:value="8.034543465129607" table:style-name="ce53">
            <text:p>8.0345434651296</text:p>
          </table:table-cell>
          <table:table-cell office:value-type="float" office:value="2" table:style-name="ce49">
            <text:p>2</text:p>
          </table:table-cell>
          <table:table-cell office:value-type="float" office:value="5.8347676940826654" table:style-name="ce53">
            <text:p>5.8347676940827</text:p>
          </table:table-cell>
          <table:table-cell office:value-type="float" office:value="5.6656231640369388" table:style-name="ce53">
            <text:p>5.6656231640369</text:p>
          </table:table-cell>
          <table:table-cell office:value-type="float" office:value="7.3195135246307377" table:style-name="ce53">
            <text:p>7.3195135246307</text:p>
          </table:table-cell>
          <table:table-cell office:value-type="float" office:value="2" table:style-name="ce49">
            <text:p>2</text:p>
          </table:table-cell>
          <table:table-cell office:value-type="float" office:value="6.8624053493810955" table:style-name="ce53">
            <text:p>6.8624053493811</text:p>
          </table:table-cell>
          <table:table-cell office:value-type="float" office:value="6.1339249557500466" table:style-name="ce53">
            <text:p>6.1339249557501</text:p>
          </table:table-cell>
          <table:table-cell office:value-type="float" office:value="7.4989817079320513" table:style-name="ce53">
            <text:p>7.4989817079321</text:p>
          </table:table-cell>
          <table:table-cell office:value-type="float" office:value="2" table:style-name="ce49">
            <text:p>2</text:p>
          </table:table-cell>
          <table:table-cell office:value-type="float" office:value="7.1320163306272839" table:style-name="ce53">
            <text:p>7.1320163306273</text:p>
          </table:table-cell>
          <table:table-cell office:value-type="float" office:value="6.6639905099583432" table:style-name="ce53">
            <text:p>6.6639905099583</text:p>
          </table:table-cell>
          <table:table-cell office:value-type="float" office:value="7.8711540532081488" table:style-name="ce53">
            <text:p>7.8711540532082</text:p>
          </table:table-cell>
          <table:table-cell office:value-type="float" office:value="2" table:style-name="ce49">
            <text:p>2</text:p>
          </table:table-cell>
          <table:table-cell office:value-type="float" office:value="6.9997964333901592" table:style-name="ce53">
            <text:p>6.9997964333902</text:p>
          </table:table-cell>
          <table:table-cell office:value-type="float" office:value="6.7442128414383991" table:style-name="ce53">
            <text:p>6.7442128414384</text:p>
          </table:table-cell>
          <table:table-cell office:value-type="float" office:value="8.1949690699565423" table:style-name="ce53">
            <text:p>8.1949690699565</text:p>
          </table:table-cell>
          <table:table-cell office:value-type="float" office:value="2" table:style-name="ce49">
            <text:p>2</text:p>
          </table:table-cell>
          <table:table-cell office:value-type="float" office:value="4.5720939217944281" table:style-name="ce53">
            <text:p>4.5720939217944</text:p>
          </table:table-cell>
          <table:table-cell office:value-type="float" office:value="3.8177888716665018" table:style-name="ce53">
            <text:p>3.8177888716665</text:p>
          </table:table-cell>
          <table:table-cell office:value-type="float" office:value="5.3291358734898635" table:style-name="ce53">
            <text:p>5.3291358734899</text:p>
          </table:table-cell>
          <table:table-cell office:value-type="float" office:value="2" table:style-name="ce49">
            <text:p>2</text:p>
          </table:table-cell>
          <table:table-cell office:value-type="float" office:value="7.2150840083784598" table:style-name="ce53">
            <text:p>7.2150840083785</text:p>
          </table:table-cell>
          <table:table-cell office:value-type="float" office:value="6.6697433855685331" table:style-name="ce53">
            <text:p>6.6697433855685</text:p>
          </table:table-cell>
          <table:table-cell office:value-type="float" office:value="7.6293677087606051" table:style-name="ce53">
            <text:p>7.6293677087606</text:p>
          </table:table-cell>
          <table:table-cell office:value-type="float" office:value="2" table:style-name="ce49">
            <text:p>2</text:p>
          </table:table-cell>
          <table:table-cell office:value-type="float" office:value="6.7681266334210903" table:style-name="ce53">
            <text:p>6.7681266334211</text:p>
          </table:table-cell>
          <table:table-cell office:value-type="float" office:value="6.3710743977303714" table:style-name="ce53">
            <text:p>6.3710743977304</text:p>
          </table:table-cell>
          <table:table-cell office:value-type="float" office:value="7.2990996563268293" table:style-name="ce53">
            <text:p>7.2990996563268</text:p>
          </table:table-cell>
          <table:table-cell office:value-type="float" office:value="2" table:style-name="ce49">
            <text:p>2</text:p>
          </table:table-cell>
          <table:table-cell table:number-columns-repeated="16225"/>
        </table:table-row>
        <table:table-row table:style-name="ro2">
          <table:table-cell office:value-type="string" table:style-name="ce1">
            <text:p>RXY</text:p>
          </table:table-cell>
          <table:table-cell office:value-type="string" table:style-name="ce1">
            <text:p>Kent and Medway NHS and Social Care Partnership Trust</text:p>
          </table:table-cell>
          <table:table-cell office:value-type="float" office:value="203" table:style-name="ce49">
            <text:p>203</text:p>
          </table:table-cell>
          <table:table-cell office:value-type="float" office:value="5.1684055452909003" table:style-name="ce53">
            <text:p>5.1684055452909</text:p>
          </table:table-cell>
          <table:table-cell office:value-type="float" office:value="5.2559002967300392" table:style-name="ce53">
            <text:p>5.2559002967300</text:p>
          </table:table-cell>
          <table:table-cell office:value-type="float" office:value="6.7774098422888374" table:style-name="ce53">
            <text:p>6.7774098422888</text:p>
          </table:table-cell>
          <table:table-cell office:value-type="float" office:value="1" table:style-name="ce49">
            <text:p>1</text:p>
          </table:table-cell>
          <table:table-cell office:value-type="float" office:value="6.8967187351385997" table:style-name="ce53">
            <text:p>6.8967187351386</text:p>
          </table:table-cell>
          <table:table-cell office:value-type="float" office:value="6.8305414349856051" table:style-name="ce53">
            <text:p>6.8305414349856</text:p>
          </table:table-cell>
          <table:table-cell office:value-type="float" office:value="7.9103297999644564" table:style-name="ce53">
            <text:p>7.9103297999645</text:p>
          </table:table-cell>
          <table:table-cell office:value-type="float" office:value="2" table:style-name="ce49">
            <text:p>2</text:p>
          </table:table-cell>
          <table:table-cell office:value-type="float" office:value="6.1968817796622799" table:style-name="ce53">
            <text:p>6.1968817796623</text:p>
          </table:table-cell>
          <table:table-cell office:value-type="float" office:value="6.4017786370604028" table:style-name="ce53">
            <text:p>6.4017786370604</text:p>
          </table:table-cell>
          <table:table-cell office:value-type="float" office:value="7.5045677244883411" table:style-name="ce53">
            <text:p>7.5045677244883</text:p>
          </table:table-cell>
          <table:table-cell office:value-type="float" office:value="1" table:style-name="ce49">
            <text:p>1</text:p>
          </table:table-cell>
          <table:table-cell office:value-type="float" office:value="7.4032236468674002" table:style-name="ce53">
            <text:p>7.4032236468674</text:p>
          </table:table-cell>
          <table:table-cell office:value-type="float" office:value="6.2697414478034066" table:style-name="ce53">
            <text:p>6.2697414478034</text:p>
          </table:table-cell>
          <table:table-cell office:value-type="float" office:value="8.4353686309263818" table:style-name="ce53">
            <text:p>8.4353686309264</text:p>
          </table:table-cell>
          <table:table-cell office:value-type="float" office:value="2" table:style-name="ce49">
            <text:p>2</text:p>
          </table:table-cell>
          <table:table-cell office:value-type="float" office:value="9.7781295887171193" table:style-name="ce53">
            <text:p>9.7781295887171</text:p>
          </table:table-cell>
          <table:table-cell office:value-type="float" office:value="9.3417101028937726" table:style-name="ce53">
            <text:p>9.3417101028938</text:p>
          </table:table-cell>
          <table:table-cell office:value-type="float" office:value="9.9616777069057516" table:style-name="ce53">
            <text:p>9.9616777069058</text:p>
          </table:table-cell>
          <table:table-cell office:value-type="float" office:value="2" table:style-name="ce49">
            <text:p>2</text:p>
          </table:table-cell>
          <table:table-cell office:value-type="float" office:value="7.9159925993660698" table:style-name="ce53">
            <text:p>7.9159925993661</text:p>
          </table:table-cell>
          <table:table-cell office:value-type="float" office:value="7.7057394670264729" table:style-name="ce53">
            <text:p>7.7057394670265</text:p>
          </table:table-cell>
          <table:table-cell office:value-type="float" office:value="8.7436370699747208" table:style-name="ce53">
            <text:p>8.7436370699747</text:p>
          </table:table-cell>
          <table:table-cell office:value-type="float" office:value="2" table:style-name="ce49">
            <text:p>2</text:p>
          </table:table-cell>
          <table:table-cell office:value-type="float" office:value="5.7687843253558198" table:style-name="ce53">
            <text:p>5.7687843253558</text:p>
          </table:table-cell>
          <table:table-cell office:value-type="float" office:value="5.2499242704672104" table:style-name="ce53">
            <text:p>5.2499242704672</text:p>
          </table:table-cell>
          <table:table-cell office:value-type="float" office:value="6.6127741921531369" table:style-name="ce53">
            <text:p>6.6127741921531</text:p>
          </table:table-cell>
          <table:table-cell office:value-type="float" office:value="2" table:style-name="ce49">
            <text:p>2</text:p>
          </table:table-cell>
          <table:table-cell office:value-type="float" office:value="6.84084149065131" table:style-name="ce53">
            <text:p>6.8408414906513</text:p>
          </table:table-cell>
          <table:table-cell office:value-type="float" office:value="6.7571954423497607" table:style-name="ce53">
            <text:p>6.7571954423498</text:p>
          </table:table-cell>
          <table:table-cell office:value-type="float" office:value="7.8199307028516296" table:style-name="ce53">
            <text:p>7.8199307028516</text:p>
          </table:table-cell>
          <table:table-cell office:value-type="float" office:value="2" table:style-name="ce49">
            <text:p>2</text:p>
          </table:table-cell>
          <table:table-cell office:value-type="float" office:value="6.8511612958399901" table:style-name="ce53">
            <text:p>6.8511612958400</text:p>
          </table:table-cell>
          <table:table-cell office:value-type="float" office:value="6.8203960668871426" table:style-name="ce53">
            <text:p>6.8203960668871</text:p>
          </table:table-cell>
          <table:table-cell office:value-type="float" office:value="8.068844237341585" table:style-name="ce53">
            <text:p>8.0688442373416</text:p>
          </table:table-cell>
          <table:table-cell office:value-type="float" office:value="2" table:style-name="ce49">
            <text:p>2</text:p>
          </table:table-cell>
          <table:table-cell office:value-type="float" office:value="7.0645717016956198" table:style-name="ce53">
            <text:p>7.0645717016956</text:p>
          </table:table-cell>
          <table:table-cell office:value-type="float" office:value="6.0993034309644116" table:style-name="ce53">
            <text:p>6.0993034309644</text:p>
          </table:table-cell>
          <table:table-cell office:value-type="float" office:value="8.2327910959572197" table:style-name="ce53">
            <text:p>8.2327910959572</text:p>
          </table:table-cell>
          <table:table-cell office:value-type="float" office:value="2" table:style-name="ce49">
            <text:p>2</text:p>
          </table:table-cell>
          <table:table-cell office:value-type="float" office:value="7.46372487833953" table:style-name="ce53">
            <text:p>7.4637248783395</text:p>
          </table:table-cell>
          <table:table-cell office:value-type="float" office:value="6.8545209048682638" table:style-name="ce53">
            <text:p>6.8545209048683</text:p>
          </table:table-cell>
          <table:table-cell office:value-type="float" office:value="8.251555165099564" table:style-name="ce53">
            <text:p>8.2515551650996</text:p>
          </table:table-cell>
          <table:table-cell office:value-type="float" office:value="2" table:style-name="ce49">
            <text:p>2</text:p>
          </table:table-cell>
          <table:table-cell office:value-type="float" office:value="5.0990917350424301" table:style-name="ce53">
            <text:p>5.0990917350424</text:p>
          </table:table-cell>
          <table:table-cell office:value-type="float" office:value="5.0521606572845981" table:style-name="ce53">
            <text:p>5.0521606572846</text:p>
          </table:table-cell>
          <table:table-cell office:value-type="float" office:value="7.1852187833736787" table:style-name="ce53">
            <text:p>7.1852187833737</text:p>
          </table:table-cell>
          <table:table-cell office:value-type="float" office:value="2" table:style-name="ce49">
            <text:p>2</text:p>
          </table:table-cell>
          <table:table-cell office:value-type="float" office:value="6.9676555880301896" table:style-name="ce53">
            <text:p>6.9676555880302</text:p>
          </table:table-cell>
          <table:table-cell office:value-type="float" office:value="5.6568181530466477" table:style-name="ce53">
            <text:p>5.6568181530467</text:p>
          </table:table-cell>
          <table:table-cell office:value-type="float" office:value="8.076075783630424" table:style-name="ce53">
            <text:p>8.0760757836304</text:p>
          </table:table-cell>
          <table:table-cell office:value-type="float" office:value="2" table:style-name="ce49">
            <text:p>2</text:p>
          </table:table-cell>
          <table:table-cell office:value-type="float" office:value="7.1061277830619396" table:style-name="ce53">
            <text:p>7.1061277830619</text:p>
          </table:table-cell>
          <table:table-cell office:value-type="float" office:value="6.0028362974388738" table:style-name="ce53">
            <text:p>6.0028362974389</text:p>
          </table:table-cell>
          <table:table-cell office:value-type="float" office:value="8.0805221832309737" table:style-name="ce53">
            <text:p>8.0805221832310</text:p>
          </table:table-cell>
          <table:table-cell office:value-type="float" office:value="2" table:style-name="ce49">
            <text:p>2</text:p>
          </table:table-cell>
          <table:table-cell office:value-type="float" office:value="5.6279509613022798" table:style-name="ce53">
            <text:p>5.6279509613023</text:p>
          </table:table-cell>
          <table:table-cell office:value-type="float" office:value="5.5851341558469318" table:style-name="ce53">
            <text:p>5.5851341558469</text:p>
          </table:table-cell>
          <table:table-cell office:value-type="float" office:value="7.5973206908474182" table:style-name="ce53">
            <text:p>7.5973206908474</text:p>
          </table:table-cell>
          <table:table-cell office:value-type="float" office:value="2" table:style-name="ce49">
            <text:p>2</text:p>
          </table:table-cell>
          <table:table-cell office:value-type="float" office:value="6.6853718547999597" table:style-name="ce53">
            <text:p>6.6853718548000</text:p>
          </table:table-cell>
          <table:table-cell office:value-type="float" office:value="6.3283126701053201" table:style-name="ce53">
            <text:p>6.3283126701053</text:p>
          </table:table-cell>
          <table:table-cell office:value-type="float" office:value="7.6962695175911895" table:style-name="ce53">
            <text:p>7.6962695175912</text:p>
          </table:table-cell>
          <table:table-cell office:value-type="float" office:value="2" table:style-name="ce49">
            <text:p>2</text:p>
          </table:table-cell>
          <table:table-cell office:value-type="float" office:value="6.5337120776487403" table:style-name="ce53">
            <text:p>6.5337120776487</text:p>
          </table:table-cell>
          <table:table-cell office:value-type="float" office:value="6.2349081728108473" table:style-name="ce53">
            <text:p>6.2349081728109</text:p>
          </table:table-cell>
          <table:table-cell office:value-type="float" office:value="7.6064900221399601" table:style-name="ce53">
            <text:p>7.6064900221400</text:p>
          </table:table-cell>
          <table:table-cell office:value-type="float" office:value="2" table:style-name="ce49">
            <text:p>2</text:p>
          </table:table-cell>
          <table:table-cell office:value-type="float" office:value="7.1202392783102697" table:style-name="ce53">
            <text:p>7.1202392783103</text:p>
          </table:table-cell>
          <table:table-cell office:value-type="float" office:value="6.7793575688908163" table:style-name="ce53">
            <text:p>6.7793575688908</text:p>
          </table:table-cell>
          <table:table-cell office:value-type="float" office:value="8.9600957379613249" table:style-name="ce53">
            <text:p>8.9600957379613</text:p>
          </table:table-cell>
          <table:table-cell office:value-type="float" office:value="2" table:style-name="ce49">
            <text:p>2</text:p>
          </table:table-cell>
          <table:table-cell office:value-type="float" office:value="8.4217958270739697" table:style-name="ce53">
            <text:p>8.4217958270740</text:p>
          </table:table-cell>
          <table:table-cell office:value-type="float" office:value="7.4416994144594568" table:style-name="ce53">
            <text:p>7.4416994144595</text:p>
          </table:table-cell>
          <table:table-cell office:value-type="float" office:value="8.6258418163957273" table:style-name="ce53">
            <text:p>8.6258418163957</text:p>
          </table:table-cell>
          <table:table-cell office:value-type="float" office:value="2" table:style-name="ce49">
            <text:p>2</text:p>
          </table:table-cell>
          <table:table-cell office:value-type="float" office:value="6.6325295216015903" table:style-name="ce53">
            <text:p>6.6325295216016</text:p>
          </table:table-cell>
          <table:table-cell office:value-type="float" office:value="5.9817568473617859" table:style-name="ce53">
            <text:p>5.9817568473618</text:p>
          </table:table-cell>
          <table:table-cell office:value-type="float" office:value="7.8290657445729126" table:style-name="ce53">
            <text:p>7.8290657445729</text:p>
          </table:table-cell>
          <table:table-cell office:value-type="float" office:value="2" table:style-name="ce49">
            <text:p>2</text:p>
          </table:table-cell>
          <table:table-cell office:value-type="float" office:value="4.3596448943912902" table:style-name="ce53">
            <text:p>4.3596448943913</text:p>
          </table:table-cell>
          <table:table-cell office:value-type="float" office:value="3.5991020622349144" table:style-name="ce53">
            <text:p>3.5991020622349</text:p>
          </table:table-cell>
          <table:table-cell office:value-type="float" office:value="5.6446922070545842" table:style-name="ce53">
            <text:p>5.6446922070546</text:p>
          </table:table-cell>
          <table:table-cell office:value-type="float" office:value="2" table:style-name="ce49">
            <text:p>2</text:p>
          </table:table-cell>
          <table:table-cell office:value-type="float" office:value="4.0967921810236101" table:style-name="ce53">
            <text:p>4.0967921810236</text:p>
          </table:table-cell>
          <table:table-cell office:value-type="float" office:value="3.1231097461643227" table:style-name="ce53">
            <text:p>3.1231097461643</text:p>
          </table:table-cell>
          <table:table-cell office:value-type="float" office:value="5.1351917656961401" table:style-name="ce53">
            <text:p>5.1351917656961</text:p>
          </table:table-cell>
          <table:table-cell office:value-type="float" office:value="2" table:style-name="ce49">
            <text:p>2</text:p>
          </table:table-cell>
          <table:table-cell office:value-type="float" office:value="3.15832758771205" table:style-name="ce53">
            <text:p>3.1583275877121</text:p>
          </table:table-cell>
          <table:table-cell office:value-type="float" office:value="2.6907259524760301" table:style-name="ce53">
            <text:p>2.6907259524760</text:p>
          </table:table-cell>
          <table:table-cell office:value-type="float" office:value="4.8589054048533038" table:style-name="ce53">
            <text:p>4.8589054048533</text:p>
          </table:table-cell>
          <table:table-cell office:value-type="float" office:value="2" table:style-name="ce49">
            <text:p>2</text:p>
          </table:table-cell>
          <table:table-cell office:value-type="float" office:value="4.3660361375821299" table:style-name="ce53">
            <text:p>4.3660361375821</text:p>
          </table:table-cell>
          <table:table-cell office:value-type="float" office:value="3.8208538258910609" table:style-name="ce53">
            <text:p>3.8208538258911</text:p>
          </table:table-cell>
          <table:table-cell office:value-type="float" office:value="5.706470174982134" table:style-name="ce53">
            <text:p>5.7064701749821</text:p>
          </table:table-cell>
          <table:table-cell office:value-type="float" office:value="2" table:style-name="ce49">
            <text:p>2</text:p>
          </table:table-cell>
          <table:table-cell office:value-type="float" office:value="7.1481188310477703" table:style-name="ce53">
            <text:p>7.1481188310478</text:p>
          </table:table-cell>
          <table:table-cell office:value-type="float" office:value="6.0848360091580149" table:style-name="ce53">
            <text:p>6.0848360091580</text:p>
          </table:table-cell>
          <table:table-cell office:value-type="float" office:value="7.382264079462252" table:style-name="ce53">
            <text:p>7.3822640794623</text:p>
          </table:table-cell>
          <table:table-cell office:value-type="float" office:value="2" table:style-name="ce49">
            <text:p>2</text:p>
          </table:table-cell>
          <table:table-cell office:value-type="float" office:value="3.8757855400944901" table:style-name="ce53">
            <text:p>3.8757855400945</text:p>
          </table:table-cell>
          <table:table-cell office:value-type="float" office:value="2.744551462611748" table:style-name="ce53">
            <text:p>2.7445514626118</text:p>
          </table:table-cell>
          <table:table-cell office:value-type="float" office:value="4.212000630681298" table:style-name="ce53">
            <text:p>4.2120006306813</text:p>
          </table:table-cell>
          <table:table-cell office:value-type="float" office:value="2" table:style-name="ce49">
            <text:p>2</text:p>
          </table:table-cell>
          <table:table-cell office:value-type="float" office:value="6.5115905652230603" table:style-name="ce53">
            <text:p>6.5115905652231</text:p>
          </table:table-cell>
          <table:table-cell office:value-type="float" office:value="6.3268554539241002" table:style-name="ce53">
            <text:p>6.3268554539241</text:p>
          </table:table-cell>
          <table:table-cell office:value-type="float" office:value="7.3433186001331006" table:style-name="ce53">
            <text:p>7.3433186001331</text:p>
          </table:table-cell>
          <table:table-cell office:value-type="float" office:value="2" table:style-name="ce49">
            <text:p>2</text:p>
          </table:table-cell>
          <table:table-cell office:value-type="float" office:value="8.0501474364589107" table:style-name="ce53">
            <text:p>8.0501474364589</text:p>
          </table:table-cell>
          <table:table-cell office:value-type="float" office:value="7.7954119080176794" table:style-name="ce53">
            <text:p>7.7954119080177</text:p>
          </table:table-cell>
          <table:table-cell office:value-type="float" office:value="8.7695001416217302" table:style-name="ce53">
            <text:p>8.7695001416217</text:p>
          </table:table-cell>
          <table:table-cell office:value-type="float" office:value="2" table:style-name="ce49">
            <text:p>2</text:p>
          </table:table-cell>
          <table:table-cell office:value-type="float" office:value="6.5468002574004398" table:style-name="ce53">
            <text:p>6.5468002574004</text:p>
          </table:table-cell>
          <table:table-cell office:value-type="float" office:value="6.6754998538319796" table:style-name="ce53">
            <text:p>6.6754998538320</text:p>
          </table:table-cell>
          <table:table-cell office:value-type="float" office:value="7.648108944417416" table:style-name="ce53">
            <text:p>7.6481089444174</text:p>
          </table:table-cell>
          <table:table-cell office:value-type="float" office:value="1" table:style-name="ce49">
            <text:p>1</text:p>
          </table:table-cell>
          <table:table-cell office:value-type="float" office:value="8.3657819449835298" table:style-name="ce53">
            <text:p>8.3657819449835</text:p>
          </table:table-cell>
          <table:table-cell office:value-type="float" office:value="8.0116936515755004" table:style-name="ce53">
            <text:p>8.0116936515755</text:p>
          </table:table-cell>
          <table:table-cell office:value-type="float" office:value="8.8075978236013288" table:style-name="ce53">
            <text:p>8.8075978236013</text:p>
          </table:table-cell>
          <table:table-cell office:value-type="float" office:value="2" table:style-name="ce49">
            <text:p>2</text:p>
          </table:table-cell>
          <table:table-cell office:value-type="float" office:value="6.4869290372823727" table:style-name="ce53">
            <text:p>6.4869290372824</text:p>
          </table:table-cell>
          <table:table-cell office:value-type="float" office:value="6.3815271108894223" table:style-name="ce53">
            <text:p>6.3815271108894</text:p>
          </table:table-cell>
          <table:table-cell office:value-type="float" office:value="7.3948278597940664" table:style-name="ce53">
            <text:p>7.3948278597941</text:p>
          </table:table-cell>
          <table:table-cell office:value-type="float" office:value="2" table:style-name="ce49">
            <text:p>2</text:p>
          </table:table-cell>
          <table:table-cell office:value-type="float" office:value="7.2641482900175749" table:style-name="ce53">
            <text:p>7.2641482900176</text:p>
          </table:table-cell>
          <table:table-cell office:value-type="float" office:value="6.6502121708910398" table:style-name="ce53">
            <text:p>6.6502121708910</text:p>
          </table:table-cell>
          <table:table-cell office:value-type="float" office:value="8.0688731275536885" table:style-name="ce53">
            <text:p>8.0688731275537</text:p>
          </table:table-cell>
          <table:table-cell office:value-type="float" office:value="2" table:style-name="ce49">
            <text:p>2</text:p>
          </table:table-cell>
          <table:table-cell office:value-type="float" office:value="6.0333736615363094" table:style-name="ce53">
            <text:p>6.0333736615363</text:p>
          </table:table-cell>
          <table:table-cell office:value-type="float" office:value="5.7086062785974629" table:style-name="ce53">
            <text:p>5.7086062785975</text:p>
          </table:table-cell>
          <table:table-cell office:value-type="float" office:value="7.2765304100702135" table:style-name="ce53">
            <text:p>7.2765304100702</text:p>
          </table:table-cell>
          <table:table-cell office:value-type="float" office:value="2" table:style-name="ce49">
            <text:p>2</text:p>
          </table:table-cell>
          <table:table-cell office:value-type="float" office:value="6.3670393721821092" table:style-name="ce53">
            <text:p>6.3670393721821</text:p>
          </table:table-cell>
          <table:table-cell office:value-type="float" office:value="6.0865326620280733" table:style-name="ce53">
            <text:p>6.0865326620281</text:p>
          </table:table-cell>
          <table:table-cell office:value-type="float" office:value="7.5463740016540246" table:style-name="ce53">
            <text:p>7.5463740016540</text:p>
          </table:table-cell>
          <table:table-cell office:value-type="float" office:value="2" table:style-name="ce49">
            <text:p>2</text:p>
          </table:table-cell>
          <table:table-cell office:value-type="float" office:value="6.7797744035863232" table:style-name="ce53">
            <text:p>6.7797744035863</text:p>
          </table:table-cell>
          <table:table-cell office:value-type="float" office:value="6.571847398267546" table:style-name="ce53">
            <text:p>6.5718473982676</text:p>
          </table:table-cell>
          <table:table-cell office:value-type="float" office:value="7.9632971648989459" table:style-name="ce53">
            <text:p>7.9632971648990</text:p>
          </table:table-cell>
          <table:table-cell office:value-type="float" office:value="2" table:style-name="ce49">
            <text:p>2</text:p>
          </table:table-cell>
          <table:table-cell office:value-type="float" office:value="7.52716267433778" table:style-name="ce53">
            <text:p>7.5271626743378</text:p>
          </table:table-cell>
          <table:table-cell office:value-type="float" office:value="6.8749557331575151" table:style-name="ce53">
            <text:p>6.8749557331575</text:p>
          </table:table-cell>
          <table:table-cell office:value-type="float" office:value="8.0642261782374263" table:style-name="ce53">
            <text:p>8.0642261782374</text:p>
          </table:table-cell>
          <table:table-cell office:value-type="float" office:value="2" table:style-name="ce49">
            <text:p>2</text:p>
          </table:table-cell>
          <table:table-cell office:value-type="float" office:value="4.5007841953085572" table:style-name="ce53">
            <text:p>4.5007841953086</text:p>
          </table:table-cell>
          <table:table-cell office:value-type="float" office:value="3.8114977834847719" table:style-name="ce53">
            <text:p>3.8114977834848</text:p>
          </table:table-cell>
          <table:table-cell office:value-type="float" office:value="5.3354269616715939" table:style-name="ce53">
            <text:p>5.3354269616716</text:p>
          </table:table-cell>
          <table:table-cell office:value-type="float" office:value="2" table:style-name="ce49">
            <text:p>2</text:p>
          </table:table-cell>
          <table:table-cell office:value-type="float" office:value="6.6092764908749055" table:style-name="ce53">
            <text:p>6.6092764908749</text:p>
          </table:table-cell>
          <table:table-cell office:value-type="float" office:value="6.6118945925778805" table:style-name="ce53">
            <text:p>6.6118945925779</text:p>
          </table:table-cell>
          <table:table-cell office:value-type="float" office:value="7.6872165017512577" table:style-name="ce53">
            <text:p>7.6872165017513</text:p>
          </table:table-cell>
          <table:table-cell office:value-type="float" office:value="1" table:style-name="ce49">
            <text:p>1</text:p>
          </table:table-cell>
          <table:table-cell office:value-type="float" office:value="6.5115905652230603" table:style-name="ce53">
            <text:p>6.5115905652231</text:p>
          </table:table-cell>
          <table:table-cell office:value-type="float" office:value="6.3268554539241002" table:style-name="ce53">
            <text:p>6.3268554539241</text:p>
          </table:table-cell>
          <table:table-cell office:value-type="float" office:value="7.3433186001331006" table:style-name="ce53">
            <text:p>7.3433186001331</text:p>
          </table:table-cell>
          <table:table-cell office:value-type="float" office:value="2" table:style-name="ce49">
            <text:p>2</text:p>
          </table:table-cell>
          <table:table-cell table:number-columns-repeated="16225"/>
        </table:table-row>
        <table:table-row table:style-name="ro2">
          <table:table-cell office:value-type="string" table:style-name="ce1">
            <text:p>RYG</text:p>
          </table:table-cell>
          <table:table-cell office:value-type="string" table:style-name="ce1">
            <text:p>Coventry and Warwickshire Partnership NHS Trust</text:p>
          </table:table-cell>
          <table:table-cell office:value-type="float" office:value="210" table:style-name="ce49">
            <text:p>210</text:p>
          </table:table-cell>
          <table:table-cell office:value-type="float" office:value="5.9168888054366997" table:style-name="ce53">
            <text:p>5.9168888054367</text:p>
          </table:table-cell>
          <table:table-cell office:value-type="float" office:value="5.2822816369229733" table:style-name="ce53">
            <text:p>5.2822816369230</text:p>
          </table:table-cell>
          <table:table-cell office:value-type="float" office:value="6.7510285020959033" table:style-name="ce53">
            <text:p>6.7510285020959</text:p>
          </table:table-cell>
          <table:table-cell office:value-type="float" office:value="2" table:style-name="ce49">
            <text:p>2</text:p>
          </table:table-cell>
          <table:table-cell office:value-type="float" office:value="7.23773664540788" table:style-name="ce53">
            <text:p>7.2377366454079</text:p>
          </table:table-cell>
          <table:table-cell office:value-type="float" office:value="6.8476732476824944" table:style-name="ce53">
            <text:p>6.8476732476825</text:p>
          </table:table-cell>
          <table:table-cell office:value-type="float" office:value="7.8931979872675671" table:style-name="ce53">
            <text:p>7.8931979872676</text:p>
          </table:table-cell>
          <table:table-cell office:value-type="float" office:value="2" table:style-name="ce49">
            <text:p>2</text:p>
          </table:table-cell>
          <table:table-cell office:value-type="float" office:value="6.83766640029895" table:style-name="ce53">
            <text:p>6.8376664002990</text:p>
          </table:table-cell>
          <table:table-cell office:value-type="float" office:value="6.4377566359578227" table:style-name="ce53">
            <text:p>6.4377566359578</text:p>
          </table:table-cell>
          <table:table-cell office:value-type="float" office:value="7.4685897255909213" table:style-name="ce53">
            <text:p>7.4685897255909</text:p>
          </table:table-cell>
          <table:table-cell office:value-type="float" office:value="2" table:style-name="ce49">
            <text:p>2</text:p>
          </table:table-cell>
          <table:table-cell office:value-type="float" office:value="6.459609716948" table:style-name="ce53">
            <text:p>6.4596097169480</text:p>
          </table:table-cell>
          <table:table-cell office:value-type="float" office:value="6.2117726630991426" table:style-name="ce53">
            <text:p>6.2117726630991</text:p>
          </table:table-cell>
          <table:table-cell office:value-type="float" office:value="8.4933374156306449" table:style-name="ce53">
            <text:p>8.4933374156306</text:p>
          </table:table-cell>
          <table:table-cell office:value-type="float" office:value="2" table:style-name="ce49">
            <text:p>2</text:p>
          </table:table-cell>
          <table:table-cell office:value-type="float" office:value="9.4277988593442696" table:style-name="ce53">
            <text:p>9.4277988593443</text:p>
          </table:table-cell>
          <table:table-cell office:value-type="float" office:value="9.1539289501868293" table:style-name="ce53">
            <text:p>9.1539289501868</text:p>
          </table:table-cell>
          <table:table-cell office:value-type="float" office:value="10" table:style-name="ce53">
            <text:p>10.0000000000000</text:p>
          </table:table-cell>
          <table:table-cell office:value-type="float" office:value="2" table:style-name="ce49">
            <text:p>2</text:p>
          </table:table-cell>
          <table:table-cell office:value-type="float" office:value="8.4072535969883795" table:style-name="ce53">
            <text:p>8.4072535969884</text:p>
          </table:table-cell>
          <table:table-cell office:value-type="float" office:value="7.7454415377791532" table:style-name="ce53">
            <text:p>7.7454415377792</text:p>
          </table:table-cell>
          <table:table-cell office:value-type="float" office:value="8.7039349992220387" table:style-name="ce53">
            <text:p>8.7039349992220</text:p>
          </table:table-cell>
          <table:table-cell office:value-type="float" office:value="2" table:style-name="ce49">
            <text:p>2</text:p>
          </table:table-cell>
          <table:table-cell office:value-type="float" office:value="5.4510095167358301" table:style-name="ce53">
            <text:p>5.4510095167358</text:p>
          </table:table-cell>
          <table:table-cell office:value-type="float" office:value="5.2345342554700141" table:style-name="ce53">
            <text:p>5.2345342554700</text:p>
          </table:table-cell>
          <table:table-cell office:value-type="float" office:value="6.6281642071503333" table:style-name="ce53">
            <text:p>6.6281642071503</text:p>
          </table:table-cell>
          <table:table-cell office:value-type="float" office:value="2" table:style-name="ce49">
            <text:p>2</text:p>
          </table:table-cell>
          <table:table-cell office:value-type="float" office:value="6.4902785100409304" table:style-name="ce53">
            <text:p>6.4902785100409</text:p>
          </table:table-cell>
          <table:table-cell office:value-type="float" office:value="6.7135497783710454" table:style-name="ce53">
            <text:p>6.7135497783711</text:p>
          </table:table-cell>
          <table:table-cell office:value-type="float" office:value="7.8635763668303449" table:style-name="ce53">
            <text:p>7.8635763668303</text:p>
          </table:table-cell>
          <table:table-cell office:value-type="float" office:value="1" table:style-name="ce49">
            <text:p>1</text:p>
          </table:table-cell>
          <table:table-cell office:value-type="float" office:value="6.74681309091513" table:style-name="ce53">
            <text:p>6.7468130909151</text:p>
          </table:table-cell>
          <table:table-cell office:value-type="float" office:value="6.8005282859994631" table:style-name="ce53">
            <text:p>6.8005282859995</text:p>
          </table:table-cell>
          <table:table-cell office:value-type="float" office:value="8.0887120182292627" table:style-name="ce53">
            <text:p>8.0887120182293</text:p>
          </table:table-cell>
          <table:table-cell office:value-type="float" office:value="1" table:style-name="ce49">
            <text:p>1</text:p>
          </table:table-cell>
          <table:table-cell office:value-type="float" office:value="6.9883860642111397" table:style-name="ce53">
            <text:p>6.9883860642111</text:p>
          </table:table-cell>
          <table:table-cell office:value-type="float" office:value="6.111397579327388" table:style-name="ce53">
            <text:p>6.1113975793274</text:p>
          </table:table-cell>
          <table:table-cell office:value-type="float" office:value="8.2206969475942433" table:style-name="ce53">
            <text:p>8.2206969475942</text:p>
          </table:table-cell>
          <table:table-cell office:value-type="float" office:value="2" table:style-name="ce49">
            <text:p>2</text:p>
          </table:table-cell>
          <table:table-cell office:value-type="float" office:value="7.0775889361111899" table:style-name="ce53">
            <text:p>7.0775889361112</text:p>
          </table:table-cell>
          <table:table-cell office:value-type="float" office:value="6.8477634478397666" table:style-name="ce53">
            <text:p>6.8477634478398</text:p>
          </table:table-cell>
          <table:table-cell office:value-type="float" office:value="8.2583126221280612" table:style-name="ce53">
            <text:p>8.2583126221281</text:p>
          </table:table-cell>
          <table:table-cell office:value-type="float" office:value="2" table:style-name="ce49">
            <text:p>2</text:p>
          </table:table-cell>
          <table:table-cell office:value-type="float" office:value="6.3009986660562101" table:style-name="ce53">
            <text:p>6.3009986660562</text:p>
          </table:table-cell>
          <table:table-cell office:value-type="float" office:value="5.256220272454418" table:style-name="ce53">
            <text:p>5.2562202724544</text:p>
          </table:table-cell>
          <table:table-cell office:value-type="float" office:value="6.9811591682038587" table:style-name="ce53">
            <text:p>6.9811591682039</text:p>
          </table:table-cell>
          <table:table-cell office:value-type="float" office:value="2" table:style-name="ce49">
            <text:p>2</text:p>
          </table:table-cell>
          <table:table-cell office:value-type="float" office:value="6.9222668324914496" table:style-name="ce53">
            <text:p>6.9222668324915</text:p>
          </table:table-cell>
          <table:table-cell office:value-type="float" office:value="5.7094531683065028" table:style-name="ce53">
            <text:p>5.7094531683065</text:p>
          </table:table-cell>
          <table:table-cell office:value-type="float" office:value="8.0234407683705697" table:style-name="ce53">
            <text:p>8.0234407683706</text:p>
          </table:table-cell>
          <table:table-cell office:value-type="float" office:value="2" table:style-name="ce49">
            <text:p>2</text:p>
          </table:table-cell>
          <table:table-cell office:value-type="float" office:value="6.83917063916281" table:style-name="ce53">
            <text:p>6.8391706391628</text:p>
          </table:table-cell>
          <table:table-cell office:value-type="float" office:value="5.9925197758920348" table:style-name="ce53">
            <text:p>5.9925197758920</text:p>
          </table:table-cell>
          <table:table-cell office:value-type="float" office:value="8.0908387047778128" table:style-name="ce53">
            <text:p>8.0908387047778</text:p>
          </table:table-cell>
          <table:table-cell office:value-type="float" office:value="2" table:style-name="ce49">
            <text:p>2</text:p>
          </table:table-cell>
          <table:table-cell office:value-type="float" office:value="6.9275878887228197" table:style-name="ce53">
            <text:p>6.9275878887228</text:p>
          </table:table-cell>
          <table:table-cell office:value-type="float" office:value="5.7843912372749751" table:style-name="ce53">
            <text:p>5.7843912372750</text:p>
          </table:table-cell>
          <table:table-cell office:value-type="float" office:value="7.398063609419375" table:style-name="ce53">
            <text:p>7.3980636094194</text:p>
          </table:table-cell>
          <table:table-cell office:value-type="float" office:value="2" table:style-name="ce49">
            <text:p>2</text:p>
          </table:table-cell>
          <table:table-cell office:value-type="float" office:value="6.6388912420478903" table:style-name="ce53">
            <text:p>6.6388912420479</text:p>
          </table:table-cell>
          <table:table-cell office:value-type="float" office:value="6.3744761253747324" table:style-name="ce53">
            <text:p>6.3744761253747</text:p>
          </table:table-cell>
          <table:table-cell office:value-type="float" office:value="7.6501060623217771" table:style-name="ce53">
            <text:p>7.6501060623218</text:p>
          </table:table-cell>
          <table:table-cell office:value-type="float" office:value="2" table:style-name="ce49">
            <text:p>2</text:p>
          </table:table-cell>
          <table:table-cell office:value-type="float" office:value="6.6572995027343298" table:style-name="ce53">
            <text:p>6.6572995027343</text:p>
          </table:table-cell>
          <table:table-cell office:value-type="float" office:value="6.259059570779975" table:style-name="ce53">
            <text:p>6.2590595707800</text:p>
          </table:table-cell>
          <table:table-cell office:value-type="float" office:value="7.5823386241708324" table:style-name="ce53">
            <text:p>7.5823386241708</text:p>
          </table:table-cell>
          <table:table-cell office:value-type="float" office:value="2" table:style-name="ce49">
            <text:p>2</text:p>
          </table:table-cell>
          <table:table-cell office:value-type="float" office:value="8.1353825035289695" table:style-name="ce53">
            <text:p>8.1353825035290</text:p>
          </table:table-cell>
          <table:table-cell office:value-type="float" office:value="6.941114956211158" table:style-name="ce53">
            <text:p>6.9411149562112</text:p>
          </table:table-cell>
          <table:table-cell office:value-type="float" office:value="8.7983383506409822" table:style-name="ce53">
            <text:p>8.7983383506410</text:p>
          </table:table-cell>
          <table:table-cell office:value-type="float" office:value="2" table:style-name="ce49">
            <text:p>2</text:p>
          </table:table-cell>
          <table:table-cell office:value-type="float" office:value="8.3927413534702993" table:style-name="ce53">
            <text:p>8.3927413534703</text:p>
          </table:table-cell>
          <table:table-cell office:value-type="float" office:value="7.2336901266115712" table:style-name="ce53">
            <text:p>7.2336901266116</text:p>
          </table:table-cell>
          <table:table-cell office:value-type="float" office:value="8.8338511042436121" table:style-name="ce53">
            <text:p>8.8338511042436</text:p>
          </table:table-cell>
          <table:table-cell office:value-type="float" office:value="2" table:style-name="ce49">
            <text:p>2</text:p>
          </table:table-cell>
          <table:table-cell office:value-type="float" office:value="6.6691459204990302" table:style-name="ce53">
            <text:p>6.6691459204990</text:p>
          </table:table-cell>
          <table:table-cell office:value-type="float" office:value="5.9708471525379228" table:style-name="ce53">
            <text:p>5.9708471525379</text:p>
          </table:table-cell>
          <table:table-cell office:value-type="float" office:value="7.8399754393967758" table:style-name="ce53">
            <text:p>7.8399754393968</text:p>
          </table:table-cell>
          <table:table-cell office:value-type="float" office:value="2" table:style-name="ce49">
            <text:p>2</text:p>
          </table:table-cell>
          <table:table-cell office:value-type="float" office:value="5.0823840314831799" table:style-name="ce53">
            <text:p>5.0823840314832</text:p>
          </table:table-cell>
          <table:table-cell office:value-type="float" office:value="3.5854837710850909" table:style-name="ce53">
            <text:p>3.5854837710851</text:p>
          </table:table-cell>
          <table:table-cell office:value-type="float" office:value="5.6583104982044077" table:style-name="ce53">
            <text:p>5.6583104982044</text:p>
          </table:table-cell>
          <table:table-cell office:value-type="float" office:value="2" table:style-name="ce49">
            <text:p>2</text:p>
          </table:table-cell>
          <table:table-cell office:value-type="float" office:value="4.5885274247829102" table:style-name="ce53">
            <text:p>4.5885274247829</text:p>
          </table:table-cell>
          <table:table-cell office:value-type="float" office:value="3.1408182939506637" table:style-name="ce53">
            <text:p>3.1408182939507</text:p>
          </table:table-cell>
          <table:table-cell office:value-type="float" office:value="5.1174832179097995" table:style-name="ce53">
            <text:p>5.1174832179098</text:p>
          </table:table-cell>
          <table:table-cell office:value-type="float" office:value="2" table:style-name="ce49">
            <text:p>2</text:p>
          </table:table-cell>
          <table:table-cell office:value-type="float" office:value="3.9740702907283798" table:style-name="ce53">
            <text:p>3.9740702907284</text:p>
          </table:table-cell>
          <table:table-cell office:value-type="float" office:value="2.7746680366329395" table:style-name="ce53">
            <text:p>2.7746680366329</text:p>
          </table:table-cell>
          <table:table-cell office:value-type="float" office:value="4.7749633206963944" table:style-name="ce53">
            <text:p>4.7749633206964</text:p>
          </table:table-cell>
          <table:table-cell office:value-type="float" office:value="2" table:style-name="ce49">
            <text:p>2</text:p>
          </table:table-cell>
          <table:table-cell office:value-type="float" office:value="4.0786335392363204" table:style-name="ce53">
            <text:p>4.0786335392363</text:p>
          </table:table-cell>
          <table:table-cell office:value-type="float" office:value="3.8658719526649259" table:style-name="ce53">
            <text:p>3.8658719526649</text:p>
          </table:table-cell>
          <table:table-cell office:value-type="float" office:value="5.6614520482082691" table:style-name="ce53">
            <text:p>5.6614520482083</text:p>
          </table:table-cell>
          <table:table-cell office:value-type="float" office:value="2" table:style-name="ce49">
            <text:p>2</text:p>
          </table:table-cell>
          <table:table-cell office:value-type="float" office:value="7.4058982855897604" table:style-name="ce53">
            <text:p>7.4058982855898</text:p>
          </table:table-cell>
          <table:table-cell office:value-type="float" office:value="6.1202956540594924" table:style-name="ce53">
            <text:p>6.1202956540595</text:p>
          </table:table-cell>
          <table:table-cell office:value-type="float" office:value="7.3468044345607746" table:style-name="ce53">
            <text:p>7.3468044345608</text:p>
          </table:table-cell>
          <table:table-cell office:value-type="float" office:value="3" table:style-name="ce49">
            <text:p>3</text:p>
          </table:table-cell>
          <table:table-cell office:value-type="float" office:value="3.14806330884376" table:style-name="ce53">
            <text:p>3.1480633088438</text:p>
          </table:table-cell>
          <table:table-cell office:value-type="float" office:value="2.7929455716727012" table:style-name="ce53">
            <text:p>2.7929455716727</text:p>
          </table:table-cell>
          <table:table-cell office:value-type="float" office:value="4.1636065216203448" table:style-name="ce53">
            <text:p>4.1636065216203</text:p>
          </table:table-cell>
          <table:table-cell office:value-type="float" office:value="2" table:style-name="ce49">
            <text:p>2</text:p>
          </table:table-cell>
          <table:table-cell office:value-type="float" office:value="6.9523097160416096" table:style-name="ce53">
            <text:p>6.9523097160416</text:p>
          </table:table-cell>
          <table:table-cell office:value-type="float" office:value="6.3610389007662471" table:style-name="ce53">
            <text:p>6.3610389007663</text:p>
          </table:table-cell>
          <table:table-cell office:value-type="float" office:value="7.3091351532909536" table:style-name="ce53">
            <text:p>7.3091351532910</text:p>
          </table:table-cell>
          <table:table-cell office:value-type="float" office:value="2" table:style-name="ce49">
            <text:p>2</text:p>
          </table:table-cell>
          <table:table-cell office:value-type="float" office:value="8.3661836507545004" table:style-name="ce53">
            <text:p>8.3661836507545</text:p>
          </table:table-cell>
          <table:table-cell office:value-type="float" office:value="7.8618961272338321" table:style-name="ce53">
            <text:p>7.8618961272338</text:p>
          </table:table-cell>
          <table:table-cell office:value-type="float" office:value="8.7030159224055783" table:style-name="ce53">
            <text:p>8.7030159224056</text:p>
          </table:table-cell>
          <table:table-cell office:value-type="float" office:value="2" table:style-name="ce49">
            <text:p>2</text:p>
          </table:table-cell>
          <table:table-cell office:value-type="float" office:value="7.037701522853415" table:style-name="ce53">
            <text:p>7.0377015228534</text:p>
          </table:table-cell>
          <table:table-cell office:value-type="float" office:value="6.6967202827082266" table:style-name="ce53">
            <text:p>6.6967202827082</text:p>
          </table:table-cell>
          <table:table-cell office:value-type="float" office:value="7.626888515541169" table:style-name="ce53">
            <text:p>7.6268885155412</text:p>
          </table:table-cell>
          <table:table-cell office:value-type="float" office:value="2" table:style-name="ce49">
            <text:p>2</text:p>
          </table:table-cell>
          <table:table-cell office:value-type="float" office:value="8.0982207244268825" table:style-name="ce53">
            <text:p>8.0982207244269</text:p>
          </table:table-cell>
          <table:table-cell office:value-type="float" office:value="7.9738094362119885" table:style-name="ce53">
            <text:p>7.9738094362120</text:p>
          </table:table-cell>
          <table:table-cell office:value-type="float" office:value="8.8454820389648408" table:style-name="ce53">
            <text:p>8.8454820389648</text:p>
          </table:table-cell>
          <table:table-cell office:value-type="float" office:value="2" table:style-name="ce49">
            <text:p>2</text:p>
          </table:table-cell>
          <table:table-cell office:value-type="float" office:value="6.2293670392306302" table:style-name="ce53">
            <text:p>6.2293670392306</text:p>
          </table:table-cell>
          <table:table-cell office:value-type="float" office:value="6.364897615614268" table:style-name="ce53">
            <text:p>6.3648976156143</text:p>
          </table:table-cell>
          <table:table-cell office:value-type="float" office:value="7.4114573550692207" table:style-name="ce53">
            <text:p>7.4114573550692</text:p>
          </table:table-cell>
          <table:table-cell office:value-type="float" office:value="1" table:style-name="ce49">
            <text:p>1</text:p>
          </table:table-cell>
          <table:table-cell office:value-type="float" office:value="7.0329875001611644" table:style-name="ce53">
            <text:p>7.0329875001612</text:p>
          </table:table-cell>
          <table:table-cell office:value-type="float" office:value="6.6594953161190631" table:style-name="ce53">
            <text:p>6.6594953161191</text:p>
          </table:table-cell>
          <table:table-cell office:value-type="float" office:value="8.0595899823256651" table:style-name="ce53">
            <text:p>8.0595899823257</text:p>
          </table:table-cell>
          <table:table-cell office:value-type="float" office:value="2" table:style-name="ce49">
            <text:p>2</text:p>
          </table:table-cell>
          <table:table-cell office:value-type="float" office:value="6.6116327492738298" table:style-name="ce53">
            <text:p>6.6116327492738</text:p>
          </table:table-cell>
          <table:table-cell office:value-type="float" office:value="5.6604456235022917" table:style-name="ce53">
            <text:p>5.6604456235023</text:p>
          </table:table-cell>
          <table:table-cell office:value-type="float" office:value="7.3246910651653847" table:style-name="ce53">
            <text:p>7.3246910651654</text:p>
          </table:table-cell>
          <table:table-cell office:value-type="float" office:value="2" table:style-name="ce49">
            <text:p>2</text:p>
          </table:table-cell>
          <table:table-cell office:value-type="float" office:value="6.8833792639428149" table:style-name="ce53">
            <text:p>6.8833792639428</text:p>
          </table:table-cell>
          <table:table-cell office:value-type="float" office:value="6.1541572370327824" table:style-name="ce53">
            <text:p>6.1541572370328</text:p>
          </table:table-cell>
          <table:table-cell office:value-type="float" office:value="7.4787494266493155" table:style-name="ce53">
            <text:p>7.4787494266493</text:p>
          </table:table-cell>
          <table:table-cell office:value-type="float" office:value="2" table:style-name="ce49">
            <text:p>2</text:p>
          </table:table-cell>
          <table:table-cell office:value-type="float" office:value="7.1438577494370632" table:style-name="ce53">
            <text:p>7.1438577494371</text:p>
          </table:table-cell>
          <table:table-cell office:value-type="float" office:value="6.6740216056463249" table:style-name="ce53">
            <text:p>6.6740216056463</text:p>
          </table:table-cell>
          <table:table-cell office:value-type="float" office:value="7.8611229575201671" table:style-name="ce53">
            <text:p>7.8611229575202</text:p>
          </table:table-cell>
          <table:table-cell office:value-type="float" office:value="2" table:style-name="ce49">
            <text:p>2</text:p>
          </table:table-cell>
          <table:table-cell office:value-type="float" office:value="7.5309436369846647" table:style-name="ce53">
            <text:p>7.5309436369847</text:p>
          </table:table-cell>
          <table:table-cell office:value-type="float" office:value="6.7189173730533662" table:style-name="ce53">
            <text:p>6.7189173730534</text:p>
          </table:table-cell>
          <table:table-cell office:value-type="float" office:value="8.2202645383415742" table:style-name="ce53">
            <text:p>8.2202645383416</text:p>
          </table:table-cell>
          <table:table-cell office:value-type="float" office:value="2" table:style-name="ce49">
            <text:p>2</text:p>
          </table:table-cell>
          <table:table-cell office:value-type="float" office:value="4.7129294801107182" table:style-name="ce53">
            <text:p>4.7129294801107</text:p>
          </table:table-cell>
          <table:table-cell office:value-type="float" office:value="3.8530753622162606" table:style-name="ce53">
            <text:p>3.8530753622163</text:p>
          </table:table-cell>
          <table:table-cell office:value-type="float" office:value="5.2938493829401052" table:style-name="ce53">
            <text:p>5.2938493829401</text:p>
          </table:table-cell>
          <table:table-cell office:value-type="float" office:value="2" table:style-name="ce49">
            <text:p>2</text:p>
          </table:table-cell>
          <table:table-cell office:value-type="float" office:value="7.1415362280955996" table:style-name="ce53">
            <text:p>7.1415362280956</text:p>
          </table:table-cell>
          <table:table-cell office:value-type="float" office:value="6.6687861000487407" table:style-name="ce53">
            <text:p>6.6687861000487</text:p>
          </table:table-cell>
          <table:table-cell office:value-type="float" office:value="7.6303249942803975" table:style-name="ce53">
            <text:p>7.6303249942804</text:p>
          </table:table-cell>
          <table:table-cell office:value-type="float" office:value="2" table:style-name="ce49">
            <text:p>2</text:p>
          </table:table-cell>
          <table:table-cell office:value-type="float" office:value="6.9523097160416096" table:style-name="ce53">
            <text:p>6.9523097160416</text:p>
          </table:table-cell>
          <table:table-cell office:value-type="float" office:value="6.3610389007662471" table:style-name="ce53">
            <text:p>6.3610389007663</text:p>
          </table:table-cell>
          <table:table-cell office:value-type="float" office:value="7.3091351532909536" table:style-name="ce53">
            <text:p>7.3091351532910</text:p>
          </table:table-cell>
          <table:table-cell office:value-type="float" office:value="2" table:style-name="ce49">
            <text:p>2</text:p>
          </table:table-cell>
          <table:table-cell table:number-columns-repeated="16225"/>
        </table:table-row>
        <table:table-row table:style-name="ro2">
          <table:table-cell office:value-type="string" table:style-name="ce1">
            <text:p>RYK</text:p>
          </table:table-cell>
          <table:table-cell office:value-type="string" table:style-name="ce1">
            <text:p>Dudley and Walsall Mental Health Partnership NHS Trust</text:p>
          </table:table-cell>
          <table:table-cell office:value-type="float" office:value="245" table:style-name="ce49">
            <text:p>245</text:p>
          </table:table-cell>
          <table:table-cell office:value-type="float" office:value="6.7683557933727396" table:style-name="ce53">
            <text:p>6.7683557933727</text:p>
          </table:table-cell>
          <table:table-cell office:value-type="float" office:value="5.3533388785310034" table:style-name="ce53">
            <text:p>5.3533388785310</text:p>
          </table:table-cell>
          <table:table-cell office:value-type="float" office:value="6.6799712604878732" table:style-name="ce53">
            <text:p>6.6799712604879</text:p>
          </table:table-cell>
          <table:table-cell office:value-type="float" office:value="3" table:style-name="ce49">
            <text:p>3</text:p>
          </table:table-cell>
          <table:table-cell office:value-type="float" office:value="7.7655925622581403" table:style-name="ce53">
            <text:p>7.7655925622581</text:p>
          </table:table-cell>
          <table:table-cell office:value-type="float" office:value="6.9195266005341978" table:style-name="ce53">
            <text:p>6.9195266005342</text:p>
          </table:table-cell>
          <table:table-cell office:value-type="float" office:value="7.8213446344158637" table:style-name="ce53">
            <text:p>7.8213446344159</text:p>
          </table:table-cell>
          <table:table-cell office:value-type="float" office:value="2" table:style-name="ce49">
            <text:p>2</text:p>
          </table:table-cell>
          <table:table-cell office:value-type="float" office:value="7.2652235987584897" table:style-name="ce53">
            <text:p>7.2652235987585</text:p>
          </table:table-cell>
          <table:table-cell office:value-type="float" office:value="6.4911547784657611" table:style-name="ce53">
            <text:p>6.4911547784658</text:p>
          </table:table-cell>
          <table:table-cell office:value-type="float" office:value="7.4151915830829829" table:style-name="ce53">
            <text:p>7.4151915830830</text:p>
          </table:table-cell>
          <table:table-cell office:value-type="float" office:value="2" table:style-name="ce49">
            <text:p>2</text:p>
          </table:table-cell>
          <table:table-cell office:value-type="float" office:value="7.2963200648727398" table:style-name="ce53">
            <text:p>7.2963200648727</text:p>
          </table:table-cell>
          <table:table-cell office:value-type="float" office:value="6.2983541367912599" table:style-name="ce53">
            <text:p>6.2983541367913</text:p>
          </table:table-cell>
          <table:table-cell office:value-type="float" office:value="8.4067559419385276" table:style-name="ce53">
            <text:p>8.4067559419385</text:p>
          </table:table-cell>
          <table:table-cell office:value-type="float" office:value="2" table:style-name="ce49">
            <text:p>2</text:p>
          </table:table-cell>
          <table:table-cell office:value-type="float" office:value="9.5625176888582502" table:style-name="ce53">
            <text:p>9.5625176888583</text:p>
          </table:table-cell>
          <table:table-cell office:value-type="float" office:value="9.2751357246568862" table:style-name="ce53">
            <text:p>9.2751357246569</text:p>
          </table:table-cell>
          <table:table-cell office:value-type="float" office:value="10" table:style-name="ce53">
            <text:p>10.0000000000000</text:p>
          </table:table-cell>
          <table:table-cell office:value-type="float" office:value="2" table:style-name="ce49">
            <text:p>2</text:p>
          </table:table-cell>
          <table:table-cell office:value-type="float" office:value="8.2293221716007707" table:style-name="ce53">
            <text:p>8.2293221716008</text:p>
          </table:table-cell>
          <table:table-cell office:value-type="float" office:value="7.7511213672486727" table:style-name="ce53">
            <text:p>7.7511213672487</text:p>
          </table:table-cell>
          <table:table-cell office:value-type="float" office:value="8.698255169752521" table:style-name="ce53">
            <text:p>8.6982551697525</text:p>
          </table:table-cell>
          <table:table-cell office:value-type="float" office:value="2" table:style-name="ce49">
            <text:p>2</text:p>
          </table:table-cell>
          <table:table-cell office:value-type="float" office:value="6.34753003623754" table:style-name="ce53">
            <text:p>6.3475300362375</text:p>
          </table:table-cell>
          <table:table-cell office:value-type="float" office:value="5.2718688896395207" table:style-name="ce53">
            <text:p>5.2718688896395</text:p>
          </table:table-cell>
          <table:table-cell office:value-type="float" office:value="6.5908295729808266" table:style-name="ce53">
            <text:p>6.5908295729808</text:p>
          </table:table-cell>
          <table:table-cell office:value-type="float" office:value="2" table:style-name="ce49">
            <text:p>2</text:p>
          </table:table-cell>
          <table:table-cell office:value-type="float" office:value="7.6428979345319199" table:style-name="ce53">
            <text:p>7.6428979345319</text:p>
          </table:table-cell>
          <table:table-cell office:value-type="float" office:value="6.8520295613062467" table:style-name="ce53">
            <text:p>6.8520295613063</text:p>
          </table:table-cell>
          <table:table-cell office:value-type="float" office:value="7.7250965838951435" table:style-name="ce53">
            <text:p>7.7250965838951</text:p>
          </table:table-cell>
          <table:table-cell office:value-type="float" office:value="2" table:style-name="ce49">
            <text:p>2</text:p>
          </table:table-cell>
          <table:table-cell office:value-type="float" office:value="7.83414167086947" table:style-name="ce53">
            <text:p>7.8341416708695</text:p>
          </table:table-cell>
          <table:table-cell office:value-type="float" office:value="6.9195193011081697" table:style-name="ce53">
            <text:p>6.9195193011082</text:p>
          </table:table-cell>
          <table:table-cell office:value-type="float" office:value="7.969721003120557" table:style-name="ce53">
            <text:p>7.9697210031206</text:p>
          </table:table-cell>
          <table:table-cell office:value-type="float" office:value="2" table:style-name="ce49">
            <text:p>2</text:p>
          </table:table-cell>
          <table:table-cell office:value-type="float" office:value="7.3001834439069899" table:style-name="ce53">
            <text:p>7.3001834439070</text:p>
          </table:table-cell>
          <table:table-cell office:value-type="float" office:value="6.1968424584623811" table:style-name="ce53">
            <text:p>6.1968424584624</text:p>
          </table:table-cell>
          <table:table-cell office:value-type="float" office:value="8.1352520684592502" table:style-name="ce53">
            <text:p>8.1352520684593</text:p>
          </table:table-cell>
          <table:table-cell office:value-type="float" office:value="2" table:style-name="ce49">
            <text:p>2</text:p>
          </table:table-cell>
          <table:table-cell office:value-type="float" office:value="8.2810669465244295" table:style-name="ce53">
            <text:p>8.2810669465244</text:p>
          </table:table-cell>
          <table:table-cell office:value-type="float" office:value="7.0110035924311029" table:style-name="ce53">
            <text:p>7.0110035924311</text:p>
          </table:table-cell>
          <table:table-cell office:value-type="float" office:value="8.0950724775367231" table:style-name="ce53">
            <text:p>8.0950724775367</text:p>
          </table:table-cell>
          <table:table-cell office:value-type="float" office:value="3" table:style-name="ce49">
            <text:p>3</text:p>
          </table:table-cell>
          <table:table-cell office:value-type="float" office:value="5.2721710131201203" table:style-name="ce53">
            <text:p>5.2721710131201</text:p>
          </table:table-cell>
          <table:table-cell office:value-type="float" office:value="5.20161837002812" table:style-name="ce53">
            <text:p>5.2016183700281</text:p>
          </table:table-cell>
          <table:table-cell office:value-type="float" office:value="7.0357610706301568" table:style-name="ce53">
            <text:p>7.0357610706302</text:p>
          </table:table-cell>
          <table:table-cell office:value-type="float" office:value="2" table:style-name="ce49">
            <text:p>2</text:p>
          </table:table-cell>
          <table:table-cell office:value-type="float" office:value="7.3439323630643001" table:style-name="ce53">
            <text:p>7.3439323630643</text:p>
          </table:table-cell>
          <table:table-cell office:value-type="float" office:value="5.8789690278546054" table:style-name="ce53">
            <text:p>5.8789690278546</text:p>
          </table:table-cell>
          <table:table-cell office:value-type="float" office:value="7.8539249088224672" table:style-name="ce53">
            <text:p>7.8539249088225</text:p>
          </table:table-cell>
          <table:table-cell office:value-type="float" office:value="2" table:style-name="ce49">
            <text:p>2</text:p>
          </table:table-cell>
          <table:table-cell office:value-type="float" office:value="7.8491796724904201" table:style-name="ce53">
            <text:p>7.8491796724904</text:p>
          </table:table-cell>
          <table:table-cell office:value-type="float" office:value="6.0890391039871528" table:style-name="ce53">
            <text:p>6.0890391039872</text:p>
          </table:table-cell>
          <table:table-cell office:value-type="float" office:value="7.9943193766826948" table:style-name="ce53">
            <text:p>7.9943193766827</text:p>
          </table:table-cell>
          <table:table-cell office:value-type="float" office:value="2" table:style-name="ce49">
            <text:p>2</text:p>
          </table:table-cell>
          <table:table-cell office:value-type="float" office:value="6.8348249940666097" table:style-name="ce53">
            <text:p>6.8348249940666</text:p>
          </table:table-cell>
          <table:table-cell office:value-type="float" office:value="5.8853851343523367" table:style-name="ce53">
            <text:p>5.8853851343523</text:p>
          </table:table-cell>
          <table:table-cell office:value-type="float" office:value="7.2970697123420134" table:style-name="ce53">
            <text:p>7.2970697123420</text:p>
          </table:table-cell>
          <table:table-cell office:value-type="float" office:value="2" table:style-name="ce49">
            <text:p>2</text:p>
          </table:table-cell>
          <table:table-cell office:value-type="float" office:value="7.3412141463207004" table:style-name="ce53">
            <text:p>7.3412141463207</text:p>
          </table:table-cell>
          <table:table-cell office:value-type="float" office:value="6.4528657158165013" table:style-name="ce53">
            <text:p>6.4528657158165</text:p>
          </table:table-cell>
          <table:table-cell office:value-type="float" office:value="7.5717164718800083" table:style-name="ce53">
            <text:p>7.5717164718800</text:p>
          </table:table-cell>
          <table:table-cell office:value-type="float" office:value="2" table:style-name="ce49">
            <text:p>2</text:p>
          </table:table-cell>
          <table:table-cell office:value-type="float" office:value="6.9039784065755399" table:style-name="ce53">
            <text:p>6.9039784065755</text:p>
          </table:table-cell>
          <table:table-cell office:value-type="float" office:value="6.3476823441486454" table:style-name="ce53">
            <text:p>6.3476823441487</text:p>
          </table:table-cell>
          <table:table-cell office:value-type="float" office:value="7.493715850802162" table:style-name="ce53">
            <text:p>7.4937158508022</text:p>
          </table:table-cell>
          <table:table-cell office:value-type="float" office:value="2" table:style-name="ce49">
            <text:p>2</text:p>
          </table:table-cell>
          <table:table-cell office:value-type="float" office:value="8.4283327160710595" table:style-name="ce53">
            <text:p>8.4283327160711</text:p>
          </table:table-cell>
          <table:table-cell office:value-type="float" office:value="7.033294878248296" table:style-name="ce53">
            <text:p>7.0332948782483</text:p>
          </table:table-cell>
          <table:table-cell office:value-type="float" office:value="8.706158428603846" table:style-name="ce53">
            <text:p>8.7061584286039</text:p>
          </table:table-cell>
          <table:table-cell office:value-type="float" office:value="2" table:style-name="ce49">
            <text:p>2</text:p>
          </table:table-cell>
          <table:table-cell office:value-type="float" office:value="8.1369433792922194" table:style-name="ce53">
            <text:p>8.1369433792922</text:p>
          </table:table-cell>
          <table:table-cell office:value-type="float" office:value="7.408121188263137" table:style-name="ce53">
            <text:p>7.4081211882631</text:p>
          </table:table-cell>
          <table:table-cell office:value-type="float" office:value="8.659420042592048" table:style-name="ce53">
            <text:p>8.6594200425921</text:p>
          </table:table-cell>
          <table:table-cell office:value-type="float" office:value="2" table:style-name="ce49">
            <text:p>2</text:p>
          </table:table-cell>
          <table:table-cell office:value-type="float" office:value="7.2148568030691402" table:style-name="ce53">
            <text:p>7.2148568030691</text:p>
          </table:table-cell>
          <table:table-cell office:value-type="float" office:value="6.0765103876568602" table:style-name="ce53">
            <text:p>6.0765103876569</text:p>
          </table:table-cell>
          <table:table-cell office:value-type="float" office:value="7.7343122042778383" table:style-name="ce53">
            <text:p>7.7343122042778</text:p>
          </table:table-cell>
          <table:table-cell office:value-type="float" office:value="2" table:style-name="ce49">
            <text:p>2</text:p>
          </table:table-cell>
          <table:table-cell office:value-type="float" office:value="5.0721688628297796" table:style-name="ce53">
            <text:p>5.0721688628298</text:p>
          </table:table-cell>
          <table:table-cell office:value-type="float" office:value="3.6762904989743199" table:style-name="ce53">
            <text:p>3.6762904989743</text:p>
          </table:table-cell>
          <table:table-cell office:value-type="float" office:value="5.5675037703151782" table:style-name="ce53">
            <text:p>5.5675037703152</text:p>
          </table:table-cell>
          <table:table-cell office:value-type="float" office:value="2" table:style-name="ce49">
            <text:p>2</text:p>
          </table:table-cell>
          <table:table-cell office:value-type="float" office:value="4.1885063386447303" table:style-name="ce53">
            <text:p>4.1885063386447</text:p>
          </table:table-cell>
          <table:table-cell office:value-type="float" office:value="3.1973787892422765" table:style-name="ce53">
            <text:p>3.1973787892423</text:p>
          </table:table-cell>
          <table:table-cell office:value-type="float" office:value="5.0609227226181863" table:style-name="ce53">
            <text:p>5.0609227226182</text:p>
          </table:table-cell>
          <table:table-cell office:value-type="float" office:value="2" table:style-name="ce49">
            <text:p>2</text:p>
          </table:table-cell>
          <table:table-cell office:value-type="float" office:value="4.5529720157707603" table:style-name="ce53">
            <text:p>4.5529720157708</text:p>
          </table:table-cell>
          <table:table-cell office:value-type="float" office:value="2.735111175837841" table:style-name="ce53">
            <text:p>2.7351111758378</text:p>
          </table:table-cell>
          <table:table-cell office:value-type="float" office:value="4.8145201814914929" table:style-name="ce53">
            <text:p>4.8145201814915</text:p>
          </table:table-cell>
          <table:table-cell office:value-type="float" office:value="2" table:style-name="ce49">
            <text:p>2</text:p>
          </table:table-cell>
          <table:table-cell office:value-type="float" office:value="4.5983557016484102" table:style-name="ce53">
            <text:p>4.5983557016484</text:p>
          </table:table-cell>
          <table:table-cell office:value-type="float" office:value="3.8592234171898712" table:style-name="ce53">
            <text:p>3.8592234171899</text:p>
          </table:table-cell>
          <table:table-cell office:value-type="float" office:value="5.6681005836833238" table:style-name="ce53">
            <text:p>5.6681005836833</text:p>
          </table:table-cell>
          <table:table-cell office:value-type="float" office:value="2" table:style-name="ce49">
            <text:p>2</text:p>
          </table:table-cell>
          <table:table-cell office:value-type="float" office:value="7.3208117801344503" table:style-name="ce53">
            <text:p>7.3208117801345</text:p>
          </table:table-cell>
          <table:table-cell office:value-type="float" office:value="6.1763465288947472" table:style-name="ce53">
            <text:p>6.1763465288948</text:p>
          </table:table-cell>
          <table:table-cell office:value-type="float" office:value="7.2907535597255198" table:style-name="ce53">
            <text:p>7.2907535597255</text:p>
          </table:table-cell>
          <table:table-cell office:value-type="float" office:value="3" table:style-name="ce49">
            <text:p>3</text:p>
          </table:table-cell>
          <table:table-cell office:value-type="float" office:value="3.7815460966679502" table:style-name="ce53">
            <text:p>3.7815460966680</text:p>
          </table:table-cell>
          <table:table-cell office:value-type="float" office:value="2.7698689752887757" table:style-name="ce53">
            <text:p>2.7698689752888</text:p>
          </table:table-cell>
          <table:table-cell office:value-type="float" office:value="4.1866831180042707" table:style-name="ce53">
            <text:p>4.1866831180043</text:p>
          </table:table-cell>
          <table:table-cell office:value-type="float" office:value="2" table:style-name="ce49">
            <text:p>2</text:p>
          </table:table-cell>
          <table:table-cell office:value-type="float" office:value="7.1301368440759703" table:style-name="ce53">
            <text:p>7.1301368440760</text:p>
          </table:table-cell>
          <table:table-cell office:value-type="float" office:value="6.3787791861748451" table:style-name="ce53">
            <text:p>6.3787791861749</text:p>
          </table:table-cell>
          <table:table-cell office:value-type="float" office:value="7.2913948678823557" table:style-name="ce53">
            <text:p>7.2913948678824</text:p>
          </table:table-cell>
          <table:table-cell office:value-type="float" office:value="2" table:style-name="ce49">
            <text:p>2</text:p>
          </table:table-cell>
          <table:table-cell office:value-type="float" office:value="8.3461240365605391" table:style-name="ce53">
            <text:p>8.3461240365605</text:p>
          </table:table-cell>
          <table:table-cell office:value-type="float" office:value="7.8976223027048995" table:style-name="ce53">
            <text:p>7.8976223027049</text:p>
          </table:table-cell>
          <table:table-cell office:value-type="float" office:value="8.6672897469345109" table:style-name="ce53">
            <text:p>8.6672897469345</text:p>
          </table:table-cell>
          <table:table-cell office:value-type="float" office:value="2" table:style-name="ce49">
            <text:p>2</text:p>
          </table:table-cell>
          <table:table-cell office:value-type="float" office:value="7.5154080805083154" table:style-name="ce53">
            <text:p>7.5154080805083</text:p>
          </table:table-cell>
          <table:table-cell office:value-type="float" office:value="6.7316135254853489" table:style-name="ce53">
            <text:p>6.7316135254854</text:p>
          </table:table-cell>
          <table:table-cell office:value-type="float" office:value="7.5919952727640467" table:style-name="ce53">
            <text:p>7.5919952727641</text:p>
          </table:table-cell>
          <table:table-cell office:value-type="float" office:value="2" table:style-name="ce49">
            <text:p>2</text:p>
          </table:table-cell>
          <table:table-cell office:value-type="float" office:value="8.3627199751105863" table:style-name="ce53">
            <text:p>8.3627199751106</text:p>
          </table:table-cell>
          <table:table-cell office:value-type="float" office:value="8.004877222600765" table:style-name="ce53">
            <text:p>8.0048772226008</text:p>
          </table:table-cell>
          <table:table-cell office:value-type="float" office:value="8.8144142525760643" table:style-name="ce53">
            <text:p>8.8144142525761</text:p>
          </table:table-cell>
          <table:table-cell office:value-type="float" office:value="2" table:style-name="ce49">
            <text:p>2</text:p>
          </table:table-cell>
          <table:table-cell office:value-type="float" office:value="7.2748565472129769" table:style-name="ce53">
            <text:p>7.2748565472130</text:p>
          </table:table-cell>
          <table:table-cell office:value-type="float" office:value="6.4312046329605099" table:style-name="ce53">
            <text:p>6.4312046329605</text:p>
          </table:table-cell>
          <table:table-cell office:value-type="float" office:value="7.3451503377229788" table:style-name="ce53">
            <text:p>7.3451503377230</text:p>
          </table:table-cell>
          <table:table-cell office:value-type="float" office:value="2" table:style-name="ce49">
            <text:p>2</text:p>
          </table:table-cell>
          <table:table-cell office:value-type="float" office:value="7.7906251952157097" table:style-name="ce53">
            <text:p>7.7906251952157</text:p>
          </table:table-cell>
          <table:table-cell office:value-type="float" office:value="6.7137004671681035" table:style-name="ce53">
            <text:p>6.7137004671681</text:p>
          </table:table-cell>
          <table:table-cell office:value-type="float" office:value="8.0053848312766256" table:style-name="ce53">
            <text:p>8.0053848312766</text:p>
          </table:table-cell>
          <table:table-cell office:value-type="float" office:value="2" table:style-name="ce49">
            <text:p>2</text:p>
          </table:table-cell>
          <table:table-cell office:value-type="float" office:value="6.3080516880922097" table:style-name="ce53">
            <text:p>6.3080516880922</text:p>
          </table:table-cell>
          <table:table-cell office:value-type="float" office:value="5.7389501615452874" table:style-name="ce53">
            <text:p>5.7389501615453</text:p>
          </table:table-cell>
          <table:table-cell office:value-type="float" office:value="7.2461865271223891" table:style-name="ce53">
            <text:p>7.2461865271224</text:p>
          </table:table-cell>
          <table:table-cell office:value-type="float" office:value="2" table:style-name="ce49">
            <text:p>2</text:p>
          </table:table-cell>
          <table:table-cell office:value-type="float" office:value="7.3420023332785149" table:style-name="ce53">
            <text:p>7.3420023332785</text:p>
          </table:table-cell>
          <table:table-cell office:value-type="float" office:value="6.1944653517334656" table:style-name="ce53">
            <text:p>6.1944653517335</text:p>
          </table:table-cell>
          <table:table-cell office:value-type="float" office:value="7.4384413119486323" table:style-name="ce53">
            <text:p>7.4384413119486</text:p>
          </table:table-cell>
          <table:table-cell office:value-type="float" office:value="2" table:style-name="ce49">
            <text:p>2</text:p>
          </table:table-cell>
          <table:table-cell office:value-type="float" office:value="7.5578417563224329" table:style-name="ce53">
            <text:p>7.5578417563224</text:p>
          </table:table-cell>
          <table:table-cell office:value-type="float" office:value="6.7095466067872556" table:style-name="ce53">
            <text:p>6.7095466067873</text:p>
          </table:table-cell>
          <table:table-cell office:value-type="float" office:value="7.8255979563792364" table:style-name="ce53">
            <text:p>7.8255979563792</text:p>
          </table:table-cell>
          <table:table-cell office:value-type="float" office:value="2" table:style-name="ce49">
            <text:p>2</text:p>
          </table:table-cell>
          <table:table-cell office:value-type="float" office:value="7.6759000911806794" table:style-name="ce53">
            <text:p>7.6759000911807</text:p>
          </table:table-cell>
          <table:table-cell office:value-type="float" office:value="6.8717306477028481" table:style-name="ce53">
            <text:p>6.8717306477029</text:p>
          </table:table-cell>
          <table:table-cell office:value-type="float" office:value="8.0674512636920941" table:style-name="ce53">
            <text:p>8.0674512636921</text:p>
          </table:table-cell>
          <table:table-cell office:value-type="float" office:value="2" table:style-name="ce49">
            <text:p>2</text:p>
          </table:table-cell>
          <table:table-cell office:value-type="float" office:value="4.9190601326160124" table:style-name="ce53">
            <text:p>4.9190601326160</text:p>
          </table:table-cell>
          <table:table-cell office:value-type="float" office:value="3.8504170422193691" table:style-name="ce53">
            <text:p>3.8504170422194</text:p>
          </table:table-cell>
          <table:table-cell office:value-type="float" office:value="5.2965077029369967" table:style-name="ce53">
            <text:p>5.2965077029370</text:p>
          </table:table-cell>
          <table:table-cell office:value-type="float" office:value="2" table:style-name="ce49">
            <text:p>2</text:p>
          </table:table-cell>
          <table:table-cell office:value-type="float" office:value="7.5572399149666394" table:style-name="ce53">
            <text:p>7.5572399149666</text:p>
          </table:table-cell>
          <table:table-cell office:value-type="float" office:value="6.682145414051214" table:style-name="ce53">
            <text:p>6.6821454140512</text:p>
          </table:table-cell>
          <table:table-cell office:value-type="float" office:value="7.6169656802779242" table:style-name="ce53">
            <text:p>7.6169656802779</text:p>
          </table:table-cell>
          <table:table-cell office:value-type="float" office:value="2" table:style-name="ce49">
            <text:p>2</text:p>
          </table:table-cell>
          <table:table-cell office:value-type="float" office:value="7.1301368440759703" table:style-name="ce53">
            <text:p>7.1301368440760</text:p>
          </table:table-cell>
          <table:table-cell office:value-type="float" office:value="6.3787791861748451" table:style-name="ce53">
            <text:p>6.3787791861749</text:p>
          </table:table-cell>
          <table:table-cell office:value-type="float" office:value="7.2913948678823557" table:style-name="ce53">
            <text:p>7.2913948678824</text:p>
          </table:table-cell>
          <table:table-cell office:value-type="float" office:value="2" table:style-name="ce49">
            <text:p>2</text:p>
          </table:table-cell>
          <table:table-cell table:number-columns-repeated="16225"/>
        </table:table-row>
        <table:table-row table:style-name="ro2">
          <table:table-cell office:value-type="string" table:style-name="ce1">
            <text:p>TAD</text:p>
          </table:table-cell>
          <table:table-cell office:value-type="string" table:style-name="ce1">
            <text:p>Bradford District Care NHS Foundation Trust</text:p>
          </table:table-cell>
          <table:table-cell office:value-type="float" office:value="211" table:style-name="ce49">
            <text:p>211</text:p>
          </table:table-cell>
          <table:table-cell office:value-type="float" office:value="6.2490265379792804" table:style-name="ce53">
            <text:p>6.2490265379793</text:p>
          </table:table-cell>
          <table:table-cell office:value-type="float" office:value="5.3112690485475342" table:style-name="ce53">
            <text:p>5.3112690485475</text:p>
          </table:table-cell>
          <table:table-cell office:value-type="float" office:value="6.7220410904713424" table:style-name="ce53">
            <text:p>6.7220410904713</text:p>
          </table:table-cell>
          <table:table-cell office:value-type="float" office:value="2" table:style-name="ce49">
            <text:p>2</text:p>
          </table:table-cell>
          <table:table-cell office:value-type="float" office:value="7.4346223314387396" table:style-name="ce53">
            <text:p>7.4346223314387</text:p>
          </table:table-cell>
          <table:table-cell office:value-type="float" office:value="6.8697687101029796" table:style-name="ce53">
            <text:p>6.8697687101030</text:p>
          </table:table-cell>
          <table:table-cell office:value-type="float" office:value="7.8711025248470818" table:style-name="ce53">
            <text:p>7.8711025248471</text:p>
          </table:table-cell>
          <table:table-cell office:value-type="float" office:value="2" table:style-name="ce49">
            <text:p>2</text:p>
          </table:table-cell>
          <table:table-cell office:value-type="float" office:value="7.0229365709516696" table:style-name="ce53">
            <text:p>7.0229365709517</text:p>
          </table:table-cell>
          <table:table-cell office:value-type="float" office:value="6.4543331076995134" table:style-name="ce53">
            <text:p>6.4543331076995</text:p>
          </table:table-cell>
          <table:table-cell office:value-type="float" office:value="7.4520132538492305" table:style-name="ce53">
            <text:p>7.4520132538492</text:p>
          </table:table-cell>
          <table:table-cell office:value-type="float" office:value="2" table:style-name="ce49">
            <text:p>2</text:p>
          </table:table-cell>
          <table:table-cell office:value-type="float" office:value="7.9557493943413" table:style-name="ce53">
            <text:p>7.9557493943413</text:p>
          </table:table-cell>
          <table:table-cell office:value-type="float" office:value="6.3081212306365586" table:style-name="ce53">
            <text:p>6.3081212306366</text:p>
          </table:table-cell>
          <table:table-cell office:value-type="float" office:value="8.3969888480932298" table:style-name="ce53">
            <text:p>8.3969888480932</text:p>
          </table:table-cell>
          <table:table-cell office:value-type="float" office:value="2" table:style-name="ce49">
            <text:p>2</text:p>
          </table:table-cell>
          <table:table-cell office:value-type="float" office:value="9.7736609699714894" table:style-name="ce53">
            <text:p>9.7736609699715</text:p>
          </table:table-cell>
          <table:table-cell office:value-type="float" office:value="9.3974512694441259" table:style-name="ce53">
            <text:p>9.3974512694441</text:p>
          </table:table-cell>
          <table:table-cell office:value-type="float" office:value="9.9059365403553983" table:style-name="ce53">
            <text:p>9.9059365403554</text:p>
          </table:table-cell>
          <table:table-cell office:value-type="float" office:value="2" table:style-name="ce49">
            <text:p>2</text:p>
          </table:table-cell>
          <table:table-cell office:value-type="float" office:value="8.1460476928193604" table:style-name="ce53">
            <text:p>8.1460476928194</text:p>
          </table:table-cell>
          <table:table-cell office:value-type="float" office:value="7.7301782928063307" table:style-name="ce53">
            <text:p>7.7301782928063</text:p>
          </table:table-cell>
          <table:table-cell office:value-type="float" office:value="8.7191982441948621" table:style-name="ce53">
            <text:p>8.7191982441949</text:p>
          </table:table-cell>
          <table:table-cell office:value-type="float" office:value="2" table:style-name="ce49">
            <text:p>2</text:p>
          </table:table-cell>
          <table:table-cell office:value-type="float" office:value="6.1566658419604696" table:style-name="ce53">
            <text:p>6.1566658419605</text:p>
          </table:table-cell>
          <table:table-cell office:value-type="float" office:value="5.2391407026464094" table:style-name="ce53">
            <text:p>5.2391407026464</text:p>
          </table:table-cell>
          <table:table-cell office:value-type="float" office:value="6.6235577599739379" table:style-name="ce53">
            <text:p>6.6235577599739</text:p>
          </table:table-cell>
          <table:table-cell office:value-type="float" office:value="2" table:style-name="ce49">
            <text:p>2</text:p>
          </table:table-cell>
          <table:table-cell office:value-type="float" office:value="7.5863930021785997" table:style-name="ce53">
            <text:p>7.5863930021786</text:p>
          </table:table-cell>
          <table:table-cell office:value-type="float" office:value="6.8111821896307774" table:style-name="ce53">
            <text:p>6.8111821896308</text:p>
          </table:table-cell>
          <table:table-cell office:value-type="float" office:value="7.7659439555706129" table:style-name="ce53">
            <text:p>7.7659439555706</text:p>
          </table:table-cell>
          <table:table-cell office:value-type="float" office:value="2" table:style-name="ce49">
            <text:p>2</text:p>
          </table:table-cell>
          <table:table-cell office:value-type="float" office:value="7.2188388352079702" table:style-name="ce53">
            <text:p>7.2188388352080</text:p>
          </table:table-cell>
          <table:table-cell office:value-type="float" office:value="6.8760958930834102" table:style-name="ce53">
            <text:p>6.8760958930834</text:p>
          </table:table-cell>
          <table:table-cell office:value-type="float" office:value="8.0131444111453156" table:style-name="ce53">
            <text:p>8.0131444111453</text:p>
          </table:table-cell>
          <table:table-cell office:value-type="float" office:value="2" table:style-name="ce49">
            <text:p>2</text:p>
          </table:table-cell>
          <table:table-cell office:value-type="float" office:value="7.7018767226367899" table:style-name="ce53">
            <text:p>7.7018767226368</text:p>
          </table:table-cell>
          <table:table-cell office:value-type="float" office:value="6.1789563753593209" table:style-name="ce53">
            <text:p>6.1789563753593</text:p>
          </table:table-cell>
          <table:table-cell office:value-type="float" office:value="8.1531381515623096" table:style-name="ce53">
            <text:p>8.1531381515623</text:p>
          </table:table-cell>
          <table:table-cell office:value-type="float" office:value="2" table:style-name="ce49">
            <text:p>2</text:p>
          </table:table-cell>
          <table:table-cell office:value-type="float" office:value="8.0103596915812592" table:style-name="ce53">
            <text:p>8.0103596915813</text:p>
          </table:table-cell>
          <table:table-cell office:value-type="float" office:value="6.9503360083498329" table:style-name="ce53">
            <text:p>6.9503360083498</text:p>
          </table:table-cell>
          <table:table-cell office:value-type="float" office:value="8.155740061617994" table:style-name="ce53">
            <text:p>8.1557400616180</text:p>
          </table:table-cell>
          <table:table-cell office:value-type="float" office:value="2" table:style-name="ce49">
            <text:p>2</text:p>
          </table:table-cell>
          <table:table-cell office:value-type="float" office:value="6.4759470114951103" table:style-name="ce53">
            <text:p>6.4759470114951</text:p>
          </table:table-cell>
          <table:table-cell office:value-type="float" office:value="5.1532447395285672" table:style-name="ce53">
            <text:p>5.1532447395286</text:p>
          </table:table-cell>
          <table:table-cell office:value-type="float" office:value="7.0841347011297096" table:style-name="ce53">
            <text:p>7.0841347011297</text:p>
          </table:table-cell>
          <table:table-cell office:value-type="float" office:value="2" table:style-name="ce49">
            <text:p>2</text:p>
          </table:table-cell>
          <table:table-cell office:value-type="float" office:value="7.4713860412419697" table:style-name="ce53">
            <text:p>7.4713860412420</text:p>
          </table:table-cell>
          <table:table-cell office:value-type="float" office:value="5.8163035306765174" table:style-name="ce53">
            <text:p>5.8163035306765</text:p>
          </table:table-cell>
          <table:table-cell office:value-type="float" office:value="7.9165904060005552" table:style-name="ce53">
            <text:p>7.9165904060006</text:p>
          </table:table-cell>
          <table:table-cell office:value-type="float" office:value="2" table:style-name="ce49">
            <text:p>2</text:p>
          </table:table-cell>
          <table:table-cell office:value-type="float" office:value="8.0021932087600103" table:style-name="ce53">
            <text:p>8.0021932087600</text:p>
          </table:table-cell>
          <table:table-cell office:value-type="float" office:value="6.0458839695679858" table:style-name="ce53">
            <text:p>6.0458839695680</text:p>
          </table:table-cell>
          <table:table-cell office:value-type="float" office:value="8.0374745111018608" table:style-name="ce53">
            <text:p>8.0374745111019</text:p>
          </table:table-cell>
          <table:table-cell office:value-type="float" office:value="2" table:style-name="ce49">
            <text:p>2</text:p>
          </table:table-cell>
          <table:table-cell office:value-type="float" office:value="6.4876409422971397" table:style-name="ce53">
            <text:p>6.4876409422971</text:p>
          </table:table-cell>
          <table:table-cell office:value-type="float" office:value="5.848080284016719" table:style-name="ce53">
            <text:p>5.8480802840167</text:p>
          </table:table-cell>
          <table:table-cell office:value-type="float" office:value="7.3343745626776311" table:style-name="ce53">
            <text:p>7.3343745626776</text:p>
          </table:table-cell>
          <table:table-cell office:value-type="float" office:value="2" table:style-name="ce49">
            <text:p>2</text:p>
          </table:table-cell>
          <table:table-cell office:value-type="float" office:value="7.22739588436567" table:style-name="ce53">
            <text:p>7.2273958843657</text:p>
          </table:table-cell>
          <table:table-cell office:value-type="float" office:value="6.4039213856963588" table:style-name="ce53">
            <text:p>6.4039213856964</text:p>
          </table:table-cell>
          <table:table-cell office:value-type="float" office:value="7.6206608020001507" table:style-name="ce53">
            <text:p>7.6206608020002</text:p>
          </table:table-cell>
          <table:table-cell office:value-type="float" office:value="2" table:style-name="ce49">
            <text:p>2</text:p>
          </table:table-cell>
          <table:table-cell office:value-type="float" office:value="7.4263973123431803" table:style-name="ce53">
            <text:p>7.4263973123432</text:p>
          </table:table-cell>
          <table:table-cell office:value-type="float" office:value="6.3390054517706549" table:style-name="ce53">
            <text:p>6.3390054517707</text:p>
          </table:table-cell>
          <table:table-cell office:value-type="float" office:value="7.5023927431801525" table:style-name="ce53">
            <text:p>7.5023927431802</text:p>
          </table:table-cell>
          <table:table-cell office:value-type="float" office:value="2" table:style-name="ce49">
            <text:p>2</text:p>
          </table:table-cell>
          <table:table-cell office:value-type="float" office:value="8.1028999641953501" table:style-name="ce53">
            <text:p>8.1028999641954</text:p>
          </table:table-cell>
          <table:table-cell office:value-type="float" office:value="6.9545004860745721" table:style-name="ce53">
            <text:p>6.9545004860746</text:p>
          </table:table-cell>
          <table:table-cell office:value-type="float" office:value="8.7849528207775691" table:style-name="ce53">
            <text:p>8.7849528207776</text:p>
          </table:table-cell>
          <table:table-cell office:value-type="float" office:value="2" table:style-name="ce49">
            <text:p>2</text:p>
          </table:table-cell>
          <table:table-cell office:value-type="float" office:value="7.6580688085824997" table:style-name="ce53">
            <text:p>7.6580688085825</text:p>
          </table:table-cell>
          <table:table-cell office:value-type="float" office:value="7.3656253475078755" table:style-name="ce53">
            <text:p>7.3656253475079</text:p>
          </table:table-cell>
          <table:table-cell office:value-type="float" office:value="8.7019158833473078" table:style-name="ce53">
            <text:p>8.7019158833473</text:p>
          </table:table-cell>
          <table:table-cell office:value-type="float" office:value="2" table:style-name="ce49">
            <text:p>2</text:p>
          </table:table-cell>
          <table:table-cell office:value-type="float" office:value="6.9187593257503703" table:style-name="ce53">
            <text:p>6.9187593257504</text:p>
          </table:table-cell>
          <table:table-cell office:value-type="float" office:value="6.0155472507490941" table:style-name="ce53">
            <text:p>6.0155472507491</text:p>
          </table:table-cell>
          <table:table-cell office:value-type="float" office:value="7.7952753411856044" table:style-name="ce53">
            <text:p>7.7952753411856</text:p>
          </table:table-cell>
          <table:table-cell office:value-type="float" office:value="2" table:style-name="ce49">
            <text:p>2</text:p>
          </table:table-cell>
          <table:table-cell office:value-type="float" office:value="5.3089520909948504" table:style-name="ce53">
            <text:p>5.3089520909949</text:p>
          </table:table-cell>
          <table:table-cell office:value-type="float" office:value="3.6246588986134265" table:style-name="ce53">
            <text:p>3.6246588986134</text:p>
          </table:table-cell>
          <table:table-cell office:value-type="float" office:value="5.619135370676072" table:style-name="ce53">
            <text:p>5.6191353706761</text:p>
          </table:table-cell>
          <table:table-cell office:value-type="float" office:value="2" table:style-name="ce49">
            <text:p>2</text:p>
          </table:table-cell>
          <table:table-cell office:value-type="float" office:value="5.2443290446762898" table:style-name="ce53">
            <text:p>5.2443290446763</text:p>
          </table:table-cell>
          <table:table-cell office:value-type="float" office:value="3.2081083014466047" table:style-name="ce53">
            <text:p>3.2081083014466</text:p>
          </table:table-cell>
          <table:table-cell office:value-type="float" office:value="5.050193210413858" table:style-name="ce53">
            <text:p>5.0501932104139</text:p>
          </table:table-cell>
          <table:table-cell office:value-type="float" office:value="3" table:style-name="ce49">
            <text:p>3</text:p>
          </table:table-cell>
          <table:table-cell office:value-type="float" office:value="4.2749831560628602" table:style-name="ce53">
            <text:p>4.2749831560629</text:p>
          </table:table-cell>
          <table:table-cell office:value-type="float" office:value="2.7225992874724279" table:style-name="ce53">
            <text:p>2.7225992874724</text:p>
          </table:table-cell>
          <table:table-cell office:value-type="float" office:value="4.827032069856906" table:style-name="ce53">
            <text:p>4.8270320698569</text:p>
          </table:table-cell>
          <table:table-cell office:value-type="float" office:value="2" table:style-name="ce49">
            <text:p>2</text:p>
          </table:table-cell>
          <table:table-cell office:value-type="float" office:value="5.1504168523433398" table:style-name="ce53">
            <text:p>5.1504168523433</text:p>
          </table:table-cell>
          <table:table-cell office:value-type="float" office:value="3.857522495574389" table:style-name="ce53">
            <text:p>3.8575224955744</text:p>
          </table:table-cell>
          <table:table-cell office:value-type="float" office:value="5.669801505298806" table:style-name="ce53">
            <text:p>5.6698015052988</text:p>
          </table:table-cell>
          <table:table-cell office:value-type="float" office:value="2" table:style-name="ce49">
            <text:p>2</text:p>
          </table:table-cell>
          <table:table-cell office:value-type="float" office:value="6.9808432480158196" table:style-name="ce53">
            <text:p>6.9808432480158</text:p>
          </table:table-cell>
          <table:table-cell office:value-type="float" office:value="6.0897726284135176" table:style-name="ce53">
            <text:p>6.0897726284135</text:p>
          </table:table-cell>
          <table:table-cell office:value-type="float" office:value="7.3773274602067493" table:style-name="ce53">
            <text:p>7.3773274602068</text:p>
          </table:table-cell>
          <table:table-cell office:value-type="float" office:value="2" table:style-name="ce49">
            <text:p>2</text:p>
          </table:table-cell>
          <table:table-cell office:value-type="float" office:value="3.7282187714830499" table:style-name="ce53">
            <text:p>3.7282187714831</text:p>
          </table:table-cell>
          <table:table-cell office:value-type="float" office:value="2.7424232470764247" table:style-name="ce53">
            <text:p>2.7424232470764</text:p>
          </table:table-cell>
          <table:table-cell office:value-type="float" office:value="4.2141288462166218" table:style-name="ce53">
            <text:p>4.2141288462166</text:p>
          </table:table-cell>
          <table:table-cell office:value-type="float" office:value="2" table:style-name="ce49">
            <text:p>2</text:p>
          </table:table-cell>
          <table:table-cell office:value-type="float" office:value="6.8770767697250204" table:style-name="ce53">
            <text:p>6.8770767697250</text:p>
          </table:table-cell>
          <table:table-cell office:value-type="float" office:value="6.3255704537590454" table:style-name="ce53">
            <text:p>6.3255704537591</text:p>
          </table:table-cell>
          <table:table-cell office:value-type="float" office:value="7.3446036002981554" table:style-name="ce53">
            <text:p>7.3446036002982</text:p>
          </table:table-cell>
          <table:table-cell office:value-type="float" office:value="2" table:style-name="ce49">
            <text:p>2</text:p>
          </table:table-cell>
          <table:table-cell office:value-type="float" office:value="8.2205839536379504" table:style-name="ce53">
            <text:p>8.2205839536380</text:p>
          </table:table-cell>
          <table:table-cell office:value-type="float" office:value="7.8358646245381269" table:style-name="ce53">
            <text:p>7.8358646245381</text:p>
          </table:table-cell>
          <table:table-cell office:value-type="float" office:value="8.7290474251012835" table:style-name="ce53">
            <text:p>8.7290474251013</text:p>
          </table:table-cell>
          <table:table-cell office:value-type="float" office:value="2" table:style-name="ce49">
            <text:p>2</text:p>
          </table:table-cell>
          <table:table-cell office:value-type="float" office:value="7.228779451195205" table:style-name="ce53">
            <text:p>7.2287794511952</text:p>
          </table:table-cell>
          <table:table-cell office:value-type="float" office:value="6.7101575260450446" table:style-name="ce53">
            <text:p>6.7101575260450</text:p>
          </table:table-cell>
          <table:table-cell office:value-type="float" office:value="7.613451272204351" table:style-name="ce53">
            <text:p>7.6134512722044</text:p>
          </table:table-cell>
          <table:table-cell office:value-type="float" office:value="2" table:style-name="ce49">
            <text:p>2</text:p>
          </table:table-cell>
          <table:table-cell office:value-type="float" office:value="8.6251526857107166" table:style-name="ce53">
            <text:p>8.6251526857107</text:p>
          </table:table-cell>
          <table:table-cell office:value-type="float" office:value="8.0211952714965182" table:style-name="ce53">
            <text:p>8.0211952714965</text:p>
          </table:table-cell>
          <table:table-cell office:value-type="float" office:value="8.798096203680311" table:style-name="ce53">
            <text:p>8.7980962036803</text:p>
          </table:table-cell>
          <table:table-cell office:value-type="float" office:value="2" table:style-name="ce49">
            <text:p>2</text:p>
          </table:table-cell>
          <table:table-cell office:value-type="float" office:value="6.9872992264490135" table:style-name="ce53">
            <text:p>6.9872992264490</text:p>
          </table:table-cell>
          <table:table-cell office:value-type="float" office:value="6.4061536337388869" table:style-name="ce53">
            <text:p>6.4061536337389</text:p>
          </table:table-cell>
          <table:table-cell office:value-type="float" office:value="7.3702013369446018" table:style-name="ce53">
            <text:p>7.3702013369446</text:p>
          </table:table-cell>
          <table:table-cell office:value-type="float" office:value="2" table:style-name="ce49">
            <text:p>2</text:p>
          </table:table-cell>
          <table:table-cell office:value-type="float" office:value="7.8561182071090245" table:style-name="ce53">
            <text:p>7.8561182071090</text:p>
          </table:table-cell>
          <table:table-cell office:value-type="float" office:value="6.6992170863655547" table:style-name="ce53">
            <text:p>6.6992170863656</text:p>
          </table:table-cell>
          <table:table-cell office:value-type="float" office:value="8.0198682120791744" table:style-name="ce53">
            <text:p>8.0198682120792</text:p>
          </table:table-cell>
          <table:table-cell office:value-type="float" office:value="2" table:style-name="ce49">
            <text:p>2</text:p>
          </table:table-cell>
          <table:table-cell office:value-type="float" office:value="6.9736665263685396" table:style-name="ce53">
            <text:p>6.9736665263685</text:p>
          </table:table-cell>
          <table:table-cell office:value-type="float" office:value="5.7294455808151916" table:style-name="ce53">
            <text:p>5.7294455808152</text:p>
          </table:table-cell>
          <table:table-cell office:value-type="float" office:value="7.2556911078524848" table:style-name="ce53">
            <text:p>7.2556911078525</text:p>
          </table:table-cell>
          <table:table-cell office:value-type="float" office:value="2" table:style-name="ce49">
            <text:p>2</text:p>
          </table:table-cell>
          <table:table-cell office:value-type="float" office:value="7.2449170755285746" table:style-name="ce53">
            <text:p>7.2449170755286</text:p>
          </table:table-cell>
          <table:table-cell office:value-type="float" office:value="6.1762049196302069" table:style-name="ce53">
            <text:p>6.1762049196302</text:p>
          </table:table-cell>
          <table:table-cell office:value-type="float" office:value="7.456701744051891" table:style-name="ce53">
            <text:p>7.4567017440519</text:p>
          </table:table-cell>
          <table:table-cell office:value-type="float" office:value="2" table:style-name="ce49">
            <text:p>2</text:p>
          </table:table-cell>
          <table:table-cell office:value-type="float" office:value="7.5855643869680662" table:style-name="ce53">
            <text:p>7.5855643869681</text:p>
          </table:table-cell>
          <table:table-cell office:value-type="float" office:value="6.7072198875221041" table:style-name="ce53">
            <text:p>6.7072198875221</text:p>
          </table:table-cell>
          <table:table-cell office:value-type="float" office:value="7.8279246756443879" table:style-name="ce53">
            <text:p>7.8279246756444</text:p>
          </table:table-cell>
          <table:table-cell office:value-type="float" office:value="2" table:style-name="ce49">
            <text:p>2</text:p>
          </table:table-cell>
          <table:table-cell office:value-type="float" office:value="7.2884140671664355" table:style-name="ce53">
            <text:p>7.2884140671664</text:p>
          </table:table-cell>
          <table:table-cell office:value-type="float" office:value="6.7879196058361639" table:style-name="ce53">
            <text:p>6.7879196058362</text:p>
          </table:table-cell>
          <table:table-cell office:value-type="float" office:value="8.1512623055587774" table:style-name="ce53">
            <text:p>8.1512623055588</text:p>
          </table:table-cell>
          <table:table-cell office:value-type="float" office:value="2" table:style-name="ce49">
            <text:p>2</text:p>
          </table:table-cell>
          <table:table-cell office:value-type="float" office:value="5.1146238605960352" table:style-name="ce53">
            <text:p>5.1146238605960</text:p>
          </table:table-cell>
          <table:table-cell office:value-type="float" office:value="3.8403317937798764" table:style-name="ce53">
            <text:p>3.8403317937799</text:p>
          </table:table-cell>
          <table:table-cell office:value-type="float" office:value="5.3065929513764889" table:style-name="ce53">
            <text:p>5.3065929513765</text:p>
          </table:table-cell>
          <table:table-cell office:value-type="float" office:value="2" table:style-name="ce49">
            <text:p>2</text:p>
          </table:table-cell>
          <table:table-cell office:value-type="float" office:value="7.2348052458086158" table:style-name="ce53">
            <text:p>7.2348052458086</text:p>
          </table:table-cell>
          <table:table-cell office:value-type="float" office:value="6.6346475224045722" table:style-name="ce53">
            <text:p>6.6346475224046</text:p>
          </table:table-cell>
          <table:table-cell office:value-type="float" office:value="7.664463571924566" table:style-name="ce53">
            <text:p>7.6644635719246</text:p>
          </table:table-cell>
          <table:table-cell office:value-type="float" office:value="2" table:style-name="ce49">
            <text:p>2</text:p>
          </table:table-cell>
          <table:table-cell office:value-type="float" office:value="6.8770767697250204" table:style-name="ce53">
            <text:p>6.8770767697250</text:p>
          </table:table-cell>
          <table:table-cell office:value-type="float" office:value="6.3255704537590454" table:style-name="ce53">
            <text:p>6.3255704537591</text:p>
          </table:table-cell>
          <table:table-cell office:value-type="float" office:value="7.3446036002981554" table:style-name="ce53">
            <text:p>7.3446036002982</text:p>
          </table:table-cell>
          <table:table-cell office:value-type="float" office:value="2" table:style-name="ce49">
            <text:p>2</text:p>
          </table:table-cell>
          <table:table-cell table:number-columns-repeated="16225"/>
        </table:table-row>
        <table:table-row table:style-name="ro2">
          <table:table-cell office:value-type="string" table:style-name="ce1">
            <text:p>TAF</text:p>
          </table:table-cell>
          <table:table-cell office:value-type="string" table:style-name="ce1">
            <text:p>Camden and Islington NHS Foundation Trust</text:p>
          </table:table-cell>
          <table:table-cell office:value-type="float" office:value="203" table:style-name="ce49">
            <text:p>203</text:p>
          </table:table-cell>
          <table:table-cell office:value-type="float" office:value="6.2062916973583899" table:style-name="ce53">
            <text:p>6.2062916973584</text:p>
          </table:table-cell>
          <table:table-cell office:value-type="float" office:value="5.2732982849402692" table:style-name="ce53">
            <text:p>5.2732982849403</text:p>
          </table:table-cell>
          <table:table-cell office:value-type="float" office:value="6.7600118540786074" table:style-name="ce53">
            <text:p>6.7600118540786</text:p>
          </table:table-cell>
          <table:table-cell office:value-type="float" office:value="2" table:style-name="ce49">
            <text:p>2</text:p>
          </table:table-cell>
          <table:table-cell office:value-type="float" office:value="7.2184198391537997" table:style-name="ce53">
            <text:p>7.2184198391538</text:p>
          </table:table-cell>
          <table:table-cell office:value-type="float" office:value="6.8461906204037373" table:style-name="ce53">
            <text:p>6.8461906204037</text:p>
          </table:table-cell>
          <table:table-cell office:value-type="float" office:value="7.8946806145463242" table:style-name="ce53">
            <text:p>7.8946806145463</text:p>
          </table:table-cell>
          <table:table-cell office:value-type="float" office:value="2" table:style-name="ce49">
            <text:p>2</text:p>
          </table:table-cell>
          <table:table-cell office:value-type="float" office:value="7.2280238870057998" table:style-name="ce53">
            <text:p>7.2280238870058</text:p>
          </table:table-cell>
          <table:table-cell office:value-type="float" office:value="6.4203314355762089" table:style-name="ce53">
            <text:p>6.4203314355762</text:p>
          </table:table-cell>
          <table:table-cell office:value-type="float" office:value="7.486014925972535" table:style-name="ce53">
            <text:p>7.4860149259725</text:p>
          </table:table-cell>
          <table:table-cell office:value-type="float" office:value="2" table:style-name="ce49">
            <text:p>2</text:p>
          </table:table-cell>
          <table:table-cell office:value-type="float" office:value="7.3602600591835703" table:style-name="ce53">
            <text:p>7.3602600591836</text:p>
          </table:table-cell>
          <table:table-cell office:value-type="float" office:value="6.2360348050839907" table:style-name="ce53">
            <text:p>6.2360348050840</text:p>
          </table:table-cell>
          <table:table-cell office:value-type="float" office:value="8.4690752736457977" table:style-name="ce53">
            <text:p>8.4690752736458</text:p>
          </table:table-cell>
          <table:table-cell office:value-type="float" office:value="2" table:style-name="ce49">
            <text:p>2</text:p>
          </table:table-cell>
          <table:table-cell office:value-type="float" office:value="9.3451553269793095" table:style-name="ce53">
            <text:p>9.3451553269793</text:p>
          </table:table-cell>
          <table:table-cell office:value-type="float" office:value="9.1299189448431335" table:style-name="ce53">
            <text:p>9.1299189448431</text:p>
          </table:table-cell>
          <table:table-cell office:value-type="float" office:value="10" table:style-name="ce53">
            <text:p>10.0000000000000</text:p>
          </table:table-cell>
          <table:table-cell office:value-type="float" office:value="2" table:style-name="ce49">
            <text:p>2</text:p>
          </table:table-cell>
          <table:table-cell office:value-type="float" office:value="8.17842981259877" table:style-name="ce53">
            <text:p>8.1784298125988</text:p>
          </table:table-cell>
          <table:table-cell office:value-type="float" office:value="7.6814531581128183" table:style-name="ce53">
            <text:p>7.6814531581128</text:p>
          </table:table-cell>
          <table:table-cell office:value-type="float" office:value="8.7679233788883746" table:style-name="ce53">
            <text:p>8.7679233788884</text:p>
          </table:table-cell>
          <table:table-cell office:value-type="float" office:value="2" table:style-name="ce49">
            <text:p>2</text:p>
          </table:table-cell>
          <table:table-cell office:value-type="float" office:value="6.0185839046292502" table:style-name="ce53">
            <text:p>6.0185839046293</text:p>
          </table:table-cell>
          <table:table-cell office:value-type="float" office:value="5.1939885319702785" table:style-name="ce53">
            <text:p>5.1939885319703</text:p>
          </table:table-cell>
          <table:table-cell office:value-type="float" office:value="6.6687099306500688" table:style-name="ce53">
            <text:p>6.6687099306501</text:p>
          </table:table-cell>
          <table:table-cell office:value-type="float" office:value="2" table:style-name="ce49">
            <text:p>2</text:p>
          </table:table-cell>
          <table:table-cell office:value-type="float" office:value="7.2211261188264499" table:style-name="ce53">
            <text:p>7.2211261188265</text:p>
          </table:table-cell>
          <table:table-cell office:value-type="float" office:value="6.7306970290735206" table:style-name="ce53">
            <text:p>6.7306970290735</text:p>
          </table:table-cell>
          <table:table-cell office:value-type="float" office:value="7.8464291161278696" table:style-name="ce53">
            <text:p>7.8464291161279</text:p>
          </table:table-cell>
          <table:table-cell office:value-type="float" office:value="2" table:style-name="ce49">
            <text:p>2</text:p>
          </table:table-cell>
          <table:table-cell office:value-type="float" office:value="7.72501950809737" table:style-name="ce53">
            <text:p>7.7250195080974</text:p>
          </table:table-cell>
          <table:table-cell office:value-type="float" office:value="6.8852705119448459" table:style-name="ce53">
            <text:p>6.8852705119449</text:p>
          </table:table-cell>
          <table:table-cell office:value-type="float" office:value="8.0039697922838808" table:style-name="ce53">
            <text:p>8.0039697922839</text:p>
          </table:table-cell>
          <table:table-cell office:value-type="float" office:value="2" table:style-name="ce49">
            <text:p>2</text:p>
          </table:table-cell>
          <table:table-cell office:value-type="float" office:value="6.8714495757163103" table:style-name="ce53">
            <text:p>6.8714495757163</text:p>
          </table:table-cell>
          <table:table-cell office:value-type="float" office:value="6.0910960679677437" table:style-name="ce53">
            <text:p>6.0910960679677</text:p>
          </table:table-cell>
          <table:table-cell office:value-type="float" office:value="8.2409984589538876" table:style-name="ce53">
            <text:p>8.2409984589539</text:p>
          </table:table-cell>
          <table:table-cell office:value-type="float" office:value="2" table:style-name="ce49">
            <text:p>2</text:p>
          </table:table-cell>
          <table:table-cell office:value-type="float" office:value="7.95504329271935" table:style-name="ce53">
            <text:p>7.9550432927194</text:p>
          </table:table-cell>
          <table:table-cell office:value-type="float" office:value="6.9241419013114287" table:style-name="ce53">
            <text:p>6.9241419013114</text:p>
          </table:table-cell>
          <table:table-cell office:value-type="float" office:value="8.1819341686563991" table:style-name="ce53">
            <text:p>8.1819341686564</text:p>
          </table:table-cell>
          <table:table-cell office:value-type="float" office:value="2" table:style-name="ce49">
            <text:p>2</text:p>
          </table:table-cell>
          <table:table-cell office:value-type="float" office:value="6.6753818689892803" table:style-name="ce53">
            <text:p>6.6753818689893</text:p>
          </table:table-cell>
          <table:table-cell office:value-type="float" office:value="5.1278498473795171" table:style-name="ce53">
            <text:p>5.1278498473795</text:p>
          </table:table-cell>
          <table:table-cell office:value-type="float" office:value="7.1095295932787597" table:style-name="ce53">
            <text:p>7.1095295932788</text:p>
          </table:table-cell>
          <table:table-cell office:value-type="float" office:value="2" table:style-name="ce49">
            <text:p>2</text:p>
          </table:table-cell>
          <table:table-cell office:value-type="float" office:value="6.8672191403996399" table:style-name="ce53">
            <text:p>6.8672191403996</text:p>
          </table:table-cell>
          <table:table-cell office:value-type="float" office:value="5.6954896699260615" table:style-name="ce53">
            <text:p>5.6954896699261</text:p>
          </table:table-cell>
          <table:table-cell office:value-type="float" office:value="8.0374042667510111" table:style-name="ce53">
            <text:p>8.0374042667510</text:p>
          </table:table-cell>
          <table:table-cell office:value-type="float" office:value="2" table:style-name="ce49">
            <text:p>2</text:p>
          </table:table-cell>
          <table:table-cell office:value-type="float" office:value="6.7683504250019704" table:style-name="ce53">
            <text:p>6.7683504250020</text:p>
          </table:table-cell>
          <table:table-cell office:value-type="float" office:value="5.9563255872951979" table:style-name="ce53">
            <text:p>5.9563255872952</text:p>
          </table:table-cell>
          <table:table-cell office:value-type="float" office:value="8.1270328933746505" table:style-name="ce53">
            <text:p>8.1270328933747</text:p>
          </table:table-cell>
          <table:table-cell office:value-type="float" office:value="2" table:style-name="ce49">
            <text:p>2</text:p>
          </table:table-cell>
          <table:table-cell office:value-type="float" office:value="6.91192212318344" table:style-name="ce53">
            <text:p>6.9119221231834</text:p>
          </table:table-cell>
          <table:table-cell office:value-type="float" office:value="5.760474338979594" table:style-name="ce53">
            <text:p>5.7604743389796</text:p>
          </table:table-cell>
          <table:table-cell office:value-type="float" office:value="7.421980507714756" table:style-name="ce53">
            <text:p>7.4219805077148</text:p>
          </table:table-cell>
          <table:table-cell office:value-type="float" office:value="2" table:style-name="ce49">
            <text:p>2</text:p>
          </table:table-cell>
          <table:table-cell office:value-type="float" office:value="7.2304288751707597" table:style-name="ce53">
            <text:p>7.2304288751708</text:p>
          </table:table-cell>
          <table:table-cell office:value-type="float" office:value="6.3134405757120238" table:style-name="ce53">
            <text:p>6.3134405757120</text:p>
          </table:table-cell>
          <table:table-cell office:value-type="float" office:value="7.7111416119844858" table:style-name="ce53">
            <text:p>7.7111416119845</text:p>
          </table:table-cell>
          <table:table-cell office:value-type="float" office:value="2" table:style-name="ce49">
            <text:p>2</text:p>
          </table:table-cell>
          <table:table-cell office:value-type="float" office:value="7.4776254716288699" table:style-name="ce53">
            <text:p>7.4776254716289</text:p>
          </table:table-cell>
          <table:table-cell office:value-type="float" office:value="6.3284491200559216" table:style-name="ce53">
            <text:p>6.3284491200559</text:p>
          </table:table-cell>
          <table:table-cell office:value-type="float" office:value="7.5129490748948857" table:style-name="ce53">
            <text:p>7.5129490748949</text:p>
          </table:table-cell>
          <table:table-cell office:value-type="float" office:value="2" table:style-name="ce49">
            <text:p>2</text:p>
          </table:table-cell>
          <table:table-cell office:value-type="float" office:value="7.8239111831121004" table:style-name="ce53">
            <text:p>7.8239111831121</text:p>
          </table:table-cell>
          <table:table-cell office:value-type="float" office:value="6.8878712051180688" table:style-name="ce53">
            <text:p>6.8878712051181</text:p>
          </table:table-cell>
          <table:table-cell office:value-type="float" office:value="8.8515821017340723" table:style-name="ce53">
            <text:p>8.8515821017341</text:p>
          </table:table-cell>
          <table:table-cell office:value-type="float" office:value="2" table:style-name="ce49">
            <text:p>2</text:p>
          </table:table-cell>
          <table:table-cell office:value-type="float" office:value="8.4979309186210905" table:style-name="ce53">
            <text:p>8.4979309186211</text:p>
          </table:table-cell>
          <table:table-cell office:value-type="float" office:value="7.4779181613922852" table:style-name="ce53">
            <text:p>7.4779181613923</text:p>
          </table:table-cell>
          <table:table-cell office:value-type="float" office:value="8.589623069462899" table:style-name="ce53">
            <text:p>8.5896230694629</text:p>
          </table:table-cell>
          <table:table-cell office:value-type="float" office:value="2" table:style-name="ce49">
            <text:p>2</text:p>
          </table:table-cell>
          <table:table-cell office:value-type="float" office:value="7.5908285530200503" table:style-name="ce53">
            <text:p>7.5908285530201</text:p>
          </table:table-cell>
          <table:table-cell office:value-type="float" office:value="6.187024764030439" table:style-name="ce53">
            <text:p>6.1870247640304</text:p>
          </table:table-cell>
          <table:table-cell office:value-type="float" office:value="7.6237978279042595" table:style-name="ce53">
            <text:p>7.6237978279043</text:p>
          </table:table-cell>
          <table:table-cell office:value-type="float" office:value="2" table:style-name="ce49">
            <text:p>2</text:p>
          </table:table-cell>
          <table:table-cell office:value-type="float" office:value="5.4648854726426004" table:style-name="ce53">
            <text:p>5.4648854726426</text:p>
          </table:table-cell>
          <table:table-cell office:value-type="float" office:value="3.589209478818371" table:style-name="ce53">
            <text:p>3.5892094788184</text:p>
          </table:table-cell>
          <table:table-cell office:value-type="float" office:value="5.6545847904711275" table:style-name="ce53">
            <text:p>5.6545847904711</text:p>
          </table:table-cell>
          <table:table-cell office:value-type="float" office:value="2" table:style-name="ce49">
            <text:p>2</text:p>
          </table:table-cell>
          <table:table-cell office:value-type="float" office:value="5.1728288669548004" table:style-name="ce53">
            <text:p>5.1728288669548</text:p>
          </table:table-cell>
          <table:table-cell office:value-type="float" office:value="3.1596436268921613" table:style-name="ce53">
            <text:p>3.1596436268922</text:p>
          </table:table-cell>
          <table:table-cell office:value-type="float" office:value="5.0986578849683015" table:style-name="ce53">
            <text:p>5.0986578849683</text:p>
          </table:table-cell>
          <table:table-cell office:value-type="float" office:value="3" table:style-name="ce49">
            <text:p>3</text:p>
          </table:table-cell>
          <table:table-cell office:value-type="float" office:value="3.9541382713603199" table:style-name="ce53">
            <text:p>3.9541382713603</text:p>
          </table:table-cell>
          <table:table-cell office:value-type="float" office:value="2.7533191767392986" table:style-name="ce53">
            <text:p>2.7533191767393</text:p>
          </table:table-cell>
          <table:table-cell office:value-type="float" office:value="4.7963121805900357" table:style-name="ce53">
            <text:p>4.7963121805900</text:p>
          </table:table-cell>
          <table:table-cell office:value-type="float" office:value="2" table:style-name="ce49">
            <text:p>2</text:p>
          </table:table-cell>
          <table:table-cell office:value-type="float" office:value="5.4708613986809898" table:style-name="ce53">
            <text:p>5.4708613986810</text:p>
          </table:table-cell>
          <table:table-cell office:value-type="float" office:value="3.9024709383786091" table:style-name="ce53">
            <text:p>3.9024709383786</text:p>
          </table:table-cell>
          <table:table-cell office:value-type="float" office:value="5.6248530624945854" table:style-name="ce53">
            <text:p>5.6248530624946</text:p>
          </table:table-cell>
          <table:table-cell office:value-type="float" office:value="2" table:style-name="ce49">
            <text:p>2</text:p>
          </table:table-cell>
          <table:table-cell office:value-type="float" office:value="6.1702809464683597" table:style-name="ce53">
            <text:p>6.1702809464684</text:p>
          </table:table-cell>
          <table:table-cell office:value-type="float" office:value="5.9413895397845913" table:style-name="ce53">
            <text:p>5.9413895397846</text:p>
          </table:table-cell>
          <table:table-cell office:value-type="float" office:value="7.5257105488356757" table:style-name="ce53">
            <text:p>7.5257105488357</text:p>
          </table:table-cell>
          <table:table-cell office:value-type="float" office:value="2" table:style-name="ce49">
            <text:p>2</text:p>
          </table:table-cell>
          <table:table-cell office:value-type="float" office:value="4.2692138590026403" table:style-name="ce53">
            <text:p>4.2692138590026</text:p>
          </table:table-cell>
          <table:table-cell office:value-type="float" office:value="2.7056124086878692" table:style-name="ce53">
            <text:p>2.7056124086879</text:p>
          </table:table-cell>
          <table:table-cell office:value-type="float" office:value="4.2509396846051768" table:style-name="ce53">
            <text:p>4.2509396846052</text:p>
          </table:table-cell>
          <table:table-cell office:value-type="float" office:value="3" table:style-name="ce49">
            <text:p>3</text:p>
          </table:table-cell>
          <table:table-cell office:value-type="float" office:value="6.92692957403957" table:style-name="ce53">
            <text:p>6.9269295740396</text:p>
          </table:table-cell>
          <table:table-cell office:value-type="float" office:value="6.3508170661751171" table:style-name="ce53">
            <text:p>6.3508170661751</text:p>
          </table:table-cell>
          <table:table-cell office:value-type="float" office:value="7.3193569878820837" table:style-name="ce53">
            <text:p>7.3193569878821</text:p>
          </table:table-cell>
          <table:table-cell office:value-type="float" office:value="2" table:style-name="ce49">
            <text:p>2</text:p>
          </table:table-cell>
          <table:table-cell office:value-type="float" office:value="8.3136849262899197" table:style-name="ce53">
            <text:p>8.3136849262899</text:p>
          </table:table-cell>
          <table:table-cell office:value-type="float" office:value="7.8635311055555634" table:style-name="ce53">
            <text:p>7.8635311055556</text:p>
          </table:table-cell>
          <table:table-cell office:value-type="float" office:value="8.7013809440838461" table:style-name="ce53">
            <text:p>8.7013809440839</text:p>
          </table:table-cell>
          <table:table-cell office:value-type="float" office:value="2" table:style-name="ce49">
            <text:p>2</text:p>
          </table:table-cell>
          <table:table-cell office:value-type="float" office:value="7.2232218630798002" table:style-name="ce53">
            <text:p>7.2232218630798</text:p>
          </table:table-cell>
          <table:table-cell office:value-type="float" office:value="6.6846364648516126" table:style-name="ce53">
            <text:p>6.6846364648516</text:p>
          </table:table-cell>
          <table:table-cell office:value-type="float" office:value="7.638972333397783" table:style-name="ce53">
            <text:p>7.6389723333978</text:p>
          </table:table-cell>
          <table:table-cell office:value-type="float" office:value="2" table:style-name="ce49">
            <text:p>2</text:p>
          </table:table-cell>
          <table:table-cell office:value-type="float" office:value="8.2946150662538827" table:style-name="ce53">
            <text:p>8.2946150662539</text:p>
          </table:table-cell>
          <table:table-cell office:value-type="float" office:value="7.948146274799206" table:style-name="ce53">
            <text:p>7.9481462747992</text:p>
          </table:table-cell>
          <table:table-cell office:value-type="float" office:value="8.8711452003776241" table:style-name="ce53">
            <text:p>8.8711452003776</text:p>
          </table:table-cell>
          <table:table-cell office:value-type="float" office:value="2" table:style-name="ce49">
            <text:p>2</text:p>
          </table:table-cell>
          <table:table-cell office:value-type="float" office:value="6.9882431771843558" table:style-name="ce53">
            <text:p>6.9882431771844</text:p>
          </table:table-cell>
          <table:table-cell office:value-type="float" office:value="6.372590408473247" table:style-name="ce53">
            <text:p>6.3725904084733</text:p>
          </table:table-cell>
          <table:table-cell office:value-type="float" office:value="7.4037645622102417" table:style-name="ce53">
            <text:p>7.4037645622102</text:p>
          </table:table-cell>
          <table:table-cell office:value-type="float" office:value="2" table:style-name="ce49">
            <text:p>2</text:p>
          </table:table-cell>
          <table:table-cell office:value-type="float" office:value="7.4132464342178306" table:style-name="ce53">
            <text:p>7.4132464342178</text:p>
          </table:table-cell>
          <table:table-cell office:value-type="float" office:value="6.6539620576846286" table:style-name="ce53">
            <text:p>6.6539620576846</text:p>
          </table:table-cell>
          <table:table-cell office:value-type="float" office:value="8.0651232407600997" table:style-name="ce53">
            <text:p>8.0651232407601</text:p>
          </table:table-cell>
          <table:table-cell office:value-type="float" office:value="2" table:style-name="ce49">
            <text:p>2</text:p>
          </table:table-cell>
          <table:table-cell office:value-type="float" office:value="6.7713005046944605" table:style-name="ce53">
            <text:p>6.7713005046945</text:p>
          </table:table-cell>
          <table:table-cell office:value-type="float" office:value="5.5298246637125592" table:style-name="ce53">
            <text:p>5.5298246637126</text:p>
          </table:table-cell>
          <table:table-cell office:value-type="float" office:value="7.4553120249551172" table:style-name="ce53">
            <text:p>7.4553120249551</text:p>
          </table:table-cell>
          <table:table-cell office:value-type="float" office:value="2" table:style-name="ce49">
            <text:p>2</text:p>
          </table:table-cell>
          <table:table-cell office:value-type="float" office:value="6.8401362740927052" table:style-name="ce53">
            <text:p>6.8401362740927</text:p>
          </table:table-cell>
          <table:table-cell office:value-type="float" office:value="6.1242174005439738" table:style-name="ce53">
            <text:p>6.1242174005440</text:p>
          </table:table-cell>
          <table:table-cell office:value-type="float" office:value="7.5086892631381241" table:style-name="ce53">
            <text:p>7.5086892631381</text:p>
          </table:table-cell>
          <table:table-cell office:value-type="float" office:value="2" table:style-name="ce49">
            <text:p>2</text:p>
          </table:table-cell>
          <table:table-cell office:value-type="float" office:value="7.5106551766372434" table:style-name="ce53">
            <text:p>7.5106551766372</text:p>
          </table:table-cell>
          <table:table-cell office:value-type="float" office:value="6.6480363282409636" table:style-name="ce53">
            <text:p>6.6480363282410</text:p>
          </table:table-cell>
          <table:table-cell office:value-type="float" office:value="7.8871082349255284" table:style-name="ce53">
            <text:p>7.8871082349255</text:p>
          </table:table-cell>
          <table:table-cell office:value-type="float" office:value="2" table:style-name="ce49">
            <text:p>2</text:p>
          </table:table-cell>
          <table:table-cell office:value-type="float" office:value="8.04437973582057" table:style-name="ce53">
            <text:p>8.0443797358206</text:p>
          </table:table-cell>
          <table:table-cell office:value-type="float" office:value="6.9202697247703595" table:style-name="ce53">
            <text:p>6.9202697247704</text:p>
          </table:table-cell>
          <table:table-cell office:value-type="float" office:value="8.0189121866245827" table:style-name="ce53">
            <text:p>8.0189121866246</text:p>
          </table:table-cell>
          <table:table-cell office:value-type="float" office:value="3" table:style-name="ce49">
            <text:p>3</text:p>
          </table:table-cell>
          <table:table-cell office:value-type="float" office:value="5.0837014691849518" table:style-name="ce53">
            <text:p>5.0837014691850</text:p>
          </table:table-cell>
          <table:table-cell office:value-type="float" office:value="3.8225223785599782" table:style-name="ce53">
            <text:p>3.8225223785600</text:p>
          </table:table-cell>
          <table:table-cell office:value-type="float" office:value="5.3244023665963871" table:style-name="ce53">
            <text:p>5.3244023665964</text:p>
          </table:table-cell>
          <table:table-cell office:value-type="float" office:value="2" table:style-name="ce49">
            <text:p>2</text:p>
          </table:table-cell>
          <table:table-cell office:value-type="float" office:value="7.2599883118241548" table:style-name="ce53">
            <text:p>7.2599883118242</text:p>
          </table:table-cell>
          <table:table-cell office:value-type="float" office:value="6.6437929576482722" table:style-name="ce53">
            <text:p>6.6437929576483</text:p>
          </table:table-cell>
          <table:table-cell office:value-type="float" office:value="7.655318136680866" table:style-name="ce53">
            <text:p>7.6553181366809</text:p>
          </table:table-cell>
          <table:table-cell office:value-type="float" office:value="2" table:style-name="ce49">
            <text:p>2</text:p>
          </table:table-cell>
          <table:table-cell office:value-type="float" office:value="6.92692957403957" table:style-name="ce53">
            <text:p>6.9269295740396</text:p>
          </table:table-cell>
          <table:table-cell office:value-type="float" office:value="6.3508170661751171" table:style-name="ce53">
            <text:p>6.3508170661751</text:p>
          </table:table-cell>
          <table:table-cell office:value-type="float" office:value="7.3193569878820837" table:style-name="ce53">
            <text:p>7.3193569878821</text:p>
          </table:table-cell>
          <table:table-cell office:value-type="float" office:value="2" table:style-name="ce49">
            <text:p>2</text:p>
          </table:table-cell>
          <table:table-cell table:number-columns-repeated="16225"/>
        </table:table-row>
        <table:table-row table:style-name="ro2">
          <table:table-cell office:value-type="string" table:style-name="ce1">
            <text:p>TAH</text:p>
          </table:table-cell>
          <table:table-cell office:value-type="string" table:style-name="ce1">
            <text:p>Sheffield Health and Social Care NHS Foundation Trust</text:p>
          </table:table-cell>
          <table:table-cell office:value-type="float" office:value="268" table:style-name="ce49">
            <text:p>268</text:p>
          </table:table-cell>
          <table:table-cell office:value-type="float" office:value="5.7189072761771804" table:style-name="ce53">
            <text:p>5.7189072761772</text:p>
          </table:table-cell>
          <table:table-cell office:value-type="float" office:value="5.3169035752388876" table:style-name="ce53">
            <text:p>5.3169035752389</text:p>
          </table:table-cell>
          <table:table-cell office:value-type="float" office:value="6.716406563779989" table:style-name="ce53">
            <text:p>6.7164065637800</text:p>
          </table:table-cell>
          <table:table-cell office:value-type="float" office:value="2" table:style-name="ce49">
            <text:p>2</text:p>
          </table:table-cell>
          <table:table-cell office:value-type="float" office:value="7.2129074867216101" table:style-name="ce53">
            <text:p>7.2129074867216</text:p>
          </table:table-cell>
          <table:table-cell office:value-type="float" office:value="6.8715547335385896" table:style-name="ce53">
            <text:p>6.8715547335386</text:p>
          </table:table-cell>
          <table:table-cell office:value-type="float" office:value="7.8693165014114719" table:style-name="ce53">
            <text:p>7.8693165014115</text:p>
          </table:table-cell>
          <table:table-cell office:value-type="float" office:value="2" table:style-name="ce49">
            <text:p>2</text:p>
          </table:table-cell>
          <table:table-cell office:value-type="float" office:value="7.1813373540384697" table:style-name="ce53">
            <text:p>7.1813373540385</text:p>
          </table:table-cell>
          <table:table-cell office:value-type="float" office:value="6.4796201359431462" table:style-name="ce53">
            <text:p>6.4796201359432</text:p>
          </table:table-cell>
          <table:table-cell office:value-type="float" office:value="7.4267262256055977" table:style-name="ce53">
            <text:p>7.4267262256056</text:p>
          </table:table-cell>
          <table:table-cell office:value-type="float" office:value="2" table:style-name="ce49">
            <text:p>2</text:p>
          </table:table-cell>
          <table:table-cell office:value-type="float" office:value="6.3082924643373897" table:style-name="ce53">
            <text:p>6.3082924643374</text:p>
          </table:table-cell>
          <table:table-cell office:value-type="float" office:value="6.2656670770824832" table:style-name="ce53">
            <text:p>6.2656670770825</text:p>
          </table:table-cell>
          <table:table-cell office:value-type="float" office:value="8.4394430016473052" table:style-name="ce53">
            <text:p>8.4394430016473</text:p>
          </table:table-cell>
          <table:table-cell office:value-type="float" office:value="2" table:style-name="ce49">
            <text:p>2</text:p>
          </table:table-cell>
          <table:table-cell office:value-type="float" office:value="9.6518285966735196" table:style-name="ce53">
            <text:p>9.6518285966735</text:p>
          </table:table-cell>
          <table:table-cell office:value-type="float" office:value="9.2594912098890312" table:style-name="ce53">
            <text:p>9.2594912098890</text:p>
          </table:table-cell>
          <table:table-cell office:value-type="float" office:value="10" table:style-name="ce53">
            <text:p>10.0000000000000</text:p>
          </table:table-cell>
          <table:table-cell office:value-type="float" office:value="2" table:style-name="ce49">
            <text:p>2</text:p>
          </table:table-cell>
          <table:table-cell office:value-type="float" office:value="8.3518487389202303" table:style-name="ce53">
            <text:p>8.3518487389202</text:p>
          </table:table-cell>
          <table:table-cell office:value-type="float" office:value="7.6546270732000536" table:style-name="ce53">
            <text:p>7.6546270732001</text:p>
          </table:table-cell>
          <table:table-cell office:value-type="float" office:value="8.7947494638011392" table:style-name="ce53">
            <text:p>8.7947494638011</text:p>
          </table:table-cell>
          <table:table-cell office:value-type="float" office:value="2" table:style-name="ce49">
            <text:p>2</text:p>
          </table:table-cell>
          <table:table-cell office:value-type="float" office:value="5.3690658889358396" table:style-name="ce53">
            <text:p>5.3690658889358</text:p>
          </table:table-cell>
          <table:table-cell office:value-type="float" office:value="5.2438365358200434" table:style-name="ce53">
            <text:p>5.2438365358200</text:p>
          </table:table-cell>
          <table:table-cell office:value-type="float" office:value="6.6188619268003039" table:style-name="ce53">
            <text:p>6.6188619268003</text:p>
          </table:table-cell>
          <table:table-cell office:value-type="float" office:value="2" table:style-name="ce49">
            <text:p>2</text:p>
          </table:table-cell>
          <table:table-cell office:value-type="float" office:value="7.3982757918276203" table:style-name="ce53">
            <text:p>7.3982757918276</text:p>
          </table:table-cell>
          <table:table-cell office:value-type="float" office:value="6.7633223002957061" table:style-name="ce53">
            <text:p>6.7633223002957</text:p>
          </table:table-cell>
          <table:table-cell office:value-type="float" office:value="7.8138038449056841" table:style-name="ce53">
            <text:p>7.8138038449057</text:p>
          </table:table-cell>
          <table:table-cell office:value-type="float" office:value="2" table:style-name="ce49">
            <text:p>2</text:p>
          </table:table-cell>
          <table:table-cell office:value-type="float" office:value="7.8876998179220497" table:style-name="ce53">
            <text:p>7.8876998179221</text:p>
          </table:table-cell>
          <table:table-cell office:value-type="float" office:value="6.9186010032344081" table:style-name="ce53">
            <text:p>6.9186010032344</text:p>
          </table:table-cell>
          <table:table-cell office:value-type="float" office:value="7.9706393009943186" table:style-name="ce53">
            <text:p>7.9706393009943</text:p>
          </table:table-cell>
          <table:table-cell office:value-type="float" office:value="2" table:style-name="ce49">
            <text:p>2</text:p>
          </table:table-cell>
          <table:table-cell office:value-type="float" office:value="6.28770093091945" table:style-name="ce53">
            <text:p>6.2877009309195</text:p>
          </table:table-cell>
          <table:table-cell office:value-type="float" office:value="6.1521171386072737" table:style-name="ce53">
            <text:p>6.1521171386073</text:p>
          </table:table-cell>
          <table:table-cell office:value-type="float" office:value="8.1799773883143576" table:style-name="ce53">
            <text:p>8.1799773883144</text:p>
          </table:table-cell>
          <table:table-cell office:value-type="float" office:value="2" table:style-name="ce49">
            <text:p>2</text:p>
          </table:table-cell>
          <table:table-cell office:value-type="float" office:value="7.2643400052861402" table:style-name="ce53">
            <text:p>7.2643400052861</text:p>
          </table:table-cell>
          <table:table-cell office:value-type="float" office:value="6.8170515454911484" table:style-name="ce53">
            <text:p>6.8170515454912</text:p>
          </table:table-cell>
          <table:table-cell office:value-type="float" office:value="8.2890245244766785" table:style-name="ce53">
            <text:p>8.2890245244767</text:p>
          </table:table-cell>
          <table:table-cell office:value-type="float" office:value="2" table:style-name="ce49">
            <text:p>2</text:p>
          </table:table-cell>
          <table:table-cell office:value-type="float" office:value="6.4104030247840704" table:style-name="ce53">
            <text:p>6.4104030247841</text:p>
          </table:table-cell>
          <table:table-cell office:value-type="float" office:value="5.363912418370143" table:style-name="ce53">
            <text:p>5.3639124183701</text:p>
          </table:table-cell>
          <table:table-cell office:value-type="float" office:value="6.8734670222881338" table:style-name="ce53">
            <text:p>6.8734670222881</text:p>
          </table:table-cell>
          <table:table-cell office:value-type="float" office:value="2" table:style-name="ce49">
            <text:p>2</text:p>
          </table:table-cell>
          <table:table-cell office:value-type="float" office:value="6.4784686870167496" table:style-name="ce53">
            <text:p>6.4784686870168</text:p>
          </table:table-cell>
          <table:table-cell office:value-type="float" office:value="5.8137135453360429" table:style-name="ce53">
            <text:p>5.8137135453360</text:p>
          </table:table-cell>
          <table:table-cell office:value-type="float" office:value="7.9191803913410297" table:style-name="ce53">
            <text:p>7.9191803913410</text:p>
          </table:table-cell>
          <table:table-cell office:value-type="float" office:value="2" table:style-name="ce49">
            <text:p>2</text:p>
          </table:table-cell>
          <table:table-cell office:value-type="float" office:value="6.3278139726815699" table:style-name="ce53">
            <text:p>6.3278139726816</text:p>
          </table:table-cell>
          <table:table-cell office:value-type="float" office:value="6.0283433913295799" table:style-name="ce53">
            <text:p>6.0283433913296</text:p>
          </table:table-cell>
          <table:table-cell office:value-type="float" office:value="8.0550150893402677" table:style-name="ce53">
            <text:p>8.0550150893403</text:p>
          </table:table-cell>
          <table:table-cell office:value-type="float" office:value="2" table:style-name="ce49">
            <text:p>2</text:p>
          </table:table-cell>
          <table:table-cell office:value-type="float" office:value="6.6405144367048399" table:style-name="ce53">
            <text:p>6.6405144367048</text:p>
          </table:table-cell>
          <table:table-cell office:value-type="float" office:value="5.7147368237578116" table:style-name="ce53">
            <text:p>5.7147368237578</text:p>
          </table:table-cell>
          <table:table-cell office:value-type="float" office:value="7.4677180229365385" table:style-name="ce53">
            <text:p>7.4677180229365</text:p>
          </table:table-cell>
          <table:table-cell office:value-type="float" office:value="2" table:style-name="ce49">
            <text:p>2</text:p>
          </table:table-cell>
          <table:table-cell office:value-type="float" office:value="6.8856672991467596" table:style-name="ce53">
            <text:p>6.8856672991468</text:p>
          </table:table-cell>
          <table:table-cell office:value-type="float" office:value="6.4240834972325871" table:style-name="ce53">
            <text:p>6.4240834972326</text:p>
          </table:table-cell>
          <table:table-cell office:value-type="float" office:value="7.6004986904639225" table:style-name="ce53">
            <text:p>7.6004986904639</text:p>
          </table:table-cell>
          <table:table-cell office:value-type="float" office:value="2" table:style-name="ce49">
            <text:p>2</text:p>
          </table:table-cell>
          <table:table-cell office:value-type="float" office:value="7.17151506340024" table:style-name="ce53">
            <text:p>7.1715150634002</text:p>
          </table:table-cell>
          <table:table-cell office:value-type="float" office:value="6.3358571640727455" table:style-name="ce53">
            <text:p>6.3358571640728</text:p>
          </table:table-cell>
          <table:table-cell office:value-type="float" office:value="7.5055410308780619" table:style-name="ce53">
            <text:p>7.5055410308781</text:p>
          </table:table-cell>
          <table:table-cell office:value-type="float" office:value="2" table:style-name="ce49">
            <text:p>2</text:p>
          </table:table-cell>
          <table:table-cell office:value-type="float" office:value="7.1914078073776704" table:style-name="ce53">
            <text:p>7.1914078073777</text:p>
          </table:table-cell>
          <table:table-cell office:value-type="float" office:value="6.8773015447779349" table:style-name="ce53">
            <text:p>6.8773015447779</text:p>
          </table:table-cell>
          <table:table-cell office:value-type="float" office:value="8.8621517620742072" table:style-name="ce53">
            <text:p>8.8621517620742</text:p>
          </table:table-cell>
          <table:table-cell office:value-type="float" office:value="2" table:style-name="ce49">
            <text:p>2</text:p>
          </table:table-cell>
          <table:table-cell office:value-type="float" office:value="8.0961904307981705" table:style-name="ce53">
            <text:p>8.0961904307982</text:p>
          </table:table-cell>
          <table:table-cell office:value-type="float" office:value="7.4684246934082115" table:style-name="ce53">
            <text:p>7.4684246934082</text:p>
          </table:table-cell>
          <table:table-cell office:value-type="float" office:value="8.5991165374469727" table:style-name="ce53">
            <text:p>8.5991165374470</text:p>
          </table:table-cell>
          <table:table-cell office:value-type="float" office:value="2" table:style-name="ce49">
            <text:p>2</text:p>
          </table:table-cell>
          <table:table-cell office:value-type="float" office:value="6.5804889399036703" table:style-name="ce53">
            <text:p>6.5804889399037</text:p>
          </table:table-cell>
          <table:table-cell office:value-type="float" office:value="6.1080177950394674" table:style-name="ce53">
            <text:p>6.1080177950395</text:p>
          </table:table-cell>
          <table:table-cell office:value-type="float" office:value="7.7028047968952311" table:style-name="ce53">
            <text:p>7.7028047968952</text:p>
          </table:table-cell>
          <table:table-cell office:value-type="float" office:value="2" table:style-name="ce49">
            <text:p>2</text:p>
          </table:table-cell>
          <table:table-cell office:value-type="float" office:value="3.7560350755213099" table:style-name="ce53">
            <text:p>3.7560350755213</text:p>
          </table:table-cell>
          <table:table-cell office:value-type="float" office:value="3.6737453805156761" table:style-name="ce53">
            <text:p>3.6737453805157</text:p>
          </table:table-cell>
          <table:table-cell office:value-type="float" office:value="5.5700488887738224" table:style-name="ce53">
            <text:p>5.5700488887738</text:p>
          </table:table-cell>
          <table:table-cell office:value-type="float" office:value="2" table:style-name="ce49">
            <text:p>2</text:p>
          </table:table-cell>
          <table:table-cell office:value-type="float" office:value="3.4706339657734802" table:style-name="ce53">
            <text:p>3.4706339657735</text:p>
          </table:table-cell>
          <table:table-cell office:value-type="float" office:value="3.2584103448778676" table:style-name="ce53">
            <text:p>3.2584103448779</text:p>
          </table:table-cell>
          <table:table-cell office:value-type="float" office:value="4.9998911669825947" table:style-name="ce53">
            <text:p>4.9998911669826</text:p>
          </table:table-cell>
          <table:table-cell office:value-type="float" office:value="2" table:style-name="ce49">
            <text:p>2</text:p>
          </table:table-cell>
          <table:table-cell office:value-type="float" office:value="3.5319868524814999" table:style-name="ce53">
            <text:p>3.5319868524815</text:p>
          </table:table-cell>
          <table:table-cell office:value-type="float" office:value="2.7901947074226552" table:style-name="ce53">
            <text:p>2.7901947074227</text:p>
          </table:table-cell>
          <table:table-cell office:value-type="float" office:value="4.7594366499066787" table:style-name="ce53">
            <text:p>4.7594366499067</text:p>
          </table:table-cell>
          <table:table-cell office:value-type="float" office:value="2" table:style-name="ce49">
            <text:p>2</text:p>
          </table:table-cell>
          <table:table-cell office:value-type="float" office:value="4.7631602175968801" table:style-name="ce53">
            <text:p>4.7631602175969</text:p>
          </table:table-cell>
          <table:table-cell office:value-type="float" office:value="3.9083531826600062" table:style-name="ce53">
            <text:p>3.9083531826600</text:p>
          </table:table-cell>
          <table:table-cell office:value-type="float" office:value="5.6189708182131888" table:style-name="ce53">
            <text:p>5.6189708182132</text:p>
          </table:table-cell>
          <table:table-cell office:value-type="float" office:value="2" table:style-name="ce49">
            <text:p>2</text:p>
          </table:table-cell>
          <table:table-cell office:value-type="float" office:value="6.6851193977607197" table:style-name="ce53">
            <text:p>6.6851193977607</text:p>
          </table:table-cell>
          <table:table-cell office:value-type="float" office:value="6.134655043626096" table:style-name="ce53">
            <text:p>6.1346550436261</text:p>
          </table:table-cell>
          <table:table-cell office:value-type="float" office:value="7.3324450449941709" table:style-name="ce53">
            <text:p>7.3324450449942</text:p>
          </table:table-cell>
          <table:table-cell office:value-type="float" office:value="2" table:style-name="ce49">
            <text:p>2</text:p>
          </table:table-cell>
          <table:table-cell office:value-type="float" office:value="3.6595232471105801" table:style-name="ce53">
            <text:p>3.6595232471106</text:p>
          </table:table-cell>
          <table:table-cell office:value-type="float" office:value="2.8197010724840141" table:style-name="ce53">
            <text:p>2.8197010724840</text:p>
          </table:table-cell>
          <table:table-cell office:value-type="float" office:value="4.1368510208090319" table:style-name="ce53">
            <text:p>4.1368510208090</text:p>
          </table:table-cell>
          <table:table-cell office:value-type="float" office:value="2" table:style-name="ce49">
            <text:p>2</text:p>
          </table:table-cell>
          <table:table-cell office:value-type="float" office:value="6.6470288922405798" table:style-name="ce53">
            <text:p>6.6470288922406</text:p>
          </table:table-cell>
          <table:table-cell office:value-type="float" office:value="6.3670627927751484" table:style-name="ce53">
            <text:p>6.3670627927752</text:p>
          </table:table-cell>
          <table:table-cell office:value-type="float" office:value="7.3031112612820523" table:style-name="ce53">
            <text:p>7.3031112612821</text:p>
          </table:table-cell>
          <table:table-cell office:value-type="float" office:value="2" table:style-name="ce49">
            <text:p>2</text:p>
          </table:table-cell>
          <table:table-cell office:value-type="float" office:value="8.0327297122937509" table:style-name="ce53">
            <text:p>8.0327297122938</text:p>
          </table:table-cell>
          <table:table-cell office:value-type="float" office:value="7.8561140027848966" table:style-name="ce53">
            <text:p>7.8561140027849</text:p>
          </table:table-cell>
          <table:table-cell office:value-type="float" office:value="8.7087980468545148" table:style-name="ce53">
            <text:p>8.7087980468545</text:p>
          </table:table-cell>
          <table:table-cell office:value-type="float" office:value="2" table:style-name="ce49">
            <text:p>2</text:p>
          </table:table-cell>
          <table:table-cell office:value-type="float" office:value="7.1971224203800404" table:style-name="ce53">
            <text:p>7.1971224203800</text:p>
          </table:table-cell>
          <table:table-cell office:value-type="float" office:value="6.7254260413083644" table:style-name="ce53">
            <text:p>6.7254260413084</text:p>
          </table:table-cell>
          <table:table-cell office:value-type="float" office:value="7.5981827569410312" table:style-name="ce53">
            <text:p>7.5981827569410</text:p>
          </table:table-cell>
          <table:table-cell office:value-type="float" office:value="2" table:style-name="ce49">
            <text:p>2</text:p>
          </table:table-cell>
          <table:table-cell office:value-type="float" office:value="8.1039899333103804" table:style-name="ce53">
            <text:p>8.1039899333104</text:p>
          </table:table-cell>
          <table:table-cell office:value-type="float" office:value="7.9859175416593882" table:style-name="ce53">
            <text:p>7.9859175416594</text:p>
          </table:table-cell>
          <table:table-cell office:value-type="float" office:value="8.833373933517441" table:style-name="ce53">
            <text:p>8.8333739335174</text:p>
          </table:table-cell>
          <table:table-cell office:value-type="float" office:value="2" table:style-name="ce49">
            <text:p>2</text:p>
          </table:table-cell>
          <table:table-cell office:value-type="float" office:value="6.8850138328951695" table:style-name="ce53">
            <text:p>6.8850138328952</text:p>
          </table:table-cell>
          <table:table-cell office:value-type="float" office:value="6.4089022930759043" table:style-name="ce53">
            <text:p>6.4089022930759</text:p>
          </table:table-cell>
          <table:table-cell office:value-type="float" office:value="7.3674526776075844" table:style-name="ce53">
            <text:p>7.3674526776076</text:p>
          </table:table-cell>
          <table:table-cell office:value-type="float" office:value="2" table:style-name="ce49">
            <text:p>2</text:p>
          </table:table-cell>
          <table:table-cell office:value-type="float" office:value="6.7760204681027947" table:style-name="ce53">
            <text:p>6.7760204681028</text:p>
          </table:table-cell>
          <table:table-cell office:value-type="float" office:value="6.6629349056898644" table:style-name="ce53">
            <text:p>6.6629349056899</text:p>
          </table:table-cell>
          <table:table-cell office:value-type="float" office:value="8.0561503927548639" table:style-name="ce53">
            <text:p>8.0561503927549</text:p>
          </table:table-cell>
          <table:table-cell office:value-type="float" office:value="2" table:style-name="ce49">
            <text:p>2</text:p>
          </table:table-cell>
          <table:table-cell office:value-type="float" office:value="6.4444358559004105" table:style-name="ce53">
            <text:p>6.4444358559004</text:p>
          </table:table-cell>
          <table:table-cell office:value-type="float" office:value="5.7752886248174216" table:style-name="ce53">
            <text:p>5.7752886248174</text:p>
          </table:table-cell>
          <table:table-cell office:value-type="float" office:value="7.2098480638502549" table:style-name="ce53">
            <text:p>7.2098480638503</text:p>
          </table:table-cell>
          <table:table-cell office:value-type="float" office:value="2" table:style-name="ce49">
            <text:p>2</text:p>
          </table:table-cell>
          <table:table-cell office:value-type="float" office:value="6.4841642046932044" table:style-name="ce53">
            <text:p>6.4841642046932</text:p>
          </table:table-cell>
          <table:table-cell office:value-type="float" office:value="6.1325347648789057" table:style-name="ce53">
            <text:p>6.1325347648789</text:p>
          </table:table-cell>
          <table:table-cell office:value-type="float" office:value="7.5003718988031922" table:style-name="ce53">
            <text:p>7.5003718988032</text:p>
          </table:table-cell>
          <table:table-cell office:value-type="float" office:value="2" table:style-name="ce49">
            <text:p>2</text:p>
          </table:table-cell>
          <table:table-cell office:value-type="float" office:value="7.0828633899748894" table:style-name="ce53">
            <text:p>7.0828633899749</text:p>
          </table:table-cell>
          <table:table-cell office:value-type="float" office:value="6.6671299418308898" table:style-name="ce53">
            <text:p>6.6671299418309</text:p>
          </table:table-cell>
          <table:table-cell office:value-type="float" office:value="7.8680146213356021" table:style-name="ce53">
            <text:p>7.8680146213356</text:p>
          </table:table-cell>
          <table:table-cell office:value-type="float" office:value="2" table:style-name="ce49">
            <text:p>2</text:p>
          </table:table-cell>
          <table:table-cell office:value-type="float" office:value="7.3383396853509204" table:style-name="ce53">
            <text:p>7.3383396853509</text:p>
          </table:table-cell>
          <table:table-cell office:value-type="float" office:value="6.8986494440535147" table:style-name="ce53">
            <text:p>6.8986494440535</text:p>
          </table:table-cell>
          <table:table-cell office:value-type="float" office:value="8.0405324673414267" table:style-name="ce53">
            <text:p>8.0405324673414</text:p>
          </table:table-cell>
          <table:table-cell office:value-type="float" office:value="2" table:style-name="ce49">
            <text:p>2</text:p>
          </table:table-cell>
          <table:table-cell office:value-type="float" office:value="4.3110764593740782" table:style-name="ce53">
            <text:p>4.3110764593741</text:p>
          </table:table-cell>
          <table:table-cell office:value-type="float" office:value="3.8995139204056732" table:style-name="ce53">
            <text:p>3.8995139204057</text:p>
          </table:table-cell>
          <table:table-cell office:value-type="float" office:value="5.2474108247506921" table:style-name="ce53">
            <text:p>5.2474108247507</text:p>
          </table:table-cell>
          <table:table-cell office:value-type="float" office:value="2" table:style-name="ce49">
            <text:p>2</text:p>
          </table:table-cell>
          <table:table-cell office:value-type="float" office:value="6.8758184942354656" table:style-name="ce53">
            <text:p>6.8758184942355</text:p>
          </table:table-cell>
          <table:table-cell office:value-type="float" office:value="6.6547293103085066" table:style-name="ce53">
            <text:p>6.6547293103085</text:p>
          </table:table-cell>
          <table:table-cell office:value-type="float" office:value="7.6443817840206316" table:style-name="ce53">
            <text:p>7.6443817840206</text:p>
          </table:table-cell>
          <table:table-cell office:value-type="float" office:value="2" table:style-name="ce49">
            <text:p>2</text:p>
          </table:table-cell>
          <table:table-cell office:value-type="float" office:value="6.6470288922405798" table:style-name="ce53">
            <text:p>6.6470288922406</text:p>
          </table:table-cell>
          <table:table-cell office:value-type="float" office:value="6.3670627927751484" table:style-name="ce53">
            <text:p>6.3670627927752</text:p>
          </table:table-cell>
          <table:table-cell office:value-type="float" office:value="7.3031112612820523" table:style-name="ce53">
            <text:p>7.3031112612821</text:p>
          </table:table-cell>
          <table:table-cell office:value-type="float" office:value="2" table:style-name="ce49">
            <text:p>2</text:p>
          </table:table-cell>
          <table:table-cell table:number-columns-repeated="16225"/>
        </table:table-row>
        <table:table-row table:style-name="ro2">
          <table:table-cell office:value-type="string" table:style-name="ce1">
            <text:p>TAJ</text:p>
          </table:table-cell>
          <table:table-cell office:value-type="string" table:style-name="ce1">
            <text:p>Black Country Partnership NHS Foundation Trust</text:p>
          </table:table-cell>
          <table:table-cell office:value-type="float" office:value="213" table:style-name="ce49">
            <text:p>213</text:p>
          </table:table-cell>
          <table:table-cell office:value-type="float" office:value="5.8943501800641602" table:style-name="ce53">
            <text:p>5.8943501800642</text:p>
          </table:table-cell>
          <table:table-cell office:value-type="float" office:value="5.2808483605822714" table:style-name="ce53">
            <text:p>5.2808483605823</text:p>
          </table:table-cell>
          <table:table-cell office:value-type="float" office:value="6.7524617784366052" table:style-name="ce53">
            <text:p>6.7524617784366</text:p>
          </table:table-cell>
          <table:table-cell office:value-type="float" office:value="2" table:style-name="ce49">
            <text:p>2</text:p>
          </table:table-cell>
          <table:table-cell office:value-type="float" office:value="7.2466690767743804" table:style-name="ce53">
            <text:p>7.2466690767744</text:p>
          </table:table-cell>
          <table:table-cell office:value-type="float" office:value="6.8518549015236676" table:style-name="ce53">
            <text:p>6.8518549015237</text:p>
          </table:table-cell>
          <table:table-cell office:value-type="float" office:value="7.8890163334263939" table:style-name="ce53">
            <text:p>7.8890163334264</text:p>
          </table:table-cell>
          <table:table-cell office:value-type="float" office:value="2" table:style-name="ce49">
            <text:p>2</text:p>
          </table:table-cell>
          <table:table-cell office:value-type="float" office:value="7.0847716698346099" table:style-name="ce53">
            <text:p>7.0847716698346</text:p>
          </table:table-cell>
          <table:table-cell office:value-type="float" office:value="6.4341003475460372" table:style-name="ce53">
            <text:p>6.4341003475460</text:p>
          </table:table-cell>
          <table:table-cell office:value-type="float" office:value="7.4722460140027067" table:style-name="ce53">
            <text:p>7.4722460140027</text:p>
          </table:table-cell>
          <table:table-cell office:value-type="float" office:value="2" table:style-name="ce49">
            <text:p>2</text:p>
          </table:table-cell>
          <table:table-cell office:value-type="float" office:value="6.9357892400374901" table:style-name="ce53">
            <text:p>6.9357892400375</text:p>
          </table:table-cell>
          <table:table-cell office:value-type="float" office:value="6.2478424983930863" table:style-name="ce53">
            <text:p>6.2478424983931</text:p>
          </table:table-cell>
          <table:table-cell office:value-type="float" office:value="8.457267580336703" table:style-name="ce53">
            <text:p>8.4572675803367</text:p>
          </table:table-cell>
          <table:table-cell office:value-type="float" office:value="2" table:style-name="ce49">
            <text:p>2</text:p>
          </table:table-cell>
          <table:table-cell office:value-type="float" office:value="9.8629672301191391" table:style-name="ce53">
            <text:p>9.8629672301191</text:p>
          </table:table-cell>
          <table:table-cell office:value-type="float" office:value="9.3850951285758057" table:style-name="ce53">
            <text:p>9.3850951285758</text:p>
          </table:table-cell>
          <table:table-cell office:value-type="float" office:value="9.9182926812237184" table:style-name="ce53">
            <text:p>9.9182926812237</text:p>
          </table:table-cell>
          <table:table-cell office:value-type="float" office:value="2" table:style-name="ce49">
            <text:p>2</text:p>
          </table:table-cell>
          <table:table-cell office:value-type="float" office:value="8.1269621264536394" table:style-name="ce53">
            <text:p>8.1269621264536</text:p>
          </table:table-cell>
          <table:table-cell office:value-type="float" office:value="7.7718333293496649" table:style-name="ce53">
            <text:p>7.7718333293497</text:p>
          </table:table-cell>
          <table:table-cell office:value-type="float" office:value="8.677543207651528" table:style-name="ce53">
            <text:p>8.6775432076515</text:p>
          </table:table-cell>
          <table:table-cell office:value-type="float" office:value="2" table:style-name="ce49">
            <text:p>2</text:p>
          </table:table-cell>
          <table:table-cell office:value-type="float" office:value="5.6702491106000803" table:style-name="ce53">
            <text:p>5.6702491106001</text:p>
          </table:table-cell>
          <table:table-cell office:value-type="float" office:value="5.2205153924757539" table:style-name="ce53">
            <text:p>5.2205153924758</text:p>
          </table:table-cell>
          <table:table-cell office:value-type="float" office:value="6.6421830701445934" table:style-name="ce53">
            <text:p>6.6421830701446</text:p>
          </table:table-cell>
          <table:table-cell office:value-type="float" office:value="2" table:style-name="ce49">
            <text:p>2</text:p>
          </table:table-cell>
          <table:table-cell office:value-type="float" office:value="7.2203044929583404" table:style-name="ce53">
            <text:p>7.2203044929583</text:p>
          </table:table-cell>
          <table:table-cell office:value-type="float" office:value="6.791159740327994" table:style-name="ce53">
            <text:p>6.7911597403280</text:p>
          </table:table-cell>
          <table:table-cell office:value-type="float" office:value="7.7859664048733963" table:style-name="ce53">
            <text:p>7.7859664048734</text:p>
          </table:table-cell>
          <table:table-cell office:value-type="float" office:value="2" table:style-name="ce49">
            <text:p>2</text:p>
          </table:table-cell>
          <table:table-cell office:value-type="float" office:value="6.9324336641018904" table:style-name="ce53">
            <text:p>6.9324336641019</text:p>
          </table:table-cell>
          <table:table-cell office:value-type="float" office:value="6.7959083427403426" table:style-name="ce53">
            <text:p>6.7959083427403</text:p>
          </table:table-cell>
          <table:table-cell office:value-type="float" office:value="8.0933319614883832" table:style-name="ce53">
            <text:p>8.0933319614884</text:p>
          </table:table-cell>
          <table:table-cell office:value-type="float" office:value="2" table:style-name="ce49">
            <text:p>2</text:p>
          </table:table-cell>
          <table:table-cell office:value-type="float" office:value="6.3463812985056096" table:style-name="ce53">
            <text:p>6.3463812985056</text:p>
          </table:table-cell>
          <table:table-cell office:value-type="float" office:value="6.0995997279335024" table:style-name="ce53">
            <text:p>6.0995997279335</text:p>
          </table:table-cell>
          <table:table-cell office:value-type="float" office:value="8.2324947989881281" table:style-name="ce53">
            <text:p>8.2324947989881</text:p>
          </table:table-cell>
          <table:table-cell office:value-type="float" office:value="2" table:style-name="ce49">
            <text:p>2</text:p>
          </table:table-cell>
          <table:table-cell office:value-type="float" office:value="7.47219682757183" table:style-name="ce53">
            <text:p>7.4721968275718</text:p>
          </table:table-cell>
          <table:table-cell office:value-type="float" office:value="6.8062236071774871" table:style-name="ce53">
            <text:p>6.8062236071775</text:p>
          </table:table-cell>
          <table:table-cell office:value-type="float" office:value="8.2998524627903389" table:style-name="ce53">
            <text:p>8.2998524627903</text:p>
          </table:table-cell>
          <table:table-cell office:value-type="float" office:value="2" table:style-name="ce49">
            <text:p>2</text:p>
          </table:table-cell>
          <table:table-cell office:value-type="float" office:value="6.0791059576321302" table:style-name="ce53">
            <text:p>6.0791059576321</text:p>
          </table:table-cell>
          <table:table-cell office:value-type="float" office:value="4.9644968325490861" table:style-name="ce53">
            <text:p>4.9644968325491</text:p>
          </table:table-cell>
          <table:table-cell office:value-type="float" office:value="7.2728826081091906" table:style-name="ce53">
            <text:p>7.2728826081092</text:p>
          </table:table-cell>
          <table:table-cell office:value-type="float" office:value="2" table:style-name="ce49">
            <text:p>2</text:p>
          </table:table-cell>
          <table:table-cell office:value-type="float" office:value="7.3561760382950796" table:style-name="ce53">
            <text:p>7.3561760382951</text:p>
          </table:table-cell>
          <table:table-cell office:value-type="float" office:value="5.6425163174173338" table:style-name="ce53">
            <text:p>5.6425163174173</text:p>
          </table:table-cell>
          <table:table-cell office:value-type="float" office:value="8.0903776192597388" table:style-name="ce53">
            <text:p>8.0903776192597</text:p>
          </table:table-cell>
          <table:table-cell office:value-type="float" office:value="2" table:style-name="ce49">
            <text:p>2</text:p>
          </table:table-cell>
          <table:table-cell office:value-type="float" office:value="5.8577955617874" table:style-name="ce53">
            <text:p>5.8577955617874</text:p>
          </table:table-cell>
          <table:table-cell office:value-type="float" office:value="5.9636296588510174" table:style-name="ce53">
            <text:p>5.9636296588510</text:p>
          </table:table-cell>
          <table:table-cell office:value-type="float" office:value="8.1197288218188302" table:style-name="ce53">
            <text:p>8.1197288218188</text:p>
          </table:table-cell>
          <table:table-cell office:value-type="float" office:value="1" table:style-name="ce49">
            <text:p>1</text:p>
          </table:table-cell>
          <table:table-cell office:value-type="float" office:value="6.1660212657226996" table:style-name="ce53">
            <text:p>6.1660212657227</text:p>
          </table:table-cell>
          <table:table-cell office:value-type="float" office:value="5.7148244000156696" table:style-name="ce53">
            <text:p>5.7148244000157</text:p>
          </table:table-cell>
          <table:table-cell office:value-type="float" office:value="7.4676304466786805" table:style-name="ce53">
            <text:p>7.4676304466787</text:p>
          </table:table-cell>
          <table:table-cell office:value-type="float" office:value="2" table:style-name="ce49">
            <text:p>2</text:p>
          </table:table-cell>
          <table:table-cell office:value-type="float" office:value="7.1324909335044904" table:style-name="ce53">
            <text:p>7.1324909335045</text:p>
          </table:table-cell>
          <table:table-cell office:value-type="float" office:value="6.4058999330811686" table:style-name="ce53">
            <text:p>6.4058999330812</text:p>
          </table:table-cell>
          <table:table-cell office:value-type="float" office:value="7.618682254615341" table:style-name="ce53">
            <text:p>7.6186822546153</text:p>
          </table:table-cell>
          <table:table-cell office:value-type="float" office:value="2" table:style-name="ce49">
            <text:p>2</text:p>
          </table:table-cell>
          <table:table-cell office:value-type="float" office:value="6.56570290877894" table:style-name="ce53">
            <text:p>6.5657029087789</text:p>
          </table:table-cell>
          <table:table-cell office:value-type="float" office:value="6.2462775832442077" table:style-name="ce53">
            <text:p>6.2462775832442</text:p>
          </table:table-cell>
          <table:table-cell office:value-type="float" office:value="7.5951206117065997" table:style-name="ce53">
            <text:p>7.5951206117066</text:p>
          </table:table-cell>
          <table:table-cell office:value-type="float" office:value="2" table:style-name="ce49">
            <text:p>2</text:p>
          </table:table-cell>
          <table:table-cell office:value-type="float" office:value="7.1274737116096896" table:style-name="ce53">
            <text:p>7.1274737116097</text:p>
          </table:table-cell>
          <table:table-cell office:value-type="float" office:value="6.827131828643731" table:style-name="ce53">
            <text:p>6.8271318286437</text:p>
          </table:table-cell>
          <table:table-cell office:value-type="float" office:value="8.9123214782084101" table:style-name="ce53">
            <text:p>8.9123214782084</text:p>
          </table:table-cell>
          <table:table-cell office:value-type="float" office:value="2" table:style-name="ce49">
            <text:p>2</text:p>
          </table:table-cell>
          <table:table-cell office:value-type="float" office:value="7.9258395148826999" table:style-name="ce53">
            <text:p>7.9258395148827</text:p>
          </table:table-cell>
          <table:table-cell office:value-type="float" office:value="7.4254757852219981" table:style-name="ce53">
            <text:p>7.4254757852220</text:p>
          </table:table-cell>
          <table:table-cell office:value-type="float" office:value="8.642065445633186" table:style-name="ce53">
            <text:p>8.6420654456332</text:p>
          </table:table-cell>
          <table:table-cell office:value-type="float" office:value="2" table:style-name="ce49">
            <text:p>2</text:p>
          </table:table-cell>
          <table:table-cell office:value-type="float" office:value="6.7885315074388402" table:style-name="ce53">
            <text:p>6.7885315074388</text:p>
          </table:table-cell>
          <table:table-cell office:value-type="float" office:value="6.0685569071810166" table:style-name="ce53">
            <text:p>6.0685569071810</text:p>
          </table:table-cell>
          <table:table-cell office:value-type="float" office:value="7.7422656847536819" table:style-name="ce53">
            <text:p>7.7422656847537</text:p>
          </table:table-cell>
          <table:table-cell office:value-type="float" office:value="2" table:style-name="ce49">
            <text:p>2</text:p>
          </table:table-cell>
          <table:table-cell office:value-type="float" office:value="3.6546339828429599" table:style-name="ce53">
            <text:p>3.6546339828430</text:p>
          </table:table-cell>
          <table:table-cell office:value-type="float" office:value="3.6662245722459916" table:style-name="ce53">
            <text:p>3.6662245722460</text:p>
          </table:table-cell>
          <table:table-cell office:value-type="float" office:value="5.5775696970435069" table:style-name="ce53">
            <text:p>5.5775696970435</text:p>
          </table:table-cell>
          <table:table-cell office:value-type="float" office:value="1" table:style-name="ce49">
            <text:p>1</text:p>
          </table:table-cell>
          <table:table-cell office:value-type="float" office:value="3.3315490474007601" table:style-name="ce53">
            <text:p>3.3315490474008</text:p>
          </table:table-cell>
          <table:table-cell office:value-type="float" office:value="3.1873374130732666" table:style-name="ce53">
            <text:p>3.1873374130733</text:p>
          </table:table-cell>
          <table:table-cell office:value-type="float" office:value="5.0709640987871962" table:style-name="ce53">
            <text:p>5.0709640987872</text:p>
          </table:table-cell>
          <table:table-cell office:value-type="float" office:value="2" table:style-name="ce49">
            <text:p>2</text:p>
          </table:table-cell>
          <table:table-cell office:value-type="float" office:value="3.6715646211352402" table:style-name="ce53">
            <text:p>3.6715646211352</text:p>
          </table:table-cell>
          <table:table-cell office:value-type="float" office:value="2.6137925293723812" table:style-name="ce53">
            <text:p>2.6137925293724</text:p>
          </table:table-cell>
          <table:table-cell office:value-type="float" office:value="4.9358388279569532" table:style-name="ce53">
            <text:p>4.9358388279570</text:p>
          </table:table-cell>
          <table:table-cell office:value-type="float" office:value="2" table:style-name="ce49">
            <text:p>2</text:p>
          </table:table-cell>
          <table:table-cell office:value-type="float" office:value="4.9135439253695301" table:style-name="ce53">
            <text:p>4.9135439253695</text:p>
          </table:table-cell>
          <table:table-cell office:value-type="float" office:value="3.8753127782567907" table:style-name="ce53">
            <text:p>3.8753127782568</text:p>
          </table:table-cell>
          <table:table-cell office:value-type="float" office:value="5.6520112226164043" table:style-name="ce53">
            <text:p>5.6520112226164</text:p>
          </table:table-cell>
          <table:table-cell office:value-type="float" office:value="2" table:style-name="ce49">
            <text:p>2</text:p>
          </table:table-cell>
          <table:table-cell office:value-type="float" office:value="6.2963536912779201" table:style-name="ce53">
            <text:p>6.2963536912779</text:p>
          </table:table-cell>
          <table:table-cell office:value-type="float" office:value="6.0505971835745669" table:style-name="ce53">
            <text:p>6.0505971835746</text:p>
          </table:table-cell>
          <table:table-cell office:value-type="float" office:value="7.4165029050457001" table:style-name="ce53">
            <text:p>7.4165029050457</text:p>
          </table:table-cell>
          <table:table-cell office:value-type="float" office:value="2" table:style-name="ce49">
            <text:p>2</text:p>
          </table:table-cell>
          <table:table-cell office:value-type="float" office:value="3.48870398352414" table:style-name="ce53">
            <text:p>3.4887039835241</text:p>
          </table:table-cell>
          <table:table-cell office:value-type="float" office:value="2.7739146478490699" table:style-name="ce53">
            <text:p>2.7739146478491</text:p>
          </table:table-cell>
          <table:table-cell office:value-type="float" office:value="4.1826374454439765" table:style-name="ce53">
            <text:p>4.1826374454440</text:p>
          </table:table-cell>
          <table:table-cell office:value-type="float" office:value="2" table:style-name="ce49">
            <text:p>2</text:p>
          </table:table-cell>
          <table:table-cell office:value-type="float" office:value="6.6726784704590996" table:style-name="ce53">
            <text:p>6.6726784704591</text:p>
          </table:table-cell>
          <table:table-cell office:value-type="float" office:value="6.3397756243253678" table:style-name="ce53">
            <text:p>6.3397756243254</text:p>
          </table:table-cell>
          <table:table-cell office:value-type="float" office:value="7.330398429731833" table:style-name="ce53">
            <text:p>7.3303984297318</text:p>
          </table:table-cell>
          <table:table-cell office:value-type="float" office:value="2" table:style-name="ce49">
            <text:p>2</text:p>
          </table:table-cell>
          <table:table-cell office:value-type="float" office:value="8.2692224492496909" table:style-name="ce53">
            <text:p>8.2692224492497</text:p>
          </table:table-cell>
          <table:table-cell office:value-type="float" office:value="7.8457520760445263" table:style-name="ce53">
            <text:p>7.8457520760445</text:p>
          </table:table-cell>
          <table:table-cell office:value-type="float" office:value="8.7191599735948841" table:style-name="ce53">
            <text:p>8.7191599735949</text:p>
          </table:table-cell>
          <table:table-cell office:value-type="float" office:value="2" table:style-name="ce49">
            <text:p>2</text:p>
          </table:table-cell>
          <table:table-cell office:value-type="float" office:value="7.1657203733044952" table:style-name="ce53">
            <text:p>7.1657203733045</text:p>
          </table:table-cell>
          <table:table-cell office:value-type="float" office:value="6.6877300362009509" table:style-name="ce53">
            <text:p>6.6877300362010</text:p>
          </table:table-cell>
          <table:table-cell office:value-type="float" office:value="7.6358787620484447" table:style-name="ce53">
            <text:p>7.6358787620484</text:p>
          </table:table-cell>
          <table:table-cell office:value-type="float" office:value="2" table:style-name="ce49">
            <text:p>2</text:p>
          </table:table-cell>
          <table:table-cell office:value-type="float" office:value="8.308572865536755" table:style-name="ce53">
            <text:p>8.3085728655368</text:p>
          </table:table-cell>
          <table:table-cell office:value-type="float" office:value="8.0148797897481767" table:style-name="ce53">
            <text:p>8.0148797897482</text:p>
          </table:table-cell>
          <table:table-cell office:value-type="float" office:value="8.8044116854286525" table:style-name="ce53">
            <text:p>8.8044116854287</text:p>
          </table:table-cell>
          <table:table-cell office:value-type="float" office:value="2" table:style-name="ce49">
            <text:p>2</text:p>
          </table:table-cell>
          <table:table-cell office:value-type="float" office:value="6.6076624225534362" table:style-name="ce53">
            <text:p>6.6076624225534</text:p>
          </table:table-cell>
          <table:table-cell office:value-type="float" office:value="6.3701822972348525" table:style-name="ce53">
            <text:p>6.3701822972349</text:p>
          </table:table-cell>
          <table:table-cell office:value-type="float" office:value="7.4061726734486362" table:style-name="ce53">
            <text:p>7.4061726734486</text:p>
          </table:table-cell>
          <table:table-cell office:value-type="float" office:value="2" table:style-name="ce49">
            <text:p>2</text:p>
          </table:table-cell>
          <table:table-cell office:value-type="float" office:value="6.9092890630387203" table:style-name="ce53">
            <text:p>6.9092890630387</text:p>
          </table:table-cell>
          <table:table-cell office:value-type="float" office:value="6.6326976358139005" table:style-name="ce53">
            <text:p>6.6326976358139</text:p>
          </table:table-cell>
          <table:table-cell office:value-type="float" office:value="8.0863876626308286" table:style-name="ce53">
            <text:p>8.0863876626308</text:p>
          </table:table-cell>
          <table:table-cell office:value-type="float" office:value="2" table:style-name="ce49">
            <text:p>2</text:p>
          </table:table-cell>
          <table:table-cell office:value-type="float" office:value="6.7176409979636045" table:style-name="ce53">
            <text:p>6.7176409979636</text:p>
          </table:table-cell>
          <table:table-cell office:value-type="float" office:value="5.5586969460084683" table:style-name="ce53">
            <text:p>5.5586969460085</text:p>
          </table:table-cell>
          <table:table-cell office:value-type="float" office:value="7.4264397426592081" table:style-name="ce53">
            <text:p>7.4264397426592</text:p>
          </table:table-cell>
          <table:table-cell office:value-type="float" office:value="2" table:style-name="ce49">
            <text:p>2</text:p>
          </table:table-cell>
          <table:table-cell office:value-type="float" office:value="6.0119084137550498" table:style-name="ce53">
            <text:p>6.0119084137551</text:p>
          </table:table-cell>
          <table:table-cell office:value-type="float" office:value="6.0960785254201451" table:style-name="ce53">
            <text:p>6.0960785254202</text:p>
          </table:table-cell>
          <table:table-cell office:value-type="float" office:value="7.5368281382619529" table:style-name="ce53">
            <text:p>7.5368281382620</text:p>
          </table:table-cell>
          <table:table-cell office:value-type="float" office:value="1" table:style-name="ce49">
            <text:p>1</text:p>
          </table:table-cell>
          <table:table-cell office:value-type="float" office:value="6.94188918463104" table:style-name="ce53">
            <text:p>6.9418891846310</text:p>
          </table:table-cell>
          <table:table-cell office:value-type="float" office:value="6.6198152565585611" table:style-name="ce53">
            <text:p>6.6198152565586</text:p>
          </table:table-cell>
          <table:table-cell office:value-type="float" office:value="7.9153293066079309" table:style-name="ce53">
            <text:p>7.9153293066079</text:p>
          </table:table-cell>
          <table:table-cell office:value-type="float" office:value="2" table:style-name="ce49">
            <text:p>2</text:p>
          </table:table-cell>
          <table:table-cell office:value-type="float" office:value="7.35718551116077" table:style-name="ce53">
            <text:p>7.3571855111608</text:p>
          </table:table-cell>
          <table:table-cell office:value-type="float" office:value="6.8334056697100403" table:style-name="ce53">
            <text:p>6.8334056697100</text:p>
          </table:table-cell>
          <table:table-cell office:value-type="float" office:value="8.105776241684902" table:style-name="ce53">
            <text:p>8.1057762416849</text:p>
          </table:table-cell>
          <table:table-cell office:value-type="float" office:value="2" table:style-name="ce49">
            <text:p>2</text:p>
          </table:table-cell>
          <table:table-cell office:value-type="float" office:value="4.2260582085917582" table:style-name="ce53">
            <text:p>4.2260582085918</text:p>
          </table:table-cell>
          <table:table-cell office:value-type="float" office:value="3.8261920991036531" table:style-name="ce53">
            <text:p>3.8261920991037</text:p>
          </table:table-cell>
          <table:table-cell office:value-type="float" office:value="5.3207326460527122" table:style-name="ce53">
            <text:p>5.3207326460527</text:p>
          </table:table-cell>
          <table:table-cell office:value-type="float" office:value="2" table:style-name="ce49">
            <text:p>2</text:p>
          </table:table-cell>
          <table:table-cell office:value-type="float" office:value="7.0817863146569255" table:style-name="ce53">
            <text:p>7.0817863146569</text:p>
          </table:table-cell>
          <table:table-cell office:value-type="float" office:value="6.6310669224053678" table:style-name="ce53">
            <text:p>6.6310669224054</text:p>
          </table:table-cell>
          <table:table-cell office:value-type="float" office:value="7.6680441719237704" table:style-name="ce53">
            <text:p>7.6680441719238</text:p>
          </table:table-cell>
          <table:table-cell office:value-type="float" office:value="2" table:style-name="ce49">
            <text:p>2</text:p>
          </table:table-cell>
          <table:table-cell office:value-type="float" office:value="6.6726784704590996" table:style-name="ce53">
            <text:p>6.6726784704591</text:p>
          </table:table-cell>
          <table:table-cell office:value-type="float" office:value="6.3397756243253678" table:style-name="ce53">
            <text:p>6.3397756243254</text:p>
          </table:table-cell>
          <table:table-cell office:value-type="float" office:value="7.330398429731833" table:style-name="ce53">
            <text:p>7.3303984297318</text:p>
          </table:table-cell>
          <table:table-cell office:value-type="float" office:value="2" table:style-name="ce49">
            <text:p>2</text:p>
          </table:table-cell>
          <table:table-cell table:number-columns-repeated="16225"/>
        </table:table-row>
        <table:table-row table:number-rows-repeated="1048519" table:style-name="ro32">
          <table:table-cell table:number-columns-repeated="16384"/>
        </table:table-row>
      </table:table>
      <table:table table:name="MH18_National_MaxMin" table:style-name="ta2">
        <table:table-column table:style-name="co12" table:number-columns-repeated="9" table:default-cell-style-name="ce1"/>
        <table:table-column table:style-name="co15" table:default-cell-style-name="ce1"/>
        <table:table-column table:style-name="co12" table:number-columns-repeated="68" table:default-cell-style-name="ce1"/>
        <table:table-column table:style-name="co6" table:number-columns-repeated="16306" table:default-cell-style-name="ce1"/>
        <table:table-row table:style-name="ro2">
          <table:table-cell office:value-type="string" table:style-name="ce1">
            <text:p>Q3_min</text:p>
          </table:table-cell>
          <table:table-cell office:value-type="string" table:style-name="ce1">
            <text:p>Q3_max</text:p>
          </table:table-cell>
          <table:table-cell office:value-type="string" table:style-name="ce1">
            <text:p>Q4_min</text:p>
          </table:table-cell>
          <table:table-cell office:value-type="string" table:style-name="ce1">
            <text:p>Q4_max</text:p>
          </table:table-cell>
          <table:table-cell office:value-type="string" table:style-name="ce1">
            <text:p>Q5_min</text:p>
          </table:table-cell>
          <table:table-cell office:value-type="string" table:style-name="ce1">
            <text:p>Q5_max</text:p>
          </table:table-cell>
          <table:table-cell office:value-type="string" table:style-name="ce1">
            <text:p>Q6_min</text:p>
          </table:table-cell>
          <table:table-cell office:value-type="string" table:style-name="ce1">
            <text:p>Q6_max</text:p>
          </table:table-cell>
          <table:table-cell office:value-type="string" table:style-name="ce1">
            <text:p>Q8_min</text:p>
          </table:table-cell>
          <table:table-cell office:value-type="string" table:style-name="ce1">
            <text:p>Q8_max</text:p>
          </table:table-cell>
          <table:table-cell office:value-type="string" table:style-name="ce1">
            <text:p>Q9_min</text:p>
          </table:table-cell>
          <table:table-cell office:value-type="string" table:style-name="ce1">
            <text:p>Q9_max</text:p>
          </table:table-cell>
          <table:table-cell office:value-type="string" table:style-name="ce1">
            <text:p>Q10_min</text:p>
          </table:table-cell>
          <table:table-cell office:value-type="string" table:style-name="ce1">
            <text:p>Q10_max</text:p>
          </table:table-cell>
          <table:table-cell office:value-type="string" table:style-name="ce1">
            <text:p>Q11_min</text:p>
          </table:table-cell>
          <table:table-cell office:value-type="string" table:style-name="ce1">
            <text:p>Q11_max</text:p>
          </table:table-cell>
          <table:table-cell office:value-type="string" table:style-name="ce1">
            <text:p>Q12_min</text:p>
          </table:table-cell>
          <table:table-cell office:value-type="string" table:style-name="ce1">
            <text:p>Q12_max</text:p>
          </table:table-cell>
          <table:table-cell office:value-type="string" table:style-name="ce1">
            <text:p>Q13_min</text:p>
          </table:table-cell>
          <table:table-cell office:value-type="string" table:style-name="ce1">
            <text:p>Q13_max</text:p>
          </table:table-cell>
          <table:table-cell office:value-type="string" table:style-name="ce1">
            <text:p>Q14_min</text:p>
          </table:table-cell>
          <table:table-cell office:value-type="string" table:style-name="ce1">
            <text:p>Q14_max</text:p>
          </table:table-cell>
          <table:table-cell office:value-type="string" table:style-name="ce1">
            <text:p>Q16_min</text:p>
          </table:table-cell>
          <table:table-cell office:value-type="string" table:style-name="ce1">
            <text:p>Q16_max</text:p>
          </table:table-cell>
          <table:table-cell office:value-type="string" table:style-name="ce1">
            <text:p>Q17_min</text:p>
          </table:table-cell>
          <table:table-cell office:value-type="string" table:style-name="ce1">
            <text:p>Q17_max</text:p>
          </table:table-cell>
          <table:table-cell office:value-type="string" table:style-name="ce1">
            <text:p>Q18_min</text:p>
          </table:table-cell>
          <table:table-cell office:value-type="string" table:style-name="ce1">
            <text:p>Q18_max</text:p>
          </table:table-cell>
          <table:table-cell office:value-type="string" table:style-name="ce1">
            <text:p>Q19_min</text:p>
          </table:table-cell>
          <table:table-cell office:value-type="string" table:style-name="ce1">
            <text:p>Q19_max</text:p>
          </table:table-cell>
          <table:table-cell office:value-type="string" table:style-name="ce1">
            <text:p>Q21_min</text:p>
          </table:table-cell>
          <table:table-cell office:value-type="string" table:style-name="ce1">
            <text:p>Q21_max</text:p>
          </table:table-cell>
          <table:table-cell office:value-type="string" table:style-name="ce1">
            <text:p>Q22_min</text:p>
          </table:table-cell>
          <table:table-cell office:value-type="string" table:style-name="ce1">
            <text:p>Q22_max</text:p>
          </table:table-cell>
          <table:table-cell office:value-type="string" table:style-name="ce1">
            <text:p>Q25_min</text:p>
          </table:table-cell>
          <table:table-cell office:value-type="string" table:style-name="ce1">
            <text:p>Q25_max</text:p>
          </table:table-cell>
          <table:table-cell office:value-type="string" table:style-name="ce1">
            <text:p>Q27_min</text:p>
          </table:table-cell>
          <table:table-cell office:value-type="string" table:style-name="ce1">
            <text:p>Q27_max</text:p>
          </table:table-cell>
          <table:table-cell office:value-type="string" table:style-name="ce1">
            <text:p>Q28_min</text:p>
          </table:table-cell>
          <table:table-cell office:value-type="string" table:style-name="ce1">
            <text:p>Q28_max</text:p>
          </table:table-cell>
          <table:table-cell office:value-type="string" table:style-name="ce1">
            <text:p>Q31_min</text:p>
          </table:table-cell>
          <table:table-cell office:value-type="string" table:style-name="ce1">
            <text:p>Q31_max</text:p>
          </table:table-cell>
          <table:table-cell office:value-type="string" table:style-name="ce1">
            <text:p>Q32_min</text:p>
          </table:table-cell>
          <table:table-cell office:value-type="string" table:style-name="ce1">
            <text:p>Q32_max</text:p>
          </table:table-cell>
          <table:table-cell office:value-type="string" table:style-name="ce1">
            <text:p>Q33_min</text:p>
          </table:table-cell>
          <table:table-cell office:value-type="string" table:style-name="ce1">
            <text:p>Q33_max</text:p>
          </table:table-cell>
          <table:table-cell office:value-type="string" table:style-name="ce1">
            <text:p>Q34_min</text:p>
          </table:table-cell>
          <table:table-cell office:value-type="string" table:style-name="ce1">
            <text:p>Q34_max</text:p>
          </table:table-cell>
          <table:table-cell office:value-type="string" table:style-name="ce1">
            <text:p>Q35_min</text:p>
          </table:table-cell>
          <table:table-cell office:value-type="string" table:style-name="ce1">
            <text:p>Q35_max</text:p>
          </table:table-cell>
          <table:table-cell office:value-type="string" table:style-name="ce1">
            <text:p>Q36_min</text:p>
          </table:table-cell>
          <table:table-cell office:value-type="string" table:style-name="ce1">
            <text:p>Q36_max</text:p>
          </table:table-cell>
          <table:table-cell office:value-type="string" table:style-name="ce1">
            <text:p>Q37_min</text:p>
          </table:table-cell>
          <table:table-cell office:value-type="string" table:style-name="ce1">
            <text:p>Q37_max</text:p>
          </table:table-cell>
          <table:table-cell office:value-type="string" table:style-name="ce1">
            <text:p>Q38_min</text:p>
          </table:table-cell>
          <table:table-cell office:value-type="string" table:style-name="ce1">
            <text:p>Q38_max</text:p>
          </table:table-cell>
          <table:table-cell office:value-type="string" table:style-name="ce1">
            <text:p>S01_min</text:p>
          </table:table-cell>
          <table:table-cell office:value-type="string" table:style-name="ce1">
            <text:p>S01_max</text:p>
          </table:table-cell>
          <table:table-cell office:value-type="string" table:style-name="ce1">
            <text:p>S02_min</text:p>
          </table:table-cell>
          <table:table-cell office:value-type="string" table:style-name="ce1">
            <text:p>S02_max</text:p>
          </table:table-cell>
          <table:table-cell office:value-type="string" table:style-name="ce1">
            <text:p>S03_min</text:p>
          </table:table-cell>
          <table:table-cell office:value-type="string" table:style-name="ce1">
            <text:p>S03_max</text:p>
          </table:table-cell>
          <table:table-cell office:value-type="string" table:style-name="ce1">
            <text:p>S04_min</text:p>
          </table:table-cell>
          <table:table-cell office:value-type="string" table:style-name="ce1">
            <text:p>S04_max</text:p>
          </table:table-cell>
          <table:table-cell office:value-type="string" table:style-name="ce1">
            <text:p>S05_min</text:p>
          </table:table-cell>
          <table:table-cell office:value-type="string" table:style-name="ce1">
            <text:p>S05_max</text:p>
          </table:table-cell>
          <table:table-cell office:value-type="string" table:style-name="ce1">
            <text:p>S06_min</text:p>
          </table:table-cell>
          <table:table-cell office:value-type="string" table:style-name="ce1">
            <text:p>S06_max</text:p>
          </table:table-cell>
          <table:table-cell office:value-type="string" table:style-name="ce1">
            <text:p>S07_min</text:p>
          </table:table-cell>
          <table:table-cell office:value-type="string" table:style-name="ce1">
            <text:p>S07_max</text:p>
          </table:table-cell>
          <table:table-cell office:value-type="string" table:style-name="ce1">
            <text:p>S08_min</text:p>
          </table:table-cell>
          <table:table-cell office:value-type="string" table:style-name="ce1">
            <text:p>S08_max</text:p>
          </table:table-cell>
          <table:table-cell office:value-type="string" table:style-name="ce1">
            <text:p>S09_min</text:p>
          </table:table-cell>
          <table:table-cell office:value-type="string" table:style-name="ce1">
            <text:p>S09_max</text:p>
          </table:table-cell>
          <table:table-cell office:value-type="string" table:style-name="ce1">
            <text:p>S10_min</text:p>
          </table:table-cell>
          <table:table-cell office:value-type="string" table:style-name="ce1">
            <text:p>S10_max</text:p>
          </table:table-cell>
          <table:table-cell office:value-type="string" table:style-name="ce1">
            <text:p>S11_min</text:p>
          </table:table-cell>
          <table:table-cell office:value-type="string" table:style-name="ce1">
            <text:p>S11_max</text:p>
          </table:table-cell>
          <table:table-cell table:number-columns-repeated="16306"/>
        </table:table-row>
        <table:table-row table:style-name="ro2">
          <table:table-cell office:value-type="float" office:value="4.0640533460576496" table:style-name="ce53">
            <text:p>4.0640533460577</text:p>
          </table:table-cell>
          <table:table-cell office:value-type="float" office:value="6.8117859295660104" table:style-name="ce53">
            <text:p>6.8117859295660</text:p>
          </table:table-cell>
          <table:table-cell office:value-type="float" office:value="6.1644437679111199" table:style-name="ce53">
            <text:p>6.1644437679111</text:p>
          </table:table-cell>
          <table:table-cell office:value-type="float" office:value="8.0234968907389206" table:style-name="ce53">
            <text:p>8.0234968907389</text:p>
          </table:table-cell>
          <table:table-cell office:value-type="float" office:value="5.6689783070541599" table:style-name="ce53">
            <text:p>5.6689783070542</text:p>
          </table:table-cell>
          <table:table-cell office:value-type="float" office:value="7.4598724613025498" table:style-name="ce53">
            <text:p>7.4598724613026</text:p>
          </table:table-cell>
          <table:table-cell office:value-type="float" office:value="6.2586754724155904" table:style-name="ce53">
            <text:p>6.2586754724156</text:p>
          </table:table-cell>
          <table:table-cell office:value-type="float" office:value="8.7111169400448194" table:style-name="ce53">
            <text:p>8.7111169400448</text:p>
          </table:table-cell>
          <table:table-cell office:value-type="float" office:value="9.3451553269793095" table:style-name="ce53">
            <text:p>9.3451553269793</text:p>
          </table:table-cell>
          <table:table-cell office:value-type="float" office:value="10" table:style-name="ce53">
            <text:p>10.0000000000000</text:p>
          </table:table-cell>
          <table:table-cell office:value-type="float" office:value="7.4064359970078897" table:style-name="ce53">
            <text:p>7.4064359970079</text:p>
          </table:table-cell>
          <table:table-cell office:value-type="float" office:value="8.9393123515948592" table:style-name="ce53">
            <text:p>8.9393123515949</text:p>
          </table:table-cell>
          <table:table-cell office:value-type="float" office:value="4.8952964052281898" table:style-name="ce53">
            <text:p>4.8952964052282</text:p>
          </table:table-cell>
          <table:table-cell office:value-type="float" office:value="6.7087771489115902" table:style-name="ce53">
            <text:p>6.7087771489116</text:p>
          </table:table-cell>
          <table:table-cell office:value-type="float" office:value="6.1068308994442599" table:style-name="ce53">
            <text:p>6.1068308994443</text:p>
          </table:table-cell>
          <table:table-cell office:value-type="float" office:value="7.9890077443039997" table:style-name="ce53">
            <text:p>7.9890077443040</text:p>
          </table:table-cell>
          <table:table-cell office:value-type="float" office:value="6.5788243208896704" table:style-name="ce53">
            <text:p>6.5788243208897</text:p>
          </table:table-cell>
          <table:table-cell office:value-type="float" office:value="8.0298850134778892" table:style-name="ce53">
            <text:p>8.0298850134779</text:p>
          </table:table-cell>
          <table:table-cell office:value-type="float" office:value="5.9269537500417" table:style-name="ce53">
            <text:p>5.9269537500417</text:p>
          </table:table-cell>
          <table:table-cell office:value-type="float" office:value="8.4193014541189797" table:style-name="ce53">
            <text:p>8.4193014541190</text:p>
          </table:table-cell>
          <table:table-cell office:value-type="float" office:value="6.5868706146812803" table:style-name="ce53">
            <text:p>6.5868706146813</text:p>
          </table:table-cell>
          <table:table-cell office:value-type="float" office:value="8.3705018475513207" table:style-name="ce53">
            <text:p>8.3705018475513</text:p>
          </table:table-cell>
          <table:table-cell office:value-type="float" office:value="5.0694312982695804" table:style-name="ce53">
            <text:p>5.0694312982696</text:p>
          </table:table-cell>
          <table:table-cell office:value-type="float" office:value="7.1663481021332496" table:style-name="ce53">
            <text:p>7.1663481021333</text:p>
          </table:table-cell>
          <table:table-cell office:value-type="float" office:value="4.8056537275068196" table:style-name="ce53">
            <text:p>4.8056537275068</text:p>
          </table:table-cell>
          <table:table-cell office:value-type="float" office:value="8.1800727891411693" table:style-name="ce53">
            <text:p>8.1800727891412</text:p>
          </table:table-cell>
          <table:table-cell office:value-type="float" office:value="5.2386507552009602" table:style-name="ce53">
            <text:p>5.2386507552010</text:p>
          </table:table-cell>
          <table:table-cell office:value-type="float" office:value="8.7356175176061104" table:style-name="ce53">
            <text:p>8.7356175176061</text:p>
          </table:table-cell>
          <table:table-cell office:value-type="float" office:value="4.89520477528922" table:style-name="ce53">
            <text:p>4.8952047752892</text:p>
          </table:table-cell>
          <table:table-cell office:value-type="float" office:value="7.5699066138288797" table:style-name="ce53">
            <text:p>7.5699066138289</text:p>
          </table:table-cell>
          <table:table-cell office:value-type="float" office:value="6.14379157825344" table:style-name="ce53">
            <text:p>6.1437915782534</text:p>
          </table:table-cell>
          <table:table-cell office:value-type="float" office:value="7.6097481107853202" table:style-name="ce53">
            <text:p>7.6097481107853</text:p>
          </table:table-cell>
          <table:table-cell office:value-type="float" office:value="5.9865994754578198" table:style-name="ce53">
            <text:p>5.9865994754578</text:p>
          </table:table-cell>
          <table:table-cell office:value-type="float" office:value="7.8257619364760904" table:style-name="ce53">
            <text:p>7.8257619364761</text:p>
          </table:table-cell>
          <table:table-cell office:value-type="float" office:value="6.6180850300832796" table:style-name="ce53">
            <text:p>6.6180850300833</text:p>
          </table:table-cell>
          <table:table-cell office:value-type="float" office:value="8.7162887473417605" table:style-name="ce53">
            <text:p>8.7162887473418</text:p>
          </table:table-cell>
          <table:table-cell office:value-type="float" office:value="7.3727038146379904" table:style-name="ce53">
            <text:p>7.3727038146380</text:p>
          </table:table-cell>
          <table:table-cell office:value-type="float" office:value="8.7137071658570999" table:style-name="ce53">
            <text:p>8.7137071658571</text:p>
          </table:table-cell>
          <table:table-cell office:value-type="float" office:value="5.8178730856808301" table:style-name="ce53">
            <text:p>5.8178730856808</text:p>
          </table:table-cell>
          <table:table-cell office:value-type="float" office:value="8.2239253440740097" table:style-name="ce53">
            <text:p>8.2239253440740</text:p>
          </table:table-cell>
          <table:table-cell office:value-type="float" office:value="3.1298241374716098" table:style-name="ce53">
            <text:p>3.1298241374716</text:p>
          </table:table-cell>
          <table:table-cell office:value-type="float" office:value="5.5393923006725103" table:style-name="ce53">
            <text:p>5.5393923006725</text:p>
          </table:table-cell>
          <table:table-cell office:value-type="float" office:value="2.6442035040576499" table:style-name="ce53">
            <text:p>2.6442035040577</text:p>
          </table:table-cell>
          <table:table-cell office:value-type="float" office:value="5.2975097312740003" table:style-name="ce53">
            <text:p>5.2975097312740</text:p>
          </table:table-cell>
          <table:table-cell office:value-type="float" office:value="2.1105996142929402" table:style-name="ce53">
            <text:p>2.1105996142929</text:p>
          </table:table-cell>
          <table:table-cell office:value-type="float" office:value="5.1437839749927798" table:style-name="ce53">
            <text:p>5.1437839749928</text:p>
          </table:table-cell>
          <table:table-cell office:value-type="float" office:value="3.53017099140465" table:style-name="ce53">
            <text:p>3.5301709914047</text:p>
          </table:table-cell>
          <table:table-cell office:value-type="float" office:value="6.0327829018676598" table:style-name="ce53">
            <text:p>6.0327829018677</text:p>
          </table:table-cell>
          <table:table-cell office:value-type="float" office:value="5.6406088215033998" table:style-name="ce53">
            <text:p>5.6406088215034</text:p>
          </table:table-cell>
          <table:table-cell office:value-type="float" office:value="7.7088806142527098" table:style-name="ce53">
            <text:p>7.7088806142527</text:p>
          </table:table-cell>
          <table:table-cell office:value-type="float" office:value="2.2446073374367002" table:style-name="ce53">
            <text:p>2.2446073374367</text:p>
          </table:table-cell>
          <table:table-cell office:value-type="float" office:value="4.2692138590026403" table:style-name="ce53">
            <text:p>4.2692138590026</text:p>
          </table:table-cell>
          <table:table-cell office:value-type="float" office:value="5.6467803552259603" table:style-name="ce53">
            <text:p>5.6467803552260</text:p>
          </table:table-cell>
          <table:table-cell office:value-type="float" office:value="7.5405936987131703" table:style-name="ce53">
            <text:p>7.5405936987132</text:p>
          </table:table-cell>
          <table:table-cell office:value-type="float" office:value="7.6354172614923099" table:style-name="ce53">
            <text:p>7.6354172614923</text:p>
          </table:table-cell>
          <table:table-cell office:value-type="float" office:value="8.8673000377636608" table:style-name="ce53">
            <text:p>8.8673000377637</text:p>
          </table:table-cell>
          <table:table-cell office:value-type="float" office:value="5.9167110374826404" table:style-name="ce53">
            <text:p>5.9167110374826</text:p>
          </table:table-cell>
          <table:table-cell office:value-type="float" office:value="7.6891227894368352" table:style-name="ce53">
            <text:p>7.6891227894368</text:p>
          </table:table-cell>
          <table:table-cell office:value-type="float" office:value="7.9024357572827038" table:style-name="ce53">
            <text:p>7.9024357572827</text:p>
          </table:table-cell>
          <table:table-cell office:value-type="float" office:value="8.9637453519114221" table:style-name="ce53">
            <text:p>8.9637453519114</text:p>
          </table:table-cell>
          <table:table-cell office:value-type="float" office:value="5.8603172085207058" table:style-name="ce53">
            <text:p>5.8603172085207</text:p>
          </table:table-cell>
          <table:table-cell office:value-type="float" office:value="7.5285712130757467" table:style-name="ce53">
            <text:p>7.5285712130758</text:p>
          </table:table-cell>
          <table:table-cell office:value-type="float" office:value="6.5171854782006751" table:style-name="ce53">
            <text:p>6.5171854782007</text:p>
          </table:table-cell>
          <table:table-cell office:value-type="float" office:value="8.2145762127933999" table:style-name="ce53">
            <text:p>8.2145762127934</text:p>
          </table:table-cell>
          <table:table-cell office:value-type="float" office:value="5.1476048992135297" table:style-name="ce53">
            <text:p>5.1476048992135</text:p>
          </table:table-cell>
          <table:table-cell office:value-type="float" office:value="7.3486011601620103" table:style-name="ce53">
            <text:p>7.3486011601620</text:p>
          </table:table-cell>
          <table:table-cell office:value-type="float" office:value="5.7741668947112608" table:style-name="ce53">
            <text:p>5.7741668947113</text:p>
          </table:table-cell>
          <table:table-cell office:value-type="float" office:value="7.8824112934740951" table:style-name="ce53">
            <text:p>7.8824112934741</text:p>
          </table:table-cell>
          <table:table-cell office:value-type="float" office:value="6.2494920279315131" table:style-name="ce53">
            <text:p>6.2494920279315</text:p>
          </table:table-cell>
          <table:table-cell office:value-type="float" office:value="7.9117648299802168" table:style-name="ce53">
            <text:p>7.9117648299802</text:p>
          </table:table-cell>
          <table:table-cell office:value-type="float" office:value="6.7379551011555501" table:style-name="ce53">
            <text:p>6.7379551011556</text:p>
          </table:table-cell>
          <table:table-cell office:value-type="float" office:value="8.4688162549655548" table:style-name="ce53">
            <text:p>8.4688162549656</text:p>
          </table:table-cell>
          <table:table-cell office:value-type="float" office:value="3.2932042078487531" table:style-name="ce53">
            <text:p>3.2932042078488</text:p>
          </table:table-cell>
          <table:table-cell office:value-type="float" office:value="5.2064580108918195" table:style-name="ce53">
            <text:p>5.2064580108918</text:p>
          </table:table-cell>
          <table:table-cell office:value-type="float" office:value="5.8497353037749793" table:style-name="ce53">
            <text:p>5.8497353037750</text:p>
          </table:table-cell>
          <table:table-cell office:value-type="float" office:value="7.8395429836648356" table:style-name="ce53">
            <text:p>7.8395429836648</text:p>
          </table:table-cell>
          <table:table-cell office:value-type="float" office:value="5.6467803552259603" table:style-name="ce53">
            <text:p>5.6467803552260</text:p>
          </table:table-cell>
          <table:table-cell office:value-type="float" office:value="7.5405936987131703" table:style-name="ce53">
            <text:p>7.5405936987132</text:p>
          </table:table-cell>
          <table:table-cell table:number-columns-repeated="16306"/>
        </table:table-row>
        <table:table-row table:number-rows-repeated="1048574" table:style-name="ro32">
          <table:table-cell table:number-columns-repeated="16384"/>
        </table:table-row>
      </table:table>
      <table:table table:name="MH18_National_Demographics" table:style-name="ta2">
        <table:table-column table:style-name="co6" table:number-columns-repeated="16384" table:default-cell-style-name="ce1"/>
        <table:table-row table:style-name="ro2">
          <table:table-cell office:value-type="string" table:style-name="ce1">
            <text:p>Q3_res</text:p>
          </table:table-cell>
          <table:table-cell office:value-type="string" table:style-name="ce1">
            <text:p>Q4_res</text:p>
          </table:table-cell>
          <table:table-cell office:value-type="string" table:style-name="ce1">
            <text:p>Q5_res</text:p>
          </table:table-cell>
          <table:table-cell office:value-type="string" table:style-name="ce1">
            <text:p>Q6_res</text:p>
          </table:table-cell>
          <table:table-cell office:value-type="string" table:style-name="ce1">
            <text:p>Q8_res</text:p>
          </table:table-cell>
          <table:table-cell office:value-type="string" table:style-name="ce1">
            <text:p>Q9_res</text:p>
          </table:table-cell>
          <table:table-cell office:value-type="string" table:style-name="ce1">
            <text:p>Q10_res</text:p>
          </table:table-cell>
          <table:table-cell office:value-type="string" table:style-name="ce1">
            <text:p>Q11_res</text:p>
          </table:table-cell>
          <table:table-cell office:value-type="string" table:style-name="ce1">
            <text:p>Q12_res</text:p>
          </table:table-cell>
          <table:table-cell office:value-type="string" table:style-name="ce1">
            <text:p>Q13_res</text:p>
          </table:table-cell>
          <table:table-cell office:value-type="string" table:style-name="ce1">
            <text:p>Q14_res</text:p>
          </table:table-cell>
          <table:table-cell office:value-type="string" table:style-name="ce1">
            <text:p>Q16_res</text:p>
          </table:table-cell>
          <table:table-cell office:value-type="string" table:style-name="ce1">
            <text:p>Q17_res</text:p>
          </table:table-cell>
          <table:table-cell office:value-type="string" table:style-name="ce1">
            <text:p>Q18_res</text:p>
          </table:table-cell>
          <table:table-cell office:value-type="string" table:style-name="ce1">
            <text:p>Q19_res</text:p>
          </table:table-cell>
          <table:table-cell office:value-type="string" table:style-name="ce1">
            <text:p>Q21_res</text:p>
          </table:table-cell>
          <table:table-cell office:value-type="string" table:style-name="ce1">
            <text:p>Q22_res</text:p>
          </table:table-cell>
          <table:table-cell office:value-type="string" table:style-name="ce1">
            <text:p>Q25_res</text:p>
          </table:table-cell>
          <table:table-cell office:value-type="string" table:style-name="ce1">
            <text:p>Q27_res</text:p>
          </table:table-cell>
          <table:table-cell office:value-type="string" table:style-name="ce1">
            <text:p>Q28_res</text:p>
          </table:table-cell>
          <table:table-cell office:value-type="string" table:style-name="ce1">
            <text:p>Q31_res</text:p>
          </table:table-cell>
          <table:table-cell office:value-type="string" table:style-name="ce1">
            <text:p>Q32_res</text:p>
          </table:table-cell>
          <table:table-cell office:value-type="string" table:style-name="ce1">
            <text:p>Q33_res</text:p>
          </table:table-cell>
          <table:table-cell office:value-type="string" table:style-name="ce1">
            <text:p>Q34_res</text:p>
          </table:table-cell>
          <table:table-cell office:value-type="string" table:style-name="ce1">
            <text:p>Q35_res</text:p>
          </table:table-cell>
          <table:table-cell office:value-type="string" table:style-name="ce1">
            <text:p>Q36_res</text:p>
          </table:table-cell>
          <table:table-cell office:value-type="string" table:style-name="ce1">
            <text:p>Q37_res</text:p>
          </table:table-cell>
          <table:table-cell office:value-type="string" table:style-name="ce1">
            <text:p>Q38_res</text:p>
          </table:table-cell>
          <table:table-cell office:value-type="string" table:style-name="ce1">
            <text:p>n_pat</text:p>
          </table:table-cell>
          <table:table-cell office:value-type="string" table:style-name="ce1">
            <text:p>r_rate</text:p>
          </table:table-cell>
          <table:table-cell office:value-type="string" table:style-name="ce1">
            <text:p>male_pc</text:p>
          </table:table-cell>
          <table:table-cell office:value-type="string" table:style-name="ce1">
            <text:p>female_pc</text:p>
          </table:table-cell>
          <table:table-cell office:value-type="string" table:style-name="ce1">
            <text:p>age1_pc</text:p>
          </table:table-cell>
          <table:table-cell office:value-type="string" table:style-name="ce1">
            <text:p>age2_pc</text:p>
          </table:table-cell>
          <table:table-cell office:value-type="string" table:style-name="ce1">
            <text:p>age3_pc</text:p>
          </table:table-cell>
          <table:table-cell office:value-type="string" table:style-name="ce1">
            <text:p>age4_pc</text:p>
          </table:table-cell>
          <table:table-cell office:value-type="string" table:style-name="ce1">
            <text:p>eth1_pc</text:p>
          </table:table-cell>
          <table:table-cell office:value-type="string" table:style-name="ce1">
            <text:p>eth2_pc</text:p>
          </table:table-cell>
          <table:table-cell office:value-type="string" table:style-name="ce1">
            <text:p>eth3_pc</text:p>
          </table:table-cell>
          <table:table-cell office:value-type="string" table:style-name="ce1">
            <text:p>eth4_pc</text:p>
          </table:table-cell>
          <table:table-cell office:value-type="string" table:style-name="ce1">
            <text:p>eth5_pc</text:p>
          </table:table-cell>
          <table:table-cell office:value-type="string" table:style-name="ce1">
            <text:p>eth6_pc</text:p>
          </table:table-cell>
          <table:table-cell office:value-type="string" table:style-name="ce1">
            <text:p>religion1_pc</text:p>
          </table:table-cell>
          <table:table-cell office:value-type="string" table:style-name="ce1">
            <text:p>religion2_pc</text:p>
          </table:table-cell>
          <table:table-cell office:value-type="string" table:style-name="ce1">
            <text:p>religion3_pc</text:p>
          </table:table-cell>
          <table:table-cell office:value-type="string" table:style-name="ce1">
            <text:p>religion4_pc</text:p>
          </table:table-cell>
          <table:table-cell office:value-type="string" table:style-name="ce1">
            <text:p>religion5_pc</text:p>
          </table:table-cell>
          <table:table-cell office:value-type="string" table:style-name="ce1">
            <text:p>religion6_pc</text:p>
          </table:table-cell>
          <table:table-cell office:value-type="string" table:style-name="ce1">
            <text:p>religion7_pc</text:p>
          </table:table-cell>
          <table:table-cell office:value-type="string" table:style-name="ce1">
            <text:p>religion8_pc</text:p>
          </table:table-cell>
          <table:table-cell office:value-type="string" table:style-name="ce1">
            <text:p>religion9_pc</text:p>
          </table:table-cell>
          <table:table-cell office:value-type="string" table:style-name="ce1">
            <text:p>sexuality1_pc</text:p>
          </table:table-cell>
          <table:table-cell office:value-type="string" table:style-name="ce1">
            <text:p>sexuality2_pc</text:p>
          </table:table-cell>
          <table:table-cell office:value-type="string" table:style-name="ce1">
            <text:p>sexuality3_pc</text:p>
          </table:table-cell>
          <table:table-cell office:value-type="string" table:style-name="ce1">
            <text:p>sexuality4_pc</text:p>
          </table:table-cell>
          <table:table-cell office:value-type="string" table:style-name="ce1">
            <text:p>sexuality5_pc</text:p>
          </table:table-cell>
          <table:table-cell table:number-columns-repeated="16328"/>
        </table:table-row>
        <table:table-row table:style-name="ro2">
          <table:table-cell office:value-type="float" office:value="12105.000000000004" table:style-name="ce49">
            <text:p>12105</text:p>
          </table:table-cell>
          <table:table-cell office:value-type="float" office:value="12119.999999999996" table:style-name="ce49">
            <text:p>12120</text:p>
          </table:table-cell>
          <table:table-cell office:value-type="float" office:value="11905.999999999996" table:style-name="ce49">
            <text:p>11906</text:p>
          </table:table-cell>
          <table:table-cell office:value-type="float" office:value="10343" table:style-name="ce49">
            <text:p>10343</text:p>
          </table:table-cell>
          <table:table-cell office:value-type="float" office:value="5818" table:style-name="ce49">
            <text:p>5818</text:p>
          </table:table-cell>
          <table:table-cell office:value-type="float" office:value="5881.0000000000009" table:style-name="ce49">
            <text:p>5881</text:p>
          </table:table-cell>
          <table:table-cell office:value-type="float" office:value="12335" table:style-name="ce49">
            <text:p>12335</text:p>
          </table:table-cell>
          <table:table-cell office:value-type="float" office:value="9171.0000000000036" table:style-name="ce49">
            <text:p>9171</text:p>
          </table:table-cell>
          <table:table-cell office:value-type="float" office:value="9023.0000000000018" table:style-name="ce49">
            <text:p>9023</text:p>
          </table:table-cell>
          <table:table-cell office:value-type="float" office:value="9494.0000000000036" table:style-name="ce49">
            <text:p>9494</text:p>
          </table:table-cell>
          <table:table-cell office:value-type="float" office:value="6616.0000000000009" table:style-name="ce49">
            <text:p>6616</text:p>
          </table:table-cell>
          <table:table-cell office:value-type="float" office:value="4288.9999999999991" table:style-name="ce49">
            <text:p>4289</text:p>
          </table:table-cell>
          <table:table-cell office:value-type="float" office:value="3920.0000000000009" table:style-name="ce49">
            <text:p>3920</text:p>
          </table:table-cell>
          <table:table-cell office:value-type="float" office:value="10991.999999999998" table:style-name="ce49">
            <text:p>10992</text:p>
          </table:table-cell>
          <table:table-cell office:value-type="float" office:value="5205.9999999999982" table:style-name="ce49">
            <text:p>5206</text:p>
          </table:table-cell>
          <table:table-cell office:value-type="float" office:value="9260.0000000000018" table:style-name="ce49">
            <text:p>9260</text:p>
          </table:table-cell>
          <table:table-cell office:value-type="float" office:value="9935.9999999999982" table:style-name="ce49">
            <text:p>9936</text:p>
          </table:table-cell>
          <table:table-cell office:value-type="float" office:value="7968.9999999999991" table:style-name="ce49">
            <text:p>7969</text:p>
          </table:table-cell>
          <table:table-cell office:value-type="float" office:value="4167" table:style-name="ce49">
            <text:p>4167</text:p>
          </table:table-cell>
          <table:table-cell office:value-type="float" office:value="4004.9999999999991" table:style-name="ce49">
            <text:p>4005</text:p>
          </table:table-cell>
          <table:table-cell office:value-type="float" office:value="6078" table:style-name="ce49">
            <text:p>6078</text:p>
          </table:table-cell>
          <table:table-cell office:value-type="float" office:value="6804" table:style-name="ce49">
            <text:p>6804</text:p>
          </table:table-cell>
          <table:table-cell office:value-type="float" office:value="2886.9999999999995" table:style-name="ce49">
            <text:p>2887</text:p>
          </table:table-cell>
          <table:table-cell office:value-type="float" office:value="6533" table:style-name="ce49">
            <text:p>6533</text:p>
          </table:table-cell>
          <table:table-cell office:value-type="float" office:value="8199.0000000000018" table:style-name="ce49">
            <text:p>8199</text:p>
          </table:table-cell>
          <table:table-cell office:value-type="float" office:value="7289.9999999999991" table:style-name="ce49">
            <text:p>7290</text:p>
          </table:table-cell>
          <table:table-cell office:value-type="float" office:value="11699" table:style-name="ce49">
            <text:p>11699</text:p>
          </table:table-cell>
          <table:table-cell office:value-type="float" office:value="12268.999999999998" table:style-name="ce49">
            <text:p>12269</text:p>
          </table:table-cell>
          <table:table-cell office:value-type="float" office:value="12796" table:style-name="ce49">
            <text:p>12796</text:p>
          </table:table-cell>
          <table:table-cell office:value-type="float" office:value="27.802281368821291" table:style-name="ce50">
            <text:p>27.80</text:p>
          </table:table-cell>
          <table:table-cell office:value-type="float" office:value="41.836654943337244" table:style-name="ce51">
            <text:p>41.8367</text:p>
          </table:table-cell>
          <table:table-cell office:value-type="float" office:value="58.163345056662763" table:style-name="ce51">
            <text:p>58.1633</text:p>
          </table:table-cell>
          <table:table-cell office:value-type="float" office:value="15.349745994529112" table:style-name="ce51">
            <text:p>15.3497</text:p>
          </table:table-cell>
          <table:table-cell office:value-type="float" office:value="20.351699882766706" table:style-name="ce51">
            <text:p>20.3517</text:p>
          </table:table-cell>
          <table:table-cell office:value-type="float" office:value="25.470887065259866" table:style-name="ce51">
            <text:p>25.4709</text:p>
          </table:table-cell>
          <table:table-cell office:value-type="float" office:value="38.827667057444316" table:style-name="ce51">
            <text:p>38.8277</text:p>
          </table:table-cell>
          <table:table-cell office:value-type="float" office:value="86.611957796014067" table:style-name="ce51">
            <text:p>86.6120</text:p>
          </table:table-cell>
          <table:table-cell office:value-type="float" office:value="2.0789370847987496" table:style-name="ce51">
            <text:p>2.0789</text:p>
          </table:table-cell>
          <table:table-cell office:value-type="float" office:value="4.1891363813989839" table:style-name="ce51">
            <text:p>4.1891</text:p>
          </table:table-cell>
          <table:table-cell office:value-type="float" office:value="2.6494724501758502" table:style-name="ce51">
            <text:p>2.6495</text:p>
          </table:table-cell>
          <table:table-cell office:value-type="float" office:value="0.51582649472450182" table:style-name="ce51">
            <text:p>0.5158</text:p>
          </table:table-cell>
          <table:table-cell office:value-type="float" office:value="3.9546697928878465" table:style-name="ce51">
            <text:p>3.9547</text:p>
          </table:table-cell>
          <table:table-cell office:value-type="float" office:value="24.674062677139847" table:style-name="ce51">
            <text:p>24.6741</text:p>
          </table:table-cell>
          <table:table-cell office:value-type="float" office:value="0.68831484330715031" table:style-name="ce51">
            <text:p>0.6883</text:p>
          </table:table-cell>
          <table:table-cell office:value-type="float" office:value="62.660944206008587" table:style-name="ce51">
            <text:p>62.6609</text:p>
          </table:table-cell>
          <table:table-cell office:value-type="float" office:value="1.0851081059195076" table:style-name="ce51">
            <text:p>1.0851</text:p>
          </table:table-cell>
          <table:table-cell office:value-type="float" office:value="0.493967122843955" table:style-name="ce51">
            <text:p>0.4940</text:p>
          </table:table-cell>
          <table:table-cell office:value-type="float" office:value="3.1095635274111264" table:style-name="ce51">
            <text:p>3.1096</text:p>
          </table:table-cell>
          <table:table-cell office:value-type="float" office:value="0.51826058790185447" table:style-name="ce51">
            <text:p>0.5183</text:p>
          </table:table-cell>
          <table:table-cell office:value-type="float" office:value="2.453639970847842" table:style-name="ce51">
            <text:p>2.4536</text:p>
          </table:table-cell>
          <table:table-cell office:value-type="float" office:value="4.3161389586201313" table:style-name="ce51">
            <text:p>4.3161</text:p>
          </table:table-cell>
          <table:table-cell office:value-type="float" office:value="86.958316137020219" table:style-name="ce51">
            <text:p>86.9583</text:p>
          </table:table-cell>
          <table:table-cell office:value-type="float" office:value="2.3689640940982253" table:style-name="ce51">
            <text:p>2.3690</text:p>
          </table:table-cell>
          <table:table-cell office:value-type="float" office:value="2.7816756087494845" table:style-name="ce51">
            <text:p>2.7817</text:p>
          </table:table-cell>
          <table:table-cell office:value-type="float" office:value="1.5600495253817581" table:style-name="ce51">
            <text:p>1.5600</text:p>
          </table:table-cell>
          <table:table-cell office:value-type="float" office:value="6.3309946347503105" table:style-name="ce51">
            <text:p>6.3310</text:p>
          </table:table-cell>
          <table:table-cell table:number-columns-repeated="16328"/>
        </table:table-row>
        <table:table-row table:number-rows-repeated="1048574" table:style-name="ro32">
          <table:table-cell table:number-columns-repeated="16384"/>
        </table:table-row>
      </table:table>
      <table:named-expressions>
        <table:named-expression table:name="SPSS" table:expression="of:=[.#REF!]" table:base-cell-address="Guidance.$A$1"/>
      </table:named-expressions>
      <table:database-ranges>
        <table:database-range table:target-range-address="MH18_Section_Scores.A1:MH18_Section_Scores.C12"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number-style style:name="N36">
      <number:number number:decimal-places="4" number:min-integer-digits="1"/>
    </number:number-style>
    <number:number-style style:name="N37">
      <number:number number:decimal-places="13"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IBM SPSS Export Facility</meta:initial-creator>
    <dc:creator>Crous, Steyn</dc:creator>
    <meta:creation-date>2011-08-01T14:22:18Z</meta:creation-date>
    <dc:date>2018-11-08T14:13:40Z</dc:date>
  </office:meta>
</office:document-meta>
</file>