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text-properties fo:color="#A5A5A5" fo:font-size="12pt" style:font-size-asian="12pt" style:font-size-complex="12pt"/>
    </style:style>
    <style:style style:name="ce9" style:family="table-cell" style:parent-style-name="Default" style:data-style-name="N0">
      <style:table-cell-properties style:vertical-align="automatic"/>
      <style:text-properties style:font-name="Calibri" style:font-name-asian="Calibri" style:font-name-complex="Calibri"/>
    </style:style>
    <style:style style:name="ce10" style:family="table-cell" style:parent-style-name="Default" style:data-style-name="N0">
      <style:table-cell-properties style:vertical-align="top" fo:wrap-option="wrap" fo:background-color="#8989EB"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top" fo:wrap-option="wrap" fo:background-color="#8989EB"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background-color="#8989EB" style:repeat-content="false"/>
      <style:paragraph-properties fo:text-align="start" fo:margin-left="0cm"/>
      <style:text-properties style:font-name="Calibri" style:font-name-asian="Calibri" style:font-name-complex="Calibri"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style:vertical-align="top" fo:wrap-option="wrap" fo:background-color="#E8E7F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wrap-option="wrap" fo:background-color="#E8E7FC" style:repeat-content="false"/>
      <style:paragraph-properties fo:text-align="start" fo:margin-left="0cm"/>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hin solid #000000" style:vertical-align="top" fo:wrap-option="wrap" fo:background-color="#E8E7FC"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E8E7F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2pt" style:font-size-asian="12pt" style:font-size-complex="12pt"/>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color="#FF0000" style:font-name="Calibri" style:font-name-asian="Calibri" style:font-name-complex="Calibri" fo:font-size="12pt" style:font-size-asian="12pt" style:font-size-complex="12pt"/>
    </style:style>
    <style:style style:name="ce21" style:family="table-cell" style:parent-style-name="Default" style:data-style-name="N0">
      <style:table-cell-properties style:vertical-align="automatic"/>
      <style:text-properties fo:color="#FF0000"/>
    </style:style>
    <style:style style:name="ce22" style:family="table-cell" style:parent-style-name="Default" style:data-style-name="N0">
      <style:table-cell-properties style:vertical-align="top" fo:wrap-option="wrap" fo:background-color="#E8E7FC" style:repeat-content="false"/>
      <style:paragraph-properties fo:text-align="start" fo:margin-left="0cm"/>
      <style:text-properties fo:color="#FF0000" fo:font-size="12pt" style:font-size-asian="12pt" style:font-size-complex="12pt"/>
    </style:style>
    <style:style style:name="ce23" style:family="table-cell" style:parent-style-name="Default"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4" style:family="table-cell" style:parent-style-name="Default" style:data-style-name="N0">
      <style:table-cell-properties style:vertical-align="top" fo:background-color="#E8E7FC" style:repeat-content="false"/>
      <style:paragraph-properties fo:text-align="start" fo:margin-left="0cm"/>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style:vertical-align="top" fo:wrap-option="wrap" fo:background-color="#FFFFFF" style:repeat-content="false"/>
      <style:paragraph-properties fo:text-align="end" fo:margin-right="0cm"/>
      <style:text-properties fo:color="#0000FF" fo:font-size="12pt" style:font-size-asian="12pt" style:font-size-complex="12pt" style:text-underline-style="solid" style:text-underline-type="single"/>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top" fo:wrap-option="wrap" fo:background-color="#E8E7FC"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top" fo:background-color="#8989EB"/>
      <style:text-properties fo:color="#FFFFFF"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top" fo:wrap-option="wrap" fo:background-color="#8989EB"/>
      <style:text-properties fo:font-size="18pt" style:font-size-asian="18pt" style:font-size-complex="18pt" fo:font-weight="bold" style:font-weight-asian="bold" style:font-weight-complex="bold"/>
    </style:style>
    <style:style style:name="ce30" style:family="table-cell" style:parent-style-name="Default" style:data-style-name="N0">
      <style:table-cell-properties style:vertical-align="top" fo:wrap-option="wrap" fo:background-color="#FFFFFF"/>
      <style:text-properties fo:font-size="12pt" style:font-size-asian="12pt" style:font-size-complex="12pt"/>
    </style:style>
    <style:style style:name="ce31" style:family="table-cell" style:parent-style-name="Default" style:data-style-name="N0">
      <style:table-cell-properties style:vertical-align="top" fo:wrap-option="wrap" fo:background-color="#E8E7FC"/>
      <style:text-properties fo:font-size="12pt" style:font-size-asian="12pt" style:font-size-complex="12p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wrap-option="wrap" fo:background-color="#E8E7FC"/>
      <style:text-properties fo:color="#FF0000" fo:font-size="12pt" style:font-size-asian="12pt" style:font-size-complex="12pt"/>
    </style:style>
    <style:style style:name="ce36" style:family="table-cell" style:parent-style-name="Default" style:data-style-name="N0">
      <style:table-cell-properties style:vertical-align="top" fo:wrap-option="wrap" fo:background-color="#FFFFFF"/>
      <style:text-properties fo:color="#FF0000"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fo:background-color="#8989EB"/>
      <style:text-properties fo:color="#FFFFFF" fo:font-size="18pt" style:font-size-asian="18pt" style:font-size-complex="18pt" fo:font-weight="bold" style:font-weight-asian="bold" style:font-weight-complex="bold"/>
    </style:style>
    <style:style style:name="ce38" style:family="table-cell" style:parent-style-name="Default" style:data-style-name="N0">
      <style:table-cell-properties style:vertical-align="middle"/>
      <style:text-properties fo:font-size="12pt" style:font-size-asian="12pt" style:font-size-complex="12pt"/>
    </style:style>
    <style:style style:name="ce39" style:family="table-cell" style:parent-style-name="Default" style:data-style-name="N0">
      <style:table-cell-properties style:vertical-align="top" fo:wrap-option="wrap" fo:background-color="#FFFFFF"/>
      <style:text-properties fo:color="#FF0000" fo:font-size="12pt" style:font-size-asian="12pt" style:font-size-complex="12pt"/>
    </style:style>
    <style:style style:name="ce40" style:family="table-cell" style:parent-style-name="Default" style:data-style-name="N0">
      <style:table-cell-properties style:vertical-align="automatic"/>
      <style:text-properties fo:color="#FF0000" fo:font-size="12pt" style:font-size-asian="12pt" style:font-size-complex="12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style:vertical-align="middle" fo:wrap-option="wrap" fo:background-color="#FFFFFF"/>
      <style:text-properties fo:color="#FF0000" fo:font-size="12pt" style:font-size-asian="12pt" style:font-size-complex="12pt"/>
    </style:style>
    <style:style style:name="ce43" style:family="table-cell" style:parent-style-name="Default" style:data-style-name="N0">
      <style:table-cell-properties style:vertical-align="top" fo:wrap-option="wrap" fo:background-color="#8989EB" style:repeat-content="false"/>
      <style:paragraph-properties fo:text-align="start" fo:margin-left="0cm"/>
      <style:text-properties fo:color="#A5A5A5" fo:font-size="18pt" style:font-size-asian="18pt" style:font-size-complex="18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fo:background-color="#8989EB"/>
      <style:text-properties fo:color="#FFFFFF" fo:font-size="18pt" style:font-size-asian="18pt" style:font-size-complex="18pt" fo:font-weight="bold" style:font-weight-asian="bold" style:font-weight-complex="bold"/>
    </style:style>
    <style:style style:name="ce46" style:family="table-cell" style:parent-style-name="Default" style:data-style-name="N0">
      <style:table-cell-properties style:vertical-align="middle" fo:wrap-option="wrap" fo:background-color="#8989EB"/>
      <style:text-properties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middle" fo:background-color="#8989EB"/>
      <style:text-properties fo:font-size="18pt" style:font-size-asian="18pt" style:font-size-complex="18pt" fo:font-weight="bold" style:font-weight-asian="bold" style:font-weight-complex="bold"/>
    </style:style>
    <style:style style:name="ce48" style:family="table-cell" style:parent-style-name="Default" style:data-style-name="N0">
      <style:table-cell-properties fo:background-color="#8989EB"/>
      <style:text-properties fo:font-size="18pt" style:font-size-asian="18pt" style:font-size-complex="18pt" fo:font-weight="bold" style:font-weight-asian="bold" style:font-weight-complex="bold"/>
    </style:style>
    <style:style style:name="ce49" style:family="table-cell" style:parent-style-name="Default" style:data-style-name="N0">
      <style:table-cell-properties style:vertical-align="middle" fo:wrap-option="wrap" fo:background-color="#FFFFFF"/>
      <style:text-properties fo:font-size="12pt" style:font-size-asian="12pt" style:font-size-complex="12pt"/>
    </style:style>
    <style:style style:name="ce50" style:family="table-cell" style:parent-style-name="Default" style:data-style-name="N0">
      <style:table-cell-properties style:vertical-align="middle" fo:wrap-option="wrap" fo:background-color="#E8E7FC"/>
      <style:text-properties fo:font-size="12pt" style:font-size-asian="12pt" style:font-size-complex="12pt"/>
    </style:style>
    <style:style style:name="ce51" style:family="table-cell" style:parent-style-name="Default" style:data-style-name="N0">
      <style:table-cell-properties style:vertical-align="middle" fo:wrap-option="wrap" fo:background-color="#E8E7FC"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54" style:family="table-cell" style:parent-style-name="Default" style:data-style-name="N0">
      <style:table-cell-properties style:vertical-align="middle" fo:background-color="#E8E7FC"/>
      <style:text-properties fo:font-size="12pt" style:font-size-asian="12pt" style:font-size-complex="12pt"/>
    </style:style>
    <style:style style:name="ce55" style:family="table-cell" style:parent-style-name="Default" style:data-style-name="N0">
      <style:table-cell-properties fo:background-color="#E8E7FC"/>
      <style:text-properties fo:font-size="12pt" style:font-size-asian="12pt" style:font-size-complex="12pt"/>
    </style:style>
    <style:style style:name="ce56" style:family="table-cell" style:parent-style-name="Default" style:data-style-name="N0">
      <style:table-cell-properties style:vertical-align="middle" fo:background-color="#E8E7FC"/>
      <style:text-properties fo:color="#FF0000" fo:font-size="12pt" style:font-size-asian="12pt" style:font-size-complex="12pt"/>
    </style:style>
    <style:style style:name="ce57" style:family="table-cell" style:parent-style-name="Default" style:data-style-name="N0">
      <style:table-cell-properties fo:background-color="#E8E7FC"/>
      <style:text-properties fo:color="#FF0000" fo:font-size="12pt" style:font-size-asian="12pt" style:font-size-complex="12pt"/>
    </style:style>
    <style:style style:name="ce58" style:family="table-cell" style:parent-style-name="Default" style:data-style-name="N0">
      <style:table-cell-properties style:vertical-align="middle" fo:background-color="#FFFFFF"/>
      <style:text-properties fo:font-size="12pt" style:font-size-asian="12pt" style:font-size-complex="12pt"/>
    </style:style>
    <style:style style:name="ce59" style:family="table-cell" style:parent-style-name="Default" style:data-style-name="N0">
      <style:table-cell-properties fo:background-color="#FFFFFF"/>
      <style:text-properties fo:font-size="12pt" style:font-size-asian="12pt" style:font-size-complex="12pt"/>
    </style:style>
    <style:style style:name="ce60" style:family="table-cell" style:parent-style-name="Default" style:data-style-name="N0">
      <style:table-cell-properties style:vertical-align="automatic" fo:background-color="#FFFFFF"/>
      <style:text-properties fo:font-size="12pt" style:font-size-asian="12pt" style:font-size-complex="12pt"/>
    </style:style>
    <style:style style:name="ce61" style:family="table-cell" style:parent-style-name="Default" style:data-style-name="N0">
      <style:table-cell-properties style:vertical-align="automatic" fo:background-color="#E8E7FC"/>
      <style:text-properties fo:font-size="12pt" style:font-size-asian="12pt" style:font-size-complex="12pt"/>
    </style:style>
    <style:style style:name="ce62" style:family="table-cell" style:parent-style-name="Default" style:data-style-name="N0">
      <style:table-cell-properties style:vertical-align="top" fo:background-color="#E8E7FC"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style:vertical-align="middle" fo:background-color="#8989EB"/>
      <style:text-properties fo:color="#FFFFFF" fo:font-size="18pt" style:font-size-asian="18pt" style:font-size-complex="18pt" fo:font-weight="bold" style:font-weight-asian="bold" style:font-weight-complex="bold"/>
    </style:style>
    <style:style style:name="ce66" style:family="table-cell" style:parent-style-name="Default" style:data-style-name="N0">
      <style:table-cell-properties style:vertical-align="middle" fo:background-color="#8989EB"/>
      <style:text-properties fo:color="#FFFFFF" style:font-name="Calibri" style:font-name-asian="Calibri" style:font-name-complex="Calibri" fo:font-size="18pt" style:font-size-asian="18pt" style:font-size-complex="18pt" fo:font-weight="bold" style:font-weight-asian="bold" style:font-weight-complex="bold"/>
    </style:style>
    <style:style style:name="ce67" style:family="table-cell" style:parent-style-name="Default" style:data-style-name="N0">
      <style:table-cell-properties style:vertical-align="middle" fo:wrap-option="wrap" fo:background-color="#FFFFFF"/>
      <style:text-properties style:font-name="Calibri" style:font-name-asian="Calibri" style:font-name-complex="Calibri" fo:font-size="12pt" style:font-size-asian="12pt" style:font-size-complex="12pt"/>
    </style:style>
    <style:style style:name="ce68" style:family="table-cell" style:parent-style-name="Default" style:data-style-name="N0">
      <style:table-cell-properties style:vertical-align="middle" fo:wrap-option="wrap" fo:background-color="#E8E7FC"/>
      <style:text-properties style:font-name="Calibri" style:font-name-asian="Calibri" style:font-name-complex="Calibri" fo:font-size="12pt" style:font-size-asian="12pt" style:font-size-complex="12pt"/>
    </style:style>
    <style:style style:name="ce69"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style:text-properties fo:color="#111111" fo:font-size="12pt" style:font-size-asian="12pt" style:font-size-complex="12pt"/>
    </style:style>
    <style:style style:name="ce71" style:family="table-cell" style:parent-style-name="Default" style:data-style-name="N0">
      <style:table-cell-properties style:vertical-align="middle" fo:background-color="#E8E7FC"/>
      <style:text-properties style:font-name="Calibri" style:font-name-asian="Calibri" style:font-name-complex="Calibri" fo:font-size="12pt" style:font-size-asian="12pt" style:font-size-complex="12pt"/>
    </style:style>
    <style:style style:name="ce72"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73" style:family="table-cell" style:parent-style-name="Default" style:data-style-name="N0">
      <style:table-cell-properties style:vertical-align="automatic" fo:wrap-option="wrap" fo:background-color="#E8E7FC"/>
      <style:text-properties fo:font-size="12pt" style:font-size-asian="12pt" style:font-size-complex="12pt"/>
    </style:style>
    <style:style style:name="ce74" style:family="table-cell" style:parent-style-name="Default" style:data-style-name="N0">
      <style:table-cell-properties fo:background-color="#E8E7FC"/>
      <style:text-properties style:font-name="Calibri" style:font-name-asian="Calibri" style:font-name-complex="Calibri" fo:font-size="12pt" style:font-size-asian="12pt" style:font-size-complex="12pt"/>
    </style:style>
    <style:style style:name="ce7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6"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77" style:family="table-cell" style:parent-style-name="Default" style:data-style-name="N0">
      <style:table-cell-properties style:vertical-align="automatic" fo:background-color="#E8E7FC"/>
      <style:text-properties style:font-name="Calibri" style:font-name-asian="Calibri" style:font-name-complex="Calibri" fo:font-size="12pt" style:font-size-asian="12pt" style:font-size-complex="12pt"/>
    </style:style>
    <style:style style:name="ce78" style:family="table-cell" style:parent-style-name="Default" style:data-style-name="N0">
      <style:table-cell-properties style:vertical-align="automatic" fo:background-color="#E8E7FC"/>
      <style:text-properties style:font-name="Calibri" style:font-name-asian="Calibri" style:font-name-complex="Calibri"/>
    </style:style>
    <style:style style:name="ce79"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80" style:family="table-cell" style:parent-style-name="Default" style:data-style-name="N0">
      <style:table-cell-properties style:vertical-align="automatic" fo:wrap-option="wrap" fo:background-color="#E8E7FC"/>
      <style:text-properties style:font-name="Calibri" style:font-name-asian="Calibri" style:font-name-complex="Calibri" fo:font-size="12pt" style:font-size-asian="12pt" style:font-size-complex="12pt"/>
    </style:style>
    <style:style style:name="ce81" style:family="table-cell" style:parent-style-name="Hyperlink" style:data-style-name="N0">
      <style:table-cell-properties style:vertical-align="top" fo:wrap-option="wrap" fo:background-color="#E8E7FC" style:repeat-content="false"/>
      <style:paragraph-properties fo:text-align="start" fo:margin-left="0cm"/>
      <style:text-properties fo:color="#000000"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11111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4196666666667cm"/>
    </style:style>
    <style:style style:name="co2" style:family="table-column">
      <style:table-column-properties fo:break-before="auto" style:column-width="6.223cm"/>
    </style:style>
    <style:style style:name="co3" style:family="table-column">
      <style:table-column-properties fo:break-before="auto" style:column-width="13.208cm"/>
    </style:style>
    <style:style style:name="co4" style:family="table-column">
      <style:table-column-properties fo:break-before="auto" style:column-width="1.60866666666667cm"/>
    </style:style>
    <style:style style:name="co5" style:family="table-column">
      <style:table-column-properties fo:break-before="auto" style:column-width="2.667cm"/>
    </style:style>
    <style:style style:name="co6" style:family="table-column">
      <style:table-column-properties fo:break-before="auto" style:column-width="14.9436666666667cm"/>
    </style:style>
    <style:style style:name="co7" style:family="table-column">
      <style:table-column-properties fo:break-before="auto" style:column-width="5.50333333333333cm"/>
    </style:style>
    <style:style style:name="co8" style:family="table-column">
      <style:table-column-properties fo:break-before="auto" style:column-width="2.87866666666667cm"/>
    </style:style>
    <style:style style:name="co9" style:family="table-column">
      <style:table-column-properties fo:break-before="auto" style:column-width="3.57716666666667cm"/>
    </style:style>
    <style:style style:name="co10" style:family="table-column">
      <style:table-column-properties fo:break-before="auto" style:column-width="4.55083333333333cm"/>
    </style:style>
    <style:style style:name="co11" style:family="table-column">
      <style:table-column-properties fo:break-before="auto" style:column-width="7.83166666666667cm"/>
    </style:style>
    <style:style style:name="co12" style:family="table-column">
      <style:table-column-properties fo:break-before="auto" style:column-width="1.62983333333333cm"/>
    </style:style>
    <style:style style:name="co13" style:family="table-column">
      <style:table-column-properties fo:break-before="auto" style:column-width="3.7465cm"/>
    </style:style>
    <style:style style:name="co14" style:family="table-column">
      <style:table-column-properties fo:break-before="auto" style:column-width="6.985cm"/>
    </style:style>
    <style:style style:name="co15" style:family="table-column">
      <style:table-column-properties fo:break-before="auto" style:column-width="8.02216666666667cm"/>
    </style:style>
    <style:style style:name="co16" style:family="table-column">
      <style:table-column-properties fo:break-before="auto" style:column-width="6.11716666666667cm"/>
    </style:style>
    <style:style style:name="ro1" style:family="table-row">
      <style:table-row-properties style:row-height="15pt" style:use-optimal-row-height="true" fo:break-before="auto"/>
    </style:style>
    <style:style style:name="ro2" style:family="table-row">
      <style:table-row-properties style:row-height="22.8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3.4pt" style:use-optimal-row-height="true" fo:break-before="auto"/>
    </style:style>
    <style:style style:name="ro8" style:family="table-row">
      <style:table-row-properties style:row-height="90.6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57.7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63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96pt" style:use-optimal-row-height="false" fo:break-before="auto"/>
    </style:style>
    <style:style style:name="ro18" style:family="table-row">
      <style:table-row-properties style:row-height="105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93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35.4pt" style:use-optimal-row-height="false" fo:break-before="auto"/>
    </style:style>
    <style:style style:name="ro27" style:family="table-row">
      <style:table-row-properties style:row-height="195pt" style:use-optimal-row-height="true" fo:break-before="auto"/>
    </style:style>
    <style:style style:name="ro28" style:family="table-row">
      <style:table-row-properties style:row-height="165pt" style:use-optimal-row-height="true" fo:break-before="auto"/>
    </style:style>
    <style:style style:name="ro29" style:family="table-row">
      <style:table-row-properties style:row-height="120pt" style:use-optimal-row-height="true" fo:break-before="auto"/>
    </style:style>
    <style:style style:name="ro30" style:family="table-row">
      <style:table-row-properties style:row-height="150pt" style:use-optimal-row-height="true" fo:break-before="auto"/>
    </style:style>
    <style:style style:name="ro31" style:family="table-row">
      <style:table-row-properties style:row-height="135pt" style:use-optimal-row-height="true" fo:break-before="auto"/>
    </style:style>
    <style:style style:name="ro32" style:family="table-row">
      <style:table-row-properties style:row-height="21pt" style:use-optimal-row-height="false" fo:break-before="auto"/>
    </style:style>
    <style:style style:name="ro33" style:family="table-row">
      <style:table-row-properties style:row-height="106.8pt" style:use-optimal-row-height="false" fo:break-before="auto"/>
    </style:style>
    <style:style style:name="ro34" style:family="table-row">
      <style:table-row-properties style:row-height="31.2pt" style:use-optimal-row-height="false" fo:break-before="auto"/>
    </style:style>
    <style:style style:name="ro35" style:family="table-row">
      <style:table-row-properties style:row-height="90.6pt" style:use-optimal-row-height="false" fo:break-before="auto"/>
    </style:style>
    <style:style style:name="ro36" style:family="table-row">
      <style:table-row-properties style:row-height="36.6pt" style:use-optimal-row-height="false" fo:break-before="auto"/>
    </style:style>
    <style:style style:name="ro37" style:family="table-row">
      <style:table-row-properties style:row-height="138.6pt" style:use-optimal-row-height="false" fo:break-before="auto"/>
    </style:style>
    <style:style style:name="ro38" style:family="table-row">
      <style:table-row-properties style:row-height="96.6pt" style:use-optimal-row-height="false" fo:break-before="auto"/>
    </style:style>
    <style:style style:name="ro39" style:family="table-row">
      <style:table-row-properties style:row-height="145.8pt" style:use-optimal-row-height="false" fo:break-before="auto"/>
    </style:style>
    <style:style style:name="ro40" style:family="table-row">
      <style:table-row-properties style:row-height="55.2pt" style:use-optimal-row-height="false" fo:break-before="auto"/>
    </style:style>
    <style:style style:name="ro41" style:family="table-row">
      <style:table-row-properties style:row-height="57.6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52.8pt" style:use-optimal-row-height="false" fo:break-before="auto"/>
    </style:style>
    <style:style style:name="ro44" style:family="table-row">
      <style:table-row-properties style:row-height="61.2pt" style:use-optimal-row-height="false" fo:break-before="auto"/>
    </style:style>
    <style:style style:name="ro45" style:family="table-row">
      <style:table-row-properties style:row-height="160.8pt" style:use-optimal-row-height="false" fo:break-before="auto"/>
    </style:style>
    <style:style style:name="ro46" style:family="table-row">
      <style:table-row-properties style:row-height="70.2pt" style:use-optimal-row-height="false" fo:break-before="auto"/>
    </style:style>
    <style:style style:name="ro47" style:family="table-row">
      <style:table-row-properties style:row-height="133.8pt" style:use-optimal-row-height="false" fo:break-before="auto"/>
    </style:style>
    <style:style style:name="ro48" style:family="table-row">
      <style:table-row-properties style:row-height="49.8pt" style:use-optimal-row-height="false" fo:break-before="auto"/>
    </style:style>
    <style:style style:name="ro49" style:family="table-row">
      <style:table-row-properties style:row-height="56.4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40.2pt" style:use-optimal-row-height="false" fo:break-before="auto"/>
    </style:style>
    <style:style style:name="ro52" style:family="table-row">
      <style:table-row-properties style:row-height="148.2pt" style:use-optimal-row-height="false" fo:break-before="auto"/>
    </style:style>
    <style:style style:name="ro53" style:family="table-row">
      <style:table-row-properties style:row-height="94.2pt" style:use-optimal-row-height="false" fo:break-before="auto"/>
    </style:style>
    <style:style style:name="ro54" style:family="table-row">
      <style:table-row-properties style:row-height="117pt" style:use-optimal-row-height="false" fo:break-before="auto"/>
    </style:style>
    <style:style style:name="ro55" style:family="table-row">
      <style:table-row-properties style:row-height="179.4pt" style:use-optimal-row-height="false" fo:break-before="auto"/>
    </style:style>
    <style:style style:name="ro56" style:family="table-row">
      <style:table-row-properties style:row-height="140.4pt" style:use-optimal-row-height="false" fo:break-before="auto"/>
    </style:style>
    <style:style style:name="ro57" style:family="table-row">
      <style:table-row-properties style:row-height="91.2pt" style:use-optimal-row-height="false" fo:break-before="auto"/>
    </style:style>
    <style:style style:name="ro58" style:family="table-row">
      <style:table-row-properties style:row-height="145.2pt" style:use-optimal-row-height="false" fo:break-before="auto"/>
    </style:style>
    <style:style style:name="ro59" style:family="table-row">
      <style:table-row-properties style:row-height="186.6pt" style:use-optimal-row-height="false" fo:break-before="auto"/>
    </style:style>
    <style:style style:name="ro60" style:family="table-row">
      <style:table-row-properties style:row-height="119.4pt" style:use-optimal-row-height="false" fo:break-before="auto"/>
    </style:style>
    <style:style style:name="ro61" style:family="table-row">
      <style:table-row-properties style:row-height="33.6pt" style:use-optimal-row-height="false" fo:break-before="auto"/>
    </style:style>
    <style:style style:name="ro62" style:family="table-row">
      <style:table-row-properties style:row-height="24pt" style:use-optimal-row-height="false" fo:break-before="auto"/>
    </style:style>
    <style:style style:name="ro63" style:family="table-row">
      <style:table-row-properties style:row-height="180pt" style:use-optimal-row-height="true" fo:break-before="auto"/>
    </style:style>
    <style:style style:name="ro64" style:family="table-row">
      <style:table-row-properties style:row-height="255pt" style:use-optimal-row-height="true" fo:break-before="auto"/>
    </style:style>
    <style:style style:name="ro65" style:family="table-row">
      <style:table-row-properties style:row-height="138pt" style:use-optimal-row-height="true" fo:break-before="auto"/>
    </style:style>
    <style:style style:name="ro66" style:family="table-row">
      <style:table-row-properties style:row-height="120.6pt" style:use-optimal-row-height="true" fo:break-before="auto"/>
    </style:style>
    <style:style style:name="ro67" style:family="table-row">
      <style:table-row-properties style:row-height="150.6pt" style:use-optimal-row-height="true" fo:break-before="auto"/>
    </style:style>
    <style:style style:name="ro68" style:family="table-row">
      <style:table-row-properties style:row-height="30.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number-columns-repeated="23" table:default-cell-style-name="ce4"/>
        <table:table-column table:style-name="co5" table:number-columns-repeated="16358" table:default-cell-style-name="ce4"/>
        <table:table-row table:style-name="ro1">
          <table:table-cell table:number-columns-repeated="2" table:style-name="ce2"/>
          <table:table-cell table:number-columns-repeated="24" table:style-name="ce3"/>
          <table:table-cell table:number-columns-repeated="16358"/>
        </table:table-row>
        <table:table-row table:style-name="ro2">
          <table:table-cell office:value-type="string" table:style-name="ce5">
            <text:p>Contents</text:p>
          </table:table-cell>
          <table:table-cell table:style-name="ce2"/>
          <table:table-cell table:number-columns-repeated="24" table:style-name="ce3"/>
          <table:table-cell table:number-columns-repeated="16358"/>
        </table:table-row>
        <table:table-row table:style-name="ro1">
          <table:table-cell office:value-type="string" table:style-name="ce2">
            <text:p>Use these links to access the pages of case studies:</text:p>
          </table:table-cell>
          <table:table-cell table:style-name="ce2"/>
          <table:table-cell table:number-columns-repeated="24" table:style-name="ce3"/>
          <table:table-cell table:number-columns-repeated="16358"/>
        </table:table-row>
        <table:table-row table:style-name="ro3" table:visibility="collapse">
          <table:table-cell office:value-type="string" table:style-name="ce6">
            <text:p>Remote healthcare</text:p>
          </table:table-cell>
          <table:table-cell table:style-name="ce2"/>
          <table:table-cell office:value-type="string" table:style-name="ce3">
            <text:p>Where systems and equipment have been put in place to enable healthcare services to be delivered remotely.</text:p>
          </table:table-cell>
          <table:table-cell table:number-columns-repeated="23" table:style-name="ce3"/>
          <table:table-cell table:number-columns-repeated="16358"/>
        </table:table-row>
        <table:table-row table:style-name="ro4">
          <table:table-cell office:value-type="string" table:style-name="ce7">
            <text:p><text:a xlink:href="#Contact with family and friends.A1">Contact with family, friends and the outside world</text:a></text:p>
          </table:table-cell>
          <table:table-cell table:style-name="ce4"/>
          <table:table-cell table:number-columns-repeated="24" table:style-name="ce3"/>
          <table:table-cell table:number-columns-repeated="16358"/>
        </table:table-row>
        <table:table-row table:style-name="ro4">
          <table:table-cell office:value-type="string" table:style-name="ce7">
            <text:p><text:a xlink:href="#Providing info and guidance.A1">Providing information and guidance</text:a></text:p>
          </table:table-cell>
          <table:table-cell table:number-columns-repeated="2" table:style-name="ce4"/>
          <table:table-cell table:number-columns-repeated="23" table:style-name="ce3"/>
          <table:table-cell table:number-columns-repeated="16358"/>
        </table:table-row>
        <table:table-row table:style-name="ro4">
          <table:table-cell office:value-type="string" table:style-name="ce7">
            <text:p><text:a xlink:href="#Communication and networking.A1">Communication and networking</text:a></text:p>
          </table:table-cell>
          <table:table-cell table:style-name="ce4"/>
          <table:table-cell table:number-columns-repeated="24" table:style-name="ce3"/>
          <table:table-cell table:number-columns-repeated="16358"/>
        </table:table-row>
        <table:table-row table:style-name="ro4">
          <table:table-cell office:value-type="string" table:style-name="ce7">
            <text:p><text:a xlink:href="#Changes to service design.A1">Changes to service design</text:a></text:p>
          </table:table-cell>
          <table:table-cell table:style-name="ce8"/>
          <table:table-cell table:style-name="ce4"/>
          <table:table-cell table:number-columns-repeated="23" table:style-name="ce3"/>
          <table:table-cell table:number-columns-repeated="16358"/>
        </table:table-row>
        <table:table-row table:style-name="ro4">
          <table:table-cell office:value-type="string" table:style-name="ce7">
            <text:p><text:a xlink:href="#Use of new technology.A1">Use of new technology (for assessment, treatment or monitoring)</text:a></text:p>
          </table:table-cell>
          <table:table-cell table:style-name="ce9"/>
          <table:table-cell table:style-name="ce4"/>
          <table:table-cell table:number-columns-repeated="23" table:style-name="ce3"/>
          <table:table-cell table:number-columns-repeated="16358"/>
        </table:table-row>
        <table:table-row table:style-name="ro4">
          <table:table-cell office:value-type="string" table:style-name="ce7">
            <text:p><text:a xlink:href="#System collaboration.A1">System collaboration</text:a></text:p>
          </table:table-cell>
          <table:table-cell table:style-name="ce2"/>
          <table:table-cell table:style-name="ce4"/>
          <table:table-cell table:number-columns-repeated="23" table:style-name="ce3"/>
          <table:table-cell table:number-columns-repeated="16358"/>
        </table:table-row>
        <table:table-row table:style-name="ro4">
          <table:table-cell office:value-type="string" table:style-name="ce7">
            <text:p><text:a xlink:href="#Infection control.A1">Infection control</text:a></text:p>
          </table:table-cell>
          <table:table-cell table:style-name="ce2"/>
          <table:table-cell table:number-columns-repeated="24" table:style-name="ce3"/>
          <table:table-cell table:number-columns-repeated="16358"/>
        </table:table-row>
        <table:table-row table:style-name="ro4">
          <table:table-cell office:value-type="string" table:style-name="ce7">
            <text:p><text:a xlink:href="#Safe staffing.A1">Safe staffing</text:a></text:p>
          </table:table-cell>
          <table:table-cell table:style-name="ce2"/>
          <table:table-cell table:number-columns-repeated="24" table:style-name="ce3"/>
          <table:table-cell table:number-columns-repeated="16358"/>
        </table:table-row>
        <table:table-row table:style-name="ro4">
          <table:table-cell office:value-type="string" table:style-name="ce7">
            <text:p><text:a xlink:href="#Wellbeing of people who use ser.A1">Wellbeing of people using services</text:a></text:p>
          </table:table-cell>
          <table:table-cell table:style-name="ce2"/>
          <table:table-cell table:number-columns-repeated="24" table:style-name="ce3"/>
          <table:table-cell table:number-columns-repeated="16358"/>
        </table:table-row>
        <table:table-row table:style-name="ro4">
          <table:table-cell table:style-name="ce6"/>
          <table:table-cell table:style-name="ce2"/>
          <table:table-cell table:number-columns-repeated="24" table:style-name="ce3"/>
          <table:table-cell table:number-columns-repeated="16358"/>
        </table:table-row>
        <table:table-row table:style-name="ro1">
          <table:table-cell office:value-type="string" table:style-name="ce2">
            <text:p>Or you can access the pages by using the tabs at the bottom of the spreadsheet.</text:p>
          </table:table-cell>
          <table:table-cell table:style-name="ce2"/>
          <table:table-cell table:number-columns-repeated="24" table:style-name="ce3"/>
          <table:table-cell table:number-columns-repeated="16358"/>
        </table:table-row>
        <table:table-row table:style-name="ro1">
          <table:table-cell table:number-columns-repeated="2" table:style-name="ce2"/>
          <table:table-cell table:number-columns-repeated="24" table:style-name="ce3"/>
          <table:table-cell table:number-columns-repeated="16358"/>
        </table:table-row>
        <table:table-row table:number-rows-repeated="980" table:style-name="ro5">
          <table:table-cell table:number-columns-repeated="2" table:style-name="ce2"/>
          <table:table-cell table:number-columns-repeated="24" table:style-name="ce3"/>
          <table:table-cell table:number-columns-repeated="16358"/>
        </table:table-row>
        <table:table-row table:number-rows-repeated="1047580" table:style-name="ro6">
          <table:table-cell table:number-columns-repeated="16384"/>
        </table:table-row>
      </table:table>
      <table:table table:name="Safe_staffing"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4" table:number-columns-repeated="21" table:default-cell-style-name="ce4"/>
        <table:table-column table:style-name="co5" table:number-columns-repeated="16358" table:default-cell-style-name="ce4"/>
        <table:table-row table:style-name="ro7">
          <table:table-cell office:value-type="string" table:style-name="ce10">
            <text:p>Safe staffing<text:s/></text:p>
          </table:table-cell>
          <table:table-cell table:number-columns-repeated="4" table:style-name="ce11"/>
          <table:table-cell table:number-columns-repeated="21" table:style-name="ce12"/>
          <table:table-cell table:number-columns-repeated="16358"/>
        </table:table-row>
        <table:table-row table:style-name="ro3">
          <table:table-cell office:value-type="string" table:style-name="ce13">
            <text:p>Use the filters below to see only those case studies for your sector or sub-sector. Newest case studies appear at the top of the list.</text:p>
          </table:table-cell>
          <table:table-cell table:style-name="ce13"/>
          <table:table-cell office:value-type="string" table:number-columns-spanned="2" table:number-rows-spanned="1" table:style-name="ce25">
            <text:p><text:a xlink:href="#Contents.A1">&lt;&lt;&lt; Back to contents</text:a></text:p>
          </table:table-cell>
          <table:covered-table-cell/>
          <table:table-cell table:style-name="ce13"/>
          <table:table-cell table:number-columns-repeated="21" table:style-name="ce14"/>
          <table:table-cell table:number-columns-repeated="16358"/>
        </table:table-row>
        <table:table-row table:style-name="ro4">
          <table:table-cell office:value-type="string" table:style-name="ce15">
            <text:p>On this page, you can also use the extra filter to select:</text:p>
          </table:table-cell>
          <table:table-cell table:number-columns-repeated="4" table:style-name="ce15"/>
          <table:table-cell table:number-columns-repeated="21" table:style-name="ce16"/>
          <table:table-cell table:number-columns-repeated="16358"/>
        </table:table-row>
        <table:table-row table:style-name="ro4">
          <table:table-cell office:value-type="string" table:style-name="ce13">
            <text:p>Staffing arrangements</text:p>
          </table:table-cell>
          <table:table-cell office:value-type="string" table:number-columns-spanned="3" table:number-rows-spanned="1" table:style-name="ce26">
            <text:p>How services have changed how there services are staffed for example different shift patterns, redeployments, live in arrangements etc</text:p>
          </table:table-cell>
          <table:covered-table-cell table:number-columns-repeated="2"/>
          <table:table-cell table:style-name="ce13"/>
          <table:table-cell table:number-columns-repeated="21" table:style-name="ce14"/>
          <table:table-cell table:number-columns-repeated="16358"/>
        </table:table-row>
        <table:table-row table:style-name="ro4">
          <table:table-cell office:value-type="string" table:style-name="ce15">
            <text:p>Staff wellbeing</text:p>
          </table:table-cell>
          <table:table-cell office:value-type="string" table:number-columns-spanned="3" table:number-rows-spanned="1" table:style-name="ce27">
            <text:p>Measures to promote and protect staff wellbeing</text:p>
          </table:table-cell>
          <table:covered-table-cell table:number-columns-repeated="2"/>
          <table:table-cell table:style-name="ce15"/>
          <table:table-cell table:number-columns-repeated="21" table:style-name="ce16"/>
          <table:table-cell table:number-columns-repeated="16358"/>
        </table:table-row>
        <table:table-row table:style-name="ro4">
          <table:table-cell office:value-type="string" table:style-name="ce13">
            <text:p>Additional staff training</text:p>
          </table:table-cell>
          <table:table-cell office:value-type="string" table:number-columns-spanned="3" table:number-rows-spanned="1" table:style-name="ce26">
            <text:p>Additional training that might be being provided since coronavirus outbreak.<text:s text:c="2"/></text:p>
          </table:table-cell>
          <table:covered-table-cell table:number-columns-repeated="2"/>
          <table:table-cell table:style-name="ce13"/>
          <table:table-cell table:number-columns-repeated="21" table:style-name="ce14"/>
          <table:table-cell table:number-columns-repeated="16358"/>
        </table:table-row>
        <table:table-row table:style-name="ro4">
          <table:table-cell office:value-type="string" table:style-name="ce17">
            <text:p>Summary</text:p>
          </table:table-cell>
          <table:table-cell office:value-type="string" table:style-name="ce17">
            <text:p>Organisation</text:p>
          </table:table-cell>
          <table:table-cell office:value-type="string" table:style-name="ce17">
            <text:p>Sector</text:p>
          </table:table-cell>
          <table:table-cell office:value-type="string" table:style-name="ce17">
            <text:p>Sub-sector</text:p>
          </table:table-cell>
          <table:table-cell office:value-type="string" table:style-name="ce18">
            <text:p>Filter</text:p>
          </table:table-cell>
          <table:table-cell table:number-columns-repeated="21" table:style-name="ce16"/>
          <table:table-cell table:number-columns-repeated="16358"/>
        </table:table-row>
        <table:table-row table:style-name="ro8">
          <table:table-cell office:value-type="string" table:style-name="ce19">
            <text:p><text:span text:style-name="T4">New</text:span><text:s/>(September 2020).<text:s/><text:span text:style-name="T2">Whitby Group Practice did a COVID-19 risk assessment for staff to help keep them safe at work. It noted how regular standards and guidance are communicated by different methods. Patients with communication needs have an alert on their medical records. The practice contact them in ways suited to their needs. Easy read documents available.</text:span></text:p>
          </table:table-cell>
          <table:table-cell office:value-type="string" table:style-name="ce13">
            <text:p>Whitby Group Practice</text:p>
          </table:table-cell>
          <table:table-cell office:value-type="string" table:style-name="ce13">
            <text:p>PMS</text:p>
          </table:table-cell>
          <table:table-cell office:value-type="string" table:style-name="ce13">
            <text:p>GP</text:p>
          </table:table-cell>
          <table:table-cell office:value-type="string" table:style-name="ce13">
            <text:p>Staff wellbeing</text:p>
          </table:table-cell>
          <table:table-cell table:number-columns-repeated="21" table:style-name="ce20"/>
          <table:table-cell table:number-columns-repeated="16358" table:style-name="ce21"/>
        </table:table-row>
        <table:table-row table:style-name="ro8">
          <table:table-cell office:value-type="string" table:style-name="ce22">
            <text:p><text:span text:style-name="T4">New</text:span><text:s/>(September 2020).<text:s/><text:span text:style-name="T2">The Practice formed ‘work bubbles’. Three rooms with staff at social distance are made up from different roles. There is a secretary, a <text:s/>receptionist and a prescription clerk. In addition, clinical staff are attached to each bubble. Staff had a competition for best bubble name. This made sure if a staff member developed symptoms/tested positive for Covid-19 not all the same roles would have to self-isolate.</text:span></text:p>
          </table:table-cell>
          <table:table-cell office:value-type="string" table:style-name="ce15">
            <text:p>Dr W N Harrison</text:p>
          </table:table-cell>
          <table:table-cell office:value-type="string" table:style-name="ce15">
            <text:p>PMS</text:p>
          </table:table-cell>
          <table:table-cell office:value-type="string" table:style-name="ce15">
            <text:p>GP</text:p>
          </table:table-cell>
          <table:table-cell office:value-type="string" table:style-name="ce15">
            <text:p>Staffing arrangements</text:p>
          </table:table-cell>
          <table:table-cell table:number-columns-repeated="16379" table:style-name="ce22"/>
        </table:table-row>
        <table:table-row table:style-name="ro9">
          <table:table-cell office:value-type="string" table:style-name="ce13">
            <text:p>Energy Pods have been installed in the West Middlesex Hospital indoor garden, where staff can get much-needed rest between shifts. <text:s/>Funded by the Covid19 Rapid Response Fund set up by the hospital charity CW+</text:p>
          </table:table-cell>
          <table:table-cell office:value-type="string" table:style-name="ce13">
            <text:p>West Middlesex Hospital</text:p>
          </table:table-cell>
          <table:table-cell office:value-type="string" table:style-name="ce13">
            <text:p>Hospitals<text:s/></text:p>
          </table:table-cell>
          <table:table-cell office:value-type="string" table:style-name="ce13">
            <text:p>Acute</text:p>
          </table:table-cell>
          <table:table-cell office:value-type="string" table:style-name="ce13">
            <text:p>Staff wellbeing</text:p>
          </table:table-cell>
          <table:table-cell table:number-columns-repeated="21" table:style-name="ce23"/>
          <table:table-cell table:number-columns-repeated="16358"/>
        </table:table-row>
        <table:table-row table:style-name="ro10">
          <table:table-cell office:value-type="string" table:style-name="ce15">
            <text:p>Care home owner contacted local companies to see if their staff required work. The home now has recruited 12 staff in preparation for more staff self-isolating and have processed all relevant checks, training and induction ready for them to work. We have also asked as part of the induction if they are happy to work in other homes if required so we can share resources.</text:p>
          </table:table-cell>
          <table:table-cell office:value-type="string" table:style-name="ce15">
            <text:p>Valerie Manor Nursing and Residential care home</text:p>
          </table:table-cell>
          <table:table-cell office:value-type="string" table:style-name="ce15">
            <text:p>ASC</text:p>
          </table:table-cell>
          <table:table-cell office:value-type="string" table:style-name="ce15">
            <text:p>Care home</text:p>
          </table:table-cell>
          <table:table-cell office:value-type="string" table:style-name="ce15">
            <text:p>Staffing arrangements</text:p>
          </table:table-cell>
          <table:table-cell table:number-columns-repeated="21" table:style-name="ce24"/>
          <table:table-cell table:number-columns-repeated="16358"/>
        </table:table-row>
        <table:table-row table:style-name="ro11">
          <table:table-cell office:value-type="string" table:style-name="ce13">
            <text:p>The home set up a COVID-19 online training plan for new staff when it first started the COVID recruitment. In preparation for potential reduction in nurses it has trained some key care staff to undertake medication rounds To reduce the risk this would be with two care staff and also have the back up of a nurse / manager at home with skype.<text:s/></text:p>
          </table:table-cell>
          <table:table-cell office:value-type="string" table:style-name="ce13">
            <text:p>Valerie Manor Nursing and Residential care home</text:p>
          </table:table-cell>
          <table:table-cell office:value-type="string" table:style-name="ce13">
            <text:p>ASC</text:p>
          </table:table-cell>
          <table:table-cell office:value-type="string" table:style-name="ce13">
            <text:p>Care home</text:p>
          </table:table-cell>
          <table:table-cell office:value-type="string" table:style-name="ce13">
            <text:p>Staffing arrangements</text:p>
          </table:table-cell>
          <table:table-cell table:number-columns-repeated="21" table:style-name="ce23"/>
          <table:table-cell table:number-columns-repeated="16358"/>
        </table:table-row>
        <table:table-row table:style-name="ro12">
          <table:table-cell office:value-type="string" table:style-name="ce15">
            <text:p>Live-in carers moving into care homes or LD settings where there are staff shortages; Live-in discharges from hospital, quick to implement and one to one care ensures clients has reduced exposure to infection. These would also be an alternative to care home discharge; Live-in support for clients waiting to go into care homes.</text:p>
          </table:table-cell>
          <table:table-cell office:value-type="string" table:style-name="ce15">
            <text:p>Oxford Private Care</text:p>
          </table:table-cell>
          <table:table-cell office:value-type="string" table:style-name="ce15">
            <text:p>ASC</text:p>
          </table:table-cell>
          <table:table-cell office:value-type="string" table:style-name="ce15">
            <text:p>Home Care</text:p>
          </table:table-cell>
          <table:table-cell office:value-type="string" table:style-name="ce15">
            <text:p>Staffing arrangements</text:p>
          </table:table-cell>
          <table:table-cell table:number-columns-repeated="21" table:style-name="ce24"/>
          <table:table-cell table:number-columns-repeated="16358"/>
        </table:table-row>
        <table:table-row table:style-name="ro13">
          <table:table-cell office:value-type="string" table:style-name="ce13">
            <text:p>Produced a series of YouTube videos on our YouTube channel featuring our Registered Manager, to bring to life the enhanced Infection Control and new PPE protocols we have adopted, supporting staff and informing the wider community about how to stay safe.</text:p>
          </table:table-cell>
          <table:table-cell office:value-type="string" table:style-name="ce13">
            <text:p>Home Instead Chichester &amp; Bognor Regis</text:p>
          </table:table-cell>
          <table:table-cell office:value-type="string" table:style-name="ce13">
            <text:p>ASC</text:p>
          </table:table-cell>
          <table:table-cell office:value-type="string" table:style-name="ce13">
            <text:p>Home Care</text:p>
          </table:table-cell>
          <table:table-cell office:value-type="string" table:style-name="ce13">
            <text:p>Staffing arrangements</text:p>
          </table:table-cell>
          <table:table-cell table:number-columns-repeated="21" table:style-name="ce23"/>
          <table:table-cell table:number-columns-repeated="16358"/>
        </table:table-row>
        <table:table-row table:style-name="ro9">
          <table:table-cell office:value-type="string" table:style-name="ce15">
            <text:p>Introduced GrandPads to Clients and families so that they can remain in touch with their loved ones and reduce the impact of social distancing and the associated emotional isolation.</text:p>
          </table:table-cell>
          <table:table-cell office:value-type="string" table:style-name="ce15">
            <text:p>Home Instead Chichester &amp; Bognor Regis</text:p>
          </table:table-cell>
          <table:table-cell office:value-type="string" table:style-name="ce15">
            <text:p>ASC</text:p>
          </table:table-cell>
          <table:table-cell office:value-type="string" table:style-name="ce15">
            <text:p>Home Care</text:p>
          </table:table-cell>
          <table:table-cell office:value-type="string" table:style-name="ce15">
            <text:p>Staffing arrangements</text:p>
          </table:table-cell>
          <table:table-cell table:number-columns-repeated="21" table:style-name="ce24"/>
          <table:table-cell table:number-columns-repeated="16358"/>
        </table:table-row>
        <table:table-row table:style-name="ro14">
          <table:table-cell office:value-type="string" table:style-name="ce13">
            <text:p>To stay connected with our remote workforce we’ve started a Private Facebook Group for our 65 CAREGivers, and run a daily Facebook Live session to allow them to ask questions, us to provide updates &amp; training demonstrations.</text:p>
          </table:table-cell>
          <table:table-cell office:value-type="string" table:style-name="ce13">
            <text:p>Home Instead Chichester &amp; Bognor Regis</text:p>
          </table:table-cell>
          <table:table-cell office:value-type="string" table:style-name="ce13">
            <text:p>ASC</text:p>
          </table:table-cell>
          <table:table-cell office:value-type="string" table:style-name="ce13">
            <text:p>Home Care</text:p>
          </table:table-cell>
          <table:table-cell office:value-type="string" table:style-name="ce13">
            <text:p>Staffing arrangements</text:p>
          </table:table-cell>
          <table:table-cell table:number-columns-repeated="21" table:style-name="ce23"/>
          <table:table-cell table:number-columns-repeated="16358"/>
        </table:table-row>
        <table:table-row table:style-name="ro14">
          <table:table-cell office:value-type="string" table:style-name="ce15">
            <text:p>Staff are helping wherever they can offering to help out in other roles. Our staff have taken on extra responsibilities with activity planning and coming in extra to spend one-to-one time with residents who prefer to stay in their rooms.</text:p>
          </table:table-cell>
          <table:table-cell office:value-type="string" table:style-name="ce15">
            <text:p>White Gables</text:p>
          </table:table-cell>
          <table:table-cell office:value-type="string" table:style-name="ce15">
            <text:p>ASC</text:p>
          </table:table-cell>
          <table:table-cell office:value-type="string" table:style-name="ce15">
            <text:p>Care Home</text:p>
          </table:table-cell>
          <table:table-cell office:value-type="string" table:style-name="ce15">
            <text:p>Staffing arrangements</text:p>
          </table:table-cell>
          <table:table-cell table:number-columns-repeated="21" table:style-name="ce24"/>
          <table:table-cell table:number-columns-repeated="16358"/>
        </table:table-row>
        <table:table-row table:style-name="ro9">
          <table:table-cell office:value-type="string" table:style-name="ce13">
            <text:p>a 59 bedder nursing home, to help with firstly staff moral I have put in place a weekly meal for the staff , pizzas etc then we have been doing facetime with residents three times a week, along with weekly emails to all families.</text:p>
          </table:table-cell>
          <table:table-cell office:value-type="string" table:style-name="ce13">
            <text:p>Meera Nursing Home</text:p>
          </table:table-cell>
          <table:table-cell office:value-type="string" table:style-name="ce13">
            <text:p>ASC</text:p>
          </table:table-cell>
          <table:table-cell office:value-type="string" table:style-name="ce13">
            <text:p>Care Home</text:p>
          </table:table-cell>
          <table:table-cell office:value-type="string" table:style-name="ce13">
            <text:p>Staff wellbeing</text:p>
          </table:table-cell>
          <table:table-cell table:number-columns-repeated="21" table:style-name="ce23"/>
          <table:table-cell table:number-columns-repeated="16358"/>
        </table:table-row>
        <table:table-row table:style-name="ro15">
          <table:table-cell office:value-type="string" table:style-name="ce15">
            <text:p>We have brought a treadmill into the home which has been great fun as both staff and service users use it. <text:s/>Gardening has been another source of interest for a couple of the service users - <text:s/>also arts and crafts and making Easter cards. Regular 30 minutes of exercise for three of the guys who want to do it with my dog.</text:p>
          </table:table-cell>
          <table:table-cell office:value-type="string" table:style-name="ce15">
            <text:p>Visions Residential Care, Bristol</text:p>
          </table:table-cell>
          <table:table-cell office:value-type="string" table:style-name="ce15">
            <text:p>ASC</text:p>
          </table:table-cell>
          <table:table-cell office:value-type="string" table:style-name="ce15">
            <text:p>Care Home</text:p>
          </table:table-cell>
          <table:table-cell office:value-type="string" table:style-name="ce15">
            <text:p>Staff wellbeing</text:p>
          </table:table-cell>
          <table:table-cell table:number-columns-repeated="21" table:style-name="ce24"/>
          <table:table-cell table:number-columns-repeated="16358"/>
        </table:table-row>
        <table:table-row table:style-name="ro10">
          <table:table-cell office:value-type="string" table:style-name="ce13">
            <text:p>Myself and my assistant manager made the decision to move in just before the lockdown was enforced and the guys were happy for my dog to come with me. All my other team have been home on a slightly reduced pay, and we are all aiming for the other team members return on the 26th of this month.</text:p>
          </table:table-cell>
          <table:table-cell office:value-type="string" table:style-name="ce13">
            <text:p>Visions Residential Care, Bristol</text:p>
          </table:table-cell>
          <table:table-cell office:value-type="string" table:style-name="ce13">
            <text:p>ASC</text:p>
          </table:table-cell>
          <table:table-cell office:value-type="string" table:style-name="ce13">
            <text:p>Care Home</text:p>
          </table:table-cell>
          <table:table-cell office:value-type="string" table:style-name="ce13">
            <text:p>Staffing arrangements</text:p>
          </table:table-cell>
          <table:table-cell table:number-columns-repeated="21" table:style-name="ce23"/>
          <table:table-cell table:number-columns-repeated="16358"/>
        </table:table-row>
        <table:table-row table:style-name="ro16">
          <table:table-cell office:value-type="string" table:style-name="ce15">
            <text:p>All our office staff are fully trained and DBS checked. This has enabled the service to provide care to all clients. We always rag rate clients, so it has been easy to prioritise calls. Morning calls and bed calls have been changed. Morning calls do not include any domestic tasks these have been added to lunch calls where we have more time and fewer clients. Bed calls now start at 6pm, with clients we do not assist to bed.</text:p>
          </table:table-cell>
          <table:table-cell office:value-type="string" table:style-name="ce15">
            <text:p>Purple Care</text:p>
          </table:table-cell>
          <table:table-cell office:value-type="string" table:style-name="ce15">
            <text:p>ASC</text:p>
          </table:table-cell>
          <table:table-cell office:value-type="string" table:style-name="ce15">
            <text:p>Home Care</text:p>
          </table:table-cell>
          <table:table-cell office:value-type="string" table:style-name="ce15">
            <text:p>Staffing arrangements</text:p>
          </table:table-cell>
          <table:table-cell table:number-columns-repeated="21" table:style-name="ce24"/>
          <table:table-cell table:number-columns-repeated="16358"/>
        </table:table-row>
        <table:table-row table:style-name="ro17">
          <table:table-cell office:value-type="string" table:style-name="ce13">
            <text:p><text:span text:style-name="T1">Staff working extra days have been incentivised with additional holiday allowance or pay incentive. We have contacted all day centres and offered positions and contacted all clients’ private cleaners etc and offered paid work and full training. Staff are taking clients’ laundry home. Staff always carry essential supplies in case any clients are in need, to enable them to self-isolate//</text:span><text:span text:style-name="T5">By doing all the above we are able to continue to take on new packages and have increased the care hours we provide <text:s/>by 30%</text:span></text:p>
          </table:table-cell>
          <table:table-cell office:value-type="string" table:style-name="ce13">
            <text:p>Purple Care</text:p>
          </table:table-cell>
          <table:table-cell office:value-type="string" table:style-name="ce13">
            <text:p>ASC</text:p>
          </table:table-cell>
          <table:table-cell office:value-type="string" table:style-name="ce13">
            <text:p>Home Care</text:p>
          </table:table-cell>
          <table:table-cell office:value-type="string" table:style-name="ce13">
            <text:p>Staffing arrangements</text:p>
          </table:table-cell>
          <table:table-cell table:number-columns-repeated="21" table:style-name="ce23"/>
          <table:table-cell table:number-columns-repeated="16358"/>
        </table:table-row>
        <table:table-row table:style-name="ro18">
          <table:table-cell office:value-type="string" table:style-name="ce15">
            <text:p>I wanted to share with you the fact that we have been able to go into full lockdown at the Thurlaston Meadows Care Home (TMCH) since Monday 6th April 2020 with volunteering staff willing to work 16 hour days for 7 days whilst sleeping in at the Home. We then will have a second group of volunteer staff willing to do the same for the 2nd week. This makes the home as safe as it can be for residents and staff and is only made possible because we do not use agency staff.<text:s/></text:p>
          </table:table-cell>
          <table:table-cell office:value-type="string" table:style-name="ce15">
            <text:p>Thurlaston Meadows Care Home Ltd.</text:p>
          </table:table-cell>
          <table:table-cell office:value-type="string" table:style-name="ce15">
            <text:p>ASC</text:p>
          </table:table-cell>
          <table:table-cell office:value-type="string" table:style-name="ce15">
            <text:p>Care Home</text:p>
          </table:table-cell>
          <table:table-cell office:value-type="string" table:style-name="ce15">
            <text:p>Staffing arrangements</text:p>
          </table:table-cell>
          <table:table-cell table:number-columns-repeated="21" table:style-name="ce24"/>
          <table:table-cell table:number-columns-repeated="16358"/>
        </table:table-row>
        <table:table-row table:style-name="ro3">
          <table:table-cell office:value-type="string" table:style-name="ce13">
            <text:p>Facilitated virtual ‘wobble room’ for colleagues</text:p>
          </table:table-cell>
          <table:table-cell office:value-type="string" table:style-name="ce13">
            <text:p>Christadelphian Care Homes</text:p>
          </table:table-cell>
          <table:table-cell office:value-type="string" table:style-name="ce13">
            <text:p>ASC</text:p>
          </table:table-cell>
          <table:table-cell office:value-type="string" table:style-name="ce13">
            <text:p>Care Home</text:p>
          </table:table-cell>
          <table:table-cell office:value-type="string" table:style-name="ce13">
            <text:p>Staff wellbeing</text:p>
          </table:table-cell>
          <table:table-cell table:number-columns-repeated="21" table:style-name="ce23"/>
          <table:table-cell table:number-columns-repeated="16358"/>
        </table:table-row>
        <table:table-row table:style-name="ro19">
          <table:table-cell office:value-type="string" table:style-name="ce15">
            <text:p>We have engaged with a local company that supplies / rents out Motor Homes - explained the current situation we are facing - how if we need to lock down a particular supported living house or our residential home we will not have enough "sleep in " facilities. We asked if they were able to support us with providing a motor home (or 3), to be parked on our driveways, in order to provide that extra sleep capacity plus a break out space. The owner, Tom, readily agreed and when asked how much he would have to charge, was insistent that he provide these for free - his contribution to supporting us as key workers / in recognition of the job me and my staff are doing. His technicians worked over the weekend to prepare the vehicles and delivered them all by the following Tuesday this week - from a phone the previous Friday. The following day we did have to go into lock down in one of our houses and the motor home was there and ready for my extra staff to make use of.</text:p>
          </table:table-cell>
          <table:table-cell office:value-type="string" table:style-name="ce15">
            <text:p>Crystal Care &amp; Support Ltd</text:p>
          </table:table-cell>
          <table:table-cell office:value-type="string" table:style-name="ce15">
            <text:p>ASC</text:p>
          </table:table-cell>
          <table:table-cell office:value-type="string" table:style-name="ce15">
            <text:p>Care Home</text:p>
          </table:table-cell>
          <table:table-cell office:value-type="string" table:style-name="ce15">
            <text:p>Staffing arrangements</text:p>
          </table:table-cell>
          <table:table-cell table:number-columns-repeated="21" table:style-name="ce24"/>
          <table:table-cell table:number-columns-repeated="16358"/>
        </table:table-row>
        <table:table-row table:style-name="ro10">
          <table:table-cell office:value-type="string" table:style-name="ce13">
            <text:p>We have given all staff hand gel, a box of gloves and some face masks for their car in case they need to go shopping etc We have encouraged staff to add their shopping to our online order so they dont need to go out We have made all shifts 12 hours to reduce footfall of staff. The 12 hour shifts have really helped, no handover required freeing up time to do hair, games etc</text:p>
          </table:table-cell>
          <table:table-cell office:value-type="string" table:style-name="ce13">
            <text:p>Cleve Lodge Residential Home</text:p>
          </table:table-cell>
          <table:table-cell office:value-type="string" table:style-name="ce13">
            <text:p>ASC</text:p>
          </table:table-cell>
          <table:table-cell office:value-type="string" table:style-name="ce13">
            <text:p>Care Home</text:p>
          </table:table-cell>
          <table:table-cell office:value-type="string" table:style-name="ce13">
            <text:p>Staffing arrangements</text:p>
          </table:table-cell>
          <table:table-cell table:number-columns-repeated="21" table:style-name="ce23"/>
          <table:table-cell table:number-columns-repeated="16358"/>
        </table:table-row>
        <table:table-row table:style-name="ro9">
          <table:table-cell office:value-type="string" table:style-name="ce15">
            <text:p>I arranged yoga classes on line for all the team to enjoy. 1/3 out of just under 40 dentists nurses receptionists and managers took part on the Zoom class. There will be two 90 minute classes per week.</text:p>
          </table:table-cell>
          <table:table-cell office:value-type="string" table:style-name="ce15">
            <text:p>unknown</text:p>
          </table:table-cell>
          <table:table-cell office:value-type="string" table:style-name="ce15">
            <text:p>PMS</text:p>
          </table:table-cell>
          <table:table-cell office:value-type="string" table:style-name="ce15">
            <text:p>Dental</text:p>
          </table:table-cell>
          <table:table-cell office:value-type="string" table:style-name="ce15">
            <text:p>Staff wellbeing</text:p>
          </table:table-cell>
          <table:table-cell table:number-columns-repeated="21" table:style-name="ce24"/>
          <table:table-cell table:number-columns-repeated="16358"/>
        </table:table-row>
        <table:table-row table:style-name="ro5">
          <table:table-cell office:value-type="string" table:style-name="ce13">
            <text:p>We have also looked after each other and made time for chats and time out when needed.</text:p>
          </table:table-cell>
          <table:table-cell office:value-type="string" table:style-name="ce13">
            <text:p>Our House Waingroves Ltd</text:p>
          </table:table-cell>
          <table:table-cell office:value-type="string" table:style-name="ce13">
            <text:p>ASC</text:p>
          </table:table-cell>
          <table:table-cell office:value-type="string" table:style-name="ce13">
            <text:p>Care Home</text:p>
          </table:table-cell>
          <table:table-cell office:value-type="string" table:style-name="ce13">
            <text:p>Staff wellbeing</text:p>
          </table:table-cell>
          <table:table-cell table:number-columns-repeated="21" table:style-name="ce23"/>
          <table:table-cell table:number-columns-repeated="16358"/>
        </table:table-row>
        <table:table-row table:style-name="ro5">
          <table:table-cell office:value-type="string" table:style-name="ce15">
            <text:p>Sesame is an is residential service for adults with LD and Autism. We are very small, currently 3 service users and a 4th waiting to transition in; however our service users require high levels of support to stay safe and live rich and varied lives. We can have up to 8 staff a day pass through the doors to go on shift, which made us vulnerable to potential C19 infection. On the 25 March, four of my team moved into the service to enable us to be on full lock down; six in total will be part of the long stay support. <text:s/>All volunteered with the full support of their families. It has been an incredible journey so far, the dedication of the team is outstanding, they are having a fabulous time, the service users are settled and happy, the support from the team that are not in a position to offer the same level of time commitment has been extraordinary.</text:p>
          </table:table-cell>
          <table:table-cell office:value-type="string" table:style-name="ce15">
            <text:p>Sesame<text:s/></text:p>
          </table:table-cell>
          <table:table-cell office:value-type="string" table:style-name="ce15">
            <text:p>ASC</text:p>
          </table:table-cell>
          <table:table-cell office:value-type="string" table:style-name="ce15">
            <text:p>Care Home</text:p>
          </table:table-cell>
          <table:table-cell office:value-type="string" table:style-name="ce15">
            <text:p>Staffing arrangements</text:p>
          </table:table-cell>
          <table:table-cell table:number-columns-repeated="21" table:style-name="ce24"/>
          <table:table-cell table:number-columns-repeated="16358"/>
        </table:table-row>
        <table:table-row table:style-name="ro5">
          <table:table-cell office:value-type="string" table:style-name="ce13">
            <text:p>We have a small team of carers dedicated to specific service users to limit the amount of contact they are having with individuals.</text:p>
          </table:table-cell>
          <table:table-cell office:value-type="string" table:style-name="ce13">
            <text:p>Homecare North East CIC</text:p>
          </table:table-cell>
          <table:table-cell office:value-type="string" table:style-name="ce13">
            <text:p>ASC</text:p>
          </table:table-cell>
          <table:table-cell office:value-type="string" table:style-name="ce13">
            <text:p>Home Care</text:p>
          </table:table-cell>
          <table:table-cell office:value-type="string" table:style-name="ce13">
            <text:p>Staffing arrangements</text:p>
          </table:table-cell>
          <table:table-cell table:number-columns-repeated="21" table:style-name="ce23"/>
          <table:table-cell table:number-columns-repeated="16358"/>
        </table:table-row>
        <table:table-row table:style-name="ro5">
          <table:table-cell office:value-type="string" table:style-name="ce15">
            <text:p>Employee WhatSapp group setup to share positive and/or fun videos, photos and messages. This is aimed at keeping the carers connected and helping their mental health and well-being. Managers keep connected with carers via face-to-face video calls. All employees receive regular emails with updated news and information. Easter activity packs were given to all employees who have younger children</text:p>
          </table:table-cell>
          <table:table-cell office:value-type="string" table:style-name="ce15">
            <text:p>Flexicare at home</text:p>
          </table:table-cell>
          <table:table-cell office:value-type="string" table:style-name="ce15">
            <text:p>ASC</text:p>
          </table:table-cell>
          <table:table-cell office:value-type="string" table:style-name="ce15">
            <text:p>Home Care</text:p>
          </table:table-cell>
          <table:table-cell office:value-type="string" table:style-name="ce15">
            <text:p>Staff wellbeing</text:p>
          </table:table-cell>
          <table:table-cell table:number-columns-repeated="21" table:style-name="ce24"/>
          <table:table-cell table:number-columns-repeated="16358"/>
        </table:table-row>
        <table:table-row table:style-name="ro5">
          <table:table-cell office:value-type="string" table:style-name="ce13">
            <text:p>Staff shifts have changed temporary to longer shifts so that staff are not coming in and out on 8 hour shifts, they do long days each. We have increased our infection control procedures, kept staff motivated, by providing support, gifts and praise as our thank you for their invaluable commitment. The Manager has her campervan on site just in case she has to stay there. The local authority liaises every week to offer support emotionally and practically.</text:p>
          </table:table-cell>
          <table:table-cell office:value-type="string" table:style-name="ce13">
            <text:p>The Gables</text:p>
          </table:table-cell>
          <table:table-cell office:value-type="string" table:style-name="ce13">
            <text:p>ASC</text:p>
          </table:table-cell>
          <table:table-cell office:value-type="string" table:style-name="ce13">
            <text:p>Care Home</text:p>
          </table:table-cell>
          <table:table-cell office:value-type="string" table:style-name="ce13">
            <text:p>Staffing arrangements</text:p>
          </table:table-cell>
          <table:table-cell table:number-columns-repeated="21" table:style-name="ce23"/>
          <table:table-cell table:number-columns-repeated="16358"/>
        </table:table-row>
        <table:table-row table:style-name="ro5">
          <table:table-cell office:value-type="string" table:style-name="ce15">
            <text:p>We implemented social distancing within all our home care services. <text:s/>We mirrored the practice of residential homes and hospitals and promoted the practice of no visitors. We extended this to include hairdressers, gardeners and domestic services to shield our clients from any unnecessary exposure. We have offered our services in return to support with domestics and shopping as a safer alternative. <text:s/>We have as far as is possible ensured continuity with support staff ensuring the same team visit and we have also withdrawn with any dual agency involvement and ensured one or other agency provides all the support required.<text:s text:c="2"/></text:p>
          </table:table-cell>
          <table:table-cell office:value-type="string" table:style-name="ce15">
            <text:p>TLC Home Care Solutions Ltd</text:p>
          </table:table-cell>
          <table:table-cell office:value-type="string" table:style-name="ce15">
            <text:p>ASC</text:p>
          </table:table-cell>
          <table:table-cell office:value-type="string" table:style-name="ce15">
            <text:p>Home Care</text:p>
          </table:table-cell>
          <table:table-cell office:value-type="string" table:style-name="ce15">
            <text:p>Staffing arrangements</text:p>
          </table:table-cell>
          <table:table-cell table:number-columns-repeated="21" table:style-name="ce24"/>
          <table:table-cell table:number-columns-repeated="16358"/>
        </table:table-row>
        <table:table-row table:style-name="ro5">
          <table:table-cell office:value-type="string" table:style-name="ce13">
            <text:p>Several of our residents were used to independently going to their church are now unable to. One of our carers who is isolated due to being in a vulnerable group and is a devout Christian, now runs a service via Skype onto our lounge tv every Sunday. <text:s/>This is a very special time both for the residents and the carer, who is delighted to be able to be involved and support our residents with their spiritual needs at this challenging time.</text:p>
          </table:table-cell>
          <table:table-cell office:value-type="string" table:style-name="ce13">
            <text:p>Grange Cottage Residential care home</text:p>
          </table:table-cell>
          <table:table-cell office:value-type="string" table:style-name="ce13">
            <text:p>ASC</text:p>
          </table:table-cell>
          <table:table-cell office:value-type="string" table:style-name="ce13">
            <text:p>Care Home</text:p>
          </table:table-cell>
          <table:table-cell office:value-type="string" table:style-name="ce13">
            <text:p>Staff wellbeing</text:p>
          </table:table-cell>
          <table:table-cell table:number-columns-repeated="21" table:style-name="ce23"/>
          <table:table-cell table:number-columns-repeated="16358"/>
        </table:table-row>
        <table:table-row table:style-name="ro5">
          <table:table-cell office:value-type="string" table:style-name="ce15">
            <text:p>We have also set our administrator up so she can work from home – all calls to her number are diverted to her mobile and she is able to do the orders etc – one less person to put the residents at risk.</text:p>
          </table:table-cell>
          <table:table-cell office:value-type="string" table:style-name="ce15">
            <text:p>Chantry House</text:p>
          </table:table-cell>
          <table:table-cell office:value-type="string" table:style-name="ce15">
            <text:p>ASC</text:p>
          </table:table-cell>
          <table:table-cell office:value-type="string" table:style-name="ce15">
            <text:p>Care Home</text:p>
          </table:table-cell>
          <table:table-cell office:value-type="string" table:style-name="ce15">
            <text:p>Staffing arrangements</text:p>
          </table:table-cell>
          <table:table-cell table:number-columns-repeated="21" table:style-name="ce24"/>
          <table:table-cell table:number-columns-repeated="16358"/>
        </table:table-row>
        <table:table-row table:style-name="ro5">
          <table:table-cell office:value-type="string" table:style-name="ce13">
            <text:p>We have set up a transport service so staff do not have to use public transport as we felt this put everyone at risk and an allocated safe driver is ferrying staff members two and from their shifts day and night .</text:p>
          </table:table-cell>
          <table:table-cell office:value-type="string" table:style-name="ce13">
            <text:p>Sandford House, Cheshire</text:p>
          </table:table-cell>
          <table:table-cell office:value-type="string" table:style-name="ce13">
            <text:p>ASC</text:p>
          </table:table-cell>
          <table:table-cell office:value-type="string" table:style-name="ce13">
            <text:p>Care Home</text:p>
          </table:table-cell>
          <table:table-cell office:value-type="string" table:style-name="ce13">
            <text:p>Staff wellbeing</text:p>
          </table:table-cell>
          <table:table-cell table:number-columns-repeated="21" table:style-name="ce23"/>
          <table:table-cell table:number-columns-repeated="16358"/>
        </table:table-row>
        <table:table-row table:style-name="ro5">
          <table:table-cell office:value-type="string" table:style-name="ce15">
            <text:p>We have set up our “grab a coffee and biscuit” zoom group where all of our lovely guests and members are able to interact with each other and our wonderful staff team by face to face and voice interaction and this is helping to relieve some of the anxieties and loneliness and gives everyone the opportunity to chat. <text:s/>Also to promote inclusion for the guests, members, parents and carers that are not very technical, our lovely staff team are all recording a “thinking of you “ message which is being down loaded onto a DVD, once complete this will be posted out to everyone in our services to provide a keep sake and a special message to say we are all still here for you.</text:p>
          </table:table-cell>
          <table:table-cell office:value-type="string" table:style-name="ce15">
            <text:p>Kidsgrove Care Solutions CIC</text:p>
          </table:table-cell>
          <table:table-cell office:value-type="string" table:style-name="ce15">
            <text:p>ASC</text:p>
          </table:table-cell>
          <table:table-cell office:value-type="string" table:style-name="ce15">
            <text:p>Community Care</text:p>
          </table:table-cell>
          <table:table-cell office:value-type="string" table:style-name="ce15">
            <text:p>Staff wellbeing</text:p>
          </table:table-cell>
          <table:table-cell table:number-columns-repeated="21" table:style-name="ce24"/>
          <table:table-cell table:number-columns-repeated="16358"/>
        </table:table-row>
        <table:table-row table:style-name="ro5">
          <table:table-cell office:value-type="string" table:style-name="ce13">
            <text:p>We have redeployed day centre staff to supported living schemes and they are using their amazing skills to engage people in activities. The tenants are benefiting, the day centre staff are showcasing their skills and the dom care staff are learning from them and will hopefully adopt those skills themselves in the future.</text:p>
          </table:table-cell>
          <table:table-cell office:value-type="string" table:style-name="ce13">
            <text:p>Voyage Care</text:p>
          </table:table-cell>
          <table:table-cell office:value-type="string" table:style-name="ce13">
            <text:p>ASC</text:p>
          </table:table-cell>
          <table:table-cell office:value-type="string" table:style-name="ce13">
            <text:p>Community Care</text:p>
          </table:table-cell>
          <table:table-cell office:value-type="string" table:style-name="ce13">
            <text:p>Staffing arrangements</text:p>
          </table:table-cell>
          <table:table-cell table:number-columns-repeated="21" table:style-name="ce23"/>
          <table:table-cell table:number-columns-repeated="16358"/>
        </table:table-row>
        <table:table-row table:style-name="ro5">
          <table:table-cell office:value-type="string" table:style-name="ce15">
            <text:p>On the early onset and rapid changes to the way we work, one of the most challenges we faced was obtaining our usual shopping, both quantities and stock being limited. We were able to quickly set up an account with a wholesaler and in the meantime at the residents’ suggestion (something they did during the war, apparently one egg was equivalent to two home grown cabbages !) we bartered with staff for goods, for example on their usual shopping they would get us two extra bleach, these would be swapped for toilet rolls and pasta. Everyone got involved and staff morale was high - they felt more involved and it saved them hunting around the shops after a busy day at work for the very much sort after toilet rolls/pasta. After a week, we had ample stock with our new wholesaler and decided to turn our staff training room into a mini shop for staff - to continue to supply our staff with pasta, long life milk, yeast and FREE toilet rolls! Looking after the staff meant no unnecessary trips round several shops after their shifts or days off, searching for hard to find shopping essentials and reducing the risk of staff transmitting the virus - staff felt safer, staff morale high and safer environment for the residents.</text:p>
          </table:table-cell>
          <table:table-cell office:value-type="string" table:style-name="ce15">
            <text:p>Lavender Court Residential Home</text:p>
          </table:table-cell>
          <table:table-cell office:value-type="string" table:style-name="ce15">
            <text:p>ASC</text:p>
          </table:table-cell>
          <table:table-cell office:value-type="string" table:style-name="ce15">
            <text:p>Care Home</text:p>
          </table:table-cell>
          <table:table-cell office:value-type="string" table:style-name="ce15">
            <text:p>Staff wellbeing</text:p>
          </table:table-cell>
          <table:table-cell table:number-columns-repeated="21" table:style-name="ce24"/>
          <table:table-cell table:number-columns-repeated="16358"/>
        </table:table-row>
        <table:table-row table:style-name="ro5">
          <table:table-cell office:value-type="string" table:style-name="ce13">
            <text:p>Staff rota is adjusted to long day’s work rather than coming to work every day to complete their contracted hours. In this option it will cut their number of days going to work. They can still spend more time with their families and stay safe.</text:p>
          </table:table-cell>
          <table:table-cell office:value-type="string" table:style-name="ce13">
            <text:p>Achieve together</text:p>
          </table:table-cell>
          <table:table-cell office:value-type="string" table:style-name="ce13">
            <text:p>ASC</text:p>
          </table:table-cell>
          <table:table-cell office:value-type="string" table:style-name="ce13">
            <text:p>Community Care</text:p>
          </table:table-cell>
          <table:table-cell office:value-type="string" table:style-name="ce13">
            <text:p>Staffing arrangements</text:p>
          </table:table-cell>
          <table:table-cell table:number-columns-repeated="21" table:style-name="ce23"/>
          <table:table-cell table:number-columns-repeated="16358"/>
        </table:table-row>
        <table:table-row table:style-name="ro5">
          <table:table-cell office:value-type="string" table:style-name="ce15">
            <text:p>Our Deputy Manager is undertaking NVQ Level 5 and presented a session on ‘The impact of falls in care homes’ to support her course work but to supplement knowledge and best practice in absence of our usual training provider (external).</text:p>
          </table:table-cell>
          <table:table-cell office:value-type="string" table:style-name="ce15">
            <text:p>Ridgeway Residential Home<text:s/></text:p>
          </table:table-cell>
          <table:table-cell office:value-type="string" table:style-name="ce15">
            <text:p>ASC</text:p>
          </table:table-cell>
          <table:table-cell office:value-type="string" table:style-name="ce15">
            <text:p>Care Home</text:p>
          </table:table-cell>
          <table:table-cell office:value-type="string" table:style-name="ce15">
            <text:p>Additional staff training</text:p>
          </table:table-cell>
          <table:table-cell table:number-columns-repeated="21" table:style-name="ce24"/>
          <table:table-cell table:number-columns-repeated="16358"/>
        </table:table-row>
        <table:table-row table:style-name="ro5">
          <table:table-cell office:value-type="string" table:style-name="ce13">
            <text:p>Staff have been regularly posting on our company intranet site and as Directors we have been posting: Information to eliminate 'fake news' and keep our staff team calm including information on the Coronavirus globally on what is known and what scientists are discovering; We have produced a list of resources online to help families cope indoors including Bear Grylls Indoor Survival Activities.</text:p>
          </table:table-cell>
          <table:table-cell office:value-type="string" table:style-name="ce13">
            <text:p>Amber Support Services</text:p>
          </table:table-cell>
          <table:table-cell office:value-type="string" table:style-name="ce13">
            <text:p>ASC</text:p>
          </table:table-cell>
          <table:table-cell office:value-type="string" table:style-name="ce13">
            <text:p>Community Care</text:p>
          </table:table-cell>
          <table:table-cell office:value-type="string" table:style-name="ce13">
            <text:p>Staff wellbeing</text:p>
          </table:table-cell>
          <table:table-cell table:number-columns-repeated="21" table:style-name="ce23"/>
          <table:table-cell table:number-columns-repeated="16358"/>
        </table:table-row>
        <table:table-row table:style-name="ro5">
          <table:table-cell office:value-type="string" table:style-name="ce15">
            <text:p>Offering staff support sessions via zoom. Wellbeing Wednesdays for hospice staff – virtually (meditation/sing alongs/mindfulness/poem recitals) for 30 mins.</text:p>
          </table:table-cell>
          <table:table-cell office:value-type="string" table:style-name="ce15">
            <text:p>St Richard's Hospice</text:p>
          </table:table-cell>
          <table:table-cell office:value-type="string" table:style-name="ce15">
            <text:p>Hospice</text:p>
          </table:table-cell>
          <table:table-cell table:style-name="ce15"/>
          <table:table-cell office:value-type="string" table:style-name="ce15">
            <text:p>Staff wellbeing</text:p>
          </table:table-cell>
          <table:table-cell table:number-columns-repeated="21" table:style-name="ce24"/>
          <table:table-cell table:number-columns-repeated="16358"/>
        </table:table-row>
        <table:table-row table:style-name="ro20">
          <table:table-cell office:value-type="string" table:style-name="ce13">
            <text:p>Supporting Nursing and care homes through virtual teaching about COVID management and also end of life and palliative care. Teaching re: Nurse <text:s/>verification of death (virtually) to care homes and community staff. <text:s/>Upskilling our own staff to undertake single nurse administration of medication on our Inpatient unit – to preserve PPE- new procedure written and ratified as an addendum to our medicines administration policy.</text:p>
          </table:table-cell>
          <table:table-cell office:value-type="string" table:style-name="ce13">
            <text:p>St Richard's Hospice</text:p>
          </table:table-cell>
          <table:table-cell office:value-type="string" table:style-name="ce13">
            <text:p>Hospice</text:p>
          </table:table-cell>
          <table:table-cell table:style-name="ce13"/>
          <table:table-cell office:value-type="string" table:style-name="ce13">
            <text:p>Additional staff training</text:p>
          </table:table-cell>
          <table:table-cell table:number-columns-repeated="21" table:style-name="ce23"/>
          <table:table-cell table:number-columns-repeated="16358"/>
        </table:table-row>
        <table:table-row table:style-name="ro21">
          <table:table-cell office:value-type="string" table:style-name="ce15">
            <text:p>Providing bereavement training virtually to support other organisations to cope. (going to start an initiative with local schools to prepare them to cope on return in September).<text:s text:c="2"/></text:p>
          </table:table-cell>
          <table:table-cell office:value-type="string" table:style-name="ce15">
            <text:p>St Richard's Hospice</text:p>
          </table:table-cell>
          <table:table-cell office:value-type="string" table:style-name="ce15">
            <text:p>Hospice</text:p>
          </table:table-cell>
          <table:table-cell table:style-name="ce15"/>
          <table:table-cell office:value-type="string" table:style-name="ce15">
            <text:p>Additional staff training</text:p>
          </table:table-cell>
          <table:table-cell table:number-columns-repeated="21" table:style-name="ce24"/>
          <table:table-cell table:number-columns-repeated="16358"/>
        </table:table-row>
        <table:table-row table:style-name="ro5">
          <table:table-cell office:value-type="string" table:style-name="ce13">
            <text:p>Review and reduce clinicians working from base with impetus for them to work remotely from home (using laptops) where possible and practical.</text:p>
          </table:table-cell>
          <table:table-cell office:value-type="string" table:style-name="ce13">
            <text:p>Holbrook &amp; Shotley Surgeries.</text:p>
          </table:table-cell>
          <table:table-cell office:value-type="string" table:style-name="ce13">
            <text:p>PMS</text:p>
          </table:table-cell>
          <table:table-cell office:value-type="string" table:style-name="ce13">
            <text:p>GP</text:p>
          </table:table-cell>
          <table:table-cell office:value-type="string" table:style-name="ce13">
            <text:p>Staffing arrangements</text:p>
          </table:table-cell>
          <table:table-cell table:number-columns-repeated="21" table:style-name="ce23"/>
          <table:table-cell table:number-columns-repeated="16358"/>
        </table:table-row>
        <table:table-row table:style-name="ro5">
          <table:table-cell office:value-type="string" table:style-name="ce15">
            <text:p>About two weeks prior to lockdown we started to work out contingency plans. We looked at all our clients, those who would be the most vulnerable, those who would need the least support, those who would be lonely and socially isolated and those who would be able to go home to families. We then looked at our staffing team to see who would be able to work and those who would need to self- isolate due to underlying health issues or over 70. We then came up with a plan: one client who has 2-1 support, we immediately arranged for two teams of two staff working a three-day cycle: three days and nights on duty and leaving on the morning of the fourth day. For another area where we have four clients living under one roof, but in their own individual flats and normally having 1-1 staff, we put two teams in place there, of three staff (one doing the waking night). By the time lockdown came into force we had moved friends in together to avoid being lonely and kept the minimum of staff working with one or two clients and most important of all, the same staff, so all they are doing is going between work and home to reduce every possible risk.</text:p>
          </table:table-cell>
          <table:table-cell office:value-type="string" table:style-name="ce15">
            <text:p>FitzRoy transfoming lives</text:p>
          </table:table-cell>
          <table:table-cell office:value-type="string" table:style-name="ce15">
            <text:p>ASC</text:p>
          </table:table-cell>
          <table:table-cell office:value-type="string" table:style-name="ce15">
            <text:p>Community care</text:p>
          </table:table-cell>
          <table:table-cell office:value-type="string" table:style-name="ce15">
            <text:p>Staffing arrangements</text:p>
          </table:table-cell>
          <table:table-cell table:number-columns-repeated="21" table:style-name="ce24"/>
          <table:table-cell table:number-columns-repeated="16358"/>
        </table:table-row>
        <table:table-row table:style-name="ro5">
          <table:table-cell office:value-type="string" table:style-name="ce13">
            <text:p>Our staff are adapting amazingly well and working all different hours which completely differs from their normal rotas. They are working with colleagues whom they wouldn’t necessarily work with or might not even know, so new working friendships have developed and a great deal of respect for one another. For those who are unable to work, we have them busy making phone calls to the clients that they would normally support and we are consistently updating them of organisational news to keep them involved despite not working.</text:p>
          </table:table-cell>
          <table:table-cell office:value-type="string" table:style-name="ce13">
            <text:p>FitzRoy transfoming lives</text:p>
          </table:table-cell>
          <table:table-cell office:value-type="string" table:style-name="ce13">
            <text:p>ASC</text:p>
          </table:table-cell>
          <table:table-cell office:value-type="string" table:style-name="ce13">
            <text:p>Community care</text:p>
          </table:table-cell>
          <table:table-cell office:value-type="string" table:style-name="ce13">
            <text:p>Staffing arrangements</text:p>
          </table:table-cell>
          <table:table-cell table:number-columns-repeated="21" table:style-name="ce23"/>
          <table:table-cell table:number-columns-repeated="16358"/>
        </table:table-row>
        <table:table-row table:style-name="ro5">
          <table:table-cell office:value-type="string" table:style-name="ce15">
            <text:p>The support of our local authority, contracts team, relationship managers, contracts managers and the words of support from our local CQC inspector means so much.</text:p>
          </table:table-cell>
          <table:table-cell office:value-type="string" table:style-name="ce15">
            <text:p>Valley View Residential Home</text:p>
          </table:table-cell>
          <table:table-cell office:value-type="string" table:style-name="ce15">
            <text:p>ASC</text:p>
          </table:table-cell>
          <table:table-cell office:value-type="string" table:style-name="ce15">
            <text:p>Care Home</text:p>
          </table:table-cell>
          <table:table-cell office:value-type="string" table:style-name="ce15">
            <text:p>Staff wellbeing</text:p>
          </table:table-cell>
          <table:table-cell table:number-columns-repeated="21" table:style-name="ce24"/>
          <table:table-cell table:number-columns-repeated="16358"/>
        </table:table-row>
        <table:table-row table:style-name="ro5">
          <table:table-cell office:value-type="string" table:style-name="ce13">
            <text:p>Our four care home are all within a two mile radius of each other. Since the beginning of lockdown I have organised a car pool share with the company vehicles so that staff can be collected to and from home and work and avoid using public transport. We have also organised child care support for one of our staff so that she is able to continue to work as a carer.</text:p>
          </table:table-cell>
          <table:table-cell office:value-type="string" table:style-name="ce13">
            <text:p>Rosecroft Care Ltd &amp; Tamarisk Services Ltd</text:p>
          </table:table-cell>
          <table:table-cell office:value-type="string" table:style-name="ce13">
            <text:p>ASC</text:p>
          </table:table-cell>
          <table:table-cell office:value-type="string" table:style-name="ce13">
            <text:p>Care Home</text:p>
          </table:table-cell>
          <table:table-cell office:value-type="string" table:style-name="ce13">
            <text:p>Staff wellbeing</text:p>
          </table:table-cell>
          <table:table-cell table:number-columns-repeated="21" table:style-name="ce23"/>
          <table:table-cell table:number-columns-repeated="16358"/>
        </table:table-row>
        <table:table-row table:style-name="ro5">
          <table:table-cell office:value-type="string" table:style-name="ce15">
            <text:p>I individually speak to each member of staff at least once a week over the telephone to thank them so very much for their continued support and great service to the clients and company.</text:p>
          </table:table-cell>
          <table:table-cell office:value-type="string" table:style-name="ce15">
            <text:p>Rosecroft Care Ltd &amp; Tamarisk Services Ltd</text:p>
          </table:table-cell>
          <table:table-cell office:value-type="string" table:style-name="ce15">
            <text:p>ASC</text:p>
          </table:table-cell>
          <table:table-cell office:value-type="string" table:style-name="ce15">
            <text:p>Care Home</text:p>
          </table:table-cell>
          <table:table-cell office:value-type="string" table:style-name="ce15">
            <text:p>Staff wellbeing</text:p>
          </table:table-cell>
          <table:table-cell table:number-columns-repeated="21" table:style-name="ce24"/>
          <table:table-cell table:number-columns-repeated="16358"/>
        </table:table-row>
        <table:table-row table:style-name="ro5">
          <table:table-cell office:value-type="string" table:style-name="ce13">
            <text:p>Having over recruited as part of business continuity plans, the home has been able to appoint a ‘wellbeing’ coordinator. Their focus seven days a week is to coordinate skype, phone calls, letters, emails and so on. In an already pressured system the home want its trained nurses and care staff to focus on the hands on care. Relatives understandably have felt quite isolated but having our wellbeing coordinator now to facilitate this and work differently with each relative to meet not only the residents’ needs but relatives’ emotional needs as well.</text:p>
          </table:table-cell>
          <table:table-cell office:value-type="string" table:style-name="ce13">
            <text:p>Valerie Manor </text:p>
          </table:table-cell>
          <table:table-cell office:value-type="string" table:style-name="ce13">
            <text:p>ASC</text:p>
          </table:table-cell>
          <table:table-cell office:value-type="string" table:style-name="ce13">
            <text:p>Care Home</text:p>
          </table:table-cell>
          <table:table-cell office:value-type="string" table:style-name="ce13">
            <text:p>Staffing arrangements</text:p>
          </table:table-cell>
          <table:table-cell table:number-columns-repeated="21" table:style-name="ce23"/>
          <table:table-cell table:number-columns-repeated="16358"/>
        </table:table-row>
        <table:table-row table:style-name="ro5">
          <table:table-cell office:value-type="string" table:style-name="ce15">
            <text:p>From the early days of the virus we set up a central space to inform our carers and domiciliary staff. It is a way of filtering through the vast amount of information and supplying them with just the relevant pieces. We update it regularly as the guidance is updated. Part of the board is called “positive affirmations”; it became clear from the beginning that our staff were scared/worried and anxious about what was happening, what could happen and the impact on first the residents and secondly themselves and their families. We wanted to address that by having this section with tips on how to manage stress, breathing exercises and positive affirmations that they can read. We have also displayed our thankyou cards here, to boost morale and remind the staff that they are not forgotten and are praised by many.</text:p>
          </table:table-cell>
          <table:table-cell office:value-type="string" table:style-name="ce15">
            <text:p>Fairfield House Residential Home<text:s/></text:p>
          </table:table-cell>
          <table:table-cell office:value-type="string" table:style-name="ce15">
            <text:p>ASC</text:p>
          </table:table-cell>
          <table:table-cell office:value-type="string" table:style-name="ce15">
            <text:p>Home Care</text:p>
          </table:table-cell>
          <table:table-cell office:value-type="string" table:style-name="ce15">
            <text:p>Staff wellbeing</text:p>
          </table:table-cell>
          <table:table-cell table:number-columns-repeated="21" table:style-name="ce24"/>
          <table:table-cell table:number-columns-repeated="16358"/>
        </table:table-row>
        <table:table-row table:style-name="ro22">
          <table:table-cell office:value-type="string" table:style-name="ce13">
            <text:p>Our domiciliary care workers are working 7 days a week so they can keep the same carer with the same client, it is amazing what they are doing.</text:p>
          </table:table-cell>
          <table:table-cell office:value-type="string" table:style-name="ce13">
            <text:p>Gabriel’s Angels Ltd.<text:s/></text:p>
          </table:table-cell>
          <table:table-cell office:value-type="string" table:style-name="ce13">
            <text:p>ASC</text:p>
          </table:table-cell>
          <table:table-cell office:value-type="string" table:style-name="ce13">
            <text:p>Home Care</text:p>
          </table:table-cell>
          <table:table-cell office:value-type="string" table:style-name="ce13">
            <text:p>Staffing arrangements</text:p>
          </table:table-cell>
          <table:table-cell table:number-columns-repeated="21" table:style-name="ce23"/>
          <table:table-cell table:number-columns-repeated="16358"/>
        </table:table-row>
        <table:table-row table:style-name="ro5">
          <table:table-cell office:value-type="string" table:style-name="ce15">
            <text:p>We are working with NHS senior colleagues locally to offer to provide NHS staff counselling support through our Linden Centre Counselling and Bereavement Support Services. We have established a buddying system for our vulnerable volunteers and patients.</text:p>
          </table:table-cell>
          <table:table-cell office:value-type="string" table:style-name="ce15">
            <text:p>Trinity Hospice<text:s/></text:p>
          </table:table-cell>
          <table:table-cell office:value-type="string" table:style-name="ce15">
            <text:p>Hospice</text:p>
          </table:table-cell>
          <table:table-cell table:style-name="ce15"/>
          <table:table-cell office:value-type="string" table:style-name="ce15">
            <text:p>Staff wellbeing</text:p>
          </table:table-cell>
          <table:table-cell table:number-columns-repeated="21" table:style-name="ce24"/>
          <table:table-cell table:number-columns-repeated="16358"/>
        </table:table-row>
        <table:table-row table:style-name="ro23">
          <table:table-cell office:value-type="string" table:style-name="ce13">
            <text:p>Just thought I would share with you the fantastic work directors are doing for caretech, they have been so supportive and even allocated £1.000.000 fund to help staff they have supported Ashring house like all there other homes making sure we are all ok</text:p>
          </table:table-cell>
          <table:table-cell office:value-type="string" table:style-name="ce13">
            <text:p>Ashring House (Caretech)</text:p>
          </table:table-cell>
          <table:table-cell office:value-type="string" table:style-name="ce13">
            <text:p>ASC</text:p>
          </table:table-cell>
          <table:table-cell office:value-type="string" table:style-name="ce13">
            <text:p>Care Home</text:p>
          </table:table-cell>
          <table:table-cell office:value-type="string" table:style-name="ce13">
            <text:p>Staff wellbeing</text:p>
          </table:table-cell>
          <table:table-cell table:number-columns-repeated="21" table:style-name="ce23"/>
          <table:table-cell table:number-columns-repeated="16358"/>
        </table:table-row>
        <table:table-row table:style-name="ro24">
          <table:table-cell office:value-type="string" table:style-name="ce15">
            <text:p>The manager having spoken to the staff, came up with the idea to stay in the home, splitting the staff into two teams. <text:s/>She identified that night staff would need to sleep on site, as the home would be noisy during the day, she suggested a caravan, which the provider purchased. Staff volunteered to follow a 7 day on and 7 day off policy (amended to 6 on and 6 off) staying at the Home and then isolating at home for their week off. <text:s/>All staff who do not have their own transport are collected by the manager after undergoing a thermometer check and cleaning hands. The managers car is then not used for 72 hours after pick up and drop off of staff to the home.</text:p>
          </table:table-cell>
          <table:table-cell office:value-type="string" table:style-name="ce15">
            <text:p>Somerforde Residential Home</text:p>
          </table:table-cell>
          <table:table-cell office:value-type="string" table:style-name="ce15">
            <text:p>ASC</text:p>
          </table:table-cell>
          <table:table-cell office:value-type="string" table:style-name="ce15">
            <text:p>Care Home</text:p>
          </table:table-cell>
          <table:table-cell office:value-type="string" table:style-name="ce15">
            <text:p>Staffing arrangements</text:p>
          </table:table-cell>
          <table:table-cell table:number-columns-repeated="21" table:style-name="ce24"/>
          <table:table-cell table:number-columns-repeated="16358"/>
        </table:table-row>
        <table:table-row table:style-name="ro5">
          <table:table-cell office:value-type="string" table:style-name="ce13">
            <text:p>As we are a specialist home care provider, our staff can feel alone as they often do 12 hours alone with the same client. We have therefore worked with a clinical psychologist to allow our staff to self-refer to him and they can get a supportive video call and consultation the same day. These can be ongoing.</text:p>
          </table:table-cell>
          <table:table-cell office:value-type="string" table:style-name="ce13">
            <text:p>G&amp;P Healthcare </text:p>
          </table:table-cell>
          <table:table-cell office:value-type="string" table:style-name="ce13">
            <text:p>ASC</text:p>
          </table:table-cell>
          <table:table-cell office:value-type="string" table:style-name="ce13">
            <text:p>Home Care</text:p>
          </table:table-cell>
          <table:table-cell office:value-type="string" table:style-name="ce13">
            <text:p>Staff wellbeing</text:p>
          </table:table-cell>
          <table:table-cell table:number-columns-repeated="21" table:style-name="ce23"/>
          <table:table-cell table:number-columns-repeated="16358"/>
        </table:table-row>
        <table:table-row table:style-name="ro5">
          <table:table-cell office:value-type="string" table:style-name="ce15">
            <text:p>Our care staff and NHS staff working at Croydon University Hospital have an opportunity to stay at one of our boarding schools if they are experiencing difficulties traveling into work from home if they so choose.</text:p>
          </table:table-cell>
          <table:table-cell office:value-type="string" table:style-name="ce15">
            <text:p>Wilhelmina House, part of John Whitgift Foundation</text:p>
          </table:table-cell>
          <table:table-cell office:value-type="string" table:style-name="ce15">
            <text:p>ASC</text:p>
          </table:table-cell>
          <table:table-cell office:value-type="string" table:style-name="ce15">
            <text:p>Community care</text:p>
          </table:table-cell>
          <table:table-cell office:value-type="string" table:style-name="ce15">
            <text:p>Staff wellbeing</text:p>
          </table:table-cell>
          <table:table-cell table:number-columns-repeated="21" table:style-name="ce24"/>
          <table:table-cell table:number-columns-repeated="16358"/>
        </table:table-row>
        <table:table-row table:style-name="ro22">
          <table:table-cell office:value-type="string" table:style-name="ce13">
            <text:p>CNWL has redeployed seven of its sexual health clinic nurses to its prison healthcare teams to support staff shortages owing to self-isolation.</text:p>
          </table:table-cell>
          <table:table-cell office:value-type="string" table:style-name="ce13">
            <text:p>Central and North West London NHS Foundation Trust</text:p>
          </table:table-cell>
          <table:table-cell office:value-type="string" table:style-name="ce13">
            <text:p>Hospitals<text:s/></text:p>
          </table:table-cell>
          <table:table-cell office:value-type="string" table:style-name="ce13">
            <text:p>Community Health</text:p>
          </table:table-cell>
          <table:table-cell office:value-type="string" table:style-name="ce13">
            <text:p>Staffing arrangements</text:p>
          </table:table-cell>
          <table:table-cell table:number-columns-repeated="21" table:style-name="ce23"/>
          <table:table-cell table:number-columns-repeated="16358"/>
        </table:table-row>
        <table:table-row table:style-name="ro5">
          <table:table-cell office:value-type="string" table:style-name="ce15">
            <text:p>Working with key stakeholders across the county, including the private sector providers and volunteering community, Corserv Community Care has been successful in identifying and opening up additional beds across Cornwall, within hotels that have temporarily closed by creating discharge lounges. These beds provide vital additional capacity. The provider’s STEPS and Corcare teams have also been pivotal in supporting our partnership with specialist care provider Stayathome, which is providing many of the care hours in the first newly opened discharge lounges. All hotel employees have been provided with additional training and support from Corsev’s teams and are now working as part of the larger team offering this vital service to our residents who need support.</text:p>
          </table:table-cell>
          <table:table-cell office:value-type="string" table:style-name="ce15">
            <text:p>Corserv Community Care</text:p>
          </table:table-cell>
          <table:table-cell office:value-type="string" table:style-name="ce15">
            <text:p>Community <text:s/>health</text:p>
          </table:table-cell>
          <table:table-cell office:value-type="string" table:style-name="ce15">
            <text:p>Community Care</text:p>
          </table:table-cell>
          <table:table-cell office:value-type="string" table:style-name="ce15">
            <text:p>Additional staff training</text:p>
          </table:table-cell>
          <table:table-cell table:number-columns-repeated="21" table:style-name="ce24"/>
          <table:table-cell table:number-columns-repeated="16358"/>
        </table:table-row>
        <table:table-row table:style-name="ro25">
          <table:table-cell office:value-type="string" table:style-name="ce13">
            <text:p>Corserv launched a recruitment campaign across social media, press and radio. <text:s/>Within the first five days more than 380 applications were received for new care workers and a further 100 applications from existing external care workers seeking additional hours. In one month, the resourcing team is recruiting the same volume it would normally recruit in one year. In 48 hours, the Learning and Development team created and deployed 25 e-learning modules and online training to ensure new care workers had access to a platform to complete training modules from their own devices at home. Time to hire has been reduced to seven working days, with over 20 new care workers already starting work to look after the most vulnerable in our communities.</text:p>
          </table:table-cell>
          <table:table-cell office:value-type="string" table:style-name="ce13">
            <text:p>Corserv Community Care</text:p>
          </table:table-cell>
          <table:table-cell office:value-type="string" table:style-name="ce13">
            <text:p>ASC</text:p>
          </table:table-cell>
          <table:table-cell office:value-type="string" table:style-name="ce13">
            <text:p>Community Care</text:p>
          </table:table-cell>
          <table:table-cell office:value-type="string" table:style-name="ce13">
            <text:p>Staffing arrangements</text:p>
          </table:table-cell>
          <table:table-cell table:number-columns-repeated="21" table:style-name="ce23"/>
          <table:table-cell table:number-columns-repeated="16358"/>
        </table:table-row>
        <table:table-row table:style-name="ro5">
          <table:table-cell office:value-type="string" table:style-name="ce15">
            <text:p>Non-clinical staff have retrained in support roles such as laundry, housekeeping and patient meal support and there is a rolling rota of non-clinical staff doing these roles</text:p>
          </table:table-cell>
          <table:table-cell office:value-type="string" table:style-name="ce15">
            <text:p>St Wilfred's Hospice</text:p>
          </table:table-cell>
          <table:table-cell office:value-type="string" table:style-name="ce15">
            <text:p>Hospice</text:p>
          </table:table-cell>
          <table:table-cell table:style-name="ce15"/>
          <table:table-cell office:value-type="string" table:style-name="ce15">
            <text:p>Staffing arrangements</text:p>
          </table:table-cell>
          <table:table-cell table:number-columns-repeated="21" table:style-name="ce24"/>
          <table:table-cell table:number-columns-repeated="16358"/>
        </table:table-row>
        <table:table-row table:style-name="ro5">
          <table:table-cell office:value-type="string" table:style-name="ce13">
            <text:p>We have been running a Young Clinical Volunteer programme and many of the people who have been on this programme have come back to support while on break from university</text:p>
          </table:table-cell>
          <table:table-cell office:value-type="string" table:style-name="ce13">
            <text:p>St Wilfred's Hospice</text:p>
          </table:table-cell>
          <table:table-cell office:value-type="string" table:style-name="ce13">
            <text:p>Hospice</text:p>
          </table:table-cell>
          <table:table-cell table:style-name="ce13"/>
          <table:table-cell office:value-type="string" table:style-name="ce13">
            <text:p>Staffing arrangements</text:p>
          </table:table-cell>
          <table:table-cell table:number-columns-repeated="21" table:style-name="ce23"/>
          <table:table-cell table:number-columns-repeated="16358"/>
        </table:table-row>
        <table:table-row table:style-name="ro5">
          <table:table-cell office:value-type="string" table:style-name="ce15">
            <text:p>We have been encouraging our staff to place orders for food through our chef who passes them onto our wholesale supplier for delivery direct to the Nursing Home. We started doing this because we didn’t want staff to have to go to a supermarket to shop on their days off. Staff can get all their basic groceries including milk, bread, eggs, meat, fish, vegetables, pasta, fresh fruit, potatoes, baked beans, yoghurts and so on. We have not recovered any of the cost of these supplies. In addition, all staff have always been able to have breakfast, lunch and supper free of charge whilst on duty and this continues during the current crisis.</text:p>
          </table:table-cell>
          <table:table-cell office:value-type="string" table:style-name="ce15">
            <text:p>Wenham Holt Nursing Home</text:p>
          </table:table-cell>
          <table:table-cell office:value-type="string" table:style-name="ce15">
            <text:p>ASC</text:p>
          </table:table-cell>
          <table:table-cell office:value-type="string" table:style-name="ce15">
            <text:p>Care home</text:p>
          </table:table-cell>
          <table:table-cell office:value-type="string" table:style-name="ce15">
            <text:p>Staff wellbeing</text:p>
          </table:table-cell>
          <table:table-cell table:number-columns-repeated="21" table:style-name="ce24"/>
          <table:table-cell table:number-columns-repeated="16358"/>
        </table:table-row>
        <table:table-row table:style-name="ro5">
          <table:table-cell office:value-type="string" table:style-name="ce13">
            <text:p>North Street Medical Care developed as social-distancing friendly that promotes social distancing with the practice environment. This minimises the risk of COVID-19 transmission amongst clinical and non-clinical personnel through the effective use of practice space (ensuring all staff members are at least 2 metres apart) and the use of Information Technology such as laptops and the acquisition of EMIS Web licenses to facilitate telephone/video conferencing from home.</text:p>
          </table:table-cell>
          <table:table-cell office:value-type="string" table:style-name="ce13">
            <text:p>North Street Medical Care</text:p>
          </table:table-cell>
          <table:table-cell office:value-type="string" table:style-name="ce13">
            <text:p>PMS</text:p>
          </table:table-cell>
          <table:table-cell office:value-type="string" table:style-name="ce13">
            <text:p>GP</text:p>
          </table:table-cell>
          <table:table-cell office:value-type="string" table:style-name="ce13">
            <text:p>Staff wellbeing</text:p>
          </table:table-cell>
          <table:table-cell table:number-columns-repeated="21" table:style-name="ce23"/>
          <table:table-cell table:number-columns-repeated="16358"/>
        </table:table-row>
        <table:table-row table:style-name="ro5">
          <table:table-cell office:value-type="string" table:style-name="ce15">
            <text:p>The Royal Wolverhampton NHS Trust has set up a ‘serenity room’. This is a calm, peaceful area fitted with comfortable chairs, pillows and blinds, allowing staff to zone out and relax if they wish. The room is open 24-7 to all staff and they can refresh themselves with complimentary tea, coffee and biscuits. There is a whiteboard for staff to write their feelings on and colouring books and crayons to aid mindfulness.</text:p>
          </table:table-cell>
          <table:table-cell office:value-type="string" table:style-name="ce15">
            <text:p>The Royal Wolverhampton NHS Trust<text:s/></text:p>
          </table:table-cell>
          <table:table-cell office:value-type="string" table:style-name="ce15">
            <text:p>Hospitals<text:s/></text:p>
          </table:table-cell>
          <table:table-cell office:value-type="string" table:style-name="ce15">
            <text:p>Acute</text:p>
          </table:table-cell>
          <table:table-cell office:value-type="string" table:style-name="ce15">
            <text:p>Staff wellbeing</text:p>
          </table:table-cell>
          <table:table-cell table:number-columns-repeated="21" table:style-name="ce24"/>
          <table:table-cell table:number-columns-repeated="16358"/>
        </table:table-row>
        <table:table-row table:style-name="ro5">
          <table:table-cell office:value-type="string" table:style-name="ce13">
            <text:p>The Royal Wolverhampton NHS Trust has set up a ‘wobble room’ has been set up to support staff during the Covid-19 outbreak. With visitors not permitted on site, nurses and consultants are taking on additional roles dealing with patients on AMU, which can lead to an increase in stress in the job. The room - formerly a disused office - is seen as a permanent safe space for the whole medical team, where they can chill out, grab a cup of coffee and have some time to themselves away from the clinical area.</text:p>
          </table:table-cell>
          <table:table-cell office:value-type="string" table:style-name="ce13">
            <text:p>The Royal Wolverhampton NHS Trust<text:s/></text:p>
          </table:table-cell>
          <table:table-cell office:value-type="string" table:style-name="ce13">
            <text:p>Hospitals<text:s/></text:p>
          </table:table-cell>
          <table:table-cell office:value-type="string" table:style-name="ce13">
            <text:p>Acute</text:p>
          </table:table-cell>
          <table:table-cell office:value-type="string" table:style-name="ce13">
            <text:p>Staff wellbeing</text:p>
          </table:table-cell>
          <table:table-cell table:number-columns-repeated="21" table:style-name="ce23"/>
          <table:table-cell table:number-columns-repeated="16358"/>
        </table:table-row>
        <table:table-row table:style-name="ro5">
          <table:table-cell office:value-type="string" table:style-name="ce15">
            <text:p>Great Western Hospitals produced a wellbeing pack for staff, complemented by a weekly updated calendar of support events. Main projects to note include ‘Wobble Rooms’ (areas for staff to have a break and reflect/release some emotion), weekly care packages filled with food and drinks for all teams and a 24/7 staff mental health support line for any staff who need it. We also have weekly sessions run by counsellors, mental health, staff support and Freedom to Speak Up.<text:s/></text:p>
          </table:table-cell>
          <table:table-cell office:value-type="string" table:style-name="ce15">
            <text:p>Great Western Hospital FT</text:p>
          </table:table-cell>
          <table:table-cell office:value-type="string" table:style-name="ce15">
            <text:p>Hospitals<text:s/></text:p>
          </table:table-cell>
          <table:table-cell office:value-type="string" table:style-name="ce15">
            <text:p>Acute</text:p>
          </table:table-cell>
          <table:table-cell office:value-type="string" table:style-name="ce15">
            <text:p>Staff wellbeing</text:p>
          </table:table-cell>
          <table:table-cell table:number-columns-repeated="21" table:style-name="ce24"/>
          <table:table-cell table:number-columns-repeated="16358"/>
        </table:table-row>
        <table:table-row table:style-name="ro5">
          <table:table-cell office:value-type="string" table:style-name="ce13">
            <text:p>The trust established an Ethics Committee to support staff who may need to make difficult decisions around patient care. This committee is led by a Doctor working in palliative care.<text:s/></text:p>
          </table:table-cell>
          <table:table-cell office:value-type="string" table:style-name="ce13">
            <text:p>Great Western Hospital FT</text:p>
          </table:table-cell>
          <table:table-cell office:value-type="string" table:style-name="ce13">
            <text:p>Hospitals<text:s/></text:p>
          </table:table-cell>
          <table:table-cell office:value-type="string" table:style-name="ce13">
            <text:p>Acute</text:p>
          </table:table-cell>
          <table:table-cell office:value-type="string" table:style-name="ce13">
            <text:p>Staff wellbeing</text:p>
          </table:table-cell>
          <table:table-cell table:number-columns-repeated="21" table:style-name="ce23"/>
          <table:table-cell table:number-columns-repeated="16358"/>
        </table:table-row>
        <table:table-row table:style-name="ro5">
          <table:table-cell office:value-type="string" table:style-name="ce15">
            <text:p>We have ‘COVID cars’ operating in 4 areas, these staff only attend clients with Covid or suspected Covid they do not attend any other non-symptomatic clients.</text:p>
          </table:table-cell>
          <table:table-cell office:value-type="string" table:style-name="ce15">
            <text:p>Carebridge</text:p>
          </table:table-cell>
          <table:table-cell office:value-type="string" table:style-name="ce15">
            <text:p>ASC</text:p>
          </table:table-cell>
          <table:table-cell office:value-type="string" table:style-name="ce15">
            <text:p>Acute</text:p>
          </table:table-cell>
          <table:table-cell office:value-type="string" table:style-name="ce15">
            <text:p>Staff wellbeing</text:p>
          </table:table-cell>
          <table:table-cell table:number-columns-repeated="21" table:style-name="ce24"/>
          <table:table-cell table:number-columns-repeated="16358"/>
        </table:table-row>
        <table:table-row table:style-name="ro5">
          <table:table-cell office:value-type="string" table:style-name="ce13">
            <text:p>We have built an army of CareAngel Reserves to support us with the softer side of care, meal preparation and medication administration. All of these staff will be reference checked, and have an enhanced DBS (police check), as well as having attended our mandatory training.</text:p>
          </table:table-cell>
          <table:table-cell office:value-type="string" table:style-name="ce13">
            <text:p>Guardian Angel Carers</text:p>
          </table:table-cell>
          <table:table-cell office:value-type="string" table:style-name="ce13">
            <text:p>ASC</text:p>
          </table:table-cell>
          <table:table-cell office:value-type="string" table:style-name="ce13">
            <text:p>Home Care</text:p>
          </table:table-cell>
          <table:table-cell office:value-type="string" table:style-name="ce13">
            <text:p>Staffing arrangements</text:p>
          </table:table-cell>
          <table:table-cell table:number-columns-repeated="21" table:style-name="ce23"/>
          <table:table-cell table:number-columns-repeated="16358"/>
        </table:table-row>
        <table:table-row table:style-name="ro5">
          <table:table-cell office:value-type="string" table:style-name="ce15">
            <text:p>We have written to all clients, asking how they can support our efforts e.g. allowing carers to prioritise hand washing immediately upon arrival and not to receive visitors whilst our CareAngels are present to reduce risks.</text:p>
          </table:table-cell>
          <table:table-cell office:value-type="string" table:style-name="ce15">
            <text:p>Guardian Angel Carers</text:p>
          </table:table-cell>
          <table:table-cell office:value-type="string" table:style-name="ce15">
            <text:p>ASC</text:p>
          </table:table-cell>
          <table:table-cell office:value-type="string" table:style-name="ce15">
            <text:p>Home Care</text:p>
          </table:table-cell>
          <table:table-cell office:value-type="string" table:style-name="ce15">
            <text:p>Staff wellbeing</text:p>
          </table:table-cell>
          <table:table-cell table:number-columns-repeated="21" table:style-name="ce24"/>
          <table:table-cell table:number-columns-repeated="16358"/>
        </table:table-row>
        <table:table-row table:style-name="ro5">
          <table:table-cell office:value-type="string" table:style-name="ce13">
            <text:p>We have created working “cells”, where there is a small group of CareAngels working with a small group of clients, to minimise the risk of exposure to all.</text:p>
          </table:table-cell>
          <table:table-cell office:value-type="string" table:style-name="ce13">
            <text:p>Guardian Angel Carers</text:p>
          </table:table-cell>
          <table:table-cell office:value-type="string" table:style-name="ce13">
            <text:p>ASC</text:p>
          </table:table-cell>
          <table:table-cell office:value-type="string" table:style-name="ce13">
            <text:p>Home Care</text:p>
          </table:table-cell>
          <table:table-cell office:value-type="string" table:style-name="ce13">
            <text:p>Staffing arrangements</text:p>
          </table:table-cell>
          <table:table-cell table:number-columns-repeated="21" table:style-name="ce23"/>
          <table:table-cell table:number-columns-repeated="16358"/>
        </table:table-row>
        <table:table-row table:style-name="ro5">
          <table:table-cell office:value-type="string" table:style-name="ce15">
            <text:p>The Hillingdon Hospitals NHS Foundation Trust has introduced a sickness absence hub to: provide visibility for all sickness absence across the Trust to effectively manage staffing levels; <text:s/>enable accurate reporting of all staff sickness absence and accurate tracking and management for COVID-19 related absence; provide wellbeing support for staff during periods of sickness or self-isolation, facilitating individual’s transition back into the work place; relieve pressure from line managers to track and manage sickness absence; provide timely support to fill the shifts from the temporary staffing team as required.</text:p>
          </table:table-cell>
          <table:table-cell office:value-type="string" table:style-name="ce15">
            <text:p>The Hillingdon Hospitals NHS Foundation Trust</text:p>
          </table:table-cell>
          <table:table-cell office:value-type="string" table:style-name="ce15">
            <text:p>Hospitals<text:s/></text:p>
          </table:table-cell>
          <table:table-cell office:value-type="string" table:style-name="ce15">
            <text:p>Acute</text:p>
          </table:table-cell>
          <table:table-cell office:value-type="string" table:style-name="ce15">
            <text:p>Staffing arrangements</text:p>
          </table:table-cell>
          <table:table-cell table:number-columns-repeated="21" table:style-name="ce24"/>
          <table:table-cell table:number-columns-repeated="16358"/>
        </table:table-row>
        <table:table-row table:style-name="ro5">
          <table:table-cell office:value-type="string" table:style-name="ce13">
            <text:p>In a collaboration with UK music industry luxury vehicle company ‘Vans for Bands’, the Trust now has use of a luxury vehicle for staff to relax in away from the workplace and front line. These vehicles are primarily used by artists and bands for touring the UK and Europe. The first vehicle is parked in the Main Hospital Car Park. The company has offered its fleet to Hillingdon hospitals to provide a place for staff to take a well-earned rest during the Covid-19 situation, and the aim is to crowd fund to cover the costs of the drivers and vehicle running costs but not to make any profit. The Hillingdon Hospitals Charity has covered the first month’s costs.</text:p>
          </table:table-cell>
          <table:table-cell office:value-type="string" table:style-name="ce13">
            <text:p>The Hillingdon Hospitals NHS Foundation Trust</text:p>
          </table:table-cell>
          <table:table-cell office:value-type="string" table:style-name="ce13">
            <text:p>Hospitals<text:s/></text:p>
          </table:table-cell>
          <table:table-cell office:value-type="string" table:style-name="ce13">
            <text:p>Acute</text:p>
          </table:table-cell>
          <table:table-cell office:value-type="string" table:style-name="ce13">
            <text:p>Staff wellbeing</text:p>
          </table:table-cell>
          <table:table-cell table:number-columns-repeated="21" table:style-name="ce23"/>
          <table:table-cell table:number-columns-repeated="16358"/>
        </table:table-row>
        <table:table-row table:style-name="ro5">
          <table:table-cell office:value-type="string" table:style-name="ce15">
            <text:p>Newgate Lodge in Mansfield made arrangements with their suppliers to supply additional food to the service so the staff can do their shopping and avoid having to go to the supermarket. They turned the service users tuck shop into a staff shop and the service users serve the staff. They have had no one with symptoms.<text:s/></text:p>
          </table:table-cell>
          <table:table-cell office:value-type="string" table:style-name="ce15">
            <text:p>Newgate Lodge</text:p>
          </table:table-cell>
          <table:table-cell office:value-type="string" table:style-name="ce15">
            <text:p>ASC</text:p>
          </table:table-cell>
          <table:table-cell office:value-type="string" table:style-name="ce15">
            <text:p>Care home</text:p>
          </table:table-cell>
          <table:table-cell office:value-type="string" table:style-name="ce15">
            <text:p>Staff wellbeing</text:p>
          </table:table-cell>
          <table:table-cell table:number-columns-repeated="21" table:style-name="ce24"/>
          <table:table-cell table:number-columns-repeated="16358"/>
        </table:table-row>
        <table:table-row table:style-name="ro5">
          <table:table-cell office:value-type="string" table:style-name="ce13">
            <text:p>One of our homecare supervisors who had to “shield” for 12 weeks still wanted to work. So, we made her our COVID Ambassador; she works from home and calls all our clients and staff regularly to support their well-being by offering practical advice or to just have a chat and catch up during these difficult times. The benefit has been enormous and well received. As one client shared with us “a telephone call from such an upbeat and positive person is just the tonic”.</text:p>
          </table:table-cell>
          <table:table-cell office:value-type="string" table:style-name="ce13">
            <text:p>Everycare Limited</text:p>
          </table:table-cell>
          <table:table-cell office:value-type="string" table:style-name="ce13">
            <text:p>ASC</text:p>
          </table:table-cell>
          <table:table-cell office:value-type="string" table:style-name="ce13">
            <text:p>Supported Living</text:p>
          </table:table-cell>
          <table:table-cell office:value-type="string" table:style-name="ce13">
            <text:p>Staffing arrangements</text:p>
          </table:table-cell>
          <table:table-cell table:number-columns-repeated="21" table:style-name="ce23"/>
          <table:table-cell table:number-columns-repeated="16358"/>
        </table:table-row>
        <table:table-row table:style-name="ro5">
          <table:table-cell office:value-type="string" table:style-name="ce15">
            <text:p>Furloughed Staff have been volunteering within many of our Extra Care and TSH services to provide support, helping with lunches and preparing an evening meal, providing one-to-one wellbeing visits, making hot drinks, doing shopping for the tenants, basically supporting the care staff to get on and do their vitally important role of caring for tenants in our care.</text:p>
          </table:table-cell>
          <table:table-cell office:value-type="string" table:style-name="ce15">
            <text:p>Orwell Housing</text:p>
          </table:table-cell>
          <table:table-cell office:value-type="string" table:style-name="ce15">
            <text:p>ASC</text:p>
          </table:table-cell>
          <table:table-cell office:value-type="string" table:style-name="ce15">
            <text:p>Supported living</text:p>
          </table:table-cell>
          <table:table-cell office:value-type="string" table:style-name="ce15">
            <text:p>Staffing arrangements</text:p>
          </table:table-cell>
          <table:table-cell table:number-columns-repeated="21" table:style-name="ce24"/>
          <table:table-cell table:number-columns-repeated="16358"/>
        </table:table-row>
        <table:table-row table:style-name="ro5">
          <table:table-cell office:value-type="string" table:style-name="ce13">
            <text:p>The chief executive of University Hospital of North Midlands has written a letter which staff can download and personalise for their children where the CEO thanks the children for their help in supporting their parent(s) to work at the hospital during the pandemic.</text:p>
          </table:table-cell>
          <table:table-cell office:value-type="string" table:style-name="ce13">
            <text:p>University Hospital of North Midlands</text:p>
          </table:table-cell>
          <table:table-cell office:value-type="string" table:style-name="ce13">
            <text:p>Hospitals</text:p>
          </table:table-cell>
          <table:table-cell office:value-type="string" table:style-name="ce13">
            <text:p>Acute</text:p>
          </table:table-cell>
          <table:table-cell office:value-type="string" table:style-name="ce13">
            <text:p>Staff wellbeing</text:p>
          </table:table-cell>
          <table:table-cell table:number-columns-repeated="21" table:style-name="ce23"/>
          <table:table-cell table:number-columns-repeated="16358"/>
        </table:table-row>
        <table:table-row table:style-name="ro5">
          <table:table-cell office:value-type="string" table:style-name="ce15">
            <text:p>We have used some of our team to call all patients and follow up with those who are at risk or have requested follow up.</text:p>
          </table:table-cell>
          <table:table-cell office:value-type="string" table:style-name="ce15">
            <text:p>Dentology Healthcare Ltd</text:p>
          </table:table-cell>
          <table:table-cell office:value-type="string" table:style-name="ce15">
            <text:p>PMS</text:p>
          </table:table-cell>
          <table:table-cell office:value-type="string" table:style-name="ce15">
            <text:p>Dental</text:p>
          </table:table-cell>
          <table:table-cell office:value-type="string" table:style-name="ce15">
            <text:p>Staffing arrangements</text:p>
          </table:table-cell>
          <table:table-cell table:number-columns-repeated="21" table:style-name="ce24"/>
          <table:table-cell table:number-columns-repeated="16358"/>
        </table:table-row>
        <table:table-row table:style-name="ro5">
          <table:table-cell office:value-type="string" table:style-name="ce13">
            <text:p>Provided every carer with a kit bag; hand wash, paper towels anti-bacterial wipes, face masks disposable and reusable, eye protectors, plus their usual gloves and aprons.</text:p>
          </table:table-cell>
          <table:table-cell office:value-type="string" table:style-name="ce13">
            <text:p>Lillyfields Care</text:p>
          </table:table-cell>
          <table:table-cell office:value-type="string" table:style-name="ce13">
            <text:p>ASC</text:p>
          </table:table-cell>
          <table:table-cell office:value-type="string" table:style-name="ce13">
            <text:p>Home Care</text:p>
          </table:table-cell>
          <table:table-cell office:value-type="string" table:style-name="ce13">
            <text:p>Staff wellbeing</text:p>
          </table:table-cell>
          <table:table-cell table:number-columns-repeated="21" table:style-name="ce23"/>
          <table:table-cell table:number-columns-repeated="16358"/>
        </table:table-row>
        <table:table-row table:style-name="ro5">
          <table:table-cell office:value-type="string" table:style-name="ce15">
            <text:p>Contacted ‘local businesses’ who are providing coffee and food still and set up ‘tabs’ for staff to be able to get hot drinks and food if required as they cannot get into any supermarkets and the usual food outlets they use are closed.</text:p>
          </table:table-cell>
          <table:table-cell office:value-type="string" table:style-name="ce15">
            <text:p>Lillyfields Care</text:p>
          </table:table-cell>
          <table:table-cell office:value-type="string" table:style-name="ce15">
            <text:p>ASC</text:p>
          </table:table-cell>
          <table:table-cell office:value-type="string" table:style-name="ce15">
            <text:p>Home Care</text:p>
          </table:table-cell>
          <table:table-cell office:value-type="string" table:style-name="ce15">
            <text:p>Staff wellbeing</text:p>
          </table:table-cell>
          <table:table-cell table:number-columns-repeated="21" table:style-name="ce24"/>
          <table:table-cell table:number-columns-repeated="16358"/>
        </table:table-row>
        <table:table-row table:style-name="ro5">
          <table:table-cell office:value-type="string" table:style-name="ce13">
            <text:p>Filmed all of our in house training for practical moving and handling and a workshop we usually carry out with new staff introducing them to the world of care and situations and equipment they will come into contact with, these films are sent out to all new staff.</text:p>
          </table:table-cell>
          <table:table-cell office:value-type="string" table:style-name="ce13">
            <text:p>Lillyfields Care</text:p>
          </table:table-cell>
          <table:table-cell office:value-type="string" table:style-name="ce13">
            <text:p>ASC</text:p>
          </table:table-cell>
          <table:table-cell office:value-type="string" table:style-name="ce13">
            <text:p>Home Care</text:p>
          </table:table-cell>
          <table:table-cell office:value-type="string" table:style-name="ce13">
            <text:p>Additional staff training</text:p>
          </table:table-cell>
          <table:table-cell table:number-columns-repeated="21" table:style-name="ce23"/>
          <table:table-cell table:number-columns-repeated="16358"/>
        </table:table-row>
        <table:table-row table:style-name="ro5">
          <table:table-cell office:value-type="string" table:style-name="ce15">
            <text:p>Amazing staff made difficult decision to move in at the resideance fulltime during Covid, 9 staff that are committed to working hard to keep our residents safe.</text:p>
          </table:table-cell>
          <table:table-cell office:value-type="string" table:style-name="ce15">
            <text:p>Victoria House Care Home</text:p>
          </table:table-cell>
          <table:table-cell office:value-type="string" table:style-name="ce15">
            <text:p>ASC</text:p>
          </table:table-cell>
          <table:table-cell office:value-type="string" table:style-name="ce15">
            <text:p>Care Home</text:p>
          </table:table-cell>
          <table:table-cell office:value-type="string" table:style-name="ce15">
            <text:p>Staffing arrangements</text:p>
          </table:table-cell>
          <table:table-cell table:number-columns-repeated="21" table:style-name="ce24"/>
          <table:table-cell table:number-columns-repeated="16358"/>
        </table:table-row>
        <table:table-row table:style-name="ro5">
          <table:table-cell office:value-type="string" table:style-name="ce13">
            <text:p>10% bonus this month on gross wages as a thank you. Owner, wife and daughter working in the homes, every day.</text:p>
          </table:table-cell>
          <table:table-cell office:value-type="string" table:style-name="ce13">
            <text:p>Conewood Manor</text:p>
          </table:table-cell>
          <table:table-cell office:value-type="string" table:style-name="ce13">
            <text:p>ASC</text:p>
          </table:table-cell>
          <table:table-cell office:value-type="string" table:style-name="ce13">
            <text:p>Care Home</text:p>
          </table:table-cell>
          <table:table-cell office:value-type="string" table:style-name="ce13">
            <text:p>Staff wellbeing</text:p>
          </table:table-cell>
          <table:table-cell table:number-columns-repeated="21" table:style-name="ce23"/>
          <table:table-cell table:number-columns-repeated="16358"/>
        </table:table-row>
        <table:table-row table:style-name="ro5">
          <table:table-cell office:value-type="string" table:style-name="ce15">
            <text:p>Created a connection board for staff to gain more knowledge about COVID -19.</text:p>
          </table:table-cell>
          <table:table-cell office:value-type="string" table:style-name="ce15">
            <text:p>Mission Care</text:p>
          </table:table-cell>
          <table:table-cell office:value-type="string" table:style-name="ce15">
            <text:p>ASC</text:p>
          </table:table-cell>
          <table:table-cell office:value-type="string" table:style-name="ce15">
            <text:p>Care home</text:p>
          </table:table-cell>
          <table:table-cell office:value-type="string" table:style-name="ce15">
            <text:p>Additional staff training</text:p>
          </table:table-cell>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style-name="ro5">
          <table:table-cell table:number-columns-repeated="5" table:style-name="ce13"/>
          <table:table-cell table:number-columns-repeated="21" table:style-name="ce23"/>
          <table:table-cell table:number-columns-repeated="16358"/>
        </table:table-row>
        <table:table-row table:style-name="ro5">
          <table:table-cell table:number-columns-repeated="5" table:style-name="ce15"/>
          <table:table-cell table:number-columns-repeated="21" table:style-name="ce24"/>
          <table:table-cell table:number-columns-repeated="16358"/>
        </table:table-row>
        <table:table-row table:number-rows-repeated="1047569" table:style-name="ro6">
          <table:table-cell table:number-columns-repeated="16384"/>
        </table:table-row>
      </table:table>
      <table:table table:name="Communication_and_networking"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1" table:default-cell-style-name="ce4"/>
        <table:table-column table:style-name="co12" table:number-columns-repeated="21" table:default-cell-style-name="ce4"/>
        <table:table-column table:style-name="co5" table:number-columns-repeated="16358" table:default-cell-style-name="ce4"/>
        <table:table-row table:style-name="ro26">
          <table:table-cell office:value-type="string" table:style-name="ce28">
            <text:p>Communication between colleagues and networking between services</text:p>
          </table:table-cell>
          <table:table-cell table:number-columns-repeated="25" table:style-name="ce29"/>
          <table:table-cell table:number-columns-repeated="16358"/>
        </table:table-row>
        <table:table-row table:style-name="ro6">
          <table:table-cell office:value-type="string" table:style-name="ce13">
            <text:p>Use the filters below to see only those case studies for your sector or sub-sector. Newest case studies appear first.</text:p>
          </table:table-cell>
          <table:table-cell table:style-name="ce13"/>
          <table:table-cell office:value-type="string" table:number-columns-spanned="2" table:number-rows-spanned="1" table:style-name="ce25">
            <text:p><text:a xlink:href="#Contents.A1">&lt;&lt;&lt; Back to contents</text:a></text:p>
          </table:table-cell>
          <table:covered-table-cell/>
          <table:table-cell table:style-name="ce13"/>
          <table:table-cell table:number-columns-repeated="21" table:style-name="ce14"/>
          <table:table-cell table:number-columns-repeated="16358"/>
        </table:table-row>
        <table:table-row table:style-name="ro6">
          <table:table-cell office:value-type="string" table:style-name="ce15">
            <text:p>On this page, you can also use the extra filter to select:</text:p>
          </table:table-cell>
          <table:table-cell table:number-columns-repeated="4" table:style-name="ce15"/>
          <table:table-cell table:number-columns-repeated="21" table:style-name="ce16"/>
          <table:table-cell table:number-columns-repeated="16358"/>
        </table:table-row>
        <table:table-row table:style-name="ro6">
          <table:table-cell office:value-type="string" table:style-name="ce13">
            <text:p>Communication between colleagues</text:p>
          </table:table-cell>
          <table:table-cell office:value-type="string" table:number-columns-spanned="3" table:number-rows-spanned="1" table:style-name="ce26">
            <text:p>Systems services have put in place to ensure effective remote working so staff feel informed and connected</text:p>
          </table:table-cell>
          <table:covered-table-cell table:number-columns-repeated="2"/>
          <table:table-cell table:number-columns-repeated="22" table:style-name="ce30"/>
          <table:table-cell table:number-columns-repeated="16358"/>
        </table:table-row>
        <table:table-row table:style-name="ro6">
          <table:table-cell office:value-type="string" table:style-name="ce15">
            <text:p>Networking between services</text:p>
          </table:table-cell>
          <table:table-cell office:value-type="string" table:number-columns-spanned="3" table:number-rows-spanned="1" table:style-name="ce27">
            <text:p>Networks that providers have put in place to support each other and share good practice</text:p>
          </table:table-cell>
          <table:covered-table-cell table:number-columns-repeated="2"/>
          <table:table-cell table:number-columns-repeated="22" table:style-name="ce31"/>
          <table:table-cell table:number-columns-repeated="16358"/>
        </table:table-row>
        <table:table-row table:style-name="ro6">
          <table:table-cell office:value-type="string" table:style-name="ce32">
            <text:p>Summary</text:p>
          </table:table-cell>
          <table:table-cell office:value-type="string" table:style-name="ce32">
            <text:p>Organisation</text:p>
          </table:table-cell>
          <table:table-cell office:value-type="string" table:style-name="ce32">
            <text:p>Sector</text:p>
          </table:table-cell>
          <table:table-cell office:value-type="string" table:style-name="ce32">
            <text:p>Sub-sector</text:p>
          </table:table-cell>
          <table:table-cell office:value-type="string" table:style-name="ce33">
            <text:p>Filter</text:p>
          </table:table-cell>
          <table:table-cell table:number-columns-repeated="21" table:style-name="ce34"/>
          <table:table-cell table:number-columns-repeated="16358"/>
        </table:table-row>
        <table:table-row table:style-name="ro6">
          <table:table-cell office:value-type="string" table:style-name="ce35">
            <text:p><text:span text:style-name="T4">New<text:s/></text:span>(September 2020).<text:s/><text:span text:style-name="T2">Whitby Group Practice did a COVID-19 risk assessment for staff to help keep them safe at work. It noted how regular standards and guidance are communicated by different methods. Patients with communication needs have an alert on their medical records. The practice contacts them in ways suited to their needs. Easy read documents available.</text:span></text:p>
          </table:table-cell>
          <table:table-cell office:value-type="string" table:style-name="ce35">
            <text:p>Whitby Group Practice</text:p>
          </table:table-cell>
          <table:table-cell office:value-type="string" table:style-name="ce35">
            <text:p>PMS</text:p>
          </table:table-cell>
          <table:table-cell office:value-type="string" table:style-name="ce35">
            <text:p>GP</text:p>
          </table:table-cell>
          <table:table-cell office:value-type="string" table:style-name="ce35">
            <text:p>Communication between colleagues</text:p>
          </table:table-cell>
          <table:table-cell table:number-columns-repeated="16379" table:style-name="ce35"/>
        </table:table-row>
        <table:table-row table:style-name="ro6">
          <table:table-cell office:value-type="string" table:style-name="ce19">
            <text:p><text:span text:style-name="T4">New</text:span><text:s/>(September 2020).<text:s/><text:span text:style-name="T2">The Central Dales Practice supported the Primary Care Network and GP Federation. They created a COVID-19 Hot Hub to see patients with COVID-19 symptoms. The practice delivered information sheets with updates to patients’ homes. These were for patients hard of hearing and those who find it hard getting information by phone.</text:span></text:p>
          </table:table-cell>
          <table:table-cell office:value-type="string" table:style-name="ce19">
            <text:p>Central Dales Practice</text:p>
          </table:table-cell>
          <table:table-cell office:value-type="string" table:style-name="ce19">
            <text:p>PMS</text:p>
          </table:table-cell>
          <table:table-cell office:value-type="string" table:style-name="ce19">
            <text:p>GP</text:p>
          </table:table-cell>
          <table:table-cell office:value-type="string" table:style-name="ce19">
            <text:p>Networking between services</text:p>
          </table:table-cell>
          <table:table-cell table:number-columns-repeated="21" table:style-name="ce36"/>
          <table:table-cell table:number-columns-repeated="16358" table:style-name="ce21"/>
        </table:table-row>
        <table:table-row table:style-name="ro6">
          <table:table-cell office:value-type="string" table:style-name="ce31">
            <text:p>All staff at Birkdale Park Nursing Home are members of a WhatsApp group. After his daily heads of department meeting, the manager uploads a short video summary.</text:p>
          </table:table-cell>
          <table:table-cell office:value-type="string" table:style-name="ce31">
            <text:p>Birkdale Park Nursing Home</text:p>
          </table:table-cell>
          <table:table-cell office:value-type="string" table:style-name="ce31">
            <text:p>ASC</text:p>
          </table:table-cell>
          <table:table-cell office:value-type="string" table:style-name="ce31">
            <text:p>Care home</text:p>
          </table:table-cell>
          <table:table-cell office:value-type="string" table:style-name="ce31">
            <text:p>Communication between colleagues</text:p>
          </table:table-cell>
          <table:table-cell table:number-columns-repeated="21" table:style-name="ce31"/>
          <table:table-cell table:number-columns-repeated="16358"/>
        </table:table-row>
        <table:table-row table:style-name="ro6">
          <table:table-cell office:value-type="string" table:style-name="ce30">
            <text:p>To stay connected with our remote workforce we’ve started a Private Facebook Group for our 65 CAREGivers, and run a daily Facebook Live session to allow them to ask questions, us to provide updates &amp; training demonstrations.</text:p>
          </table:table-cell>
          <table:table-cell office:value-type="string" table:style-name="ce30">
            <text:p>Home Instead Chichester &amp; Bognor Regis</text:p>
          </table:table-cell>
          <table:table-cell office:value-type="string" table:style-name="ce30">
            <text:p>ASC</text:p>
          </table:table-cell>
          <table:table-cell office:value-type="string" table:style-name="ce30">
            <text:p>Home Care</text:p>
          </table:table-cell>
          <table:table-cell office:value-type="string" table:style-name="ce30">
            <text:p>Communication between colleagues</text:p>
          </table:table-cell>
          <table:table-cell table:number-columns-repeated="21" table:style-name="ce30"/>
          <table:table-cell table:number-columns-repeated="16358"/>
        </table:table-row>
        <table:table-row table:style-name="ro6">
          <table:table-cell office:value-type="string" table:style-name="ce31">
            <text:p>All team communication now via Zoom or what’s app</text:p>
          </table:table-cell>
          <table:table-cell office:value-type="string" table:style-name="ce31">
            <text:p>Caroline Cares for You LTD</text:p>
          </table:table-cell>
          <table:table-cell office:value-type="string" table:style-name="ce31">
            <text:p>ASC</text:p>
          </table:table-cell>
          <table:table-cell office:value-type="string" table:style-name="ce31">
            <text:p>Home Care</text:p>
          </table:table-cell>
          <table:table-cell office:value-type="string" table:style-name="ce31">
            <text:p>Communication between colleagues</text:p>
          </table:table-cell>
          <table:table-cell table:number-columns-repeated="21" table:style-name="ce31"/>
          <table:table-cell table:number-columns-repeated="16358"/>
        </table:table-row>
        <table:table-row table:style-name="ro6">
          <table:table-cell office:value-type="string" table:style-name="ce30">
            <text:p>Facebook network for care home managers. This has more than 2000 members and shares information daily on COVID-19.Jonathan fronts a nightly briefing.</text:p>
          </table:table-cell>
          <table:table-cell office:value-type="string" table:style-name="ce30">
            <text:p>Organised by Jonathan Cunningham MBE, Registered Care Manager of Birkdale Park Nursing Home.</text:p>
          </table:table-cell>
          <table:table-cell office:value-type="string" table:style-name="ce30">
            <text:p>ASC</text:p>
          </table:table-cell>
          <table:table-cell office:value-type="string" table:style-name="ce30">
            <text:p>Care home</text:p>
          </table:table-cell>
          <table:table-cell office:value-type="string" table:style-name="ce30">
            <text:p>Networking between services</text:p>
          </table:table-cell>
          <table:table-cell table:number-columns-repeated="21" table:style-name="ce30"/>
          <table:table-cell table:number-columns-repeated="16358"/>
        </table:table-row>
        <table:table-row table:style-name="ro6">
          <table:table-cell office:value-type="string" table:style-name="ce31">
            <text:p>We are part of a bigger registered managers network who text daily to check how everyone is doing and providing invaluable help and support.</text:p>
          </table:table-cell>
          <table:table-cell office:value-type="string" table:style-name="ce31">
            <text:p>White Gables</text:p>
          </table:table-cell>
          <table:table-cell office:value-type="string" table:style-name="ce31">
            <text:p>ASC</text:p>
          </table:table-cell>
          <table:table-cell office:value-type="string" table:style-name="ce31">
            <text:p>Care Home</text:p>
          </table:table-cell>
          <table:table-cell office:value-type="string" table:style-name="ce31">
            <text:p>Networking between services</text:p>
          </table:table-cell>
          <table:table-cell table:number-columns-repeated="21" table:style-name="ce31"/>
          <table:table-cell table:number-columns-repeated="16358"/>
        </table:table-row>
        <table:table-row table:style-name="ro6">
          <table:table-cell office:value-type="string" table:style-name="ce30">
            <text:p>North Street Medical Care produces a weekly practice bulletin to keep stakeholders kept up-to-date with rapid changes from a clinical, legislative and organisational perspective. The bulletin, which is e-mailed to all staff every Monday. It also contains the contact details of important local services and signposts to well-being resources for NHS workers.</text:p>
          </table:table-cell>
          <table:table-cell office:value-type="string" table:style-name="ce30">
            <text:p>North Street Medical Care</text:p>
          </table:table-cell>
          <table:table-cell office:value-type="string" table:style-name="ce30">
            <text:p>PMS</text:p>
          </table:table-cell>
          <table:table-cell office:value-type="string" table:style-name="ce30">
            <text:p>GP</text:p>
          </table:table-cell>
          <table:table-cell office:value-type="string" table:style-name="ce30">
            <text:p>Communication between colleagues</text:p>
          </table:table-cell>
          <table:table-cell table:number-columns-repeated="21" table:style-name="ce30"/>
          <table:table-cell table:number-columns-repeated="16358"/>
        </table:table-row>
        <table:table-row table:style-name="ro6">
          <table:table-cell office:value-type="string" table:style-name="ce31">
            <text:p>We send a blog to all staff during the ongoing pandemic, it is updated regularly, keeps them up to date with procedures and appears to give them peace of mind and boosts morale.</text:p>
          </table:table-cell>
          <table:table-cell office:value-type="string" table:style-name="ce31">
            <text:p>Bucklow Manor Care Home</text:p>
          </table:table-cell>
          <table:table-cell office:value-type="string" table:style-name="ce31">
            <text:p>ASC</text:p>
          </table:table-cell>
          <table:table-cell office:value-type="string" table:style-name="ce31">
            <text:p>Care Home</text:p>
          </table:table-cell>
          <table:table-cell office:value-type="string" table:style-name="ce31">
            <text:p>Communication between colleagues</text:p>
          </table:table-cell>
          <table:table-cell table:number-columns-repeated="21" table:style-name="ce31"/>
          <table:table-cell table:number-columns-repeated="16358"/>
        </table:table-row>
        <table:table-row table:style-name="ro6">
          <table:table-cell office:value-type="string" table:style-name="ce30">
            <text:p>A daily thank you has been communicated to all staff and work perks (gifts) have been ordered.</text:p>
          </table:table-cell>
          <table:table-cell office:value-type="string" table:style-name="ce30">
            <text:p>Mill House Nursing Home</text:p>
          </table:table-cell>
          <table:table-cell office:value-type="string" table:style-name="ce30">
            <text:p>ASC</text:p>
          </table:table-cell>
          <table:table-cell office:value-type="string" table:style-name="ce30">
            <text:p>Care Home</text:p>
          </table:table-cell>
          <table:table-cell office:value-type="string" table:style-name="ce30">
            <text:p>Communication between colleagues</text:p>
          </table:table-cell>
          <table:table-cell table:number-columns-repeated="21" table:style-name="ce30"/>
          <table:table-cell table:number-columns-repeated="16358"/>
        </table:table-row>
        <table:table-row table:style-name="ro6">
          <table:table-cell office:value-type="string" table:style-name="ce31">
            <text:p>Internal Workplace Facebook sharing “good news” to encourage colleagues that we are making a difference to the lives of our tenants, during this very difficult time.</text:p>
          </table:table-cell>
          <table:table-cell office:value-type="string" table:style-name="ce31">
            <text:p>Orwell Housing</text:p>
          </table:table-cell>
          <table:table-cell office:value-type="string" table:style-name="ce31">
            <text:p>ASC</text:p>
          </table:table-cell>
          <table:table-cell office:value-type="string" table:style-name="ce31">
            <text:p>Supported living</text:p>
          </table:table-cell>
          <table:table-cell office:value-type="string" table:style-name="ce31">
            <text:p>Communication between colleagues</text:p>
          </table:table-cell>
          <table:table-cell table:number-columns-repeated="21" table:style-name="ce31"/>
          <table:table-cell table:number-columns-repeated="16358"/>
        </table:table-row>
        <table:table-row table:style-name="ro6">
          <table:table-cell table:number-columns-repeated="26" table:style-name="ce30"/>
          <table:table-cell table:number-columns-repeated="16358"/>
        </table:table-row>
        <table:table-row table:style-name="ro6">
          <table:table-cell table:number-columns-repeated="26" table:style-name="ce31"/>
          <table:table-cell table:number-columns-repeated="16358"/>
        </table:table-row>
        <table:table-row table:style-name="ro6">
          <table:table-cell table:number-columns-repeated="26" table:style-name="ce30"/>
          <table:table-cell table:number-columns-repeated="16358"/>
        </table:table-row>
        <table:table-row table:style-name="ro6">
          <table:table-cell table:number-columns-repeated="26" table:style-name="ce31"/>
          <table:table-cell table:number-columns-repeated="16358"/>
        </table:table-row>
        <table:table-row table:style-name="ro6">
          <table:table-cell table:number-columns-repeated="26" table:style-name="ce30"/>
          <table:table-cell table:number-columns-repeated="16358"/>
        </table:table-row>
        <table:table-row table:style-name="ro6">
          <table:table-cell table:number-columns-repeated="26" table:style-name="ce31"/>
          <table:table-cell table:number-columns-repeated="16358"/>
        </table:table-row>
        <table:table-row table:style-name="ro6">
          <table:table-cell table:number-columns-repeated="26" table:style-name="ce30"/>
          <table:table-cell table:number-columns-repeated="16358"/>
        </table:table-row>
        <table:table-row table:style-name="ro6">
          <table:table-cell table:number-columns-repeated="26" table:style-name="ce31"/>
          <table:table-cell table:number-columns-repeated="16358"/>
        </table:table-row>
        <table:table-row table:style-name="ro6">
          <table:table-cell table:number-columns-repeated="26" table:style-name="ce30"/>
          <table:table-cell table:number-columns-repeated="16358"/>
        </table:table-row>
        <table:table-row table:style-name="ro6">
          <table:table-cell table:number-columns-repeated="26" table:style-name="ce31"/>
          <table:table-cell table:number-columns-repeated="16358"/>
        </table:table-row>
        <table:table-row table:style-name="ro6">
          <table:table-cell table:number-columns-repeated="26" table:style-name="ce30"/>
          <table:table-cell table:number-columns-repeated="16358"/>
        </table:table-row>
        <table:table-row table:style-name="ro6">
          <table:table-cell table:number-columns-repeated="26" table:style-name="ce31"/>
          <table:table-cell table:number-columns-repeated="16358"/>
        </table:table-row>
        <table:table-row table:style-name="ro6">
          <table:table-cell table:number-columns-repeated="26" table:style-name="ce30"/>
          <table:table-cell table:number-columns-repeated="16358"/>
        </table:table-row>
        <table:table-row table:style-name="ro6">
          <table:table-cell table:number-columns-repeated="26" table:style-name="ce31"/>
          <table:table-cell table:number-columns-repeated="16358"/>
        </table:table-row>
        <table:table-row table:style-name="ro6">
          <table:table-cell table:number-columns-repeated="26" table:style-name="ce30"/>
          <table:table-cell table:number-columns-repeated="16358"/>
        </table:table-row>
        <table:table-row table:style-name="ro6">
          <table:table-cell table:number-columns-repeated="26" table:style-name="ce31"/>
          <table:table-cell table:number-columns-repeated="16358"/>
        </table:table-row>
        <table:table-row table:style-name="ro6">
          <table:table-cell table:number-columns-repeated="26" table:style-name="ce30"/>
          <table:table-cell table:number-columns-repeated="16358"/>
        </table:table-row>
        <table:table-row table:style-name="ro6">
          <table:table-cell table:number-columns-repeated="26" table:style-name="ce31"/>
          <table:table-cell table:number-columns-repeated="16358"/>
        </table:table-row>
        <table:table-row table:style-name="ro6">
          <table:table-cell table:number-columns-repeated="26" table:style-name="ce30"/>
          <table:table-cell table:number-columns-repeated="16358"/>
        </table:table-row>
        <table:table-row table:style-name="ro6">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number-rows-repeated="1047675" table:style-name="ro6">
          <table:table-cell table:number-columns-repeated="16384"/>
        </table:table-row>
      </table:table>
      <table:table table:name="Contact_with_family_and_friends"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1" table:default-cell-style-name="ce4"/>
        <table:table-column table:style-name="co12" table:number-columns-repeated="21" table:default-cell-style-name="ce4"/>
        <table:table-column table:style-name="co5" table:number-columns-repeated="16358" table:default-cell-style-name="ce4"/>
        <table:table-row table:style-name="ro6">
          <table:table-cell office:value-type="string" table:style-name="ce28">
            <text:p>Contact with family, friends and the outside world</text:p>
          </table:table-cell>
          <table:table-cell table:number-columns-repeated="25" table:style-name="ce29"/>
          <table:table-cell table:number-columns-repeated="16358"/>
        </table:table-row>
        <table:table-row table:style-name="ro6">
          <table:table-cell office:value-type="string" table:style-name="ce13">
            <text:p>Use the filters below to see only those case studies for your sector or sub-sector. Newest case studies appear at the top of the list.</text:p>
          </table:table-cell>
          <table:table-cell table:style-name="ce13"/>
          <table:table-cell office:value-type="string" table:number-columns-spanned="2" table:number-rows-spanned="1" table:style-name="ce25">
            <text:p><text:a xlink:href="#Contents.A1">&lt;&lt;&lt; Back to contents</text:a></text:p>
          </table:table-cell>
          <table:covered-table-cell/>
          <table:table-cell table:style-name="ce13"/>
          <table:table-cell table:number-columns-repeated="21" table:style-name="ce14"/>
          <table:table-cell table:number-columns-repeated="16358"/>
        </table:table-row>
        <table:table-row table:style-name="ro6">
          <table:table-cell office:value-type="string" table:style-name="ce15">
            <text:p>On this page, you can also use the extra filter to select:</text:p>
          </table:table-cell>
          <table:table-cell table:number-columns-repeated="4" table:style-name="ce15"/>
          <table:table-cell table:number-columns-repeated="21" table:style-name="ce16"/>
          <table:table-cell table:number-columns-repeated="16358"/>
        </table:table-row>
        <table:table-row table:style-name="ro6">
          <table:table-cell office:value-type="string" table:style-name="ce13">
            <text:p>Contact with family and friends</text:p>
          </table:table-cell>
          <table:table-cell office:value-type="string" table:number-columns-spanned="3" table:number-rows-spanned="1" table:style-name="ce26">
            <text:p>Actions services have taken to ensure people who use services can keep in contact with there family and friends in the absence of visitors</text:p>
          </table:table-cell>
          <table:covered-table-cell table:number-columns-repeated="2"/>
          <table:table-cell table:number-columns-repeated="22" table:style-name="ce30"/>
          <table:table-cell table:number-columns-repeated="16358"/>
        </table:table-row>
        <table:table-row table:style-name="ro6">
          <table:table-cell office:value-type="string" table:style-name="ce15">
            <text:p>Enabling contact with outside world</text:p>
          </table:table-cell>
          <table:table-cell office:value-type="string" table:number-columns-spanned="3" table:number-rows-spanned="1" table:style-name="ce27">
            <text:p>Where links have been made with other services, schools for example to enable community contact outside of the service</text:p>
          </table:table-cell>
          <table:covered-table-cell table:number-columns-repeated="2"/>
          <table:table-cell table:number-columns-repeated="22" table:style-name="ce31"/>
          <table:table-cell table:number-columns-repeated="16358"/>
        </table:table-row>
        <table:table-row table:style-name="ro6">
          <table:table-cell office:value-type="string" table:style-name="ce32">
            <text:p>Summary</text:p>
          </table:table-cell>
          <table:table-cell office:value-type="string" table:style-name="ce32">
            <text:p>Organisation</text:p>
          </table:table-cell>
          <table:table-cell office:value-type="string" table:style-name="ce32">
            <text:p>Sector</text:p>
          </table:table-cell>
          <table:table-cell office:value-type="string" table:style-name="ce32">
            <text:p>Sub-sector</text:p>
          </table:table-cell>
          <table:table-cell office:value-type="string" table:style-name="ce33">
            <text:p>Filter</text:p>
          </table:table-cell>
          <table:table-cell table:number-columns-repeated="21" table:style-name="ce34"/>
          <table:table-cell table:number-columns-repeated="16358"/>
        </table:table-row>
        <table:table-row table:style-name="ro6">
          <table:table-cell office:value-type="string" table:style-name="ce31">
            <text:p>Spring Grove on Finchley Rd, has purchased an ipad and family members can book in a 20 min skype, which the care home will facilitate</text:p>
          </table:table-cell>
          <table:table-cell office:value-type="string" table:style-name="ce31">
            <text:p>Spring Grove Care Hom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6">
          <table:table-cell office:value-type="string" table:style-name="ce30">
            <text:p>Care home using skype to connect residents with families.</text:p>
          </table:table-cell>
          <table:table-cell office:value-type="string" table:style-name="ce30">
            <text:p>Broomgrove Nursing Hom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6">
          <table:table-cell office:value-type="string" table:style-name="ce31">
            <text:p>Birkdale Park Nursing Home arranges daily Skype calls for relatives to talk to their loved ones living in the nursing home.<text:s/></text:p>
          </table:table-cell>
          <table:table-cell office:value-type="string" table:style-name="ce31">
            <text:p>Birkdale Park Nursing Hom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6">
          <table:table-cell office:value-type="string" table:style-name="ce30">
            <text:p>Arranging skype calls for residents to keep in touch with families.</text:p>
          </table:table-cell>
          <table:table-cell office:value-type="string" table:style-name="ce30">
            <text:p>Valerie Manor Nursing and Residential care hom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6">
          <table:table-cell office:value-type="string" table:style-name="ce31">
            <text:p>As well as using Skype and other forms of video communication with family members, the provider is <text:s/>sending weekly newsletters – a little like a postcard with personalised pictures. The content is tailored to each resident.</text:p>
          </table:table-cell>
          <table:table-cell office:value-type="string" table:style-name="ce31">
            <text:p>Horizon Healthcare Homes Ltd</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6">
          <table:table-cell office:value-type="string" table:style-name="ce30">
            <text:p>“We are trying to come up with ideas to keep a network going between everyone. A Facebook private group is something I’ve offered and families, friends seem very keen. Gives opportunity on a daily basis to keep in touch and see what we are doing. I also thought it introduces families that may not know each other and provide support in that way. Update: The facebook group is going well and the communication between everyone is better than I ever thought. We are starting a scrapbook diary on Monday so we can add a visual record of our achievements we have kept going in house. <text:s/>We have a singer this afternoon singing from the garden through the windows I'm hoping it brightens everyone up.”</text:p>
          </table:table-cell>
          <table:table-cell office:value-type="string" table:style-name="ce30">
            <text:p>Springfield Lodge Care<text:s/></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6">
          <table:table-cell office:value-type="string" table:style-name="ce31">
            <text:p>This home always provides care above and beyond anyone's expectations. During the most difficult times that the world is experiencing and the carers managers and staff put on a music show for the family and residents all by video link. I don't have access to video link so the care home setup and sent this device to me for free so i could see my wife and talk to her everyday. It was also my birthday and it made it even more special. all the happy faces and the enthusiasm from the team is so refreshing from the current news. my daughter told me i should write on this to let you know the amazing service these people provide.</text:p>
          </table:table-cell>
          <table:table-cell office:value-type="string" table:style-name="ce31">
            <text:p>Cedar Care Home came via NCSC via Give Feedback on Care web form</text:p>
          </table:table-cell>
          <table:table-cell office:value-type="string" table:style-name="ce31">
            <text:p>ASC</text:p>
          </table:table-cell>
          <table:table-cell office:value-type="string" table:style-name="ce31">
            <text:p>Home Car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6">
          <table:table-cell office:value-type="string" table:style-name="ce30">
            <text:p>At the Millfield we have been using an Ipad and designated laptops for communicating with families through SKYPE and FACETIME. We have provided a mobile telephone for the residents to call their families etc and the number has been distributed to families to call when ever they like. We have provided a mobile telephone for the residents to call their families etc and the number has been distributed to families to call when ever they like. We are trying to keep our facebook page updated with residents activities and messages to families etc .</text:p>
          </table:table-cell>
          <table:table-cell office:value-type="string" table:style-name="ce30">
            <text:p>The Millfield Care Hom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6">
          <table:table-cell office:value-type="string" table:style-name="ce31">
            <text:p>We have all asked staff to provide weekly FaceTime to the families of our services users who have had to keep all family members away from them. I also have a therapy dog called Wellington that is providing a call once a week with a stroke and a cuddle to keep good spirits high. Our care team have come up with the mask ideas of fun masks. These are flower on the masks, dogs and cats and keep safe masks.We offer shopping to help the families with less worry. And even dog walking.</text:p>
          </table:table-cell>
          <table:table-cell office:value-type="string" table:style-name="ce31">
            <text:p>Simplyhelpngseniors limited</text:p>
          </table:table-cell>
          <table:table-cell office:value-type="string" table:style-name="ce31">
            <text:p>ASC</text:p>
          </table:table-cell>
          <table:table-cell office:value-type="string" table:style-name="ce31">
            <text:p>Home Car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6">
          <table:table-cell office:value-type="string" table:style-name="ce30">
            <text:p>Introduced GrandPads to Clients and families so that they can remain in touch with their loved ones and reduce the impact of social distancing and the associated emotional isolation.</text:p>
          </table:table-cell>
          <table:table-cell office:value-type="string" table:style-name="ce30">
            <text:p>Home Instead Chichester &amp; Bognor Regis</text:p>
          </table:table-cell>
          <table:table-cell office:value-type="string" table:style-name="ce30">
            <text:p>ASC</text:p>
          </table:table-cell>
          <table:table-cell office:value-type="string" table:style-name="ce30">
            <text:p>Home Car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6">
          <table:table-cell office:value-type="string" table:style-name="ce31">
            <text:p>We have created a Skype account so that service users can speak to various members of their family</text:p>
          </table:table-cell>
          <table:table-cell office:value-type="string" table:style-name="ce31">
            <text:p>Dixon Hous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6">
          <table:table-cell office:value-type="string" table:style-name="ce30">
            <text:p>We have provided our residents families with a telephone number to be able to facetime their relatives.</text:p>
          </table:table-cell>
          <table:table-cell office:value-type="string" table:style-name="ce30">
            <text:p>Inspired 4 Car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6">
          <table:table-cell office:value-type="string" table:style-name="ce31">
            <text:p>We started to make a note of all communications we had with families each week to ensure that there had been something either video call, email, phone call update, video message. We don't want to miss anyone and families feel they aren't connected. Some residents have been making and sending cards to their families</text:p>
          </table:table-cell>
          <table:table-cell office:value-type="string" table:style-name="ce31">
            <text:p>White Gables</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6">
          <table:table-cell office:value-type="string" table:style-name="ce30">
            <text:p>a 59 bedder nursing home, to help with firstly staff moral I have put in place a weekly meal for the staff , pizzas etc then we have been doing facetime with residents three times a week, along with weekly emails to all families.</text:p>
          </table:table-cell>
          <table:table-cell office:value-type="string" table:style-name="ce30">
            <text:p>Meera Nursing Hom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6">
          <table:table-cell office:value-type="string" table:style-name="ce31">
            <text:p>Contacted other homes and we are sending letters like a pen pal scheme</text:p>
          </table:table-cell>
          <table:table-cell office:value-type="string" table:style-name="ce31">
            <text:p>Godfrey Barnes Healthcare </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6">
          <table:table-cell office:value-type="string" table:style-name="ce30">
            <text:p>Purchased 23 tablets with cellular connection and high volume data bundles, Smart TVs; Created Zoom services across all locations; Have allocated times for all family and friends to contact residents and capacity for ad-hoc; <text:s/>Created WhatsApp groups for residents, families, colleagues, stakeholders and health professionals (many of these interact); Enabled residents to use digital technology to help them understand live the care and occupation of residents</text:p>
          </table:table-cell>
          <table:table-cell office:value-type="string" table:style-name="ce30">
            <text:p>Christadelphian Care Homes</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6">
          <table:table-cell office:value-type="string" table:style-name="ce31">
            <text:p>We have provided a room with PCs, some IPads and mobile phones which we have put remote communication technology in place such as face-time, house party, Squad, Zoom and WhatsApp for video-calling to enable people who use the service to keep in touch with friends and family. The organisation has created guidance documents and consent form to help the people we support safely use WhatsApp Groups or Zoom.</text:p>
          </table:table-cell>
          <table:table-cell office:value-type="string" table:style-name="ce31">
            <text:p>Meridan House and Foxlands House, Richmond Fellowship</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6">
          <table:table-cell office:value-type="string" table:style-name="ce30">
            <text:p>Eboracum house are video calling our residents family members where families have the technology. If not, phone calls are offered. Our family members also stand in the garden waving through the windows to see their loved ones. We put regular updates on our Facebook page if their loved ones with messages and videos.</text:p>
          </table:table-cell>
          <table:table-cell office:value-type="string" table:style-name="ce30">
            <text:p>Eboracum Hous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6">
          <table:table-cell office:value-type="string" table:style-name="ce31">
            <text:p>We use facetime for gp to talk to residents and of course their loved ones as well as skype<text:s/></text:p>
          </table:table-cell>
          <table:table-cell office:value-type="string" table:style-name="ce31">
            <text:p>Cleve Lodge Residential Hom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6">
          <table:table-cell office:value-type="string" table:style-name="ce30">
            <text:p>We have made three mobile phones available for WhatsApp and and FaceTime video calling between residents and relatives/friends.</text:p>
          </table:table-cell>
          <table:table-cell office:value-type="string" table:style-name="ce30">
            <text:p>Hankham Lodg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6">
          <table:table-cell office:value-type="string" table:style-name="ce31">
            <text:p>We have a kindle fire now to video call families and friends; purchased an Alexa, echo dot so now the housemates can play their favourite tunes anytime or ask Alexa to tell jokes and stories.</text:p>
          </table:table-cell>
          <table:table-cell office:value-type="string" table:style-name="ce31">
            <text:p>Our House Waingroves Ltd</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6">
          <table:table-cell office:value-type="string" table:style-name="ce30">
            <text:p>We make more phone calls to families and send regular pictures and updates. Families have dropped of gifts and waved through the windows</text:p>
          </table:table-cell>
          <table:table-cell office:value-type="string" table:style-name="ce30">
            <text:p>Our House Waingroves Ltd</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6">
          <table:table-cell office:value-type="string" table:style-name="ce31">
            <text:p>We have enabled Skype and FaceTime and set up a WhatsApp group to send videos and photos direct to family members.</text:p>
          </table:table-cell>
          <table:table-cell office:value-type="string" table:style-name="ce31">
            <text:p>Summerhayes Care Home Ltd</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6">
          <table:table-cell office:value-type="string" table:style-name="ce30">
            <text:p>We have set up a whatsapp group to keep families in touch with their loved ones whilst in isolation. We also organized the use of prepaid cards for payments of shopping to eliminate the need for cash.</text:p>
          </table:table-cell>
          <table:table-cell office:value-type="string" table:style-name="ce30">
            <text:p>Homecare North East CIC</text:p>
          </table:table-cell>
          <table:table-cell office:value-type="string" table:style-name="ce30">
            <text:p>ASC</text:p>
          </table:table-cell>
          <table:table-cell office:value-type="string" table:style-name="ce30">
            <text:p>Home Car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6">
          <table:table-cell office:value-type="string" table:style-name="ce31">
            <text:p>At Longley Hall we have a number of parents and family members who visit their loved ones on a regular basis. To help them see and understand what we are doing to keep their loved ones safe we have set up a dedicated private face book page where staff post pictures and videos of our daily activities. We have also relaxed our policy of social media and having parent carers as added associates has been promoted in instances where staff are able face time and video message them with their loved one present.</text:p>
          </table:table-cell>
          <table:table-cell office:value-type="string" table:style-name="ce31">
            <text:p>Longley Hall</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6">
          <table:table-cell office:value-type="string" table:style-name="ce30">
            <text:p>Employees can to send service user’s videos and / photos by WhatsApp to the Registered Manager only, who sends to family members. FaceTime is also being used to keep service users and their families connected. Service users’ families receive reassuring regular emails.</text:p>
          </table:table-cell>
          <table:table-cell office:value-type="string" table:style-name="ce30">
            <text:p>Flexicare at home</text:p>
          </table:table-cell>
          <table:table-cell office:value-type="string" table:style-name="ce30">
            <text:p>ASC</text:p>
          </table:table-cell>
          <table:table-cell office:value-type="string" table:style-name="ce30">
            <text:p>Home Car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6">
          <table:table-cell office:value-type="string" table:style-name="ce31">
            <text:p>We’re using WhatsApp, Zoom, FaceTime, Viber and Skype on a dedicated iPad and iPhone to help residents communicate with their family face to face and carry on activities with our regular entertainers. The residents are all adapting brilliantly to the technology and we have it linked into our TV to make it easier for them to see and hear.</text:p>
          </table:table-cell>
          <table:table-cell office:value-type="string" table:style-name="ce31">
            <text:p>Culwood Hous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6">
          <table:table-cell office:value-type="string" table:style-name="ce30">
            <text:p>We’re sending residents’ families individual photos and a weekly update email so they feel in touch and reassured. Residents’ families are sending letters and video messages on email to minimise the amount of post we’re receiving.</text:p>
          </table:table-cell>
          <table:table-cell office:value-type="string" table:style-name="ce30">
            <text:p>Culwood Hous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6">
          <table:table-cell office:value-type="string" table:style-name="ce31">
            <text:p>We have set up a WhatsApp and facetime so our residents can communicate with loved ones but most importantly they can see them on a daily basis and know that everyone is ok.</text:p>
          </table:table-cell>
          <table:table-cell office:value-type="string" table:style-name="ce31">
            <text:p>Sandford House, Cheshir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8">
          <table:table-cell office:value-type="string" table:style-name="ce30">
            <text:p>We have enabled facetime calls using our in house tablet, this was great but we did find issues with the volume, residents being unable to handle the tablet due to its size/weight and general issues. Further on from this we have now purchased one of the new Facebook portal plus tablets which is enabling us to have better streamlined calls, does not require residents to hold it as it comes complete with a stand and has lots of fun more activities such as a photobooth, games, music etc.</text:p>
          </table:table-cell>
          <table:table-cell office:value-type="string" table:style-name="ce30">
            <text:p>Beech House Carehome<text:s/></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3">
          <table:table-cell office:value-type="string" table:style-name="ce31">
            <text:p>Enabling relatives to access our person-centred care plan system so the they can update care plans.</text:p>
          </table:table-cell>
          <table:table-cell office:value-type="string" table:style-name="ce31">
            <text:p>Prideaux Lodg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6">
          <table:table-cell office:value-type="string" table:style-name="ce30">
            <text:p>Recently we introduced electronic documentation to our Home. The system has a relatives’ gateway where relatives and friends can send messages and photographs of family life at home. We print these off and take them to our residents then we send a message back and a photograph of their loved one holding the message. This has proved to be very popular and all our relatives and friends have found it very comforting.</text:p>
          </table:table-cell>
          <table:table-cell office:value-type="string" table:style-name="ce30">
            <text:p>Lincombe Manor Care Centr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10">
          <table:table-cell office:value-type="string" table:style-name="ce31">
            <text:p>We have an iPad in the Home and have set up call slots for all our relatives to face time or skype their loved one. Our wellbeing team lead this project. We have just bought an adaptor cable so we can do face time though our 60” smart screen TV in the quiet lounge so residents with poor vision or hearing can see or hear their family on the big screen.</text:p>
          </table:table-cell>
          <table:table-cell office:value-type="string" table:style-name="ce31">
            <text:p>Lincombe Manor Care Centr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0">
          <table:table-cell office:value-type="string" table:style-name="ce30">
            <text:p>We have had several birthdays during “lock down”. One of which was a “big one”. For families that wish to see their loved ones on their birthday we have taken a video of the occasion, cake and birthday songs and sent it privately. We have also activated face time during the “big birthday” so family and friends can join in the live celebrations and raise a glass together.</text:p>
          </table:table-cell>
          <table:table-cell office:value-type="string" table:style-name="ce30">
            <text:p>Lincombe Manor Care Centr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9">
          <table:table-cell office:value-type="string" table:style-name="ce31">
            <text:p>We have a Tablet where we have skype and WhatsApp to keep in contact with families. We also have regular contact with all families who don’t have the technology to use the skype or WhatsApp.</text:p>
          </table:table-cell>
          <table:table-cell office:value-type="string" table:style-name="ce31">
            <text:p>Whitston Hall</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3">
          <table:table-cell office:value-type="string" table:style-name="ce30">
            <text:p>Rowans is using Iphone and Ipad for our residents to speak to their loved ones and friends, supported by staff.</text:p>
          </table:table-cell>
          <table:table-cell office:value-type="string" table:style-name="ce30">
            <text:p>Rowans Care Home, Canterbury Car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3">
          <table:table-cell office:value-type="string" table:style-name="ce31">
            <text:p>With family visits stopped we arrange video calls whenever <text:s/>they want to see and speak to their family member.</text:p>
          </table:table-cell>
          <table:table-cell office:value-type="string" table:style-name="ce31">
            <text:p>Achieve together</text:p>
          </table:table-cell>
          <table:table-cell office:value-type="string" table:style-name="ce31">
            <text:p>ASC</text:p>
          </table:table-cell>
          <table:table-cell office:value-type="string" table:style-name="ce31">
            <text:p>Community Car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9">
          <table:table-cell office:value-type="string" table:style-name="ce30">
            <text:p>We have purchased, and set up an Alexa. We were able to video call a resident’s daughter so that she and her mother could sing along to Kenny Rogers together. We have purchased a tablet specifically to facilitate Skype</text:p>
          </table:table-cell>
          <table:table-cell office:value-type="string" table:style-name="ce30">
            <text:p>Ridgeway Residential Home<text:s/></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3">
          <table:table-cell office:value-type="string" table:style-name="ce31">
            <text:p>Have been in regular contact with clients and their families and explored applications such as Zoom, Marco Polo and Facebook Live</text:p>
          </table:table-cell>
          <table:table-cell office:value-type="string" table:style-name="ce31">
            <text:p>Amber Support Services</text:p>
          </table:table-cell>
          <table:table-cell office:value-type="string" table:style-name="ce31">
            <text:p>ASC</text:p>
          </table:table-cell>
          <table:table-cell office:value-type="string" table:style-name="ce31">
            <text:p>Community Car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6">
          <table:table-cell office:value-type="string" table:style-name="ce30">
            <text:p>We have joined Facebook and requested permission from our residents’ families to contact them on Facetime. This enables our residents to see their family members and speak to them. We have a laptop for them to watch and speak to their families, or if they wish to do so they can have a bigger picture where we stream it through our large TV screen in our dining room where they can also have privacy.</text:p>
          </table:table-cell>
          <table:table-cell office:value-type="string" table:style-name="ce30">
            <text:p>The Leys Residential Hom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1">
          <table:table-cell office:value-type="string" table:style-name="ce31">
            <text:p>Portals provided in patient rooms to facilitate virtual visiting</text:p>
          </table:table-cell>
          <table:table-cell office:value-type="string" table:style-name="ce31">
            <text:p>St Richard's Hospice</text:p>
          </table:table-cell>
          <table:table-cell office:value-type="string" table:style-name="ce31">
            <text:p>Hospice</text:p>
          </table:table-cell>
          <table:table-cell table:style-name="ce31"/>
          <table:table-cell office:value-type="string" table:style-name="ce31">
            <text:p>Contact with family and friends</text:p>
          </table:table-cell>
          <table:table-cell table:number-columns-repeated="21" table:style-name="ce31"/>
          <table:table-cell table:number-columns-repeated="16358"/>
        </table:table-row>
        <table:table-row table:style-name="ro10">
          <table:table-cell office:value-type="string" table:style-name="ce30">
            <text:p>Giving tokens (e.g. wooden hearts) to families and patients with the note:</text:p>
            <text:p>“We are concerned for you all at this frightening time and will take good care of ______ while ______ is in our care. We know how difficult being apart must be, we hope that this token will bring you comfort and reassurance while you are apart.” <text:s/>(Keech Hospice gave us the seed of the idea for this)</text:p>
          </table:table-cell>
          <table:table-cell office:value-type="string" table:style-name="ce30">
            <text:p>St Richard's Hospice</text:p>
          </table:table-cell>
          <table:table-cell office:value-type="string" table:style-name="ce30">
            <text:p>Hospice</text:p>
          </table:table-cell>
          <table:table-cell table:style-name="ce30"/>
          <table:table-cell office:value-type="string" table:style-name="ce30">
            <text:p>Contact with family and friends</text:p>
          </table:table-cell>
          <table:table-cell table:number-columns-repeated="21" table:style-name="ce30"/>
          <table:table-cell table:number-columns-repeated="16358"/>
        </table:table-row>
        <table:table-row table:style-name="ro27">
          <table:table-cell office:value-type="string" table:style-name="ce31">
            <text:p>We have provided relatives with links to communication platforms. Each home has been provided with a contracted mobile phone so that video calls can take place between relatives and residents. We have a NOBO Board so that residents can write a message to their relatives and these posted on social media platforms or emailed to the relative. A staff member has been appointed by the as the group’s Social Media Champion and is constantly updating our social media platforms with photographs and videos of all of our home’s residents enjoying the many activities that take place. Our Person-Centred Software system includes a Relatives Gateway through which relatives can send messages to their loved one, each day the manager prints off these messages and uploaded photographs and the Activities Coordinator supports the residents to reply. Each week I send an email to all relatives to updating them.</text:p>
          </table:table-cell>
          <table:table-cell office:value-type="string" table:style-name="ce31">
            <text:p>Chandos Lodge Residential Home, part of Clarendon Care Group</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28">
          <table:table-cell office:value-type="string" table:style-name="ce30">
            <text:p>Our provider has purchased a Karaoke machine so that residents can enjoy a singalong, some of these singing sessions are recorded on video so that it can be shared with their loved ones, either via WhatsApp or on social media platforms. A singer in London who is related to one of our head office staff is doing a live stream through Facebook into our home this afternoon with a playlist designed by the residents and their musical choices. Our Activities Co Ordinator contacted a local Iceland Store and we received a donation of 50 Easter Eggs for our residents and staff as a result. The Co Ordinator has also contacted a local garden centre which has had to close a result of the pandemic and bulbs and plants have been donated to ensure residents can continue to enjoy their horticultural interests.</text:p>
          </table:table-cell>
          <table:table-cell office:value-type="string" table:style-name="ce30">
            <text:p>Chandos Lodge Residential Home, part of Clarendon Care Group</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10">
          <table:table-cell office:value-type="string" table:style-name="ce31">
            <text:p>We have a friends and family WhatsApp group that we installed on the 'work mobile' <text:s/>This assists us to keep people involved in the activities and health and wellbeing of their loved ones whilst in these uncertain times We send photographs, receive photographs and of course we can video call and send voice notes. We have access to skype, facetime and emails.</text:p>
          </table:table-cell>
          <table:table-cell office:value-type="string" table:style-name="ce31">
            <text:p>The Grov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4">
          <table:table-cell office:value-type="string" table:style-name="ce30">
            <text:p>We have been using both WhatsApp and Skype to enable residents to communicate with their relatives. Relatives have been emailing us letters for us to print out for their relative. Relatives are encouraged to come to the front of the Home and say hello through the windows.</text:p>
          </table:table-cell>
          <table:table-cell office:value-type="string" table:style-name="ce30">
            <text:p>Fairby Grange Care Hom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3">
          <table:table-cell office:value-type="string" table:style-name="ce31">
            <text:p>Set up an old phone with pay as you go sim card. Can set up with just family members telephone number. <text:s/>Video calling.</text:p>
          </table:table-cell>
          <table:table-cell office:value-type="string" table:style-name="ce31">
            <text:p>The Birches (prOKar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0">
          <table:table-cell office:value-type="string" table:style-name="ce30">
            <text:p>We are keeping in touch with families and sending them clips of videos and for those who are unable to communicate, we are emailing and reassuring families that their loved ones are safe and being well looked after! The clients that are able to, keep in close contact ringing and giving them updates of what their lives are like in these very unusual times!</text:p>
          </table:table-cell>
          <table:table-cell office:value-type="string" table:style-name="ce30">
            <text:p>FitzRoy transfoming lives</text:p>
          </table:table-cell>
          <table:table-cell office:value-type="string" table:style-name="ce30">
            <text:p>ASC</text:p>
          </table:table-cell>
          <table:table-cell office:value-type="string" table:style-name="ce30">
            <text:p>Community car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16">
          <table:table-cell office:value-type="string" table:style-name="ce31">
            <text:p>Staff have been maintaining continuity of contact with families where possible and the staff have been taking time to face time, video and regular phone contact with families. <text:s/>Some families will come to the dining room or patio window and will chat on the phone with their relative and at least they can see each other. We send constant emails and also one staff member helped make Easter cards and sent a handwritten message posted to loved ones.</text:p>
          </table:table-cell>
          <table:table-cell office:value-type="string" table:style-name="ce31">
            <text:p>Valley View Residential Hom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4">
          <table:table-cell office:value-type="string" table:style-name="ce30">
            <text:p>We have ensured that people using our services can contact their families by using a tablet and doing face time and videos. Families are ringing their loved ones every day. As a Manager I have a communication tracker and call families regularly to give verbal re-assurance.<text:s text:c="2"/></text:p>
          </table:table-cell>
          <table:table-cell office:value-type="string" table:style-name="ce30">
            <text:p>Wycar Leys Bulwell <text:s/>(Lifeways)</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27">
          <table:table-cell office:value-type="string" table:style-name="ce31">
            <text:p>We have been enabling families to video call their loved ones (where it is felt it appropriate and not distressing or confusing for the individual) to enable them to see each other and have conversation. I have attached a photo of one of our residents on video call to her granddaughter. We made a short video of our residents holding up banners of what messages they would like to send to loved ones. We wrote these down for them and took photos, which we made into a slideshow. This has then been forwarded to all families of those residents that feature, as well as being posted on our Willows Facebook page for wider families and the community to see. I post daily photos, videos and updates of activities on The Willows Facebook page. We have been encouraging our families to follow the page wherever possible to ensure they also see the updates, and we have also had excellent feedback on this from the local community as can be seen on the comments.</text:p>
          </table:table-cell>
          <table:table-cell office:value-type="string" table:style-name="ce31">
            <text:p>The Willows Dementia Hub (GP CARE services Ltd)</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4">
          <table:table-cell office:value-type="string" table:style-name="ce30">
            <text:p>One of our residents has a 'treat drawer' in his bedroom which his daughter brings him goodies for each week usually. Due to the lock down she has been unable to do this, so we arranged with her for her to send a 'care package' of treats in to her Dad.</text:p>
          </table:table-cell>
          <table:table-cell office:value-type="string" table:style-name="ce30">
            <text:p>The Willows Dementia Hub (GP CARE services Ltd)</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29">
          <table:table-cell office:value-type="string" table:style-name="ce31">
            <text:p>Having over recruited as part of business continuity plans, the home has been able to appoint a ‘wellbeing’ coordinator. Their focus seven days a week is to coordinate skype, phone calls, letters, emails and so on. In an already pressured system the home want its trained nurses and care staff to focus on the hands on care. Relatives understandably have felt quite isolated but having our wellbeing coordinator now to facilitate this and work differently with each relative to meet not only the residents’ needs but relatives’ emotional needs as well.</text:p>
          </table:table-cell>
          <table:table-cell office:value-type="string" table:style-name="ce31">
            <text:p>Valerie Manor </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6">
          <table:table-cell office:value-type="string" table:style-name="ce30">
            <text:p>We have set up skype on our home’s tablet and have a calendar of when residents families will be calling. Alongside this we have recently extended our wi-fi into the main lounge so we can enable video calling on the smart TV, and we intend to have our current rota of activities personnel “Go Live”.  This will enable us to keep supporting these local entertainers but also provide our residents with much needed entertainment and distraction.</text:p>
          </table:table-cell>
          <table:table-cell office:value-type="string" table:style-name="ce30">
            <text:p>Fairfield House Residential Home<text:s/></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30">
          <table:table-cell office:value-type="string" table:style-name="ce31">
            <text:p>I have purchased a portal pad for Autumn Lodge so residents can video call and keep in touch, I have linked it via WhatsApp and it has been hugely beneficial for both residents and relatives. We had a resident turning 90 recently and we managed to link her up to chat and still enjoy her birthday with nearly all her eight children. <text:s/>We have relatives in Australia for one lady and her granddaughter has not spoken to her for a long time so has been so pleased to be able to ring in to speak to her grandmother. I have set up an email account specifically for relatives to send in letters, photos etc and for the residents to respond, separate to the normal business email that they would use</text:p>
          </table:table-cell>
          <table:table-cell office:value-type="string" table:style-name="ce31">
            <text:p>Autumn Lodg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3">
          <table:table-cell office:value-type="string" table:style-name="ce30">
            <text:p>We assist writing <text:s/>letters from the resident to the families <text:s/>Use Skype Text message Email Via phone All for communication</text:p>
          </table:table-cell>
          <table:table-cell office:value-type="string" table:style-name="ce30">
            <text:p>Five rivers care home leicester</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14">
          <table:table-cell office:value-type="string" table:style-name="ce31">
            <text:p>At Robin Hood House we are a dementia home, we have kept in touch with our families in various ways through WhatsApp video calls or voice note and sending emails that are full of pictures of their family members enjoying various activities.<text:s text:c="2"/></text:p>
          </table:table-cell>
          <table:table-cell office:value-type="string" table:style-name="ce31">
            <text:p>Robin Hood Hous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0">
          <table:table-cell office:value-type="string" table:style-name="ce30">
            <text:p>We have used a technology called interactiveMe which is a person-centred, tablet-based system which enables families to compile an electronic life history for their loved ones. Expressly used for one-to-ones, it has a greater scope than just this. Families can add to the profile and interact with their relatives despite not being in the Home.</text:p>
          </table:table-cell>
          <table:table-cell office:value-type="string" table:style-name="ce30">
            <text:p>Rusthall Lodg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18">
          <table:table-cell office:value-type="string" table:style-name="ce31">
            <text:p>Rusthall Lodge is also part of the global launch of Care Messenger. Families can download a free app onto their devices to keep in touch with loved ones. They can send photographs and messages directly to a Care Messenger enabled TV in their loved ones room. When the relative receives a message, it pops up on their TV screen so the relative will not miss the message. They open it using a standard TV remote and can respond with some pre-determined messages, maintaining two-way contact.</text:p>
          </table:table-cell>
          <table:table-cell office:value-type="string" table:style-name="ce31">
            <text:p>Rusthall Lodg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8">
          <table:table-cell office:value-type="string" table:style-name="ce30">
            <text:p>Skype and other communication links including telephones of course, are also used and we are live streaming exercise and entertainment to the residents. We are also looking at putting in our own designated broadcast station - Rusthall Lodge Radio - it'll differ from a traditional radio station but we hope it will enable requests, dedications and messages left by families for their loved ones to be shared. Whether this is installed before the crisis ends, we don't know, but it's another initiative we're looking at implementing.</text:p>
          </table:table-cell>
          <table:table-cell office:value-type="string" table:style-name="ce30">
            <text:p>Rusthall Lodg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9">
          <table:table-cell office:value-type="string" table:style-name="ce31">
            <text:p>Birmingham Community Healthcare NHS FT <text:s/>has issued more than 30 iPads to inpatient areas across five sites to help patients stay in contact with friends and relatives while visiting is (in nearly all cases) not allowed.</text:p>
          </table:table-cell>
          <table:table-cell office:value-type="string" table:style-name="ce31">
            <text:p>Birmingham Community Healthcare NHS FT</text:p>
          </table:table-cell>
          <table:table-cell office:value-type="string" table:style-name="ce31">
            <text:p>Hospitals<text:s/></text:p>
          </table:table-cell>
          <table:table-cell office:value-type="string" table:style-name="ce31">
            <text:p>Community Health</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3">
          <table:table-cell office:value-type="string" table:style-name="ce30">
            <text:p>Purchased Tablets for use of skype and Face time with increased use of communications to compensate for visiting restrictions.<text:s/></text:p>
          </table:table-cell>
          <table:table-cell office:value-type="string" table:style-name="ce30">
            <text:p>Livingstone House</text:p>
          </table:table-cell>
          <table:table-cell office:value-type="string" table:style-name="ce30">
            <text:p>Mental Health</text:p>
          </table:table-cell>
          <table:table-cell office:value-type="string" table:style-name="ce30">
            <text:p>Substance Misus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29">
          <table:table-cell office:value-type="string" table:style-name="ce31">
            <text:p>We are newly registered small team who specialises in End of Life Care. Our service users all fit into the vulnerable people category and are self-isolating. We have/ had two who live alone and both families were unable to visit because of the risks involved. To help them we set up WhatsApp video calls to their family members during their calls. I give all my team work mobiles and each of us did this for our two service users who were living alone. Sadly one died but the pleasure she and her family got from those daily video chats was humbling</text:p>
          </table:table-cell>
          <table:table-cell office:value-type="string" table:style-name="ce31">
            <text:p>Your Care, your choice, your home</text:p>
          </table:table-cell>
          <table:table-cell office:value-type="string" table:style-name="ce31">
            <text:p>ASC</text:p>
          </table:table-cell>
          <table:table-cell office:value-type="string" table:style-name="ce31">
            <text:p>Home Car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0">
          <table:table-cell office:value-type="string" table:style-name="ce30">
            <text:p>Some of our residents shared messages with their loved ones. The staff supported most of them with writing on a large card and then sending a photo of them holding it via email, WhatsApp etc. We have a Skype Account and we are very happy to facilitate communication between our residents and their families.<text:s/></text:p>
          </table:table-cell>
          <table:table-cell office:value-type="string" table:style-name="ce30">
            <text:p>Priscilla Wakefield House Nursing Hom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10">
          <table:table-cell office:value-type="string" table:style-name="ce31">
            <text:p>As my clients with learning disabilities are missing seeing their families, I have set up a weekly video, with all of the clients sending messages to home and this is posted on or 'closed' Facebook page- the messages I receive every week from love ones are incredible. I have set up the iPad for facetime messaging and for those without <text:s/>iPhones I use WhatsApp video calling.</text:p>
          </table:table-cell>
          <table:table-cell office:value-type="string" table:style-name="ce31">
            <text:p>Kingston Farmhouse Care Home LTD<text:s/></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27">
          <table:table-cell office:value-type="string" table:style-name="ce30">
            <text:p>During Covid 19 lockdown, the staff have gone above and beyond to ensure our son remains happy and safe. They have created a new timetable (as he finds change difficult) of activities, using all their resources to keep him active, stimulated, and socially and emotionally well. He has fun projects to do as well as educational activities to complete. They have made sure he is staying well connected with us through FaceTime , emails, etc... and are helping him with events where we would usually see him (Mothers day, Easter, his birthday) all of which have happened during lockdown. His care team has been kept small and they are regularly checking their residents for covid19 symptoms. While my husband and I were ill with the virus they made sure our son was not worried or stressed, answering any questions he had in terms he would understand. I can ring any time for reassurance or to speak to my son. It really feels as though he is with family.</text:p>
          </table:table-cell>
          <table:table-cell office:value-type="string" table:style-name="ce30">
            <text:p>Unknown</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10">
          <table:table-cell office:value-type="string" table:style-name="ce31">
            <text:p>We are a home for the blind so this has been a challenge for us, however RNIB have provided us with three additional iPads, we had one already, this is being used to do zoom, skype, and facetime messaging for the relatives to see the resident, and the resident to be able to hear the family member. We have a dedicated face book page for relatives and staff.</text:p>
          </table:table-cell>
          <table:table-cell office:value-type="string" table:style-name="ce31">
            <text:p>RNIB Wavertree Hous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4">
          <table:table-cell office:value-type="string" table:style-name="ce30">
            <text:p>We are phoning relatives weekly with updates, and we are doing regular meetings with the residents to keep them in touch. We are lucky to have 2 sets of glass double doors to the property, we encourage relatives to pop by and we bring the resident down to the doors to talk to their family for a while</text:p>
          </table:table-cell>
          <table:table-cell office:value-type="string" table:style-name="ce30">
            <text:p>RNIB Wavertree Hous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30">
          <table:table-cell office:value-type="string" table:style-name="ce31">
            <text:p>Service users are engaging more in indoor activities such as playing pool, solving Maths equations, playing dominoes (by keeping a safe distance), table tennis, watch movies and as a result of our 'residents meeting' <text:s/>we have purchased musical equipment for people to stay engaged and prevent boredom. <text:s/>We are actively empowering our service users to make more suggestions and decisions as to how they would like their needs to be met and to continue to stay safe during this pandemic. <text:s/>We are encouraging our service users to maintain regular telephone contact with their relatives/family members. We have noticed a decrease in disagreements and volatility within our service user group.<text:s text:c="2"/></text:p>
          </table:table-cell>
          <table:table-cell office:value-type="string" table:style-name="ce31">
            <text:p>Forward Support Limited</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6">
          <table:table-cell office:value-type="string" table:style-name="ce30">
            <text:p>My relative lives in Lenore and despite their inability to use technology well I have received communications with them and been able to see them on a video call. This has meant a great deal to both myself and my relative. The staff at Lenore are working so hard in these difficult times. And despite not being able to visit my relative, I know they are in safe hands- not only being cared for but being loved like one big family.</text:p>
          </table:table-cell>
          <table:table-cell office:value-type="string" table:style-name="ce30">
            <text:p>Lenore Care Hom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10">
          <table:table-cell office:value-type="string" table:style-name="ce31">
            <text:p>Activity staff ensure each resident can participate in daily social stimulation via WhatsApp and Zoom with their respective relatives and friends, together with a Pen Pal service from local schools. <text:s/>We have turned our large garden into a park to enable residents to keep their social distancing but at the same time have fresh air in lovely surroundings when weather permits.</text:p>
          </table:table-cell>
          <table:table-cell office:value-type="string" table:style-name="ce31">
            <text:p>Wilhelmina House, part of John Whitgift Foundation</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9">
          <table:table-cell office:value-type="string" table:style-name="ce30">
            <text:p>The provider has set up a Zoom chat every Monday, Wednesday and Friday with a day centre The people we support in the home are able to play games and socialise (virtually) with other people attending the day centre.<text:s/></text:p>
          </table:table-cell>
          <table:table-cell office:value-type="string" table:style-name="ce30">
            <text:p>Horizon Healthcare Homes Ltd</text:p>
          </table:table-cell>
          <table:table-cell office:value-type="string" table:style-name="ce30">
            <text:p>ASC</text:p>
          </table:table-cell>
          <table:table-cell office:value-type="string" table:style-name="ce30">
            <text:p>Care home</text:p>
          </table:table-cell>
          <table:table-cell office:value-type="string" table:style-name="ce30">
            <text:p>Enabling contact with outside world</text:p>
          </table:table-cell>
          <table:table-cell table:number-columns-repeated="21" table:style-name="ce30"/>
          <table:table-cell table:number-columns-repeated="16358"/>
        </table:table-row>
        <table:table-row table:style-name="ro28">
          <table:table-cell office:value-type="string" table:style-name="ce31">
            <text:p>As residents could be without outside contact for weeks, even months, manager Elizabeth Hancock asked local people to write letters to the home’s isolated residents. Within hours of posting a message on local Facebook groups, Elizabeth’s message resulted in hundreds of shares. Within days, the home was receiving letters from local schools, nurseries and residents, followed by cakes, gifts and produce from local businesses. Emails arrived from all over the world, Easter eggs and other treats were dropped on the doorstep and handwritten post came through the door from places as far-flung as France and the Netherlands. In order to minimise any risk of viral transmission, staff are “isolating” letters for several days as a precautionary measure, before distributing them among the home’s residents.</text:p>
          </table:table-cell>
          <table:table-cell office:value-type="string" table:style-name="ce31">
            <text:p>Fulford Nursing Home</text:p>
          </table:table-cell>
          <table:table-cell office:value-type="string" table:style-name="ce31">
            <text:p>ASC</text:p>
          </table:table-cell>
          <table:table-cell office:value-type="string" table:style-name="ce31">
            <text:p>Care Home</text:p>
          </table:table-cell>
          <table:table-cell office:value-type="string" table:style-name="ce31">
            <text:p>Enabling contact with outside world</text:p>
          </table:table-cell>
          <table:table-cell table:number-columns-repeated="21" table:style-name="ce31"/>
          <table:table-cell table:number-columns-repeated="16358"/>
        </table:table-row>
        <table:table-row table:style-name="ro29">
          <table:table-cell office:value-type="string" table:style-name="ce30">
            <text:p>Pupils from Banks Lane Junior School have been cheering up local elderly Stockport residents with letters, after their Intergenerational Week event was cancelled due to the coronavirus pandemic. As the children, who are aged 7 to 9, couldn’t physically hand deliver the letters, caregivers from Home Instead Senior Care delivered them during their care calls last week. Gill, a recipient of one of the letters, said, "I started the day feeling really fed up but when my letter arrived, it really brightened my day and I now look forward to writing back.”</text:p>
          </table:table-cell>
          <table:table-cell office:value-type="string" table:style-name="ce30">
            <text:p>Home Instead Senior Care +local school)</text:p>
          </table:table-cell>
          <table:table-cell office:value-type="string" table:style-name="ce30">
            <text:p>ASC</text:p>
          </table:table-cell>
          <table:table-cell office:value-type="string" table:style-name="ce30">
            <text:p>Home Care</text:p>
          </table:table-cell>
          <table:table-cell office:value-type="string" table:style-name="ce30">
            <text:p>Enabling contact with outside world</text:p>
          </table:table-cell>
          <table:table-cell table:number-columns-repeated="21" table:style-name="ce30"/>
          <table:table-cell table:number-columns-repeated="16358"/>
        </table:table-row>
        <table:table-row table:style-name="ro14">
          <table:table-cell office:value-type="string" table:style-name="ce31">
            <text:p>Those of us with children still attending school have strengthened those links. We asked for artwork for our conservatory which dually arrived with messages from the children. We sent a thank you pic to school and Easter eggs for the children and staff which were very well received.</text:p>
          </table:table-cell>
          <table:table-cell office:value-type="string" table:style-name="ce31">
            <text:p>Ridgeway Residential Home<text:s/></text:p>
          </table:table-cell>
          <table:table-cell office:value-type="string" table:style-name="ce31">
            <text:p>ASC</text:p>
          </table:table-cell>
          <table:table-cell office:value-type="string" table:style-name="ce31">
            <text:p>Care Home</text:p>
          </table:table-cell>
          <table:table-cell office:value-type="string" table:style-name="ce31">
            <text:p>Enabling contact with outside world</text:p>
          </table:table-cell>
          <table:table-cell table:number-columns-repeated="21" table:style-name="ce31"/>
          <table:table-cell table:number-columns-repeated="16358"/>
        </table:table-row>
        <table:table-row table:style-name="ro16">
          <table:table-cell office:value-type="string" table:style-name="ce30">
            <text:p>We have over 20 residents using skype, facetime to stay in contact with their loved ones. We have sent them all Easter postcards with a picture of their loved ones on too. The managers are sending regular pictures and updates to families and friends. We are continuing to take part in the postcard of kindness- where we are sending postcards and letters to people in the communities and schools.</text:p>
          </table:table-cell>
          <table:table-cell office:value-type="string" table:style-name="ce30">
            <text:p>Arcot House, Dove Court and Doveridge (Doverleigh Care)</text:p>
          </table:table-cell>
          <table:table-cell office:value-type="string" table:style-name="ce30">
            <text:p>ASC</text:p>
          </table:table-cell>
          <table:table-cell office:value-type="string" table:style-name="ce30">
            <text:p>Care Home</text:p>
          </table:table-cell>
          <table:table-cell office:value-type="string" table:style-name="ce30">
            <text:p>Enabling contact with outside world</text:p>
          </table:table-cell>
          <table:table-cell table:number-columns-repeated="21" table:style-name="ce30"/>
          <table:table-cell table:number-columns-repeated="16358"/>
        </table:table-row>
        <table:table-row table:style-name="ro3">
          <table:table-cell office:value-type="string" table:style-name="ce31">
            <text:p>We have children writing in to the residents and hope to have them come in for a meet and greet when we are back to normal</text:p>
          </table:table-cell>
          <table:table-cell office:value-type="string" table:style-name="ce31">
            <text:p>Autumn Lodge</text:p>
          </table:table-cell>
          <table:table-cell office:value-type="string" table:style-name="ce31">
            <text:p>ASC</text:p>
          </table:table-cell>
          <table:table-cell office:value-type="string" table:style-name="ce31">
            <text:p>Care Home</text:p>
          </table:table-cell>
          <table:table-cell office:value-type="string" table:style-name="ce31">
            <text:p>Enabling contact with outside world</text:p>
          </table:table-cell>
          <table:table-cell table:number-columns-repeated="21" table:style-name="ce31"/>
          <table:table-cell table:number-columns-repeated="16358"/>
        </table:table-row>
        <table:table-row table:style-name="ro9">
          <table:table-cell office:value-type="string" table:style-name="ce30">
            <text:p>Some of our residents have embraced this opportunity to make new friends, reaching out to local care homes and having correspondence with residents there.</text:p>
          </table:table-cell>
          <table:table-cell office:value-type="string" table:style-name="ce30">
            <text:p>Priscilla Wakefield House Nursing Home</text:p>
          </table:table-cell>
          <table:table-cell office:value-type="string" table:style-name="ce30">
            <text:p>ASC</text:p>
          </table:table-cell>
          <table:table-cell office:value-type="string" table:style-name="ce30">
            <text:p>Care Home</text:p>
          </table:table-cell>
          <table:table-cell office:value-type="string" table:style-name="ce30">
            <text:p>Enabling contact with outside world</text:p>
          </table:table-cell>
          <table:table-cell table:number-columns-repeated="21" table:style-name="ce30"/>
          <table:table-cell table:number-columns-repeated="16358"/>
        </table:table-row>
        <table:table-row table:style-name="ro14">
          <table:table-cell office:value-type="string" table:style-name="ce31">
            <text:p>We have reached out to the community and children and families have written letters and drawn pictures and sent them into our residents – signed from a ‘neighbour round the corner’. We have 2 iPads which we have used for those who can, to Facebook their loved ones.<text:s/></text:p>
          </table:table-cell>
          <table:table-cell office:value-type="string" table:style-name="ce31">
            <text:p>Creedy House</text:p>
          </table:table-cell>
          <table:table-cell office:value-type="string" table:style-name="ce31">
            <text:p>ASC</text:p>
          </table:table-cell>
          <table:table-cell office:value-type="string" table:style-name="ce31">
            <text:p>Care Home</text:p>
          </table:table-cell>
          <table:table-cell office:value-type="string" table:style-name="ce31">
            <text:p>Enabling contact with outside world</text:p>
          </table:table-cell>
          <table:table-cell table:number-columns-repeated="21" table:style-name="ce31"/>
          <table:table-cell table:number-columns-repeated="16358"/>
        </table:table-row>
        <table:table-row table:style-name="ro29">
          <table:table-cell office:value-type="string" table:style-name="ce30">
            <text:p>We have purchased a number of tablets and the residents have been able to see families via skype. We took pictures of our residents holding a heart that they painted and it said “I love you” and we sent this out to all the relatives and it brought incredible joy and happy tears. We also have set up Pen Pals with children in the community of Blunsdon. They write to our residents and our residents write back and it has been quite emotional how enjoyable this has been. We are videoing individual residents and will send the videos out to their families</text:p>
          </table:table-cell>
          <table:table-cell office:value-type="string" table:style-name="ce30">
            <text:p>Park View Nursing Home</text:p>
          </table:table-cell>
          <table:table-cell office:value-type="string" table:style-name="ce30">
            <text:p>ASC</text:p>
          </table:table-cell>
          <table:table-cell office:value-type="string" table:style-name="ce30">
            <text:p>Care Home</text:p>
          </table:table-cell>
          <table:table-cell office:value-type="string" table:style-name="ce30">
            <text:p>Enabling contact with outside world</text:p>
          </table:table-cell>
          <table:table-cell table:number-columns-repeated="21" table:style-name="ce30"/>
          <table:table-cell table:number-columns-repeated="16358"/>
        </table:table-row>
        <table:table-row table:style-name="ro3">
          <table:table-cell office:value-type="string" table:style-name="ce31">
            <text:p>We have provided tablets and mobile phones to patients in the inpatient unit so that they can keep in touch with family members</text:p>
          </table:table-cell>
          <table:table-cell office:value-type="string" table:style-name="ce31">
            <text:p>St Wilfred's Hospice</text:p>
          </table:table-cell>
          <table:table-cell office:value-type="string" table:style-name="ce31">
            <text:p>Hospice</text:p>
          </table:table-cell>
          <table:table-cell table:style-name="ce31"/>
          <table:table-cell office:value-type="string" table:style-name="ce31">
            <text:p>Contact with family and friends</text:p>
          </table:table-cell>
          <table:table-cell table:number-columns-repeated="21" table:style-name="ce31"/>
          <table:table-cell table:number-columns-repeated="16358"/>
        </table:table-row>
        <table:table-row table:style-name="ro9">
          <table:table-cell office:value-type="string" table:style-name="ce30">
            <text:p>We have set up a community group facebook page to stay in touch with volunteers who are self-isolating and also families where we are providing support</text:p>
          </table:table-cell>
          <table:table-cell office:value-type="string" table:style-name="ce30">
            <text:p>St Wilfred's Hospice</text:p>
          </table:table-cell>
          <table:table-cell office:value-type="string" table:style-name="ce30">
            <text:p>Hospice</text:p>
          </table:table-cell>
          <table:table-cell table:style-name="ce30"/>
          <table:table-cell office:value-type="string" table:style-name="ce30">
            <text:p>Enabling contact with outside world</text:p>
          </table:table-cell>
          <table:table-cell table:number-columns-repeated="21" table:style-name="ce30"/>
          <table:table-cell table:number-columns-repeated="16358"/>
        </table:table-row>
        <table:table-row table:style-name="ro9">
          <table:table-cell office:value-type="string" table:style-name="ce31">
            <text:p>North Street Medical Care has a large residential home, The Lodge, aligned to the practice. The practice’s IT lead worked with NHS X to procure and set up video-conferencing for The Lodge residents.</text:p>
          </table:table-cell>
          <table:table-cell office:value-type="string" table:style-name="ce31">
            <text:p>North Street Medical Care</text:p>
          </table:table-cell>
          <table:table-cell office:value-type="string" table:style-name="ce31">
            <text:p>PMS</text:p>
          </table:table-cell>
          <table:table-cell office:value-type="string" table:style-name="ce31">
            <text:p>GP</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30">
          <table:table-cell office:value-type="string" table:style-name="ce30">
            <text:p>Staff from Addenbrooke’s hospital are taking innovative steps to help critically ill patients stay in touch with their loved ones during the coronavirus crisis. Teams within the intensive care units (ICUs) at Addenbrooke’s are finding new ways of helping patients communicate virtually with relatives. The newly formed Relatives Communications Team comprises critical care nurses who have had to stay at home, critical care nurses working on site, doctors, psychology and the chaplaincy. <text:s/>Home-based staff operate via telephone, skype and email to share important information and practical advice with families of patients admitted to the hospital’s four ICUs. They are able to set up virtual meetings between families and loved ones using Skype and iPads.<text:s/></text:p>
          </table:table-cell>
          <table:table-cell office:value-type="string" table:style-name="ce30">
            <text:p>Addenbrooke's<text:s/></text:p>
          </table:table-cell>
          <table:table-cell office:value-type="string" table:style-name="ce30">
            <text:p>Hospitals<text:s/></text:p>
          </table:table-cell>
          <table:table-cell office:value-type="string" table:style-name="ce30">
            <text:p>Acut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30">
          <table:table-cell office:value-type="string" table:style-name="ce31">
            <text:p>Western Sussex Hospitals is supporting families to keep in touch with their loved ones while in hospital with a new personal messaging service. The service is available 24/7 by email and telephone for people to leave messages for patients. The new system allows relatives and friends to send an email to a dedicated email address. Once an email has been received, the Trust’s Patient Advice and Liaison Service (PALS) team will print and laminate the messages (including photographs) and then pass them to ward teams to be delivered to patients. The PALS team will also transcribe telephone messages and deliver those for friends or relatives who don’t have access to email. Messages will be delivered to patients every weekday.</text:p>
          </table:table-cell>
          <table:table-cell office:value-type="string" table:style-name="ce31">
            <text:p>Western Sussex Hospitals</text:p>
          </table:table-cell>
          <table:table-cell office:value-type="string" table:style-name="ce31">
            <text:p>Hospitals<text:s/></text:p>
          </table:table-cell>
          <table:table-cell office:value-type="string" table:style-name="ce31">
            <text:p>Acut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29">
          <table:table-cell office:value-type="string" table:style-name="ce30">
            <text:p>During the coronavirus outbreak, we’re supporting residents in our homes to stay in touch with their loved ones through technology. When we closed our doors to non-essential visits, we delivered iPads to all our care homes across England and Scotland, enabling residents to keep in contact with their families and local communities. Our teams, with the help of iPads, are bringing residents together to make new friends through FaceTime, which is the case at Brambles Residential Care Home and Heathlands Residential Care Home in Worcestershire.</text:p>
          </table:table-cell>
          <table:table-cell office:value-type="string" table:style-name="ce30">
            <text:p>Sanctuary Car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14">
          <table:table-cell office:value-type="string" table:style-name="ce31">
            <text:p>The trust is using Ipads for virtual visiting so staff can support families to Facetime their loved ones on ICU. It also facilitates virtual visiting for children who may be spending time away from their parents, or patients with dementia who may find comfort in hearing their loved ones.<text:s/></text:p>
          </table:table-cell>
          <table:table-cell office:value-type="string" table:style-name="ce31">
            <text:p>Great Western Hospital FT</text:p>
          </table:table-cell>
          <table:table-cell office:value-type="string" table:style-name="ce31">
            <text:p>Hospitals<text:s/></text:p>
          </table:table-cell>
          <table:table-cell office:value-type="string" table:style-name="ce31">
            <text:p>Acut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29">
          <table:table-cell office:value-type="string" table:style-name="ce30">
            <text:p>Given face to face community interventions have ceased, The Forward Trust, together with East Kent County Commissioners and Surrey Police and Crime Commission now fund the purchase of mobile phones/top up credit for all prisoners released with no access to a phone to support continuity of care. An on-line chat facility, that has been under development for some time, has been ‘pushed through’ to support prisoners with receiving contact when they require this. This can be launched from a phone to provide ongoing contact on release for service users.</text:p>
          </table:table-cell>
          <table:table-cell office:value-type="string" table:style-name="ce30">
            <text:p>Forward Trust</text:p>
          </table:table-cell>
          <table:table-cell office:value-type="string" table:style-name="ce30">
            <text:p>PMS</text:p>
          </table:table-cell>
          <table:table-cell office:value-type="string" table:style-name="ce30">
            <text:p>Health and Justice</text:p>
          </table:table-cell>
          <table:table-cell office:value-type="string" table:style-name="ce30">
            <text:p>Enabling contact with outside world</text:p>
          </table:table-cell>
          <table:table-cell table:number-columns-repeated="21" table:style-name="ce30"/>
          <table:table-cell table:number-columns-repeated="16358"/>
        </table:table-row>
        <table:table-row table:style-name="ro18">
          <table:table-cell office:value-type="string" table:style-name="ce31">
            <text:p>I would like to highlight the excellent service received by my daughter in her supported living placement from Thera. Her support workers and their management have risen to the challenges of lockdown. As the family can't visit it is so reassuring to receive updates, anecdotes and photos as well as her being supported to use telephone and video calls. She has been engaged in fun activities like games etc and daily/weekly activities like cooking/planting/washing.</text:p>
          </table:table-cell>
          <table:table-cell office:value-type="string" table:style-name="ce31">
            <text:p>Shepherds Close, Thera Trust</text:p>
          </table:table-cell>
          <table:table-cell office:value-type="string" table:style-name="ce31">
            <text:p>ASC</text:p>
          </table:table-cell>
          <table:table-cell office:value-type="string" table:style-name="ce31">
            <text:p>LD</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6">
          <table:table-cell office:value-type="string" table:style-name="ce30">
            <text:p>Our family is a service user of Peepal Care. We have been impressed with the way they have communicated to both us and their employees during this difficult time, this has included briefing updates on the situation and how they are approaching it, sending out short videos in Gujarati (so a lot of their customers and staff can understand) and also keeping people's spirits up with some amusing messages.</text:p>
          </table:table-cell>
          <table:table-cell office:value-type="string" table:style-name="ce30">
            <text:p>Peepal Car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10">
          <table:table-cell office:value-type="string" table:style-name="ce31">
            <text:p>Inpatient Therapy Team at Hillingdon Hospital recognised the need to keep families connected, especially the ones on ITU/Covid-19 wards. The team implemented a Heart 2 Heart project where 2 identical hearts are made/knitted. One is given to the patient and one is sent home to their loved ones, in the hope it may bring comfort that they are holding the other heart.</text:p>
          </table:table-cell>
          <table:table-cell office:value-type="string" table:style-name="ce31">
            <text:p>The Hillingdon Hospitals NHS Foundation Trust</text:p>
          </table:table-cell>
          <table:table-cell office:value-type="string" table:style-name="ce31">
            <text:p>Hospitals<text:s/></text:p>
          </table:table-cell>
          <table:table-cell office:value-type="string" table:style-name="ce31">
            <text:p>Acut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8">
          <table:table-cell office:value-type="string" table:style-name="ce30">
            <text:p>The aim of the loved ones communication project is to offer anyone with a relative as an inpatient the chance to send in a letter, a picture or a photograph to a dedicated email address. This inbox is monitored Monday-Friday and the emails are printed and delivered to the patients in question. All messages are managed in the strictest confidence. This service is particularly appropriate for patients who might not use technology very readily in order to keep in touch with family.</text:p>
          </table:table-cell>
          <table:table-cell office:value-type="string" table:style-name="ce30">
            <text:p>The Hillingdon Hospitals NHS Foundation Trust</text:p>
          </table:table-cell>
          <table:table-cell office:value-type="string" table:style-name="ce30">
            <text:p>Hospitals<text:s/></text:p>
          </table:table-cell>
          <table:table-cell office:value-type="string" table:style-name="ce30">
            <text:p>Acut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9">
          <table:table-cell office:value-type="string" table:style-name="ce31">
            <text:p>A member of staff set up with residents a postcards of kindness board. The residents have received lots of letters and postcards, staff member and residents have replied to them.</text:p>
          </table:table-cell>
          <table:table-cell office:value-type="string" table:style-name="ce31">
            <text:p>Sanctuary Supported Living</text:p>
          </table:table-cell>
          <table:table-cell office:value-type="string" table:style-name="ce31">
            <text:p>ASC</text:p>
          </table:table-cell>
          <table:table-cell office:value-type="string" table:style-name="ce31">
            <text:p>Supported Living</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9">
          <table:table-cell office:value-type="string" table:style-name="ce30">
            <text:p>Communication and contact with families; daily phone calls and weekly updates. We send emails with photographs and messages. We have lots of videos that we share with the families and facetime chats.</text:p>
          </table:table-cell>
          <table:table-cell office:value-type="string" table:style-name="ce30">
            <text:p>Standwalk</text:p>
          </table:table-cell>
          <table:table-cell office:value-type="string" table:style-name="ce30">
            <text:p>ASC</text:p>
          </table:table-cell>
          <table:table-cell office:value-type="string" table:style-name="ce30">
            <text:p>Supported living</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3">
          <table:table-cell office:value-type="string" table:style-name="ce31">
            <text:p>One service user is really missing home visits so we drove to house to give her mother some flowers and so the service user could wave at her mother.</text:p>
          </table:table-cell>
          <table:table-cell office:value-type="string" table:style-name="ce31">
            <text:p>Standwalk</text:p>
          </table:table-cell>
          <table:table-cell office:value-type="string" table:style-name="ce31">
            <text:p>ASC</text:p>
          </table:table-cell>
          <table:table-cell office:value-type="string" table:style-name="ce31">
            <text:p>Supported living</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0">
          <table:table-cell office:value-type="string" table:style-name="ce30">
            <text:p>Since closing the home to all visitors on 13th March gained consent from all parties to set up a Relatives/Friends WhatsApp group to keep relatives informed to reduce their anxiety levels regarding their loved ones and use this as a video call option for relatives/residents where agreed. Relatives come to the care home window whilst they are on the telephone to Residents.</text:p>
          </table:table-cell>
          <table:table-cell office:value-type="string" table:style-name="ce30">
            <text:p>Mill House Nursing Hom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14">
          <table:table-cell office:value-type="string" table:style-name="ce31">
            <text:p>Facebook Portals to facilitate tenants in our Extra Care services to communicate with their relatives and friends. Purchased for all our Extra Care and many of our Learning Disability services and located them in a central, but private space.</text:p>
          </table:table-cell>
          <table:table-cell office:value-type="string" table:style-name="ce31">
            <text:p>Orwell Housing</text:p>
          </table:table-cell>
          <table:table-cell office:value-type="string" table:style-name="ce31">
            <text:p>ASC</text:p>
          </table:table-cell>
          <table:table-cell office:value-type="string" table:style-name="ce31">
            <text:p>Supported living</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27">
          <table:table-cell office:value-type="string" table:style-name="ce30">
            <text:p>CHD Living, who announced their ‘Adopt a Grandparent’ campaign last year to combat any potential feelings of loneliness across their homes, has gone digital with the initiative. Aimed at combating loneliness and encouraging companionship, the initiative is centered on connecting the public with care home residents by digital means, helping them to form meaningful, intergenerational friendships whilst providing residents with mental stimulation and remote companionship during covid-19. Please find below a full press release with more information on the scheme. The scheme has more than 70,000 'virtual volunteers' from all around the world. As there are now far more volunteers than residents available, CHD Living are calling for more care homes to get involved in the campaign. If you, or someone you know, would be interested in enrolling in the scheme, go to - https://chdliving.co.uk/adopt-grandparent</text:p>
          </table:table-cell>
          <table:table-cell office:value-type="string" table:style-name="ce30">
            <text:p>CHD Living</text:p>
          </table:table-cell>
          <table:table-cell office:value-type="string" table:style-name="ce30">
            <text:p>ASC</text:p>
          </table:table-cell>
          <table:table-cell office:value-type="string" table:style-name="ce30">
            <text:p>Care Home</text:p>
          </table:table-cell>
          <table:table-cell office:value-type="string" table:style-name="ce30">
            <text:p>Enabling contact with outside world</text:p>
          </table:table-cell>
          <table:table-cell table:number-columns-repeated="21" table:style-name="ce30"/>
          <table:table-cell table:number-columns-repeated="16358"/>
        </table:table-row>
        <table:table-row table:style-name="ro14">
          <table:table-cell office:value-type="string" table:style-name="ce31">
            <text:p>Free WIFI facilities in addition, the home has purchased a tablet for residents to use. All family members have been given facetime log-in details to keep in touch. The majority of service users are now able to talk to their families via facetime.</text:p>
          </table:table-cell>
          <table:table-cell office:value-type="string" table:style-name="ce31">
            <text:p>Langley House Residential Hom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31">
          <table:table-cell office:value-type="string" table:style-name="ce30">
            <text:p>Purchased modern technology such as a smart phone with video call applications. Relatives were sent messages inviting them to use the facility to keep in touch and similarly asked via Facebook to like and become friends on our new Private Facebook Hub account. Facebook portal to convert the large lounge TV screen into a window directly into the lives of family and friends was purchased and a wi-fi extender to allow WhatsApp/facetime calls. Spotify can also be streamed through the portal, there is a story time app and photo booth. Photos and videos can be captured and immediately uploaded to the private Facebook hub timeline for family and friends.</text:p>
          </table:table-cell>
          <table:table-cell office:value-type="string" table:style-name="ce30">
            <text:p>Heatherdene Nursing Hom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16">
          <table:table-cell office:value-type="string" table:style-name="ce31">
            <text:p>Facetime videoing families daily, successfully just had our first zoom family group facetime. Staff have been working hard to make sure families stay connected, we have done a range of activities and uploaded all pictures to our social media sites as well as individually emailing family members. Both staff and residents have loved making energetic videos to post on our social media for all family and friends to see.</text:p>
          </table:table-cell>
          <table:table-cell office:value-type="string" table:style-name="ce31">
            <text:p>Derwent Care Hom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29">
          <table:table-cell office:value-type="string" table:style-name="ce30">
            <text:p>We are using video calling through Ipads so residents can still see their loved ones. We have increased our activities and also some relatives have been speaking to residents through the window. I am able to video visit (set up for Covid -19) with my Mother and this has been a god send, for both me and my Mum, the support and communication to the me from the team has been so reassuring in this very difficult time.</text:p>
            <text:p><text:s/>To know the risk of infection has been managed in this way is amazing, they all need a medal [comment from family membe]</text:p>
          </table:table-cell>
          <table:table-cell office:value-type="string" table:style-name="ce30">
            <text:p>Victoria House Care Home</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3">
          <table:table-cell office:value-type="string" table:style-name="ce31">
            <text:p>Facetime slots with all the families Mother day. Facetime/ Whatsapp to keep in contact with all families as far away as America.</text:p>
          </table:table-cell>
          <table:table-cell office:value-type="string" table:style-name="ce31">
            <text:p>Wraysbury Hous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8">
          <table:table-cell office:value-type="string" table:style-name="ce30">
            <text:p>Purchased 10 Kindle Fires and enabled Skype for family video chats. We have introduced a “Mail to me” letter writing day where residents write to their families and we read letters sent into the residents from their families and friends. (Attached anonymised photo). Our Trustees write to residents who don’t have a great deal of contact or who don’t have families. We continue to use our closed Facebook Group Page/ WhatsApp to share the residents days with their loved ones and friends</text:p>
          </table:table-cell>
          <table:table-cell office:value-type="string" table:style-name="ce30">
            <text:p>Abbeyfield (Somerset) Society</text:p>
          </table:table-cell>
          <table:table-cell office:value-type="string" table:style-name="ce30">
            <text:p>ASC</text:p>
          </table:table-cell>
          <table:table-cell office:value-type="string" table:style-name="ce30">
            <text:p>Care hom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9">
          <table:table-cell office:value-type="string" table:style-name="ce31">
            <text:p>One of our residents who lives with dementia is receiving visits from her husband through the glass door of the entrance door, they have been blowing kisses to each other which is beautiful. (social distancing observed).</text:p>
          </table:table-cell>
          <table:table-cell office:value-type="string" table:style-name="ce31">
            <text:p>Abbeyfield (Somerset) Society</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3">
          <table:table-cell office:value-type="string" table:style-name="ce30">
            <text:p>All clients have face time if they want with loved ones</text:p>
          </table:table-cell>
          <table:table-cell office:value-type="string" table:style-name="ce30">
            <text:p>Somewhere House</text:p>
          </table:table-cell>
          <table:table-cell office:value-type="string" table:style-name="ce30">
            <text:p>ASC</text:p>
          </table:table-cell>
          <table:table-cell office:value-type="string" table:style-name="ce30">
            <text:p>Substance Misuse</text:p>
          </table:table-cell>
          <table:table-cell office:value-type="string" table:style-name="ce30">
            <text:p>Contact with family and friends</text:p>
          </table:table-cell>
          <table:table-cell table:number-columns-repeated="21" table:style-name="ce30"/>
          <table:table-cell table:number-columns-repeated="16358"/>
        </table:table-row>
        <table:table-row table:style-name="ro14">
          <table:table-cell office:value-type="string" table:style-name="ce31">
            <text:p>Communicated with family and friends via, FaceTime, video calls, speakerphone calls, emails, letters, and photographs. Devised a time slot method for families which states what type of call they are getting, what time and who it will be with.</text:p>
          </table:table-cell>
          <table:table-cell office:value-type="string" table:style-name="ce31">
            <text:p>Mission Care</text:p>
          </table:table-cell>
          <table:table-cell office:value-type="string" table:style-name="ce31">
            <text:p>ASC</text:p>
          </table:table-cell>
          <table:table-cell office:value-type="string" table:style-name="ce31">
            <text:p>Care home</text:p>
          </table:table-cell>
          <table:table-cell office:value-type="string" table:style-name="ce31">
            <text:p>Contact with family and friends</text:p>
          </table:table-cell>
          <table:table-cell table:number-columns-repeated="21"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style-name="ro1">
          <table:table-cell table:number-columns-repeated="26" table:style-name="ce31"/>
          <table:table-cell table:number-columns-repeated="16358"/>
        </table:table-row>
        <table:table-row table:style-name="ro1">
          <table:table-cell table:number-columns-repeated="26" table:style-name="ce30"/>
          <table:table-cell table:number-columns-repeated="16358"/>
        </table:table-row>
        <table:table-row table:number-rows-repeated="1047576" table:style-name="ro6">
          <table:table-cell table:number-columns-repeated="16384"/>
        </table:table-row>
      </table:table>
      <table:table table:name="Providing_info_and_guidance"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2" table:number-columns-repeated="21" table:default-cell-style-name="ce4"/>
        <table:table-column table:style-name="co5" table:number-columns-repeated="16359" table:default-cell-style-name="ce4"/>
        <table:table-row table:style-name="ro32">
          <table:table-cell office:value-type="string" table:style-name="ce37">
            <text:p>Providing information and guidance</text:p>
          </table:table-cell>
          <table:table-cell table:number-columns-repeated="24" table:style-name="ce29"/>
          <table:table-cell table:number-columns-repeated="16359" table:style-name="ce4"/>
        </table:table-row>
        <table:table-row table:style-name="ro6">
          <table:table-cell office:value-type="string" table:number-columns-spanned="2" table:number-rows-spanned="1" table:style-name="ce26">
            <text:p>Providing information and guidance to help keep people who use services, their families, friends and carers updated. Newest case studies appear at the top of the list.</text:p>
          </table:table-cell>
          <table:covered-table-cell/>
          <table:table-cell office:value-type="string" table:number-columns-spanned="2" table:number-rows-spanned="1" table:style-name="ce25">
            <text:p><text:a xlink:href="#Contents.A1">&lt;&lt;&lt; Back to contents</text:a></text:p>
          </table:table-cell>
          <table:covered-table-cell/>
          <table:table-cell table:number-columns-repeated="21" table:style-name="ce30"/>
          <table:table-cell table:number-columns-repeated="16359" table:style-name="ce4"/>
        </table:table-row>
        <table:table-row table:style-name="ro6">
          <table:table-cell office:value-type="string" table:style-name="ce15">
            <text:p>Use the filters below to see only those case studies for your sector or sub-sector.</text:p>
          </table:table-cell>
          <table:table-cell table:style-name="ce4"/>
          <table:table-cell table:number-columns-repeated="2" table:style-name="ce15"/>
          <table:table-cell table:number-columns-repeated="21" table:style-name="ce31"/>
          <table:table-cell table:number-columns-repeated="16359" table:style-name="ce4"/>
        </table:table-row>
        <table:table-row table:style-name="ro6">
          <table:table-cell office:value-type="string" table:style-name="ce32">
            <text:p>Summary</text:p>
          </table:table-cell>
          <table:table-cell office:value-type="string" table:style-name="ce32">
            <text:p>Organisation</text:p>
          </table:table-cell>
          <table:table-cell office:value-type="string" table:style-name="ce32">
            <text:p>Sector</text:p>
          </table:table-cell>
          <table:table-cell office:value-type="string" table:style-name="ce32">
            <text:p>Sub-sector</text:p>
          </table:table-cell>
          <table:table-cell table:number-columns-repeated="21" table:style-name="ce34"/>
          <table:table-cell table:number-columns-repeated="16359" table:style-name="ce4"/>
        </table:table-row>
        <table:table-row table:style-name="ro6">
          <table:table-cell office:value-type="string" table:style-name="ce31">
            <text:p><text:span text:style-name="T4">New</text:span><text:span text:style-name="T3"><text:s/>(September 2020).<text:s/></text:span>Peartree Medical Centre sent a text message to patients on the diabetes register. It contained a link to information about safe diabetes management while observing Ramadan. It also sent more than 3,000 patients a link to British Muslim TV with the stay at home message for Ramadan 2020.</text:p>
          </table:table-cell>
          <table:table-cell office:value-type="string" table:style-name="ce31">
            <text:p>Peartree Medical Centre</text:p>
          </table:table-cell>
          <table:table-cell office:value-type="string" table:style-name="ce31">
            <text:p>PMS</text:p>
          </table:table-cell>
          <table:table-cell office:value-type="string" table:style-name="ce31">
            <text:p>GP</text:p>
          </table:table-cell>
          <table:table-cell table:number-columns-repeated="16380" table:style-name="ce35"/>
        </table:table-row>
        <table:table-row table:style-name="ro6">
          <table:table-cell office:value-type="string" table:style-name="ce38">
            <text:p><text:span text:style-name="T4">New</text:span><text:span text:style-name="T3"><text:s/>(September 2020)</text:span>. Brownlow Health is an inner-city GP practice in Liverpool. They were concerned about the low number of contacts it was getting early in the COVID-19 lockdown. They made a video telling patients the practice was still there for them. The practice shared the video on their website and on social media. The video had more than 30,000 views. It led to many more contacts from patients.</text:p>
          </table:table-cell>
          <table:table-cell office:value-type="string" table:style-name="ce13">
            <text:p>Brownlow Health</text:p>
          </table:table-cell>
          <table:table-cell office:value-type="string" table:style-name="ce13">
            <text:p>PMS</text:p>
          </table:table-cell>
          <table:table-cell office:value-type="string" table:style-name="ce13">
            <text:p>GP</text:p>
          </table:table-cell>
          <table:table-cell table:number-columns-repeated="21" table:style-name="ce39"/>
          <table:table-cell table:number-columns-repeated="16359" table:style-name="ce40"/>
        </table:table-row>
        <table:table-row table:style-name="ro6">
          <table:table-cell office:value-type="string" table:style-name="ce31">
            <text:p><text:span text:style-name="T4">New</text:span><text:span text:style-name="T3"><text:s/>(September 2020).</text:span><text:s/>The practice manager has written the ‘Mercheford House Herald’. This a newspaper/booklet for staff. It includes updates, news and learning, for example significant events. Neighbouring practices followed the idea and introduced similar briefings. With meetings difficult to hold, the booklet helps staff to keep up to date.</text:p>
          </table:table-cell>
          <table:table-cell office:value-type="string" table:style-name="ce31">
            <text:p>Dr Teo and Partners</text:p>
          </table:table-cell>
          <table:table-cell office:value-type="string" table:style-name="ce31">
            <text:p>PMS</text:p>
          </table:table-cell>
          <table:table-cell office:value-type="string" table:style-name="ce31">
            <text:p>GP</text:p>
          </table:table-cell>
          <table:table-cell table:number-columns-repeated="21" table:style-name="ce35"/>
          <table:table-cell table:number-columns-repeated="16359" table:style-name="ce21"/>
        </table:table-row>
        <table:table-row table:style-name="ro6">
          <table:table-cell office:value-type="string" table:style-name="ce38">
            <text:p><text:span text:style-name="T4">New</text:span><text:span text:style-name="T3"><text:s/>(September 2020).</text:span><text:s/>Newbridge Surgery developed a range of resources to support patients. These included information sheets on how to prepare for remote consultations and how to check respiratory rate. These were compiled by the practice’s ST4 GP Registrar. The resources have been shared across the PCN.</text:p>
          </table:table-cell>
          <table:table-cell office:value-type="string" table:style-name="ce13">
            <text:p>Newbridge Surgery<text:s/></text:p>
          </table:table-cell>
          <table:table-cell office:value-type="string" table:style-name="ce13">
            <text:p>PMS</text:p>
          </table:table-cell>
          <table:table-cell office:value-type="string" table:style-name="ce13">
            <text:p>GP</text:p>
          </table:table-cell>
          <table:table-cell table:style-name="ce19"/>
          <table:table-cell table:number-columns-repeated="21" table:style-name="ce36"/>
          <table:table-cell table:number-columns-repeated="16358" table:style-name="ce21"/>
        </table:table-row>
        <table:table-row table:style-name="ro6">
          <table:table-cell office:value-type="string" table:style-name="ce31">
            <text:p><text:span text:style-name="T4">New</text:span><text:span text:style-name="T3"><text:s/>(September 2020).<text:s/></text:span>Whitby Group Practice did a COVID-19 risk assessment for staff to help keep them safe at work. It noted how regular standards and guidance are communicated by different methods. Patients with communication needs have an alert on their medical records. The practice contact them in ways suited to their needs. Easy read documents available.</text:p>
          </table:table-cell>
          <table:table-cell office:value-type="string" table:style-name="ce31">
            <text:p>Whitby Group Practice</text:p>
          </table:table-cell>
          <table:table-cell office:value-type="string" table:style-name="ce31">
            <text:p>PMS</text:p>
          </table:table-cell>
          <table:table-cell office:value-type="string" table:style-name="ce31">
            <text:p>GP</text:p>
          </table:table-cell>
          <table:table-cell table:number-columns-repeated="21" table:style-name="ce35"/>
          <table:table-cell table:number-columns-repeated="16359" table:style-name="ce21"/>
        </table:table-row>
        <table:table-row table:style-name="ro6">
          <table:table-cell office:value-type="string" table:style-name="ce41">
            <text:p><text:span text:style-name="T4">New<text:s/></text:span><text:span text:style-name="T3">(September 2020).</text:span><text:s/>The Central Dales Practice supported the Primary Care Network and GP Federation. They created a COVID-19 Hot Hub to see patients with COVID-19 symptoms. The practice delivered information sheets with updates to patients’ homes. These were for patients hard of hearing and those who find it hard getting information by phone.</text:p>
          </table:table-cell>
          <table:table-cell office:value-type="string" table:style-name="ce41">
            <text:p>Central Dales Practice</text:p>
          </table:table-cell>
          <table:table-cell office:value-type="string" table:style-name="ce41">
            <text:p>PMS</text:p>
          </table:table-cell>
          <table:table-cell office:value-type="string" table:style-name="ce41">
            <text:p>GP</text:p>
          </table:table-cell>
          <table:table-cell table:number-columns-repeated="22" table:style-name="ce42"/>
          <table:table-cell table:number-columns-repeated="16358" table:style-name="ce21"/>
        </table:table-row>
        <table:table-row table:style-name="ro6">
          <table:table-cell office:value-type="string" table:style-name="ce31">
            <text:p>Hounslow Council has produced a leaflet which provides contact numbers for support services and safety advice for people experiencing domestic abuse during lockdown.</text:p>
          </table:table-cell>
          <table:table-cell office:value-type="string" table:style-name="ce31">
            <text:p>Hounslow Council</text:p>
          </table:table-cell>
          <table:table-cell office:value-type="string" table:style-name="ce31">
            <text:p>Local authority</text:p>
          </table:table-cell>
          <table:table-cell table:number-columns-repeated="22" table:style-name="ce31"/>
          <table:table-cell table:number-columns-repeated="16359" table:style-name="ce4"/>
        </table:table-row>
        <table:table-row table:style-name="ro6">
          <table:table-cell office:value-type="string" table:style-name="ce30">
            <text:p>Every day, the manager does a video walk around the nursing home, which he posts on YouTube. The video is reached through a private link, emailed to relatives with a brief news update from the home.<text:s/></text:p>
          </table:table-cell>
          <table:table-cell office:value-type="string" table:style-name="ce30">
            <text:p>Birkdale Park Nursing Home</text:p>
          </table:table-cell>
          <table:table-cell office:value-type="string" table:style-name="ce30">
            <text:p>ASC</text:p>
          </table:table-cell>
          <table:table-cell office:value-type="string" table:style-name="ce30">
            <text:p>Care home</text:p>
          </table:table-cell>
          <table:table-cell table:number-columns-repeated="21" table:style-name="ce30"/>
          <table:table-cell table:number-columns-repeated="16359" table:style-name="ce4"/>
        </table:table-row>
        <table:table-row table:style-name="ro6">
          <table:table-cell office:value-type="string" table:style-name="ce31">
            <text:p>The home held a ‘stakeholder’ day where owner contacted key stakeholders including staff, residents, relatives and professionals to discuss what the home was doing in relation to COVID-19, and why. This has led to support for decisions and <text:s/>involvement of stakeholders in decision making.</text:p>
          </table:table-cell>
          <table:table-cell office:value-type="string" table:style-name="ce31">
            <text:p>Valerie Manor Nursing and Residential care home</text:p>
          </table:table-cell>
          <table:table-cell office:value-type="string" table:style-name="ce31">
            <text:p>ASC</text:p>
          </table:table-cell>
          <table:table-cell office:value-type="string" table:style-name="ce31">
            <text:p>Care home</text:p>
          </table:table-cell>
          <table:table-cell table:number-columns-repeated="21" table:style-name="ce31"/>
          <table:table-cell table:number-columns-repeated="16359" table:style-name="ce4"/>
        </table:table-row>
        <table:table-row table:style-name="ro6">
          <table:table-cell office:value-type="string" table:style-name="ce30">
            <text:p>The <text:s/>Health Innovation Network have pulled together a comprehensive list of resources and activities specifically targeted at supporting older adults in mental health wards and care home settings.</text:p>
          </table:table-cell>
          <table:table-cell office:value-type="string" table:style-name="ce30">
            <text:p>Health Innovation Network</text:p>
          </table:table-cell>
          <table:table-cell office:value-type="string" table:style-name="ce30">
            <text:p>ASC</text:p>
          </table:table-cell>
          <table:table-cell office:value-type="string" table:style-name="ce30">
            <text:p>Care home</text:p>
          </table:table-cell>
          <table:table-cell table:number-columns-repeated="21" table:style-name="ce30"/>
          <table:table-cell table:number-columns-repeated="16359" table:style-name="ce4"/>
        </table:table-row>
        <table:table-row table:style-name="ro6">
          <table:table-cell office:value-type="string" table:style-name="ce31">
            <text:p>Home from Home Care has set up YouTube channel which is essentially a ‘fly on the wall’ diary documenting the journey of staff as they deal with the Covid 19 situation.  The channel is a communication platform, but also offeres complete transparency of the senior management daily Cobra meetings.  https://www.youtube.com/channel/UCUGeVy53oHw4D9sY4LyFZkg/featured.</text:p>
          </table:table-cell>
          <table:table-cell office:value-type="string" table:style-name="ce31">
            <text:p>Home from Home Care -</text:p>
          </table:table-cell>
          <table:table-cell office:value-type="string" table:style-name="ce31">
            <text:p>ASC</text:p>
          </table:table-cell>
          <table:table-cell office:value-type="string" table:style-name="ce31">
            <text:p>Home Care</text:p>
          </table:table-cell>
          <table:table-cell table:number-columns-repeated="21" table:style-name="ce31"/>
          <table:table-cell table:number-columns-repeated="16359" table:style-name="ce4"/>
        </table:table-row>
        <table:table-row table:style-name="ro6">
          <table:table-cell office:value-type="string" table:style-name="ce30">
            <text:p>Leazes Hall Care home has been posting updates on the local village Facebook page of the residents during Covid-19, including a “reach for the stars” sing along.</text:p>
          </table:table-cell>
          <table:table-cell office:value-type="string" table:style-name="ce30">
            <text:p>Leazes Hall Care Home</text:p>
          </table:table-cell>
          <table:table-cell office:value-type="string" table:style-name="ce30">
            <text:p>ASC</text:p>
          </table:table-cell>
          <table:table-cell office:value-type="string" table:style-name="ce30">
            <text:p>Care Home</text:p>
          </table:table-cell>
          <table:table-cell table:number-columns-repeated="21" table:style-name="ce30"/>
          <table:table-cell table:number-columns-repeated="16359" table:style-name="ce4"/>
        </table:table-row>
        <table:table-row table:style-name="ro6">
          <table:table-cell office:value-type="string" table:style-name="ce31">
            <text:p>Within the service of substance users at NRP Northumberland are providing mobile phones to high risk service user who are homeless and do not have a phone to endure the service can contact them to discuss and review their needs.</text:p>
          </table:table-cell>
          <table:table-cell office:value-type="string" table:style-name="ce31">
            <text:p>Northumberland Recovery Partnership, Cumbria Northumberland Tyne and Wear NHS Foundation Trust.</text:p>
          </table:table-cell>
          <table:table-cell office:value-type="string" table:style-name="ce31">
            <text:p>Mental Health</text:p>
          </table:table-cell>
          <table:table-cell office:value-type="string" table:style-name="ce31">
            <text:p>Substance Misuse</text:p>
          </table:table-cell>
          <table:table-cell table:number-columns-repeated="21" table:style-name="ce31"/>
          <table:table-cell table:number-columns-repeated="16359"/>
        </table:table-row>
        <table:table-row table:style-name="ro6">
          <table:table-cell office:value-type="string" table:style-name="ce30">
            <text:p>Produced a series of YouTube videos on our YouTube channel featuring our Registered Manager, to bring to life the enhanced Infection Control and new PPE protocols we have adopted, supporting staff and informing the wider community about how to stay safe.</text:p>
          </table:table-cell>
          <table:table-cell office:value-type="string" table:style-name="ce30">
            <text:p>Home Instead Chichester &amp; Bognor Regis</text:p>
          </table:table-cell>
          <table:table-cell office:value-type="string" table:style-name="ce30">
            <text:p>ASC</text:p>
          </table:table-cell>
          <table:table-cell office:value-type="string" table:style-name="ce30">
            <text:p>Home Care</text:p>
          </table:table-cell>
          <table:table-cell table:number-columns-repeated="21" table:style-name="ce30"/>
          <table:table-cell table:number-columns-repeated="16359"/>
        </table:table-row>
        <table:table-row table:style-name="ro6">
          <table:table-cell office:value-type="string" table:style-name="ce31">
            <text:p>The Responsible Individual has used weekly video messaging to update Clients, families about the ongoing situation, changing guidance, and to provide reassurance on the actions we are taking to keep their loved ones and their families safe.</text:p>
          </table:table-cell>
          <table:table-cell office:value-type="string" table:style-name="ce31">
            <text:p>Home Instead Chichester &amp; Bognor Regis</text:p>
          </table:table-cell>
          <table:table-cell office:value-type="string" table:style-name="ce31">
            <text:p>ASC</text:p>
          </table:table-cell>
          <table:table-cell office:value-type="string" table:style-name="ce31">
            <text:p>Home Care</text:p>
          </table:table-cell>
          <table:table-cell table:number-columns-repeated="21" table:style-name="ce31"/>
          <table:table-cell table:number-columns-repeated="16359"/>
        </table:table-row>
        <table:table-row table:style-name="ro6">
          <table:table-cell office:value-type="string" table:style-name="ce30">
            <text:p>Every Thursday we all have a zoom call with all the team and the service users join in which they appear to really enjoy and it keeps communication between us all possible</text:p>
          </table:table-cell>
          <table:table-cell office:value-type="string" table:style-name="ce30">
            <text:p>Visions Residential Care, Bristol</text:p>
          </table:table-cell>
          <table:table-cell office:value-type="string" table:style-name="ce30">
            <text:p>ASC</text:p>
          </table:table-cell>
          <table:table-cell office:value-type="string" table:style-name="ce30">
            <text:p>Care Home</text:p>
          </table:table-cell>
          <table:table-cell table:number-columns-repeated="21" table:style-name="ce30"/>
          <table:table-cell table:number-columns-repeated="16359"/>
        </table:table-row>
        <table:table-row table:style-name="ro6">
          <table:table-cell office:value-type="string" table:style-name="ce31">
            <text:p>Office staff spend 1 hour each evening calling clients just for a chat and ensuring they <text:s/>are well and to give reassurance.</text:p>
          </table:table-cell>
          <table:table-cell office:value-type="string" table:style-name="ce31">
            <text:p>Purple Care</text:p>
          </table:table-cell>
          <table:table-cell office:value-type="string" table:style-name="ce31">
            <text:p>ASC</text:p>
          </table:table-cell>
          <table:table-cell office:value-type="string" table:style-name="ce31">
            <text:p>Home Care</text:p>
          </table:table-cell>
          <table:table-cell table:number-columns-repeated="21" table:style-name="ce31"/>
          <table:table-cell table:number-columns-repeated="16359"/>
        </table:table-row>
        <table:table-row table:style-name="ro6">
          <table:table-cell office:value-type="string" table:style-name="ce30">
            <text:p>Created and issued 22 guidance documents/FAQs on subjects including: ‘Resident FAQ’, Family FAQ’, ‘Use of PPE’, ‘Fast Track Employment Crib Sheet’, ‘Dying well during COVID-19’, ‘Colleague FAQ’ (these have been shared, by request, with other providers)</text:p>
          </table:table-cell>
          <table:table-cell office:value-type="string" table:style-name="ce30">
            <text:p>Christadelphian Care Homes</text:p>
          </table:table-cell>
          <table:table-cell office:value-type="string" table:style-name="ce30">
            <text:p>ASC</text:p>
          </table:table-cell>
          <table:table-cell office:value-type="string" table:style-name="ce30">
            <text:p>Care Home</text:p>
          </table:table-cell>
          <table:table-cell table:number-columns-repeated="21" table:style-name="ce30"/>
          <table:table-cell table:number-columns-repeated="16359"/>
        </table:table-row>
        <table:table-row table:style-name="ro6">
          <table:table-cell office:value-type="string" table:style-name="ce31">
            <text:p>We have used accessible information, so our Housemates understand why things are different at the moment.</text:p>
          </table:table-cell>
          <table:table-cell office:value-type="string" table:style-name="ce31">
            <text:p>Our House Waingroves Ltd</text:p>
          </table:table-cell>
          <table:table-cell office:value-type="string" table:style-name="ce31">
            <text:p>ASC</text:p>
          </table:table-cell>
          <table:table-cell office:value-type="string" table:style-name="ce31">
            <text:p>Care Home</text:p>
          </table:table-cell>
          <table:table-cell table:number-columns-repeated="21" table:style-name="ce31"/>
          <table:table-cell table:number-columns-repeated="16359"/>
        </table:table-row>
        <table:table-row table:style-name="ro6">
          <table:table-cell office:value-type="string" table:style-name="ce30">
            <text:p>We have put several things in place to enable our residents to communicate with their loved ones, we have an iPad which enables them to facetime or WhatsApp . The manager has also set up a closed Facebook page so the relatives can see message from the loved one or can the activities still taking place.</text:p>
          </table:table-cell>
          <table:table-cell office:value-type="string" table:style-name="ce30">
            <text:p>Chantry House</text:p>
          </table:table-cell>
          <table:table-cell office:value-type="string" table:style-name="ce30">
            <text:p>ASC</text:p>
          </table:table-cell>
          <table:table-cell office:value-type="string" table:style-name="ce30">
            <text:p>Care Home</text:p>
          </table:table-cell>
          <table:table-cell table:number-columns-repeated="21" table:style-name="ce30"/>
          <table:table-cell table:number-columns-repeated="16359"/>
        </table:table-row>
        <table:table-row table:style-name="ro6">
          <table:table-cell office:value-type="string" table:style-name="ce31">
            <text:p>We have also addressed the advanced care planning topic with a very gentle letter and documentation being sent out – the response has been amazing.</text:p>
          </table:table-cell>
          <table:table-cell office:value-type="string" table:style-name="ce31">
            <text:p>Chantry House</text:p>
          </table:table-cell>
          <table:table-cell office:value-type="string" table:style-name="ce31">
            <text:p>ASC</text:p>
          </table:table-cell>
          <table:table-cell office:value-type="string" table:style-name="ce31">
            <text:p>Care Home</text:p>
          </table:table-cell>
          <table:table-cell table:number-columns-repeated="21" table:style-name="ce31"/>
          <table:table-cell table:number-columns-repeated="16359"/>
        </table:table-row>
        <table:table-row table:style-name="ro6">
          <table:table-cell office:value-type="string" table:style-name="ce30">
            <text:p>But most importantly we have kept our residents up to date on a daily basis and explained all new news on this awful virus but also highlighted some good examples of people’s recovery and community kindness.</text:p>
          </table:table-cell>
          <table:table-cell office:value-type="string" table:style-name="ce30">
            <text:p>Sandford House, Cheshire</text:p>
          </table:table-cell>
          <table:table-cell office:value-type="string" table:style-name="ce30">
            <text:p>ASC</text:p>
          </table:table-cell>
          <table:table-cell office:value-type="string" table:style-name="ce30">
            <text:p>Care Home</text:p>
          </table:table-cell>
          <table:table-cell table:number-columns-repeated="21" table:style-name="ce30"/>
          <table:table-cell table:number-columns-repeated="16359"/>
        </table:table-row>
        <table:table-row table:style-name="ro6">
          <table:table-cell office:value-type="string" table:style-name="ce31">
            <text:p>We have quite a high prevalence of patients with learning disabilities as we care for several care homes in our area who specialise in adults with learning disabilities. Recognising that these patients may be struggling with changes to their routine and restrictions on movement and work placements, we’ve sent out packs of easyread information about coronavirus and a link to a fun handwashing video, both to the care homes and to patients with learning disabilities in their family homes and sheltered accommodation to help them explain these restrictions, what social distancing is and how to keep themselves safe.</text:p>
          </table:table-cell>
          <table:table-cell office:value-type="string" table:style-name="ce31">
            <text:p>Rose Medical Practice, Huddersfield</text:p>
          </table:table-cell>
          <table:table-cell office:value-type="string" table:style-name="ce31">
            <text:p>PMS</text:p>
          </table:table-cell>
          <table:table-cell office:value-type="string" table:style-name="ce31">
            <text:p>GP</text:p>
          </table:table-cell>
          <table:table-cell table:number-columns-repeated="21" table:style-name="ce31"/>
          <table:table-cell table:number-columns-repeated="16359"/>
        </table:table-row>
        <table:table-row table:style-name="ro6">
          <table:table-cell office:value-type="string" table:style-name="ce30">
            <text:p>We have brought Extra iPads and set up skype with all our families and are sending updated news through this. We have set up a new Facebook page and invited the families to join. This is updated daily after we have our daily huddle in the home. We have started a pen pal project, getting the families to send in pictures and our residents are writing back. We update families each week by phone and email ensuring they are kept up to date with the home’s situation and progress. We are also posting extra pictures on our website and carehomes.co.uk of all the activities that we are doing.</text:p>
          </table:table-cell>
          <table:table-cell office:value-type="string" table:style-name="ce30">
            <text:p>Prideaux Lodge</text:p>
          </table:table-cell>
          <table:table-cell office:value-type="string" table:style-name="ce30">
            <text:p>ASC</text:p>
          </table:table-cell>
          <table:table-cell office:value-type="string" table:style-name="ce30">
            <text:p>Care Home</text:p>
          </table:table-cell>
          <table:table-cell table:number-columns-repeated="21" table:style-name="ce30"/>
          <table:table-cell table:number-columns-repeated="16359"/>
        </table:table-row>
        <table:table-row table:style-name="ro6">
          <table:table-cell office:value-type="string" table:style-name="ce31">
            <text:p>Each week I send out a weekly update to all of our key relatives who can then share the information with family and friends.</text:p>
          </table:table-cell>
          <table:table-cell office:value-type="string" table:style-name="ce31">
            <text:p>Lincombe Manor Care Centre</text:p>
          </table:table-cell>
          <table:table-cell office:value-type="string" table:style-name="ce31">
            <text:p>ASC</text:p>
          </table:table-cell>
          <table:table-cell office:value-type="string" table:style-name="ce31">
            <text:p>Care Home</text:p>
          </table:table-cell>
          <table:table-cell table:number-columns-repeated="21" table:style-name="ce31"/>
          <table:table-cell table:number-columns-repeated="16359"/>
        </table:table-row>
        <table:table-row table:style-name="ro6">
          <table:table-cell office:value-type="string" table:style-name="ce30">
            <text:p>We have created an online Zoom program, to help support our clients that leave rehab and go into supported housing- this has helped them with the transition of moving on from our care and give them stability during this time of lockdown. We are also running family meeting and allowing the clients to access Zoom to still have contact with their loved ones whilst in rehab.   </text:p>
          </table:table-cell>
          <table:table-cell office:value-type="string" table:style-name="ce30">
            <text:p>Druglink Ltd</text:p>
          </table:table-cell>
          <table:table-cell office:value-type="string" table:style-name="ce30">
            <text:p>Mental Health</text:p>
          </table:table-cell>
          <table:table-cell office:value-type="string" table:style-name="ce30">
            <text:p>Substance Misuse</text:p>
          </table:table-cell>
          <table:table-cell table:number-columns-repeated="21" table:style-name="ce30"/>
          <table:table-cell table:number-columns-repeated="16359"/>
        </table:table-row>
        <table:table-row table:style-name="ro6">
          <table:table-cell office:value-type="string" table:style-name="ce31">
            <text:p>Procedure written for the returning of personal effects of the deceased as sensitively as possible (given the need for keeping the effects for 7 days post death).</text:p>
          </table:table-cell>
          <table:table-cell office:value-type="string" table:style-name="ce31">
            <text:p>St Richard's Hospice</text:p>
          </table:table-cell>
          <table:table-cell office:value-type="string" table:style-name="ce31">
            <text:p>Hospice</text:p>
          </table:table-cell>
          <table:table-cell table:number-columns-repeated="22" table:style-name="ce31"/>
          <table:table-cell table:number-columns-repeated="16359"/>
        </table:table-row>
        <table:table-row table:style-name="ro6">
          <table:table-cell office:value-type="string" table:style-name="ce30">
            <text:p>Family support team are providing on line group support for bereavement/social groups etc for those vulnerable and isolated.</text:p>
          </table:table-cell>
          <table:table-cell office:value-type="string" table:style-name="ce30">
            <text:p>St Richard's Hospice</text:p>
          </table:table-cell>
          <table:table-cell office:value-type="string" table:style-name="ce30">
            <text:p>Hospice</text:p>
          </table:table-cell>
          <table:table-cell table:number-columns-repeated="22" table:style-name="ce30"/>
          <table:table-cell table:number-columns-repeated="16359"/>
        </table:table-row>
        <table:table-row table:style-name="ro6">
          <table:table-cell office:value-type="string" table:style-name="ce31">
            <text:p>From the early days of the virus we set up a central space to inform our carers and domiciliary staff. It is a way of filtering through the vast amount of information and supplying them with just the relevant pieces. We update it regularly as the guidance is updated. Part of the board is called “positive affirmations”; it became clear from the beginning that our staff were scared/worried and anxious about what was happening, what could happen and the impact on first the residents and secondly themselves and their families. We wanted to address that by having this section with tips on how to manage stress, breathing exercises and positive affirmations that they can read. We have also displayed our thankyou cards here, to boost morale and remind the staff that they are not forgotten and are praised by many.</text:p>
          </table:table-cell>
          <table:table-cell office:value-type="string" table:style-name="ce31">
            <text:p>Fairfield House Residential Home<text:s/></text:p>
          </table:table-cell>
          <table:table-cell office:value-type="string" table:style-name="ce31">
            <text:p>ASC</text:p>
          </table:table-cell>
          <table:table-cell office:value-type="string" table:style-name="ce31">
            <text:p>Home Care</text:p>
          </table:table-cell>
          <table:table-cell table:number-columns-repeated="21" table:style-name="ce31"/>
          <table:table-cell table:number-columns-repeated="16359"/>
        </table:table-row>
        <table:table-row table:style-name="ro6">
          <table:table-cell office:value-type="string" table:style-name="ce30">
            <text:p>Some clients with dementia or hearing problems, may not understand why your wearing masks and may become fearful.   A simple laminated card to tell them why, helps so much.<text:s/></text:p>
          </table:table-cell>
          <table:table-cell office:value-type="string" table:style-name="ce30">
            <text:p>Phoenix Care Wakefield </text:p>
          </table:table-cell>
          <table:table-cell office:value-type="string" table:style-name="ce30">
            <text:p>ASC</text:p>
          </table:table-cell>
          <table:table-cell office:value-type="string" table:style-name="ce30">
            <text:p>Home Care</text:p>
          </table:table-cell>
          <table:table-cell table:number-columns-repeated="21" table:style-name="ce30"/>
          <table:table-cell table:number-columns-repeated="16359"/>
        </table:table-row>
        <table:table-row table:style-name="ro6">
          <table:table-cell office:value-type="string" table:style-name="ce31">
            <text:p>Whittington Health NHS Trust has produced a guide on how to manage donations and offers of public support. The guide suggests how to set up a system to help coordinate and make the most of the donations and gifts from the public during the COVID-19 pandemic. The trust is happy to share the guide with others.<text:s/></text:p>
          </table:table-cell>
          <table:table-cell office:value-type="string" table:style-name="ce31">
            <text:p>Whittington Health NHS Trust</text:p>
          </table:table-cell>
          <table:table-cell office:value-type="string" table:style-name="ce31">
            <text:p>Hospitals</text:p>
          </table:table-cell>
          <table:table-cell office:value-type="string" table:style-name="ce31">
            <text:p>Acute</text:p>
          </table:table-cell>
          <table:table-cell table:number-columns-repeated="21" table:style-name="ce31"/>
          <table:table-cell table:number-columns-repeated="16359"/>
        </table:table-row>
        <table:table-row table:style-name="ro6">
          <table:table-cell office:value-type="string" table:style-name="ce30">
            <text:p>Orthodontic Patients receive weekly text message, reminding them why good oral health is important. They are prompted to use information and videos on the provider’s website.</text:p>
          </table:table-cell>
          <table:table-cell office:value-type="string" table:style-name="ce30">
            <text:p>Accessible Orthodontics</text:p>
          </table:table-cell>
          <table:table-cell office:value-type="string" table:style-name="ce30">
            <text:p>PMS</text:p>
          </table:table-cell>
          <table:table-cell office:value-type="string" table:style-name="ce30">
            <text:p>Dental</text:p>
          </table:table-cell>
          <table:table-cell table:number-columns-repeated="21" table:style-name="ce30"/>
          <table:table-cell table:number-columns-repeated="16359"/>
        </table:table-row>
        <table:table-row table:style-name="ro6">
          <table:table-cell office:value-type="string" table:style-name="ce31">
            <text:p>We have made videos which are being emailed to at risk patients who can watch prior to their appointment and so reduce their anxieties and make them understand the process that will happen.</text:p>
          </table:table-cell>
          <table:table-cell office:value-type="string" table:style-name="ce31">
            <text:p>Church Street Partnersip</text:p>
          </table:table-cell>
          <table:table-cell office:value-type="string" table:style-name="ce31">
            <text:p>PMS</text:p>
          </table:table-cell>
          <table:table-cell office:value-type="string" table:style-name="ce31">
            <text:p>GP</text:p>
          </table:table-cell>
          <table:table-cell table:number-columns-repeated="21" table:style-name="ce31"/>
          <table:table-cell table:number-columns-repeated="16359"/>
        </table:table-row>
        <table:table-row table:style-name="ro6">
          <table:table-cell office:value-type="string" table:style-name="ce30">
            <text:p><text:s/>Communicating with our patients and also with staff from the other practices became paramount hence we have developed You Tube Videos which explain the model and screening. The videos have been uploaded and are for public consumption. In addition, two doctors have been performing Facebook live stream updates so our PPG and patients understand the rapidly changing environment around them.</text:p>
          </table:table-cell>
          <table:table-cell office:value-type="string" table:style-name="ce30">
            <text:p>Hall Green Health</text:p>
          </table:table-cell>
          <table:table-cell office:value-type="string" table:style-name="ce30">
            <text:p>PMS</text:p>
          </table:table-cell>
          <table:table-cell office:value-type="string" table:style-name="ce30">
            <text:p>GP</text:p>
          </table:table-cell>
          <table:table-cell table:number-columns-repeated="21" table:style-name="ce30"/>
          <table:table-cell table:number-columns-repeated="16359"/>
        </table:table-row>
        <table:table-row table:style-name="ro6">
          <table:table-cell office:value-type="string" table:style-name="ce31">
            <text:p>One of G4S Health Services’ healthcare assistants (HCA) at the Gatwick Cluster Immigration Removal Centre (IRC) has designed a leaflet with advice on coronavirus for detainees leaving the centre. This has now been shared by the Home Offices to all IRCs, with the direction that it should be issued to all detainees being discharged.</text:p>
          </table:table-cell>
          <table:table-cell office:value-type="string" table:style-name="ce31">
            <text:p>G4S</text:p>
          </table:table-cell>
          <table:table-cell office:value-type="string" table:style-name="ce31">
            <text:p>PMS</text:p>
          </table:table-cell>
          <table:table-cell office:value-type="string" table:style-name="ce31">
            <text:p>Immigration Removal Centre</text:p>
          </table:table-cell>
          <table:table-cell table:number-columns-repeated="21" table:style-name="ce31"/>
          <table:table-cell table:number-columns-repeated="16359"/>
        </table:table-row>
        <table:table-row table:style-name="ro29">
          <table:table-cell office:value-type="string" table:style-name="ce30">
            <text:p>On Monday 23rd March, Whitestone Surgery sent a message to its 2700 patient population asking people if they would like to volunteer to help or needed more assistance. In partnership with its Patient Participation Group, the practice contacted 2,500 mobiles by text and sent 1,800 emails. Within a couple of days 30 offered to volunteer, 15 requested community care response cards and two requested assistance. The surgery says the success of this work was based on having a good relationship with an active PPG and is happy to share its experience of developing that relationship.</text:p>
          </table:table-cell>
          <table:table-cell office:value-type="string" table:style-name="ce30">
            <text:p>Whitestone Surgery</text:p>
          </table:table-cell>
          <table:table-cell office:value-type="string" table:style-name="ce30">
            <text:p>PMS</text:p>
          </table:table-cell>
          <table:table-cell office:value-type="string" table:style-name="ce30">
            <text:p>GP</text:p>
          </table:table-cell>
          <table:table-cell table:number-columns-repeated="21" table:style-name="ce30"/>
          <table:table-cell table:number-columns-repeated="16359"/>
        </table:table-row>
        <table:table-row table:style-name="ro9">
          <table:table-cell office:value-type="string" table:style-name="ce31">
            <text:p>North Street Medical Care has developed letters to support and promote the mental well-being of vulnerable children, families on its at-risk register, adolescent patients and families with young children in the household.</text:p>
          </table:table-cell>
          <table:table-cell office:value-type="string" table:style-name="ce31">
            <text:p>North Street Medical Care</text:p>
          </table:table-cell>
          <table:table-cell office:value-type="string" table:style-name="ce31">
            <text:p>PMS</text:p>
          </table:table-cell>
          <table:table-cell office:value-type="string" table:style-name="ce31">
            <text:p>GP</text:p>
          </table:table-cell>
          <table:table-cell table:number-columns-repeated="21" table:style-name="ce31"/>
          <table:table-cell table:number-columns-repeated="16359"/>
        </table:table-row>
        <table:table-row table:style-name="ro18">
          <table:table-cell office:value-type="string" table:style-name="ce30">
            <text:p>To help patients who are preparing for a telephone or video appointment, West Suffolk NHS FT has put together tips for people receiving medical advice by phone or video link. The tips include ensuring they’re in a quiet space in the house where they’re unlikely to be disturbed; being in a place where they can’t be overheard to protect confidentiality; having a list of recent medication, any changes to medication and dosages, as well as any over-the-counter remedies they are taking nearby.</text:p>
          </table:table-cell>
          <table:table-cell office:value-type="string" table:style-name="ce30">
            <text:p>West Suffolk NHS FT</text:p>
          </table:table-cell>
          <table:table-cell office:value-type="string" table:style-name="ce30">
            <text:p>Hospitals</text:p>
          </table:table-cell>
          <table:table-cell office:value-type="string" table:style-name="ce30">
            <text:p>Acute</text:p>
          </table:table-cell>
          <table:table-cell table:number-columns-repeated="21" table:style-name="ce30"/>
          <table:table-cell table:number-columns-repeated="16359"/>
        </table:table-row>
        <table:table-row table:style-name="ro28">
          <table:table-cell office:value-type="string" table:style-name="ce31">
            <text:p>HIYOS (Healthy In Your Own Skin), an NHS GP practice in Hounslow formerly known as Firstcare, conducted a survey asking its patients how it could support them and what they wanted from the practice during the COVID-19 outbreak. It had nearly 2,000 responses from patients. Between 20 and 30% of patients from different vulnerable groups said they wanted to know more about the Coronavirus and how to stay well. As a result, staff at the practice created ‘COVID-19 Mins’ – a series of on topics chosen by patients, where clinicians and experts answer live questions from patients based on what they are most worried about. The series included a webinar to support pregnant women, as 29% of expectant mothers said they would like more information.<text:s/></text:p>
          </table:table-cell>
          <table:table-cell office:value-type="string" table:style-name="ce31">
            <text:p>HIYOS</text:p>
          </table:table-cell>
          <table:table-cell office:value-type="string" table:style-name="ce31">
            <text:p>PMS</text:p>
          </table:table-cell>
          <table:table-cell office:value-type="string" table:style-name="ce31">
            <text:p>GP</text:p>
          </table:table-cell>
          <table:table-cell table:number-columns-repeated="21" table:style-name="ce31"/>
          <table:table-cell table:number-columns-repeated="16359"/>
        </table:table-row>
        <table:table-row table:style-name="ro31">
          <table:table-cell office:value-type="string" table:style-name="ce30">
            <text:p>GP trainer, Dr Helen Steiner was concerned about the difficulties which might arise from more junior clinicians undertaking consultations for potential COVID19 patients and potentially sending patients to hospital inappropriately. For example, changes in hospital admission thresholds or new consultation methods. <text:s/>To address these issues, she wrote a protocol for all clinicians in the practice. It contains some background regarding why it is necessary, gives some clear objective measures to make and record, as well as explaining the reasons for doing this. It also gathers together some useful tools. It is an amalgam of NICE, BMA and local CCG guidelines.</text:p>
          </table:table-cell>
          <table:table-cell office:value-type="string" table:style-name="ce30">
            <text:p>The Village Practice</text:p>
          </table:table-cell>
          <table:table-cell office:value-type="string" table:style-name="ce30">
            <text:p>PMS</text:p>
          </table:table-cell>
          <table:table-cell office:value-type="string" table:style-name="ce30">
            <text:p>GP</text:p>
          </table:table-cell>
          <table:table-cell table:number-columns-repeated="21" table:style-name="ce30"/>
          <table:table-cell table:number-columns-repeated="16359"/>
        </table:table-row>
        <table:table-row table:style-name="ro9">
          <table:table-cell office:value-type="string" table:style-name="ce31">
            <text:p>We have sent out easy read information on Covid-19 to all clients promoting resources that have been translated into different languages to ensure we reach all patients, service users and networks.</text:p>
          </table:table-cell>
          <table:table-cell office:value-type="string" table:style-name="ce31">
            <text:p>Carebridge</text:p>
          </table:table-cell>
          <table:table-cell office:value-type="string" table:style-name="ce31">
            <text:p>ASC</text:p>
          </table:table-cell>
          <table:table-cell office:value-type="string" table:style-name="ce31">
            <text:p>Home Care</text:p>
          </table:table-cell>
          <table:table-cell table:number-columns-repeated="21" table:style-name="ce31"/>
          <table:table-cell table:number-columns-repeated="16359"/>
        </table:table-row>
        <table:table-row table:style-name="ro3">
          <table:table-cell office:value-type="string" table:style-name="ce30">
            <text:p>Pioneer Medical group <text:s/>has produced a video with tips about using the service during the crisis and telling them what to expect when they visit the surgery.</text:p>
          </table:table-cell>
          <table:table-cell office:value-type="string" table:style-name="ce30">
            <text:p>Pioneer Medical Group</text:p>
          </table:table-cell>
          <table:table-cell office:value-type="string" table:style-name="ce30">
            <text:p>PMS</text:p>
          </table:table-cell>
          <table:table-cell office:value-type="string" table:style-name="ce30">
            <text:p>GP</text:p>
          </table:table-cell>
          <table:table-cell table:number-columns-repeated="21" table:style-name="ce30"/>
          <table:table-cell table:number-columns-repeated="16359"/>
        </table:table-row>
        <table:table-row table:style-name="ro29">
          <table:table-cell office:value-type="string" table:style-name="ce31">
            <text:p>The Forward Trust have devised a discharge leaflet describing Covid-19 changes that have occurred in the community and advising of support that is available. This includes general advice re hand washing, social distancing, queues for medications that may occur. The leaflets also outline a range of information for those using drugs re overdose prevention, potential restrictions to supply chain, self-detox advice, information re helplines available, and the importance of keeping key workers informed of mobile numbers, and access to online groups, etc</text:p>
          </table:table-cell>
          <table:table-cell office:value-type="string" table:style-name="ce31">
            <text:p>Forward Trust</text:p>
          </table:table-cell>
          <table:table-cell office:value-type="string" table:style-name="ce31">
            <text:p>PMS</text:p>
          </table:table-cell>
          <table:table-cell office:value-type="string" table:style-name="ce31">
            <text:p>Health and Justice</text:p>
          </table:table-cell>
          <table:table-cell table:number-columns-repeated="21" table:style-name="ce31"/>
          <table:table-cell table:number-columns-repeated="16359"/>
        </table:table-row>
        <table:table-row table:style-name="ro3">
          <table:table-cell office:value-type="string" table:style-name="ce30">
            <text:p>Produced a leaflet showing which remote services are operating throughout the crisis. Online services plus activity packs availble.</text:p>
          </table:table-cell>
          <table:table-cell office:value-type="string" table:style-name="ce30">
            <text:p>Headway Birmingham &amp; Solihull</text:p>
          </table:table-cell>
          <table:table-cell office:value-type="string" table:style-name="ce30">
            <text:p>ASC</text:p>
          </table:table-cell>
          <table:table-cell office:value-type="string" table:style-name="ce30">
            <text:p>LD</text:p>
          </table:table-cell>
          <table:table-cell table:number-columns-repeated="21"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style-name="ro1">
          <table:table-cell table:number-columns-repeated="25" table:style-name="ce31"/>
          <table:table-cell table:number-columns-repeated="16359"/>
        </table:table-row>
        <table:table-row table:style-name="ro1">
          <table:table-cell table:number-columns-repeated="25" table:style-name="ce30"/>
          <table:table-cell table:number-columns-repeated="16359"/>
        </table:table-row>
        <table:table-row table:number-rows-repeated="1047654" table:style-name="ro6">
          <table:table-cell table:number-columns-repeated="16384"/>
        </table:table-row>
      </table:table>
      <table:table table:name="Remote_healthcare" table:style-name="ta2">
        <table:table-column table:style-name="co6" table:default-cell-style-name="ce4"/>
        <table:table-column table:style-name="co7" table:default-cell-style-name="ce4"/>
        <table:table-column table:style-name="co8" table:default-cell-style-name="ce4"/>
        <table:table-column table:style-name="co13" table:default-cell-style-name="ce4"/>
        <table:table-column table:style-name="co12" table:number-columns-repeated="22" table:default-cell-style-name="ce4"/>
        <table:table-column table:style-name="co5" table:number-columns-repeated="16358" table:default-cell-style-name="ce4"/>
        <table:table-row table:style-name="ro6">
          <table:table-cell office:value-type="string" table:style-name="ce10">
            <text:p>Remote healthcare</text:p>
          </table:table-cell>
          <table:table-cell table:number-columns-repeated="25" table:style-name="ce43"/>
          <table:table-cell table:number-columns-repeated="16358"/>
        </table:table-row>
        <table:table-row table:style-name="ro6">
          <table:table-cell office:value-type="string" table:style-name="ce13">
            <text:p>Use the filters below to see only those case studies for your sector or sub-sector. Newest case studies appear at the top of the list.</text:p>
          </table:table-cell>
          <table:table-cell table:style-name="ce13"/>
          <table:table-cell office:value-type="string" table:number-columns-spanned="2" table:number-rows-spanned="1" table:style-name="ce25">
            <text:p><text:a xlink:href="#Contents.A1">&lt;&lt;&lt; Back to contents</text:a></text:p>
          </table:table-cell>
          <table:covered-table-cell/>
          <table:table-cell table:number-columns-repeated="22" table:style-name="ce13"/>
          <table:table-cell table:number-columns-repeated="16358"/>
        </table:table-row>
        <table:table-row table:style-name="ro6">
          <table:table-cell table:number-columns-repeated="26" table:style-name="ce15"/>
          <table:table-cell table:number-columns-repeated="16358"/>
        </table:table-row>
        <table:table-row table:style-name="ro6">
          <table:table-cell office:value-type="string" table:style-name="ce32">
            <text:p>Summary</text:p>
          </table:table-cell>
          <table:table-cell office:value-type="string" table:style-name="ce32">
            <text:p>Organisation</text:p>
          </table:table-cell>
          <table:table-cell office:value-type="string" table:style-name="ce32">
            <text:p>Sector</text:p>
          </table:table-cell>
          <table:table-cell office:value-type="string" table:style-name="ce32">
            <text:p>Sub-sector</text:p>
          </table:table-cell>
          <table:table-cell table:number-columns-repeated="22" table:style-name="ce44"/>
          <table:table-cell table:number-columns-repeated="16358"/>
        </table:table-row>
        <table:table-row table:style-name="ro6">
          <table:table-cell office:value-type="string" table:style-name="ce15">
            <text:p>Dr Tom Rustom tweets that he’d just done a 12 patient extended hours surgery. “Routine GP stuff. All dealt with by phone/video effectively and safely. 1 patient brought in for examination. I finished 30 minutes early and needed no additional time for administration. This is the way forward for general practice.”</text:p>
          </table:table-cell>
          <table:table-cell office:value-type="string" table:style-name="ce15">
            <text:p>Dr Tom Rustom, Birchwood Medical Practice - https://www.birchwoodmedicalpractice.co.uk/staff1.aspx</text:p>
          </table:table-cell>
          <table:table-cell office:value-type="string" table:style-name="ce15">
            <text:p>PMS</text:p>
          </table:table-cell>
          <table:table-cell office:value-type="string" table:style-name="ce15">
            <text:p>GP</text:p>
          </table:table-cell>
          <table:table-cell table:number-columns-repeated="22" table:style-name="ce15"/>
          <table:table-cell table:number-columns-repeated="16358"/>
        </table:table-row>
        <table:table-row table:style-name="ro6">
          <table:table-cell office:value-type="string" table:style-name="ce13">
            <text:p>The digital care assistant system, which allows remote monitoring of vital signs, has been deployed in a “hot hub” GP clinic in Oxfordshire - a triage clinic for suspected COVID-19 patients. Patients present at the hub and enter a clinic room for initial assessment without direct physical contact with clinicians. GPs triage suspected patients via the system and then decide whether to undertake a physical examination.</text:p>
          </table:table-cell>
          <table:table-cell office:value-type="string" table:style-name="ce13">
            <text:p>OxFed</text:p>
          </table:table-cell>
          <table:table-cell office:value-type="string" table:style-name="ce13">
            <text:p>PMS</text:p>
          </table:table-cell>
          <table:table-cell office:value-type="string" table:style-name="ce13">
            <text:p>GP</text:p>
          </table:table-cell>
          <table:table-cell table:number-columns-repeated="22" table:style-name="ce13"/>
          <table:table-cell table:number-columns-repeated="16358"/>
        </table:table-row>
        <table:table-row table:style-name="ro6">
          <table:table-cell office:value-type="string" table:style-name="ce15">
            <text:p>Working with local GPs and pharmacist to coordinate care and treatment. This has also helped advanced care planning. With the pharmacist, enabled video medication reviews of residents.</text:p>
          </table:table-cell>
          <table:table-cell office:value-type="string" table:style-name="ce15">
            <text:p>Valerie Manor Nursing and Residential care home</text:p>
          </table:table-cell>
          <table:table-cell office:value-type="string" table:style-name="ce15">
            <text:p>ASC</text:p>
          </table:table-cell>
          <table:table-cell office:value-type="string" table:style-name="ce15">
            <text:p>Care home</text:p>
          </table:table-cell>
          <table:table-cell table:number-columns-repeated="22" table:style-name="ce15"/>
          <table:table-cell table:number-columns-repeated="16358"/>
        </table:table-row>
        <table:table-row table:style-name="ro6">
          <table:table-cell office:value-type="string" table:style-name="ce13">
            <text:p>South West London and St George's Mental Health NHS Trust sets up innovative 24/7 mental health emergency departments for patients in crisis during the coronavirus (Covid-19) outbreak. It has opened new ‘phone-first’ Emergency Department-style services to support those in the community who need urgent mental health care. The aim is to create a mental health alternative to acute hospital emergency departments, for as long as the coronavirus pandemic continues, where patients of any age (including children) who have been triaged or rung ahead on a dedicated number, will be able to attend a mental health emergency department. This new service will take much needed pressure off local acute trusts who are dealing with the full brunt of the pandemic.</text:p>
          </table:table-cell>
          <table:table-cell office:value-type="string" table:style-name="ce13">
            <text:p>South West London and St George's Mental Health NHS Trust</text:p>
          </table:table-cell>
          <table:table-cell office:value-type="string" table:style-name="ce13">
            <text:p>Mental Health</text:p>
          </table:table-cell>
          <table:table-cell table:number-columns-repeated="23" table:style-name="ce13"/>
          <table:table-cell table:number-columns-repeated="16358"/>
        </table:table-row>
        <table:table-row table:style-name="ro6">
          <table:table-cell office:value-type="string" table:style-name="ce15">
            <text:p>Digital healthcare provider Livi — which provides remote consultations to the NHS and across Europe through an app — has recorded a 107 per cent increase in consultations from 1 February to 13 March compared with the six weeks before. Consultations with people who have “viral symptoms” were up 240 per cent, while new registrations also increased by 64 per cent.</text:p>
          </table:table-cell>
          <table:table-cell office:value-type="string" table:style-name="ce15">
            <text:p>Livi</text:p>
          </table:table-cell>
          <table:table-cell office:value-type="string" table:style-name="ce15">
            <text:p>PMS</text:p>
          </table:table-cell>
          <table:table-cell table:number-columns-repeated="23" table:style-name="ce15"/>
          <table:table-cell table:number-columns-repeated="16358"/>
        </table:table-row>
        <table:table-row table:style-name="ro6">
          <table:table-cell office:value-type="string" table:style-name="ce13">
            <text:p>Primary care tech company Nye Health has had rapid uptake of its new platform that allows all GPs in the NHS to carry out appointments remotely, designed specifically to respond to the current pandemic. The company has expanded its offering and told HSJ it is now receiving contact from “dozens of practices and trusts” across the country each day.</text:p>
          </table:table-cell>
          <table:table-cell office:value-type="string" table:style-name="ce13">
            <text:p>Nye Health</text:p>
          </table:table-cell>
          <table:table-cell office:value-type="string" table:style-name="ce13">
            <text:p>PMS</text:p>
          </table:table-cell>
          <table:table-cell office:value-type="string" table:style-name="ce13">
            <text:p>GP</text:p>
          </table:table-cell>
          <table:table-cell table:number-columns-repeated="22" table:style-name="ce13"/>
          <table:table-cell table:number-columns-repeated="16358"/>
        </table:table-row>
        <table:table-row table:style-name="ro6">
          <table:table-cell office:value-type="string" table:style-name="ce15">
            <text:p>Staff are have started using Zoom, WhatsApp groups to run deliver activities, groups, keyworking, meetings for people we support to ensure that there is less or no face-to-face contact where possible.</text:p>
          </table:table-cell>
          <table:table-cell office:value-type="string" table:style-name="ce15">
            <text:p>Meridan House and Foxlands House, Richmond Fellowship</text:p>
          </table:table-cell>
          <table:table-cell office:value-type="string" table:style-name="ce15">
            <text:p>ASC</text:p>
          </table:table-cell>
          <table:table-cell office:value-type="string" table:style-name="ce15">
            <text:p>Care Home</text:p>
          </table:table-cell>
          <table:table-cell table:number-columns-repeated="22" table:style-name="ce15"/>
          <table:table-cell table:number-columns-repeated="16358"/>
        </table:table-row>
        <table:table-row table:style-name="ro6">
          <table:table-cell office:value-type="string" table:style-name="ce13">
            <text:p><text:s/>The London Borough Barnet and NHS Barnet CCG have worked in collaboration to provide every care home in Barnet borough with an ipad with the software for video conferencing (AccuRX) to facilitate primary care consultations with residents and limit any unnecessary spread of coronavirus through direct contact between clinicians and care home residents. GPs will be able to do virtual ward rounds or manage unwell patients virtually using these ipads.</text:p>
          </table:table-cell>
          <table:table-cell office:value-type="string" table:style-name="ce13">
            <text:p>via Meridan House and Foxlands House, Richmond Fellowship</text:p>
          </table:table-cell>
          <table:table-cell office:value-type="string" table:style-name="ce13">
            <text:p>ASC</text:p>
          </table:table-cell>
          <table:table-cell office:value-type="string" table:style-name="ce13">
            <text:p>Care Home</text:p>
          </table:table-cell>
          <table:table-cell table:number-columns-repeated="22" table:style-name="ce13"/>
          <table:table-cell table:number-columns-repeated="16358"/>
        </table:table-row>
        <table:table-row table:style-name="ro6">
          <table:table-cell office:value-type="string" table:style-name="ce15">
            <text:p>We have purchased a machine which acts like a glucometer but measures peoples INR so they dont need to go to the surgery every 7-10 days to have blood taken- staff will have online training to use it</text:p>
          </table:table-cell>
          <table:table-cell office:value-type="string" table:style-name="ce15">
            <text:p>Cleve Lodge Residential Home</text:p>
          </table:table-cell>
          <table:table-cell office:value-type="string" table:style-name="ce15">
            <text:p>ASC</text:p>
          </table:table-cell>
          <table:table-cell office:value-type="string" table:style-name="ce15">
            <text:p>Care Home</text:p>
          </table:table-cell>
          <table:table-cell table:number-columns-repeated="22" table:style-name="ce15"/>
          <table:table-cell table:number-columns-repeated="16358"/>
        </table:table-row>
        <table:table-row table:style-name="ro6">
          <table:table-cell office:value-type="string" table:style-name="ce13">
            <text:p>We use facetime for gp to talk to residents and of course their loved ones as well as skype.</text:p>
          </table:table-cell>
          <table:table-cell office:value-type="string" table:style-name="ce13">
            <text:p>Cleve Lodge Residential Home</text:p>
          </table:table-cell>
          <table:table-cell office:value-type="string" table:style-name="ce13">
            <text:p>ASC</text:p>
          </table:table-cell>
          <table:table-cell office:value-type="string" table:style-name="ce13">
            <text:p>Care Home</text:p>
          </table:table-cell>
          <table:table-cell table:number-columns-repeated="22" table:style-name="ce13"/>
          <table:table-cell table:number-columns-repeated="16358"/>
        </table:table-row>
        <table:table-row table:style-name="ro6">
          <table:table-cell office:value-type="string" table:style-name="ce15">
            <text:p>Our GP aligned with our service usually completes a ward round every week. The aim of the ward round service is to minimise unnecessary hospital admissions which has been fantastic for since Wigan CCG implemented this and to reduce the amount of external professions coming into the home, our GP contacts the deputy manager via video call and speaks to every service user this way to see how they are managing with their health conditions where they can visually see each other. We are in the process of obtaining an iPad for those with visual impairments but in the meantime will continue to ensure the ward round goes ahead using video calls.</text:p>
          </table:table-cell>
          <table:table-cell office:value-type="string" table:style-name="ce15">
            <text:p>The Hamiltons Care Home, Orbital Care Services</text:p>
          </table:table-cell>
          <table:table-cell office:value-type="string" table:style-name="ce15">
            <text:p>ASC</text:p>
          </table:table-cell>
          <table:table-cell office:value-type="string" table:style-name="ce15">
            <text:p>Care Home</text:p>
          </table:table-cell>
          <table:table-cell table:number-columns-repeated="22" table:style-name="ce15"/>
          <table:table-cell table:number-columns-repeated="16358"/>
        </table:table-row>
        <table:table-row table:style-name="ro6">
          <table:table-cell office:value-type="string" table:style-name="ce13">
            <text:p>We are working remotely triaging patients from our 3 dental practices.<text:s text:c="2"/></text:p>
          </table:table-cell>
          <table:table-cell office:value-type="string" table:style-name="ce13">
            <text:p>unknown</text:p>
          </table:table-cell>
          <table:table-cell office:value-type="string" table:style-name="ce13">
            <text:p>PMS</text:p>
          </table:table-cell>
          <table:table-cell office:value-type="string" table:style-name="ce13">
            <text:p>Dental</text:p>
          </table:table-cell>
          <table:table-cell table:number-columns-repeated="22" table:style-name="ce13"/>
          <table:table-cell table:number-columns-repeated="16358"/>
        </table:table-row>
        <table:table-row table:style-name="ro6">
          <table:table-cell office:value-type="string" table:style-name="ce15">
            <text:p>We provide a telemedicine dermatology service. When COVID came patients could not even see the GP for any condition. To overcome this we added a new module to our platform and now the general practice can receive a phone call from a patient who says they have a skin problem. The general practice registers the patient on our platform and sends a link to the patient by email or SMS message and PIN for a one time use web page. The patient at home uses the web page and adds their symptom and adds a picture of their skin problem. The referral comes straight through to our dermatology service to make a specialist outcome. This means the patient does not have to go to the practice and it saves practice time for consultations both the first consultation with the GP and then the consultation with the healthcare assistant to make the referral.</text:p>
          </table:table-cell>
          <table:table-cell office:value-type="string" table:style-name="ce15">
            <text:p>Dermatology.co.uk</text:p>
          </table:table-cell>
          <table:table-cell office:value-type="string" table:style-name="ce15">
            <text:p>Independent Health</text:p>
          </table:table-cell>
          <table:table-cell table:number-columns-repeated="23" table:style-name="ce15"/>
          <table:table-cell table:number-columns-repeated="16358"/>
        </table:table-row>
        <table:table-row table:style-name="ro6">
          <table:table-cell office:value-type="string" table:style-name="ce13">
            <text:p>We have two iPads for resident communication. We have one dedicated for GP intervention. We have WhatsApp and have used that video link with our nurse practitioner and nominated GP.</text:p>
          </table:table-cell>
          <table:table-cell office:value-type="string" table:style-name="ce13">
            <text:p>The Gables</text:p>
          </table:table-cell>
          <table:table-cell office:value-type="string" table:style-name="ce13">
            <text:p>ASC</text:p>
          </table:table-cell>
          <table:table-cell office:value-type="string" table:style-name="ce13">
            <text:p>Care Home</text:p>
          </table:table-cell>
          <table:table-cell table:number-columns-repeated="22" table:style-name="ce13"/>
          <table:table-cell table:number-columns-repeated="16358"/>
        </table:table-row>
        <table:table-row table:style-name="ro6">
          <table:table-cell office:value-type="string" table:style-name="ce15">
            <text:p>Early on in the CV19 outbreak we became aware of long delays for palliative care patients at NHS 111 so we set up a direct dial palliative care helpline.</text:p>
          </table:table-cell>
          <table:table-cell office:value-type="string" table:style-name="ce15">
            <text:p>Shropshire Doctors Co-Operative Ltd</text:p>
          </table:table-cell>
          <table:table-cell office:value-type="string" table:style-name="ce15">
            <text:p>PMS</text:p>
          </table:table-cell>
          <table:table-cell office:value-type="string" table:style-name="ce15">
            <text:p>GP</text:p>
          </table:table-cell>
          <table:table-cell table:number-columns-repeated="22" table:style-name="ce15"/>
          <table:table-cell table:number-columns-repeated="16358"/>
        </table:table-row>
        <table:table-row table:style-name="ro6">
          <table:table-cell office:value-type="string" table:style-name="ce13">
            <text:p>Our visiting paramedic has been to all our sheltered housing and LD homes and set them up with a SATs monitor and video consulting. <text:s/>We have also purchased versaflow masks to keep our PPE and visiting clinicians safe. <text:s/>This has meant that we have been able to give some of our stock of surgical masks to one of our very sheltered housing establishments as they had none.<text:s text:c="2"/></text:p>
          </table:table-cell>
          <table:table-cell office:value-type="string" table:style-name="ce13">
            <text:p>Pioneer Medical Group</text:p>
          </table:table-cell>
          <table:table-cell office:value-type="string" table:style-name="ce13">
            <text:p>PMS</text:p>
          </table:table-cell>
          <table:table-cell office:value-type="string" table:style-name="ce13">
            <text:p>GP</text:p>
          </table:table-cell>
          <table:table-cell table:number-columns-repeated="22" table:style-name="ce13"/>
          <table:table-cell table:number-columns-repeated="16358"/>
        </table:table-row>
        <table:table-row table:style-name="ro6">
          <table:table-cell office:value-type="string" table:style-name="ce15">
            <text:p>We have purchased, and set up a Wii in the absence of our weekly physiotherapist sessions.</text:p>
          </table:table-cell>
          <table:table-cell office:value-type="string" table:style-name="ce15">
            <text:p>Ridgeway Residential Home<text:s/></text:p>
          </table:table-cell>
          <table:table-cell office:value-type="string" table:style-name="ce15">
            <text:p>ASC</text:p>
          </table:table-cell>
          <table:table-cell office:value-type="string" table:style-name="ce15">
            <text:p>Care Home</text:p>
          </table:table-cell>
          <table:table-cell table:number-columns-repeated="22" table:style-name="ce15"/>
          <table:table-cell table:number-columns-repeated="16358"/>
        </table:table-row>
        <table:table-row table:style-name="ro6">
          <table:table-cell office:value-type="string" table:style-name="ce13">
            <text:p>Physios and OT’s providing virtual sessions on coping with illness, managing breathlessness, tai chi.</text:p>
          </table:table-cell>
          <table:table-cell office:value-type="string" table:style-name="ce13">
            <text:p>St Richard's Hospice</text:p>
          </table:table-cell>
          <table:table-cell office:value-type="string" table:style-name="ce13">
            <text:p>Hospice</text:p>
          </table:table-cell>
          <table:table-cell table:number-columns-repeated="23" table:style-name="ce13"/>
          <table:table-cell table:number-columns-repeated="16358"/>
        </table:table-row>
        <table:table-row table:style-name="ro6">
          <table:table-cell office:value-type="string" table:style-name="ce15">
            <text:p>I did a virtual ward round to two care homes by video call through accuRx using the care home managers mobile phone as contact. I was able to walk round every patient in the care homes that was registered on the practice list and see them face to face, have a quick chat about their wellbeing and reassure them all that primary care was available and open for business as usual. I then telephoned the next of kin for each patient to again reassure them that their loved ones were being supported. By doing this I have been able to document a face to face via video call interaction , which in the event of a death certificate being required in the next 28 days will satisfy the requirements recently implemented. I believe this also helps to demonstrate the compassion and care that we always try to deliver in primary care to alleviate some of the anxiety that both the residents of the care homes and their families must be experiencing currently. I subsequently reviewed care plans and medications for each resident and checked that the care homes had everything they needed at the current time<text:s/></text:p>
          </table:table-cell>
          <table:table-cell office:value-type="string" table:style-name="ce15">
            <text:p><text:s/>Dr Rachel Buckley (locum GP)</text:p>
          </table:table-cell>
          <table:table-cell office:value-type="string" table:style-name="ce15">
            <text:p>PMS</text:p>
          </table:table-cell>
          <table:table-cell office:value-type="string" table:style-name="ce15">
            <text:p>GP</text:p>
          </table:table-cell>
          <table:table-cell table:number-columns-repeated="22" table:style-name="ce15"/>
          <table:table-cell table:number-columns-repeated="16358"/>
        </table:table-row>
        <table:table-row table:style-name="ro6">
          <table:table-cell office:value-type="string" table:style-name="ce13">
            <text:p>Where possible requesting patients to email pics of rash or observations via secure email, to assist us in medical assessment without face to face encounter.</text:p>
          </table:table-cell>
          <table:table-cell office:value-type="string" table:style-name="ce13">
            <text:p>Holbrook &amp; Shotley Surgeries.</text:p>
          </table:table-cell>
          <table:table-cell office:value-type="string" table:style-name="ce13">
            <text:p>PMS</text:p>
          </table:table-cell>
          <table:table-cell office:value-type="string" table:style-name="ce13">
            <text:p>GP</text:p>
          </table:table-cell>
          <table:table-cell table:number-columns-repeated="22" table:style-name="ce13"/>
          <table:table-cell table:number-columns-repeated="16358"/>
        </table:table-row>
        <table:table-row table:style-name="ro6">
          <table:table-cell office:value-type="string" table:style-name="ce15">
            <text:p>A partnership between the Tower Hamlets GP Care Group and Bikeworks, a not for profit social enterprise, is providing patients with COVID-19 home monitoring kits. The kits include a pulse oximeter, thermometer, BP monitor where appropriate, instruction leaflet and bag to return equipment. It’s helping to keep suspected Covid-19 patients at home as long and as safely as possible.</text:p>
          </table:table-cell>
          <table:table-cell office:value-type="string" table:style-name="ce15">
            <text:p>Tower Hamlets GP Care Group</text:p>
          </table:table-cell>
          <table:table-cell office:value-type="string" table:style-name="ce15">
            <text:p>PMS</text:p>
          </table:table-cell>
          <table:table-cell office:value-type="string" table:style-name="ce15">
            <text:p>GP</text:p>
          </table:table-cell>
          <table:table-cell table:number-columns-repeated="22" table:style-name="ce15"/>
          <table:table-cell table:number-columns-repeated="16358"/>
        </table:table-row>
        <table:table-row table:style-name="ro6">
          <table:table-cell office:value-type="string" table:style-name="ce13">
            <text:p>Established a dedicated ‘virtual support’ service to all GPs and all care homes on the Fylde Coast to provide expert palliative care support for patients with COVID-19 in their care. This was previously a Nursing Times award winning approach which has been expanded. Developed the community palliative care guidance for COVID-19 patients which is now being used by all GPs on the Fylde Coast.</text:p>
          </table:table-cell>
          <table:table-cell office:value-type="string" table:style-name="ce13">
            <text:p>Trinity Hospice<text:s/></text:p>
          </table:table-cell>
          <table:table-cell office:value-type="string" table:style-name="ce13">
            <text:p>Hospice</text:p>
          </table:table-cell>
          <table:table-cell table:number-columns-repeated="23" table:style-name="ce13"/>
          <table:table-cell table:number-columns-repeated="16358"/>
        </table:table-row>
        <table:table-row table:style-name="ro6">
          <table:table-cell office:value-type="string" table:style-name="ce15">
            <text:p>We are using remote technology to provide spiritual and pastoral support to patients, families and staff.</text:p>
          </table:table-cell>
          <table:table-cell office:value-type="string" table:style-name="ce15">
            <text:p>Trinity Hospice<text:s/></text:p>
          </table:table-cell>
          <table:table-cell office:value-type="string" table:style-name="ce15">
            <text:p>Hospice</text:p>
          </table:table-cell>
          <table:table-cell table:number-columns-repeated="23" table:style-name="ce15"/>
          <table:table-cell table:number-columns-repeated="16358"/>
        </table:table-row>
        <table:table-row table:style-name="ro6">
          <table:table-cell office:value-type="string" table:style-name="ce13">
            <text:p>In our area, care homes have been aligned to practices, and we have been working with our designated care homes to: support care planning (including end of life planning if appropriate); provide regular pre-emptive contacts by telephone – we have given them named contacts, a bypass phone number, and a nurse calls them regularly to ensure they feel supported; supply of basic diagnostic equipment – BP, sat probes, thermoscans, with instructions on how to use them.<text:s/></text:p>
          </table:table-cell>
          <table:table-cell office:value-type="string" table:style-name="ce13">
            <text:p>The De Parys Group<text:s/></text:p>
          </table:table-cell>
          <table:table-cell office:value-type="string" table:style-name="ce13">
            <text:p>PMS</text:p>
          </table:table-cell>
          <table:table-cell office:value-type="string" table:style-name="ce13">
            <text:p>GP</text:p>
          </table:table-cell>
          <table:table-cell table:number-columns-repeated="22" table:style-name="ce13"/>
          <table:table-cell table:number-columns-repeated="16358"/>
        </table:table-row>
        <table:table-row table:style-name="ro6">
          <table:table-cell office:value-type="string" table:style-name="ce15">
            <text:p>To ensure we meet the needs of the service user we have facilitated Zoom meeting access to Mutual aid groups to allow service users to connect with external groups.<text:s/></text:p>
          </table:table-cell>
          <table:table-cell office:value-type="string" table:style-name="ce15">
            <text:p>Livingstone House</text:p>
          </table:table-cell>
          <table:table-cell office:value-type="string" table:style-name="ce15">
            <text:p>Mental Health</text:p>
          </table:table-cell>
          <table:table-cell office:value-type="string" table:style-name="ce15">
            <text:p>Substance Misuse</text:p>
          </table:table-cell>
          <table:table-cell table:number-columns-repeated="22" table:style-name="ce15"/>
          <table:table-cell table:number-columns-repeated="16358"/>
        </table:table-row>
        <table:table-row table:style-name="ro6">
          <table:table-cell office:value-type="string" table:style-name="ce13">
            <text:p>We are doing video calls with the local GP surgery, staff have downloaded the app onto our phones, and then take it to the resident with the appointment.</text:p>
          </table:table-cell>
          <table:table-cell office:value-type="string" table:style-name="ce13">
            <text:p>RNIB Wavertree House.</text:p>
          </table:table-cell>
          <table:table-cell office:value-type="string" table:style-name="ce13">
            <text:p>ASC</text:p>
          </table:table-cell>
          <table:table-cell office:value-type="string" table:style-name="ce13">
            <text:p>Care Home</text:p>
          </table:table-cell>
          <table:table-cell table:number-columns-repeated="22" table:style-name="ce13"/>
          <table:table-cell table:number-columns-repeated="16358"/>
        </table:table-row>
        <table:table-row table:style-name="ro6">
          <table:table-cell office:value-type="string" table:style-name="ce15">
            <text:p>The Five Lane Community Partnership has aligned the local care homes to the four practices in the PCN to improve continuity, reduce social contact and build a better relationship with the care homes. <text:s text:c="2"/>This move received very positive feedback from care home managers but did disconcert some neighbouring practices who had patients who were residents and the CCG. The partnership spoke to the care homes in advance and asked for their help in discussing the transition with patients and relatives to seek consent and created a letter for relatives to explain the reasons and ask for their approval. To combat Covid 19 it agreed to supply Ssats oximeter and Thermometers to the care home with view to receiving daily readings of each resident, although due to low stock levels it has only been able to provide the Sats oximeters. In addition the partnership is completing advanced care plans for all residents</text:p>
          </table:table-cell>
          <table:table-cell office:value-type="string" table:style-name="ce15">
            <text:p>The Five Lane Community Partnership</text:p>
          </table:table-cell>
          <table:table-cell office:value-type="string" table:style-name="ce15">
            <text:p>PMS</text:p>
          </table:table-cell>
          <table:table-cell office:value-type="string" table:style-name="ce15">
            <text:p>GP</text:p>
          </table:table-cell>
          <table:table-cell table:number-columns-repeated="22" table:style-name="ce15"/>
          <table:table-cell table:number-columns-repeated="16358"/>
        </table:table-row>
        <table:table-row table:style-name="ro6">
          <table:table-cell office:value-type="string" table:style-name="ce13">
            <text:p>We are providing therapies support via video conference and we are putting together some training films for our website</text:p>
          </table:table-cell>
          <table:table-cell office:value-type="string" table:style-name="ce13">
            <text:p>St Wilfred's Hospice</text:p>
          </table:table-cell>
          <table:table-cell office:value-type="string" table:style-name="ce13">
            <text:p>Hospice</text:p>
          </table:table-cell>
          <table:table-cell table:number-columns-repeated="23" table:style-name="ce13"/>
          <table:table-cell table:number-columns-repeated="16358"/>
        </table:table-row>
        <table:table-row table:style-name="ro6">
          <table:table-cell office:value-type="string" table:style-name="ce15">
            <text:p>Home Instead West Lancashire and Chorley introduced a service to will help it provide additional assurance that all is well to families when it is caring for their loved ones. ‘Virtual Peace of Mind – Home Aware’ is based on a range of sensors monitoring activities of daily life in the client’s own home which is then triangulated by Home Instead to produce the complete wrap-around service. Their activity is continually analysed via an AI Hub, and any changes in the typical pattern of behaviour that might indicate that a potential serious problem is developing, is immediately identified and reported. The package can include the ability for staff to make emergency or regular visits should that be required as an option.</text:p>
          </table:table-cell>
          <table:table-cell office:value-type="string" table:style-name="ce15">
            <text:p>Home Instead West Lancashire and Chorley</text:p>
          </table:table-cell>
          <table:table-cell office:value-type="string" table:style-name="ce15">
            <text:p>ASC</text:p>
          </table:table-cell>
          <table:table-cell office:value-type="string" table:style-name="ce15">
            <text:p>Home Care</text:p>
          </table:table-cell>
          <table:table-cell table:number-columns-repeated="22"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number-rows-repeated="1047574" table:style-name="ro6">
          <table:table-cell table:number-columns-repeated="16384"/>
        </table:table-row>
      </table:table>
      <table:table table:name="Infection_control"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4" table:default-cell-style-name="ce4"/>
        <table:table-column table:style-name="co12" table:number-columns-repeated="21" table:default-cell-style-name="ce4"/>
        <table:table-column table:style-name="co5" table:number-columns-repeated="16358" table:default-cell-style-name="ce4"/>
        <table:table-row table:style-name="ro2">
          <table:table-cell office:value-type="string" table:style-name="ce45">
            <text:p>Infection control</text:p>
          </table:table-cell>
          <table:table-cell table:style-name="ce46"/>
          <table:table-cell table:number-columns-repeated="3" table:style-name="ce47"/>
          <table:table-cell table:number-columns-repeated="21" table:style-name="ce48"/>
          <table:table-cell table:number-columns-repeated="16358"/>
        </table:table-row>
        <table:table-row table:style-name="ro3">
          <table:table-cell office:value-type="string" table:style-name="ce13">
            <text:p>Use the filters below to see only those case studies for your sector or sub-sector. Newest case studies appear at the top of the list.</text:p>
          </table:table-cell>
          <table:table-cell table:style-name="ce13"/>
          <table:table-cell office:value-type="string" table:number-columns-spanned="2" table:number-rows-spanned="1" table:style-name="ce25">
            <text:p><text:a xlink:href="#Contents.A1">&lt;&lt;&lt; Back to contents</text:a></text:p>
          </table:table-cell>
          <table:covered-table-cell/>
          <table:table-cell table:number-columns-repeated="22" table:style-name="ce49"/>
          <table:table-cell table:number-columns-repeated="16358"/>
        </table:table-row>
        <table:table-row table:style-name="ro1">
          <table:table-cell office:value-type="string" table:style-name="ce15">
            <text:p>On this page, you can also use the extra filter to select:</text:p>
          </table:table-cell>
          <table:table-cell table:number-columns-repeated="3" table:style-name="ce15"/>
          <table:table-cell table:number-columns-repeated="22" table:style-name="ce50"/>
          <table:table-cell table:number-columns-repeated="16358"/>
        </table:table-row>
        <table:table-row table:style-name="ro1">
          <table:table-cell office:value-type="string" table:style-name="ce13">
            <text:p>PPE</text:p>
          </table:table-cell>
          <table:table-cell office:value-type="string" table:number-columns-spanned="3" table:number-rows-spanned="1" table:style-name="ce26">
            <text:p>Any comment about personal protect equipment, how it is being used, sourced, distributed etc.</text:p>
          </table:table-cell>
          <table:covered-table-cell table:number-columns-repeated="2"/>
          <table:table-cell table:number-columns-repeated="22" table:style-name="ce49"/>
          <table:table-cell table:number-columns-repeated="16358"/>
        </table:table-row>
        <table:table-row table:style-name="ro1">
          <table:table-cell office:value-type="string" table:style-name="ce15">
            <text:p>Precautionary/preventative measures</text:p>
          </table:table-cell>
          <table:table-cell office:value-type="string" table:number-columns-spanned="3" table:number-rows-spanned="1" table:style-name="ce27">
            <text:p>Additional measures services have put in place to stop the spread of infection, including social distancing measures.</text:p>
          </table:table-cell>
          <table:covered-table-cell table:number-columns-repeated="2"/>
          <table:table-cell table:number-columns-repeated="22" table:style-name="ce50"/>
          <table:table-cell table:number-columns-repeated="16358"/>
        </table:table-row>
        <table:table-row table:style-name="ro1">
          <table:table-cell office:value-type="string" table:style-name="ce13">
            <text:p>Training</text:p>
          </table:table-cell>
          <table:table-cell office:value-type="string" table:number-columns-spanned="3" table:number-rows-spanned="1" table:style-name="ce26">
            <text:p>Additional training services have put in place to ensure staff fully understand infection control measures.</text:p>
          </table:table-cell>
          <table:covered-table-cell table:number-columns-repeated="2"/>
          <table:table-cell table:number-columns-repeated="22" table:style-name="ce49"/>
          <table:table-cell table:number-columns-repeated="16358"/>
        </table:table-row>
        <table:table-row table:style-name="ro1">
          <table:table-cell table:number-columns-repeated="4" table:style-name="ce51"/>
          <table:table-cell table:number-columns-repeated="22" table:style-name="ce50"/>
          <table:table-cell table:number-columns-repeated="16358"/>
        </table:table-row>
        <table:table-row table:style-name="ro4">
          <table:table-cell office:value-type="string" table:style-name="ce52">
            <text:p>Summary</text:p>
          </table:table-cell>
          <table:table-cell office:value-type="string" table:style-name="ce52">
            <text:p>Organisation</text:p>
          </table:table-cell>
          <table:table-cell office:value-type="string" table:style-name="ce52">
            <text:p>Sector</text:p>
          </table:table-cell>
          <table:table-cell office:value-type="string" table:style-name="ce52">
            <text:p>Sub-sector</text:p>
          </table:table-cell>
          <table:table-cell office:value-type="string" table:style-name="ce53">
            <text:p>Filter</text:p>
          </table:table-cell>
          <table:table-cell table:number-columns-repeated="21" table:style-name="ce49"/>
          <table:table-cell table:number-columns-repeated="16358"/>
        </table:table-row>
        <table:table-row table:style-name="ro3">
          <table:table-cell office:value-type="string" table:style-name="ce50">
            <text:p>The provider has developed and implemented a precautionary prescription pack for the vulnerable people who are prone to chest infections.</text:p>
          </table:table-cell>
          <table:table-cell office:value-type="string" table:style-name="ce50">
            <text:p>Horizon Healthcare Homes Ltd</text:p>
          </table:table-cell>
          <table:table-cell office:value-type="string" table:style-name="ce54">
            <text:p>ASC</text:p>
          </table:table-cell>
          <table:table-cell office:value-type="string" table:style-name="ce54">
            <text:p>Care home</text:p>
          </table:table-cell>
          <table:table-cell office:value-type="string" table:style-name="ce54">
            <text:p>Precautionary/preventative measures</text:p>
          </table:table-cell>
          <table:table-cell table:number-columns-repeated="21" table:style-name="ce55"/>
          <table:table-cell table:number-columns-repeated="16358"/>
        </table:table-row>
        <table:table-row table:style-name="ro8">
          <table:table-cell office:value-type="string" table:style-name="ce50">
            <text:p><text:span text:style-name="T4">New</text:span><text:span text:style-name="T3"><text:s/>(September 2020).<text:s/></text:span>The Suffolk GP Federation rapidly revised its operating model for visiting services. They support high risk patients while protecting clinicians. The revised operating model included FFP3 equipped cars. This supports COVID-19 patients who cannot be managed remotely. It also supports some very ill patients in a confined space who are likely to need sub cutaneous injection.</text:p>
          </table:table-cell>
          <table:table-cell office:value-type="string" table:style-name="ce50">
            <text:p>Suffolk GP Federation</text:p>
          </table:table-cell>
          <table:table-cell office:value-type="string" table:style-name="ce54">
            <text:p>PMS</text:p>
          </table:table-cell>
          <table:table-cell office:value-type="string" table:style-name="ce54">
            <text:p>GP</text:p>
          </table:table-cell>
          <table:table-cell table:style-name="ce56"/>
          <table:table-cell table:number-columns-repeated="21" table:style-name="ce57"/>
          <table:table-cell table:number-columns-repeated="16358" table:style-name="ce21"/>
        </table:table-row>
        <table:table-row table:style-name="ro33">
          <table:table-cell office:value-type="string" table:style-name="ce49">
            <text:p>Residential home, Swillbrook House, was unable (at the time) to find a video of how to put on and take off PPE safely and in accordance with good practice. <text:s/>They researched and made their own video of their staff demonstrating the techniques. All done to the songs “Get it on” by Marvin Gaye and “You can leave your hat on” by Tom Jones. The registered manager has shared this with people at the home and it has supported staff and people’s understanding of best practice in an upbeat and positive way.</text:p>
          </table:table-cell>
          <table:table-cell office:value-type="string" table:style-name="ce49">
            <text:p>Swillbrook House</text:p>
          </table:table-cell>
          <table:table-cell office:value-type="string" table:style-name="ce58">
            <text:p>ASC</text:p>
          </table:table-cell>
          <table:table-cell office:value-type="string" table:style-name="ce58">
            <text:p>Care home</text:p>
          </table:table-cell>
          <table:table-cell office:value-type="string" table:style-name="ce58">
            <text:p>PPE</text:p>
          </table:table-cell>
          <table:table-cell table:number-columns-repeated="21" table:style-name="ce59"/>
          <table:table-cell table:number-columns-repeated="16358"/>
        </table:table-row>
        <table:table-row table:style-name="ro34">
          <table:table-cell office:value-type="string" table:style-name="ce50">
            <text:p>Making visors from Alice hair bands and hot gluing 200micron clear acetate to form the shield.</text:p>
          </table:table-cell>
          <table:table-cell office:value-type="string" table:style-name="ce50">
            <text:p>Hatchmoor Nursing Home</text:p>
          </table:table-cell>
          <table:table-cell office:value-type="string" table:style-name="ce54">
            <text:p>ASC</text:p>
          </table:table-cell>
          <table:table-cell office:value-type="string" table:style-name="ce54">
            <text:p>Care Home</text:p>
          </table:table-cell>
          <table:table-cell office:value-type="string" table:style-name="ce54">
            <text:p>PPE</text:p>
          </table:table-cell>
          <table:table-cell table:number-columns-repeated="21" table:style-name="ce55"/>
          <table:table-cell table:number-columns-repeated="16358"/>
        </table:table-row>
        <table:table-row table:style-name="ro35">
          <table:table-cell office:value-type="string" table:style-name="ce49">
            <text:p>Live-in carers moving into care homes or LD settings where there are staff shortages; Live-in discharges from hospital, quick to implement and one to one care ensures clients has reduced exposure to infection. These would also be an alternative to care home discharge; Live-in support for clients waiting to go into care homes.</text:p>
          </table:table-cell>
          <table:table-cell office:value-type="string" table:style-name="ce49">
            <text:p>Oxford Private Care</text:p>
          </table:table-cell>
          <table:table-cell office:value-type="string" table:style-name="ce58">
            <text:p>ASC</text:p>
          </table:table-cell>
          <table:table-cell office:value-type="string" table:style-name="ce58">
            <text:p>Home Care</text:p>
          </table:table-cell>
          <table:table-cell office:value-type="string" table:style-name="ce58">
            <text:p>Precautionary/preventative measures</text:p>
          </table:table-cell>
          <table:table-cell table:number-columns-repeated="21" table:style-name="ce59"/>
          <table:table-cell table:number-columns-repeated="16358"/>
        </table:table-row>
        <table:table-row table:style-name="ro36">
          <table:table-cell office:value-type="string" table:style-name="ce50">
            <text:p>We sourced a supply of gloves <text:s/>from a car mechanics suppliers.</text:p>
          </table:table-cell>
          <table:table-cell office:value-type="string" table:style-name="ce50">
            <text:p>Care Forum (MK) Ltd</text:p>
          </table:table-cell>
          <table:table-cell office:value-type="string" table:style-name="ce54">
            <text:p>ASC</text:p>
          </table:table-cell>
          <table:table-cell office:value-type="string" table:style-name="ce54">
            <text:p>Care Home</text:p>
          </table:table-cell>
          <table:table-cell office:value-type="string" table:style-name="ce54">
            <text:p>PPE</text:p>
          </table:table-cell>
          <table:table-cell table:number-columns-repeated="21" table:style-name="ce55"/>
          <table:table-cell table:number-columns-repeated="16358"/>
        </table:table-row>
        <table:table-row table:style-name="ro10">
          <table:table-cell office:value-type="string" table:style-name="ce49">
            <text:p>I am a dentist and think that the pocket face masks we have in our surgeries can double up as a very good mask. It fits very snug, has an elastic band and the Laerdal in our practice even has a replaceable filter. <text:s/>There must be thousands of these masks out there in medical, and dental surgeries, hospitals, ambulances, paramedics, fire brigades ect.</text:p>
          </table:table-cell>
          <table:table-cell office:value-type="string" table:style-name="ce49">
            <text:p>Cowplain Dental Practice</text:p>
          </table:table-cell>
          <table:table-cell office:value-type="string" table:style-name="ce58">
            <text:p>PMS</text:p>
          </table:table-cell>
          <table:table-cell office:value-type="string" table:style-name="ce58">
            <text:p>Dental</text:p>
          </table:table-cell>
          <table:table-cell office:value-type="string" table:style-name="ce58">
            <text:p>PPE</text:p>
          </table:table-cell>
          <table:table-cell table:number-columns-repeated="21" table:style-name="ce59"/>
          <table:table-cell table:number-columns-repeated="16358"/>
        </table:table-row>
        <table:table-row table:style-name="ro16">
          <table:table-cell office:value-type="string" table:style-name="ce50">
            <text:p>We have turned a lockable shed a small distance away from the home into a holding area for contaminated waste and made up COVID 19 boxes that staff can grab with everything you would need to start isolation including full guidance of what to do if someone has symptoms, <text:s/>PPE guidance, PPE - gloves, aprons, face <text:s/>masks, goggles, signs for the door clinical waste bags, red bags for laundry etc.</text:p>
          </table:table-cell>
          <table:table-cell office:value-type="string" table:style-name="ce50">
            <text:p>Summerhayes Care Home Ltd</text:p>
          </table:table-cell>
          <table:table-cell office:value-type="string" table:style-name="ce54">
            <text:p>ASC</text:p>
          </table:table-cell>
          <table:table-cell office:value-type="string" table:style-name="ce54">
            <text:p>Care Home</text:p>
          </table:table-cell>
          <table:table-cell office:value-type="string" table:style-name="ce54">
            <text:p>PPE</text:p>
          </table:table-cell>
          <table:table-cell table:number-columns-repeated="21" table:style-name="ce55"/>
          <table:table-cell table:number-columns-repeated="16358"/>
        </table:table-row>
        <table:table-row table:style-name="ro18">
          <table:table-cell office:value-type="string" table:style-name="ce49">
            <text:p>We have staff to bring long sleeved light weight pyjamas to wear if we have a case so that they can change at work into them and change out of them before leaving the premises - they can then be laundered for the next time the staff member works. We came up with this idea as we feel we won’t get access to any other full body protection and staff are worried about taking contaminated clothes home. Carers can change and shower before leaving the premises.</text:p>
          </table:table-cell>
          <table:table-cell office:value-type="string" table:style-name="ce49">
            <text:p>Summerhayes Care Home Ltd</text:p>
          </table:table-cell>
          <table:table-cell office:value-type="string" table:style-name="ce58">
            <text:p>ASC</text:p>
          </table:table-cell>
          <table:table-cell office:value-type="string" table:style-name="ce58">
            <text:p>Care Home</text:p>
          </table:table-cell>
          <table:table-cell office:value-type="string" table:style-name="ce58">
            <text:p>PPE</text:p>
          </table:table-cell>
          <table:table-cell table:number-columns-repeated="21" table:style-name="ce59"/>
          <table:table-cell table:number-columns-repeated="16358"/>
        </table:table-row>
        <table:table-row table:style-name="ro37">
          <table:table-cell office:value-type="string" table:style-name="ce50">
            <text:p>We have been using the news tablet in the community to take baseline observations of our customers. This has helped to identify early signs of infection and to monitor temperatures and vital signs of those customers who are unable to communicate with our care team. We have found that by using the news system it has helped to save on unnecessary hospital admissions and identify early signs that an individual may be showing symptoms. This means we have been able to apply additional social distancing measures and consistent care teams which in turn has helped our service to limit the potential spread.<text:s text:c="2"/></text:p>
          </table:table-cell>
          <table:table-cell office:value-type="string" table:style-name="ce50">
            <text:p>Care at Home (Wearside) Limited</text:p>
          </table:table-cell>
          <table:table-cell office:value-type="string" table:style-name="ce54">
            <text:p>ASC</text:p>
          </table:table-cell>
          <table:table-cell office:value-type="string" table:style-name="ce54">
            <text:p>Home Care</text:p>
          </table:table-cell>
          <table:table-cell office:value-type="string" table:style-name="ce54">
            <text:p>Precautionary/preventative measures</text:p>
          </table:table-cell>
          <table:table-cell table:number-columns-repeated="21" table:style-name="ce55"/>
          <table:table-cell table:number-columns-repeated="16358"/>
        </table:table-row>
        <table:table-row table:style-name="ro38">
          <table:table-cell office:value-type="string" table:style-name="ce49">
            <text:p>For carers to have access to fluid repellent masks in an emergency, we have carefully used our small supply of fluid-repellent masks. A minimum of two fluid repellent masks have been packed into sealed bags with instructions and placed at the back of all service users’ home files. Carers have been instructed to use these masks immediately where a service user presents with COVID-19 symptoms.</text:p>
          </table:table-cell>
          <table:table-cell office:value-type="string" table:style-name="ce49">
            <text:p>Flexicare at home</text:p>
          </table:table-cell>
          <table:table-cell office:value-type="string" table:style-name="ce58">
            <text:p>ASC</text:p>
          </table:table-cell>
          <table:table-cell office:value-type="string" table:style-name="ce58">
            <text:p>Home Care</text:p>
          </table:table-cell>
          <table:table-cell office:value-type="string" table:style-name="ce58">
            <text:p>PPE</text:p>
          </table:table-cell>
          <table:table-cell table:number-columns-repeated="21" table:style-name="ce59"/>
          <table:table-cell table:number-columns-repeated="16358"/>
        </table:table-row>
        <table:table-row table:style-name="ro39">
          <table:table-cell office:value-type="string" table:style-name="ce50">
            <text:p>On arrival and leaving (as well as during) a care visit, all carers wash their hands in antibacterial soap and dry with kitchen towel only. The kitchen towel is discarded with the rest of PPE. Before the lockdown the company bought a bulk order of anti-bacterial hand wash and kitchen towel which was passed to service users who could not obtain any due to panic buying. This order seen us through the period until normal supplies arrived back in stores. The company have provided all employees with Zoflora, with instructions on how to turn into a 5 litre disinfectant solution. Carers keep a spray bottle of this disinfectant in their car to use on car handles and spraying shoes etc.</text:p>
          </table:table-cell>
          <table:table-cell office:value-type="string" table:style-name="ce50">
            <text:p>Flexicare at home</text:p>
          </table:table-cell>
          <table:table-cell office:value-type="string" table:style-name="ce54">
            <text:p>ASC</text:p>
          </table:table-cell>
          <table:table-cell office:value-type="string" table:style-name="ce54">
            <text:p>Home Care</text:p>
          </table:table-cell>
          <table:table-cell office:value-type="string" table:style-name="ce54">
            <text:p>Precautionary/preventative measures</text:p>
          </table:table-cell>
          <table:table-cell table:number-columns-repeated="21" table:style-name="ce55"/>
          <table:table-cell table:number-columns-repeated="16358"/>
        </table:table-row>
        <table:table-row table:style-name="ro40">
          <table:table-cell office:value-type="string" table:style-name="ce49">
            <text:p>The company contacted distillers until it found one that had changed production to hand sanitisers and able to provide enough for all carers and several family carers.</text:p>
          </table:table-cell>
          <table:table-cell office:value-type="string" table:style-name="ce49">
            <text:p>Flexicare at home</text:p>
          </table:table-cell>
          <table:table-cell office:value-type="string" table:style-name="ce58">
            <text:p>ASC</text:p>
          </table:table-cell>
          <table:table-cell office:value-type="string" table:style-name="ce58">
            <text:p>Home Care</text:p>
          </table:table-cell>
          <table:table-cell office:value-type="string" table:style-name="ce58">
            <text:p>Precautionary/preventative measures</text:p>
          </table:table-cell>
          <table:table-cell table:number-columns-repeated="21" table:style-name="ce59"/>
          <table:table-cell table:number-columns-repeated="16358"/>
        </table:table-row>
        <table:table-row table:style-name="ro11">
          <table:table-cell office:value-type="string" table:style-name="ce50">
            <text:p>Risk assessments were completed for all service users in relation to social distancing. Social distancing was explained to those who did not fully understand the importance and contacts with non-essential people was stopped.</text:p>
          </table:table-cell>
          <table:table-cell office:value-type="string" table:style-name="ce50">
            <text:p>Flexicare at home</text:p>
          </table:table-cell>
          <table:table-cell office:value-type="string" table:style-name="ce54">
            <text:p>ASC</text:p>
          </table:table-cell>
          <table:table-cell office:value-type="string" table:style-name="ce54">
            <text:p>Home Care</text:p>
          </table:table-cell>
          <table:table-cell office:value-type="string" table:style-name="ce54">
            <text:p>Precautionary/preventative measures</text:p>
          </table:table-cell>
          <table:table-cell table:number-columns-repeated="21" table:style-name="ce55"/>
          <table:table-cell table:number-columns-repeated="16358"/>
        </table:table-row>
        <table:table-row table:style-name="ro41">
          <table:table-cell office:value-type="string" table:style-name="ce49">
            <text:p>We have given a bed to our day centre client for the same cost of day care, to keep her and our other residents safe. We have been in strict lockdown for 3 weeks.</text:p>
          </table:table-cell>
          <table:table-cell office:value-type="string" table:style-name="ce49">
            <text:p>The Gables</text:p>
          </table:table-cell>
          <table:table-cell office:value-type="string" table:style-name="ce58">
            <text:p>ASC</text:p>
          </table:table-cell>
          <table:table-cell office:value-type="string" table:style-name="ce58">
            <text:p>Care Home</text:p>
          </table:table-cell>
          <table:table-cell office:value-type="string" table:style-name="ce58">
            <text:p>Precautionary/preventative measures</text:p>
          </table:table-cell>
          <table:table-cell table:number-columns-repeated="21" table:style-name="ce59"/>
          <table:table-cell table:number-columns-repeated="16358"/>
        </table:table-row>
        <table:table-row table:style-name="ro42">
          <table:table-cell office:value-type="string" table:style-name="ce50">
            <text:p>We have also secured the service of a taxi driver who is not working at present to support with travel to and from home for our support workers to eliminate the need to use any public transport.</text:p>
          </table:table-cell>
          <table:table-cell office:value-type="string" table:style-name="ce50">
            <text:p>TLC Home Care Solutions Ltd</text:p>
          </table:table-cell>
          <table:table-cell office:value-type="string" table:style-name="ce54">
            <text:p>ASC</text:p>
          </table:table-cell>
          <table:table-cell office:value-type="string" table:style-name="ce54">
            <text:p>Home Care</text:p>
          </table:table-cell>
          <table:table-cell office:value-type="string" table:style-name="ce54">
            <text:p>Precautionary/preventative measures</text:p>
          </table:table-cell>
          <table:table-cell table:number-columns-repeated="21" table:style-name="ce55"/>
          <table:table-cell table:number-columns-repeated="16358"/>
        </table:table-row>
        <table:table-row table:style-name="ro43">
          <table:table-cell office:value-type="string" table:style-name="ce49">
            <text:p>With regards to frozen meal deliveries we have advised the company to only complete door step deliveries and at each client have left a cool box outside the property and the support worker takes in the deliveries.</text:p>
          </table:table-cell>
          <table:table-cell office:value-type="string" table:style-name="ce49">
            <text:p>TLC Home Care Solutions Ltd</text:p>
          </table:table-cell>
          <table:table-cell office:value-type="string" table:style-name="ce58">
            <text:p>ASC</text:p>
          </table:table-cell>
          <table:table-cell office:value-type="string" table:style-name="ce58">
            <text:p>Home Care</text:p>
          </table:table-cell>
          <table:table-cell office:value-type="string" table:style-name="ce58">
            <text:p>Precautionary/preventative measures</text:p>
          </table:table-cell>
          <table:table-cell table:number-columns-repeated="21" table:style-name="ce59"/>
          <table:table-cell table:number-columns-repeated="16358"/>
        </table:table-row>
        <table:table-row table:style-name="ro44">
          <table:table-cell office:value-type="string" table:style-name="ce50">
            <text:p>At the Gables one of the directors has been making hand sanitizers and surface sanitizers for door handles. This has proved to be very helpful as there is a scarcity due to the Covid19.<text:s/></text:p>
            <text:p/>
          </table:table-cell>
          <table:table-cell office:value-type="string" table:style-name="ce50">
            <text:p>The Gables Residential Care, Buxton</text:p>
          </table:table-cell>
          <table:table-cell office:value-type="string" table:style-name="ce54">
            <text:p>ASC</text:p>
          </table:table-cell>
          <table:table-cell office:value-type="string" table:style-name="ce54">
            <text:p>Care Home</text:p>
          </table:table-cell>
          <table:table-cell office:value-type="string" table:style-name="ce54">
            <text:p>Precautionary/preventative measures</text:p>
          </table:table-cell>
          <table:table-cell table:number-columns-repeated="21" table:style-name="ce55"/>
          <table:table-cell table:number-columns-repeated="16358"/>
        </table:table-row>
        <table:table-row table:style-name="ro45">
          <table:table-cell office:value-type="string" table:style-name="ce49">
            <text:p>In the North East we have developed a regional approach to supporting the frail elderly in care homes with Public Health England. Care Homes are one of the most at-risk places for Covid 19 and a central plank of our strategy is to prevent residents from acquiring the virus in the first place. Regional ADASS working with PHE have developed several approaches to almost shield/ cocoon care homes to prevent infection spread. <text:s/>The purpose of the strategy is to identify opportunities to enhance measures in individual settings and ensure social distancing and shielding advice is understood and applied: Reducing the risk of infection; Protecting the most vulnerable; Minimising hospitalisation and death rate; Reducing avoidable pressure on NHS and social care.</text:p>
          </table:table-cell>
          <table:table-cell office:value-type="string" table:style-name="ce49">
            <text:p>Regional approach via North Tyneside council</text:p>
          </table:table-cell>
          <table:table-cell office:value-type="string" table:style-name="ce58">
            <text:p>ASC</text:p>
          </table:table-cell>
          <table:table-cell table:style-name="ce58"/>
          <table:table-cell office:value-type="string" table:style-name="ce58">
            <text:p>Precautionary/preventative measures</text:p>
          </table:table-cell>
          <table:table-cell table:number-columns-repeated="21" table:style-name="ce59"/>
          <table:table-cell table:number-columns-repeated="16358"/>
        </table:table-row>
        <table:table-row table:style-name="ro46">
          <table:table-cell office:value-type="string" table:style-name="ce50">
            <text:p>Our Residents are residing in their rooms at 11am and 14.00 hrs and 17.00 hrs and listening to music in their rooms or watching TV or just relaxing, giving staff a chance to sanitise all communal areas three times a day and through the night when everyone is sleeping.</text:p>
          </table:table-cell>
          <table:table-cell office:value-type="string" table:style-name="ce50">
            <text:p>Sandford House, Cheshire</text:p>
          </table:table-cell>
          <table:table-cell office:value-type="string" table:style-name="ce54">
            <text:p>ASC</text:p>
          </table:table-cell>
          <table:table-cell office:value-type="string" table:style-name="ce54">
            <text:p>Care Home</text:p>
          </table:table-cell>
          <table:table-cell office:value-type="string" table:style-name="ce54">
            <text:p>Precautionary/preventative measures</text:p>
          </table:table-cell>
          <table:table-cell table:number-columns-repeated="21" table:style-name="ce55"/>
          <table:table-cell table:number-columns-repeated="16358"/>
        </table:table-row>
        <table:table-row table:style-name="ro47">
          <table:table-cell office:value-type="string" table:style-name="ce49">
            <text:p>In the event of a possible outbreak we are now training all staff in the donning and doffing of PPE and are in the process of organising scenario training so that in the event we do get a suspected case we are more than ready to handle it. Covid-19 grab boxes have also been made up with all items needed for that individual in the event of an outbreak and simply just need to be picked up from the storage area and taken to the residents room who is being isolated, we have made these to ensure that in the event of a case we have everything ready to go and all in one place.</text:p>
          </table:table-cell>
          <table:table-cell office:value-type="string" table:style-name="ce49">
            <text:p>Beech House Carehome<text:s/></text:p>
          </table:table-cell>
          <table:table-cell office:value-type="string" table:style-name="ce58">
            <text:p>ASC</text:p>
          </table:table-cell>
          <table:table-cell office:value-type="string" table:style-name="ce58">
            <text:p>Care Home</text:p>
          </table:table-cell>
          <table:table-cell office:value-type="string" table:style-name="ce58">
            <text:p>Training</text:p>
          </table:table-cell>
          <table:table-cell table:number-columns-repeated="21" table:style-name="ce59"/>
          <table:table-cell table:number-columns-repeated="16358"/>
        </table:table-row>
        <table:table-row table:style-name="ro29">
          <table:table-cell office:value-type="string" table:style-name="ce50">
            <text:p>The technology department at Hazel Grove High School in Stockport has been making face shields and scrub bags for NHS and key workers in Stockport. Nichola Booth, Registered Care Manager at Home Instead Stockport said, “It’s fantastic to see a local high school taking the initiative and using their experience and equipment in engineering, design and technology to help others in a time of crisis. We would like to say a huge, massive thank you to Kim Kress and her Technology Department from Hazel Grove High who have provided us with 20 visors, it couldn’t be any more appreciated.”</text:p>
          </table:table-cell>
          <table:table-cell office:value-type="string" table:style-name="ce50">
            <text:p>Home Instead Senior Care (+local school)</text:p>
          </table:table-cell>
          <table:table-cell office:value-type="string" table:style-name="ce54">
            <text:p>ASC</text:p>
          </table:table-cell>
          <table:table-cell office:value-type="string" table:style-name="ce54">
            <text:p>Home Care</text:p>
          </table:table-cell>
          <table:table-cell office:value-type="string" table:style-name="ce54">
            <text:p>PPE</text:p>
          </table:table-cell>
          <table:table-cell table:number-columns-repeated="21" table:style-name="ce55"/>
          <table:table-cell table:number-columns-repeated="16358"/>
        </table:table-row>
        <table:table-row table:style-name="ro21">
          <table:table-cell office:value-type="string" table:style-name="ce49">
            <text:p>A declaration form should be signed by all member of staff and district nurses before they will enter the premises. Declaring that they don’t have the COVID 19 symptoms before coming in the service.</text:p>
          </table:table-cell>
          <table:table-cell office:value-type="string" table:style-name="ce49">
            <text:p>Achieve together</text:p>
          </table:table-cell>
          <table:table-cell office:value-type="string" table:style-name="ce58">
            <text:p>ASC</text:p>
          </table:table-cell>
          <table:table-cell office:value-type="string" table:style-name="ce58">
            <text:p>Community Care</text:p>
          </table:table-cell>
          <table:table-cell office:value-type="string" table:style-name="ce58">
            <text:p>Precautionary/preventative measures</text:p>
          </table:table-cell>
          <table:table-cell table:number-columns-repeated="21" table:style-name="ce59"/>
          <table:table-cell table:number-columns-repeated="16358"/>
        </table:table-row>
        <table:table-row table:style-name="ro10">
          <table:table-cell office:value-type="string" table:style-name="ce50">
            <text:p>Our visiting paramedic has been to all our sheltered housing and LD homes and set them up with a SATs monitor and video consulting. <text:s/>We have also purchased versaflow masks to keep our PPE and visiting clinicians safe. <text:s/>This has meant that we have been able to give some of our stock of surgical masks to one of our very sheltered housing establishments as they had none.<text:s text:c="2"/></text:p>
          </table:table-cell>
          <table:table-cell office:value-type="string" table:style-name="ce50">
            <text:p>Pioneer Medical Group</text:p>
          </table:table-cell>
          <table:table-cell office:value-type="string" table:style-name="ce54">
            <text:p>PMS</text:p>
          </table:table-cell>
          <table:table-cell office:value-type="string" table:style-name="ce54">
            <text:p>GP</text:p>
          </table:table-cell>
          <table:table-cell office:value-type="string" table:style-name="ce54">
            <text:p>PPE</text:p>
          </table:table-cell>
          <table:table-cell table:number-columns-repeated="21" table:style-name="ce55"/>
          <table:table-cell table:number-columns-repeated="16358"/>
        </table:table-row>
        <table:table-row table:style-name="ro44">
          <table:table-cell office:value-type="string" table:style-name="ce49">
            <text:p>All of our staff have bum bags to wear during their shift to hold hand wash and washing liquid in. Since the pandemic we have purchased a third bottle and dispensed hand sanitizer so that staff always have it to hand. They have to ask everyone who needs to enter the home to sanitize their hands first.</text:p>
          </table:table-cell>
          <table:table-cell office:value-type="string" table:style-name="ce49">
            <text:p>Oxley Park, Precious Homes</text:p>
          </table:table-cell>
          <table:table-cell office:value-type="string" table:style-name="ce58">
            <text:p>ASC</text:p>
          </table:table-cell>
          <table:table-cell office:value-type="string" table:style-name="ce58">
            <text:p>Care Home</text:p>
          </table:table-cell>
          <table:table-cell office:value-type="string" table:style-name="ce58">
            <text:p>Precautionary/preventative measures</text:p>
          </table:table-cell>
          <table:table-cell table:number-columns-repeated="21" table:style-name="ce59"/>
          <table:table-cell table:number-columns-repeated="16358"/>
        </table:table-row>
        <table:table-row table:style-name="ro9">
          <table:table-cell office:value-type="string" table:style-name="ce50">
            <text:p>We have produced a hospital GRAB bag, which contains face masks, hand sanitizer, gloves and aprons so that if an accident happens it is ready to GRAB and GO with everything you need!</text:p>
          </table:table-cell>
          <table:table-cell office:value-type="string" table:style-name="ce50">
            <text:p>Oxley Park, Precious Homes</text:p>
          </table:table-cell>
          <table:table-cell office:value-type="string" table:style-name="ce54">
            <text:p>ASC</text:p>
          </table:table-cell>
          <table:table-cell office:value-type="string" table:style-name="ce54">
            <text:p>Care Home</text:p>
          </table:table-cell>
          <table:table-cell office:value-type="string" table:style-name="ce54">
            <text:p>PPE</text:p>
          </table:table-cell>
          <table:table-cell table:number-columns-repeated="21" table:style-name="ce55"/>
          <table:table-cell table:number-columns-repeated="16358"/>
        </table:table-row>
        <table:table-row table:style-name="ro48">
          <table:table-cell office:value-type="string" table:style-name="ce49">
            <text:p>We purchased soluble laundry bags for if we have a COVID 19 case within the home to help protect the staff that will have to handle the laundry on the quarantined person’s behalf.</text:p>
          </table:table-cell>
          <table:table-cell office:value-type="string" table:style-name="ce49">
            <text:p>Oxley Park, Precious Homes</text:p>
          </table:table-cell>
          <table:table-cell office:value-type="string" table:style-name="ce58">
            <text:p>ASC</text:p>
          </table:table-cell>
          <table:table-cell office:value-type="string" table:style-name="ce58">
            <text:p>Care Home</text:p>
          </table:table-cell>
          <table:table-cell office:value-type="string" table:style-name="ce58">
            <text:p>Precautionary/preventative measures</text:p>
          </table:table-cell>
          <table:table-cell table:number-columns-repeated="21" table:style-name="ce59"/>
          <table:table-cell table:number-columns-repeated="16358"/>
        </table:table-row>
        <table:table-row table:style-name="ro49">
          <table:table-cell office:value-type="string" table:style-name="ce50">
            <text:p>Our Cook has become a coordinator of the workforce food supply in collaboration with our director. We are using our existing suppliers to source our staff foods so that no one needs attend a supermarket.</text:p>
          </table:table-cell>
          <table:table-cell office:value-type="string" table:style-name="ce50">
            <text:p>Ridgeway Residential Home<text:s/></text:p>
          </table:table-cell>
          <table:table-cell office:value-type="string" table:style-name="ce54">
            <text:p>ASC</text:p>
          </table:table-cell>
          <table:table-cell office:value-type="string" table:style-name="ce54">
            <text:p>Care Home</text:p>
          </table:table-cell>
          <table:table-cell office:value-type="string" table:style-name="ce54">
            <text:p>Precautionary/preventative measures</text:p>
          </table:table-cell>
          <table:table-cell table:number-columns-repeated="21" table:style-name="ce55"/>
          <table:table-cell table:number-columns-repeated="16358"/>
        </table:table-row>
        <table:table-row table:style-name="ro50">
          <table:table-cell office:value-type="string" table:style-name="ce49">
            <text:p>Used assistive technology to remind people to wash their hands and shared Fact Sheets and Easy Read Guides (Stay At Home, Coronavirus Explained etc) with families and clients.</text:p>
          </table:table-cell>
          <table:table-cell office:value-type="string" table:style-name="ce49">
            <text:p>Amber Support Services</text:p>
          </table:table-cell>
          <table:table-cell office:value-type="string" table:style-name="ce58">
            <text:p>ASC</text:p>
          </table:table-cell>
          <table:table-cell office:value-type="string" table:style-name="ce58">
            <text:p>Community Care</text:p>
          </table:table-cell>
          <table:table-cell office:value-type="string" table:style-name="ce58">
            <text:p>Precautionary/preventative measures</text:p>
          </table:table-cell>
          <table:table-cell table:number-columns-repeated="21" table:style-name="ce59"/>
          <table:table-cell table:number-columns-repeated="16358"/>
        </table:table-row>
        <table:table-row table:style-name="ro51">
          <table:table-cell office:value-type="string" table:style-name="ce50">
            <text:p>Approached local private school who have made us visors from a 3D printing machine and distributed to the team.</text:p>
          </table:table-cell>
          <table:table-cell office:value-type="string" table:style-name="ce50">
            <text:p>Caroline Cares for You LTD</text:p>
          </table:table-cell>
          <table:table-cell office:value-type="string" table:style-name="ce54">
            <text:p>ASC</text:p>
          </table:table-cell>
          <table:table-cell office:value-type="string" table:style-name="ce54">
            <text:p>Home Care</text:p>
          </table:table-cell>
          <table:table-cell office:value-type="string" table:style-name="ce54">
            <text:p>PPE</text:p>
          </table:table-cell>
          <table:table-cell table:number-columns-repeated="21" table:style-name="ce55"/>
          <table:table-cell table:number-columns-repeated="16358"/>
        </table:table-row>
        <table:table-row table:style-name="ro52">
          <table:table-cell office:value-type="string" table:style-name="ce49">
            <text:p>We have been using the News2 tablet <text:s/>in the community to take baseline observations of our customers. This has helped to identify early signs of infection and to monitor temperatures and vital signs of those customers who are unable to communicate with our care team. We have found that by using this system it has helped to save on unnecessary hospital admissions and identify early signs that an individual may be showing symptoms. This means we have been able to apply additional social distancing measures and consistent care teams which in turn has helped our service to limit the potential spread.<text:s text:c="2"/></text:p>
          </table:table-cell>
          <table:table-cell office:value-type="string" table:style-name="ce49">
            <text:p>Care at Home (Wearside) Limited</text:p>
          </table:table-cell>
          <table:table-cell office:value-type="string" table:style-name="ce58">
            <text:p>ASC</text:p>
          </table:table-cell>
          <table:table-cell office:value-type="string" table:style-name="ce58">
            <text:p>Home Care</text:p>
          </table:table-cell>
          <table:table-cell office:value-type="string" table:style-name="ce58">
            <text:p>Precautionary/preventative measures</text:p>
          </table:table-cell>
          <table:table-cell table:number-columns-repeated="21" table:style-name="ce59"/>
          <table:table-cell table:number-columns-repeated="16358"/>
        </table:table-row>
        <table:table-row table:style-name="ro53">
          <table:table-cell office:value-type="string" table:style-name="ce50">
            <text:p>Our four care home are all within a two mile radius of each other. Since the beginning of lockdown I have organised a car pool share with the company vehicles so that staff can be collected to and from home and work and avoid using public transport. We have also organised child care support for one of our staff so that she is able to continue to work as a carer.</text:p>
          </table:table-cell>
          <table:table-cell office:value-type="string" table:style-name="ce50">
            <text:p>Rosecroft Care Ltd &amp; Tamarisk Services Ltd</text:p>
          </table:table-cell>
          <table:table-cell office:value-type="string" table:style-name="ce54">
            <text:p>ASC</text:p>
          </table:table-cell>
          <table:table-cell office:value-type="string" table:style-name="ce54">
            <text:p>Care Home</text:p>
          </table:table-cell>
          <table:table-cell office:value-type="string" table:style-name="ce54">
            <text:p>Precautionary/preventative measures</text:p>
          </table:table-cell>
          <table:table-cell table:number-columns-repeated="21" table:style-name="ce55"/>
          <table:table-cell table:number-columns-repeated="16358"/>
        </table:table-row>
        <table:table-row table:style-name="ro54">
          <table:table-cell office:value-type="string" table:style-name="ce49">
            <text:p>In March, guidance told us that the most effective measure we could take to minimise the risk of COVID-19 coming through our doors was to wash our hands. We installed a sink in our entrance hall. Staff and visitors use it when they come through the door. This communicates well to everyone that we are serious about IPC standards and the safety of our Residents and Staff, literally, as they walk through our door!</text:p>
          </table:table-cell>
          <table:table-cell office:value-type="string" table:style-name="ce49">
            <text:p>Highland House</text:p>
          </table:table-cell>
          <table:table-cell office:value-type="string" table:style-name="ce58">
            <text:p>ASC</text:p>
          </table:table-cell>
          <table:table-cell office:value-type="string" table:style-name="ce58">
            <text:p>Care Home</text:p>
          </table:table-cell>
          <table:table-cell office:value-type="string" table:style-name="ce58">
            <text:p>Precautionary/preventative measures</text:p>
          </table:table-cell>
          <table:table-cell table:number-columns-repeated="21" table:style-name="ce59"/>
          <table:table-cell table:number-columns-repeated="16358"/>
        </table:table-row>
        <table:table-row table:style-name="ro55">
          <table:table-cell office:value-type="string" table:style-name="ce50">
            <text:p>Our Care Home support young adults (18-65) suffering from mental health illnesses, difficulties with illicit drugs and some are subject to M.o.J. conditions (index offence). <text:s/>They all have capacity. <text:s/>However, it is proving a challenge to keep the service users mostly indoors and for them to minimise their outdoor activities and mingle with others in the community. <text:s/>We have introduced (preferably with a member of staff) for service users to go out every day for an hour to buy items they deem essential (cigarettes, tobacco) and to do exercise whilst maintaining social distancing in line with government advice. <text:s/>We ensure that people wear disposable gloves and face masks when they go outside (the same apply to those who have addiction difficulties).<text:s text:c="2"/></text:p>
          </table:table-cell>
          <table:table-cell office:value-type="string" table:style-name="ce50">
            <text:p>Forward Support Limited</text:p>
          </table:table-cell>
          <table:table-cell office:value-type="string" table:style-name="ce54">
            <text:p>ASC</text:p>
          </table:table-cell>
          <table:table-cell office:value-type="string" table:style-name="ce54">
            <text:p>Care Home</text:p>
          </table:table-cell>
          <table:table-cell office:value-type="string" table:style-name="ce54">
            <text:p>Precautionary/preventative measures</text:p>
          </table:table-cell>
          <table:table-cell table:number-columns-repeated="21" table:style-name="ce55"/>
          <table:table-cell table:number-columns-repeated="16358"/>
        </table:table-row>
        <table:table-row table:style-name="ro56">
          <table:table-cell office:value-type="string" table:style-name="ce49">
            <text:p>The home supports people with advanced dementia. They are trying to isolate people as best as possible. One person doesn’t like to stay in their bedroom and opts for sleeping in the lounge. This has caused problems when they are trying to restrict contact. The home has therefore changed a large bedroom into a lounge specifically for the person. They have put a settee in the room and secretly disguised the bed. Staff have told the person, its part of a refurbishment plan and this is a new lounge. The person is delighted to have a lounge and is no longer attempting to access the main lounge area.</text:p>
          </table:table-cell>
          <table:table-cell office:value-type="string" table:style-name="ce49">
            <text:p>Lakeland View Care Centre, North West Care Limited</text:p>
          </table:table-cell>
          <table:table-cell office:value-type="string" table:style-name="ce58">
            <text:p>ASC</text:p>
          </table:table-cell>
          <table:table-cell office:value-type="string" table:style-name="ce58">
            <text:p>Care Home</text:p>
          </table:table-cell>
          <table:table-cell office:value-type="string" table:style-name="ce58">
            <text:p>Precautionary/preventative measures</text:p>
          </table:table-cell>
          <table:table-cell table:number-columns-repeated="21" table:style-name="ce59"/>
          <table:table-cell table:number-columns-repeated="16358"/>
        </table:table-row>
        <table:table-row table:style-name="ro57">
          <table:table-cell office:value-type="string" table:style-name="ce50">
            <text:p>Somerforde Residential Home introduced an “Airlock”. This meant that all staff would enter the building by one door, this door is in the basement and accesses the staff room. <text:s/>Staff change from their normal clothes and bag them. They then wash hands, disinfect and then change into clean scrubs for work wear. They also change shoes.</text:p>
          </table:table-cell>
          <table:table-cell office:value-type="string" table:style-name="ce50">
            <text:p>Somerforde Residential Home</text:p>
          </table:table-cell>
          <table:table-cell office:value-type="string" table:style-name="ce50">
            <text:p>ASC</text:p>
          </table:table-cell>
          <table:table-cell office:value-type="string" table:style-name="ce50">
            <text:p>Care Home</text:p>
          </table:table-cell>
          <table:table-cell office:value-type="string" table:style-name="ce54">
            <text:p>Precautionary/preventative measures</text:p>
          </table:table-cell>
          <table:table-cell table:number-columns-repeated="21" table:style-name="ce55"/>
          <table:table-cell table:number-columns-repeated="16358"/>
        </table:table-row>
        <table:table-row table:style-name="ro58">
          <table:table-cell office:value-type="string" table:style-name="ce49">
            <text:p>The manager having spoken to the staff, came up with the idea to stay in the home, splitting the staff into two teams. <text:s/>She identified that night staff would need to sleep on site, as the home would be noisy during the day, she suggested a caravan, which the provider purchased. Staff volunteered to follow a 7 day on and 7 day off policy (amended to 6 on and 6 off) staying at the Home and then isolating at home for their week off. <text:s/>All staff who do not have their own transport are collected by the manager after undergoing a thermometer check and cleaning hands. The managers car is then not used for 72hours after pick up and drop off of staff to the home.</text:p>
          </table:table-cell>
          <table:table-cell office:value-type="string" table:style-name="ce49">
            <text:p>Somerforde Residential Home</text:p>
          </table:table-cell>
          <table:table-cell office:value-type="string" table:style-name="ce49">
            <text:p>ASC</text:p>
          </table:table-cell>
          <table:table-cell office:value-type="string" table:style-name="ce49">
            <text:p>Care Home</text:p>
          </table:table-cell>
          <table:table-cell office:value-type="string" table:style-name="ce58">
            <text:p>Precautionary/preventative measures</text:p>
          </table:table-cell>
          <table:table-cell table:number-columns-repeated="21" table:style-name="ce59"/>
          <table:table-cell table:number-columns-repeated="16358"/>
        </table:table-row>
        <table:table-row table:style-name="ro59">
          <table:table-cell office:value-type="string" table:style-name="ce50">
            <text:p>The Five Lane Community Partnership has aligned the local care homes to the four practices in the PCN to improve continuity, reduce social contact and build a better relationship with the care homes. <text:s text:c="2"/>This move received very positive feedback from care home managers but did disconcert some neighbouring practices who had patients who were residents and the CCG. The partnership spoke to the care homes in advance and asked for their help in discussing the transition with patients and relatives to seek consent and created a letter for relatives to explain the reasons and ask for their approval. To combat Covid 19 it agreed to supply Ssats oximeter and Thermometers to the care home with view to receiving daily readings of each resident, although due to low stock levels it has only been able to provide the Sats oximeters. In addition the partnership is completing advanced care plans for all residents.</text:p>
          </table:table-cell>
          <table:table-cell office:value-type="string" table:style-name="ce50">
            <text:p>The Five Lane Community Partnership</text:p>
          </table:table-cell>
          <table:table-cell office:value-type="string" table:style-name="ce50">
            <text:p>PMS</text:p>
          </table:table-cell>
          <table:table-cell office:value-type="string" table:style-name="ce54">
            <text:p>GP</text:p>
          </table:table-cell>
          <table:table-cell office:value-type="string" table:style-name="ce54">
            <text:p>Precautionary/preventative measures</text:p>
          </table:table-cell>
          <table:table-cell table:number-columns-repeated="21" table:style-name="ce55"/>
          <table:table-cell table:number-columns-repeated="16358"/>
        </table:table-row>
        <table:table-row table:style-name="ro60">
          <table:table-cell office:value-type="string" table:style-name="ce49">
            <text:p>Our two Maintenance Officers converted a disused room on the lower ground floor level into a new staff changing room, which enables all staff to change before entering the home. Laundry is also on lower ground, and we’ve moved all uniform laundry in house – so effectively no uniform never leaves the home, and no member of staff starts work on the floor without our being certain they’re in a clean uniform.</text:p>
          </table:table-cell>
          <table:table-cell office:value-type="string" table:style-name="ce49">
            <text:p>Leonora Home,  part of Pilgrims' Friend Society,<text:s/></text:p>
          </table:table-cell>
          <table:table-cell office:value-type="string" table:style-name="ce49">
            <text:p>ASC</text:p>
          </table:table-cell>
          <table:table-cell office:value-type="string" table:style-name="ce49">
            <text:p>Care home</text:p>
          </table:table-cell>
          <table:table-cell office:value-type="string" table:style-name="ce58">
            <text:p>Precautionary/preventative measures</text:p>
          </table:table-cell>
          <table:table-cell table:number-columns-repeated="21" table:style-name="ce59"/>
          <table:table-cell table:number-columns-repeated="16358"/>
        </table:table-row>
        <table:table-row table:style-name="ro61">
          <table:table-cell office:value-type="string" table:style-name="ce50">
            <text:p>We arranged for all care staff to be picked up and taken home by one of our school’s minibuses to minimise COVID transmission on public transport. We have secured the services of an Infection Control Specialist Nurse who guides us on latest PHE updates and most importantly Infection Control best practice. Also, as there was a shortage of PPE, staff at one of our schools designed and delivered reusable visors for our care staff and a local hospital.</text:p>
          </table:table-cell>
          <table:table-cell office:value-type="string" table:style-name="ce50">
            <text:p>Wilhelmina House, part of John Whitgift Foundation</text:p>
          </table:table-cell>
          <table:table-cell office:value-type="string" table:style-name="ce50">
            <text:p>ASC</text:p>
          </table:table-cell>
          <table:table-cell table:style-name="ce50"/>
          <table:table-cell office:value-type="string" table:style-name="ce54">
            <text:p>Precautionary/preventative measures</text:p>
          </table:table-cell>
          <table:table-cell table:number-columns-repeated="21" table:style-name="ce55"/>
          <table:table-cell table:number-columns-repeated="16358"/>
        </table:table-row>
        <table:table-row table:style-name="ro16">
          <table:table-cell office:value-type="string" table:style-name="ce49">
            <text:p>Early in the Covid crisis, our surgery decided to isolate where "at risk" patients would attend, to help prevent the spread and reduce risk to others. We have three sites, so one of the sites were chosen to only have these patients. We arranged extra cleaning/ stripping of rooms and afternoon only appointments only for these patients. This has now evolved to the site being the central hub for our Primary Care Network.</text:p>
          </table:table-cell>
          <table:table-cell office:value-type="string" table:style-name="ce49">
            <text:p>Church Street Partnership</text:p>
          </table:table-cell>
          <table:table-cell office:value-type="string" table:style-name="ce60">
            <text:p>PMS</text:p>
          </table:table-cell>
          <table:table-cell office:value-type="string" table:style-name="ce60">
            <text:p>GP</text:p>
          </table:table-cell>
          <table:table-cell office:value-type="string" table:style-name="ce60">
            <text:p>Precautionary/preventative measures</text:p>
          </table:table-cell>
          <table:table-cell table:number-columns-repeated="21" table:style-name="ce59"/>
          <table:table-cell table:number-columns-repeated="16358"/>
        </table:table-row>
        <table:table-row table:style-name="ro1">
          <table:table-cell office:value-type="string" table:style-name="ce61">
            <text:p><text:s/>We identified that clinicians required eye protection with Covid positive patients. The eye protection was not available, so we contacted the local secondary school to assist. They were only going to manufacture these until PPE became readily available, which we had expected to be two weeks maximum. This school, along with others, has since manufactured hundreds of shields and have provided them to clinicians across Hertfordshire, Essex and London, which includes Learning Disabilities and Care Homes.</text:p>
          </table:table-cell>
          <table:table-cell office:value-type="string" table:style-name="ce50">
            <text:p>Church Street Partnership</text:p>
          </table:table-cell>
          <table:table-cell office:value-type="string" table:style-name="ce61">
            <text:p>PMS</text:p>
          </table:table-cell>
          <table:table-cell office:value-type="string" table:style-name="ce61">
            <text:p>GP</text:p>
          </table:table-cell>
          <table:table-cell office:value-type="string" table:style-name="ce61">
            <text:p>PPE</text:p>
          </table:table-cell>
          <table:table-cell table:number-columns-repeated="21" table:style-name="ce55"/>
          <table:table-cell table:number-columns-repeated="16358"/>
        </table:table-row>
        <table:table-row table:style-name="ro9">
          <table:table-cell office:value-type="string" table:style-name="ce49">
            <text:p>We have written to all clients, asking how they can support our efforts e.g. allowing carers to prioritise hand washing immediately upon arrival and not to receive visitors whilst our CareAngels are present to reduce risks.</text:p>
          </table:table-cell>
          <table:table-cell office:value-type="string" table:style-name="ce49">
            <text:p>Guardian Angel Carers</text:p>
          </table:table-cell>
          <table:table-cell office:value-type="string" table:style-name="ce60">
            <text:p>ASC</text:p>
          </table:table-cell>
          <table:table-cell office:value-type="string" table:style-name="ce60">
            <text:p>Home Care</text:p>
          </table:table-cell>
          <table:table-cell office:value-type="string" table:style-name="ce60">
            <text:p>Precautionary/preventative measures</text:p>
          </table:table-cell>
          <table:table-cell table:number-columns-repeated="21" table:style-name="ce59"/>
          <table:table-cell table:number-columns-repeated="16358"/>
        </table:table-row>
        <table:table-row table:style-name="ro3">
          <table:table-cell office:value-type="string" table:style-name="ce50">
            <text:p>We have created working “cells”, where there is a small group of CareAngels working with a small group of clients, to minimise the risk of exposure to all.</text:p>
          </table:table-cell>
          <table:table-cell office:value-type="string" table:style-name="ce50">
            <text:p>Guardian Angel Carers</text:p>
          </table:table-cell>
          <table:table-cell office:value-type="string" table:style-name="ce61">
            <text:p>ASC</text:p>
          </table:table-cell>
          <table:table-cell office:value-type="string" table:style-name="ce61">
            <text:p>Home Care</text:p>
          </table:table-cell>
          <table:table-cell office:value-type="string" table:style-name="ce61">
            <text:p>Precautionary/preventative measures</text:p>
          </table:table-cell>
          <table:table-cell table:number-columns-repeated="21" table:style-name="ce55"/>
          <table:table-cell table:number-columns-repeated="16358"/>
        </table:table-row>
        <table:table-row table:style-name="ro10">
          <table:table-cell office:value-type="string" table:style-name="ce49">
            <text:p>Effective infection control, prevention and management is the key to ensure our residents and staff are safe. Additional infection control risk assessments are created and reviewed weekly. These incorporate risk assessments, actions and what we are doing specific to coronavirus pandemic – this is a live document shared, discussed and reviewed to all staff.</text:p>
          </table:table-cell>
          <table:table-cell office:value-type="string" table:style-name="ce49">
            <text:p>Oakcroft House, BUPA</text:p>
          </table:table-cell>
          <table:table-cell office:value-type="string" table:style-name="ce60">
            <text:p>ASC</text:p>
          </table:table-cell>
          <table:table-cell office:value-type="string" table:style-name="ce60">
            <text:p>Care Home</text:p>
          </table:table-cell>
          <table:table-cell office:value-type="string" table:style-name="ce60">
            <text:p>Precautionary/preventative measures</text:p>
          </table:table-cell>
          <table:table-cell table:number-columns-repeated="21" table:style-name="ce59"/>
          <table:table-cell table:number-columns-repeated="16358"/>
        </table:table-row>
        <table:table-row table:style-name="ro10">
          <table:table-cell office:value-type="string" table:style-name="ce50">
            <text:p>Staff wear different coloured T-shirts depending upon which area of the home they work within (e.g. staff who work the middle floor of the home wear yellow t-shirts and those who work on the ground floor wear blue t-shirts). <text:s/>Staff do not go anywhere near staff who are not wearing their coloured t-shirt.</text:p>
          </table:table-cell>
          <table:table-cell office:value-type="string" table:style-name="ce50">
            <text:p>Maplehurst Nursing Home</text:p>
          </table:table-cell>
          <table:table-cell office:value-type="string" table:style-name="ce61">
            <text:p>ASC</text:p>
          </table:table-cell>
          <table:table-cell office:value-type="string" table:style-name="ce61">
            <text:p>Care Home</text:p>
          </table:table-cell>
          <table:table-cell office:value-type="string" table:style-name="ce61">
            <text:p>Precautionary/preventative measures</text:p>
          </table:table-cell>
          <table:table-cell table:number-columns-repeated="21" table:style-name="ce55"/>
          <table:table-cell table:number-columns-repeated="16358"/>
        </table:table-row>
        <table:table-row table:style-name="ro16">
          <table:table-cell office:value-type="string" table:style-name="ce49">
            <text:p>Rigorous risk assessment to divide staff into four categories – 1. living in 24/7 (in accommodation pods installed in the car park) – 2. risk assessed commuting (e.g. live 2 minutes away, walk to work, spouse isolating at home = acceptable risk) – 3. Work from home – 4. Furlough (e.g. failed risk assessment as spouse works in respiratory ward of local hospital = unacceptable risk).</text:p>
          </table:table-cell>
          <table:table-cell office:value-type="string" table:style-name="ce49">
            <text:p>Maplehurst Nursing Home</text:p>
          </table:table-cell>
          <table:table-cell office:value-type="string" table:style-name="ce60">
            <text:p>ASC</text:p>
          </table:table-cell>
          <table:table-cell office:value-type="string" table:style-name="ce60">
            <text:p>Care Home</text:p>
          </table:table-cell>
          <table:table-cell office:value-type="string" table:style-name="ce60">
            <text:p>Precautionary/preventative measures</text:p>
          </table:table-cell>
          <table:table-cell table:number-columns-repeated="21" table:style-name="ce59"/>
          <table:table-cell table:number-columns-repeated="16358"/>
        </table:table-row>
        <table:table-row table:style-name="ro18">
          <table:table-cell office:value-type="string" table:style-name="ce50">
            <text:p>The Hillingdon Hospital has introduced Car park Point of Care INR testing during COVID 19 Pandemic. This service is for eligible patients that have the 12 week isolation/ shielding letter but need essential INR testing for Warfarin management (These patients will have refused to enter the hospital). To use these service patients must be able to attend the hospital in their car or have somebody to drive them. The patient will have been verbally screened for COVID 19 symptoms (temperature and / or cough) prior to their appointment.</text:p>
          </table:table-cell>
          <table:table-cell office:value-type="string" table:style-name="ce50">
            <text:p>The Hillingdon Hospitals NHS Foundation Trust</text:p>
          </table:table-cell>
          <table:table-cell office:value-type="string" table:style-name="ce61">
            <text:p>Hospitals</text:p>
          </table:table-cell>
          <table:table-cell office:value-type="string" table:style-name="ce61">
            <text:p>Acute</text:p>
          </table:table-cell>
          <table:table-cell office:value-type="string" table:style-name="ce61">
            <text:p>Precautionary/preventative measures</text:p>
          </table:table-cell>
          <table:table-cell table:number-columns-repeated="21" table:style-name="ce55"/>
          <table:table-cell table:number-columns-repeated="16358"/>
        </table:table-row>
        <table:table-row table:style-name="ro31">
          <table:table-cell office:value-type="string" table:style-name="ce49">
            <text:p>We reached out to distilleries to purchase, or even buy sanitisers to provide hand wash to our staff team at St James Care. William Chase Distilleries, Mermaid Gin Distilleries, Beachcomber Gin, Bombay sapphire and Hereford Distilleries, and all of these were able to sell some of their sanitisers at around £10 - £25 per 5 litres, which is 80% plus alcohol. Managed to get face shields provided by a furloughed college member staff. He was advertising on my local social media page a 3D printer version of face masks and he offered to make my team 20 of these, or staff felt they needed the additional protection. He would not accept any payment,</text:p>
          </table:table-cell>
          <table:table-cell office:value-type="string" table:style-name="ce49">
            <text:p>Society of St James</text:p>
          </table:table-cell>
          <table:table-cell office:value-type="string" table:style-name="ce49">
            <text:p>ASC</text:p>
          </table:table-cell>
          <table:table-cell office:value-type="string" table:style-name="ce49">
            <text:p>Care Home</text:p>
          </table:table-cell>
          <table:table-cell office:value-type="string" table:style-name="ce60">
            <text:p>PPE</text:p>
          </table:table-cell>
          <table:table-cell table:number-columns-repeated="21" table:style-name="ce59"/>
          <table:table-cell table:number-columns-repeated="16358"/>
        </table:table-row>
        <table:table-row table:style-name="ro14">
          <table:table-cell office:value-type="string" table:style-name="ce50">
            <text:p>A nurse who is a family member of CEO has created a donning and doffing PPE video which was sent to all staff as part of infection control training. She performed this out of uniform and in a home setting so team members could relate to the activity.</text:p>
          </table:table-cell>
          <table:table-cell office:value-type="string" table:style-name="ce50">
            <text:p>The Westminster Society</text:p>
          </table:table-cell>
          <table:table-cell office:value-type="string" table:style-name="ce50">
            <text:p>ASC</text:p>
          </table:table-cell>
          <table:table-cell office:value-type="string" table:style-name="ce50">
            <text:p>LD</text:p>
          </table:table-cell>
          <table:table-cell office:value-type="string" table:style-name="ce61">
            <text:p>Training</text:p>
          </table:table-cell>
          <table:table-cell table:number-columns-repeated="21" table:style-name="ce55"/>
          <table:table-cell table:number-columns-repeated="16358"/>
        </table:table-row>
        <table:table-row table:style-name="ro14">
          <table:table-cell office:value-type="string" table:style-name="ce49">
            <text:p>We have purchased PPE from multiple suppliers I.e. sourced from garage mechanics gloves supply chain, also catering supply chain for gloves and aprons. We spread the purchasing across all team managers and the senior team with a central collection point and use of an app for stock control.</text:p>
          </table:table-cell>
          <table:table-cell office:value-type="string" table:style-name="ce49">
            <text:p>The Westminster Society</text:p>
          </table:table-cell>
          <table:table-cell office:value-type="string" table:style-name="ce49">
            <text:p>ASC</text:p>
          </table:table-cell>
          <table:table-cell office:value-type="string" table:style-name="ce49">
            <text:p>LD</text:p>
          </table:table-cell>
          <table:table-cell office:value-type="string" table:style-name="ce60">
            <text:p>PPE</text:p>
          </table:table-cell>
          <table:table-cell table:number-columns-repeated="21" table:style-name="ce59"/>
          <table:table-cell table:number-columns-repeated="16358"/>
        </table:table-row>
        <table:table-row table:style-name="ro9">
          <table:table-cell office:value-type="string" table:style-name="ce50">
            <text:p>Provided every carer with a kit bag; hand wash, paper towels anti-bacterial wipes, face masks disposable and reusable, eye protectors, plus their usual gloves and aprons.</text:p>
          </table:table-cell>
          <table:table-cell office:value-type="string" table:style-name="ce50">
            <text:p>Lillyfields Care</text:p>
          </table:table-cell>
          <table:table-cell office:value-type="string" table:style-name="ce50">
            <text:p>ASC</text:p>
          </table:table-cell>
          <table:table-cell office:value-type="string" table:style-name="ce50">
            <text:p>Home Care</text:p>
          </table:table-cell>
          <table:table-cell office:value-type="string" table:style-name="ce61">
            <text:p>PPE</text:p>
          </table:table-cell>
          <table:table-cell table:number-columns-repeated="21" table:style-name="ce55"/>
          <table:table-cell table:number-columns-repeated="16358"/>
        </table:table-row>
        <table:table-row table:style-name="ro3">
          <table:table-cell office:value-type="string" table:style-name="ce49">
            <text:p>Created very early on smaller zones locked down with staff and clients to reduce the risk of cross infection with staff crossing over areas.</text:p>
          </table:table-cell>
          <table:table-cell office:value-type="string" table:style-name="ce49">
            <text:p>Lillyfields Care</text:p>
          </table:table-cell>
          <table:table-cell office:value-type="string" table:style-name="ce49">
            <text:p>ASC</text:p>
          </table:table-cell>
          <table:table-cell office:value-type="string" table:style-name="ce49">
            <text:p>Home Care</text:p>
          </table:table-cell>
          <table:table-cell office:value-type="string" table:style-name="ce49">
            <text:p>Precautionary/preventative measures</text:p>
          </table:table-cell>
          <table:table-cell table:number-columns-repeated="21" table:style-name="ce59"/>
          <table:table-cell table:number-columns-repeated="16358"/>
        </table:table-row>
        <table:table-row table:style-name="ro16">
          <table:table-cell office:value-type="string" table:style-name="ce50">
            <text:p>We have set up a quarantine area, extra beds, extra linen. Blow up beds for staff. Putting in a new ensuite for hygiene of the staff. Made, cotton masks for the staff to wear away from the home. Paper, plates, cups etc, to throw away and not contaminate the kitchen which has been professionally deep cleaned. Ordered extra UVC air purifier systems. Ordered disinfectant mats for all entrances.</text:p>
          </table:table-cell>
          <table:table-cell office:value-type="string" table:style-name="ce50">
            <text:p>Conewood Manor</text:p>
          </table:table-cell>
          <table:table-cell office:value-type="string" table:style-name="ce50">
            <text:p>ASC</text:p>
          </table:table-cell>
          <table:table-cell office:value-type="string" table:style-name="ce50">
            <text:p>Care Home</text:p>
          </table:table-cell>
          <table:table-cell office:value-type="string" table:style-name="ce61">
            <text:p>Precautionary/preventative measures</text:p>
          </table:table-cell>
          <table:table-cell table:number-columns-repeated="21" table:style-name="ce55"/>
          <table:table-cell table:number-columns-repeated="16358"/>
        </table:table-row>
        <table:table-row table:style-name="ro9">
          <table:table-cell office:value-type="string" table:style-name="ce49">
            <text:p>Star Wars Temperature Checks : temperatures are checked with a non-touch thermometer prior to staff entering the building for their shift and residents temperatures are checked daily.</text:p>
          </table:table-cell>
          <table:table-cell office:value-type="string" table:style-name="ce49">
            <text:p>Kaydar</text:p>
          </table:table-cell>
          <table:table-cell office:value-type="string" table:style-name="ce49">
            <text:p>ASC</text:p>
          </table:table-cell>
          <table:table-cell office:value-type="string" table:style-name="ce49">
            <text:p>LD</text:p>
          </table:table-cell>
          <table:table-cell office:value-type="string" table:style-name="ce60">
            <text:p>Precautionary/preventative measures</text:p>
          </table:table-cell>
          <table:table-cell table:number-columns-repeated="21" table:style-name="ce59"/>
          <table:table-cell table:number-columns-repeated="16358"/>
        </table:table-row>
        <table:table-row table:style-name="ro3">
          <table:table-cell office:value-type="string" table:style-name="ce50">
            <text:p>All staff have PPE in the cars etc so they don’t take the risk of brining anything to the house as well as in the house.</text:p>
          </table:table-cell>
          <table:table-cell office:value-type="string" table:style-name="ce50">
            <text:p>Somewhere House</text:p>
          </table:table-cell>
          <table:table-cell office:value-type="string" table:style-name="ce50">
            <text:p>ASC</text:p>
          </table:table-cell>
          <table:table-cell office:value-type="string" table:style-name="ce50">
            <text:p>Substance Misuse</text:p>
          </table:table-cell>
          <table:table-cell office:value-type="string" table:style-name="ce61">
            <text:p>PPE</text:p>
          </table:table-cell>
          <table:table-cell table:number-columns-repeated="21" table:style-name="ce55"/>
          <table:table-cell table:number-columns-repeated="16358"/>
        </table:table-row>
        <table:table-row table:style-name="ro3">
          <table:table-cell office:value-type="string" table:style-name="ce49">
            <text:p>Mobile sink units delivered to the outside entrance at Homefield, with anti-bacterial soap and hand sanitizer placed alongside it. Sign posting.</text:p>
          </table:table-cell>
          <table:table-cell office:value-type="string" table:style-name="ce49">
            <text:p>Mission Care</text:p>
          </table:table-cell>
          <table:table-cell office:value-type="string" table:style-name="ce49">
            <text:p>ASC</text:p>
          </table:table-cell>
          <table:table-cell office:value-type="string" table:style-name="ce49">
            <text:p>Care home</text:p>
          </table:table-cell>
          <table:table-cell office:value-type="string" table:style-name="ce60">
            <text:p>Precautionary/preventative measures</text:p>
          </table:table-cell>
          <table:table-cell table:number-columns-repeated="21"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style-name="ro1">
          <table:table-cell table:number-columns-repeated="2" table:style-name="ce50"/>
          <table:table-cell table:number-columns-repeated="24" table:style-name="ce55"/>
          <table:table-cell table:number-columns-repeated="16358"/>
        </table:table-row>
        <table:table-row table:style-name="ro1">
          <table:table-cell table:number-columns-repeated="2" table:style-name="ce49"/>
          <table:table-cell table:number-columns-repeated="24" table:style-name="ce59"/>
          <table:table-cell table:number-columns-repeated="16358"/>
        </table:table-row>
        <table:table-row table:number-rows-repeated="1047569" table:style-name="ro6">
          <table:table-cell table:number-columns-repeated="16384"/>
        </table:table-row>
      </table:table>
      <table:table table:name="Wellbeing_of_people_who_use_ser"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5" table:default-cell-style-name="ce4"/>
        <table:table-column table:style-name="co12" table:number-columns-repeated="21" table:default-cell-style-name="ce4"/>
        <table:table-column table:style-name="co5" table:number-columns-repeated="16358" table:default-cell-style-name="ce4"/>
        <table:table-row table:style-name="ro62">
          <table:table-cell office:value-type="string" table:style-name="ce10">
            <text:p>Wellbeing of people who use services</text:p>
          </table:table-cell>
          <table:table-cell table:number-columns-repeated="25" table:style-name="ce10"/>
          <table:table-cell table:number-columns-repeated="16358"/>
        </table:table-row>
        <table:table-row table:style-name="ro62">
          <table:table-cell office:value-type="string" table:number-columns-spanned="2" table:number-rows-spanned="1" table:style-name="ce26">
            <text:p>Where new technology has been used to solve problems caused by coronavirus</text:p>
          </table:table-cell>
          <table:covered-table-cell/>
          <table:table-cell office:value-type="string" table:number-columns-spanned="2" table:number-rows-spanned="1" table:style-name="ce25">
            <text:p><text:a xlink:href="#Contents.A1">&lt;&lt;&lt; Back to contents</text:a></text:p>
          </table:table-cell>
          <table:covered-table-cell/>
          <table:table-cell table:number-columns-repeated="22" table:style-name="ce13"/>
          <table:table-cell table:number-columns-repeated="16358"/>
        </table:table-row>
        <table:table-row table:style-name="ro6">
          <table:table-cell office:value-type="string" table:style-name="ce15">
            <text:p>Use the filters below to see only those case studies for your sector or sub-sector. Newest case studies appear at the top of the list.</text:p>
          </table:table-cell>
          <table:table-cell table:number-columns-repeated="3" table:style-name="ce51"/>
          <table:table-cell table:number-columns-repeated="22" table:style-name="ce15"/>
          <table:table-cell table:number-columns-repeated="16358"/>
        </table:table-row>
        <table:table-row table:style-name="ro6">
          <table:table-cell office:value-type="string" table:style-name="ce13">
            <text:p>On this page, you can also use the extra filter to select:</text:p>
          </table:table-cell>
          <table:table-cell table:number-columns-repeated="25" table:style-name="ce13"/>
          <table:table-cell table:number-columns-repeated="16358"/>
        </table:table-row>
        <table:table-row table:style-name="ro6">
          <table:table-cell office:value-type="string" table:style-name="ce62">
            <text:p>Access to other services/places</text:p>
          </table:table-cell>
          <table:table-cell office:value-type="string" table:number-columns-spanned="3" table:number-rows-spanned="1" table:style-name="ce27">
            <text:p>Where services have recreated/provided different environments that service users may have once enjoyed for example pub, church, hairdressers, shops.<text:s/></text:p>
          </table:table-cell>
          <table:covered-table-cell table:number-columns-repeated="2"/>
          <table:table-cell table:number-columns-repeated="22" table:style-name="ce15"/>
          <table:table-cell table:number-columns-repeated="16358"/>
        </table:table-row>
        <table:table-row table:style-name="ro6">
          <table:table-cell office:value-type="string" table:style-name="ce63">
            <text:p>Additional activities to support wellbeing</text:p>
          </table:table-cell>
          <table:table-cell office:value-type="string" table:number-columns-spanned="3" table:number-rows-spanned="1" table:style-name="ce26">
            <text:p>Additional activities that services are providing in lockdown to promote peoples wellbeing.</text:p>
          </table:table-cell>
          <table:covered-table-cell table:number-columns-repeated="2"/>
          <table:table-cell table:number-columns-repeated="22" table:style-name="ce13"/>
          <table:table-cell table:number-columns-repeated="16358"/>
        </table:table-row>
        <table:table-row table:style-name="ro6">
          <table:table-cell office:value-type="string" table:style-name="ce62">
            <text:p>Wellbeing calls</text:p>
          </table:table-cell>
          <table:table-cell office:value-type="string" table:number-columns-spanned="3" table:number-rows-spanned="1" table:style-name="ce27">
            <text:p>Calls made by services for the purpose of checking on the wellbeing of people.</text:p>
          </table:table-cell>
          <table:covered-table-cell table:number-columns-repeated="2"/>
          <table:table-cell table:number-columns-repeated="22" table:style-name="ce15"/>
          <table:table-cell table:number-columns-repeated="16358"/>
        </table:table-row>
        <table:table-row table:style-name="ro6">
          <table:table-cell office:value-type="string" table:style-name="ce32">
            <text:p>Summary</text:p>
          </table:table-cell>
          <table:table-cell office:value-type="string" table:style-name="ce32">
            <text:p>Organisation</text:p>
          </table:table-cell>
          <table:table-cell office:value-type="string" table:style-name="ce32">
            <text:p>Sector</text:p>
          </table:table-cell>
          <table:table-cell office:value-type="string" table:style-name="ce32">
            <text:p>Sub-sector</text:p>
          </table:table-cell>
          <table:table-cell office:value-type="string" table:style-name="ce33">
            <text:p>Filter</text:p>
          </table:table-cell>
          <table:table-cell table:number-columns-repeated="21" table:style-name="ce13"/>
          <table:table-cell table:number-columns-repeated="16358"/>
        </table:table-row>
        <table:table-row table:style-name="ro6">
          <table:table-cell office:value-type="string" table:style-name="ce22">
            <text:p><text:span text:style-name="T4">New</text:span><text:s/>(September 2020).<text:s/><text:span text:style-name="T2">Reeth Medical Centre is a rural practice. The practice works with the local post office and the local community minibus. A coordinator was identified. All patients can access help for delivery of medication and food through a single number. The practice increased the check on outstanding uncollected prescriptions. The checks increased from monthly to weekly. This made sure medication was being collected and no patient was at risk.</text:span></text:p>
          </table:table-cell>
          <table:table-cell office:value-type="string" table:style-name="ce15">
            <text:p>Reeth Medical Centre</text:p>
          </table:table-cell>
          <table:table-cell office:value-type="string" table:style-name="ce15">
            <text:p>PMS</text:p>
          </table:table-cell>
          <table:table-cell office:value-type="string" table:style-name="ce15">
            <text:p>GP</text:p>
          </table:table-cell>
          <table:table-cell office:value-type="string" table:style-name="ce15">
            <text:p>Activites to support wellbeing (additional)</text:p>
          </table:table-cell>
          <table:table-cell table:number-columns-repeated="21" table:style-name="ce22"/>
          <table:table-cell table:number-columns-repeated="16358" table:style-name="ce21"/>
        </table:table-row>
        <table:table-row table:style-name="ro6">
          <table:table-cell office:value-type="string" table:style-name="ce19">
            <text:p><text:span text:style-name="T4">New</text:span><text:s/>(September 2020).<text:s/><text:span text:style-name="T2">The practice’s Advanced Nurse Practitioner was shielding, but working from home. She set up a system and carried out virtual reviews for range of patients. For example those with long term conditions. This made sure support to these patients continued to be managed during COVID-19.</text:span></text:p>
          </table:table-cell>
          <table:table-cell office:value-type="string" table:style-name="ce13">
            <text:p>The Beeches</text:p>
          </table:table-cell>
          <table:table-cell office:value-type="string" table:style-name="ce13">
            <text:p>PMS</text:p>
          </table:table-cell>
          <table:table-cell office:value-type="string" table:style-name="ce13">
            <text:p>GP</text:p>
          </table:table-cell>
          <table:table-cell office:value-type="string" table:style-name="ce15">
            <text:p>Activites to support wellbeing (additional)</text:p>
          </table:table-cell>
          <table:table-cell table:number-columns-repeated="21" table:style-name="ce19"/>
          <table:table-cell table:number-columns-repeated="16358" table:style-name="ce21"/>
        </table:table-row>
        <table:table-row table:style-name="ro6">
          <table:table-cell office:value-type="string" table:style-name="ce15">
            <text:p>Care <text:s/>home staff turning their hand to hairdressing.</text:p>
          </table:table-cell>
          <table:table-cell office:value-type="string" table:style-name="ce15">
            <text:p>Broomgrove Nursing Home</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6">
          <table:table-cell office:value-type="string" table:style-name="ce13">
            <text:p>The provider has set up a Zoom chat every Monday, Wednesday and Friday with a day centre The people we support in the home are able to play games and socialise (virtually) with other people attending the day centre.<text:s/></text:p>
          </table:table-cell>
          <table:table-cell office:value-type="string" table:style-name="ce13">
            <text:p>Horizon Healthcare Homes Ltd</text:p>
          </table:table-cell>
          <table:table-cell office:value-type="string" table:style-name="ce13">
            <text:p>ASC</text:p>
          </table:table-cell>
          <table:table-cell office:value-type="string" table:style-name="ce13">
            <text:p>Care home</text:p>
          </table:table-cell>
          <table:table-cell office:value-type="string" table:style-name="ce13">
            <text:p>Access to other services/places</text:p>
          </table:table-cell>
          <table:table-cell table:number-columns-repeated="21" table:style-name="ce13"/>
          <table:table-cell table:number-columns-repeated="16358"/>
        </table:table-row>
        <table:table-row table:style-name="ro6">
          <table:table-cell office:value-type="string" table:style-name="ce15">
            <text:p><text:s/>A person the hope supports has been missing going to church each week. The home has found a live feed of her church service so she is able to watch the service on a Sunday morning.</text:p>
          </table:table-cell>
          <table:table-cell office:value-type="string" table:style-name="ce15">
            <text:p>Horizon Healthcare Homes Ltd</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6">
          <table:table-cell office:value-type="string" table:style-name="ce13">
            <text:p>The brother of a resident is a musician and he and with his band, has streamed live music to the home (and to other people outside of the home) so that people can enjoy a live concert.</text:p>
          </table:table-cell>
          <table:table-cell office:value-type="string" table:style-name="ce13">
            <text:p>Horizon Healthcare Homes Ltd</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6">
          <table:table-cell office:value-type="string" table:style-name="ce15">
            <text:p>More music is provided by Nordoff Robins, who provide music therapy. Because they are unable to visit the homes during the crisis, they have streamed sessions to the people supported and provided videos of ‘sing along sessions’ so that people can continue to enjoy their weekly music therapy.<text:s/></text:p>
          </table:table-cell>
          <table:table-cell office:value-type="string" table:style-name="ce15">
            <text:p>Horizon Healthcare Homes Ltd</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6">
          <table:table-cell office:value-type="string" table:style-name="ce13">
            <text:p>Rosegrove Surgery in Burnley has pledged that each member of staff will ring one vulnerable patient every day during the pandemic just for a chat. Many of our the practice’s patients are completely isolated at the moment and the surgery thinks it’s really important that these vulnerable and elderly members of society are not forgotten. This good practice has been rolled out now to the PCN so that all GP practices within this PCN are contacting their vulnerable patients.</text:p>
          </table:table-cell>
          <table:table-cell office:value-type="string" table:style-name="ce13">
            <text:p>Rosegrove Surgery https://rosegrovesurgery.co.uk/</text:p>
          </table:table-cell>
          <table:table-cell office:value-type="string" table:style-name="ce13">
            <text:p>PMS</text:p>
          </table:table-cell>
          <table:table-cell office:value-type="string" table:style-name="ce13">
            <text:p>GP</text:p>
          </table:table-cell>
          <table:table-cell office:value-type="string" table:style-name="ce13">
            <text:p>Wellbeing calls</text:p>
          </table:table-cell>
          <table:table-cell table:number-columns-repeated="21" table:style-name="ce13"/>
          <table:table-cell table:number-columns-repeated="16358"/>
        </table:table-row>
        <table:table-row table:style-name="ro6">
          <table:table-cell office:value-type="string" table:style-name="ce15">
            <text:p>“We are trying to come up with ideas to keep a network going between everyone. A Facebook private group is something I’ve offered and families, friends seem very keen. Gives opportunity on a daily basis to keep in touch and see what we are doing. I also thought it introduces families that may not know each other and provide support in that way. Update: The facebook group is going well and the communication between everyone is better than I ever thought. We are starting a scrapbook diary on Monday so we can add a visual record of our achievements we have kept going in house. <text:s/>We have a singer this afternoon singing from the garden through the windows I'm hoping it brightens everyone up.”</text:p>
          </table:table-cell>
          <table:table-cell office:value-type="string" table:style-name="ce15">
            <text:p>Springfield Lodge Care<text:s/></text:p>
          </table:table-cell>
          <table:table-cell office:value-type="string" table:style-name="ce15">
            <text:p>ASC</text:p>
          </table:table-cell>
          <table:table-cell office:value-type="string" table:style-name="ce15">
            <text:p>Care hom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6">
          <table:table-cell office:value-type="string" table:style-name="ce13">
            <text:p>This home always provides care above and beyond anyone's expectations. During the most difficult times that the world is experiencing and the carers managers and staff put on a music show for the family and residents all by video link. I don't have access to video link so the care home setup and sent this device to me for free so i could see my wife and talk to her everyday. It was also my birthday and it made it even more special. all the happy faces and the enthusiasm from the team is so refreshing from the current news. my daughter told me i should write on this to let you know the amazing service these people provide</text:p>
          </table:table-cell>
          <table:table-cell office:value-type="string" table:style-name="ce13">
            <text:p>Cedar Care Home came via NCSC via Give Feedback on Care web form</text:p>
          </table:table-cell>
          <table:table-cell office:value-type="string" table:style-name="ce13">
            <text:p>ASC</text:p>
          </table:table-cell>
          <table:table-cell office:value-type="string" table:style-name="ce13">
            <text:p>Home Car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6">
          <table:table-cell office:value-type="string" table:style-name="ce15">
            <text:p>We have all asked staff to provide weekly FaceTime to the families of our services users who have had to keep all family members away from them. I also have a therapy dog called Wellington that is providing a call once a week with a stroke and a cuddle to keep good spirits high. Our care team have come up with the mask ideas of fun masks. These are flower on the masks, dogs and cats and keep safe masks.We offer shopping to help the families with less worry. And even dog walking.</text:p>
          </table:table-cell>
          <table:table-cell office:value-type="string" table:style-name="ce15">
            <text:p>Simplyhelpingseniors limited</text:p>
          </table:table-cell>
          <table:table-cell office:value-type="string" table:style-name="ce15">
            <text:p>ASC</text:p>
          </table:table-cell>
          <table:table-cell office:value-type="string" table:style-name="ce15">
            <text:p>Home Car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6">
          <table:table-cell office:value-type="string" table:style-name="ce13">
            <text:p>Therapy dog Wellington "giving love to our service users whilst we are on lockdown". </text:p>
          </table:table-cell>
          <table:table-cell office:value-type="string" table:style-name="ce13">
            <text:p>Simplyhelpingseniors limited, Cheshire  </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6">
          <table:table-cell office:value-type="string" table:style-name="ce15">
            <text:p>we have (solo) entertainers perfoming from a social distance in our front garden, with doors open in this sunny weather to bring a little upbeat music into the home. <text:s/></text:p>
          </table:table-cell>
          <table:table-cell office:value-type="string" table:style-name="ce15">
            <text:p>The Thomas More Project</text:p>
          </table:table-cell>
          <table:table-cell office:value-type="string" table:style-name="ce15">
            <text:p>ASC</text:p>
          </table:table-cell>
          <table:table-cell office:value-type="string" table:style-name="ce15">
            <text:p>Care Hom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6">
          <table:table-cell office:value-type="string" table:style-name="ce13">
            <text:p>We are a learning disability service for 13 men with learning disabilities – our chaps like to enjoy a pint in our local pub but obviously cannot at the moment. We contacted out local pub whom have kindly donated items and we have created our own pub whilst observing social distancing guidelines!</text:p>
          </table:table-cell>
          <table:table-cell office:value-type="string" table:style-name="ce13">
            <text:p>Conifer Lodge</text:p>
          </table:table-cell>
          <table:table-cell office:value-type="string" table:style-name="ce13">
            <text:p>ASC</text:p>
          </table:table-cell>
          <table:table-cell office:value-type="string" table:style-name="ce13">
            <text:p>Care Home</text:p>
          </table:table-cell>
          <table:table-cell office:value-type="string" table:style-name="ce13">
            <text:p>Access to other services/places</text:p>
          </table:table-cell>
          <table:table-cell table:number-columns-repeated="21" table:style-name="ce13"/>
          <table:table-cell table:number-columns-repeated="16358"/>
        </table:table-row>
        <table:table-row table:style-name="ro6">
          <table:table-cell office:value-type="string" table:style-name="ce15">
            <text:p>We have also introduced a pet therapy day as a resident usually likes to visit the animal shelter or Bleakholt animal sanctuary. Staff bring a small pet for the day - risk assessments have been completed and the pet therapy day has been a success.</text:p>
          </table:table-cell>
          <table:table-cell office:value-type="string" table:style-name="ce15">
            <text:p>Inspired 4 Care</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6">
          <table:table-cell office:value-type="string" table:style-name="ce13">
            <text:p>A resident likes to visit the garden centre, which he is now unable to do, but <text:s/>buying potting tubs and seeds and a small greenhouse will hopefully help him. Whilst it’s been nice weather we have also purchased outdoor boules set which he has enjoyed in the garden.</text:p>
          </table:table-cell>
          <table:table-cell office:value-type="string" table:style-name="ce13">
            <text:p>Inspired 4 Care</text:p>
          </table:table-cell>
          <table:table-cell office:value-type="string" table:style-name="ce13">
            <text:p>ASC</text:p>
          </table:table-cell>
          <table:table-cell office:value-type="string" table:style-name="ce13">
            <text:p>Care Home</text:p>
          </table:table-cell>
          <table:table-cell office:value-type="string" table:style-name="ce13">
            <text:p>Access to other services/places</text:p>
          </table:table-cell>
          <table:table-cell table:number-columns-repeated="21" table:style-name="ce13"/>
          <table:table-cell table:number-columns-repeated="16358"/>
        </table:table-row>
        <table:table-row table:style-name="ro6">
          <table:table-cell office:value-type="string" table:style-name="ce15">
            <text:p>Carrying on - Special events continue as far as we can....high tea on mother's day and sent photos to families, Easter services are planned, we have an indoor street party planned for May 8th.</text:p>
          </table:table-cell>
          <table:table-cell office:value-type="string" table:style-name="ce15">
            <text:p>White Gables</text:p>
          </table:table-cell>
          <table:table-cell office:value-type="string" table:style-name="ce15">
            <text:p>ASC</text:p>
          </table:table-cell>
          <table:table-cell office:value-type="string" table:style-name="ce15">
            <text:p>Care Hom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6">
          <table:table-cell office:value-type="string" table:style-name="ce13">
            <text:p>We have brought a treadmill into the home which has been great fun as both staff and service users use it. <text:s/>Gardening has been another source of interest for a couple of the service users - <text:s/>also arts and crafts and making Easter cards. Regular 30 minutes of exercise for three of the guys who want to do it with my dog</text:p>
          </table:table-cell>
          <table:table-cell office:value-type="string" table:style-name="ce13">
            <text:p>Visions Residential Care, Bristol</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6">
          <table:table-cell office:value-type="string" table:style-name="ce15">
            <text:p>We have adults with learning disabilities and trying to help them understand why they can't see their families or go to their favourite places is hard. One gentleman loves his bus rides everyday. So we create a bus every day and he can be the bus driver and our other residents get onto his bus. He decides where we are going and he loves it. <text:s/>A lady we have loves shopping and goes out most days spending money. We have created a tuck shop and she is the shop keeper and her wages for doing this she can choose what she wants from the shop for free.</text:p>
          </table:table-cell>
          <table:table-cell office:value-type="string" table:style-name="ce15">
            <text:p>Godfrey Barnes Healthcare </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6">
          <table:table-cell office:value-type="string" table:style-name="ce13">
            <text:p>Paid 59.99 for Disney plus you are allowed up to 7 devices so all have tablets anyway and can watch what they want when they want.</text:p>
          </table:table-cell>
          <table:table-cell office:value-type="string" table:style-name="ce13">
            <text:p>Godfrey Barnes Healthcare </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6">
          <table:table-cell office:value-type="string" table:style-name="ce15">
            <text:p>Contacted other homes and we are sending letters like a pen pal scheme</text:p>
          </table:table-cell>
          <table:table-cell office:value-type="string" table:style-name="ce15">
            <text:p>Godfrey Barnes Healthcare </text:p>
          </table:table-cell>
          <table:table-cell office:value-type="string" table:style-name="ce15">
            <text:p>ASC</text:p>
          </table:table-cell>
          <table:table-cell office:value-type="string" table:style-name="ce15">
            <text:p>Care Hom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6">
          <table:table-cell office:value-type="string" table:style-name="ce13">
            <text:p>Office staff spend 1 hour each evening calling clients just for a chat and ensuring they <text:s/>are well and to give reassurance.</text:p>
          </table:table-cell>
          <table:table-cell office:value-type="string" table:style-name="ce13">
            <text:p>Purple Care</text:p>
          </table:table-cell>
          <table:table-cell office:value-type="string" table:style-name="ce13">
            <text:p>ASC</text:p>
          </table:table-cell>
          <table:table-cell office:value-type="string" table:style-name="ce13">
            <text:p>Home Care</text:p>
          </table:table-cell>
          <table:table-cell office:value-type="string" table:style-name="ce13">
            <text:p>Wellbeing calls</text:p>
          </table:table-cell>
          <table:table-cell table:number-columns-repeated="21" table:style-name="ce13"/>
          <table:table-cell table:number-columns-repeated="16358"/>
        </table:table-row>
        <table:table-row table:style-name="ro6">
          <table:table-cell office:value-type="string" table:style-name="ce15">
            <text:p>Facilitated bespoke Virtual ‘Coffee Mornings’, ‘Concerts’, ‘Music and movement’, ‘Drama productions’ across all locations and cohort areas</text:p>
          </table:table-cell>
          <table:table-cell office:value-type="string" table:style-name="ce15">
            <text:p>Christadelphian Care Homes</text:p>
          </table:table-cell>
          <table:table-cell office:value-type="string" table:style-name="ce15">
            <text:p>ASC</text:p>
          </table:table-cell>
          <table:table-cell office:value-type="string" table:style-name="ce15">
            <text:p>Care Hom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6">
          <table:table-cell office:value-type="string" table:style-name="ce13">
            <text:p>Westmorland Homecare sent out a Tweet, asking if any companies could donate some Easter eggs to be given to its clients and it was picked up by Booths’ head office. It put the company in touch with Booth’s Kendal store manager. Within an hour of the telephone conversation, 150 eggs were at the Westmorland Homecare offices in Kendal, ready to be distributed by its carers to clients in South Lakeland.</text:p>
          </table:table-cell>
          <table:table-cell office:value-type="string" table:style-name="ce13">
            <text:p>Westmorland Homecare</text:p>
          </table:table-cell>
          <table:table-cell office:value-type="string" table:style-name="ce13">
            <text:p>ASC</text:p>
          </table:table-cell>
          <table:table-cell office:value-type="string" table:style-name="ce13">
            <text:p>Home Car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6">
          <table:table-cell office:value-type="string" table:style-name="ce15">
            <text:p>We have a kindle fire now to video call families and friends; purchased an Alexa, echo dot so now the housemates can play their favourite tunes anytime or ask Alexa to tell jokes and stories.</text:p>
          </table:table-cell>
          <table:table-cell office:value-type="string" table:style-name="ce15">
            <text:p>Our House Waingroves Ltd</text:p>
          </table:table-cell>
          <table:table-cell office:value-type="string" table:style-name="ce15">
            <text:p>ASC</text:p>
          </table:table-cell>
          <table:table-cell office:value-type="string" table:style-name="ce15">
            <text:p>Care Hom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6">
          <table:table-cell office:value-type="string" table:style-name="ce13">
            <text:p>We have ordered extra arts and crafts materials and made Easter crafts and lots of rainbow inspired art to decorate the windows in support of the NHS and key workers. We’ve also given staff craft projects which has helped their mood too.</text:p>
          </table:table-cell>
          <table:table-cell office:value-type="string" table:style-name="ce13">
            <text:p>Our House Waingroves Ltd</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6">
          <table:table-cell office:value-type="string" table:style-name="ce15">
            <text:p>We are a small charity providing domiciliary care to adults with learning disabilities. We have some clients at their parents’ homes and others remaining in their own supported living homes away from their families, so we are setting up regular activities to bring them all together. <text:s/>Every week we run a photography competition, open to all, where the photos are published on our website. <text:s/>We also run a weekly cookery competition, run by one of our clients for all of his peers. <text:s/>We have a weekly bingo session Zoom and we have just had our latest session for 24 people, consisting of clients, their friends and families. <text:s/>We are having our 3rd weekly quiz on Saturday, which is also one clients birthday, so we will combine this with a virtual birthday party too.</text:p>
          </table:table-cell>
          <table:table-cell office:value-type="string" table:style-name="ce15">
            <text:p>Absolute Support<text:s/></text:p>
          </table:table-cell>
          <table:table-cell office:value-type="string" table:style-name="ce15">
            <text:p>ASC</text:p>
          </table:table-cell>
          <table:table-cell office:value-type="string" table:style-name="ce15">
            <text:p>Home Car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6">
          <table:table-cell office:value-type="string" table:style-name="ce13">
            <text:p>We at Inglewood have started up  a little singing group and keep fit session which is going down a treat</text:p>
          </table:table-cell>
          <table:table-cell office:value-type="string" table:style-name="ce13">
            <text:p>Inglewood, Achieve Together</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6">
          <table:table-cell office:value-type="string" table:style-name="ce15">
            <text:p>We are ensuring service users are regularly contacting family via phone calls, Skype, FaceTime etc however I feel it is also important to ensure individuals religious and spiritual needs are met during this time. Therefore, we have been supporting a gentleman to keep in contact with his Church via Facebook and he is regularly watching the Church services via live streams. </text:p>
          </table:table-cell>
          <table:table-cell office:value-type="string" table:style-name="ce15">
            <text:p>Cherry Cottage, <text:s/>Wings Care</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6">
          <table:table-cell office:value-type="string" table:style-name="ce13">
            <text:p>We believe that children are a great comfort and source of joy to the older generation and the opportunity for multi-generation relationships is a benefit to all. Using Facebook portal technology and an iPhone we were able to organise for Ruby (my nearly 3 years old niece) to tell Nanny June the story of Little Red Riding Hood. The delight on June's face to be connected with Ruby was just magical and I know that it gave her much comfort and joy. Now Ruby asks y how Nanny June is each day. Small moments of joy can really lift spirits for everyone. We also shared the pictures with the client's daughter who was so thankful that we were able to provide a moment of happiness to her Mum.</text:p>
          </table:table-cell>
          <table:table-cell office:value-type="string" table:style-name="ce13">
            <text:p>Radfield Home Care</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6">
          <table:table-cell office:value-type="string" table:style-name="ce15">
            <text:p>We’re accessing our weekly church service via YouTube.</text:p>
          </table:table-cell>
          <table:table-cell office:value-type="string" table:style-name="ce15">
            <text:p>Culwood House</text:p>
          </table:table-cell>
          <table:table-cell office:value-type="string" table:style-name="ce15">
            <text:p>ASC</text:p>
          </table:table-cell>
          <table:table-cell office:value-type="string" table:style-name="ce15">
            <text:p>Care Hom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14">
          <table:table-cell office:value-type="string" table:style-name="ce13">
            <text:p>We are using staff to do exercise classes, bingo, hairdressing, hand massage and manicures and poetry club etc. Netflix, Apple TV and Sky are providing the movies. FaceTime Live is allowing us to access pre-recorded free activities.</text:p>
          </table:table-cell>
          <table:table-cell office:value-type="string" table:style-name="ce13">
            <text:p>Culwood House</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31">
          <table:table-cell office:value-type="string" table:style-name="ce15">
            <text:p>We cancelled all our entertainment from external companies and have our activity man Nick on line twice a week. We have set up a Facebook page and do daily updates to keep family updated. We have written to all families to keep them up to date on what's happening. At the start of the year we were all trained in hairdressing, and have been putting that to the test each week by doing residents’ hair. We have had pamper days, Easter egg hunts. We have extra staff on duty to enable more activities to be provided. We have a gentleman who likes doing the lotter and normally goes out to buy tickers, but we have supported him to register on line so he can still play.</text:p>
          </table:table-cell>
          <table:table-cell office:value-type="string" table:style-name="ce15">
            <text:p>The Gables</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10">
          <table:table-cell office:value-type="string" table:style-name="ce13">
            <text:p>Laurel court is home to 26 adults with learning disabilities. To combat the risks of isolation ‘Corridor’ activities are being organised. People are supported to bring a chair into their doorway so they can interact, but social distance. For example, an Art Session was held where budding artists drew portraits of members of staff.</text:p>
          </table:table-cell>
          <table:table-cell office:value-type="string" table:style-name="ce13">
            <text:p>Riverside, Laurel Court</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9">
          <table:table-cell office:value-type="string" table:style-name="ce15">
            <text:p>A member of staff is having to self-isolate due to underlying health issues and is spending is day skyping customers, having a chat and playing games such as connect four.</text:p>
          </table:table-cell>
          <table:table-cell office:value-type="string" table:style-name="ce15">
            <text:p>Riverside, Laurel Court</text:p>
          </table:table-cell>
          <table:table-cell office:value-type="string" table:style-name="ce15">
            <text:p>ASC</text:p>
          </table:table-cell>
          <table:table-cell office:value-type="string" table:style-name="ce15">
            <text:p>Care Home</text:p>
          </table:table-cell>
          <table:table-cell office:value-type="string" table:style-name="ce15">
            <text:p>Wellbeing calls</text:p>
          </table:table-cell>
          <table:table-cell table:number-columns-repeated="21" table:style-name="ce15"/>
          <table:table-cell table:number-columns-repeated="16358"/>
        </table:table-row>
        <table:table-row table:style-name="ro10">
          <table:table-cell office:value-type="string" table:style-name="ce13">
            <text:p>At Leonora Home in Chippenham, <text:s/>part of Pilgrims' Friend Society, we are innovating by ... Staying in Touch using iPads, Volunteering on our days off to fill the gaps, welcoming back our students, who are unexpectedly back from Uni, and providing cover where needed.  YouTube and Skype visiting and church services, and much more.</text:p>
          </table:table-cell>
          <table:table-cell office:value-type="string" table:style-name="ce13">
            <text:p>Leonora Home,  part of Pilgrims' Friend Society</text:p>
          </table:table-cell>
          <table:table-cell office:value-type="string" table:style-name="ce13">
            <text:p>ASC</text:p>
          </table:table-cell>
          <table:table-cell office:value-type="string" table:style-name="ce13">
            <text:p>Care Home</text:p>
          </table:table-cell>
          <table:table-cell office:value-type="string" table:style-name="ce13">
            <text:p>Access to other services/places</text:p>
          </table:table-cell>
          <table:table-cell table:number-columns-repeated="21" table:style-name="ce13"/>
          <table:table-cell table:number-columns-repeated="16358"/>
        </table:table-row>
        <table:table-row table:style-name="ro9">
          <table:table-cell office:value-type="string" table:style-name="ce15">
            <text:p>One of our carers <text:s/>used to do hair, we are now able to assist some clients who are unable to have their hair done, stay looking lovely. Maybe a small thing but its making the clients feel good. </text:p>
          </table:table-cell>
          <table:table-cell office:value-type="string" table:style-name="ce15">
            <text:p>Premier Community Services Exmouth</text:p>
          </table:table-cell>
          <table:table-cell office:value-type="string" table:style-name="ce15">
            <text:p>ASC</text:p>
          </table:table-cell>
          <table:table-cell office:value-type="string" table:style-name="ce15">
            <text:p>Home Car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10">
          <table:table-cell office:value-type="string" table:style-name="ce13">
            <text:p>We are sending out weekly newsletters which include crosswords, word searches and knitting patterns as well as implementing a weekly welfare telephone call to all our clients which has proved to be very well received as well as identifying any additional needs namely additional support or items of shopping.</text:p>
          </table:table-cell>
          <table:table-cell office:value-type="string" table:style-name="ce13">
            <text:p>TLC Home Care Solutions Ltd</text:p>
          </table:table-cell>
          <table:table-cell office:value-type="string" table:style-name="ce13">
            <text:p>ASC</text:p>
          </table:table-cell>
          <table:table-cell office:value-type="string" table:style-name="ce13">
            <text:p>Home Care</text:p>
          </table:table-cell>
          <table:table-cell office:value-type="string" table:style-name="ce13">
            <text:p>Wellbeing calls</text:p>
          </table:table-cell>
          <table:table-cell table:number-columns-repeated="21" table:style-name="ce13"/>
          <table:table-cell table:number-columns-repeated="16358"/>
        </table:table-row>
        <table:table-row table:style-name="ro9">
          <table:table-cell office:value-type="string" table:style-name="ce15">
            <text:p>We normally have outside entertainment for the residents every three months. Some staff are bringing in their musical instruments to their home to play for residents as entertainers cannot visit the home due to the current pandemic.<text:s text:c="3"/></text:p>
          </table:table-cell>
          <table:table-cell office:value-type="string" table:style-name="ce15">
            <text:p>The Gables Residential Care, Buxton</text:p>
          </table:table-cell>
          <table:table-cell office:value-type="string" table:style-name="ce15">
            <text:p>ASC</text:p>
          </table:table-cell>
          <table:table-cell office:value-type="string" table:style-name="ce15">
            <text:p>Care Hom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16">
          <table:table-cell office:value-type="string" table:style-name="ce13">
            <text:p>Several of our residents were used to independently going to their church are now unable to. One of our carers who is isolated due to being in a vulnerable group and is a devout Christian, now runs a service via Skype onto our lounge tv every Sunday. <text:s/>This is a very special time both for the residents and the carer, who is delighted to be able to be involved and support our residents with their spiritual needs at this challenging time.</text:p>
          </table:table-cell>
          <table:table-cell office:value-type="string" table:style-name="ce13">
            <text:p>Grange Cottage Residential care home</text:p>
          </table:table-cell>
          <table:table-cell office:value-type="string" table:style-name="ce13">
            <text:p>ASC</text:p>
          </table:table-cell>
          <table:table-cell office:value-type="string" table:style-name="ce13">
            <text:p>Care Home</text:p>
          </table:table-cell>
          <table:table-cell office:value-type="string" table:style-name="ce13">
            <text:p>Access to other services/places</text:p>
          </table:table-cell>
          <table:table-cell table:number-columns-repeated="21" table:style-name="ce13"/>
          <table:table-cell table:number-columns-repeated="16358"/>
        </table:table-row>
        <table:table-row table:style-name="ro14">
          <table:table-cell office:value-type="string" table:style-name="ce15">
            <text:p>We are a residential services for people with severe and enduring mental illness. We have set up a tuck shop in our offices so service users can still buy their daily treats and maintain routines. This is helping people to cope with the restrictions and supporting ongoing mental health stability.</text:p>
          </table:table-cell>
          <table:table-cell office:value-type="string" table:style-name="ce15">
            <text:p>Rockmount Northwest</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9">
          <table:table-cell office:value-type="string" table:style-name="ce13">
            <text:p>We have set up a transport service so staff do not have to use public transport as we felt this put everyone at risk and an allocated safe driver is ferrying staff members two and from their shifts day and night .</text:p>
          </table:table-cell>
          <table:table-cell office:value-type="string" table:style-name="ce13">
            <text:p>Sandford House, Cheshire</text:p>
          </table:table-cell>
          <table:table-cell office:value-type="string" table:style-name="ce13">
            <text:p>ASC</text:p>
          </table:table-cell>
          <table:table-cell office:value-type="string" table:style-name="ce13">
            <text:p>Care Home</text:p>
          </table:table-cell>
          <table:table-cell office:value-type="string" table:style-name="ce13">
            <text:p>Access to other services/places</text:p>
          </table:table-cell>
          <table:table-cell table:number-columns-repeated="21" table:style-name="ce13"/>
          <table:table-cell table:number-columns-repeated="16358"/>
        </table:table-row>
        <table:table-row table:style-name="ro10">
          <table:table-cell office:value-type="string" table:style-name="ce15">
            <text:p>We have redeployed day centre staff to supported living schemes and they are using their amazing skills to engage people in activities. The tenants are benefiting, the day centre staff are showcasing their skills and the dom care staff are learning from them and will hopefully adopt those skills themselves in the future.</text:p>
          </table:table-cell>
          <table:table-cell office:value-type="string" table:style-name="ce15">
            <text:p>Voyage Care</text:p>
          </table:table-cell>
          <table:table-cell office:value-type="string" table:style-name="ce15">
            <text:p>ASC</text:p>
          </table:table-cell>
          <table:table-cell office:value-type="string" table:style-name="ce15">
            <text:p>Community Car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14">
          <table:table-cell office:value-type="string" table:style-name="ce13">
            <text:p>One of our Senior Care Assistants is also a trained hairdresser. He is now in charge of our hairdressing salon and every afternoon for 2 hours and is making sure all our residents are receiving hair care, beard care and beauty treatments. Everybody looks very smart and are feeling pampered.</text:p>
          </table:table-cell>
          <table:table-cell office:value-type="string" table:style-name="ce13">
            <text:p>Lincombe Manor Care Centre</text:p>
          </table:table-cell>
          <table:table-cell office:value-type="string" table:style-name="ce13">
            <text:p>ASC</text:p>
          </table:table-cell>
          <table:table-cell office:value-type="string" table:style-name="ce13">
            <text:p>Care Home</text:p>
          </table:table-cell>
          <table:table-cell office:value-type="string" table:style-name="ce13">
            <text:p>Access to other services/places</text:p>
          </table:table-cell>
          <table:table-cell table:number-columns-repeated="21" table:style-name="ce13"/>
          <table:table-cell table:number-columns-repeated="16358"/>
        </table:table-row>
        <table:table-row table:style-name="ro9">
          <table:table-cell office:value-type="string" table:style-name="ce15">
            <text:p>In her past life the manager was a hairdresser and has brought her skills back in to practice and is doing all the residents hair as the local hairdresser is unable to come into the service.</text:p>
          </table:table-cell>
          <table:table-cell office:value-type="string" table:style-name="ce15">
            <text:p>Whitston Hall</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14">
          <table:table-cell office:value-type="string" table:style-name="ce13">
            <text:p>We have been setting challenges from our clients and staff so that they have some meaningful activity. They are fun and keep up morale. <text:s/>We have been sharing them with each other via our Facebook page https://www.facebook.com/summerlandsupport123/</text:p>
          </table:table-cell>
          <table:table-cell office:value-type="string" table:style-name="ce13">
            <text:p>Summerland Support</text:p>
          </table:table-cell>
          <table:table-cell office:value-type="string" table:style-name="ce13">
            <text:p>ASC</text:p>
          </table:table-cell>
          <table:table-cell office:value-type="string" table:style-name="ce13">
            <text:p>Community Car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10">
          <table:table-cell office:value-type="string" table:style-name="ce15">
            <text:p>Social distancing is being implemented, all the tenants stayed in their flats and have their activities individually. Indoor activities are offered in each shifts to keep the people we support occupied especially in these time of lockdown. In finer weather, staff are taking the tenants in the communal garden to get fresh air and go for a short walk.</text:p>
          </table:table-cell>
          <table:table-cell office:value-type="string" table:style-name="ce15">
            <text:p>Achieve together</text:p>
          </table:table-cell>
          <table:table-cell office:value-type="string" table:style-name="ce15">
            <text:p>ASC</text:p>
          </table:table-cell>
          <table:table-cell office:value-type="string" table:style-name="ce15">
            <text:p>Community Car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3">
          <table:table-cell office:value-type="string" table:style-name="ce13">
            <text:p>We make sure that the people we support still get healthy meals in these time. That getting the food shopping is a nightmare!</text:p>
          </table:table-cell>
          <table:table-cell office:value-type="string" table:style-name="ce13">
            <text:p>Achieve together</text:p>
          </table:table-cell>
          <table:table-cell office:value-type="string" table:style-name="ce13">
            <text:p>ASC</text:p>
          </table:table-cell>
          <table:table-cell office:value-type="string" table:style-name="ce13">
            <text:p>Community Care</text:p>
          </table:table-cell>
          <table:table-cell office:value-type="string" table:style-name="ce13">
            <text:p>Access to other services/places</text:p>
          </table:table-cell>
          <table:table-cell table:number-columns-repeated="21" table:style-name="ce13"/>
          <table:table-cell table:number-columns-repeated="16358"/>
        </table:table-row>
        <table:table-row table:style-name="ro3">
          <table:table-cell office:value-type="string" table:style-name="ce15">
            <text:p>We have purchased, and set up a Wii in the absence of our weekly physiotherapist sessions.</text:p>
          </table:table-cell>
          <table:table-cell office:value-type="string" table:style-name="ce15">
            <text:p>Ridgeway Residential Home<text:s/></text:p>
          </table:table-cell>
          <table:table-cell office:value-type="string" table:style-name="ce15">
            <text:p>ASC</text:p>
          </table:table-cell>
          <table:table-cell office:value-type="string" table:style-name="ce15">
            <text:p>Care Hom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14">
          <table:table-cell office:value-type="string" table:style-name="ce13">
            <text:p>Have introduced a daily 11:00am Music Moment with people joining in from all over the UK, promoted on Twitter to our 9000 followers and Facebook - part of our Amber Spotlight virtual music session to uplift the spirits <text:s/>https://www.facebook.com/AmberSpotlight/videos/1381928438633979/</text:p>
          </table:table-cell>
          <table:table-cell office:value-type="string" table:style-name="ce13">
            <text:p>Amber Support Services</text:p>
          </table:table-cell>
          <table:table-cell office:value-type="string" table:style-name="ce13">
            <text:p>ASC</text:p>
          </table:table-cell>
          <table:table-cell office:value-type="string" table:style-name="ce13">
            <text:p>Community Car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9">
          <table:table-cell office:value-type="string" table:style-name="ce15">
            <text:p>Houses have been painting and putting up Rainbows of Hope, planting apple trees, potatoes - and many other activities all visible on our Facebook Page <text:s/>at regular intervals.</text:p>
          </table:table-cell>
          <table:table-cell office:value-type="string" table:style-name="ce15">
            <text:p>Amber Support Services</text:p>
          </table:table-cell>
          <table:table-cell office:value-type="string" table:style-name="ce15">
            <text:p>ASC</text:p>
          </table:table-cell>
          <table:table-cell office:value-type="string" table:style-name="ce15">
            <text:p>Community Car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9">
          <table:table-cell office:value-type="string" table:style-name="ce13">
            <text:p>Facetime sessions with clients and families and have compiled a list of items that families need and did a 'Coronavirus Run' to local supermarkets and hypermarkets using company vehicles.</text:p>
          </table:table-cell>
          <table:table-cell office:value-type="string" table:style-name="ce13">
            <text:p>Amber Support Services</text:p>
          </table:table-cell>
          <table:table-cell office:value-type="string" table:style-name="ce13">
            <text:p>ASC</text:p>
          </table:table-cell>
          <table:table-cell office:value-type="string" table:style-name="ce13">
            <text:p>Community Care</text:p>
          </table:table-cell>
          <table:table-cell office:value-type="string" table:style-name="ce13">
            <text:p>Access to other services/places</text:p>
          </table:table-cell>
          <table:table-cell table:number-columns-repeated="21" table:style-name="ce13"/>
          <table:table-cell table:number-columns-repeated="16358"/>
        </table:table-row>
        <table:table-row table:style-name="ro16">
          <table:table-cell office:value-type="string" table:style-name="ce15">
            <text:p>Every client has been delivered a “care” package which has included; Long life milk, tea, coffee, marmalade, handwash, soap, cereal, tins of beans, tins of meat, toilet roll, kitchen towel, an Easter egg, biscuits, anti-bac spray, custards and jellies. The contents have been contributed by all the team and the company. Registered Manager does a weekly shop for staff and clients reducing the need for everyone to go out to the shops reducing infection risk.</text:p>
          </table:table-cell>
          <table:table-cell office:value-type="string" table:style-name="ce15">
            <text:p>Caroline Cares for You LTD</text:p>
          </table:table-cell>
          <table:table-cell office:value-type="string" table:style-name="ce15">
            <text:p>ASC</text:p>
          </table:table-cell>
          <table:table-cell office:value-type="string" table:style-name="ce15">
            <text:p>Home Car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3">
          <table:table-cell office:value-type="string" table:style-name="ce13">
            <text:p>We have been printing word searches and a weekly quiz for a prize which has had a great take up. Prizes have been toilet rolls soaps and Easter bunnies.</text:p>
          </table:table-cell>
          <table:table-cell office:value-type="string" table:style-name="ce13">
            <text:p>Caroline Cares for You LTD</text:p>
          </table:table-cell>
          <table:table-cell office:value-type="string" table:style-name="ce13">
            <text:p>ASC</text:p>
          </table:table-cell>
          <table:table-cell office:value-type="string" table:style-name="ce13">
            <text:p>Home Car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3">
          <table:table-cell office:value-type="string" table:style-name="ce15">
            <text:p>Running a DVD library of sporting films and biographies to keep our clients who are missing sport happy.</text:p>
          </table:table-cell>
          <table:table-cell office:value-type="string" table:style-name="ce15">
            <text:p>Caroline Cares for You LTD</text:p>
          </table:table-cell>
          <table:table-cell office:value-type="string" table:style-name="ce15">
            <text:p>ASC</text:p>
          </table:table-cell>
          <table:table-cell office:value-type="string" table:style-name="ce15">
            <text:p>Home Car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9">
          <table:table-cell office:value-type="string" table:style-name="ce13">
            <text:p>Team are face timing clients’ families once a week to keep in contact with each other. Registered manager has called every client each week checking how they are <text:s/>feeling and keeping records to monitor mood.</text:p>
          </table:table-cell>
          <table:table-cell office:value-type="string" table:style-name="ce13">
            <text:p>Caroline Cares for You LTD</text:p>
          </table:table-cell>
          <table:table-cell office:value-type="string" table:style-name="ce13">
            <text:p>ASC</text:p>
          </table:table-cell>
          <table:table-cell office:value-type="string" table:style-name="ce13">
            <text:p>Home Care</text:p>
          </table:table-cell>
          <table:table-cell office:value-type="string" table:style-name="ce13">
            <text:p>Wellbeing calls</text:p>
          </table:table-cell>
          <table:table-cell table:number-columns-repeated="21" table:style-name="ce13"/>
          <table:table-cell table:number-columns-repeated="16358"/>
        </table:table-row>
        <table:table-row table:style-name="ro28">
          <table:table-cell office:value-type="string" table:style-name="ce15">
            <text:p>Our provider has purchased a Karaoke machine so that residents can enjoy a singalong, some of these singing sessions are recorded on video so that it can be shared with their loved ones, either via WhatsApp or on social media platforms. A singer in London who is related to one of our head office staff is doing a live stream through Facebook into our home this afternoon with a playlist designed by the residents and their musical choices. Our Activities Co Ordinator contacted a local Iceland Store and we received a donation of 50 Easter Eggs for our residents and staff as a result. The Co Ordinator has also contacted a local garden centre which has had to close a result of the pandemic and bulbs and plants have been donated to ensure residents can continue to enjoy their horticultural interests.</text:p>
          </table:table-cell>
          <table:table-cell office:value-type="string" table:style-name="ce15">
            <text:p>Chandos Lodge Residential Home, part of Clarendon Care Group</text:p>
          </table:table-cell>
          <table:table-cell office:value-type="string" table:style-name="ce15">
            <text:p>ASC</text:p>
          </table:table-cell>
          <table:table-cell office:value-type="string" table:style-name="ce15">
            <text:p>Care Hom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10">
          <table:table-cell office:value-type="string" table:style-name="ce13">
            <text:p>We have sourced Virtual Entertainment in the form of Shows from Wishing Well Productions and Reminiscence Entertainment from Stonestreet Sounds. <text:s/>We have been out in our minibus for a journey to Gravesend Promenade. <text:s/>We take flasks of tea and coffee and some cakes with us and stay in the bus and watch the boats go by on the River.</text:p>
          </table:table-cell>
          <table:table-cell office:value-type="string" table:style-name="ce13">
            <text:p>Fairby Grange Care Home</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9">
          <table:table-cell office:value-type="string" table:style-name="ce15">
            <text:p>Some of our residents at Dove Court are starting to knit some blankets and hearts for our local premature units in hospitals.</text:p>
          </table:table-cell>
          <table:table-cell office:value-type="string" table:style-name="ce15">
            <text:p>Arcot House, Dove Court and Doveridge (Doverleigh Care)</text:p>
          </table:table-cell>
          <table:table-cell office:value-type="string" table:style-name="ce15">
            <text:p>ASC</text:p>
          </table:table-cell>
          <table:table-cell office:value-type="string" table:style-name="ce15">
            <text:p>Care Hom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29">
          <table:table-cell office:value-type="string" table:style-name="ce13">
            <text:p>At the Birches we support our clients with personal shopping. We provide care and rehabilitation. In the current situation we are unable to do this, so we have opened a shop within the care home. Set up a rota system for the client take turns opening multi packs and breaking down pricing, writing price tags, checking the float, writing receipts, cashing up, making signs, being the shop keeper. Clients so far are finding this fun and enjoying the challenge. <text:s/>(The shop will not make a profit, providing items cheaper than the shop though multi purchases).</text:p>
          </table:table-cell>
          <table:table-cell office:value-type="string" table:style-name="ce13">
            <text:p>The Birches (prOKare)</text:p>
          </table:table-cell>
          <table:table-cell office:value-type="string" table:style-name="ce13">
            <text:p>ASC</text:p>
          </table:table-cell>
          <table:table-cell office:value-type="string" table:style-name="ce13">
            <text:p>Community Care</text:p>
          </table:table-cell>
          <table:table-cell office:value-type="string" table:style-name="ce13">
            <text:p>Access to other services/places</text:p>
          </table:table-cell>
          <table:table-cell table:number-columns-repeated="21" table:style-name="ce13"/>
          <table:table-cell table:number-columns-repeated="16358"/>
        </table:table-row>
        <table:table-row table:style-name="ro16">
          <table:table-cell office:value-type="string" table:style-name="ce15">
            <text:p>We have had a picnic on the grass in the garden. Provided outside games such as football on a rope, swing ball tennis, basketball, basket football, volley ball over the washing line. We had a BBQ in the garden. Dance exercise group twice weekly. Karaoke using the songs and words off you tube. Crafts making cards to send to family. Spa days - nice bath with bubbles, ladies having nails painted, foot/hand massages. Movie nights.</text:p>
          </table:table-cell>
          <table:table-cell office:value-type="string" table:style-name="ce15">
            <text:p>The Birches (prOKare)</text:p>
          </table:table-cell>
          <table:table-cell office:value-type="string" table:style-name="ce15">
            <text:p>ASC</text:p>
          </table:table-cell>
          <table:table-cell office:value-type="string" table:style-name="ce15">
            <text:p>Care Hom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29">
          <table:table-cell office:value-type="string" table:style-name="ce13">
            <text:p>Our staff are adapting amazingly well and working all different hours which completely differs from their normal rotas. They are working with colleagues whom they wouldn’t necessarily work with or might not even know, so new working friendships have developed and a great deal of respect for one another. For those who are unable to work, we have them busy making phone calls to the clients that they would normally support and we are consistently updating them of organisational news to keep them involved despite not working.</text:p>
          </table:table-cell>
          <table:table-cell office:value-type="string" table:style-name="ce13">
            <text:p>FitzRoy transfoming lives</text:p>
          </table:table-cell>
          <table:table-cell office:value-type="string" table:style-name="ce13">
            <text:p>ASC</text:p>
          </table:table-cell>
          <table:table-cell office:value-type="string" table:style-name="ce13">
            <text:p>Community care</text:p>
          </table:table-cell>
          <table:table-cell office:value-type="string" table:style-name="ce13">
            <text:p>Wellbeing calls</text:p>
          </table:table-cell>
          <table:table-cell table:number-columns-repeated="21" table:style-name="ce13"/>
          <table:table-cell table:number-columns-repeated="16358"/>
        </table:table-row>
        <table:table-row table:style-name="ro30">
          <table:table-cell office:value-type="string" table:style-name="ce15">
            <text:p>Staff have come up with some fun ideas and things to do: Bingo evenings with a variety of chocolate prizes! Keep fit sessions in the garden, dancing and a competition for the best Elvis moves; baking, and new skills are developing as our clients are learning from each other. Communal eating and having fun themed nights, playing Deal or no Deal. This is something new, so our guys are enjoying learning how to play this. We have obtained iPads with special apps installed to make it user friendly and this has been a great success. The teams are handing over a shopping list to the next team prior to coming on duty so they can bring in the next lot of needy shopping, this seems to be working well.</text:p>
          </table:table-cell>
          <table:table-cell office:value-type="string" table:style-name="ce15">
            <text:p>FitzRoy transfoming lives</text:p>
          </table:table-cell>
          <table:table-cell office:value-type="string" table:style-name="ce15">
            <text:p>ASC</text:p>
          </table:table-cell>
          <table:table-cell office:value-type="string" table:style-name="ce15">
            <text:p>Community car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18">
          <table:table-cell office:value-type="string" table:style-name="ce13">
            <text:p>Prior to the virus we rarely had in house activities as we were keen to support the residents with external activities of their choice and keeping their days fulfilled. Since the virus we have introduced: video calling loved ones and friends; in house keep fit class; gardening Including residents getting involved with cutting the grass, hedges etc; daily dance class; daily music and movement; gentle exercises; arts and crafts; daily letters home; technology to allow movies to be streamed onto a large screen; games; PE with Joe Wicks.</text:p>
          </table:table-cell>
          <table:table-cell office:value-type="string" table:style-name="ce13">
            <text:p>Little Wakering House (Eastern County Care)</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29">
          <table:table-cell office:value-type="string" table:style-name="ce15">
            <text:p>Being a qualified hairdresser when I left school. I am doing our lady service users hair fortnightly. We are taking one of our gentlemen out for a walk everyday This is because it is normal for him to have to go out using public transport and he has Alzheimer's. We are also taking on the role of physios for a gentleman who had been in hospital for six weeks and had an early discharge from hospital. He did his first standing transfer with his Zimmer frame. He is assisted by two carers and the goal is to eventually get him mobile.</text:p>
          </table:table-cell>
          <table:table-cell office:value-type="string" table:style-name="ce15">
            <text:p>Karosel Care &amp; Domestic Services </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3">
          <table:table-cell office:value-type="string" table:style-name="ce13">
            <text:p>We have taken on extra shopping calls and picking up a lot more medications</text:p>
          </table:table-cell>
          <table:table-cell office:value-type="string" table:style-name="ce13">
            <text:p>Karosel Care &amp; Domestic Services </text:p>
          </table:table-cell>
          <table:table-cell office:value-type="string" table:style-name="ce13">
            <text:p>ASC</text:p>
          </table:table-cell>
          <table:table-cell office:value-type="string" table:style-name="ce13">
            <text:p>Home Care</text:p>
          </table:table-cell>
          <table:table-cell office:value-type="string" table:style-name="ce13">
            <text:p>Access to other services/places</text:p>
          </table:table-cell>
          <table:table-cell table:number-columns-repeated="21" table:style-name="ce13"/>
          <table:table-cell table:number-columns-repeated="16358"/>
        </table:table-row>
        <table:table-row table:style-name="ro10">
          <table:table-cell office:value-type="string" table:style-name="ce15">
            <text:p>We have set up a shop that and the people using services come to every day. Most of our service like to go to the shop as part of their daily routine due to the COVID19 we have brought the shop to them. We have lots of in house activities such as jigsaws, plasticine, playing cards, Jenga, baking, and lots more as well as garden activities.</text:p>
          </table:table-cell>
          <table:table-cell office:value-type="string" table:style-name="ce15">
            <text:p>Wycar Leys Bulwell <text:s/>(Lifeways)</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29">
          <table:table-cell office:value-type="string" table:style-name="ce13">
            <text:p>Having over recruited as part of business continuity plans, the home has been able to appoint a ‘wellbeing’ coordinator. Their focus seven days a week is to coordinate skype, phone calls, letters, emails and so on. In an already pressured system the home want its trained nurses and care staff to focus on the hands on care. Relatives understandably have felt quite isolated but having our wellbeing coordinator now to facilitate this and work differently with each relative to meet not only the residents’ needs but relatives’ emotional needs as well.</text:p>
          </table:table-cell>
          <table:table-cell office:value-type="string" table:style-name="ce13">
            <text:p>Valerie Manor </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16">
          <table:table-cell office:value-type="string" table:style-name="ce15">
            <text:p>We have set up skype on our home’s tablet and have a calendar of when residents families will be calling. Alongside this we have recently extended our wi-fi into the main lounge so we can enable video calling on the smart TV, and we intend to have our current rota of activities personnel “Go Live”.  This will enable us to keep supporting these local entertainers but also provide our residents with much needed entertainment and distraction.</text:p>
          </table:table-cell>
          <table:table-cell office:value-type="string" table:style-name="ce15">
            <text:p>Fairfield House Residential Home<text:s/></text:p>
          </table:table-cell>
          <table:table-cell office:value-type="string" table:style-name="ce15">
            <text:p>ASC</text:p>
          </table:table-cell>
          <table:table-cell office:value-type="string" table:style-name="ce15">
            <text:p>Care Hom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18">
          <table:table-cell office:value-type="string" table:style-name="ce13">
            <text:p>My friend is an artist so has drawn me beautiful pictures to print off for residents to enjoy colouring in and I have sent these to other managers in my area so they can utilise them as well. We have a creative art class that visits the home monthly, obviously now unable to visit so she is delivering us all the materials needed for her next session so that we can enjoy doing this with the residents ourselves. We are linking in via Facebook to do a sing -a- long with other homes on Friday afternoons.</text:p>
          </table:table-cell>
          <table:table-cell office:value-type="string" table:style-name="ce13">
            <text:p>Autumn Lodge</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9">
          <table:table-cell office:value-type="string" table:style-name="ce15">
            <text:p>We have purchased a hood hair dryer and hairdressing bits as have staff that are able to do hair so are keeping things normal with a weekly hairdressing session.</text:p>
          </table:table-cell>
          <table:table-cell office:value-type="string" table:style-name="ce15">
            <text:p>Autumn Lodge</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9">
          <table:table-cell office:value-type="string" table:style-name="ce13">
            <text:p>We have had donations of flowers this has helped keep the garden looking lovely for our residents to enjoy something simple but makes a huge difference for our residents.<text:s/></text:p>
          </table:table-cell>
          <table:table-cell office:value-type="string" table:style-name="ce13">
            <text:p>Robin Hood House</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18">
          <table:table-cell office:value-type="string" table:style-name="ce15">
            <text:p>Skype and other communication links including telephones of course, are also used and we are live streaming exercise and entertainment to the residents. We are also looking at putting in our own designated broadcast station - Rusthall Lodge Radio - it'll differ from a traditional radio station but we hope it will enable requests, dedications and messages left by families for their loved ones to be shared. Whether this is installed before the crisis ends, we don't know, but it's another initiative we're looking at implementing.</text:p>
          </table:table-cell>
          <table:table-cell office:value-type="string" table:style-name="ce15">
            <text:p>Rusthall Lodge</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3">
          <table:table-cell office:value-type="string" table:style-name="ce13">
            <text:p>We are using remote technology to provide spiritual and pastoral support to patients, families and staff.</text:p>
          </table:table-cell>
          <table:table-cell office:value-type="string" table:style-name="ce13">
            <text:p>Trinity Hospice<text:s/></text:p>
          </table:table-cell>
          <table:table-cell office:value-type="string" table:style-name="ce13">
            <text:p>Hospice</text:p>
          </table:table-cell>
          <table:table-cell table:style-name="ce13"/>
          <table:table-cell office:value-type="string" table:style-name="ce13">
            <text:p>Access to other services/places</text:p>
          </table:table-cell>
          <table:table-cell table:number-columns-repeated="21" table:style-name="ce13"/>
          <table:table-cell table:number-columns-repeated="16358"/>
        </table:table-row>
        <table:table-row table:style-name="ro16">
          <table:table-cell office:value-type="string" table:style-name="ce15">
            <text:p>Engaged local landscaping companies and horticulture companies for use of their wastage to allow this to be used for therapeutic gardening activities for our service users. This replaced other aspects of the programme that was compromised due to Lock down measures. Engaged local policing team to release gardening equipment such as strimmers and lawnmowers from stolen and unrecovered stores.</text:p>
          </table:table-cell>
          <table:table-cell office:value-type="string" table:style-name="ce15">
            <text:p>Livingstone House</text:p>
          </table:table-cell>
          <table:table-cell office:value-type="string" table:style-name="ce15">
            <text:p>Mental Health</text:p>
          </table:table-cell>
          <table:table-cell office:value-type="string" table:style-name="ce15">
            <text:p>Substance Misus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14">
          <table:table-cell office:value-type="string" table:style-name="ce13">
            <text:p>Adjusted the therapeutic programme to allow service users to access faith meeting such as Sunday church service via video link and to allow for PE classes <text:s/>via You tube connecting live streams with Joe Wicks. Purchased Board games and Video Games to help with spare time for Service users.<text:s/></text:p>
          </table:table-cell>
          <table:table-cell office:value-type="string" table:style-name="ce13">
            <text:p>Livingstone House</text:p>
          </table:table-cell>
          <table:table-cell office:value-type="string" table:style-name="ce13">
            <text:p>Mental Health</text:p>
          </table:table-cell>
          <table:table-cell office:value-type="string" table:style-name="ce13">
            <text:p>Substance Misus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14">
          <table:table-cell office:value-type="string" table:style-name="ce15">
            <text:p>We also have a new member of the activities team who is dedicated to giving the residents manicures and hand massages. We recognise that, despite the current circumstances, it is very important that we maintain a level of stimulation for the residents, promoting wellbeing and preventing isolation.</text:p>
          </table:table-cell>
          <table:table-cell office:value-type="string" table:style-name="ce15">
            <text:p>Priscilla Wakefield House Nursing Home</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27">
          <table:table-cell office:value-type="string" table:style-name="ce13">
            <text:p>During Covid 19 lockdown, the staff have gone above and beyond to ensure Luke remains happy and safe. They have created a new timetable (as he finds change difficult) of activities, using all their resources to keep him active, stimulated, and socially and emotionally well. He has fun projects to do as well as educational activities to complete. They have made sure he is staying well connected with us through FaceTime , emails, etc... and are helping him with events where we would usually see him (Mothers day, Easter, his birthday) all of which have happened during lockdown. His care team has been kept small and they are regularly checking their residents for covid19 symptoms. While my husband and I were ill with the virus they made sure Luke was not worried or stressed, answering any questions he had in terms he would understand. I can ring any time for reassurance or to speak to Luke. It really feels as though he is with family.</text:p>
          </table:table-cell>
          <table:table-cell office:value-type="string" table:style-name="ce13">
            <text:p>Unknown</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30">
          <table:table-cell office:value-type="string" table:style-name="ce15">
            <text:p>At Choice Support we have tried various ways to help reduce some of the social isolation caused by Covid-19 including the restrictions on going out and closure of places people can go for leisure and fun. We have created a “fun squad” with a weekly table of online activities such as art sessions, pub quizzes, drop in “coffee and chat” mornings and Netflix watch parties. We have done this using zoom. For people without a computer (this is the reality for many people with learning disabilities), as this remains a challenge, we have run art competitions where people can send in a photo of their art with a different theme each week. We have also offered a mobile number to people who are on their own who can call and have a chat so they do not feel lonely.<text:s/></text:p>
          </table:table-cell>
          <table:table-cell office:value-type="string" table:style-name="ce15">
            <text:p>Choice Support</text:p>
          </table:table-cell>
          <table:table-cell office:value-type="string" table:style-name="ce15">
            <text:p>ASC</text:p>
          </table:table-cell>
          <table:table-cell office:value-type="string" table:style-name="ce15">
            <text:p>Care Home and Home Car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18">
          <table:table-cell office:value-type="string" table:style-name="ce13">
            <text:p>We have kindles for those residents that are able to see well enough to use them, we have a Wii and Sony have donated a 65 inch TV for the residents to use, this way they will be able to see the TV for the Wii, and for film nights etc. Our music for health provider has made a video for the residents so they can keep going with this, they really enjoyed his visits and this has bridged the gap. Staff have made up a choir, and we will be singing to the residents weekly.</text:p>
          </table:table-cell>
          <table:table-cell office:value-type="string" table:style-name="ce13">
            <text:p>RNIB Wavertree House.</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30">
          <table:table-cell office:value-type="string" table:style-name="ce15">
            <text:p>Our Care Home support young adults (18-65) suffering from mental health illnesses, difficulties with illicit drugs and some are subject to M.o.J. conditions (index offence). <text:s/>They all have capacity. <text:s/>However, it is proving a challenge to keep the service users mostly indoors and for them to minimise their outdoor activities and mingle with others in the community. <text:s/>We have introduced (preferably with a member of staff) for service users to go out every day for an hour to buy items they deem essential (cigarettes, tobacco) and to do exercise whilst maintaining social distancing in line with government advice. <text:s/>We ensure that people wear disposable gloves and face masks when they go outside (the same apply to those who have addiction difficulties).<text:s text:c="2"/></text:p>
          </table:table-cell>
          <table:table-cell office:value-type="string" table:style-name="ce15">
            <text:p>Forward Support Limited</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30">
          <table:table-cell office:value-type="string" table:style-name="ce13">
            <text:p>Service users are engaging more in indoor activities such as playing pool, solving Maths equations, playing dominoes (by keeping a safe distance), table tennis, watch movies and as a result of our 'residents meeting' <text:s/>we have purchased musical equipment for people to stay engaged and prevent boredom. <text:s/>We are actively empowering our service users to make more suggestions and decisions as to how they would like their needs to be met and to continue to stay safe during this pandemic. <text:s/>We are encouraging our service users to maintain regular telephone contact with their relatives/family members. We have noticed a decrease in disagreements and volatility within our service user group.<text:s text:c="2"/></text:p>
          </table:table-cell>
          <table:table-cell office:value-type="string" table:style-name="ce13">
            <text:p>Forward Support Limited</text:p>
          </table:table-cell>
          <table:table-cell office:value-type="string" table:style-name="ce13">
            <text:p>ASC</text:p>
          </table:table-cell>
          <table:table-cell office:value-type="string" table:style-name="ce13">
            <text:p>Care Home</text:p>
          </table:table-cell>
          <table:table-cell office:value-type="string" table:style-name="ce13">
            <text:p>Activites to support wellbeing (additional)</text:p>
          </table:table-cell>
          <table:table-cell table:number-columns-repeated="21" table:style-name="ce13"/>
          <table:table-cell table:number-columns-repeated="16358"/>
        </table:table-row>
        <table:table-row table:style-name="ro9">
          <table:table-cell office:value-type="string" table:style-name="ce15">
            <text:p>We purchased a cinema screen and so we have been having cinema afternoons with lots of atmosphere and snacks and staff have enjoyed this too.</text:p>
          </table:table-cell>
          <table:table-cell office:value-type="string" table:style-name="ce15">
            <text:p>Park View Nursing Home</text:p>
          </table:table-cell>
          <table:table-cell office:value-type="string" table:style-name="ce15">
            <text:p>ASC</text:p>
          </table:table-cell>
          <table:table-cell office:value-type="string" table:style-name="ce15">
            <text:p>Care Hom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14">
          <table:table-cell office:value-type="string" table:style-name="ce13">
            <text:p>The Mid Yorkshire Hospitals Trust Chaplaincy is providing Qur’an cubes to its Muslim patients. This enables the more poorly patients to access the comfort that faith can bring, at a time when practicing in the usual way may not be possible.</text:p>
          </table:table-cell>
          <table:table-cell office:value-type="string" table:style-name="ce13">
            <text:p>The Mid Yorkshire Hospitals Trust</text:p>
          </table:table-cell>
          <table:table-cell office:value-type="string" table:style-name="ce13">
            <text:p>Hospitals<text:s/></text:p>
          </table:table-cell>
          <table:table-cell office:value-type="string" table:style-name="ce13">
            <text:p>Acute</text:p>
          </table:table-cell>
          <table:table-cell office:value-type="string" table:style-name="ce13">
            <text:p>Access to other services/places</text:p>
          </table:table-cell>
          <table:table-cell table:number-columns-repeated="21" table:style-name="ce13"/>
          <table:table-cell table:number-columns-repeated="16358"/>
        </table:table-row>
        <table:table-row table:style-name="ro27">
          <table:table-cell office:value-type="string" table:style-name="ce15">
            <text:p>The home had two residents tested positive and as it could not get tests done on other residents, took the decision to isolate them in their bedrooms and barrier nursed where necessary. The manager was concerned about the potential loss of mobility or even contractures due to the confined space and lack of mobility and the temptation for them to spend more time in bed watching TV or reading. Therefore, the home employed the services of a physiotherapist who attends three times weekly but also teaches the health care workers basic techniques and massages to keep joints mobile and free from pain. This is also an opportunity for the staff to spend quality time with the residents. All those who are mobile enough have a chance to have a short walk or wheelchair ride escorted by staff round the garden individually to prevent any cross infection. PPE is used for staff and masks for the residents.</text:p>
          </table:table-cell>
          <table:table-cell office:value-type="string" table:style-name="ce15">
            <text:p>Tupwood Gate Nursing Home</text:p>
          </table:table-cell>
          <table:table-cell office:value-type="string" table:style-name="ce15">
            <text:p>ASC</text:p>
          </table:table-cell>
          <table:table-cell office:value-type="string" table:style-name="ce15">
            <text:p>Care Home</text:p>
          </table:table-cell>
          <table:table-cell office:value-type="string" table:style-name="ce15">
            <text:p>Access to other services/places</text:p>
          </table:table-cell>
          <table:table-cell table:number-columns-repeated="21" table:style-name="ce15"/>
          <table:table-cell table:number-columns-repeated="16358"/>
        </table:table-row>
        <table:table-row table:style-name="ro10">
          <table:table-cell office:value-type="string" table:style-name="ce13">
            <text:p>For some customers, especially if family aren’t close by, we’ve offered to do their shopping for them to make sure they have enough essential supplies. Customers call or email the office with their shopping lists and our staff deliver it to the door. Equally important, we make sure the customers see the same people that would normally have supported them.</text:p>
          </table:table-cell>
          <table:table-cell office:value-type="string" table:style-name="ce13">
            <text:p>Passion for Support</text:p>
          </table:table-cell>
          <table:table-cell office:value-type="string" table:style-name="ce13">
            <text:p>ASC</text:p>
          </table:table-cell>
          <table:table-cell office:value-type="string" table:style-name="ce13">
            <text:p>Home Care</text:p>
          </table:table-cell>
          <table:table-cell office:value-type="string" table:style-name="ce13">
            <text:p>Access to other services/places</text:p>
          </table:table-cell>
          <table:table-cell table:number-columns-repeated="21" table:style-name="ce13"/>
          <table:table-cell table:number-columns-repeated="16358"/>
        </table:table-row>
        <table:table-row table:style-name="ro10">
          <table:table-cell office:value-type="string" table:style-name="ce15">
            <text:p>Activity staff ensure each resident can participate in daily social stimulation via WhatsApp and Zoom with their respective relatives and friends, together with a Pen Pal service from local schools. <text:s/>We have turned our large garden into a park to enable residents to keep their social distancing but at the same time have fresh air in lovely surroundings when weather permits.</text:p>
          </table:table-cell>
          <table:table-cell office:value-type="string" table:style-name="ce15">
            <text:p>Wilhelmina House, part of John Whitgift Foundation</text:p>
          </table:table-cell>
          <table:table-cell office:value-type="string" table:style-name="ce15">
            <text:p>ASC</text:p>
          </table:table-cell>
          <table:table-cell office:value-type="string" table:style-name="ce15">
            <text:p>Care home</text:p>
          </table:table-cell>
          <table:table-cell office:value-type="string" table:style-name="ce15">
            <text:p>Activites to support wellbeing (additional)</text:p>
          </table:table-cell>
          <table:table-cell table:number-columns-repeated="21" table:style-name="ce15"/>
          <table:table-cell table:number-columns-repeated="16358"/>
        </table:table-row>
        <table:table-row table:style-name="ro16">
          <table:table-cell office:value-type="string" table:style-name="ce13">
            <text:p>When working in close contact with customers e.g. personal care, we recognise that this can be disturbing for them, especially as we’re wearing masks, gloves, aprons etc. Therefore we’ve taken pictures of our staff smiling and made these into large laminated badges they can wear around their necks saying the staff members name and the caption ‘I’m still smiling’. This has been a great success and eases some of our customers anxiety.</text:p>
          </table:table-cell>
          <table:table-cell office:value-type="string" table:style-name="ce13">
            <text:p>Passion for Support</text:p>
          </table:table-cell>
          <table:table-cell office:value-type="string" table:style-name="ce13">
            <text:p>ASC</text:p>
          </table:table-cell>
          <table:table-cell office:value-type="string" table:style-name="ce13">
            <text:p>Care home</text:p>
          </table:table-cell>
          <table:table-cell table:number-columns-repeated="22" table:style-name="ce13"/>
          <table:table-cell table:number-columns-repeated="16358"/>
        </table:table-row>
        <table:table-row table:style-name="ro63">
          <table:table-cell office:value-type="string" table:style-name="ce15">
            <text:p>In terms of vulnerable groups, the PCN (as of 17 April) had made 1500 calls and 300 referrals direct to its link worker. Feedback from one of the patients at Hall Green Health: One morning last week my mother, **** **** received a phone call from a member of the team at HGH asking if she was ok, did she need any help with shopping, medication etc. She is 97, lives independently on her own with support from me her only carer. My mother told me that this was not just a quick call to check on her, but was a friendly conversation lasting about 10 minutes. She was very grateful that someone should not only take the trouble to check how she was coping, but spend some time in a busy day chatting to her. She did not manage to identify the name of the caller, but she has asked me to send her thanks to the surgery. For someone in social isolation a kindness like this means a lot.</text:p>
          </table:table-cell>
          <table:table-cell office:value-type="string" table:style-name="ce15">
            <text:p>Hall Green Health</text:p>
          </table:table-cell>
          <table:table-cell office:value-type="string" table:style-name="ce15">
            <text:p>PMS</text:p>
          </table:table-cell>
          <table:table-cell office:value-type="string" table:style-name="ce15">
            <text:p>GP</text:p>
          </table:table-cell>
          <table:table-cell office:value-type="string" table:style-name="ce15">
            <text:p>Wellbeing calls</text:p>
          </table:table-cell>
          <table:table-cell table:number-columns-repeated="21" table:style-name="ce15"/>
          <table:table-cell table:number-columns-repeated="16358"/>
        </table:table-row>
        <table:table-row table:style-name="ro16">
          <table:table-cell office:value-type="string" table:style-name="ce13">
            <text:p>Staff at Chapel View Care Home in Barnsley are providing post-life care to deceased service users. <text:s/>In some instances, funeral directors have been taking bodies direct to crematoriums; in these cases care home staff have been dressing the bodies and making sure any advanced wishes, such as one person who wanted to be laid to rest holding a photograph of their wife, were respected.</text:p>
          </table:table-cell>
          <table:table-cell office:value-type="string" table:style-name="ce13">
            <text:p>Chapel View</text:p>
          </table:table-cell>
          <table:table-cell office:value-type="string" table:style-name="ce13">
            <text:p>ASC</text:p>
          </table:table-cell>
          <table:table-cell office:value-type="string" table:style-name="ce13">
            <text:p>Care Home</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31">
          <table:table-cell office:value-type="string" table:style-name="ce15">
            <text:p>Portsmouth Hospitals NHS Trust introduced the new role of Family Liaison Officer (FLO) to support patients, their families and loved ones, and ward/ departmental teams across Queen Alexandra Hospital. <text:s/>These roles are not replacements for existing roles; but to facilitate the flow of information between patients, families, and teams. <text:s/>The FLOs take phone messages and pass them onto loved ones. <text:s/>They can also relay messages back from patients to friends and relatives. However, they are unable to discuss or give medical updates. <text:s/>iPads are available for use by the FLOs to enable patients to have face-to-face contact with their loved ones.</text:p>
          </table:table-cell>
          <table:table-cell office:value-type="string" table:style-name="ce15">
            <text:p>Portsmouth Hospitals NHS Trust</text:p>
          </table:table-cell>
          <table:table-cell office:value-type="string" table:style-name="ce15">
            <text:p>Hospitals<text:s/></text:p>
          </table:table-cell>
          <table:table-cell office:value-type="string" table:style-name="ce15">
            <text:p>Acute</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14">
          <table:table-cell office:value-type="string" table:style-name="ce13">
            <text:p>A drop-off and collection station is available so people can drop-off items to be delivered to loved ones on the wards via the FLO. <text:s/>Relatives can also collect items that patients may want taken home such as washing or valuables.</text:p>
          </table:table-cell>
          <table:table-cell office:value-type="string" table:style-name="ce13">
            <text:p>Portsmouth Hospitals NHS Trust</text:p>
          </table:table-cell>
          <table:table-cell office:value-type="string" table:style-name="ce13">
            <text:p>Hospitals<text:s/></text:p>
          </table:table-cell>
          <table:table-cell office:value-type="string" table:style-name="ce13">
            <text:p>Acute</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63">
          <table:table-cell office:value-type="string" table:style-name="ce15">
            <text:p>The Patient Advice and Liaison Service (PALS) team has established ‘Messages to Loved Ones’. <text:s/>Messages are received via e-mail or telephone (7 days a week). <text:s/>Twice a day during the week (once a day at the weekend) the messages, along with any photos, are printed, laminated and delivered to patients by the FLOs, to help bring cheer to our patients at what is a difficult time for many. Feedback from families includes: “Hi, Thank you so much for passing this on, it seems it reached her just in time as sadly Joy passed away. We’re very grateful to you for this service. Stay well and safe”; “I saw that you would be able to print off a message for my mum, a patient of yours, and send it up to her. This is such a lovely idea and we are very grateful for such a facility. Thank you for all of the work you are doing. We really are very grateful.”<text:s/></text:p>
          </table:table-cell>
          <table:table-cell office:value-type="string" table:style-name="ce15">
            <text:p>Portsmouth Hospitals NHS Trust</text:p>
          </table:table-cell>
          <table:table-cell office:value-type="string" table:style-name="ce15">
            <text:p>Hospitals<text:s/></text:p>
          </table:table-cell>
          <table:table-cell office:value-type="string" table:style-name="ce15">
            <text:p>Acute</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29">
          <table:table-cell office:value-type="string" table:style-name="ce13">
            <text:p>North East London NHS Foundation Trust, in partnership with UCLPartners, Care City and Basildon and Brentwood CCG, has launched Significant Care, a free tool designed to help carers spot the early signs of deterioration in the health of those they care for and to make good decisions about what to do to help. This is a paper based tool to help support older people, their carers’ and families. The tool aims to help carers both at home and in a care home setting to identify the signs of deterioration in the person specifically related to their skin, toilet habits, mobility and levels of confusion and take prompt action.</text:p>
          </table:table-cell>
          <table:table-cell office:value-type="string" table:style-name="ce13">
            <text:p>North East London NHS Foundation Trust, in partnership with UCLPartners, Care City and Basildon and Brentwood CCG</text:p>
          </table:table-cell>
          <table:table-cell office:value-type="string" table:style-name="ce13">
            <text:p>Hospitals<text:s/></text:p>
          </table:table-cell>
          <table:table-cell office:value-type="string" table:style-name="ce13">
            <text:p>Community Health</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29">
          <table:table-cell office:value-type="string" table:style-name="ce15">
            <text:p>Community Lifeline has two clients that are in supported living who have a one to one carer each, and each week they go out shopping at the local supermarket together, this meant that in total two carers and two clients would go out each week to do the shopping. Now, due to social distancing, one carer had to shop while the other looked after the clients. The provider engaged with local supermarkets to ensure the carer could shop at a priority and would be shopping for two clients. This resulted in the carer being able to shop for clients and themselves at priority times.</text:p>
          </table:table-cell>
          <table:table-cell office:value-type="string" table:style-name="ce15">
            <text:p>Community Lifeline</text:p>
          </table:table-cell>
          <table:table-cell office:value-type="string" table:style-name="ce15">
            <text:p>ASC</text:p>
          </table:table-cell>
          <table:table-cell office:value-type="string" table:style-name="ce15">
            <text:p>Supported Living</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64">
          <table:table-cell office:value-type="string" table:style-name="ce13">
            <text:p>Prior to lock-down, Carebridge assessed the level of risk to all patients in its care. This was based on: level of support required in relation to health, physical, social and emotional needs; informal support available in the instance whole teams self-isolate; stock and availability of PPE ensuring enough is available; creating a contingency plan for all patients. Red rating indicated the client needed full cover as they had no other cover. In these cases, the provider streamlined rotas and minimised the number of staff going in. <text:s/>Amber clients needed cover but could manage with fewer visits but longer shifts for the same hours. <text:s text:c="2"/>For Green clients, <text:s/>some families in lock down have decided to complete all care themselves as have decided to shield or have said, if whole teams are self-isolating, they do not want new people entering and they will supply care. Where this has occurred, the provider has called families 2-3 times per week to ensure they feel supported and remain safe at home. Where they have identified pressure points or have wanted to reinstate care this has been done as a priority. The RAG rating system when shared with commissioners was adopted by Tower Hamlets and Hertfordshire.<text:s/></text:p>
          </table:table-cell>
          <table:table-cell office:value-type="string" table:style-name="ce13">
            <text:p>Carebridge</text:p>
          </table:table-cell>
          <table:table-cell office:value-type="string" table:style-name="ce13">
            <text:p>ASC</text:p>
          </table:table-cell>
          <table:table-cell office:value-type="string" table:style-name="ce13">
            <text:p>Home Care</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18">
          <table:table-cell office:value-type="string" table:style-name="ce15">
            <text:p>Carebridge stocked all clients with sufficient PPE for six weeks plus additional for contingency, in case they become symptomatic. In week 1 it ordered six weeks of medication and PRN antibiotics if written into a care plan. The provider is completing a daily stock check and have placed orders for collection and delivery. Urgent PPE has dropped off within 24 hours, if people have become symptomatic upgrading to more protective masks ensuring staff and patients remain safe. In week 4 supplies were reordered.<text:s text:c="2"/></text:p>
          </table:table-cell>
          <table:table-cell office:value-type="string" table:style-name="ce15">
            <text:p>Carebridge</text:p>
          </table:table-cell>
          <table:table-cell office:value-type="string" table:style-name="ce15">
            <text:p>ASC</text:p>
          </table:table-cell>
          <table:table-cell office:value-type="string" table:style-name="ce15">
            <text:p>Home Care</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9">
          <table:table-cell office:value-type="string" table:style-name="ce13">
            <text:p>We have ‘COVID cars’ operating in 4 areas, these staff only attend clients with Covid or suspected Covid they do not attend any other non-symptomatic clients.</text:p>
          </table:table-cell>
          <table:table-cell office:value-type="string" table:style-name="ce13">
            <text:p>Carebridge</text:p>
          </table:table-cell>
          <table:table-cell office:value-type="string" table:style-name="ce13">
            <text:p>ASC</text:p>
          </table:table-cell>
          <table:table-cell office:value-type="string" table:style-name="ce13">
            <text:p>Home Care</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18">
          <table:table-cell office:value-type="string" table:style-name="ce15">
            <text:p>When a Thornhill House service user who did not have any family members died recently and current restrictions meant a funeral service was not going to take place, the home manager arranged for the coffin to be brought to the home. Staff and residents gathered around the hearse in the car park to have a small service prior to the deceased being taken to the crematorium. The home manager said he did not want the deceased to start their final journey alone.</text:p>
          </table:table-cell>
          <table:table-cell office:value-type="string" table:style-name="ce15">
            <text:p>Thornhill House</text:p>
          </table:table-cell>
          <table:table-cell office:value-type="string" table:style-name="ce15">
            <text:p>ASC</text:p>
          </table:table-cell>
          <table:table-cell office:value-type="string" table:style-name="ce15">
            <text:p>Care Home</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9">
          <table:table-cell office:value-type="string" table:style-name="ce13">
            <text:p>We have written to all clients, asking how they can support our efforts e.g. allowing carers to prioritise hand washing immediately upon arrival and not to receive visitors whilst our CareAngels are present to reduce risks.</text:p>
          </table:table-cell>
          <table:table-cell office:value-type="string" table:style-name="ce13">
            <text:p>Guardian Angel Carers</text:p>
          </table:table-cell>
          <table:table-cell office:value-type="string" table:style-name="ce13">
            <text:p>ASC</text:p>
          </table:table-cell>
          <table:table-cell office:value-type="string" table:style-name="ce13">
            <text:p>Home Care</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3">
          <table:table-cell office:value-type="string" table:style-name="ce15">
            <text:p>We have created working “cells”, where there is a small group of CareAngels working with a small group of clients, to minimise the risk of exposure to all.</text:p>
          </table:table-cell>
          <table:table-cell office:value-type="string" table:style-name="ce15">
            <text:p>Guardian Angel Carers</text:p>
          </table:table-cell>
          <table:table-cell office:value-type="string" table:style-name="ce15">
            <text:p>ASC</text:p>
          </table:table-cell>
          <table:table-cell office:value-type="string" table:style-name="ce15">
            <text:p>Home Care</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10">
          <table:table-cell office:value-type="string" table:style-name="ce13">
            <text:p>Millennium Support provides a range of activities to make sure the people they support and their families feel cared for. These include Zoom Support sessions for all including mindfulness, sing &amp; sign, Zumba and quizzes; 30 Day fitness challenges to promote positive routine, physical exercise and purpose; person centred activities such as purposeful walking and activities supporting</text:p>
          </table:table-cell>
          <table:table-cell office:value-type="string" table:style-name="ce13">
            <text:p>Millennium Support</text:p>
          </table:table-cell>
          <table:table-cell office:value-type="string" table:style-name="ce13">
            <text:p>ASC</text:p>
          </table:table-cell>
          <table:table-cell office:value-type="string" table:style-name="ce13">
            <text:p>LD</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18">
          <table:table-cell office:value-type="string" table:style-name="ce15">
            <text:p>I would like to highlight the excellent service received by my daughter in her supported living placement from Thera. Her support workers and their management have risen to the challenges of lockdown. As the family can't visit it is so reassuring to receive updates, anecdotes and photos as well as her being supported to use telephone and video calls. She has been engaged in fun activities like games etc and daily/weekly activities like cooking/planting/washing.</text:p>
          </table:table-cell>
          <table:table-cell office:value-type="string" table:style-name="ce15">
            <text:p>Shepherds Close, Thera Trust</text:p>
          </table:table-cell>
          <table:table-cell office:value-type="string" table:style-name="ce15">
            <text:p>ASC</text:p>
          </table:table-cell>
          <table:table-cell office:value-type="string" table:style-name="ce15">
            <text:p>LD</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9">
          <table:table-cell office:value-type="string" table:style-name="ce13">
            <text:p>Due to staff now wearing face masks the majority of time and supporting a lot of people with dementia, each member of staff wears a photo of themselves on their uniform so people can still recognise them easily at all times.</text:p>
          </table:table-cell>
          <table:table-cell office:value-type="string" table:style-name="ce13">
            <text:p>Avon Court Care Home Chippenham, <text:s/>HC-One</text:p>
          </table:table-cell>
          <table:table-cell office:value-type="string" table:style-name="ce13">
            <text:p>ASC</text:p>
          </table:table-cell>
          <table:table-cell office:value-type="string" table:style-name="ce13">
            <text:p>Care Home</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28">
          <table:table-cell office:value-type="string" table:style-name="ce15">
            <text:p>Birtley House has started to hold ‘virtual physio’ sessions with its third-party physio, Janet Paremain. For the trial session, five residents connected with Janet via Zoom using a large projector screen in the Activities Room and a widescreen webcam allowing for social distancing whilst still getting a decent-sized image for both parties. The sessions were run with pairs of residents either seated <text:s/>in an armchair or in their wheelchair, suitably spaced, with assistance from our Head of Activities. Janet came across clearly and was able to run through a few simple exercises with each pair over the course of an hour. The feedback from residents was entirely positive and we hope to start longer one-to-one physio sessions with residents who wish from next week:</text:p>
          </table:table-cell>
          <table:table-cell office:value-type="string" table:style-name="ce15">
            <text:p>Birtley House Group Ltd</text:p>
          </table:table-cell>
          <table:table-cell office:value-type="string" table:style-name="ce15">
            <text:p>ASC</text:p>
          </table:table-cell>
          <table:table-cell office:value-type="string" table:style-name="ce15">
            <text:p>Care Home</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14">
          <table:table-cell office:value-type="string" table:style-name="ce13">
            <text:p>We developed a Covid-19 questionnaire, used weekly to monitor service users with symptoms of Covid- 19 or who have tested positive. This form helps to track their symptoms from start and observe if they are getting better or worse so we can profer the best intervention for them.</text:p>
          </table:table-cell>
          <table:table-cell office:value-type="string" table:style-name="ce13">
            <text:p>Primrose Healthcare Services Limited</text:p>
          </table:table-cell>
          <table:table-cell office:value-type="string" table:style-name="ce13">
            <text:p>ASC</text:p>
          </table:table-cell>
          <table:table-cell office:value-type="string" table:style-name="ce13">
            <text:p>Home Care</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9">
          <table:table-cell office:value-type="string" table:style-name="ce15">
            <text:p>Ensured confirmed Covid- 19 service users are cared for by the same care team. Working closely with district nurses to manage the service users at home.<text:s/></text:p>
          </table:table-cell>
          <table:table-cell office:value-type="string" table:style-name="ce15">
            <text:p>Primrose Healthcare Services Limited</text:p>
          </table:table-cell>
          <table:table-cell office:value-type="string" table:style-name="ce15">
            <text:p>ASC</text:p>
          </table:table-cell>
          <table:table-cell office:value-type="string" table:style-name="ce15">
            <text:p>Home Care</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16">
          <table:table-cell office:value-type="string" table:style-name="ce13">
            <text:p>I contacted the community police who without hesitation offered their support. They have agreed within to make telephone calls to our service user to give the reassurance that they are doing their best to make sure people are following the Government advice to stay home. This offer of support has given the service user enormous reassurance his anxieties were listen to and acted on.</text:p>
          </table:table-cell>
          <table:table-cell office:value-type="string" table:style-name="ce13">
            <text:p>Gateshead Council</text:p>
          </table:table-cell>
          <table:table-cell office:value-type="string" table:style-name="ce13">
            <text:p>ASC</text:p>
          </table:table-cell>
          <table:table-cell office:value-type="string" table:style-name="ce13">
            <text:p>LD</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9">
          <table:table-cell office:value-type="string" table:style-name="ce15">
            <text:p>We introduced a ‘time capsule’ document to engage and educate people. This is a means of people recording this moment in history they are living through, and record their feelings, concerns etc.</text:p>
          </table:table-cell>
          <table:table-cell office:value-type="string" table:style-name="ce15">
            <text:p>Standwalk</text:p>
          </table:table-cell>
          <table:table-cell office:value-type="string" table:style-name="ce15">
            <text:p>ASC</text:p>
          </table:table-cell>
          <table:table-cell office:value-type="string" table:style-name="ce15">
            <text:p>Supported living</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3">
          <table:table-cell office:value-type="string" table:style-name="ce30">
            <text:p>One service user is really missing home visits so we drove to house to give her mother some flowers and so the service user could wave at her mother.</text:p>
          </table:table-cell>
          <table:table-cell office:value-type="string" table:style-name="ce30">
            <text:p>Standwalk</text:p>
          </table:table-cell>
          <table:table-cell office:value-type="string" table:style-name="ce13">
            <text:p>ASC</text:p>
          </table:table-cell>
          <table:table-cell office:value-type="string" table:style-name="ce30">
            <text:p>Supported living</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3">
          <table:table-cell office:value-type="string" table:style-name="ce15">
            <text:p>There is a hand washing activity in the lounge each day and wash residents’ hands then, pamper them where agreed.</text:p>
          </table:table-cell>
          <table:table-cell office:value-type="string" table:style-name="ce15">
            <text:p>Mill House Nursing Home</text:p>
          </table:table-cell>
          <table:table-cell office:value-type="string" table:style-name="ce15">
            <text:p>ASC</text:p>
          </table:table-cell>
          <table:table-cell office:value-type="string" table:style-name="ce15">
            <text:p>Care Home</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9">
          <table:table-cell office:value-type="string" table:style-name="ce13">
            <text:p>We printed off copies of the Pandemic information from the Government (user friendly versions) and sat with some Residents and read it with them. This has helped them to understand more and feel reassured.</text:p>
          </table:table-cell>
          <table:table-cell office:value-type="string" table:style-name="ce13">
            <text:p>Mill House Nursing Home</text:p>
          </table:table-cell>
          <table:table-cell office:value-type="string" table:style-name="ce13">
            <text:p>ASC</text:p>
          </table:table-cell>
          <table:table-cell office:value-type="string" table:style-name="ce13">
            <text:p>Care Home</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16">
          <table:table-cell office:value-type="string" table:style-name="ce15">
            <text:p>Developed an innovative way to get clients engaged in a range of activities such as arts and crafts and cooking, which they can complete in the home. By using the hashtag #NCMproductivityispositivity, clients can share their results on social media and with their case managers and NCM will put together a ‘virtual exhibition’, helping to create a community among clients and hopefully reduce the feeling of isolation.</text:p>
          </table:table-cell>
          <table:table-cell office:value-type="string" table:style-name="ce15">
            <text:p>Northen Case Management</text:p>
          </table:table-cell>
          <table:table-cell office:value-type="string" table:style-name="ce15">
            <text:p>ASC</text:p>
          </table:table-cell>
          <table:table-cell office:value-type="string" table:style-name="ce15">
            <text:p>Supported living</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9">
          <table:table-cell office:value-type="string" table:style-name="ce13">
            <text:p>Amazing donations from Fareshare, and Harvest foods to support our home, and Homeless services to obtain lots of fresh foods and produce to support our food orders.</text:p>
          </table:table-cell>
          <table:table-cell office:value-type="string" table:style-name="ce13">
            <text:p>Society of St James</text:p>
          </table:table-cell>
          <table:table-cell office:value-type="string" table:style-name="ce13">
            <text:p>ASC</text:p>
          </table:table-cell>
          <table:table-cell office:value-type="string" table:style-name="ce13">
            <text:p>Care Home</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3">
          <table:table-cell office:value-type="string" table:style-name="ce15">
            <text:p>Doorstep services for food supplies, medication and support to get to appointments.</text:p>
          </table:table-cell>
          <table:table-cell office:value-type="string" table:style-name="ce15">
            <text:p>Headway Birmingham &amp; Solihull</text:p>
          </table:table-cell>
          <table:table-cell office:value-type="string" table:style-name="ce15">
            <text:p>ASC</text:p>
          </table:table-cell>
          <table:table-cell office:value-type="string" table:style-name="ce15">
            <text:p>LD</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9">
          <table:table-cell office:value-type="string" table:style-name="ce13">
            <text:p>Registered with a catering supplier for food when the supermarket supplies were low. We had early donations as well from a couple of casinos and pubs that were closing.</text:p>
          </table:table-cell>
          <table:table-cell office:value-type="string" table:style-name="ce13">
            <text:p>The Westminster Society</text:p>
          </table:table-cell>
          <table:table-cell office:value-type="string" table:style-name="ce13">
            <text:p>ASC</text:p>
          </table:table-cell>
          <table:table-cell office:value-type="string" table:style-name="ce13">
            <text:p>LD</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3">
          <table:table-cell office:value-type="string" table:style-name="ce15">
            <text:p>We are linking with local charities to signpost, offering to triage and advise patients not registered and signpost them to the right place.</text:p>
          </table:table-cell>
          <table:table-cell office:value-type="string" table:style-name="ce15">
            <text:p>Dentology Healthcare Ltd</text:p>
          </table:table-cell>
          <table:table-cell office:value-type="string" table:style-name="ce15">
            <text:p>PMS</text:p>
          </table:table-cell>
          <table:table-cell office:value-type="string" table:style-name="ce15">
            <text:p>Dental</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14">
          <table:table-cell office:value-type="string" table:style-name="ce13">
            <text:p>One workshop has been turned in to a cafe and a tuck shop " and the other into a pub! One of the support workers informed us that he had run the school tuck shop, so he has become "tuck shop John" he has called the pub THE ONLY CHANCE SALOON.</text:p>
          </table:table-cell>
          <table:table-cell office:value-type="string" table:style-name="ce13">
            <text:p>New Witheven</text:p>
          </table:table-cell>
          <table:table-cell office:value-type="string" table:style-name="ce13">
            <text:p>ASC</text:p>
          </table:table-cell>
          <table:table-cell office:value-type="string" table:style-name="ce13">
            <text:p>LD</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3">
          <table:table-cell office:value-type="string" table:style-name="ce15">
            <text:p>We are keeping in touch with our Day and Respite families as we are aware some of them have transport and health issues.</text:p>
          </table:table-cell>
          <table:table-cell office:value-type="string" table:style-name="ce15">
            <text:p>New Witheven</text:p>
          </table:table-cell>
          <table:table-cell office:value-type="string" table:style-name="ce15">
            <text:p>ASC</text:p>
          </table:table-cell>
          <table:table-cell office:value-type="string" table:style-name="ce15">
            <text:p>LD</text:p>
          </table:table-cell>
          <table:table-cell office:value-type="string" table:style-name="ce15">
            <text:p>Wellbeing calls</text:p>
          </table:table-cell>
          <table:table-cell table:number-columns-repeated="21" table:style-name="ce15"/>
          <table:table-cell table:number-columns-repeated="16358"/>
        </table:table-row>
        <table:table-row table:style-name="ro3">
          <table:table-cell office:value-type="string" table:style-name="ce13">
            <text:p>The hairdresser cannot come in so one of my care staff brought her rollers in and has been setting and curling their hair.</text:p>
          </table:table-cell>
          <table:table-cell office:value-type="string" table:style-name="ce13">
            <text:p>Wraysbury House</text:p>
          </table:table-cell>
          <table:table-cell office:value-type="string" table:style-name="ce13">
            <text:p>ASC</text:p>
          </table:table-cell>
          <table:table-cell office:value-type="string" table:style-name="ce13">
            <text:p>Care home</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10">
          <table:table-cell office:value-type="string" table:style-name="ce15">
            <text:p>Cultural Nights - An "Irish nights" included Irish Stew, Irish Music and even a leprechaun. Similarly, a "Chinese night" included a Take Away and baking fortune cookies. Bingo, mindfulness sessions, singalongs and just plain old-fashioned chatting are also very much on the agenda, especially over a cuppa.</text:p>
          </table:table-cell>
          <table:table-cell office:value-type="string" table:style-name="ce15">
            <text:p>Kaydar</text:p>
          </table:table-cell>
          <table:table-cell office:value-type="string" table:style-name="ce15">
            <text:p>ASC</text:p>
          </table:table-cell>
          <table:table-cell office:value-type="string" table:style-name="ce15">
            <text:p>LD</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9">
          <table:table-cell office:value-type="string" table:style-name="ce13">
            <text:p>Minister of our local Baptist church/ Husband has recorded in home studio and putting together on-line Church Services which are available via YouTube. We hold these every Friday at the residents request.</text:p>
          </table:table-cell>
          <table:table-cell office:value-type="string" table:style-name="ce13">
            <text:p>Abbeyfield (Somerset) Society</text:p>
          </table:table-cell>
          <table:table-cell office:value-type="string" table:style-name="ce13">
            <text:p>ASC</text:p>
          </table:table-cell>
          <table:table-cell office:value-type="string" table:style-name="ce13">
            <text:p>Care home</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9">
          <table:table-cell office:value-type="string" table:style-name="ce15">
            <text:p>All clients have daily exercise supported outside. We have had garden eating to keep the outside theme going. Sculpture and poetry groups outside to stop the monotony of the house.</text:p>
          </table:table-cell>
          <table:table-cell office:value-type="string" table:style-name="ce15">
            <text:p>Somewhere House</text:p>
          </table:table-cell>
          <table:table-cell office:value-type="string" table:style-name="ce15">
            <text:p>ASC</text:p>
          </table:table-cell>
          <table:table-cell office:value-type="string" table:style-name="ce15">
            <text:p>Substance Misuse</text:p>
          </table:table-cell>
          <table:table-cell office:value-type="string" table:style-name="ce15">
            <text:p>Activities to support wellbeing (additional)</text:p>
          </table:table-cell>
          <table:table-cell table:number-columns-repeated="21" table:style-name="ce15"/>
          <table:table-cell table:number-columns-repeated="16358"/>
        </table:table-row>
        <table:table-row table:style-name="ro3">
          <table:table-cell office:value-type="string" table:style-name="ce13">
            <text:p>Weekly personal shopping so one staff memder can do this safely and the clients get their needs met.</text:p>
          </table:table-cell>
          <table:table-cell office:value-type="string" table:style-name="ce13">
            <text:p>Somewhere House</text:p>
          </table:table-cell>
          <table:table-cell office:value-type="string" table:style-name="ce13">
            <text:p>ASC</text:p>
          </table:table-cell>
          <table:table-cell office:value-type="string" table:style-name="ce13">
            <text:p>Substance Misuse</text:p>
          </table:table-cell>
          <table:table-cell office:value-type="string" table:style-name="ce13">
            <text:p>Activities to support wellbeing (additional)</text:p>
          </table:table-cell>
          <table:table-cell table:number-columns-repeated="21" table:style-name="ce13"/>
          <table:table-cell table:number-columns-repeated="16358"/>
        </table:table-row>
        <table:table-row table:style-name="ro65">
          <table:table-cell office:value-type="string" table:style-name="ce81">
            <text:p><text:a xlink:href="https://www.scie.org.uk/care-providers/coronavirus-covid-19/blogs/larkins-families-carers">Following the death of the owner of a care home, a group of families and carers helped steer a small care home in Staffordshire to safety. The Larkins Families &amp; Carers Group rose out of the pandemic, to protect the human rights and safety of five residents with complex learning disabilities living happily together in the care home they and their families loved. Overcoming the difficulties resulting from the pandemic, such as not being able to hold face-to-face meetings, the Group worked with the former owner’s daughter to find a suitable registered manager and ensure that the home was able to re-register and continue to provide care. The Group remains fully involved in the life of The Larkins. You can read more about it here in a blog the Group wrote for the Social Care Institute for Excellence.</text:a></text:p>
          </table:table-cell>
          <table:table-cell office:value-type="string" table:style-name="ce15">
            <text:p>The Larkins</text:p>
          </table:table-cell>
          <table:table-cell office:value-type="string" table:style-name="ce15">
            <text:p>ASC</text:p>
          </table:table-cell>
          <table:table-cell office:value-type="string" table:style-name="ce15">
            <text:p>Care Home</text:p>
          </table:table-cell>
          <table:table-cell table:number-columns-repeated="22"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26" table:style-name="ce15"/>
          <table:table-cell table:number-columns-repeated="16358"/>
        </table:table-row>
        <table:table-row table:style-name="ro1">
          <table:table-cell table:number-columns-repeated="26" table:style-name="ce13"/>
          <table:table-cell table:number-columns-repeated="16358"/>
        </table:table-row>
        <table:table-row table:number-rows-repeated="1047568" table:style-name="ro6">
          <table:table-cell table:number-columns-repeated="16384"/>
        </table:table-row>
      </table:table>
      <table:table table:name="System_collaboration"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2" table:number-columns-repeated="21" table:default-cell-style-name="ce4"/>
        <table:table-column table:style-name="co5" table:number-columns-repeated="16359" table:default-cell-style-name="ce4"/>
        <table:table-row table:style-name="ro6">
          <table:table-cell office:value-type="string" table:style-name="ce37">
            <text:p>System collaboration</text:p>
          </table:table-cell>
          <table:table-cell table:number-columns-repeated="24" table:style-name="ce10"/>
          <table:table-cell table:number-columns-repeated="16359"/>
        </table:table-row>
        <table:table-row table:style-name="ro6">
          <table:table-cell office:value-type="string" table:number-columns-spanned="2" table:number-rows-spanned="1" table:style-name="ce26">
            <text:p>Where services have worked together across the sectors to provide support.</text:p>
          </table:table-cell>
          <table:covered-table-cell/>
          <table:table-cell office:value-type="string" table:number-columns-spanned="2" table:number-rows-spanned="1" table:style-name="ce25">
            <text:p><text:a xlink:href="#Contents.A1">&lt;&lt;&lt; Back to contents</text:a></text:p>
          </table:table-cell>
          <table:covered-table-cell/>
          <table:table-cell table:number-columns-repeated="21" table:style-name="ce13"/>
          <table:table-cell table:number-columns-repeated="16359"/>
        </table:table-row>
        <table:table-row table:style-name="ro6">
          <table:table-cell office:value-type="string" table:style-name="ce15">
            <text:p>Use the filters below to see only those case studies for your sector or sub-sector. Newest case studies appear at the top of the list.</text:p>
          </table:table-cell>
          <table:table-cell table:number-columns-repeated="3" table:style-name="ce51"/>
          <table:table-cell table:number-columns-repeated="21" table:style-name="ce15"/>
          <table:table-cell table:number-columns-repeated="16359"/>
        </table:table-row>
        <table:table-row table:style-name="ro6">
          <table:table-cell office:value-type="string" table:style-name="ce32">
            <text:p>Summary</text:p>
          </table:table-cell>
          <table:table-cell office:value-type="string" table:style-name="ce32">
            <text:p>Organisation</text:p>
          </table:table-cell>
          <table:table-cell office:value-type="string" table:style-name="ce32">
            <text:p>Sector</text:p>
          </table:table-cell>
          <table:table-cell office:value-type="string" table:style-name="ce32">
            <text:p>Sub-sector</text:p>
          </table:table-cell>
          <table:table-cell table:number-columns-repeated="21" table:style-name="ce13"/>
          <table:table-cell table:number-columns-repeated="16359"/>
        </table:table-row>
        <table:table-row table:style-name="ro6">
          <table:table-cell office:value-type="string" table:style-name="ce31">
            <text:p>Working with local GPs and pharmacist to coordinate care and treatment. This has also helped advanced care planning. With the pharmacist, enabled video medication reviews of residents.</text:p>
          </table:table-cell>
          <table:table-cell office:value-type="string" table:style-name="ce31">
            <text:p>Valerie Manor Nursing and Residential care home</text:p>
          </table:table-cell>
          <table:table-cell office:value-type="string" table:style-name="ce31">
            <text:p>ASC</text:p>
          </table:table-cell>
          <table:table-cell office:value-type="string" table:style-name="ce31">
            <text:p>Care home</text:p>
          </table:table-cell>
          <table:table-cell table:number-columns-repeated="21" table:style-name="ce15"/>
          <table:table-cell table:number-columns-repeated="16359"/>
        </table:table-row>
        <table:table-row table:style-name="ro6">
          <table:table-cell office:value-type="string" table:style-name="ce30">
            <text:p>South West London and St George's Mental Health NHS Trust sets up innovative 24/7 mental health emergency departments for patients in crisis during the coronavirus (Covid-19) outbreak. It has opened new ‘phone-first’ Emergency Department-style services to support those in the community who need urgent mental health care. The aim is to create a mental health alternative to acute hospital emergency departments, for as long as the coronavirus pandemic continues, where patients of any age (including children) who have been triaged or rung ahead on a dedicated number, will be able to attend a mental health emergency department. This new service will take much needed pressure off local acute trusts who are dealing with the full brunt of the pandemic.</text:p>
          </table:table-cell>
          <table:table-cell office:value-type="string" table:style-name="ce30">
            <text:p>South West London and St George's Mental Health NHS Trust</text:p>
          </table:table-cell>
          <table:table-cell office:value-type="string" table:style-name="ce30">
            <text:p>Mental Health</text:p>
          </table:table-cell>
          <table:table-cell table:style-name="ce30"/>
          <table:table-cell table:number-columns-repeated="21" table:style-name="ce13"/>
          <table:table-cell table:number-columns-repeated="16359"/>
        </table:table-row>
        <table:table-row table:style-name="ro6">
          <table:table-cell office:value-type="string" table:style-name="ce31">
            <text:p><text:s/>The London Borough Barnet and NHS Barnet CCG have worked in collaboration to provide every care home in Barnet borough with an ipad with the software for video conferencing (AccuRX) to facilitate primary care consultations with residents and limit any unnecessary spread of coronavirus through direct contact between clinicians and care home residents. GPs will be able to do virtual ward rounds or manage unwell patients virtually using these ipads.</text:p>
          </table:table-cell>
          <table:table-cell office:value-type="string" table:style-name="ce31">
            <text:p>via Meridan House and Foxlands House, Richmond Fellowship</text:p>
          </table:table-cell>
          <table:table-cell office:value-type="string" table:style-name="ce31">
            <text:p>ASC</text:p>
          </table:table-cell>
          <table:table-cell office:value-type="string" table:style-name="ce31">
            <text:p>Care Home</text:p>
          </table:table-cell>
          <table:table-cell table:number-columns-repeated="21" table:style-name="ce15"/>
          <table:table-cell table:number-columns-repeated="16359"/>
        </table:table-row>
        <table:table-row table:style-name="ro6">
          <table:table-cell office:value-type="string" table:style-name="ce30">
            <text:p>In the North East we have developed a regional approach to supporting the frail elderly in care homes with Public Health England. Care Homes are one of the most at-risk places for Covid 19 and a central plank of our strategy is to prevent residents from acquiring the virus in the first place. Regional ADASS working with PHE have developed several approaches to almost shield/ cocoon care homes to prevent infection spread. <text:s/>The purpose of the strategy is to identify opportunities to enhance measures in individual settings and ensure social distancing and shielding advice is understood and applied: Reducing the risk of infection; Protecting the most vulnerable; Minimising hospitalisation and death rate; Reducing avoidable pressure on NHS and social care.</text:p>
          </table:table-cell>
          <table:table-cell office:value-type="string" table:style-name="ce30">
            <text:p>Regional approach via North Tyneside council</text:p>
          </table:table-cell>
          <table:table-cell office:value-type="string" table:style-name="ce30">
            <text:p>ASC</text:p>
          </table:table-cell>
          <table:table-cell table:style-name="ce30"/>
          <table:table-cell table:number-columns-repeated="21" table:style-name="ce13"/>
          <table:table-cell table:number-columns-repeated="16359"/>
        </table:table-row>
        <table:table-row table:style-name="ro6">
          <table:table-cell office:value-type="string" table:style-name="ce31">
            <text:p>The support of our local authority, contracts team, relationship managers, contracts managers and the words of support from our local CQC inspector means so much.</text:p>
          </table:table-cell>
          <table:table-cell office:value-type="string" table:style-name="ce31">
            <text:p>Valley View Residential Home</text:p>
          </table:table-cell>
          <table:table-cell office:value-type="string" table:style-name="ce31">
            <text:p>ASC</text:p>
          </table:table-cell>
          <table:table-cell office:value-type="string" table:style-name="ce31">
            <text:p>Care Home</text:p>
          </table:table-cell>
          <table:table-cell table:number-columns-repeated="21" table:style-name="ce15"/>
          <table:table-cell table:number-columns-repeated="16359"/>
        </table:table-row>
        <table:table-row table:style-name="ro6">
          <table:table-cell office:value-type="string" table:style-name="ce30">
            <text:p>Our large hospice at home and community clinical nurse specialists are seeing increasing numbers of patients in all community locations including those with COVID-19 who are not for escalation to hospital and we have agreed with our NHS partners to play a central role in out of hospital end of life rapid discharge as we already have a well-established co-located overnight arrangement with the Fylde Coast’s District Nursing Teams.</text:p>
          </table:table-cell>
          <table:table-cell office:value-type="string" table:style-name="ce30">
            <text:p>Trinity Hospice<text:s/></text:p>
          </table:table-cell>
          <table:table-cell office:value-type="string" table:style-name="ce30">
            <text:p>Hospice</text:p>
          </table:table-cell>
          <table:table-cell table:style-name="ce30"/>
          <table:table-cell table:number-columns-repeated="21" table:style-name="ce13"/>
          <table:table-cell table:number-columns-repeated="16359"/>
        </table:table-row>
        <table:table-row table:style-name="ro6">
          <table:table-cell office:value-type="string" table:style-name="ce31">
            <text:p>We coordinate the Marie Curie Night Sitting Service to ensure the most efficient use of resources and our hospital palliative care team is on the front-line supporting NHS colleagues at Blackpool Teaching Hospitals. We are providing palliative care support into the Harbour (Mental Health Facility) and Clifton Hospital and are working to provide advice to those helping the homeless on the Fylde Coast.</text:p>
          </table:table-cell>
          <table:table-cell office:value-type="string" table:style-name="ce31">
            <text:p>Trinity Hospice<text:s/></text:p>
          </table:table-cell>
          <table:table-cell office:value-type="string" table:style-name="ce31">
            <text:p>Hospice</text:p>
          </table:table-cell>
          <table:table-cell table:style-name="ce31"/>
          <table:table-cell table:number-columns-repeated="21" table:style-name="ce15"/>
          <table:table-cell table:number-columns-repeated="16359"/>
        </table:table-row>
        <table:table-row table:style-name="ro6">
          <table:table-cell office:value-type="string" table:style-name="ce30">
            <text:p>We have offered support in principle for children with life threatening and life-limiting conditions who need to be removed from home due to COVID-19 associated issues</text:p>
          </table:table-cell>
          <table:table-cell office:value-type="string" table:style-name="ce30">
            <text:p>Trinity Hospice<text:s/></text:p>
          </table:table-cell>
          <table:table-cell office:value-type="string" table:style-name="ce30">
            <text:p>Hospice</text:p>
          </table:table-cell>
          <table:table-cell table:style-name="ce30"/>
          <table:table-cell table:number-columns-repeated="21" table:style-name="ce13"/>
          <table:table-cell table:number-columns-repeated="16359"/>
        </table:table-row>
        <table:table-row table:style-name="ro6">
          <table:table-cell office:value-type="string" table:style-name="ce31">
            <text:p>In our area, care homes have been aligned to practices, and we have been working with our designated care homes to: support care planning (including end of life planning if appropriate); provide regular pre-emptive contacts by telephone – we have given them named contacts, a bypass phone number, and a nurse calls them regularly to ensure they feel supported; supply of basic diagnostic equipment – BP, sat probes, thermoscans, with instructions on how to use them.<text:s/></text:p>
          </table:table-cell>
          <table:table-cell office:value-type="string" table:style-name="ce31">
            <text:p>The De Parys Group<text:s/></text:p>
          </table:table-cell>
          <table:table-cell office:value-type="string" table:style-name="ce31">
            <text:p>PMS</text:p>
          </table:table-cell>
          <table:table-cell office:value-type="string" table:style-name="ce31">
            <text:p>GP</text:p>
          </table:table-cell>
          <table:table-cell table:number-columns-repeated="21" table:style-name="ce15"/>
          <table:table-cell table:number-columns-repeated="16359"/>
        </table:table-row>
        <table:table-row table:style-name="ro6">
          <table:table-cell office:value-type="string" table:style-name="ce30">
            <text:p>Peninsula NHS Treatment Centre in Plymouth has repurposed its service to help in the response to COVID-19. The unit has gone from doing one core specialty to over half a dozen. Following early discussions with the local Trust (University Hospitals Plymouth), Peninsula mobilised a new series of theatre specialties and began providing urology, ENT, general surgery, breast cancer surgery, plastic cancer surgery, plastic and orthopaedic ambulatory trauma, and vascular surgery. This includes all outpatient pre-assessments and COVID swabbing of patients, with the Trust housing its Occupational Therapists, plastic trauma and dressing clinics, gynaecological clinics and vascular ultrasound clinics here too. All this as well as running a MRI Scanner service and taking step down in-patients from UHP.</text:p>
          </table:table-cell>
          <table:table-cell office:value-type="string" table:style-name="ce30">
            <text:p>Peninsula NHS Treatment Centre</text:p>
          </table:table-cell>
          <table:table-cell office:value-type="string" table:style-name="ce30">
            <text:p>Hospitals<text:s/></text:p>
          </table:table-cell>
          <table:table-cell office:value-type="string" table:style-name="ce30">
            <text:p>Independent Health</text:p>
          </table:table-cell>
          <table:table-cell table:number-columns-repeated="21" table:style-name="ce13"/>
          <table:table-cell table:number-columns-repeated="16359"/>
        </table:table-row>
        <table:table-row table:style-name="ro6">
          <table:table-cell office:value-type="string" table:style-name="ce31">
            <text:p>The Five Lane Community Partnership has aligned the local care homes to the four practices in the PCN to improve continuity, reduce social contact and build a better relationship with the care homes. <text:s text:c="2"/>This move received very positive feedback from care home managers but did disconcert some neighbouring practices who had patients who were residents and the CCG. The partnership spoke to the care homes in advance and asked for their help in discussing the transition with patients and relatives to seek consent and created a letter for relatives to explain the reasons and ask for their approval. To combat Covid 19 it agreed to supply Ssats oximeter and Thermometers to the care home with view to receiving daily readings of each resident, although due to low stock levels it has only been able to provide the Sats oximeters. In addition the partnership is completing advanced care plans for all residents</text:p>
          </table:table-cell>
          <table:table-cell office:value-type="string" table:style-name="ce31">
            <text:p>The Five Lane Community Partnership</text:p>
          </table:table-cell>
          <table:table-cell office:value-type="string" table:style-name="ce31">
            <text:p>PMS</text:p>
          </table:table-cell>
          <table:table-cell office:value-type="string" table:style-name="ce31">
            <text:p>GP</text:p>
          </table:table-cell>
          <table:table-cell table:number-columns-repeated="21" table:style-name="ce15"/>
          <table:table-cell table:number-columns-repeated="16359"/>
        </table:table-row>
        <table:table-row table:style-name="ro6">
          <table:table-cell office:value-type="string" table:style-name="ce30">
            <text:p>Working with key stakeholders across the county, including the private sector providers and volunteering community, Corserv Community Care has been successful in identifying and opening up additional beds across Cornwall, within hotels that have temporarily closed by creating discharge lounges. These beds provide vital additional capacity. The provider’s STEPS and Corcare teams have also been pivotal in supporting our partnership with specialist care provider Stayathome, which is providing many of the care hours in the first newly opened discharge lounges. All hotel employees have been provided with additional training and support from Corsev’s teams and are now working as part of the larger team offering this vital service to our residents who need support.</text:p>
          </table:table-cell>
          <table:table-cell office:value-type="string" table:style-name="ce30">
            <text:p>Corserv Community Care</text:p>
          </table:table-cell>
          <table:table-cell office:value-type="string" table:style-name="ce30">
            <text:p>Community <text:s/>health</text:p>
          </table:table-cell>
          <table:table-cell office:value-type="string" table:style-name="ce30">
            <text:p>Community Care</text:p>
          </table:table-cell>
          <table:table-cell table:number-columns-repeated="21" table:style-name="ce13"/>
          <table:table-cell table:number-columns-repeated="16359"/>
        </table:table-row>
        <table:table-row table:style-name="ro6">
          <table:table-cell office:value-type="string" table:style-name="ce31">
            <text:p>In response to the pandemic St Helena Hospice has agreed with the Suffolk and North East Essex ICS to take on a leadership and coordination role for all out of hospital end of life care in North East Essex during the pandemic. This has involved completely overhauling its service model to strengthen its 24/7 palliative care coordination centre and to align community teams with Primary Care Networks. The hospice’s clinical director is facilitating weekly PCN end of life care multi-disciplinary teams with hospice community teams and the local community provider organisation. St Helena’s has also taken on a proactive role supporting care homes and coordinating all bereavement activity in the area. We are working with local care agencies to increase capacity and have opened additional inpatient capacity.</text:p>
          </table:table-cell>
          <table:table-cell office:value-type="string" table:style-name="ce15">
            <text:p>St Helena Hospice</text:p>
          </table:table-cell>
          <table:table-cell office:value-type="string" table:style-name="ce15">
            <text:p>Hospice</text:p>
          </table:table-cell>
          <table:table-cell table:number-columns-repeated="22" table:style-name="ce15"/>
          <table:table-cell table:number-columns-repeated="16359"/>
        </table:table-row>
        <table:table-row table:style-name="ro6">
          <table:table-cell office:value-type="string" table:style-name="ce30">
            <text:p>Marie Curie is supporting the Nightingale hospitals by supporting patients receiving palliative and end of life care at the London site. Marie Curie has a small team of specialist palliative care nurses who will liaise with families to keep them up to date if families and carers are not able to see their loved one. The specialist nurses can provide support for staff and speak with families where patients are deteriorating or have died. They also provide support and advice for symptom management and pain relief for patients. Marie Curie has increased its capacity to provide support for professionals, families/ carers on its free support and advice phone line.</text:p>
          </table:table-cell>
          <table:table-cell office:value-type="string" table:style-name="ce13">
            <text:p>Marie Curie</text:p>
          </table:table-cell>
          <table:table-cell office:value-type="string" table:style-name="ce13">
            <text:p>Independent Health<text:s/></text:p>
          </table:table-cell>
          <table:table-cell office:value-type="string" table:style-name="ce13">
            <text:p>Palliative Care</text:p>
          </table:table-cell>
          <table:table-cell table:number-columns-repeated="21" table:style-name="ce13"/>
          <table:table-cell table:number-columns-repeated="16359"/>
        </table:table-row>
        <table:table-row table:style-name="ro6">
          <table:table-cell office:value-type="string" table:style-name="ce31">
            <text:p>North Street Medical Care has a large residential home, The Lodge, aligned to the practice. The practice’s IT lead worked with NHS X to procure and set up video-conferencing for The Lodge residents.</text:p>
          </table:table-cell>
          <table:table-cell office:value-type="string" table:style-name="ce15">
            <text:p>North Street Medical Care<text:s/></text:p>
          </table:table-cell>
          <table:table-cell office:value-type="string" table:style-name="ce15">
            <text:p>PMS</text:p>
          </table:table-cell>
          <table:table-cell office:value-type="string" table:style-name="ce15">
            <text:p>GP</text:p>
          </table:table-cell>
          <table:table-cell table:number-columns-repeated="21" table:style-name="ce15"/>
          <table:table-cell table:number-columns-repeated="16359"/>
        </table:table-row>
        <table:table-row table:style-name="ro6">
          <table:table-cell office:value-type="string" table:style-name="ce30">
            <text:p>Within five days of the initial decision by East Suffolk &amp; North Essex Foundation Trust (ESNEFT) to “lift and shift” the entire Oncology department to Nuffield Health Ipswich Hospital, Oncology patients requiring their chemotherapy treatment were being seen at the new location. The transition of systems and processes has included the local Trust taking over Nuffield Health’s wi-fi, telephone lines being re-routed, staff training in both clinical and non-clinical teams, and inductions to over 40 NHS staff who are now working out of the Nuffield Health site. Moving the Oncology department has released the space for ESNEFT to treat COVID-19 patients as required in Ipswich.</text:p>
          </table:table-cell>
          <table:table-cell office:value-type="string" table:style-name="ce13">
            <text:p>Nuffield Health Ipswich &amp; East Suffolk &amp; North East Essex Foundation Trust</text:p>
          </table:table-cell>
          <table:table-cell office:value-type="string" table:style-name="ce13">
            <text:p>Independent Health<text:s/></text:p>
          </table:table-cell>
          <table:table-cell office:value-type="string" table:style-name="ce13">
            <text:p>Acute</text:p>
          </table:table-cell>
          <table:table-cell table:number-columns-repeated="21" table:style-name="ce13"/>
          <table:table-cell table:number-columns-repeated="16359"/>
        </table:table-row>
        <table:table-row table:style-name="ro6">
          <table:table-cell office:value-type="string" table:style-name="ce31">
            <text:p>St Michael’s Clinic – a specialist dermatology unit in Shrewsbury, which forms part of The Dermatology Partnership – has turned into a super cold centre to provide blood tests for ‘at risk’ people advised to shield themselves during the COVID-19 pandemic. The new service has been rapidly introduced by St Michael’s Clinic, working with the local hospitals and community services, in response to the crisis to offer a safe environment for people who have been advised to stay safe by shielding themselves for 12 weeks. Many of these patients have continuing health needs and could face wider health risks if vital blood tests are missed.</text:p>
          </table:table-cell>
          <table:table-cell office:value-type="string" table:style-name="ce15">
            <text:p>St Michael's Clinic</text:p>
          </table:table-cell>
          <table:table-cell office:value-type="string" table:style-name="ce15">
            <text:p>Independent Health<text:s/></text:p>
          </table:table-cell>
          <table:table-cell office:value-type="string" table:style-name="ce15">
            <text:p>Acute</text:p>
          </table:table-cell>
          <table:table-cell table:number-columns-repeated="21" table:style-name="ce15"/>
          <table:table-cell table:number-columns-repeated="16359"/>
        </table:table-row>
        <table:table-row table:style-name="ro6">
          <table:table-cell office:value-type="string" table:style-name="ce30">
            <text:p>Parkside Private Hospital in Wimbledon, part of the Aspen Healthcare Group, is being used as a step-down facility for ambulatory trauma cases, plastics and diagnostics for St George’s Hospital. Pre-screening assessments for admissions including chest x-ray, blood tests and swabs which have been carried out on a timely basis, allowing for a seamless referral pathway.</text:p>
          </table:table-cell>
          <table:table-cell office:value-type="string" table:style-name="ce13">
            <text:p>Aspen Parkside Hospital &amp; St George's Hospital</text:p>
          </table:table-cell>
          <table:table-cell office:value-type="string" table:style-name="ce13">
            <text:p>Independent Health<text:s/></text:p>
          </table:table-cell>
          <table:table-cell office:value-type="string" table:style-name="ce13">
            <text:p>Acute</text:p>
          </table:table-cell>
          <table:table-cell table:number-columns-repeated="21" table:style-name="ce13"/>
          <table:table-cell table:number-columns-repeated="16359"/>
        </table:table-row>
        <table:table-row table:style-name="ro6">
          <table:table-cell office:value-type="string" table:style-name="ce31">
            <text:p>A partnership between University Hospital Southampton NHS Foundation Trust (UHS) and Spire Healthcare has enabled hundreds of patients with cancer to receive urgent treatment at Spire’s Southampton hospital, allowing UHS to focus on caring for people with COVID-19. Since mid-March, more than 1400 NHS cancer patients have been treated at the hospital, and around 100 patients are now receiving care every day for cancers including Gynaecological, Neurological; Ear, nose and throat; Gastrointestinal / colorectal; and urology. Spire Southampton are also supporting time-critical Cardiac and Lung surgery for NHS patients.</text:p>
          </table:table-cell>
          <table:table-cell office:value-type="string" table:style-name="ce15">
            <text:p>Spire Southampton &amp; University Hospital Southampton NHS Foundation Trust</text:p>
          </table:table-cell>
          <table:table-cell office:value-type="string" table:style-name="ce15">
            <text:p>Independent Health<text:s/></text:p>
          </table:table-cell>
          <table:table-cell office:value-type="string" table:style-name="ce15">
            <text:p>Acute</text:p>
          </table:table-cell>
          <table:table-cell table:number-columns-repeated="21" table:style-name="ce15"/>
          <table:table-cell table:number-columns-repeated="16359"/>
        </table:table-row>
        <table:table-row table:style-name="ro6">
          <table:table-cell office:value-type="string" table:style-name="ce30">
            <text:p>Ramsay’s Oaklands Hospital is hosting Salford Royal NHS FT’s Intestinal Failure Service, one of only two designated centres for the treatment of complex intestinal failure patients in the country. Work to ensure the service could be delivered from the new site included the establishment of complex IT systems and installation of specialist equipment. This was achieved at short notice and the first cohort of patients and staff were welcomed in to the hospital by the end of March.</text:p>
          </table:table-cell>
          <table:table-cell office:value-type="string" table:style-name="ce13">
            <text:p>Ramsay Oaklands Hospital &amp; Salford Royal NHS FT</text:p>
          </table:table-cell>
          <table:table-cell office:value-type="string" table:style-name="ce13">
            <text:p>Independent Health<text:s/></text:p>
          </table:table-cell>
          <table:table-cell office:value-type="string" table:style-name="ce13">
            <text:p>Acute</text:p>
          </table:table-cell>
          <table:table-cell table:number-columns-repeated="21" table:style-name="ce13"/>
          <table:table-cell table:number-columns-repeated="16359"/>
        </table:table-row>
        <table:table-row table:style-name="ro6">
          <table:table-cell office:value-type="string" table:style-name="ce31">
            <text:p>HCA is working with Guy’s &amp; St Thomas’ and King’s College NHS Foundation Trust to undertake urgent and complex NHS time-critical cases, and is part of London’s ‘Cancer hub’ ensuring NHS cancer patients can still access the urgent treatment they need.</text:p>
          </table:table-cell>
          <table:table-cell office:value-type="string" table:style-name="ce15">
            <text:p>HCA</text:p>
          </table:table-cell>
          <table:table-cell office:value-type="string" table:style-name="ce15">
            <text:p>Independent Health<text:s/></text:p>
          </table:table-cell>
          <table:table-cell office:value-type="string" table:style-name="ce15">
            <text:p>Acute</text:p>
          </table:table-cell>
          <table:table-cell table:number-columns-repeated="21" table:style-name="ce15"/>
          <table:table-cell table:number-columns-repeated="16359"/>
        </table:table-row>
        <table:table-row table:style-name="ro6">
          <table:table-cell office:value-type="string" table:style-name="ce30">
            <text:p>At the request of the London Ambulance Service (LAS) InHealth has repurposed its 120-seat Patient Referral Centre in Rochdale to support in handling COVID-19 calls to NHS111. The service now operates 16 hours a day, seven days per week. In the first few weeks it handled over 50,000 calls</text:p>
          </table:table-cell>
          <table:table-cell office:value-type="string" table:style-name="ce13">
            <text:p>InHealth</text:p>
          </table:table-cell>
          <table:table-cell office:value-type="string" table:style-name="ce13">
            <text:p>Independent Health<text:s/></text:p>
          </table:table-cell>
          <table:table-cell office:value-type="string" table:style-name="ce13">
            <text:p>Acute</text:p>
          </table:table-cell>
          <table:table-cell table:number-columns-repeated="21" table:style-name="ce13"/>
          <table:table-cell table:number-columns-repeated="16359"/>
        </table:table-row>
        <table:table-row table:style-name="ro6">
          <table:table-cell office:value-type="string" table:style-name="ce31">
            <text:p>Working with local stakeholders, InHealth has repurposed its breast screening centre in Surrey to provide a diagnostic service for women with breast cancer symptoms to allow the clinical pathway for those women to continue.</text:p>
          </table:table-cell>
          <table:table-cell office:value-type="string" table:style-name="ce64">
            <text:p>InHealth</text:p>
          </table:table-cell>
          <table:table-cell office:value-type="string" table:style-name="ce15">
            <text:p>Independent Health<text:s/></text:p>
          </table:table-cell>
          <table:table-cell office:value-type="string" table:style-name="ce15">
            <text:p>Acute</text:p>
          </table:table-cell>
          <table:table-cell table:number-columns-repeated="21" table:style-name="ce15"/>
          <table:table-cell table:number-columns-repeated="16359"/>
        </table:table-row>
        <table:table-row table:style-name="ro6">
          <table:table-cell office:value-type="string" table:style-name="ce30">
            <text:p>InHealth’s MSK service in Manchester - a Mobile Clinical Unit (MCU) unit moves from site-to-site - has been repurposed to be a “hot-hub” for COVID-19 patients.</text:p>
          </table:table-cell>
          <table:table-cell office:value-type="string" table:style-name="ce64">
            <text:p>InHealth</text:p>
          </table:table-cell>
          <table:table-cell office:value-type="string" table:style-name="ce13">
            <text:p>Independent Health<text:s/></text:p>
          </table:table-cell>
          <table:table-cell office:value-type="string" table:style-name="ce13">
            <text:p>Acute</text:p>
          </table:table-cell>
          <table:table-cell table:number-columns-repeated="21" table:style-name="ce13"/>
          <table:table-cell table:number-columns-repeated="16359"/>
        </table:table-row>
        <table:table-row table:style-name="ro6">
          <table:table-cell office:value-type="string" table:style-name="ce31">
            <text:p>HCA is working with NHS partners in North London to care for maternity and urgent gynaecology patients at The Portland Hospital. The Portland Hospital has been very busy had supported the delivery of more than NHS babies born at the hospital by the middle of May.</text:p>
          </table:table-cell>
          <table:table-cell office:value-type="string" table:style-name="ce15">
            <text:p>HCA</text:p>
          </table:table-cell>
          <table:table-cell office:value-type="string" table:style-name="ce15">
            <text:p>Independent Health<text:s/></text:p>
          </table:table-cell>
          <table:table-cell office:value-type="string" table:style-name="ce15">
            <text:p>Acute</text:p>
          </table:table-cell>
          <table:table-cell table:number-columns-repeated="21" table:style-name="ce15"/>
          <table:table-cell table:number-columns-repeated="16359"/>
        </table:table-row>
        <table:table-row table:style-name="ro6">
          <table:table-cell office:value-type="string" table:style-name="ce30">
            <text:p>Some community nursing services are asking if the staff in our residential homes can support them by undertaking delegated nursing tasks. Community nursing services are also asking if our Sanctuary nurses can support them in our nursing homes that also have residential beds. As part of this we are providing the necessary training so we can safely and consistently delegate nursing tasks to help free up the much-needed resource of our community nursing colleagues.</text:p>
          </table:table-cell>
          <table:table-cell office:value-type="string" table:style-name="ce13">
            <text:p>Sanctuary Care</text:p>
          </table:table-cell>
          <table:table-cell office:value-type="string" table:style-name="ce13">
            <text:p>ASC</text:p>
          </table:table-cell>
          <table:table-cell office:value-type="string" table:style-name="ce13">
            <text:p>Care Home</text:p>
          </table:table-cell>
          <table:table-cell table:number-columns-repeated="21" table:style-name="ce13"/>
          <table:table-cell table:number-columns-repeated="16359"/>
        </table:table-row>
        <table:table-row table:style-name="ro6">
          <table:table-cell office:value-type="string" table:style-name="ce31">
            <text:p>We have developed new services working with commissioners to identify where resource is most needed. We are operating a rapid response for Hertfordshire covering clients who need to be released from hospital quickly. Hospital discharge managers are ringing us direct to supply. A full Clinical Process was developed to ensure people remain safe, communication is prioritised, and people assessed as soon as they reach the community.</text:p>
          </table:table-cell>
          <table:table-cell office:value-type="string" table:style-name="ce15">
            <text:p>Carebridge</text:p>
          </table:table-cell>
          <table:table-cell office:value-type="string" table:style-name="ce15">
            <text:p>ASC</text:p>
          </table:table-cell>
          <table:table-cell office:value-type="string" table:style-name="ce15">
            <text:p>Home Care</text:p>
          </table:table-cell>
          <table:table-cell table:number-columns-repeated="21" table:style-name="ce15"/>
          <table:table-cell table:number-columns-repeated="16359"/>
        </table:table-row>
        <table:table-row table:style-name="ro6">
          <table:table-cell office:value-type="string" table:style-name="ce13">
            <text:p>I contacted the community police who without hesitation offered their support. They have agreed within to make telephone calls to our service user to give the reassurance that they are doing their best to make sure people are following the Government advice to stay home. This offer of support has given the service user enormous reassurance his anxieties were listen to and acted on.</text:p>
          </table:table-cell>
          <table:table-cell office:value-type="string" table:style-name="ce13">
            <text:p>Gateshead Council</text:p>
          </table:table-cell>
          <table:table-cell office:value-type="string" table:style-name="ce13">
            <text:p>ASC</text:p>
          </table:table-cell>
          <table:table-cell office:value-type="string" table:style-name="ce13">
            <text:p>LD</text:p>
          </table:table-cell>
          <table:table-cell table:number-columns-repeated="21" table:style-name="ce13"/>
          <table:table-cell table:number-columns-repeated="16359"/>
        </table:table-row>
        <table:table-row table:style-name="ro6">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style-name="ro1">
          <table:table-cell table:style-name="ce31"/>
          <table:table-cell table:number-columns-repeated="24" table:style-name="ce15"/>
          <table:table-cell table:number-columns-repeated="16359"/>
        </table:table-row>
        <table:table-row table:style-name="ro1">
          <table:table-cell table:style-name="ce30"/>
          <table:table-cell table:number-columns-repeated="24" table:style-name="ce13"/>
          <table:table-cell table:number-columns-repeated="16359"/>
        </table:table-row>
        <table:table-row table:number-rows-repeated="1047574" table:style-name="ro6">
          <table:table-cell table:number-columns-repeated="16384"/>
        </table:table-row>
      </table:table>
      <table:table table:name="Use_of_new_technology"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4" table:number-columns-repeated="22" table:default-cell-style-name="ce4"/>
        <table:table-column table:style-name="co5" table:number-columns-repeated="16358" table:default-cell-style-name="ce4"/>
        <table:table-row table:style-name="ro6">
          <table:table-cell office:value-type="string" table:style-name="ce45">
            <text:p>Use of new technology</text:p>
          </table:table-cell>
          <table:table-cell table:number-columns-repeated="3" table:style-name="ce65"/>
          <table:table-cell table:number-columns-repeated="22" table:style-name="ce66"/>
          <table:table-cell table:number-columns-repeated="16358"/>
        </table:table-row>
        <table:table-row table:style-name="ro6">
          <table:table-cell office:value-type="string" table:number-columns-spanned="2" table:number-rows-spanned="1" table:style-name="ce26">
            <text:p>Where new technology has been used to solve problems caused by coronavirus</text:p>
          </table:table-cell>
          <table:covered-table-cell/>
          <table:table-cell office:value-type="string" table:number-columns-spanned="2" table:number-rows-spanned="1" table:style-name="ce25">
            <text:p><text:a xlink:href="#Contents.A1">&lt;&lt;&lt; Back to contents</text:a></text:p>
          </table:table-cell>
          <table:covered-table-cell/>
          <table:table-cell table:number-columns-repeated="22" table:style-name="ce67"/>
          <table:table-cell table:number-columns-repeated="16358"/>
        </table:table-row>
        <table:table-row table:style-name="ro6">
          <table:table-cell office:value-type="string" table:style-name="ce15">
            <text:p>Use the filters below to see only those case studies for your sector or sub-sector. Newest case studies appear at the top of the list.</text:p>
          </table:table-cell>
          <table:table-cell table:number-columns-repeated="3" table:style-name="ce51"/>
          <table:table-cell table:number-columns-repeated="22" table:style-name="ce68"/>
          <table:table-cell table:number-columns-repeated="16358"/>
        </table:table-row>
        <table:table-row table:style-name="ro6">
          <table:table-cell office:value-type="string" table:style-name="ce52">
            <text:p>Summary</text:p>
          </table:table-cell>
          <table:table-cell office:value-type="string" table:style-name="ce69">
            <text:p>Organisation</text:p>
          </table:table-cell>
          <table:table-cell office:value-type="string" table:style-name="ce52">
            <text:p>Sector</text:p>
          </table:table-cell>
          <table:table-cell office:value-type="string" table:style-name="ce52">
            <text:p>Sub-sector</text:p>
          </table:table-cell>
          <table:table-cell table:number-columns-repeated="22" table:style-name="ce67"/>
          <table:table-cell table:number-columns-repeated="16358"/>
        </table:table-row>
        <table:table-row table:style-name="ro6">
          <table:table-cell office:value-type="string" table:style-name="ce70">
            <text:p><text:span text:style-name="T4">New</text:span><text:span text:style-name="T3"><text:s/>(September 2020).</text:span><text:s/>The practice promoted the use of ‘mapmydiabetes’. This is an online programme with self help. It supports self-management of diabetes. This enabled patients to continue to access diabetes support.</text:p>
          </table:table-cell>
          <table:table-cell office:value-type="string" table:style-name="ce38">
            <text:p>The Beaches</text:p>
          </table:table-cell>
          <table:table-cell office:value-type="string" table:style-name="ce41">
            <text:p>PMS</text:p>
          </table:table-cell>
          <table:table-cell office:value-type="string" table:style-name="ce41">
            <text:p>GP</text:p>
          </table:table-cell>
          <table:table-cell table:number-columns-repeated="22" table:style-name="ce67"/>
          <table:table-cell table:number-columns-repeated="16358"/>
        </table:table-row>
        <table:table-row table:style-name="ro6">
          <table:table-cell office:value-type="string" table:style-name="ce50">
            <text:p>In July 2019, we reported on a digital care assistant (DCA) based on an optical sensor that can monitor a service user’s movement, pulse and respiration in their bedroom. Some MH trusts are now using this monitor COVID-19 patients when they are isolated in rooms. The system can monitor people’s vital signs in a way that avoids the need for staff to enter the room.</text:p>
          </table:table-cell>
          <table:table-cell office:value-type="string" table:style-name="ce54">
            <text:p>Various</text:p>
          </table:table-cell>
          <table:table-cell office:value-type="string" table:style-name="ce54">
            <text:p>Mental Health</text:p>
          </table:table-cell>
          <table:table-cell table:style-name="ce54"/>
          <table:table-cell table:number-columns-repeated="22" table:style-name="ce71"/>
          <table:table-cell table:number-columns-repeated="16358"/>
        </table:table-row>
        <table:table-row table:style-name="ro6">
          <table:table-cell office:value-type="string" table:style-name="ce49">
            <text:p>The digital care assistant system, which allows remote monitoring of vital signs, has been deployed in a “hot hub” GP clinic in Oxfordshire - a triage clinic for suspected COVID-19 patients. Patients present at the hub and enter a clinic room for initial assessment without direct physical contact with clinicians. GPs triage suspected patients via the system and then decide whether to undertake a physical examination.</text:p>
          </table:table-cell>
          <table:table-cell office:value-type="string" table:style-name="ce58">
            <text:p>OxFed</text:p>
          </table:table-cell>
          <table:table-cell office:value-type="string" table:style-name="ce58">
            <text:p>PMS</text:p>
          </table:table-cell>
          <table:table-cell office:value-type="string" table:style-name="ce58">
            <text:p>GP</text:p>
          </table:table-cell>
          <table:table-cell table:number-columns-repeated="22" table:style-name="ce72"/>
          <table:table-cell table:number-columns-repeated="16358"/>
        </table:table-row>
        <table:table-row table:style-name="ro6">
          <table:table-cell office:value-type="string" table:style-name="ce50">
            <text:p>We have used a technology called interactiveMe which is a person-centred, tablet-based system which enables families to compile an electronic life history for their loved ones. Expressly used for one-to-ones, it has a greater scope than just this. Families can add to the profile and interact with their relatives despite not being in the Home.</text:p>
          </table:table-cell>
          <table:table-cell office:value-type="string" table:style-name="ce54">
            <text:p>Rusthall Lodge</text:p>
          </table:table-cell>
          <table:table-cell office:value-type="string" table:style-name="ce54">
            <text:p>ASC</text:p>
          </table:table-cell>
          <table:table-cell office:value-type="string" table:style-name="ce54">
            <text:p>Care Home</text:p>
          </table:table-cell>
          <table:table-cell table:number-columns-repeated="22" table:style-name="ce71"/>
          <table:table-cell table:number-columns-repeated="16358"/>
        </table:table-row>
        <table:table-row table:style-name="ro6">
          <table:table-cell office:value-type="string" table:style-name="ce49">
            <text:p>Rusthall Lodge is also part of the global launch of Care Messenger. Families can download a free app onto their devices to keep in touch with loved ones. They can send photographs and messages directly to a Care Messenger enabled TV in their loved ones room. When the relative receives a message, it pops up on their TV screen so the relative will not miss the message. They open it using a standard TV remote and can respond with some pre-determined messages, maintaining two-way contact.</text:p>
          </table:table-cell>
          <table:table-cell office:value-type="string" table:style-name="ce58">
            <text:p>Rusthall Lodge</text:p>
          </table:table-cell>
          <table:table-cell office:value-type="string" table:style-name="ce58">
            <text:p>ASC</text:p>
          </table:table-cell>
          <table:table-cell office:value-type="string" table:style-name="ce58">
            <text:p>Care Home</text:p>
          </table:table-cell>
          <table:table-cell table:number-columns-repeated="22" table:style-name="ce72"/>
          <table:table-cell table:number-columns-repeated="16358"/>
        </table:table-row>
        <table:table-row table:style-name="ro66">
          <table:table-cell office:value-type="string" table:style-name="ce73">
            <text:p>An iPad app developed by Addenbrooke’s speciality registrar, Dr Tim Baker has been specifically designed for patients who cannot communicate because they are on ventilators. Thanks to new software and touch screen technology, patients, who are often too weak to write or gesture, can tap on iPads and specially designed icons to tell clinicians anything from where they are feeling pain to whether they have a dry mouth. It reduces frustration and misunderstandings between patients and clinicians, which in turn helps with more effective treatments.</text:p>
          </table:table-cell>
          <table:table-cell office:value-type="string" table:style-name="ce61">
            <text:p>Addenbrooke's</text:p>
          </table:table-cell>
          <table:table-cell office:value-type="string" table:style-name="ce61">
            <text:p>Hospitals</text:p>
          </table:table-cell>
          <table:table-cell office:value-type="string" table:style-name="ce61">
            <text:p>Acute</text:p>
          </table:table-cell>
          <table:table-cell table:number-columns-repeated="22" table:style-name="ce74"/>
          <table:table-cell table:number-columns-repeated="16358"/>
        </table:table-row>
        <table:table-row table:style-name="ro67">
          <table:table-cell office:value-type="string" table:style-name="ce75">
            <text:p>St Mary's Mount Care Home is using a pain assessment tool called PainChek. An app is downloaded onto a mobile device and uses facial recognition to identify all facial muscle movements that are indicative of pain. This is the most complex part of assessing pain and is automated. Then the tool takes the carer through a series of other domains about vocalisation, body movement, activity etc and then gives a score. Staff have used this tool on medication rounds for those on PRN pain medication, any new admissions to get a baseline assessment and anyone that has a change in behaviour to identify if the behaviour is due to pain. Senior staff have access to the pain history for all residents and can see trends.</text:p>
          </table:table-cell>
          <table:table-cell office:value-type="string" table:style-name="ce60">
            <text:p>St Mary's Mount Care Home</text:p>
          </table:table-cell>
          <table:table-cell office:value-type="string" table:style-name="ce60">
            <text:p>ASC</text:p>
          </table:table-cell>
          <table:table-cell office:value-type="string" table:style-name="ce60">
            <text:p>Care Home</text:p>
          </table:table-cell>
          <table:table-cell table:number-columns-repeated="22" table:style-name="ce76"/>
          <table:table-cell table:number-columns-repeated="16358"/>
        </table:table-row>
        <table:table-row table:style-name="ro67">
          <table:table-cell office:value-type="string" table:style-name="ce73">
            <text:p>Home Instead West Lancashire and Chorley introduced a service to will help it provide additional assurance that all is well to families when it is caring for their loved ones. ‘Virtual Peace of Mind – Home Aware’ is based on a range of sensors monitoring activities of daily life in the client’s own home which is then triangulated by Home Instead to produce the complete wrap-around service. Their activity is continually analysed via an AI Hub, and any changes in the typical pattern of behaviour that might indicate that a potential serious problem is developing, is immediately identified and reported. The package can include the ability for staff to make emergency or regular visits should that be required as an option.</text:p>
          </table:table-cell>
          <table:table-cell office:value-type="string" table:style-name="ce73">
            <text:p>Home Instead West Lancashire and Chorley<text:s/></text:p>
          </table:table-cell>
          <table:table-cell office:value-type="string" table:style-name="ce77">
            <text:p>ASC</text:p>
          </table:table-cell>
          <table:table-cell office:value-type="string" table:style-name="ce61">
            <text:p>Home Care</text:p>
          </table:table-cell>
          <table:table-cell table:number-columns-repeated="22" table:style-name="ce74"/>
          <table:table-cell table:number-columns-repeated="16358"/>
        </table:table-row>
        <table:table-row table:style-name="ro68">
          <table:table-cell office:value-type="string" table:style-name="ce75">
            <text:p>Ward rounds on the NHS video link so the GP could get sight of each resident as the surgery is closed.</text:p>
          </table:table-cell>
          <table:table-cell office:value-type="string" table:style-name="ce75">
            <text:p>Wraysbury House</text:p>
          </table:table-cell>
          <table:table-cell office:value-type="string" table:style-name="ce75">
            <text:p>ASC</text:p>
          </table:table-cell>
          <table:table-cell office:value-type="string" table:style-name="ce75">
            <text:p>Care home</text:p>
          </table:table-cell>
          <table:table-cell table:number-columns-repeated="22" table:style-name="ce76"/>
          <table:table-cell table:number-columns-repeated="16358"/>
        </table:table-row>
        <table:table-row table:style-name="ro4">
          <table:table-cell office:value-type="string" table:style-name="ce73">
            <text:p>We have completed Dols assessments over Facetime.</text:p>
          </table:table-cell>
          <table:table-cell office:value-type="string" table:style-name="ce73">
            <text:p>Wraysbury House</text:p>
          </table:table-cell>
          <table:table-cell office:value-type="string" table:style-name="ce73">
            <text:p>ASC</text:p>
          </table:table-cell>
          <table:table-cell office:value-type="string" table:style-name="ce73">
            <text:p>Care home</text:p>
          </table:table-cell>
          <table:table-cell table:style-name="ce78"/>
          <table:table-cell table:number-columns-repeated="21"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style-name="ro4">
          <table:table-cell table:style-name="ce80"/>
          <table:table-cell table:number-columns-repeated="25" table:style-name="ce74"/>
          <table:table-cell table:number-columns-repeated="16358"/>
        </table:table-row>
        <table:table-row table:style-name="ro4">
          <table:table-cell table:style-name="ce79"/>
          <table:table-cell table:number-columns-repeated="25" table:style-name="ce76"/>
          <table:table-cell table:number-columns-repeated="16358"/>
        </table:table-row>
        <table:table-row table:number-rows-repeated="1047573" table:style-name="ro6">
          <table:table-cell table:number-columns-repeated="16384"/>
        </table:table-row>
      </table:table>
      <table:table table:name="Changes_to_service_design" table:style-name="ta2">
        <table:table-column table:style-name="co6" table:default-cell-style-name="ce4"/>
        <table:table-column table:style-name="co16" table:default-cell-style-name="ce4"/>
        <table:table-column table:style-name="co8" table:default-cell-style-name="ce4"/>
        <table:table-column table:style-name="co9" table:default-cell-style-name="ce4"/>
        <table:table-column table:style-name="co4" table:number-columns-repeated="22" table:default-cell-style-name="ce4"/>
        <table:table-column table:style-name="co5" table:number-columns-repeated="16358" table:default-cell-style-name="ce4"/>
        <table:table-row table:style-name="ro6">
          <table:table-cell office:value-type="string" table:style-name="ce45">
            <text:p>Changes to service design / delivery</text:p>
          </table:table-cell>
          <table:table-cell table:number-columns-repeated="25" table:style-name="ce65"/>
          <table:table-cell table:number-columns-repeated="16358"/>
        </table:table-row>
        <table:table-row table:style-name="ro6">
          <table:table-cell office:value-type="string" table:number-columns-spanned="2" table:number-rows-spanned="1" table:style-name="ce26">
            <text:p>Where services have changed how they design and deliver there service in response to coronavirus (COVID-19)</text:p>
          </table:table-cell>
          <table:covered-table-cell/>
          <table:table-cell office:value-type="string" table:number-columns-spanned="2" table:number-rows-spanned="1" table:style-name="ce25">
            <text:p><text:a xlink:href="#Contents.A1">&lt;&lt;&lt; Back to contents</text:a></text:p>
          </table:table-cell>
          <table:covered-table-cell/>
          <table:table-cell table:number-columns-repeated="22" table:style-name="ce49"/>
          <table:table-cell table:number-columns-repeated="16358"/>
        </table:table-row>
        <table:table-row table:style-name="ro6">
          <table:table-cell office:value-type="string" table:style-name="ce15">
            <text:p>Use the filters below to see only those case studies for your sector or sub-sector. Newest case studies appear at the top of the list.</text:p>
          </table:table-cell>
          <table:table-cell table:number-columns-repeated="3" table:style-name="ce51"/>
          <table:table-cell table:number-columns-repeated="22" table:style-name="ce50"/>
          <table:table-cell table:number-columns-repeated="16358"/>
        </table:table-row>
        <table:table-row table:style-name="ro6">
          <table:table-cell office:value-type="string" table:style-name="ce52">
            <text:p>Summary</text:p>
          </table:table-cell>
          <table:table-cell office:value-type="string" table:style-name="ce52">
            <text:p>Organisation</text:p>
          </table:table-cell>
          <table:table-cell office:value-type="string" table:style-name="ce52">
            <text:p>Sector</text:p>
          </table:table-cell>
          <table:table-cell office:value-type="string" table:style-name="ce52">
            <text:p>Sub-sector</text:p>
          </table:table-cell>
          <table:table-cell table:number-columns-repeated="22" table:style-name="ce49"/>
          <table:table-cell table:number-columns-repeated="16358"/>
        </table:table-row>
        <table:table-row table:style-name="ro6">
          <table:table-cell office:value-type="string" table:style-name="ce50">
            <text:p><text:span text:style-name="T4">New</text:span><text:span text:style-name="T3"><text:s/>(September 2020)</text:span>. Before COVID-19, Tollgate Medical Centre put in place a new digital appointment system. This enabled a smooth transition for the patients and colleagues. ‘Did not attend’ rates reduced from 8.5% of all appointments to 2.1%. Waiting times have come down from as long as three to four weeks. They are now often only a few hours. Almost all telephone calls are answered within a minute. The number of calls to the practice has fallen since the introduction of online triage.</text:p>
          </table:table-cell>
          <table:table-cell office:value-type="string" table:style-name="ce54">
            <text:p>Tollgate Medical Centre</text:p>
          </table:table-cell>
          <table:table-cell office:value-type="string" table:style-name="ce54">
            <text:p>PMS</text:p>
          </table:table-cell>
          <table:table-cell office:value-type="string" table:style-name="ce54">
            <text:p>GP</text:p>
          </table:table-cell>
          <table:table-cell table:number-columns-repeated="22" table:style-name="ce55"/>
          <table:table-cell table:number-columns-repeated="16358"/>
        </table:table-row>
        <table:table-row table:style-name="ro6">
          <table:table-cell office:value-type="string" table:style-name="ce41">
            <text:p>The practice telephone system was adapted to allow reception staff to receive the practice calls at home. This reduced staff working in the practice and managed resources more effectively.</text:p>
          </table:table-cell>
          <table:table-cell office:value-type="string" table:style-name="ce38">
            <text:p>Haddenham Surgery</text:p>
          </table:table-cell>
          <table:table-cell office:value-type="string" table:style-name="ce41">
            <text:p>PMS</text:p>
          </table:table-cell>
          <table:table-cell office:value-type="string" table:style-name="ce41">
            <text:p>GP</text:p>
          </table:table-cell>
          <table:table-cell table:number-columns-repeated="22" table:style-name="ce49"/>
          <table:table-cell table:number-columns-repeated="16358"/>
        </table:table-row>
        <table:table-row table:style-name="ro6">
          <table:table-cell office:value-type="string" table:style-name="ce50">
            <text:p><text:span text:style-name="T4">New</text:span><text:span text:style-name="T3"><text:s/>(September 2020).</text:span><text:s/>The Central Dales Practice supported the Primary Care Network and GP Federation. They created a COVID-19 Hot Hub to see patients with COVID-19 symptoms. The practice delivered information sheets with updates to patients’ homes. These were for patients hard of hearing and those who find it hard getting information by phone.</text:p>
          </table:table-cell>
          <table:table-cell office:value-type="string" table:style-name="ce54">
            <text:p>Central Dales Practice</text:p>
          </table:table-cell>
          <table:table-cell office:value-type="string" table:style-name="ce54">
            <text:p>PMS</text:p>
          </table:table-cell>
          <table:table-cell office:value-type="string" table:style-name="ce54">
            <text:p>GP</text:p>
          </table:table-cell>
          <table:table-cell table:number-columns-repeated="22" table:style-name="ce55"/>
          <table:table-cell table:number-columns-repeated="16358"/>
        </table:table-row>
        <table:table-row table:style-name="ro6">
          <table:table-cell office:value-type="string" table:style-name="ce41">
            <text:p><text:span text:style-name="T4">New</text:span><text:span text:style-name="T3"><text:s/>(September 2020).</text:span><text:s/>The practice developed the ‘Central Dales Unlock Plan’. The plan plots how the practice will change from the current COVID-19 position to being close to ‘business as usual’. The plan includes a risk tool for use by all practice staff. It breaks down each appointment service. For example, asthma, RAG rated, length of appointment, how to deliver appointments etc.</text:p>
          </table:table-cell>
          <table:table-cell office:value-type="string" table:style-name="ce41">
            <text:p>Central Dales Practice</text:p>
          </table:table-cell>
          <table:table-cell office:value-type="string" table:style-name="ce41">
            <text:p>PMS</text:p>
          </table:table-cell>
          <table:table-cell office:value-type="string" table:style-name="ce41">
            <text:p>GP</text:p>
          </table:table-cell>
          <table:table-cell table:number-columns-repeated="22" table:style-name="ce49"/>
          <table:table-cell table:number-columns-repeated="16358"/>
        </table:table-row>
        <table:table-row table:style-name="ro6">
          <table:table-cell office:value-type="string" table:style-name="ce50">
            <text:p>Live-in carers moving into care homes or LD settings where there are staff shortages; Live-in discharges from hospital, quick to implement and one to one care ensures clients has reduced exposure to infection. These would also be an alternative to care home discharge; Live-in support for clients waiting to go into care homes.</text:p>
          </table:table-cell>
          <table:table-cell office:value-type="string" table:style-name="ce54">
            <text:p>Oxford Private Care</text:p>
          </table:table-cell>
          <table:table-cell office:value-type="string" table:style-name="ce54">
            <text:p>ASC</text:p>
          </table:table-cell>
          <table:table-cell office:value-type="string" table:style-name="ce54">
            <text:p>Home Care</text:p>
          </table:table-cell>
          <table:table-cell table:number-columns-repeated="22" table:style-name="ce55"/>
          <table:table-cell table:number-columns-repeated="16358"/>
        </table:table-row>
        <table:table-row table:style-name="ro6">
          <table:table-cell office:value-type="string" table:style-name="ce49">
            <text:p>We have reorganised our entire community team to provide a 24 hr rapid response team in the community through our Enhanced hospice at home service- to ensure we can respond to patients in need of complex symptom management in the community. Linking closely with our NHS colleagues in the neighbourhood teams.</text:p>
          </table:table-cell>
          <table:table-cell office:value-type="string" table:style-name="ce58">
            <text:p>St Richard's Hospice</text:p>
          </table:table-cell>
          <table:table-cell office:value-type="string" table:style-name="ce58">
            <text:p>Hospice</text:p>
          </table:table-cell>
          <table:table-cell table:style-name="ce58"/>
          <table:table-cell table:number-columns-repeated="22" table:style-name="ce59"/>
          <table:table-cell table:number-columns-repeated="16358"/>
        </table:table-row>
        <table:table-row table:style-name="ro6">
          <table:table-cell office:value-type="string" table:style-name="ce50">
            <text:p>Increased our inpatient unit bed capacity by 10 extra from 18 to 28 (a 56% increase) to support the rapid discharge of frail elderly End of Life Patients from Blackpool Victoria Hospital. <text:s/>This is in addition to continuing to support the most complex palliative patients with ceilings of treatment (including those who may/will develop COVID-19).</text:p>
          </table:table-cell>
          <table:table-cell office:value-type="string" table:style-name="ce54">
            <text:p>Trinity Hospice<text:s/></text:p>
          </table:table-cell>
          <table:table-cell office:value-type="string" table:style-name="ce54">
            <text:p>Hospice</text:p>
          </table:table-cell>
          <table:table-cell table:style-name="ce54"/>
          <table:table-cell table:number-columns-repeated="22" table:style-name="ce55"/>
          <table:table-cell table:number-columns-repeated="16358"/>
        </table:table-row>
        <table:table-row table:style-name="ro6">
          <table:table-cell office:value-type="string" table:style-name="ce49">
            <text:p>The De Parys Group has been providing leadership across the four Bedford PCNs to set up a Bedford “Red Site” using one of our surgery sites. <text:s/>The site has been closed for general use, but is now staffed by GPs and Nurses across the town under the auspices of Bedoc, our extended access provider. Any patient registered with a Bedford practice who needs to be seen, and who may have some Covid symptoms, can be referred to the site. <text:s/>This is principally to assess whether admission is necessary. Two stage triage is in place, firstly by telephone by the registered practice, and secondly by phone or video by the clinicians at the red site. <text:s/>The next stage is to increase the scope for patients to be assessed via a “drive through”, thus reducing risks to clinicians and other patients. <text:s/>We have been working with the local council to provide a screened off area outside the surgery, and plan to deploy NHS volunteers to direct patients accordingly.</text:p>
          </table:table-cell>
          <table:table-cell office:value-type="string" table:style-name="ce58">
            <text:p>The De Parys Group<text:s/></text:p>
          </table:table-cell>
          <table:table-cell office:value-type="string" table:style-name="ce58">
            <text:p>PMS</text:p>
          </table:table-cell>
          <table:table-cell office:value-type="string" table:style-name="ce58">
            <text:p>GP</text:p>
          </table:table-cell>
          <table:table-cell table:number-columns-repeated="22" table:style-name="ce59"/>
          <table:table-cell table:number-columns-repeated="16358"/>
        </table:table-row>
        <table:table-row table:style-name="ro6">
          <table:table-cell office:value-type="string" table:style-name="ce50">
            <text:p>We set up a home visiting service run by our practice nurses.  We are able to support patients in their own homes, for example for INR testing, wound care, blood tests etc rather than them attending the surgery.</text:p>
          </table:table-cell>
          <table:table-cell office:value-type="string" table:style-name="ce54">
            <text:p>The De Parys Group<text:s/></text:p>
          </table:table-cell>
          <table:table-cell office:value-type="string" table:style-name="ce54">
            <text:p>PMS</text:p>
          </table:table-cell>
          <table:table-cell office:value-type="string" table:style-name="ce54">
            <text:p>GP</text:p>
          </table:table-cell>
          <table:table-cell table:number-columns-repeated="22" table:style-name="ce55"/>
          <table:table-cell table:number-columns-repeated="16358"/>
        </table:table-row>
        <table:table-row table:style-name="ro6">
          <table:table-cell office:value-type="string" table:style-name="ce75">
            <text:p>As many of Cornwall Hospice Care’s community-based activities had to close when the lockdown came in to force, the charity is now offering phone support, information and signposting for patients, carers and relatives dealing with terminal illnesses and to those who are isolated and vulnerable in the community. The charity is working with the Cornwall Bereavement Network to support those who’ve been bereaved or are struggling with grief.</text:p>
          </table:table-cell>
          <table:table-cell office:value-type="string" table:style-name="ce60">
            <text:p>Cornwall Hospice Care</text:p>
          </table:table-cell>
          <table:table-cell office:value-type="string" table:style-name="ce60">
            <text:p>Hospice</text:p>
          </table:table-cell>
          <table:table-cell table:number-columns-repeated="23" table:style-name="ce59"/>
          <table:table-cell table:number-columns-repeated="16358"/>
        </table:table-row>
        <table:table-row table:style-name="ro6">
          <table:table-cell office:value-type="string" table:style-name="ce73">
            <text:p>We have five homes on one site, and we have a gym area for our rehab residents to use – the gym area is used by residents from all homes. To mitigate the risk of cross infection between homes we moved rehab into each unit. This was initially considered as a risk management strategy but now it looks like it may become the way we do things into the medium term as the residents are really benefitting from the rehab being more part of their daily lives. The rehab team and the care team are working hand in glove, the learning from all sides is immense, and all staff can see the progress residents are making much more clearly. This is contributing to a more holistic rehab environment.</text:p>
          </table:table-cell>
          <table:table-cell office:value-type="string" table:style-name="ce61">
            <text:p>Askham Village Community Ltd</text:p>
          </table:table-cell>
          <table:table-cell office:value-type="string" table:style-name="ce61">
            <text:p>ASC</text:p>
          </table:table-cell>
          <table:table-cell office:value-type="string" table:style-name="ce61">
            <text:p>Care Home</text:p>
          </table:table-cell>
          <table:table-cell table:number-columns-repeated="22" table:style-name="ce55"/>
          <table:table-cell table:number-columns-repeated="16358"/>
        </table:table-row>
        <table:table-row table:style-name="ro6">
          <table:table-cell office:value-type="string" table:style-name="ce75">
            <text:p>Early in the Covid crisis, our surgery decided to isolate where "at risk" patients would attend, to help prevent the spread and reduce risk to others. We have three sites, so one of the sites were chosen to only have these patients. We arranged extra cleaning/ stripping of rooms and afternoon only appointments only for these patients. This has now evolved to the site being the central hub for our Primary Care Network.</text:p>
          </table:table-cell>
          <table:table-cell office:value-type="string" table:style-name="ce60">
            <text:p>Church Street Partnership</text:p>
          </table:table-cell>
          <table:table-cell office:value-type="string" table:style-name="ce60">
            <text:p>PMS</text:p>
          </table:table-cell>
          <table:table-cell office:value-type="string" table:style-name="ce60">
            <text:p>GP</text:p>
          </table:table-cell>
          <table:table-cell table:number-columns-repeated="22" table:style-name="ce59"/>
          <table:table-cell table:number-columns-repeated="16358"/>
        </table:table-row>
        <table:table-row table:style-name="ro6">
          <table:table-cell office:value-type="string" table:style-name="ce73">
            <text:p>We set up a community team called Operation CommUNITY which is run by our social Prescriber for vulnerable patients. We identified patients and patients can self-refer for assistance with shopping, pharmacy collections, telephone contact to reduce feelings of isolation and anxiety.</text:p>
          </table:table-cell>
          <table:table-cell office:value-type="string" table:style-name="ce61">
            <text:p>Church Street Partnership</text:p>
          </table:table-cell>
          <table:table-cell office:value-type="string" table:style-name="ce61">
            <text:p>PMS</text:p>
          </table:table-cell>
          <table:table-cell office:value-type="string" table:style-name="ce61">
            <text:p>GP</text:p>
          </table:table-cell>
          <table:table-cell table:number-columns-repeated="22" table:style-name="ce55"/>
          <table:table-cell table:number-columns-repeated="16358"/>
        </table:table-row>
        <table:table-row table:style-name="ro6">
          <table:table-cell office:value-type="string" table:style-name="ce75">
            <text:p>We have expanded our bereavement counselling support team to be able to provide support at level 1, 2 and 3 and we are opening this up to the whole community</text:p>
          </table:table-cell>
          <table:table-cell office:value-type="string" table:style-name="ce60">
            <text:p>St Wilfred's Hospice</text:p>
          </table:table-cell>
          <table:table-cell office:value-type="string" table:style-name="ce60">
            <text:p>Hospice</text:p>
          </table:table-cell>
          <table:table-cell table:number-columns-repeated="23" table:style-name="ce59"/>
          <table:table-cell table:number-columns-repeated="16358"/>
        </table:table-row>
        <table:table-row table:style-name="ro6">
          <table:table-cell office:value-type="string" table:style-name="ce73">
            <text:p>Our PCN, which constitutes three independent practices, moved to working at Amber (Hall Green Health), Purple (Shirley Road Health Centre) and Green (Swanswell / Northbrook / home) within 48 hours. Green site: clinicians own house or in designated ‘clean’ areas within the practice. Purple site: childhood immunisations and antenatal clinics – it was thought children act as vectors for the virus hence it was important to separate this cohort to a designated building. Amber: face to face appointments after telephone triage, of which there are two separate entrances, one for nursing patients (injections/dressings etc) and the other for post triage patients.</text:p>
          </table:table-cell>
          <table:table-cell office:value-type="string" table:style-name="ce61">
            <text:p>Hall Green Health</text:p>
          </table:table-cell>
          <table:table-cell office:value-type="string" table:style-name="ce61">
            <text:p>PMS</text:p>
          </table:table-cell>
          <table:table-cell office:value-type="string" table:style-name="ce61">
            <text:p>GP</text:p>
          </table:table-cell>
          <table:table-cell table:number-columns-repeated="22" table:style-name="ce55"/>
          <table:table-cell table:number-columns-repeated="16358"/>
        </table:table-row>
        <table:table-row table:style-name="ro6">
          <table:table-cell office:value-type="string" table:style-name="ce75">
            <text:p>North Street Medical Care has created lead roles for important clinical and non-clinical areas in order to address some challenges that might emerge with them. For example, it created a "social care lead" to manage its list of "extremely vulnerable" patients that require shielding as per guidance from the Chief Medical Officer.</text:p>
          </table:table-cell>
          <table:table-cell office:value-type="string" table:style-name="ce60">
            <text:p>North Street Medical Care</text:p>
          </table:table-cell>
          <table:table-cell office:value-type="string" table:style-name="ce60">
            <text:p>PMS</text:p>
          </table:table-cell>
          <table:table-cell office:value-type="string" table:style-name="ce60">
            <text:p>GP</text:p>
          </table:table-cell>
          <table:table-cell table:number-columns-repeated="22" table:style-name="ce59"/>
          <table:table-cell table:number-columns-repeated="16358"/>
        </table:table-row>
        <table:table-row table:style-name="ro6">
          <table:table-cell office:value-type="string" table:style-name="ce31">
            <text:p>South West London and St George's Mental Health NHS Trust sets up innovative 24/7 mental health emergency departments for patients in crisis during the coronavirus (Covid-19) outbreak. It has opened new ‘phone-first’ Emergency Department-style services to support those in the community who need urgent mental health care. The aim is to create a mental health alternative to acute hospital emergency departments, for as long as the coronavirus pandemic continues, where patients of any age (including children) who have been triaged or rung ahead on a dedicated number, will be able to attend a mental health emergency department. This new service will take much needed pressure off local acute trusts who are dealing with the full brunt of the pandemic.</text:p>
          </table:table-cell>
          <table:table-cell office:value-type="string" table:style-name="ce31">
            <text:p>South West London and St George's Mental Health NHS Trust</text:p>
          </table:table-cell>
          <table:table-cell office:value-type="string" table:style-name="ce31">
            <text:p>Mental Health</text:p>
          </table:table-cell>
          <table:table-cell table:style-name="ce31"/>
          <table:table-cell table:number-columns-repeated="21" table:style-name="ce15"/>
          <table:table-cell table:style-name="ce55"/>
          <table:table-cell table:number-columns-repeated="16358"/>
        </table:table-row>
        <table:table-row table:style-name="ro6">
          <table:table-cell office:value-type="string" table:style-name="ce30">
            <text:p>Peninsula NHS Treatment Centre in Plymouth has repurposed its service to help in the response to COVID-19. The unit has gone from doing one core specialty to over half a dozen. Following early discussions with the local Trust (University Hospitals Plymouth), Peninsula mobilised a new series of theatre specialties and began providing urology, ENT, general surgery, breast cancer surgery, plastic cancer surgery, plastic and orthopaedic ambulatory trauma, and vascular surgery. This includes all outpatient pre-assessments and COVID swabbing of patients, with the Trust housing its Occupational Therapists, plastic trauma and dressing clinics, gynaecological clinics and vascular ultrasound clinics here too. All this as well as running a MRI Scanner service and taking step down in-patients from UHP.</text:p>
          </table:table-cell>
          <table:table-cell office:value-type="string" table:style-name="ce30">
            <text:p>Peninsula NHS Treatment Centre</text:p>
          </table:table-cell>
          <table:table-cell office:value-type="string" table:style-name="ce30">
            <text:p>Hospitals<text:s/></text:p>
          </table:table-cell>
          <table:table-cell office:value-type="string" table:style-name="ce30">
            <text:p>Independent Health</text:p>
          </table:table-cell>
          <table:table-cell table:number-columns-repeated="21" table:style-name="ce13"/>
          <table:table-cell table:style-name="ce59"/>
          <table:table-cell table:number-columns-repeated="16358"/>
        </table:table-row>
        <table:table-row table:style-name="ro6">
          <table:table-cell office:value-type="string" table:style-name="ce73">
            <text:p>The country was put into Covid-19 lockdown on 23 March 2020. Three days earlier, West London NHS Trust reconfigured an acute mental health ward to care for patients with CV-19. This is supporting patients with Covid 19 and acute MH needs</text:p>
          </table:table-cell>
          <table:table-cell office:value-type="string" table:style-name="ce61">
            <text:p>West London NHS Trust</text:p>
          </table:table-cell>
          <table:table-cell office:value-type="string" table:style-name="ce61">
            <text:p>Hospitals<text:s/></text:p>
          </table:table-cell>
          <table:table-cell office:value-type="string" table:style-name="ce61">
            <text:p>Mental Health</text:p>
          </table:table-cell>
          <table:table-cell table:number-columns-repeated="22" table:style-name="ce55"/>
          <table:table-cell table:number-columns-repeated="16358"/>
        </table:table-row>
        <table:table-row table:style-name="ro6">
          <table:table-cell office:value-type="string" table:style-name="ce75">
            <text:p>More than 3,000 people have responded to our call for wellbeing assistants to help enrich the lives of residents who are missing loved ones. The paid role, which does not need prior experience, will support our teams to ensure residents are still able to take part in group activities and social interaction during the Covid-19 pandemic. No care is provided through the role, though the assistance provided to residents will be delivered in line with each resident’s individual care and support plans.<text:s/></text:p>
          </table:table-cell>
          <table:table-cell office:value-type="string" table:style-name="ce60">
            <text:p>Sanctuary Care<text:s/></text:p>
          </table:table-cell>
          <table:table-cell office:value-type="string" table:style-name="ce60">
            <text:p>ASC</text:p>
          </table:table-cell>
          <table:table-cell office:value-type="string" table:style-name="ce60">
            <text:p>Care Home</text:p>
          </table:table-cell>
          <table:table-cell table:number-columns-repeated="22" table:style-name="ce59"/>
          <table:table-cell table:number-columns-repeated="16358"/>
        </table:table-row>
        <table:table-row table:style-name="ro6">
          <table:table-cell office:value-type="string" table:style-name="ce73">
            <text:p>As soon as the pandemic was announced, the trust completely separated its COVID Assessment Unit away from the Emergency Department and Urgent Care Centre, to reduce the risk that people don’t come to ED for fear of contracting COVID.<text:s/></text:p>
          </table:table-cell>
          <table:table-cell office:value-type="string" table:style-name="ce61">
            <text:p>Great Western Hospitals FT</text:p>
          </table:table-cell>
          <table:table-cell office:value-type="string" table:style-name="ce61">
            <text:p>Hospitals<text:s/></text:p>
          </table:table-cell>
          <table:table-cell office:value-type="string" table:style-name="ce61">
            <text:p>Acute</text:p>
          </table:table-cell>
          <table:table-cell table:number-columns-repeated="22" table:style-name="ce55"/>
          <table:table-cell table:number-columns-repeated="16358"/>
        </table:table-row>
        <table:table-row table:style-name="ro6">
          <table:table-cell office:value-type="string" table:style-name="ce75">
            <text:p>We have developed new services working with commissioners to identify where resource is most needed. We are operating a rapid response for Hertfordshire covering clients who need to be released from hospital quickly. Hospital discharge managers are ringing us direct to supply. A full Clinical Process was developed to ensure people remain safe, communication is prioritised, and people assessed as soon as they reach the community.</text:p>
          </table:table-cell>
          <table:table-cell office:value-type="string" table:style-name="ce60">
            <text:p>Carebridge</text:p>
          </table:table-cell>
          <table:table-cell office:value-type="string" table:style-name="ce60">
            <text:p>ASC</text:p>
          </table:table-cell>
          <table:table-cell office:value-type="string" table:style-name="ce60">
            <text:p>Home Care</text:p>
          </table:table-cell>
          <table:table-cell table:number-columns-repeated="22" table:style-name="ce59"/>
          <table:table-cell table:number-columns-repeated="16358"/>
        </table:table-row>
        <table:table-row table:style-name="ro6">
          <table:table-cell office:value-type="string" table:style-name="ce73">
            <text:p>We have built an army of CareAngel Reserves to support us with the softer side of care, meal preparation and medication administration. <text:s/>All of these staff will be reference checked, and have an enhanced DBS (police check), as well as having attended our mandatory training.<text:s text:c="2"/></text:p>
          </table:table-cell>
          <table:table-cell office:value-type="string" table:style-name="ce61">
            <text:p>Guardian Angel Carers</text:p>
          </table:table-cell>
          <table:table-cell office:value-type="string" table:style-name="ce61">
            <text:p>ASC</text:p>
          </table:table-cell>
          <table:table-cell office:value-type="string" table:style-name="ce61">
            <text:p>Home Care</text:p>
          </table:table-cell>
          <table:table-cell table:number-columns-repeated="22" table:style-name="ce55"/>
          <table:table-cell table:number-columns-repeated="16358"/>
        </table:table-row>
        <table:table-row table:style-name="ro6">
          <table:table-cell office:value-type="string" table:style-name="ce75">
            <text:p>We purchased 20 pulse oximeters and 20 thermoscan thermometers to make up some simple home observation and screening kits. The pulse oximeter, thermoscan, a couple of probe covers and a simple instruction leaflet/record sheet are placed into a disposable zip-lock bag. We call all patients requiring access to our services. If we feel the pulse rate, oxygen saturations and temperature would helpfully inform decision making then a well representative of the patient is asked to collect a kit (or our social prescribers sometimes deliver them). <text:s/>Use of the kits has allowed us to make informed decisions in many cases without seeing the patient face to face, reducing risk of transmission to staff and other patients and reducing the number of face to face consultations required and in turn the amount of PPE used.</text:p>
          </table:table-cell>
          <table:table-cell office:value-type="string" table:style-name="ce60">
            <text:p>Harleston Medical Practice</text:p>
          </table:table-cell>
          <table:table-cell office:value-type="string" table:style-name="ce60">
            <text:p>PMS</text:p>
          </table:table-cell>
          <table:table-cell office:value-type="string" table:style-name="ce60">
            <text:p>GP</text:p>
          </table:table-cell>
          <table:table-cell table:number-columns-repeated="22" table:style-name="ce59"/>
          <table:table-cell table:number-columns-repeated="16358"/>
        </table:table-row>
        <table:table-row table:style-name="ro6">
          <table:table-cell office:value-type="string" table:style-name="ce73">
            <text:p>The Neuro Outreach Service was set up on 14th April 2020 by the therapy staff of Mount Vernon Hospital, after being redeployed to The Hillingdon Hospital during COVID19 pandemic. The aim of the service is to support patients with neurological conditions that were either discharged early from a neuro rehabilitation unit or would have been referred to inpatient neuro rehabilitation, however for other reasons have needed to be discharged or remain at home. This has been a response to a COVID pandemic. The team is using Attend Anywhere as a virtual platform for video call sessions with patients they are currently unable to see for face to face sessions at home. The video calls are used for rehabilitation for patients that are not deemed as high priority to visit face to face currently due to COVID. Via this platform the neuro rehab team have completed sessions with patients to support their exercise programmes and also to complete access visits to a patient’s property to identify equipment needs.</text:p>
          </table:table-cell>
          <table:table-cell office:value-type="string" table:style-name="ce73">
            <text:p>The Hillingdon Hospitals NHS Foundation Trust</text:p>
          </table:table-cell>
          <table:table-cell office:value-type="string" table:style-name="ce61">
            <text:p>Hospitals<text:s/></text:p>
          </table:table-cell>
          <table:table-cell office:value-type="string" table:style-name="ce61">
            <text:p>Acute</text:p>
          </table:table-cell>
          <table:table-cell table:number-columns-repeated="22" table:style-name="ce55"/>
          <table:table-cell table:number-columns-repeated="16358"/>
        </table:table-row>
        <table:table-row table:style-name="ro6">
          <table:table-cell office:value-type="string" table:style-name="ce75">
            <text:p>Ensured confirmed Covid- 19 service users are cared for by the same care team. Working closely with district nurses to manage the service users at home.<text:s/></text:p>
          </table:table-cell>
          <table:table-cell office:value-type="string" table:style-name="ce60">
            <text:p>Primrose Healthcare Services Ltd</text:p>
          </table:table-cell>
          <table:table-cell office:value-type="string" table:style-name="ce60">
            <text:p>ASC</text:p>
          </table:table-cell>
          <table:table-cell office:value-type="string" table:style-name="ce60">
            <text:p>Home Care</text:p>
          </table:table-cell>
          <table:table-cell table:number-columns-repeated="22" table:style-name="ce59"/>
          <table:table-cell table:number-columns-repeated="16358"/>
        </table:table-row>
        <table:table-row table:style-name="ro6">
          <table:table-cell office:value-type="string" table:style-name="ce73">
            <text:p>Created very early on smaller zones locked down with staff and clients to reduce the risk of cross infection with staff crossing over areas.</text:p>
          </table:table-cell>
          <table:table-cell office:value-type="string" table:style-name="ce73">
            <text:p>Lillyfields Care</text:p>
          </table:table-cell>
          <table:table-cell office:value-type="string" table:style-name="ce73">
            <text:p>ASC</text:p>
          </table:table-cell>
          <table:table-cell office:value-type="string" table:style-name="ce73">
            <text:p>Home Care</text:p>
          </table:table-cell>
          <table:table-cell table:number-columns-repeated="22" table:style-name="ce55"/>
          <table:table-cell table:number-columns-repeated="16358"/>
        </table:table-row>
        <table:table-row table:style-name="ro6">
          <table:table-cell office:value-type="string" table:style-name="ce75">
            <text:p>Ward rounds on the NHS video link so the GP could get sight of each resident as the surgery is closed.</text:p>
          </table:table-cell>
          <table:table-cell office:value-type="string" table:style-name="ce75">
            <text:p>Wraysbury House</text:p>
          </table:table-cell>
          <table:table-cell office:value-type="string" table:style-name="ce75">
            <text:p>ASC</text:p>
          </table:table-cell>
          <table:table-cell office:value-type="string" table:style-name="ce75">
            <text:p>Care home</text:p>
          </table:table-cell>
          <table:table-cell table:number-columns-repeated="22" table:style-name="ce59"/>
          <table:table-cell table:number-columns-repeated="16358"/>
        </table:table-row>
        <table:table-row table:style-name="ro6">
          <table:table-cell table:style-name="ce73"/>
          <table:table-cell table:number-columns-repeated="25" table:style-name="ce55"/>
          <table:table-cell table:number-columns-repeated="16358"/>
        </table:table-row>
        <table:table-row table:style-name="ro6">
          <table:table-cell table:style-name="ce75"/>
          <table:table-cell table:number-columns-repeated="25" table:style-name="ce59"/>
          <table:table-cell table:number-columns-repeated="16358"/>
        </table:table-row>
        <table:table-row table:style-name="ro6">
          <table:table-cell table:style-name="ce73"/>
          <table:table-cell table:number-columns-repeated="25" table:style-name="ce55"/>
          <table:table-cell table:number-columns-repeated="16358"/>
        </table:table-row>
        <table:table-row table:style-name="ro6">
          <table:table-cell table:style-name="ce75"/>
          <table:table-cell table:number-columns-repeated="25" table:style-name="ce59"/>
          <table:table-cell table:number-columns-repeated="16358"/>
        </table:table-row>
        <table:table-row table:style-name="ro6">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style-name="ro1">
          <table:table-cell table:style-name="ce75"/>
          <table:table-cell table:number-columns-repeated="25" table:style-name="ce59"/>
          <table:table-cell table:number-columns-repeated="16358"/>
        </table:table-row>
        <table:table-row table:style-name="ro1">
          <table:table-cell table:style-name="ce73"/>
          <table:table-cell table:number-columns-repeated="25" table:style-name="ce55"/>
          <table:table-cell table:number-columns-repeated="16358"/>
        </table:table-row>
        <table:table-row table:number-rows-repeated="1047571" table:style-name="ro6">
          <table:table-cell table:number-columns-repeated="16384"/>
        </table:table-row>
      </table:table>
      <table:database-ranges>
        <table:database-range table:target-range-address="Safe_staffing.C7:Safe_staffing.E7" table:display-filter-buttons="true"/>
        <table:database-range table:target-range-address="Communication_and_networking.C6:Communication_and_networking.E6" table:display-filter-buttons="true"/>
        <table:database-range table:target-range-address="Contact_with_family_and_friends.C6:Contact_with_family_and_friends.E6" table:display-filter-buttons="true"/>
        <table:database-range table:target-range-address="Providing_info_and_guidance.C4:Providing_info_and_guidance.D4" table:display-filter-buttons="true"/>
        <table:database-range table:target-range-address="Remote_healthcare.A4:Remote_healthcare.D33" table:display-filter-buttons="true"/>
        <table:database-range table:target-range-address="Infection_control.A8:Infection_control.E65" table:display-filter-buttons="true">
          <table:filter>
            <table:filter-condition table:field-number="4" table:value="PPE" table:operator="="/>
          </table:filter>
        </table:database-range>
        <table:database-range table:target-range-address="Wellbeing_of_people_who_use_ser.C8:Wellbeing_of_people_who_use_ser.E8" table:display-filter-buttons="true"/>
        <table:database-range table:target-range-address="System_collaboration.C4:System_collaboration.D4" table:display-filter-buttons="true"/>
        <table:database-range table:target-range-address="Use_of_new_technology.C4:Use_of_new_technology.D4" table:display-filter-buttons="true"/>
        <table:database-range table:target-range-address="Changes_to_service_design.C4:Changes_to_service_design.D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Spencer, Chris</meta:initial-creator>
    <dc:creator>Petch, Julien</dc:creator>
    <meta:creation-date>2020-09-18T08:56:41Z</meta:creation-date>
    <dc:date>2021-02-16T09:52:23Z</dc:date>
    <meta:user-defined meta:name="ContentTypeId">0x0101002D361C347D51814BA6F04DD42BAB3ACA</meta:user-defined>
  </office:meta>
</office:document-meta>
</file>