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6">
      <text:list-level-style-number text:level="1" style:num-prefix="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3" style:num-suffix="." style:num-format="i">
        <style:list-level-properties fo:text-align="end" text:space-before="1.3791in" text:min-label-width="0.125in" text:list-level-position-and-space-mode="label-alignment">
          <style:list-level-label-alignment text:label-followed-by="listtab" fo:margin-left="1.5041in" fo:text-indent="-0.125in"/>
        </style:list-level-properties>
      </text:list-level-style-number>
      <text:list-level-style-number text:level="4"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5" style:num-suffix="." style:num-format="a" style:num-letter-sync="true">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6" style:num-suffix="." style:num-format="i">
        <style:list-level-properties fo:text-align="end" text:space-before="2.8791in" text:min-label-width="0.125in" text:list-level-position-and-space-mode="label-alignment">
          <style:list-level-label-alignment text:label-followed-by="listtab" fo:margin-left="3.0041in" fo:text-indent="-0.125in"/>
        </style:list-level-properties>
      </text:list-level-style-number>
      <text:list-level-style-number text:level="7"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8" style:num-suffix="." style:num-format="a" style:num-letter-sync="true">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9" style:num-suffix="." style:num-format="i">
        <style:list-level-properties fo:text-align="end" text:space-before="4.3791in" text:min-label-width="0.125in" text:list-level-position-and-space-mode="label-alignment">
          <style:list-level-label-alignment text:label-followed-by="listtab" fo:margin-left="4.5041in" fo:text-indent="-0.125in"/>
        </style:list-level-properties>
      </text:list-level-style-number>
    </text:list-style>
    <text:list-style style:name="LFO17">
      <text:list-level-style-number text:level="1" style:num-prefix="3"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4"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5." style:num-format=""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frontpagedate" style:master-page-name="MP0" style:family="paragraph">
      <style:paragraph-properties fo:break-before="page"/>
    </style:style>
    <style:style style:name="P2" style:parent-style-name="Normal" style:family="paragraph">
      <style:paragraph-properties fo:line-height="150%" fo:text-indent="-0.9847in"/>
    </style:style>
    <style:style style:name="T3" style:parent-style-name="DefaultParagraphFont" style:family="text">
      <style:text-properties fo:font-size="14pt" style:font-size-asian="14pt"/>
    </style:style>
    <style:style style:name="P4" style:parent-style-name="Normal" style:family="paragraph">
      <style:paragraph-properties fo:line-height="150%"/>
    </style:style>
    <style:style style:name="T5" style:parent-style-name="BoldBodyChar" style:family="text">
      <style:text-properties fo:font-size="16pt" style:font-size-asian="16pt"/>
    </style:style>
    <style:style style:name="P6" style:parent-style-name="Normal" style:family="paragraph">
      <style:paragraph-properties fo:line-height="150%"/>
    </style:style>
    <style:style style:name="P7" style:parent-style-name="Normal" style:family="paragraph">
      <style:paragraph-properties fo:line-height="150%"/>
    </style:style>
    <style:style style:name="T8" style:parent-style-name="DefaultParagraphFont" style:family="text">
      <style:text-properties style:font-name="Century Gothic" fo:font-weight="bold" style:font-weight-asian="bold" style:text-position="-2133.3% 100%" fo:font-size="24pt" style:font-size-asian="24pt"/>
    </style:style>
    <style:style style:name="P9" style:parent-style-name="Normal" style:family="paragraph">
      <style:paragraph-properties fo:line-height="115%"/>
      <style:text-properties style:font-name="Century Gothic" fo:color="#323436" fo:font-size="14pt" style:font-size-asian="14pt" style:font-size-complex="14pt"/>
    </style:style>
    <style:style style:name="TableColumn11" style:family="table-column">
      <style:table-column-properties style:column-width="2.2576in"/>
    </style:style>
    <style:style style:name="TableColumn12" style:family="table-column">
      <style:table-column-properties style:column-width="3.4534in"/>
    </style:style>
    <style:style style:name="Table10" style:family="table" style:master-page-name="MP1">
      <style:table-properties style:width="5.7111in" fo:margin-left="0in" table:align="left"/>
    </style:style>
    <style:style style:name="TableRow13" style:family="table-row">
      <style:table-row-properties/>
    </style:style>
    <style:style style:name="TableCell14" style:family="table-cell">
      <style:table-cell-properties fo:border="none" fo:background-color="#EDDAE4" style:writing-mode="lr-tb" fo:padding-top="0in" fo:padding-left="0.075in" fo:padding-bottom="0in" fo:padding-right="0.075in"/>
    </style:style>
    <style:style style:name="P15" style:parent-style-name="Tablefont" style:family="paragraph">
      <style:paragraph-properties fo:break-before="page"/>
      <style:text-properties fo:font-weight="bold" style:font-weight-asian="bold"/>
    </style:style>
    <style:style style:name="TableCell16" style:family="table-cell">
      <style:table-cell-properties fo:border="none" fo:background-color="#EDDAE4"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Tablefont" style:family="paragraph">
      <style:text-properties fo:font-weight="bold" style:font-weight-asian="bold"/>
    </style:style>
    <style:style style:name="TableCell20" style:family="table-cell">
      <style:table-cell-properties fo:border="none"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none" fo:background-color="#EDDAE4" style:writing-mode="lr-tb" fo:padding-top="0in" fo:padding-left="0.075in" fo:padding-bottom="0in" fo:padding-right="0.075in"/>
    </style:style>
    <style:style style:name="P23" style:parent-style-name="Tablefont" style:family="paragraph">
      <style:text-properties fo:font-weight="bold" style:font-weight-asian="bold"/>
    </style:style>
    <style:style style:name="TableCell24" style:family="table-cell">
      <style:table-cell-properties fo:border="none" fo:background-color="#EDDAE4" style:writing-mode="lr-tb" fo:padding-top="0in" fo:padding-left="0.075in" fo:padding-bottom="0in" fo:padding-right="0.075in"/>
    </style:style>
    <style:style style:name="T25" style:parent-style-name="DefaultParagraphFont" style:family="text">
      <style:text-properties style:font-size-complex="11pt"/>
    </style:style>
    <number:date-style style:name="N26" number:language="en" number:country="GB">
      <number:day number:style="long" number:calendar="gregorian"/>
      <number:text>/</number:text>
      <number:month number:style="long" number:calendar="gregorian"/>
      <number:text>/</number:text>
      <number:year number:style="long" number:calendar="gregorian"/>
    </number:dat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Tablefont" style:family="paragraph">
      <style:text-properties fo:font-weight="bold" style:font-weight-asian="bold"/>
    </style:style>
    <style:style style:name="TableCell30" style:family="table-cell">
      <style:table-cell-properties fo:border="none"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none" fo:background-color="#EDDAE4" style:writing-mode="lr-tb" fo:padding-top="0in" fo:padding-left="0.075in" fo:padding-bottom="0in" fo:padding-right="0.075in"/>
    </style:style>
    <style:style style:name="P33" style:parent-style-name="Tablefont" style:family="paragraph">
      <style:text-properties fo:font-weight="bold" style:font-weight-asian="bold"/>
    </style:style>
    <style:style style:name="TableCell34" style:family="table-cell">
      <style:table-cell-properties fo:border="none" fo:background-color="#EDDAE4"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Tablefont" style:family="paragraph">
      <style:text-properties fo:font-weight="bold" style:font-weight-asian="bold"/>
    </style:style>
    <style:style style:name="TableCell38" style:family="table-cell">
      <style:table-cell-properties fo:border="none"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none" fo:background-color="#EDDAE4" style:writing-mode="lr-tb" fo:padding-top="0in" fo:padding-left="0.075in" fo:padding-bottom="0in" fo:padding-right="0.075in"/>
    </style:style>
    <style:style style:name="P41" style:parent-style-name="Tablefont" style:family="paragraph">
      <style:text-properties fo:font-weight="bold" style:font-weight-asian="bold"/>
    </style:style>
    <style:style style:name="TableCell42" style:family="table-cell">
      <style:table-cell-properties fo:border="none" fo:background-color="#EDDAE4"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Tablefont" style:family="paragraph">
      <style:text-properties fo:font-weight="bold" style:font-weight-asian="bold"/>
    </style:style>
    <style:style style:name="TableCell46" style:family="table-cell">
      <style:table-cell-properties fo:border="none"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none" fo:background-color="#EDDAE4" style:writing-mode="lr-tb" fo:padding-top="0in" fo:padding-left="0.075in" fo:padding-bottom="0in" fo:padding-right="0.075in"/>
    </style:style>
    <style:style style:name="P49" style:parent-style-name="Tablefont" style:family="paragraph">
      <style:text-properties fo:font-weight="bold" style:font-weight-asian="bold"/>
    </style:style>
    <style:style style:name="TableCell50" style:family="table-cell">
      <style:table-cell-properties fo:border="none" fo:background-color="#EDDAE4"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Tablefont" style:family="paragraph">
      <style:text-properties fo:font-weight="bold" style:font-weight-asian="bold"/>
    </style:style>
    <style:style style:name="TableCell54" style:family="table-cell">
      <style:table-cell-properties fo:border="none"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none" fo:background-color="#EDDAE4" style:writing-mode="lr-tb" fo:padding-top="0in" fo:padding-left="0.075in" fo:padding-bottom="0in" fo:padding-right="0.075in"/>
    </style:style>
    <style:style style:name="P57" style:parent-style-name="Tablefont" style:family="paragraph">
      <style:text-properties fo:font-weight="bold" style:font-weight-asian="bold"/>
    </style:style>
    <style:style style:name="TableCell58" style:family="table-cell">
      <style:table-cell-properties fo:border="none" fo:background-color="#EDDAE4"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Tablefont" style:family="paragraph">
      <style:text-properties fo:font-weight="bold" style:font-weight-asian="bold"/>
    </style:style>
    <style:style style:name="TableCell62" style:family="table-cell">
      <style:table-cell-properties fo:border="none" style:writing-mode="lr-tb" fo:padding-top="0in" fo:padding-left="0.075in" fo:padding-bottom="0in" fo:padding-right="0.075in"/>
    </style:style>
    <style:style style:name="T63" style:parent-style-name="DefaultParagraphFont" style:family="text">
      <style:text-properties style:text-position="-10% 100%"/>
    </style:style>
    <style:style style:name="T64" style:parent-style-name="DefaultParagraphFont" style:family="text">
      <style:text-properties style:text-position="-10% 100%"/>
    </style:style>
    <style:style style:name="T65" style:parent-style-name="DefaultParagraphFont" style:family="text">
      <style:text-properties style:text-position="-10% 100%"/>
    </style:style>
    <style:style style:name="T66" style:parent-style-name="DefaultParagraphFont" style:family="text">
      <style:text-properties style:font-name-asian="Arial" style:font-name-complex="Arial" fo:font-weight="bold" style:font-weight-asian="bold" fo:font-style="italic" style:font-style-asian="italic" fo:color="#9F5BA2" style:text-position="-10% 100%" fo:font-size="20pt" style:font-size-asian="20pt" style:font-size-complex="20pt" style:language-asian="en" style:country-asian="US"/>
    </style:style>
    <style:style style:name="TableColumn68" style:family="table-column">
      <style:table-column-properties style:column-width="1.9465in"/>
    </style:style>
    <style:style style:name="TableColumn69" style:family="table-column">
      <style:table-column-properties style:column-width="3.5826in"/>
    </style:style>
    <style:style style:name="Table67" style:family="table">
      <style:table-properties style:width="5.5291in"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T72" style:parent-style-name="DefaultParagraphFont" style:family="text">
      <style:text-properties fo:letter-spacing="-0.0062in"/>
    </style:style>
    <style:style style:name="TableCell73" style:family="table-cell">
      <style:table-cell-properties fo:border="none"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TableCell76" style:family="table-cell">
      <style:table-cell-properties fo:border="none" style:writing-mode="lr-tb" fo:padding-top="0in" fo:padding-left="0.075in" fo:padding-bottom="0in" fo:padding-right="0.075in"/>
    </style:style>
    <style:style style:name="P77" style:parent-style-name="contentsheading" style:master-page-name="MP2" style:family="paragraph">
      <style:paragraph-properties fo:break-before="page" fo:margin-left="0in">
        <style:tab-stops/>
      </style:paragraph-properties>
    </style:style>
    <style:style style:name="T78" style:parent-style-name="DefaultParagraphFont" style:family="text">
      <style:text-properties style:text-position="-8.3% 100%"/>
    </style:style>
    <style:style style:name="P79" style:parent-style-name="BodyText" style:family="paragraph">
      <style:paragraph-properties>
        <style:tab-stops>
          <style:tab-stop style:type="left" style:position="1.1812in"/>
          <style:tab-stop style:type="right" style:leader-style="dotted" style:leader-text="." style:position="5.5125in"/>
        </style:tab-stops>
      </style:paragraph-properties>
    </style:style>
    <style:style style:name="P80" style:parent-style-name="TOC1" style:family="paragraph">
      <style:paragraph-properties>
        <style:tab-stops>
          <style:tab-stop style:type="right" style:leader-style="dotted" style:leader-text="." style:position="0.1972in"/>
          <style:tab-stop style:type="right" style:leader-style="dotted" style:leader-text="." style:position="5.7097in"/>
          <style:tab-stop style:type="right" style:leader-style="dotted" style:leader-text="." style:position="7.4812in"/>
        </style:tab-stops>
      </style:paragraph-properties>
    </style:style>
    <style:style style:name="T81" style:parent-style-name="Hyperlink" style:family="text">
      <style:text-properties style:font-name="Century Gothic" style:text-position="-8.3% 100%"/>
    </style:style>
    <style:style style:name="T82" style:parent-style-name="DefaultParagraphFont" style:family="text">
      <style:text-properties style:font-name="Century Gothic" style:text-position="-8.3% 100%"/>
    </style:style>
    <style:style style:name="P83" style:parent-style-name="TOC1" style:family="paragraph">
      <style:paragraph-properties>
        <style:tab-stops>
          <style:tab-stop style:type="right" style:leader-style="dotted" style:leader-text="." style:position="0.1972in"/>
          <style:tab-stop style:type="right" style:leader-style="dotted" style:leader-text="." style:position="5.7097in"/>
          <style:tab-stop style:type="right" style:leader-style="dotted" style:leader-text="." style:position="7.4812in"/>
        </style:tab-stops>
      </style:paragraph-properties>
    </style:style>
    <style:style style:name="T84" style:parent-style-name="Hyperlink" style:family="text">
      <style:text-properties style:font-name="Century Gothic" style:text-position="-8.3% 100%"/>
    </style:style>
    <style:style style:name="T85" style:parent-style-name="DefaultParagraphFont" style:family="text">
      <style:text-properties style:font-name="Century Gothic" style:font-name-asian="MS Mincho" fo:font-weight="normal" style:font-weight-asian="normal" style:use-window-font-color="true" style:text-position="-9% 100%" fo:font-size="11pt" style:font-size-asian="11pt" style:font-size-complex="11pt"/>
    </style:style>
    <style:style style:name="T86" style:parent-style-name="Hyperlink" style:family="text">
      <style:text-properties style:font-name="Century Gothic" style:text-position="-8.3% 100%"/>
    </style:style>
    <style:style style:name="T87" style:parent-style-name="DefaultParagraphFont" style:family="text">
      <style:text-properties style:font-name="Century Gothic" style:text-position="-8.3% 100%"/>
    </style:style>
    <style:style style:name="P88"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89" style:parent-style-name="Hyperlink" style:family="text">
      <style:text-properties style:font-name="Century Gothic" style:text-position="-8.3% 100%"/>
    </style:style>
    <style:style style:name="T90"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91" style:parent-style-name="Hyperlink" style:family="text">
      <style:text-properties style:font-name="Century Gothic" style:text-position="-8.3% 100%"/>
    </style:style>
    <style:style style:name="T92" style:parent-style-name="DefaultParagraphFont" style:family="text">
      <style:text-properties style:font-name="Century Gothic" style:text-position="-8.3% 100%"/>
    </style:style>
    <style:style style:name="P93"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94" style:parent-style-name="Hyperlink" style:family="text">
      <style:text-properties style:font-name="Century Gothic" style:text-position="-8.3% 100%"/>
    </style:style>
    <style:style style:name="T95"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96" style:parent-style-name="Hyperlink" style:family="text">
      <style:text-properties style:font-name="Century Gothic" style:text-position="-8.3% 100%"/>
    </style:style>
    <style:style style:name="T97" style:parent-style-name="DefaultParagraphFont" style:family="text">
      <style:text-properties style:font-name="Century Gothic" style:text-position="-8.3% 100%"/>
    </style:style>
    <style:style style:name="P98"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99" style:parent-style-name="Hyperlink" style:family="text">
      <style:text-properties style:font-name="Century Gothic" style:text-position="-8.3% 100%"/>
    </style:style>
    <style:style style:name="T100"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101" style:parent-style-name="Hyperlink" style:family="text">
      <style:text-properties style:font-name="Century Gothic" style:text-position="-8.3% 100%"/>
    </style:style>
    <style:style style:name="T102" style:parent-style-name="DefaultParagraphFont" style:family="text">
      <style:text-properties style:font-name="Century Gothic" style:text-position="-8.3% 100%"/>
    </style:style>
    <style:style style:name="P103"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104" style:parent-style-name="Hyperlink" style:family="text">
      <style:text-properties style:font-name="Century Gothic" style:text-position="-8.3% 100%"/>
    </style:style>
    <style:style style:name="T105"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106" style:parent-style-name="Hyperlink" style:family="text">
      <style:text-properties style:font-name="Century Gothic" style:text-position="-8.3% 100%"/>
    </style:style>
    <style:style style:name="T107" style:parent-style-name="DefaultParagraphFont" style:family="text">
      <style:text-properties style:font-name="Century Gothic" style:text-position="-8.3% 100%"/>
    </style:style>
    <style:style style:name="P108" style:parent-style-name="TOC1" style:family="paragraph">
      <style:paragraph-properties>
        <style:tab-stops>
          <style:tab-stop style:type="right" style:leader-style="dotted" style:leader-text="." style:position="0.1972in"/>
          <style:tab-stop style:type="right" style:leader-style="dotted" style:leader-text="." style:position="5.7097in"/>
          <style:tab-stop style:type="right" style:leader-style="dotted" style:leader-text="." style:position="7.4812in"/>
        </style:tab-stops>
      </style:paragraph-properties>
    </style:style>
    <style:style style:name="T109" style:parent-style-name="Hyperlink" style:family="text">
      <style:text-properties style:font-name="Century Gothic" style:text-position="-8.3% 100%"/>
    </style:style>
    <style:style style:name="T110" style:parent-style-name="DefaultParagraphFont" style:family="text">
      <style:text-properties style:font-name="Century Gothic" style:font-name-asian="MS Mincho" fo:font-weight="normal" style:font-weight-asian="normal" style:use-window-font-color="true" style:text-position="-9% 100%" fo:font-size="11pt" style:font-size-asian="11pt" style:font-size-complex="11pt"/>
    </style:style>
    <style:style style:name="T111" style:parent-style-name="Hyperlink" style:family="text">
      <style:text-properties style:font-name="Century Gothic" style:text-position="-8.3% 100%"/>
    </style:style>
    <style:style style:name="T112" style:parent-style-name="DefaultParagraphFont" style:family="text">
      <style:text-properties style:font-name="Century Gothic" style:text-position="-8.3% 100%"/>
    </style:style>
    <style:style style:name="P113"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114" style:parent-style-name="Hyperlink" style:family="text">
      <style:text-properties style:font-name="Century Gothic" style:text-position="-8.3% 100%"/>
    </style:style>
    <style:style style:name="T115"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116" style:parent-style-name="Hyperlink" style:family="text">
      <style:text-properties style:font-name="Century Gothic" style:text-position="-8.3% 100%"/>
    </style:style>
    <style:style style:name="T117" style:parent-style-name="DefaultParagraphFont" style:family="text">
      <style:text-properties style:font-name="Century Gothic" style:text-position="-8.3% 100%"/>
    </style:style>
    <style:style style:name="P118"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119" style:parent-style-name="Hyperlink" style:family="text">
      <style:text-properties style:font-name="Century Gothic" style:text-position="-8.3% 100%"/>
    </style:style>
    <style:style style:name="T120"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121" style:parent-style-name="Hyperlink" style:family="text">
      <style:text-properties style:font-name="Century Gothic" style:text-position="-8.3% 100%"/>
    </style:style>
    <style:style style:name="T122" style:parent-style-name="DefaultParagraphFont" style:family="text">
      <style:text-properties style:font-name="Century Gothic" style:text-position="-8.3% 100%"/>
    </style:style>
    <style:style style:name="P123" style:parent-style-name="TOC1" style:family="paragraph">
      <style:paragraph-properties>
        <style:tab-stops>
          <style:tab-stop style:type="right" style:leader-style="dotted" style:leader-text="." style:position="0.1972in"/>
          <style:tab-stop style:type="right" style:leader-style="dotted" style:leader-text="." style:position="5.7097in"/>
          <style:tab-stop style:type="right" style:leader-style="dotted" style:leader-text="." style:position="7.4812in"/>
        </style:tab-stops>
      </style:paragraph-properties>
    </style:style>
    <style:style style:name="T124" style:parent-style-name="Hyperlink" style:family="text">
      <style:text-properties style:font-name="Century Gothic" style:text-position="-8.3% 100%"/>
    </style:style>
    <style:style style:name="T125" style:parent-style-name="DefaultParagraphFont" style:family="text">
      <style:text-properties style:font-name="Century Gothic" style:font-name-asian="MS Mincho" fo:font-weight="normal" style:font-weight-asian="normal" style:use-window-font-color="true" style:text-position="-9% 100%" fo:font-size="11pt" style:font-size-asian="11pt" style:font-size-complex="11pt"/>
    </style:style>
    <style:style style:name="T126" style:parent-style-name="Hyperlink" style:family="text">
      <style:text-properties style:font-name="Century Gothic" style:text-position="-8.3% 100%"/>
    </style:style>
    <style:style style:name="T127" style:parent-style-name="DefaultParagraphFont" style:family="text">
      <style:text-properties style:font-name="Century Gothic" style:text-position="-8.3% 100%"/>
    </style:style>
    <style:style style:name="P128"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129" style:parent-style-name="Hyperlink" style:family="text">
      <style:text-properties style:font-name="Century Gothic" style:text-position="-8.3% 100%"/>
    </style:style>
    <style:style style:name="T130"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131" style:parent-style-name="Hyperlink" style:family="text">
      <style:text-properties style:font-name="Century Gothic" style:text-position="-8.3% 100%"/>
    </style:style>
    <style:style style:name="T132" style:parent-style-name="DefaultParagraphFont" style:family="text">
      <style:text-properties style:font-name="Century Gothic" style:text-position="-8.3% 100%"/>
    </style:style>
    <style:style style:name="P133"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134" style:parent-style-name="Hyperlink" style:family="text">
      <style:text-properties style:font-name="Century Gothic" style:text-position="-8.3% 100%"/>
    </style:style>
    <style:style style:name="T135"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136" style:parent-style-name="Hyperlink" style:family="text">
      <style:text-properties style:font-name="Century Gothic" style:text-position="-8.3% 100%"/>
    </style:style>
    <style:style style:name="T137" style:parent-style-name="DefaultParagraphFont" style:family="text">
      <style:text-properties style:font-name="Century Gothic" style:text-position="-8.3% 100%"/>
    </style:style>
    <style:style style:name="P138" style:parent-style-name="TOC1" style:family="paragraph">
      <style:paragraph-properties>
        <style:tab-stops>
          <style:tab-stop style:type="right" style:leader-style="dotted" style:leader-text="." style:position="0.1972in"/>
          <style:tab-stop style:type="right" style:leader-style="dotted" style:leader-text="." style:position="5.7097in"/>
          <style:tab-stop style:type="right" style:leader-style="dotted" style:leader-text="." style:position="7.4812in"/>
        </style:tab-stops>
      </style:paragraph-properties>
    </style:style>
    <style:style style:name="T139" style:parent-style-name="Hyperlink" style:family="text">
      <style:text-properties style:font-name="Century Gothic" style:text-position="-8.3% 100%"/>
    </style:style>
    <style:style style:name="T140" style:parent-style-name="DefaultParagraphFont" style:family="text">
      <style:text-properties style:font-name="Century Gothic" style:font-name-asian="MS Mincho" fo:font-weight="normal" style:font-weight-asian="normal" style:use-window-font-color="true" style:text-position="-9% 100%" fo:font-size="11pt" style:font-size-asian="11pt" style:font-size-complex="11pt"/>
    </style:style>
    <style:style style:name="T141" style:parent-style-name="Hyperlink" style:family="text">
      <style:text-properties style:font-name="Century Gothic" style:text-position="-8.3% 100%"/>
    </style:style>
    <style:style style:name="T142" style:parent-style-name="DefaultParagraphFont" style:family="text">
      <style:text-properties style:font-name="Century Gothic" style:text-position="-8.3% 100%"/>
    </style:style>
    <style:style style:name="P143"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144" style:parent-style-name="Hyperlink" style:family="text">
      <style:text-properties style:font-name="Century Gothic" style:text-position="-8.3% 100%"/>
    </style:style>
    <style:style style:name="T145"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146" style:parent-style-name="Hyperlink" style:family="text">
      <style:text-properties style:font-name="Century Gothic" style:text-position="-8.3% 100%"/>
    </style:style>
    <style:style style:name="T147" style:parent-style-name="DefaultParagraphFont" style:family="text">
      <style:text-properties style:font-name="Century Gothic" style:text-position="-8.3% 100%"/>
    </style:style>
    <style:style style:name="P148"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149" style:parent-style-name="Hyperlink" style:family="text">
      <style:text-properties style:font-name="Century Gothic" style:text-position="-8.3% 100%"/>
    </style:style>
    <style:style style:name="T150"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151" style:parent-style-name="Hyperlink" style:family="text">
      <style:text-properties style:font-name="Century Gothic" style:text-position="-8.3% 100%"/>
    </style:style>
    <style:style style:name="T152" style:parent-style-name="DefaultParagraphFont" style:family="text">
      <style:text-properties style:font-name="Century Gothic" style:text-position="-8.3% 100%"/>
    </style:style>
    <style:style style:name="P153" style:parent-style-name="TOC1" style:family="paragraph">
      <style:paragraph-properties>
        <style:tab-stops>
          <style:tab-stop style:type="right" style:leader-style="dotted" style:leader-text="." style:position="0.1972in"/>
          <style:tab-stop style:type="right" style:leader-style="dotted" style:leader-text="." style:position="5.7097in"/>
          <style:tab-stop style:type="right" style:leader-style="dotted" style:leader-text="." style:position="7.4812in"/>
        </style:tab-stops>
      </style:paragraph-properties>
    </style:style>
    <style:style style:name="T154" style:parent-style-name="Hyperlink" style:family="text">
      <style:text-properties style:font-name="Century Gothic" style:text-position="-8.3% 100%"/>
    </style:style>
    <style:style style:name="T155" style:parent-style-name="DefaultParagraphFont" style:family="text">
      <style:text-properties style:font-name="Century Gothic" style:font-name-asian="MS Mincho" fo:font-weight="normal" style:font-weight-asian="normal" style:use-window-font-color="true" style:text-position="-9% 100%" fo:font-size="11pt" style:font-size-asian="11pt" style:font-size-complex="11pt"/>
    </style:style>
    <style:style style:name="T156" style:parent-style-name="Hyperlink" style:family="text">
      <style:text-properties style:font-name="Century Gothic" style:text-position="-8.3% 100%"/>
    </style:style>
    <style:style style:name="T157" style:parent-style-name="DefaultParagraphFont" style:family="text">
      <style:text-properties style:font-name="Century Gothic" style:text-position="-8.3% 100%"/>
    </style:style>
    <style:style style:name="P158"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159" style:parent-style-name="Hyperlink" style:family="text">
      <style:text-properties style:font-name="Century Gothic" style:text-position="-8.3% 100%"/>
    </style:style>
    <style:style style:name="T160"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161" style:parent-style-name="Hyperlink" style:family="text">
      <style:text-properties style:font-name="Century Gothic" style:text-position="-8.3% 100%"/>
    </style:style>
    <style:style style:name="T162" style:parent-style-name="DefaultParagraphFont" style:family="text">
      <style:text-properties style:font-name="Century Gothic" style:text-position="-8.3% 100%"/>
    </style:style>
    <style:style style:name="P163"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164" style:parent-style-name="Hyperlink" style:family="text">
      <style:text-properties style:font-name="Century Gothic" style:text-position="-8.3% 100%"/>
    </style:style>
    <style:style style:name="T165"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166" style:parent-style-name="Hyperlink" style:family="text">
      <style:text-properties style:font-name="Century Gothic" style:text-position="-8.3% 100%"/>
    </style:style>
    <style:style style:name="T167" style:parent-style-name="DefaultParagraphFont" style:family="text">
      <style:text-properties style:font-name="Century Gothic" style:text-position="-8.3% 100%"/>
    </style:style>
    <style:style style:name="P168" style:parent-style-name="TOC1" style:family="paragraph">
      <style:paragraph-properties>
        <style:tab-stops>
          <style:tab-stop style:type="right" style:leader-style="dotted" style:leader-text="." style:position="0.1972in"/>
          <style:tab-stop style:type="right" style:leader-style="dotted" style:leader-text="." style:position="5.7097in"/>
          <style:tab-stop style:type="right" style:leader-style="dotted" style:leader-text="." style:position="7.4812in"/>
        </style:tab-stops>
      </style:paragraph-properties>
    </style:style>
    <style:style style:name="T169" style:parent-style-name="Hyperlink" style:family="text">
      <style:text-properties style:font-name="Century Gothic" style:text-position="-8.3% 100%"/>
    </style:style>
    <style:style style:name="T170" style:parent-style-name="DefaultParagraphFont" style:family="text">
      <style:text-properties style:font-name="Century Gothic" style:font-name-asian="MS Mincho" fo:font-weight="normal" style:font-weight-asian="normal" style:use-window-font-color="true" style:text-position="-9% 100%" fo:font-size="11pt" style:font-size-asian="11pt" style:font-size-complex="11pt"/>
    </style:style>
    <style:style style:name="T171" style:parent-style-name="Hyperlink" style:family="text">
      <style:text-properties style:font-name="Century Gothic" style:text-position="-8.3% 100%"/>
    </style:style>
    <style:style style:name="T172" style:parent-style-name="DefaultParagraphFont" style:family="text">
      <style:text-properties style:font-name="Century Gothic" style:text-position="-8.3% 100%"/>
    </style:style>
    <style:style style:name="P173" style:parent-style-name="TOC2" style:family="paragraph">
      <style:paragraph-properties>
        <style:tab-stops>
          <style:tab-stop style:type="right" style:leader-style="dotted" style:leader-text="." style:position="0.2958in"/>
          <style:tab-stop style:type="right" style:leader-style="dotted" style:leader-text="." style:position="7.4812in"/>
        </style:tab-stops>
      </style:paragraph-properties>
    </style:style>
    <style:style style:name="T174" style:parent-style-name="Hyperlink" style:family="text">
      <style:text-properties style:font-name="Century Gothic" style:text-position="-8.3% 100%"/>
    </style:style>
    <style:style style:name="T175" style:parent-style-name="DefaultParagraphFont" style:family="text">
      <style:text-properties style:font-name="Century Gothic" style:font-name-asian="MS Mincho" fo:font-weight="normal" style:font-weight-asian="normal" style:text-position="-9% 100%" fo:font-size="11pt" style:font-size-asian="11pt" style:font-size-complex="11pt"/>
    </style:style>
    <style:style style:name="T176" style:parent-style-name="Hyperlink" style:family="text">
      <style:text-properties style:font-name="Century Gothic" style:text-position="-8.3% 100%"/>
    </style:style>
    <style:style style:name="T177" style:parent-style-name="DefaultParagraphFont" style:family="text">
      <style:text-properties style:font-name="Century Gothic" style:text-position="-8.3% 100%"/>
    </style:style>
    <style:style style:name="P178" style:parent-style-name="TOC1" style:family="paragraph">
      <style:paragraph-properties>
        <style:tab-stops>
          <style:tab-stop style:type="right" style:leader-style="dotted" style:leader-text="." style:position="0.1972in"/>
          <style:tab-stop style:type="right" style:leader-style="dotted" style:leader-text="." style:position="5.7097in"/>
          <style:tab-stop style:type="right" style:leader-style="dotted" style:leader-text="." style:position="7.4812in"/>
        </style:tab-stops>
      </style:paragraph-properties>
    </style:style>
    <style:style style:name="T179" style:parent-style-name="Hyperlink" style:family="text">
      <style:text-properties style:font-name="Century Gothic" style:text-position="-8.3% 100%"/>
    </style:style>
    <style:style style:name="T180" style:parent-style-name="DefaultParagraphFont" style:family="text">
      <style:text-properties style:font-name="Century Gothic" style:font-name-asian="MS Mincho" fo:font-weight="normal" style:font-weight-asian="normal" style:use-window-font-color="true" style:text-position="-9% 100%" fo:font-size="11pt" style:font-size-asian="11pt" style:font-size-complex="11pt"/>
    </style:style>
    <style:style style:name="T181" style:parent-style-name="Hyperlink" style:family="text">
      <style:text-properties style:font-name="Century Gothic" style:text-position="-8.3% 100%"/>
    </style:style>
    <style:style style:name="T182" style:parent-style-name="DefaultParagraphFont" style:family="text">
      <style:text-properties style:font-name="Century Gothic" style:text-position="-8.3% 100%"/>
    </style:style>
    <style:style style:name="P183" style:parent-style-name="TOC1" style:family="paragraph">
      <style:paragraph-properties>
        <style:tab-stops>
          <style:tab-stop style:type="right" style:leader-style="dotted" style:leader-text="." style:position="0.1972in"/>
          <style:tab-stop style:type="right" style:leader-style="dotted" style:leader-text="." style:position="5.7097in"/>
          <style:tab-stop style:type="right" style:leader-style="dotted" style:leader-text="." style:position="7.4812in"/>
        </style:tab-stops>
      </style:paragraph-properties>
    </style:style>
    <style:style style:name="T184" style:parent-style-name="Hyperlink" style:family="text">
      <style:text-properties style:font-name="Century Gothic" style:text-position="-8.3% 100%"/>
    </style:style>
    <style:style style:name="T185" style:parent-style-name="DefaultParagraphFont" style:family="text">
      <style:text-properties style:font-name="Century Gothic" style:font-name-asian="MS Mincho" fo:font-weight="normal" style:font-weight-asian="normal" style:use-window-font-color="true" style:text-position="-9% 100%" fo:font-size="11pt" style:font-size-asian="11pt" style:font-size-complex="11pt"/>
    </style:style>
    <style:style style:name="T186" style:parent-style-name="Hyperlink" style:family="text">
      <style:text-properties style:font-name="Century Gothic" style:text-position="-8.3% 100%"/>
    </style:style>
    <style:style style:name="T187" style:parent-style-name="DefaultParagraphFont" style:family="text">
      <style:text-properties style:font-name="Century Gothic" style:text-position="-8.3% 100%"/>
    </style:style>
    <style:style style:name="P188" style:parent-style-name="TOC1" style:family="paragraph">
      <style:paragraph-properties>
        <style:tab-stops>
          <style:tab-stop style:type="right" style:leader-style="dotted" style:leader-text="." style:position="0.1972in"/>
          <style:tab-stop style:type="right" style:leader-style="dotted" style:leader-text="." style:position="5.7097in"/>
          <style:tab-stop style:type="right" style:leader-style="dotted" style:leader-text="." style:position="7.4812in"/>
        </style:tab-stops>
      </style:paragraph-properties>
    </style:style>
    <style:style style:name="T189" style:parent-style-name="Hyperlink" style:family="text">
      <style:text-properties style:font-name="Century Gothic" style:text-position="-8.3% 100%"/>
    </style:style>
    <style:style style:name="T190" style:parent-style-name="DefaultParagraphFont" style:family="text">
      <style:text-properties style:font-name="Century Gothic" style:text-position="-8.3% 100%"/>
    </style:style>
    <style:style style:name="P191" style:parent-style-name="BodyText" style:family="paragraph">
      <style:paragraph-properties>
        <style:tab-stops>
          <style:tab-stop style:type="left" style:position="1.1812in"/>
          <style:tab-stop style:type="right" style:leader-style="dotted" style:leader-text="." style:position="5.5125in"/>
        </style:tab-stops>
      </style:paragraph-properties>
    </style:style>
    <style:style style:name="P192" style:parent-style-name="Appendices" style:master-page-name="MP3" style:family="paragraph">
      <style:paragraph-properties fo:break-before="page" style:page-number="1"/>
    </style:style>
    <style:style style:name="T194" style:parent-style-name="DefaultParagraphFont" style:family="text">
      <style:text-properties style:text-position="-8.3% 100%"/>
    </style:style>
    <style:style style:name="T195" style:parent-style-name="DefaultParagraphFont" style:family="text">
      <style:text-properties style:text-position="-9% 100%"/>
    </style:style>
    <style:style style:name="T196" style:parent-style-name="DefaultParagraphFont" style:family="text">
      <style:text-properties style:text-position="-9% 100%"/>
    </style:style>
    <style:style style:name="P197" style:parent-style-name="Bullet1" style:list-style-name="LFO1" style:family="paragraph">
      <style:paragraph-properties fo:widows="0" fo:orphans="0"/>
    </style:style>
    <style:style style:name="T198" style:parent-style-name="DefaultParagraphFont" style:family="text">
      <style:text-properties style:text-position="-9% 100%"/>
    </style:style>
    <style:style style:name="P199" style:parent-style-name="Bullet1" style:list-style-name="LFO1" style:family="paragraph">
      <style:paragraph-properties fo:widows="0" fo:orphans="0"/>
    </style:style>
    <style:style style:name="T200" style:parent-style-name="DefaultParagraphFont" style:family="text">
      <style:text-properties style:text-position="-9% 100%"/>
    </style:style>
    <style:style style:name="P201" style:parent-style-name="Bullet1" style:list-style-name="LFO1" style:family="paragraph">
      <style:paragraph-properties fo:widows="0" fo:orphans="0"/>
    </style:style>
    <style:style style:name="T202" style:parent-style-name="DefaultParagraphFont" style:family="text">
      <style:text-properties style:text-position="-9% 100%"/>
    </style:style>
    <style:style style:name="P203" style:parent-style-name="Bullet1" style:list-style-name="LFO1" style:family="paragraph">
      <style:paragraph-properties fo:widows="0" fo:orphans="0"/>
    </style:style>
    <style:style style:name="T204" style:parent-style-name="DefaultParagraphFont" style:family="text">
      <style:text-properties style:text-position="-9% 100%"/>
    </style:style>
    <style:style style:name="T205" style:parent-style-name="DefaultParagraphFont" style:family="text">
      <style:text-properties style:text-position="-9% 100%"/>
    </style:style>
    <style:style style:name="T206" style:parent-style-name="DefaultParagraphFont" style:family="text">
      <style:text-properties style:text-position="-9% 100%"/>
    </style:style>
    <style:style style:name="T207" style:parent-style-name="DefaultParagraphFont" style:family="text">
      <style:text-properties style:text-position="-9% 100%"/>
    </style:style>
    <style:style style:name="T208" style:parent-style-name="DefaultParagraphFont" style:family="text">
      <style:text-properties style:text-position="-9% 100%"/>
    </style:style>
    <style:style style:name="T209" style:parent-style-name="DefaultParagraphFont" style:family="text">
      <style:text-properties style:text-position="-9% 100%"/>
    </style:style>
    <style:style style:name="T210" style:parent-style-name="DefaultParagraphFont" style:family="text">
      <style:text-properties style:text-position="-9% 100%"/>
    </style:style>
    <style:style style:name="T211" style:parent-style-name="DefaultParagraphFont" style:family="text">
      <style:text-properties style:text-position="-9% 100%"/>
    </style:style>
    <style:style style:name="T212" style:parent-style-name="DefaultParagraphFont" style:family="text">
      <style:text-properties style:text-position="-9% 100%"/>
    </style:style>
    <style:style style:name="T213" style:parent-style-name="DefaultParagraphFont" style:family="text">
      <style:text-properties style:text-position="-9% 100%"/>
    </style:style>
    <style:style style:name="T214" style:parent-style-name="DefaultParagraphFont" style:family="text">
      <style:text-properties style:text-position="-9% 100%"/>
    </style:style>
    <style:style style:name="T215" style:parent-style-name="DefaultParagraphFont" style:family="text">
      <style:text-properties style:text-position="-9% 100%"/>
    </style:style>
    <style:style style:name="T216" style:parent-style-name="DefaultParagraphFont" style:family="text">
      <style:text-properties style:text-position="-9% 100%"/>
    </style:style>
    <style:style style:name="T217" style:parent-style-name="DefaultParagraphFont" style:family="text">
      <style:text-properties style:text-position="-9% 100%"/>
    </style:style>
    <style:style style:name="T218" style:parent-style-name="DefaultParagraphFont" style:family="text">
      <style:text-properties style:text-position="-9% 100%"/>
    </style:style>
    <style:style style:name="T219" style:parent-style-name="DefaultParagraphFont" style:family="text">
      <style:text-properties style:text-position="-9% 100%"/>
    </style:style>
    <style:style style:name="T220" style:parent-style-name="DefaultParagraphFont" style:family="text">
      <style:text-properties style:text-position="-9% 100%"/>
    </style:style>
    <style:style style:name="T221" style:parent-style-name="DefaultParagraphFont" style:family="text">
      <style:text-properties style:text-position="-9% 100%"/>
    </style:style>
    <style:style style:name="T222" style:parent-style-name="DefaultParagraphFont" style:family="text">
      <style:text-properties style:text-position="-9% 100%"/>
    </style:style>
    <style:style style:name="T223" style:parent-style-name="DefaultParagraphFont" style:family="text">
      <style:text-properties style:text-position="-9% 100%"/>
    </style:style>
    <style:style style:name="P224" style:parent-style-name="NumberChapterTitle" style:list-style-name="LFO4" style:family="paragraph"/>
    <style:style style:name="T225" style:parent-style-name="DefaultParagraphFont" style:family="text">
      <style:text-properties style:text-position="-8.3% 100%"/>
    </style:style>
    <style:style style:name="P226" style:parent-style-name="NumberHeading2" style:list-style-name="LFO4" style:family="paragraph"/>
    <style:style style:name="T227" style:parent-style-name="DefaultParagraphFont" style:family="text">
      <style:text-properties style:text-position="-7.6% 100%"/>
    </style:style>
    <style:style style:name="T228" style:parent-style-name="DefaultParagraphFont" style:family="text">
      <style:text-properties style:text-position="-9% 100%"/>
    </style:style>
    <style:style style:name="T229" style:parent-style-name="DefaultParagraphFont" style:family="text">
      <style:text-properties style:text-position="-9% 100%"/>
    </style:style>
    <style:style style:name="T230" style:parent-style-name="DefaultParagraphFont" style:family="text">
      <style:text-properties style:text-position="-9% 100%"/>
    </style:style>
    <style:style style:name="T231" style:parent-style-name="DefaultParagraphFont" style:family="text">
      <style:text-properties style:text-position="-9% 100%"/>
    </style:style>
    <style:style style:name="P232" style:parent-style-name="NumberHeading2" style:list-style-name="LFO4" style:family="paragraph"/>
    <style:style style:name="T233" style:parent-style-name="DefaultParagraphFont" style:family="text">
      <style:text-properties style:text-position="-7.6% 100%"/>
    </style:style>
    <style:style style:name="P234" style:parent-style-name="NumberHeading3" style:list-style-name="LFO4" style:family="paragraph"/>
    <style:style style:name="T235" style:parent-style-name="DefaultParagraphFont" style:family="text">
      <style:text-properties style:text-position="-8.3% 100%"/>
    </style:style>
    <style:style style:name="T236" style:parent-style-name="DefaultParagraphFont" style:family="text">
      <style:text-properties style:text-position="-9% 100%"/>
    </style:style>
    <style:style style:name="T237" style:parent-style-name="x_normaltextrun" style:family="text">
      <style:text-properties style:text-position="-9% 100%"/>
    </style:style>
    <style:style style:name="T238" style:parent-style-name="x_eop" style:family="text">
      <style:text-properties style:text-position="-9% 100%"/>
    </style:style>
    <style:style style:name="P239" style:parent-style-name="BodyText" style:list-style-name="LFO14" style:family="paragraph"/>
    <style:style style:name="T240" style:parent-style-name="x_normaltextrun" style:family="text">
      <style:text-properties style:text-position="-9% 100%"/>
    </style:style>
    <style:style style:name="P241" style:parent-style-name="BodyText" style:list-style-name="LFO14" style:family="paragraph"/>
    <style:style style:name="T242" style:parent-style-name="x_normaltextrun" style:family="text">
      <style:text-properties style:text-position="-9% 100%"/>
    </style:style>
    <style:style style:name="P243" style:parent-style-name="BodyText" style:list-style-name="LFO14" style:family="paragraph"/>
    <style:style style:name="T244" style:parent-style-name="x_normaltextrun" style:family="text">
      <style:text-properties style:text-position="-9% 100%"/>
    </style:style>
    <style:style style:name="P245" style:parent-style-name="BodyText" style:list-style-name="LFO14" style:family="paragraph"/>
    <style:style style:name="T246" style:parent-style-name="x_normaltextrun" style:family="text">
      <style:text-properties style:text-position="-9% 100%"/>
    </style:style>
    <style:style style:name="T247" style:parent-style-name="DefaultParagraphFont" style:family="text">
      <style:text-properties style:text-position="-9% 100%"/>
    </style:style>
    <style:style style:name="T248" style:parent-style-name="DefaultParagraphFont" style:family="text">
      <style:text-properties style:text-position="-9% 100%"/>
    </style:style>
    <style:style style:name="T249" style:parent-style-name="DefaultParagraphFont" style:family="text">
      <style:text-properties style:text-position="-9% 100%"/>
    </style:style>
    <style:style style:name="P250" style:parent-style-name="NumberHeading3" style:list-style-name="LFO4" style:family="paragraph"/>
    <style:style style:name="T251" style:parent-style-name="DefaultParagraphFont" style:family="text">
      <style:text-properties style:text-position="-8.3% 100%"/>
    </style:style>
    <style:style style:name="T252" style:parent-style-name="DefaultParagraphFont" style:family="text">
      <style:text-properties style:text-position="-9% 100%"/>
    </style:style>
    <style:style style:name="T253" style:parent-style-name="DefaultParagraphFont" style:family="text">
      <style:text-properties fo:font-style="italic" style:font-style-asian="italic" style:font-style-complex="italic" style:text-position="-9% 100%"/>
    </style:style>
    <style:style style:name="T254" style:parent-style-name="DefaultParagraphFont" style:family="text">
      <style:text-properties style:text-position="-9% 100%"/>
    </style:style>
    <style:style style:name="T255" style:parent-style-name="DefaultParagraphFont" style:family="text">
      <style:text-properties fo:font-style="italic" style:font-style-asian="italic" style:font-style-complex="italic" style:text-position="-9% 100%"/>
    </style:style>
    <style:style style:name="T256" style:parent-style-name="DefaultParagraphFont" style:family="text">
      <style:text-properties style:text-position="-9% 100%"/>
    </style:style>
    <style:style style:name="T257" style:parent-style-name="DefaultParagraphFont" style:family="text">
      <style:text-properties fo:font-style="italic" style:font-style-asian="italic" style:font-style-complex="italic" style:text-position="-9% 100%"/>
    </style:style>
    <style:style style:name="T258" style:parent-style-name="DefaultParagraphFont" style:family="text">
      <style:text-properties style:text-position="-9% 100%"/>
    </style:style>
    <style:style style:name="T259" style:parent-style-name="DefaultParagraphFont" style:family="text">
      <style:text-properties fo:font-style="italic" style:font-style-asian="italic" style:font-style-complex="italic" style:text-position="-9% 100%"/>
    </style:style>
    <style:style style:name="T260" style:parent-style-name="DefaultParagraphFont" style:family="text">
      <style:text-properties style:text-position="-9% 100%"/>
    </style:style>
    <style:style style:name="P261" style:parent-style-name="Bullet1" style:list-style-name="LFO1" style:family="paragraph"/>
    <style:style style:name="T262" style:parent-style-name="DefaultParagraphFont" style:family="text">
      <style:text-properties style:text-position="-9% 100%"/>
    </style:style>
    <style:style style:name="P263" style:parent-style-name="Bullet1" style:list-style-name="LFO1" style:family="paragraph"/>
    <style:style style:name="T264" style:parent-style-name="DefaultParagraphFont" style:family="text">
      <style:text-properties style:text-position="-9% 100%"/>
    </style:style>
    <style:style style:name="P265" style:parent-style-name="Bullet1" style:list-style-name="LFO1" style:family="paragraph"/>
    <style:style style:name="T266" style:parent-style-name="DefaultParagraphFont" style:family="text">
      <style:text-properties style:text-position="-9% 100%"/>
    </style:style>
    <style:style style:name="P267" style:parent-style-name="Bullet1" style:list-style-name="LFO1" style:family="paragraph"/>
    <style:style style:name="T268" style:parent-style-name="DefaultParagraphFont" style:family="text">
      <style:text-properties style:text-position="-9% 100%"/>
    </style:style>
    <style:style style:name="P269" style:parent-style-name="Bullet1" style:list-style-name="LFO1" style:family="paragraph"/>
    <style:style style:name="T270" style:parent-style-name="DefaultParagraphFont" style:family="text">
      <style:text-properties style:text-position="-9% 100%"/>
    </style:style>
    <style:style style:name="T271" style:parent-style-name="DefaultParagraphFont" style:family="text">
      <style:text-properties style:text-position="-9% 100%"/>
    </style:style>
    <style:style style:name="P272" style:parent-style-name="NumberHeading3" style:list-style-name="LFO4" style:family="paragraph"/>
    <style:style style:name="T273" style:parent-style-name="DefaultParagraphFont" style:family="text">
      <style:text-properties style:text-position="-8.3% 100%"/>
    </style:style>
    <style:style style:name="T274" style:parent-style-name="DefaultParagraphFont" style:family="text">
      <style:text-properties style:text-position="-9% 100%"/>
    </style:style>
    <style:style style:name="T275" style:parent-style-name="DefaultParagraphFont" style:family="text">
      <style:text-properties style:text-position="-9% 100%"/>
    </style:style>
    <style:style style:name="T276" style:parent-style-name="DefaultParagraphFont" style:family="text">
      <style:text-properties style:text-position="-9% 100%"/>
    </style:style>
    <style:style style:name="T277" style:parent-style-name="DefaultParagraphFont" style:family="text">
      <style:text-properties style:text-position="-9% 100%"/>
    </style:style>
    <style:style style:name="T278" style:parent-style-name="DefaultParagraphFont" style:family="text">
      <style:text-properties style:text-position="-9% 100%"/>
    </style:style>
    <style:style style:name="T279" style:parent-style-name="DefaultParagraphFont" style:family="text">
      <style:text-properties style:text-position="-9% 100%"/>
    </style:style>
    <style:style style:name="P280" style:parent-style-name="NumberHeading2" style:list-style-name="LFO4" style:family="paragraph"/>
    <style:style style:name="T281" style:parent-style-name="DefaultParagraphFont" style:family="text">
      <style:text-properties style:text-position="-7.6% 100%"/>
    </style:style>
    <style:style style:name="T282" style:parent-style-name="DefaultParagraphFont" style:family="text">
      <style:text-properties style:text-position="-9% 100%"/>
    </style:style>
    <style:style style:name="TableColumn284" style:family="table-column">
      <style:table-column-properties style:column-width="2.852in"/>
    </style:style>
    <style:style style:name="TableColumn285" style:family="table-column">
      <style:table-column-properties style:column-width="2.852in"/>
    </style:style>
    <style:style style:name="Table283" style:family="table">
      <style:table-properties style:width="5.7041in" fo:margin-left="0in" table:align="left"/>
    </style:style>
    <style:style style:name="TableRow286" style:family="table-row">
      <style:table-row-properties/>
    </style:style>
    <style:style style:name="TableCell287" style:family="table-cell">
      <style:table-cell-properties fo:border-top="0.0069in solid #925496" fo:border-left="0.0069in solid #925496" fo:border-bottom="0.0069in solid #925496" fo:border-right="none" fo:background-color="#925496" style:writing-mode="lr-tb" fo:padding-top="0in" fo:padding-left="0.075in" fo:padding-bottom="0in" fo:padding-right="0.075in"/>
    </style:style>
    <style:style style:name="P288" style:parent-style-name="BodyText" style:family="paragraph">
      <style:text-properties fo:font-weight="bold" style:font-weight-asian="bold" style:font-weight-complex="bold" fo:color="#FFFFFF"/>
    </style:style>
    <style:style style:name="TableCell289" style:family="table-cell">
      <style:table-cell-properties fo:border-top="0.0069in solid #925496" fo:border-left="none" fo:border-bottom="0.0069in solid #925496" fo:border-right="0.0069in solid #925496" fo:background-color="#925496" style:writing-mode="lr-tb" fo:padding-top="0in" fo:padding-left="0.075in" fo:padding-bottom="0in" fo:padding-right="0.075in"/>
    </style:style>
    <style:style style:name="P290" style:parent-style-name="BodyText" style:family="paragraph">
      <style:text-properties fo:font-weight="bold" style:font-weight-asian="bold" style:font-weight-complex="bold" fo:color="#FFFFFF"/>
    </style:style>
    <style:style style:name="TableRow291" style:family="table-row">
      <style:table-row-properties/>
    </style:style>
    <style:style style:name="TableCell292" style:family="table-cell">
      <style:table-cell-properties fo:border="0.0069in solid #C094C3" fo:background-color="#EADBEB" style:writing-mode="lr-tb" fo:padding-top="0in" fo:padding-left="0.075in" fo:padding-bottom="0in" fo:padding-right="0.075in"/>
    </style:style>
    <style:style style:name="P293" style:parent-style-name="BodyText" style:family="paragraph">
      <style:text-properties fo:font-weight="bold" style:font-weight-asian="bold" style:font-weight-complex="bold"/>
    </style:style>
    <style:style style:name="TableCell294" style:family="table-cell">
      <style:table-cell-properties fo:border="0.0069in solid #C094C3" fo:background-color="#EADBEB" style:writing-mode="lr-tb" fo:padding-top="0in" fo:padding-left="0.075in" fo:padding-bottom="0in" fo:padding-right="0.075in"/>
    </style:style>
    <style:style style:name="P295" style:parent-style-name="BodyText" style:family="paragraph">
      <style:paragraph-properties fo:text-align="center"/>
    </style:style>
    <style:style style:name="TableRow296" style:family="table-row">
      <style:table-row-properties/>
    </style:style>
    <style:style style:name="TableCell297" style:family="table-cell">
      <style:table-cell-properties fo:border="0.0069in solid #C094C3" style:writing-mode="lr-tb" fo:padding-top="0in" fo:padding-left="0.075in" fo:padding-bottom="0in" fo:padding-right="0.075in"/>
    </style:style>
    <style:style style:name="P298" style:parent-style-name="BodyText" style:family="paragraph">
      <style:text-properties fo:font-weight="bold" style:font-weight-asian="bold" style:font-weight-complex="bold"/>
    </style:style>
    <style:style style:name="TableCell299" style:family="table-cell">
      <style:table-cell-properties fo:border="0.0069in solid #C094C3" style:writing-mode="lr-tb" fo:padding-top="0in" fo:padding-left="0.075in" fo:padding-bottom="0in" fo:padding-right="0.075in"/>
    </style:style>
    <style:style style:name="P300" style:parent-style-name="BodyText" style:family="paragraph">
      <style:paragraph-properties fo:text-align="center"/>
    </style:style>
    <style:style style:name="TableRow301" style:family="table-row">
      <style:table-row-properties/>
    </style:style>
    <style:style style:name="TableCell302" style:family="table-cell">
      <style:table-cell-properties fo:border="0.0069in solid #C094C3" fo:background-color="#EADBEB" style:writing-mode="lr-tb" fo:padding-top="0in" fo:padding-left="0.075in" fo:padding-bottom="0in" fo:padding-right="0.075in"/>
    </style:style>
    <style:style style:name="P303" style:parent-style-name="BodyText" style:family="paragraph">
      <style:text-properties fo:font-weight="bold" style:font-weight-asian="bold" style:font-weight-complex="bold"/>
    </style:style>
    <style:style style:name="TableCell304" style:family="table-cell">
      <style:table-cell-properties fo:border="0.0069in solid #C094C3" fo:background-color="#EADBEB" style:writing-mode="lr-tb" fo:padding-top="0in" fo:padding-left="0.075in" fo:padding-bottom="0in" fo:padding-right="0.075in"/>
    </style:style>
    <style:style style:name="P305" style:parent-style-name="BodyText" style:family="paragraph">
      <style:paragraph-properties fo:text-align="center"/>
    </style:style>
    <style:style style:name="TableRow306" style:family="table-row">
      <style:table-row-properties/>
    </style:style>
    <style:style style:name="TableCell307" style:family="table-cell">
      <style:table-cell-properties fo:border="0.0069in solid #C094C3" style:writing-mode="lr-tb" fo:padding-top="0in" fo:padding-left="0.075in" fo:padding-bottom="0in" fo:padding-right="0.075in"/>
    </style:style>
    <style:style style:name="P308" style:parent-style-name="BodyText" style:family="paragraph">
      <style:text-properties fo:font-weight="bold" style:font-weight-asian="bold" style:font-weight-complex="bold"/>
    </style:style>
    <style:style style:name="TableCell309" style:family="table-cell">
      <style:table-cell-properties fo:border="0.0069in solid #C094C3" style:writing-mode="lr-tb" fo:padding-top="0in" fo:padding-left="0.075in" fo:padding-bottom="0in" fo:padding-right="0.075in"/>
    </style:style>
    <style:style style:name="P310" style:parent-style-name="BodyText" style:family="paragraph">
      <style:paragraph-properties fo:text-align="center"/>
    </style:style>
    <style:style style:name="T311" style:parent-style-name="DefaultParagraphFont" style:family="text">
      <style:text-properties style:text-position="-11.1% 100%"/>
    </style:style>
    <style:style style:name="T312" style:parent-style-name="DefaultParagraphFont" style:family="text">
      <style:text-properties style:text-position="-9% 100%"/>
    </style:style>
    <style:style style:name="TableColumn314" style:family="table-column">
      <style:table-column-properties style:column-width="3.934in"/>
    </style:style>
    <style:style style:name="TableColumn315" style:family="table-column">
      <style:table-column-properties style:column-width="1.7701in"/>
    </style:style>
    <style:style style:name="Table313" style:family="table">
      <style:table-properties style:width="5.7041in" fo:margin-left="0in" table:align="left"/>
    </style:style>
    <style:style style:name="TableRow316" style:family="table-row">
      <style:table-row-properties/>
    </style:style>
    <style:style style:name="TableCell317" style:family="table-cell">
      <style:table-cell-properties fo:border-top="0.0069in solid #925496" fo:border-left="0.0069in solid #925496" fo:border-bottom="0.0069in solid #925496" fo:border-right="none" fo:background-color="#925496" style:writing-mode="lr-tb" fo:padding-top="0in" fo:padding-left="0.075in" fo:padding-bottom="0in" fo:padding-right="0.075in"/>
    </style:style>
    <style:style style:name="P318" style:parent-style-name="BodyText" style:family="paragraph">
      <style:text-properties fo:font-weight="bold" style:font-weight-asian="bold" style:font-weight-complex="bold" fo:color="#FFFFFF"/>
    </style:style>
    <style:style style:name="TableCell319" style:family="table-cell">
      <style:table-cell-properties fo:border-top="0.0069in solid #925496" fo:border-left="none" fo:border-bottom="0.0069in solid #925496" fo:border-right="0.0069in solid #925496" fo:background-color="#925496" style:writing-mode="lr-tb" fo:padding-top="0in" fo:padding-left="0.075in" fo:padding-bottom="0in" fo:padding-right="0.075in"/>
    </style:style>
    <style:style style:name="P320" style:parent-style-name="BodyText" style:family="paragraph">
      <style:text-properties fo:font-weight="bold" style:font-weight-asian="bold" style:font-weight-complex="bold" fo:color="#FFFFFF"/>
    </style:style>
    <style:style style:name="TableRow321" style:family="table-row">
      <style:table-row-properties/>
    </style:style>
    <style:style style:name="TableCell322" style:family="table-cell">
      <style:table-cell-properties fo:border="0.0069in solid #C094C3" fo:background-color="#EADBEB" style:writing-mode="lr-tb" fo:padding-top="0in" fo:padding-left="0.075in" fo:padding-bottom="0in" fo:padding-right="0.075in"/>
    </style:style>
    <style:style style:name="P323" style:parent-style-name="BodyText" style:family="paragraph">
      <style:text-properties fo:font-weight="bold" style:font-weight-asian="bold" style:font-weight-complex="bold"/>
    </style:style>
    <style:style style:name="TableCell324" style:family="table-cell">
      <style:table-cell-properties fo:border="0.0069in solid #C094C3" fo:background-color="#EADBEB" style:writing-mode="lr-tb" fo:padding-top="0in" fo:padding-left="0.075in" fo:padding-bottom="0in" fo:padding-right="0.075in"/>
    </style:style>
    <style:style style:name="P325" style:parent-style-name="BodyText" style:family="paragraph">
      <style:paragraph-properties fo:text-align="center"/>
    </style:style>
    <style:style style:name="TableRow326" style:family="table-row">
      <style:table-row-properties/>
    </style:style>
    <style:style style:name="TableCell327" style:family="table-cell">
      <style:table-cell-properties fo:border="0.0069in solid #C094C3" style:writing-mode="lr-tb" fo:padding-top="0in" fo:padding-left="0.075in" fo:padding-bottom="0in" fo:padding-right="0.075in"/>
    </style:style>
    <style:style style:name="P328" style:parent-style-name="BodyText" style:family="paragraph">
      <style:text-properties fo:font-weight="bold" style:font-weight-asian="bold" style:font-weight-complex="bold"/>
    </style:style>
    <style:style style:name="TableCell329" style:family="table-cell">
      <style:table-cell-properties fo:border="0.0069in solid #C094C3" style:writing-mode="lr-tb" fo:padding-top="0in" fo:padding-left="0.075in" fo:padding-bottom="0in" fo:padding-right="0.075in"/>
    </style:style>
    <style:style style:name="P330" style:parent-style-name="BodyText" style:family="paragraph">
      <style:paragraph-properties fo:text-align="center"/>
    </style:style>
    <style:style style:name="TableRow331" style:family="table-row">
      <style:table-row-properties/>
    </style:style>
    <style:style style:name="TableCell332" style:family="table-cell">
      <style:table-cell-properties fo:border="0.0069in solid #C094C3" fo:background-color="#EADBEB" style:writing-mode="lr-tb" fo:padding-top="0in" fo:padding-left="0.075in" fo:padding-bottom="0in" fo:padding-right="0.075in"/>
    </style:style>
    <style:style style:name="P333" style:parent-style-name="BodyText" style:family="paragraph">
      <style:text-properties fo:font-weight="bold" style:font-weight-asian="bold" style:font-weight-complex="bold"/>
    </style:style>
    <style:style style:name="TableCell334" style:family="table-cell">
      <style:table-cell-properties fo:border="0.0069in solid #C094C3" fo:background-color="#EADBEB" style:writing-mode="lr-tb" fo:padding-top="0in" fo:padding-left="0.075in" fo:padding-bottom="0in" fo:padding-right="0.075in"/>
    </style:style>
    <style:style style:name="P335" style:parent-style-name="BodyText" style:family="paragraph">
      <style:paragraph-properties fo:text-align="center"/>
    </style:style>
    <style:style style:name="TableRow336" style:family="table-row">
      <style:table-row-properties/>
    </style:style>
    <style:style style:name="TableCell337" style:family="table-cell">
      <style:table-cell-properties fo:border="0.0069in solid #C094C3" style:writing-mode="lr-tb" fo:padding-top="0in" fo:padding-left="0.075in" fo:padding-bottom="0in" fo:padding-right="0.075in"/>
    </style:style>
    <style:style style:name="P338" style:parent-style-name="BodyText" style:family="paragraph">
      <style:text-properties fo:font-weight="bold" style:font-weight-asian="bold" style:font-weight-complex="bold"/>
    </style:style>
    <style:style style:name="TableCell339" style:family="table-cell">
      <style:table-cell-properties fo:border="0.0069in solid #C094C3" style:writing-mode="lr-tb" fo:padding-top="0in" fo:padding-left="0.075in" fo:padding-bottom="0in" fo:padding-right="0.075in"/>
    </style:style>
    <style:style style:name="P340" style:parent-style-name="BodyText" style:family="paragraph">
      <style:paragraph-properties fo:text-align="center"/>
    </style:style>
    <style:style style:name="TableRow341" style:family="table-row">
      <style:table-row-properties/>
    </style:style>
    <style:style style:name="TableCell342" style:family="table-cell">
      <style:table-cell-properties fo:border="0.0069in solid #C094C3" fo:background-color="#EADBEB" style:writing-mode="lr-tb" fo:padding-top="0in" fo:padding-left="0.075in" fo:padding-bottom="0in" fo:padding-right="0.075in"/>
    </style:style>
    <style:style style:name="P343" style:parent-style-name="BodyText" style:family="paragraph">
      <style:text-properties fo:font-weight="bold" style:font-weight-asian="bold" style:font-weight-complex="bold"/>
    </style:style>
    <style:style style:name="TableCell344" style:family="table-cell">
      <style:table-cell-properties fo:border="0.0069in solid #C094C3" fo:background-color="#EADBEB" style:writing-mode="lr-tb" fo:padding-top="0in" fo:padding-left="0.075in" fo:padding-bottom="0in" fo:padding-right="0.075in"/>
    </style:style>
    <style:style style:name="P345" style:parent-style-name="BodyText" style:family="paragraph">
      <style:paragraph-properties fo:text-align="center"/>
    </style:style>
    <style:style style:name="T346" style:parent-style-name="DefaultParagraphFont" style:family="text">
      <style:text-properties style:text-position="-11.1% 100%"/>
    </style:style>
    <style:style style:name="T347" style:parent-style-name="DefaultParagraphFont" style:family="text">
      <style:text-properties style:text-position="-9% 100%"/>
    </style:style>
    <style:style style:name="T348" style:parent-style-name="DefaultParagraphFont" style:family="text">
      <style:text-properties style:text-position="-9% 100%"/>
    </style:style>
    <style:style style:name="T349" style:parent-style-name="DefaultParagraphFont" style:family="text">
      <style:text-properties style:text-position="-9% 100%"/>
    </style:style>
    <style:style style:name="TableColumn351" style:family="table-column">
      <style:table-column-properties style:column-width="3.8361in"/>
    </style:style>
    <style:style style:name="TableColumn352" style:family="table-column">
      <style:table-column-properties style:column-width="1.868in"/>
    </style:style>
    <style:style style:name="Table350" style:family="table">
      <style:table-properties style:width="5.7041in" fo:margin-left="0in" table:align="left"/>
    </style:style>
    <style:style style:name="TableRow353" style:family="table-row">
      <style:table-row-properties/>
    </style:style>
    <style:style style:name="TableCell354" style:family="table-cell">
      <style:table-cell-properties fo:border-top="0.0069in solid #925496" fo:border-left="0.0069in solid #925496" fo:border-bottom="0.0069in solid #925496" fo:border-right="none" fo:background-color="#925496" style:writing-mode="lr-tb" fo:padding-top="0in" fo:padding-left="0.075in" fo:padding-bottom="0in" fo:padding-right="0.075in"/>
    </style:style>
    <style:style style:name="P355" style:parent-style-name="BodyText" style:family="paragraph">
      <style:text-properties fo:font-weight="bold" style:font-weight-asian="bold" style:font-weight-complex="bold" fo:color="#FFFFFF"/>
    </style:style>
    <style:style style:name="TableCell356" style:family="table-cell">
      <style:table-cell-properties fo:border-top="0.0069in solid #925496" fo:border-left="none" fo:border-bottom="0.0069in solid #925496" fo:border-right="0.0069in solid #925496" fo:background-color="#925496" style:writing-mode="lr-tb" fo:padding-top="0in" fo:padding-left="0.075in" fo:padding-bottom="0in" fo:padding-right="0.075in"/>
    </style:style>
    <style:style style:name="P357" style:parent-style-name="BodyText" style:family="paragraph">
      <style:text-properties fo:font-weight="bold" style:font-weight-asian="bold" style:font-weight-complex="bold" fo:color="#FFFFFF"/>
    </style:style>
    <style:style style:name="TableRow358" style:family="table-row">
      <style:table-row-properties/>
    </style:style>
    <style:style style:name="TableCell359" style:family="table-cell">
      <style:table-cell-properties fo:border="0.0069in solid #C094C3" fo:background-color="#EADBEB" style:writing-mode="lr-tb" style:vertical-align="bottom" fo:padding-top="0in" fo:padding-left="0.075in" fo:padding-bottom="0in" fo:padding-right="0.075in"/>
    </style:style>
    <style:style style:name="P360" style:parent-style-name="BodyText" style:family="paragraph">
      <style:text-properties fo:font-weight="bold" style:font-weight-asian="bold" style:font-weight-complex="bold"/>
    </style:style>
    <style:style style:name="TableCell361" style:family="table-cell">
      <style:table-cell-properties fo:border="0.0069in solid #C094C3" fo:background-color="#EADBEB" style:writing-mode="lr-tb" style:vertical-align="bottom" fo:padding-top="0in" fo:padding-left="0.075in" fo:padding-bottom="0in" fo:padding-right="0.075in"/>
    </style:style>
    <style:style style:name="P362" style:parent-style-name="BodyText" style:family="paragraph">
      <style:paragraph-properties fo:text-align="center"/>
    </style:style>
    <style:style style:name="TableRow363" style:family="table-row">
      <style:table-row-properties/>
    </style:style>
    <style:style style:name="TableCell364" style:family="table-cell">
      <style:table-cell-properties fo:border="0.0069in solid #C094C3" style:writing-mode="lr-tb" style:vertical-align="bottom" fo:padding-top="0in" fo:padding-left="0.075in" fo:padding-bottom="0in" fo:padding-right="0.075in"/>
    </style:style>
    <style:style style:name="P365" style:parent-style-name="BodyText" style:family="paragraph">
      <style:text-properties fo:font-weight="bold" style:font-weight-asian="bold" style:font-weight-complex="bold"/>
    </style:style>
    <style:style style:name="TableCell366" style:family="table-cell">
      <style:table-cell-properties fo:border="0.0069in solid #C094C3" style:writing-mode="lr-tb" style:vertical-align="bottom" fo:padding-top="0in" fo:padding-left="0.075in" fo:padding-bottom="0in" fo:padding-right="0.075in"/>
    </style:style>
    <style:style style:name="P367" style:parent-style-name="BodyText" style:family="paragraph">
      <style:paragraph-properties fo:text-align="center"/>
    </style:style>
    <style:style style:name="TableRow368" style:family="table-row">
      <style:table-row-properties/>
    </style:style>
    <style:style style:name="TableCell369" style:family="table-cell">
      <style:table-cell-properties fo:border="0.0069in solid #C094C3" fo:background-color="#EADBEB" style:writing-mode="lr-tb" style:vertical-align="bottom" fo:padding-top="0in" fo:padding-left="0.075in" fo:padding-bottom="0in" fo:padding-right="0.075in"/>
    </style:style>
    <style:style style:name="P370" style:parent-style-name="BodyText" style:family="paragraph">
      <style:text-properties fo:font-weight="bold" style:font-weight-asian="bold" style:font-weight-complex="bold"/>
    </style:style>
    <style:style style:name="TableCell371" style:family="table-cell">
      <style:table-cell-properties fo:border="0.0069in solid #C094C3" fo:background-color="#EADBEB" style:writing-mode="lr-tb" style:vertical-align="bottom" fo:padding-top="0in" fo:padding-left="0.075in" fo:padding-bottom="0in" fo:padding-right="0.075in"/>
    </style:style>
    <style:style style:name="P372" style:parent-style-name="BodyText" style:family="paragraph">
      <style:paragraph-properties fo:text-align="center"/>
    </style:style>
    <style:style style:name="TableRow373" style:family="table-row">
      <style:table-row-properties/>
    </style:style>
    <style:style style:name="TableCell374" style:family="table-cell">
      <style:table-cell-properties fo:border="0.0069in solid #C094C3" style:writing-mode="lr-tb" style:vertical-align="bottom" fo:padding-top="0in" fo:padding-left="0.075in" fo:padding-bottom="0in" fo:padding-right="0.075in"/>
    </style:style>
    <style:style style:name="P375" style:parent-style-name="BodyText" style:family="paragraph">
      <style:text-properties fo:font-weight="bold" style:font-weight-asian="bold" style:font-weight-complex="bold"/>
    </style:style>
    <style:style style:name="TableCell376" style:family="table-cell">
      <style:table-cell-properties fo:border="0.0069in solid #C094C3" style:writing-mode="lr-tb" style:vertical-align="bottom" fo:padding-top="0in" fo:padding-left="0.075in" fo:padding-bottom="0in" fo:padding-right="0.075in"/>
    </style:style>
    <style:style style:name="P377" style:parent-style-name="BodyText" style:family="paragraph">
      <style:paragraph-properties fo:text-align="center"/>
    </style:style>
    <style:style style:name="TableRow378" style:family="table-row">
      <style:table-row-properties/>
    </style:style>
    <style:style style:name="TableCell379" style:family="table-cell">
      <style:table-cell-properties fo:border="0.0069in solid #C094C3" fo:background-color="#EADBEB" style:writing-mode="lr-tb" style:vertical-align="bottom" fo:padding-top="0in" fo:padding-left="0.075in" fo:padding-bottom="0in" fo:padding-right="0.075in"/>
    </style:style>
    <style:style style:name="P380" style:parent-style-name="BodyText" style:family="paragraph">
      <style:text-properties fo:font-weight="bold" style:font-weight-asian="bold" style:font-weight-complex="bold"/>
    </style:style>
    <style:style style:name="TableCell381" style:family="table-cell">
      <style:table-cell-properties fo:border="0.0069in solid #C094C3" fo:background-color="#EADBEB" style:writing-mode="lr-tb" style:vertical-align="bottom" fo:padding-top="0in" fo:padding-left="0.075in" fo:padding-bottom="0in" fo:padding-right="0.075in"/>
    </style:style>
    <style:style style:name="P382" style:parent-style-name="BodyText" style:family="paragraph">
      <style:paragraph-properties fo:text-align="center"/>
    </style:style>
    <style:style style:name="TableRow383" style:family="table-row">
      <style:table-row-properties/>
    </style:style>
    <style:style style:name="TableCell384" style:family="table-cell">
      <style:table-cell-properties fo:border="0.0069in solid #C094C3" style:writing-mode="lr-tb" style:vertical-align="bottom" fo:padding-top="0in" fo:padding-left="0.075in" fo:padding-bottom="0in" fo:padding-right="0.075in"/>
    </style:style>
    <style:style style:name="P385" style:parent-style-name="BodyText" style:family="paragraph">
      <style:text-properties fo:font-weight="bold" style:font-weight-asian="bold" style:font-weight-complex="bold"/>
    </style:style>
    <style:style style:name="TableCell386" style:family="table-cell">
      <style:table-cell-properties fo:border="0.0069in solid #C094C3" style:writing-mode="lr-tb" style:vertical-align="bottom" fo:padding-top="0in" fo:padding-left="0.075in" fo:padding-bottom="0in" fo:padding-right="0.075in"/>
    </style:style>
    <style:style style:name="P387" style:parent-style-name="BodyText" style:family="paragraph">
      <style:paragraph-properties fo:text-align="center"/>
    </style:style>
    <style:style style:name="TableRow388" style:family="table-row">
      <style:table-row-properties/>
    </style:style>
    <style:style style:name="TableCell389" style:family="table-cell">
      <style:table-cell-properties fo:border="0.0069in solid #C094C3" fo:background-color="#EADBEB" style:writing-mode="lr-tb" style:vertical-align="bottom" fo:padding-top="0in" fo:padding-left="0.075in" fo:padding-bottom="0in" fo:padding-right="0.075in"/>
    </style:style>
    <style:style style:name="P390" style:parent-style-name="BodyText" style:family="paragraph">
      <style:text-properties fo:font-weight="bold" style:font-weight-asian="bold" style:font-weight-complex="bold"/>
    </style:style>
    <style:style style:name="TableCell391" style:family="table-cell">
      <style:table-cell-properties fo:border="0.0069in solid #C094C3" fo:background-color="#EADBEB" style:writing-mode="lr-tb" style:vertical-align="bottom" fo:padding-top="0in" fo:padding-left="0.075in" fo:padding-bottom="0in" fo:padding-right="0.075in"/>
    </style:style>
    <style:style style:name="P392" style:parent-style-name="BodyText" style:family="paragraph">
      <style:paragraph-properties fo:text-align="center"/>
    </style:style>
    <style:style style:name="TableRow393" style:family="table-row">
      <style:table-row-properties/>
    </style:style>
    <style:style style:name="TableCell394" style:family="table-cell">
      <style:table-cell-properties fo:border="0.0069in solid #C094C3" style:writing-mode="lr-tb" style:vertical-align="bottom" fo:padding-top="0in" fo:padding-left="0.075in" fo:padding-bottom="0in" fo:padding-right="0.075in"/>
    </style:style>
    <style:style style:name="P395" style:parent-style-name="BodyText" style:family="paragraph">
      <style:text-properties fo:font-weight="bold" style:font-weight-asian="bold" style:font-weight-complex="bold"/>
    </style:style>
    <style:style style:name="TableCell396" style:family="table-cell">
      <style:table-cell-properties fo:border="0.0069in solid #C094C3" style:writing-mode="lr-tb" style:vertical-align="bottom" fo:padding-top="0in" fo:padding-left="0.075in" fo:padding-bottom="0in" fo:padding-right="0.075in"/>
    </style:style>
    <style:style style:name="P397" style:parent-style-name="BodyText" style:family="paragraph">
      <style:paragraph-properties fo:text-align="center"/>
    </style:style>
    <style:style style:name="TableRow398" style:family="table-row">
      <style:table-row-properties/>
    </style:style>
    <style:style style:name="TableCell399" style:family="table-cell">
      <style:table-cell-properties fo:border="0.0069in solid #C094C3" fo:background-color="#EADBEB" style:writing-mode="lr-tb" style:vertical-align="bottom" fo:padding-top="0in" fo:padding-left="0.075in" fo:padding-bottom="0in" fo:padding-right="0.075in"/>
    </style:style>
    <style:style style:name="P400" style:parent-style-name="BodyText" style:family="paragraph">
      <style:text-properties fo:font-weight="bold" style:font-weight-asian="bold" style:font-weight-complex="bold"/>
    </style:style>
    <style:style style:name="TableCell401" style:family="table-cell">
      <style:table-cell-properties fo:border="0.0069in solid #C094C3" fo:background-color="#EADBEB" style:writing-mode="lr-tb" style:vertical-align="bottom" fo:padding-top="0in" fo:padding-left="0.075in" fo:padding-bottom="0in" fo:padding-right="0.075in"/>
    </style:style>
    <style:style style:name="P402" style:parent-style-name="BodyText" style:family="paragraph">
      <style:paragraph-properties fo:text-align="center"/>
    </style:style>
    <style:style style:name="TableRow403" style:family="table-row">
      <style:table-row-properties/>
    </style:style>
    <style:style style:name="TableCell404" style:family="table-cell">
      <style:table-cell-properties fo:border="0.0069in solid #C094C3" style:writing-mode="lr-tb" style:vertical-align="bottom" fo:padding-top="0in" fo:padding-left="0.075in" fo:padding-bottom="0in" fo:padding-right="0.075in"/>
    </style:style>
    <style:style style:name="P405" style:parent-style-name="BodyText" style:family="paragraph">
      <style:text-properties fo:font-weight="bold" style:font-weight-asian="bold" style:font-weight-complex="bold"/>
    </style:style>
    <style:style style:name="TableCell406" style:family="table-cell">
      <style:table-cell-properties fo:border="0.0069in solid #C094C3" style:writing-mode="lr-tb" style:vertical-align="bottom" fo:padding-top="0in" fo:padding-left="0.075in" fo:padding-bottom="0in" fo:padding-right="0.075in"/>
    </style:style>
    <style:style style:name="P407" style:parent-style-name="BodyText" style:family="paragraph">
      <style:paragraph-properties fo:text-align="center"/>
    </style:style>
    <style:style style:name="TableRow408" style:family="table-row">
      <style:table-row-properties/>
    </style:style>
    <style:style style:name="TableCell409" style:family="table-cell">
      <style:table-cell-properties fo:border="0.0069in solid #C094C3" fo:background-color="#EADBEB" style:writing-mode="lr-tb" style:vertical-align="bottom" fo:padding-top="0in" fo:padding-left="0.075in" fo:padding-bottom="0in" fo:padding-right="0.075in"/>
    </style:style>
    <style:style style:name="P410" style:parent-style-name="BodyText" style:family="paragraph">
      <style:text-properties fo:font-weight="bold" style:font-weight-asian="bold" style:font-weight-complex="bold"/>
    </style:style>
    <style:style style:name="TableCell411" style:family="table-cell">
      <style:table-cell-properties fo:border="0.0069in solid #C094C3" fo:background-color="#EADBEB" style:writing-mode="lr-tb" style:vertical-align="bottom" fo:padding-top="0in" fo:padding-left="0.075in" fo:padding-bottom="0in" fo:padding-right="0.075in"/>
    </style:style>
    <style:style style:name="P412" style:parent-style-name="BodyText" style:family="paragraph">
      <style:paragraph-properties fo:text-align="center"/>
    </style:style>
    <style:style style:name="TableRow413" style:family="table-row">
      <style:table-row-properties/>
    </style:style>
    <style:style style:name="TableCell414" style:family="table-cell">
      <style:table-cell-properties fo:border="0.0069in solid #C094C3" style:writing-mode="lr-tb" style:vertical-align="bottom" fo:padding-top="0in" fo:padding-left="0.075in" fo:padding-bottom="0in" fo:padding-right="0.075in"/>
    </style:style>
    <style:style style:name="P415" style:parent-style-name="BodyText" style:family="paragraph">
      <style:text-properties fo:font-weight="bold" style:font-weight-asian="bold" style:font-weight-complex="bold"/>
    </style:style>
    <style:style style:name="TableCell416" style:family="table-cell">
      <style:table-cell-properties fo:border="0.0069in solid #C094C3" style:writing-mode="lr-tb" style:vertical-align="bottom" fo:padding-top="0in" fo:padding-left="0.075in" fo:padding-bottom="0in" fo:padding-right="0.075in"/>
    </style:style>
    <style:style style:name="P417" style:parent-style-name="BodyText" style:family="paragraph">
      <style:paragraph-properties fo:text-align="center"/>
    </style:style>
    <style:style style:name="TableRow418" style:family="table-row">
      <style:table-row-properties/>
    </style:style>
    <style:style style:name="TableCell419" style:family="table-cell">
      <style:table-cell-properties fo:border="0.0069in solid #C094C3" fo:background-color="#EADBEB" style:writing-mode="lr-tb" style:vertical-align="bottom" fo:padding-top="0in" fo:padding-left="0.075in" fo:padding-bottom="0in" fo:padding-right="0.075in"/>
    </style:style>
    <style:style style:name="P420" style:parent-style-name="BodyText" style:family="paragraph">
      <style:text-properties fo:font-weight="bold" style:font-weight-asian="bold" style:font-weight-complex="bold"/>
    </style:style>
    <style:style style:name="TableCell421" style:family="table-cell">
      <style:table-cell-properties fo:border="0.0069in solid #C094C3" fo:background-color="#EADBEB" style:writing-mode="lr-tb" style:vertical-align="bottom" fo:padding-top="0in" fo:padding-left="0.075in" fo:padding-bottom="0in" fo:padding-right="0.075in"/>
    </style:style>
    <style:style style:name="P422" style:parent-style-name="BodyText" style:family="paragraph">
      <style:paragraph-properties fo:text-align="center"/>
    </style:style>
    <style:style style:name="TableRow423" style:family="table-row">
      <style:table-row-properties/>
    </style:style>
    <style:style style:name="TableCell424" style:family="table-cell">
      <style:table-cell-properties fo:border="0.0069in solid #C094C3" style:writing-mode="lr-tb" style:vertical-align="bottom" fo:padding-top="0in" fo:padding-left="0.075in" fo:padding-bottom="0in" fo:padding-right="0.075in"/>
    </style:style>
    <style:style style:name="P425" style:parent-style-name="BodyText" style:family="paragraph">
      <style:text-properties fo:font-weight="bold" style:font-weight-asian="bold" style:font-weight-complex="bold"/>
    </style:style>
    <style:style style:name="TableCell426" style:family="table-cell">
      <style:table-cell-properties fo:border="0.0069in solid #C094C3" style:writing-mode="lr-tb" style:vertical-align="bottom" fo:padding-top="0in" fo:padding-left="0.075in" fo:padding-bottom="0in" fo:padding-right="0.075in"/>
    </style:style>
    <style:style style:name="P427" style:parent-style-name="BodyText" style:family="paragraph">
      <style:paragraph-properties fo:text-align="center"/>
    </style:style>
    <style:style style:name="TableRow428" style:family="table-row">
      <style:table-row-properties/>
    </style:style>
    <style:style style:name="TableCell429" style:family="table-cell">
      <style:table-cell-properties fo:border="0.0069in solid #C094C3" fo:background-color="#EADBEB" style:writing-mode="lr-tb" style:vertical-align="bottom" fo:padding-top="0in" fo:padding-left="0.075in" fo:padding-bottom="0in" fo:padding-right="0.075in"/>
    </style:style>
    <style:style style:name="P430" style:parent-style-name="BodyText" style:family="paragraph">
      <style:text-properties fo:font-weight="bold" style:font-weight-asian="bold" style:font-weight-complex="bold"/>
    </style:style>
    <style:style style:name="TableCell431" style:family="table-cell">
      <style:table-cell-properties fo:border="0.0069in solid #C094C3" fo:background-color="#EADBEB" style:writing-mode="lr-tb" style:vertical-align="bottom" fo:padding-top="0in" fo:padding-left="0.075in" fo:padding-bottom="0in" fo:padding-right="0.075in"/>
    </style:style>
    <style:style style:name="P432" style:parent-style-name="BodyText" style:family="paragraph">
      <style:paragraph-properties fo:text-align="center"/>
    </style:style>
    <style:style style:name="TableRow433" style:family="table-row">
      <style:table-row-properties/>
    </style:style>
    <style:style style:name="TableCell434" style:family="table-cell">
      <style:table-cell-properties fo:border="0.0069in solid #C094C3" style:writing-mode="lr-tb" style:vertical-align="bottom" fo:padding-top="0in" fo:padding-left="0.075in" fo:padding-bottom="0in" fo:padding-right="0.075in"/>
    </style:style>
    <style:style style:name="P435" style:parent-style-name="BodyText" style:family="paragraph">
      <style:text-properties fo:font-weight="bold" style:font-weight-asian="bold" style:font-weight-complex="bold"/>
    </style:style>
    <style:style style:name="TableCell436" style:family="table-cell">
      <style:table-cell-properties fo:border="0.0069in solid #C094C3" style:writing-mode="lr-tb" style:vertical-align="bottom" fo:padding-top="0in" fo:padding-left="0.075in" fo:padding-bottom="0in" fo:padding-right="0.075in"/>
    </style:style>
    <style:style style:name="P437" style:parent-style-name="BodyText" style:family="paragraph">
      <style:paragraph-properties fo:text-align="center"/>
    </style:style>
    <style:style style:name="TableRow438" style:family="table-row">
      <style:table-row-properties/>
    </style:style>
    <style:style style:name="TableCell439" style:family="table-cell">
      <style:table-cell-properties fo:border="0.0069in solid #C094C3" fo:background-color="#EADBEB" style:writing-mode="lr-tb" style:vertical-align="bottom" fo:padding-top="0in" fo:padding-left="0.075in" fo:padding-bottom="0in" fo:padding-right="0.075in"/>
    </style:style>
    <style:style style:name="P440" style:parent-style-name="BodyText" style:family="paragraph">
      <style:text-properties fo:font-weight="bold" style:font-weight-asian="bold" style:font-weight-complex="bold"/>
    </style:style>
    <style:style style:name="TableCell441" style:family="table-cell">
      <style:table-cell-properties fo:border="0.0069in solid #C094C3" fo:background-color="#EADBEB" style:writing-mode="lr-tb" style:vertical-align="bottom" fo:padding-top="0in" fo:padding-left="0.075in" fo:padding-bottom="0in" fo:padding-right="0.075in"/>
    </style:style>
    <style:style style:name="P442" style:parent-style-name="BodyText" style:family="paragraph">
      <style:paragraph-properties fo:text-align="center"/>
    </style:style>
    <style:style style:name="TableRow443" style:family="table-row">
      <style:table-row-properties/>
    </style:style>
    <style:style style:name="TableCell444" style:family="table-cell">
      <style:table-cell-properties fo:border="0.0069in solid #C094C3" style:writing-mode="lr-tb" style:vertical-align="bottom" fo:padding-top="0in" fo:padding-left="0.075in" fo:padding-bottom="0in" fo:padding-right="0.075in"/>
    </style:style>
    <style:style style:name="P445" style:parent-style-name="BodyText" style:family="paragraph">
      <style:text-properties fo:font-weight="bold" style:font-weight-asian="bold" style:font-weight-complex="bold"/>
    </style:style>
    <style:style style:name="TableCell446" style:family="table-cell">
      <style:table-cell-properties fo:border="0.0069in solid #C094C3" style:writing-mode="lr-tb" style:vertical-align="bottom" fo:padding-top="0in" fo:padding-left="0.075in" fo:padding-bottom="0in" fo:padding-right="0.075in"/>
    </style:style>
    <style:style style:name="P447" style:parent-style-name="BodyText" style:family="paragraph">
      <style:paragraph-properties fo:text-align="center"/>
    </style:style>
    <style:style style:name="TableRow448" style:family="table-row">
      <style:table-row-properties/>
    </style:style>
    <style:style style:name="TableCell449" style:family="table-cell">
      <style:table-cell-properties fo:border="0.0069in solid #C094C3" fo:background-color="#EADBEB" style:writing-mode="lr-tb" style:vertical-align="bottom" fo:padding-top="0in" fo:padding-left="0.075in" fo:padding-bottom="0in" fo:padding-right="0.075in"/>
    </style:style>
    <style:style style:name="P450" style:parent-style-name="BodyText" style:family="paragraph">
      <style:text-properties fo:font-weight="bold" style:font-weight-asian="bold" style:font-weight-complex="bold"/>
    </style:style>
    <style:style style:name="TableCell451" style:family="table-cell">
      <style:table-cell-properties fo:border="0.0069in solid #C094C3" fo:background-color="#EADBEB" style:writing-mode="lr-tb" style:vertical-align="bottom" fo:padding-top="0in" fo:padding-left="0.075in" fo:padding-bottom="0in" fo:padding-right="0.075in"/>
    </style:style>
    <style:style style:name="P452" style:parent-style-name="BodyText" style:family="paragraph">
      <style:paragraph-properties fo:text-align="center"/>
    </style:style>
    <style:style style:name="T453" style:parent-style-name="DefaultParagraphFont" style:family="text">
      <style:text-properties style:text-position="-11.1% 100%"/>
    </style:style>
    <style:style style:name="P454" style:parent-style-name="NumberHeading2" style:list-style-name="LFO4" style:family="paragraph"/>
    <style:style style:name="T455" style:parent-style-name="DefaultParagraphFont" style:family="text">
      <style:text-properties style:text-position="-7.6% 100%"/>
    </style:style>
    <style:style style:name="T456" style:parent-style-name="DefaultParagraphFont" style:family="text">
      <style:text-properties style:text-position="-9% 100%"/>
    </style:style>
    <style:style style:name="TableColumn458" style:family="table-column">
      <style:table-column-properties style:column-width="1.7687in"/>
    </style:style>
    <style:style style:name="TableColumn459" style:family="table-column">
      <style:table-column-properties style:column-width="3.9354in"/>
    </style:style>
    <style:style style:name="Table457" style:family="table">
      <style:table-properties style:width="5.7041in" fo:margin-left="0in" table:align="left"/>
    </style:style>
    <style:style style:name="TableRow460" style:family="table-row">
      <style:table-row-properties/>
    </style:style>
    <style:style style:name="TableCell461" style:family="table-cell">
      <style:table-cell-properties fo:border-top="0.0069in solid #925496" fo:border-left="0.0069in solid #925496" fo:border-bottom="0.0069in solid #925496" fo:border-right="none" fo:background-color="#925496" style:writing-mode="lr-tb" fo:padding-top="0in" fo:padding-left="0.075in" fo:padding-bottom="0in" fo:padding-right="0.075in"/>
    </style:style>
    <style:style style:name="P462" style:parent-style-name="BodyText" style:family="paragraph">
      <style:text-properties fo:font-weight="bold" style:font-weight-asian="bold" style:font-weight-complex="bold" fo:color="#FFFFFF"/>
    </style:style>
    <style:style style:name="TableCell463" style:family="table-cell">
      <style:table-cell-properties fo:border-top="0.0069in solid #925496" fo:border-left="none" fo:border-bottom="0.0069in solid #925496" fo:border-right="0.0069in solid #925496" fo:background-color="#925496" style:writing-mode="lr-tb" fo:padding-top="0in" fo:padding-left="0.075in" fo:padding-bottom="0in" fo:padding-right="0.075in"/>
    </style:style>
    <style:style style:name="P464" style:parent-style-name="BodyText" style:family="paragraph">
      <style:text-properties fo:font-weight="bold" style:font-weight-asian="bold" style:font-weight-complex="bold" fo:color="#FFFFFF"/>
    </style:style>
    <style:style style:name="TableRow465" style:family="table-row">
      <style:table-row-properties/>
    </style:style>
    <style:style style:name="TableCell466" style:family="table-cell">
      <style:table-cell-properties fo:border="0.0069in solid #C094C3" fo:background-color="#EADBEB" style:writing-mode="lr-tb" fo:padding-top="0in" fo:padding-left="0.075in" fo:padding-bottom="0in" fo:padding-right="0.075in"/>
    </style:style>
    <style:style style:name="P467" style:parent-style-name="BodyText" style:family="paragraph">
      <style:text-properties fo:font-weight="bold" style:font-weight-asian="bold" style:font-weight-complex="bold"/>
    </style:style>
    <style:style style:name="TableCell468" style:family="table-cell">
      <style:table-cell-properties fo:border="0.0069in solid #C094C3" fo:background-color="#EADBEB" style:writing-mode="lr-tb" fo:padding-top="0in" fo:padding-left="0.075in" fo:padding-bottom="0in" fo:padding-right="0.075in"/>
    </style:style>
    <style:style style:name="TableRow469" style:family="table-row">
      <style:table-row-properties/>
    </style:style>
    <style:style style:name="TableCell470" style:family="table-cell">
      <style:table-cell-properties fo:border="0.0069in solid #C094C3" style:writing-mode="lr-tb" fo:padding-top="0in" fo:padding-left="0.075in" fo:padding-bottom="0in" fo:padding-right="0.075in"/>
    </style:style>
    <style:style style:name="P471" style:parent-style-name="BodyText" style:family="paragraph">
      <style:text-properties fo:font-weight="bold" style:font-weight-asian="bold" style:font-weight-complex="bold"/>
    </style:style>
    <style:style style:name="TableCell472" style:family="table-cell">
      <style:table-cell-properties fo:border="0.0069in solid #C094C3"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0.0069in solid #C094C3" fo:background-color="#EADBEB" style:writing-mode="lr-tb" fo:padding-top="0in" fo:padding-left="0.075in" fo:padding-bottom="0in" fo:padding-right="0.075in"/>
    </style:style>
    <style:style style:name="P475" style:parent-style-name="BodyText" style:family="paragraph">
      <style:text-properties fo:font-weight="bold" style:font-weight-asian="bold" style:font-weight-complex="bold"/>
    </style:style>
    <style:style style:name="TableCell476" style:family="table-cell">
      <style:table-cell-properties fo:border="0.0069in solid #C094C3" fo:background-color="#EADBEB" style:writing-mode="lr-tb" fo:padding-top="0in" fo:padding-left="0.075in" fo:padding-bottom="0in" fo:padding-right="0.075in"/>
    </style:style>
    <style:style style:name="TableRow477" style:family="table-row">
      <style:table-row-properties/>
    </style:style>
    <style:style style:name="TableCell478" style:family="table-cell">
      <style:table-cell-properties fo:border="0.0069in solid #C094C3" style:writing-mode="lr-tb" fo:padding-top="0in" fo:padding-left="0.075in" fo:padding-bottom="0in" fo:padding-right="0.075in"/>
    </style:style>
    <style:style style:name="P479" style:parent-style-name="BodyText" style:family="paragraph">
      <style:text-properties fo:font-weight="bold" style:font-weight-asian="bold" style:font-weight-complex="bold"/>
    </style:style>
    <style:style style:name="TableCell480" style:family="table-cell">
      <style:table-cell-properties fo:border="0.0069in solid #C094C3" style:writing-mode="lr-tb" fo:padding-top="0in" fo:padding-left="0.075in" fo:padding-bottom="0in" fo:padding-right="0.075in"/>
    </style:style>
    <style:style style:name="TableRow481" style:family="table-row">
      <style:table-row-properties/>
    </style:style>
    <style:style style:name="TableCell482" style:family="table-cell">
      <style:table-cell-properties fo:border="0.0069in solid #C094C3" fo:background-color="#EADBEB" style:writing-mode="lr-tb" fo:padding-top="0in" fo:padding-left="0.075in" fo:padding-bottom="0in" fo:padding-right="0.075in"/>
    </style:style>
    <style:style style:name="P483" style:parent-style-name="BodyText" style:family="paragraph">
      <style:text-properties fo:font-weight="bold" style:font-weight-asian="bold" style:font-weight-complex="bold"/>
    </style:style>
    <style:style style:name="TableCell484" style:family="table-cell">
      <style:table-cell-properties fo:border="0.0069in solid #C094C3" fo:background-color="#EADBEB"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0.0069in solid #C094C3" style:writing-mode="lr-tb" fo:padding-top="0in" fo:padding-left="0.075in" fo:padding-bottom="0in" fo:padding-right="0.075in"/>
    </style:style>
    <style:style style:name="P487" style:parent-style-name="BodyText" style:family="paragraph">
      <style:text-properties fo:font-weight="bold" style:font-weight-asian="bold" style:font-weight-complex="bold"/>
    </style:style>
    <style:style style:name="TableCell488" style:family="table-cell">
      <style:table-cell-properties fo:border="0.0069in solid #C094C3" style:writing-mode="lr-tb" fo:padding-top="0in" fo:padding-left="0.075in" fo:padding-bottom="0in" fo:padding-right="0.075in"/>
    </style:style>
    <style:style style:name="TableRow489" style:family="table-row">
      <style:table-row-properties/>
    </style:style>
    <style:style style:name="TableCell490" style:family="table-cell">
      <style:table-cell-properties fo:border="0.0069in solid #C094C3" fo:background-color="#EADBEB" style:writing-mode="lr-tb" fo:padding-top="0in" fo:padding-left="0.075in" fo:padding-bottom="0in" fo:padding-right="0.075in"/>
    </style:style>
    <style:style style:name="P491" style:parent-style-name="BodyText" style:family="paragraph">
      <style:text-properties fo:font-weight="bold" style:font-weight-asian="bold" style:font-weight-complex="bold"/>
    </style:style>
    <style:style style:name="TableCell492" style:family="table-cell">
      <style:table-cell-properties fo:border="0.0069in solid #C094C3" fo:background-color="#EADBEB" style:writing-mode="lr-tb" fo:padding-top="0in" fo:padding-left="0.075in" fo:padding-bottom="0in" fo:padding-right="0.075in"/>
    </style:style>
    <style:style style:name="TableRow493" style:family="table-row">
      <style:table-row-properties/>
    </style:style>
    <style:style style:name="TableCell494" style:family="table-cell">
      <style:table-cell-properties fo:border="0.0069in solid #C094C3" style:writing-mode="lr-tb" fo:padding-top="0in" fo:padding-left="0.075in" fo:padding-bottom="0in" fo:padding-right="0.075in"/>
    </style:style>
    <style:style style:name="P495" style:parent-style-name="BodyText" style:family="paragraph">
      <style:text-properties fo:font-weight="bold" style:font-weight-asian="bold" style:font-weight-complex="bold"/>
    </style:style>
    <style:style style:name="TableCell496" style:family="table-cell">
      <style:table-cell-properties fo:border="0.0069in solid #C094C3" style:writing-mode="lr-tb" fo:padding-top="0in" fo:padding-left="0.075in" fo:padding-bottom="0in" fo:padding-right="0.075in"/>
    </style:style>
    <style:style style:name="TableRow497" style:family="table-row">
      <style:table-row-properties/>
    </style:style>
    <style:style style:name="TableCell498" style:family="table-cell">
      <style:table-cell-properties fo:border="0.0069in solid #C094C3" fo:background-color="#EADBEB" style:writing-mode="lr-tb" fo:padding-top="0in" fo:padding-left="0.075in" fo:padding-bottom="0in" fo:padding-right="0.075in"/>
    </style:style>
    <style:style style:name="P499" style:parent-style-name="BodyText" style:family="paragraph">
      <style:text-properties fo:font-weight="bold" style:font-weight-asian="bold" style:font-weight-complex="bold"/>
    </style:style>
    <style:style style:name="TableCell500" style:family="table-cell">
      <style:table-cell-properties fo:border="0.0069in solid #C094C3" fo:background-color="#EADBEB" style:writing-mode="lr-tb" fo:padding-top="0in" fo:padding-left="0.075in" fo:padding-bottom="0in" fo:padding-right="0.075in"/>
    </style:style>
    <style:style style:name="TableRow501" style:family="table-row">
      <style:table-row-properties/>
    </style:style>
    <style:style style:name="TableCell502" style:family="table-cell">
      <style:table-cell-properties fo:border="0.0069in solid #C094C3" style:writing-mode="lr-tb" fo:padding-top="0in" fo:padding-left="0.075in" fo:padding-bottom="0in" fo:padding-right="0.075in"/>
    </style:style>
    <style:style style:name="P503" style:parent-style-name="BodyText" style:family="paragraph">
      <style:text-properties fo:font-weight="bold" style:font-weight-asian="bold" style:font-weight-complex="bold"/>
    </style:style>
    <style:style style:name="TableCell504" style:family="table-cell">
      <style:table-cell-properties fo:border="0.0069in solid #C094C3"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0.0069in solid #C094C3" fo:background-color="#EADBEB" style:writing-mode="lr-tb" fo:padding-top="0in" fo:padding-left="0.075in" fo:padding-bottom="0in" fo:padding-right="0.075in"/>
    </style:style>
    <style:style style:name="P507" style:parent-style-name="BodyText" style:family="paragraph">
      <style:text-properties fo:font-weight="bold" style:font-weight-asian="bold" style:font-weight-complex="bold"/>
    </style:style>
    <style:style style:name="TableCell508" style:family="table-cell">
      <style:table-cell-properties fo:border="0.0069in solid #C094C3" fo:background-color="#EADBEB" style:writing-mode="lr-tb" fo:padding-top="0in" fo:padding-left="0.075in" fo:padding-bottom="0in" fo:padding-right="0.075in"/>
    </style:style>
    <style:style style:name="T509" style:parent-style-name="DefaultParagraphFont" style:family="text">
      <style:text-properties style:text-position="-11.1% 100%"/>
    </style:style>
    <style:style style:name="P510" style:parent-style-name="NumberChapterTitle" style:list-style-name="LFO4" style:family="paragraph"/>
    <style:style style:name="T511" style:parent-style-name="DefaultParagraphFont" style:family="text">
      <style:text-properties style:text-position="-8.3% 100%"/>
    </style:style>
    <style:style style:name="T512" style:parent-style-name="DefaultParagraphFont" style:family="text">
      <style:text-properties style:text-position="-9% 100%"/>
    </style:style>
    <style:style style:name="T513" style:parent-style-name="DefaultParagraphFont" style:family="text">
      <style:text-properties style:text-position="-9% 100%"/>
    </style:style>
    <style:style style:name="P514" style:parent-style-name="BodyText" style:list-style-name="LFO15" style:family="paragraph"/>
    <style:style style:name="T515" style:parent-style-name="DefaultParagraphFont" style:family="text">
      <style:text-properties fo:font-style="italic" style:font-style-asian="italic" style:font-style-complex="italic" style:text-position="-9% 100%"/>
    </style:style>
    <style:style style:name="P516" style:parent-style-name="BodyText" style:list-style-name="LFO15" style:family="paragraph"/>
    <style:style style:name="T517" style:parent-style-name="DefaultParagraphFont" style:family="text">
      <style:text-properties fo:font-style="italic" style:font-style-asian="italic" style:font-style-complex="italic" style:text-position="-9% 100%"/>
    </style:style>
    <style:style style:name="T518" style:parent-style-name="DefaultParagraphFont" style:family="text">
      <style:text-properties style:text-position="-9% 100%"/>
    </style:style>
    <style:style style:name="P519" style:parent-style-name="NumberHeading2" style:list-style-name="LFO4" style:family="paragraph"/>
    <style:style style:name="T520" style:parent-style-name="DefaultParagraphFont" style:family="text">
      <style:text-properties style:text-position="-7.6% 100%"/>
    </style:style>
    <style:style style:name="T521" style:parent-style-name="DefaultParagraphFont" style:family="text">
      <style:text-properties style:text-position="-9% 100%"/>
    </style:style>
    <style:style style:name="T522" style:parent-style-name="DefaultParagraphFont" style:family="text">
      <style:text-properties style:text-position="-11.1% 100%"/>
    </style:style>
    <style:style style:name="T523" style:parent-style-name="DefaultParagraphFont" style:family="text">
      <style:text-properties style:text-position="-9% 100%"/>
    </style:style>
    <style:style style:name="T524" style:parent-style-name="DefaultParagraphFont" style:family="text">
      <style:text-properties style:text-position="-9% 100%"/>
    </style:style>
    <style:style style:name="T525" style:parent-style-name="DefaultParagraphFont" style:family="text">
      <style:text-properties style:text-position="-11.1% 100%"/>
    </style:style>
    <style:style style:name="P526" style:parent-style-name="Figures" style:master-page-name="MP4" style:family="paragraph">
      <style:paragraph-properties fo:break-before="page"/>
    </style:style>
    <style:style style:name="T527" style:parent-style-name="DefaultParagraphFont" style:family="text">
      <style:text-properties style:text-position="-11.1% 100%"/>
    </style:style>
    <style:style style:name="T528" style:parent-style-name="DefaultParagraphFont" style:family="text">
      <style:text-properties style:text-position="-9% 100%"/>
    </style:style>
    <style:style style:name="P529" style:parent-style-name="NumberHeading2" style:list-style-name="LFO4" style:family="paragraph"/>
    <style:style style:name="T530" style:parent-style-name="DefaultParagraphFont" style:family="text">
      <style:text-properties style:text-position="-7.6% 100%"/>
    </style:style>
    <style:style style:name="T531" style:parent-style-name="DefaultParagraphFont" style:family="text">
      <style:text-properties style:text-position="-9% 100%"/>
    </style:style>
    <style:style style:name="P532" style:parent-style-name="NumberHeading3" style:list-style-name="LFO4" style:family="paragraph">
      <style:paragraph-properties fo:keep-with-next="always"/>
    </style:style>
    <style:style style:name="T533" style:parent-style-name="DefaultParagraphFont" style:family="text">
      <style:text-properties style:text-position="-8.3% 100%"/>
    </style:style>
    <style:style style:name="T534" style:parent-style-name="DefaultParagraphFont" style:family="text">
      <style:text-properties style:text-position="-9% 100%"/>
    </style:style>
    <style:style style:name="P535" style:parent-style-name="Heading4" style:master-page-name="MP5" style:family="paragraph">
      <style:paragraph-properties fo:break-before="page"/>
    </style:style>
    <style:style style:name="T537" style:parent-style-name="DefaultParagraphFont" style:family="text">
      <style:text-properties style:text-position="-8.3% 100%"/>
    </style:style>
    <style:style style:name="T538" style:parent-style-name="DefaultParagraphFont" style:family="text">
      <style:text-properties style:text-position="-9% 100%"/>
    </style:style>
    <style:style style:name="T539" style:parent-style-name="DefaultParagraphFont" style:family="text">
      <style:text-properties style:text-position="-9% 100%"/>
    </style:style>
    <style:style style:name="T540" style:parent-style-name="DefaultParagraphFont" style:family="text">
      <style:text-properties style:text-position="-9% 100%"/>
    </style:style>
    <style:style style:name="T541" style:parent-style-name="DefaultParagraphFont" style:family="text">
      <style:text-properties style:text-position="-9% 100%" style:language-asian="en" style:country-asian="US"/>
    </style:style>
    <style:style style:name="T542" style:parent-style-name="DefaultParagraphFont" style:family="text">
      <style:text-properties style:text-position="-9% 100%"/>
    </style:style>
    <style:style style:name="T543" style:parent-style-name="DefaultParagraphFont" style:family="text">
      <style:text-properties style:text-position="-9% 100%"/>
    </style:style>
    <style:style style:name="T544" style:parent-style-name="DefaultParagraphFont" style:family="text">
      <style:text-properties style:text-position="-9% 100%"/>
    </style:style>
    <style:style style:name="T545" style:parent-style-name="DefaultParagraphFont" style:family="text">
      <style:text-properties style:text-position="-9% 100%"/>
    </style:style>
    <style:style style:name="T546" style:parent-style-name="DefaultParagraphFont" style:family="text">
      <style:text-properties style:text-position="-9% 100%"/>
    </style:style>
    <style:style style:name="T547" style:parent-style-name="DefaultParagraphFont" style:family="text">
      <style:text-properties style:text-position="-9% 100%"/>
    </style:style>
    <style:style style:name="T548" style:parent-style-name="DefaultParagraphFont" style:family="text">
      <style:text-properties style:text-position="-9% 100%"/>
    </style:style>
    <style:style style:name="T549" style:parent-style-name="DefaultParagraphFont" style:family="text">
      <style:text-properties style:text-position="-8.3% 100%"/>
    </style:style>
    <style:style style:name="T550" style:parent-style-name="DefaultParagraphFont" style:family="text">
      <style:text-properties style:text-position="-9% 100%"/>
    </style:style>
    <style:style style:name="T551" style:parent-style-name="DefaultParagraphFont" style:family="text">
      <style:text-properties style:text-position="-9% 100%"/>
    </style:style>
    <style:style style:name="T552" style:parent-style-name="DefaultParagraphFont" style:family="text">
      <style:text-properties style:text-position="-9% 100%"/>
    </style:style>
    <style:style style:name="T553" style:parent-style-name="DefaultParagraphFont" style:family="text">
      <style:text-properties style:text-position="-8.3% 100%"/>
    </style:style>
    <style:style style:name="T554" style:parent-style-name="DefaultParagraphFont" style:family="text">
      <style:text-properties style:text-position="-9% 100%"/>
    </style:style>
    <style:style style:name="T555" style:parent-style-name="DefaultParagraphFont" style:family="text">
      <style:text-properties style:text-position="-9% 100%"/>
    </style:style>
    <style:style style:name="T556" style:parent-style-name="DefaultParagraphFont" style:family="text">
      <style:text-properties style:text-position="-9% 100%"/>
    </style:style>
    <style:style style:name="T557" style:parent-style-name="DefaultParagraphFont" style:family="text">
      <style:text-properties style:text-position="-9% 100%"/>
    </style:style>
    <style:style style:name="T558" style:parent-style-name="DefaultParagraphFont" style:family="text">
      <style:text-properties style:text-position="-8.3% 100%"/>
    </style:style>
    <style:style style:name="T559" style:parent-style-name="DefaultParagraphFont" style:family="text">
      <style:text-properties style:text-position="-9% 100%"/>
    </style:style>
    <style:style style:name="T560" style:parent-style-name="DefaultParagraphFont" style:family="text">
      <style:text-properties style:text-position="-9% 100%"/>
    </style:style>
    <style:style style:name="T561" style:parent-style-name="DefaultParagraphFont" style:family="text">
      <style:text-properties style:text-position="-9% 100%"/>
    </style:style>
    <style:style style:name="T562" style:parent-style-name="DefaultParagraphFont" style:family="text">
      <style:text-properties style:text-position="-8.3% 100%"/>
    </style:style>
    <style:style style:name="T563" style:parent-style-name="DefaultParagraphFont" style:family="text">
      <style:text-properties style:text-position="-9% 100%"/>
    </style:style>
    <style:style style:name="T564" style:parent-style-name="DefaultParagraphFont" style:family="text">
      <style:text-properties style:text-position="-9% 100%"/>
    </style:style>
    <style:style style:name="T565" style:parent-style-name="DefaultParagraphFont" style:family="text">
      <style:text-properties style:text-position="-9% 100%"/>
    </style:style>
    <style:style style:name="T566" style:parent-style-name="DefaultParagraphFont" style:family="text">
      <style:text-properties style:text-position="-8.3% 100%"/>
    </style:style>
    <style:style style:name="T567" style:parent-style-name="DefaultParagraphFont" style:family="text">
      <style:text-properties style:text-position="-9% 100%"/>
    </style:style>
    <style:style style:name="T568" style:parent-style-name="DefaultParagraphFont" style:family="text">
      <style:text-properties style:text-position="-9% 100%"/>
    </style:style>
    <style:style style:name="T569" style:parent-style-name="DefaultParagraphFont" style:family="text">
      <style:text-properties style:text-position="-9% 100%"/>
    </style:style>
    <style:style style:name="T570" style:parent-style-name="DefaultParagraphFont" style:family="text">
      <style:text-properties style:text-position="-9% 100%"/>
    </style:style>
    <style:style style:name="T571" style:parent-style-name="DefaultParagraphFont" style:family="text">
      <style:text-properties style:text-position="-8.3% 100%"/>
    </style:style>
    <style:style style:name="T572" style:parent-style-name="DefaultParagraphFont" style:family="text">
      <style:text-properties style:text-position="-9% 100%"/>
    </style:style>
    <style:style style:name="T573" style:parent-style-name="DefaultParagraphFont" style:family="text">
      <style:text-properties style:text-position="-9% 100%"/>
    </style:style>
    <style:style style:name="T574" style:parent-style-name="DefaultParagraphFont" style:family="text">
      <style:text-properties style:text-position="-9% 100%"/>
    </style:style>
    <style:style style:name="T575" style:parent-style-name="DefaultParagraphFont" style:family="text">
      <style:text-properties style:text-position="-9% 100%"/>
    </style:style>
    <style:style style:name="T576" style:parent-style-name="DefaultParagraphFont" style:family="text">
      <style:text-properties style:text-position="-9% 100%"/>
    </style:style>
    <style:style style:name="T577" style:parent-style-name="DefaultParagraphFont" style:family="text">
      <style:text-properties style:text-position="-8.3% 100%"/>
    </style:style>
    <style:style style:name="T578" style:parent-style-name="DefaultParagraphFont" style:family="text">
      <style:text-properties style:text-position="-9% 100%"/>
    </style:style>
    <style:style style:name="P579" style:parent-style-name="NumberHeading3" style:list-style-name="LFO4" style:family="paragraph">
      <style:paragraph-properties fo:keep-with-next="always"/>
    </style:style>
    <style:style style:name="T580" style:parent-style-name="DefaultParagraphFont" style:family="text">
      <style:text-properties style:text-position="-8.3% 100%"/>
    </style:style>
    <style:style style:name="T581" style:parent-style-name="DefaultParagraphFont" style:family="text">
      <style:text-properties style:text-position="-9% 100%"/>
    </style:style>
    <style:style style:name="T582" style:parent-style-name="DefaultParagraphFont" style:family="text">
      <style:text-properties style:text-position="-8.3% 100%"/>
    </style:style>
    <style:style style:name="T583" style:parent-style-name="DefaultParagraphFont" style:family="text">
      <style:text-properties style:text-position="-9% 100%"/>
    </style:style>
    <style:style style:name="T584" style:parent-style-name="DefaultParagraphFont" style:family="text">
      <style:text-properties style:text-position="-9% 100%"/>
    </style:style>
    <style:style style:name="T585" style:parent-style-name="DefaultParagraphFont" style:family="text">
      <style:text-properties style:text-position="-9% 100%"/>
    </style:style>
    <style:style style:name="T586" style:parent-style-name="DefaultParagraphFont" style:family="text">
      <style:text-properties style:text-position="-9% 100%"/>
    </style:style>
    <style:style style:name="T587" style:parent-style-name="DefaultParagraphFont" style:family="text">
      <style:text-properties style:text-position="-9% 100%"/>
    </style:style>
    <style:style style:name="T588" style:parent-style-name="DefaultParagraphFont" style:family="text">
      <style:text-properties style:text-position="-9% 100%"/>
    </style:style>
    <style:style style:name="T589" style:parent-style-name="DefaultParagraphFont" style:family="text">
      <style:text-properties style:text-position="-9% 100%"/>
    </style:style>
    <style:style style:name="T590" style:parent-style-name="DefaultParagraphFont" style:family="text">
      <style:text-properties style:text-position="-9% 100%"/>
    </style:style>
    <style:style style:name="T591" style:parent-style-name="DefaultParagraphFont" style:family="text">
      <style:text-properties style:text-position="-9% 100%"/>
    </style:style>
    <style:style style:name="T592" style:parent-style-name="DefaultParagraphFont" style:family="text">
      <style:text-properties style:text-position="-8.3% 100%"/>
    </style:style>
    <style:style style:name="T593" style:parent-style-name="DefaultParagraphFont" style:family="text">
      <style:text-properties style:text-position="-9% 100%"/>
    </style:style>
    <style:style style:name="T594" style:parent-style-name="DefaultParagraphFont" style:family="text">
      <style:text-properties style:text-position="-9% 100%"/>
    </style:style>
    <style:style style:name="T595" style:parent-style-name="DefaultParagraphFont" style:family="text">
      <style:text-properties style:text-position="-9% 100%"/>
    </style:style>
    <style:style style:name="T596" style:parent-style-name="DefaultParagraphFont" style:family="text">
      <style:text-properties style:text-position="-8.3% 100%"/>
    </style:style>
    <style:style style:name="T597" style:parent-style-name="DefaultParagraphFont" style:family="text">
      <style:text-properties style:text-position="-9% 100%"/>
    </style:style>
    <style:style style:name="T598" style:parent-style-name="DefaultParagraphFont" style:family="text">
      <style:text-properties style:text-position="-8.3% 100%"/>
    </style:style>
    <style:style style:name="T599" style:parent-style-name="DefaultParagraphFont" style:family="text">
      <style:text-properties style:text-position="-9% 100%"/>
    </style:style>
    <style:style style:name="T600" style:parent-style-name="DefaultParagraphFont" style:family="text">
      <style:text-properties style:text-position="-9% 100%"/>
    </style:style>
    <style:style style:name="T601" style:parent-style-name="DefaultParagraphFont" style:family="text">
      <style:text-properties style:text-position="-9% 100%"/>
    </style:style>
    <style:style style:name="T602" style:parent-style-name="DefaultParagraphFont" style:family="text">
      <style:text-properties style:text-position="-9% 100%"/>
    </style:style>
    <style:style style:name="T603" style:parent-style-name="DefaultParagraphFont" style:family="text">
      <style:text-properties style:text-position="-9% 100%"/>
    </style:style>
    <style:style style:name="T604" style:parent-style-name="DefaultParagraphFont" style:family="text">
      <style:text-properties style:text-position="-9% 100%"/>
    </style:style>
    <style:style style:name="T605" style:parent-style-name="DefaultParagraphFont" style:family="text">
      <style:text-properties style:text-position="-9% 100%"/>
    </style:style>
    <style:style style:name="T606" style:parent-style-name="DefaultParagraphFont" style:family="text">
      <style:text-properties style:text-position="-9% 100%"/>
    </style:style>
    <style:style style:name="T607" style:parent-style-name="DefaultParagraphFont" style:family="text">
      <style:text-properties style:text-position="-9% 100%"/>
    </style:style>
    <style:style style:name="T608" style:parent-style-name="DefaultParagraphFont" style:family="text">
      <style:text-properties style:text-position="-9% 100%"/>
    </style:style>
    <style:style style:name="T609" style:parent-style-name="DefaultParagraphFont" style:family="text">
      <style:text-properties style:text-position="-9% 100%"/>
    </style:style>
    <style:style style:name="T610" style:parent-style-name="DefaultParagraphFont" style:family="text">
      <style:text-properties style:text-position="-9% 100%"/>
    </style:style>
    <style:style style:name="T611" style:parent-style-name="DefaultParagraphFont" style:family="text">
      <style:text-properties style:text-position="-9% 100%"/>
    </style:style>
    <style:style style:name="T612" style:parent-style-name="DefaultParagraphFont" style:family="text">
      <style:text-properties style:text-position="-9% 100%"/>
    </style:style>
    <style:style style:name="T613" style:parent-style-name="DefaultParagraphFont" style:family="text">
      <style:text-properties style:text-position="-9% 100%"/>
    </style:style>
    <style:style style:name="T614" style:parent-style-name="DefaultParagraphFont" style:family="text">
      <style:text-properties style:text-position="-9% 100%"/>
    </style:style>
    <style:style style:name="T615" style:parent-style-name="DefaultParagraphFont" style:family="text">
      <style:text-properties style:text-position="-8.3% 100%"/>
    </style:style>
    <style:style style:name="T616" style:parent-style-name="DefaultParagraphFont" style:family="text">
      <style:text-properties style:text-position="-9% 100%"/>
    </style:style>
    <style:style style:name="T617" style:parent-style-name="DefaultParagraphFont" style:family="text">
      <style:text-properties style:text-position="-9% 100%"/>
    </style:style>
    <style:style style:name="T618" style:parent-style-name="DefaultParagraphFont" style:family="text">
      <style:text-properties style:text-position="-9% 100%"/>
    </style:style>
    <style:style style:name="T619" style:parent-style-name="DefaultParagraphFont" style:family="text">
      <style:text-properties style:text-position="-9% 100%"/>
    </style:style>
    <style:style style:name="T620" style:parent-style-name="DefaultParagraphFont" style:family="text">
      <style:text-properties style:text-position="-9% 100%"/>
    </style:style>
    <style:style style:name="T621" style:parent-style-name="DefaultParagraphFont" style:family="text">
      <style:text-properties style:text-position="-9% 100%"/>
    </style:style>
    <style:style style:name="T622" style:parent-style-name="DefaultParagraphFont" style:family="text">
      <style:text-properties style:text-position="-9% 100%"/>
    </style:style>
    <style:style style:name="T623" style:parent-style-name="DefaultParagraphFont" style:family="text">
      <style:text-properties style:text-position="-9% 100%"/>
    </style:style>
    <style:style style:name="T624" style:parent-style-name="DefaultParagraphFont" style:family="text">
      <style:text-properties style:text-position="-8.3% 100%"/>
    </style:style>
    <style:style style:name="T625" style:parent-style-name="DefaultParagraphFont" style:family="text">
      <style:text-properties style:text-position="-9% 100%"/>
    </style:style>
    <style:style style:name="T626" style:parent-style-name="DefaultParagraphFont" style:family="text">
      <style:text-properties style:text-position="-9% 100%"/>
    </style:style>
    <style:style style:name="T627" style:parent-style-name="DefaultParagraphFont" style:family="text">
      <style:text-properties style:text-position="-9% 100%"/>
    </style:style>
    <style:style style:name="T628" style:parent-style-name="DefaultParagraphFont" style:family="text">
      <style:text-properties style:text-position="-9% 100%"/>
    </style:style>
    <style:style style:name="T629" style:parent-style-name="DefaultParagraphFont" style:family="text">
      <style:text-properties style:text-position="-9% 100%"/>
    </style:style>
    <style:style style:name="T630" style:parent-style-name="DefaultParagraphFont" style:family="text">
      <style:text-properties style:text-position="-9% 100%"/>
    </style:style>
    <style:style style:name="T631" style:parent-style-name="DefaultParagraphFont" style:family="text">
      <style:text-properties style:text-position="-8.3% 100%"/>
    </style:style>
    <style:style style:name="T632" style:parent-style-name="DefaultParagraphFont" style:family="text">
      <style:text-properties style:text-position="-9% 100%"/>
    </style:style>
    <style:style style:name="T633" style:parent-style-name="DefaultParagraphFont" style:family="text">
      <style:text-properties style:text-position="-9% 100%"/>
    </style:style>
    <style:style style:name="T634" style:parent-style-name="DefaultParagraphFont" style:family="text">
      <style:text-properties style:text-position="-9% 100%"/>
    </style:style>
    <style:style style:name="T635" style:parent-style-name="DefaultParagraphFont" style:family="text">
      <style:text-properties style:text-position="-9% 100%"/>
    </style:style>
    <style:style style:name="T636" style:parent-style-name="DefaultParagraphFont" style:family="text">
      <style:text-properties style:text-position="-8.3% 100%"/>
    </style:style>
    <style:style style:name="T637" style:parent-style-name="DefaultParagraphFont" style:family="text">
      <style:text-properties style:text-position="-9% 100%"/>
    </style:style>
    <style:style style:name="T638" style:parent-style-name="DefaultParagraphFont" style:family="text">
      <style:text-properties style:text-position="-9% 100%"/>
    </style:style>
    <style:style style:name="T639" style:parent-style-name="DefaultParagraphFont" style:family="text">
      <style:text-properties style:text-position="-9% 100%"/>
    </style:style>
    <style:style style:name="T640" style:parent-style-name="DefaultParagraphFont" style:family="text">
      <style:text-properties style:text-position="-9% 100%"/>
    </style:style>
    <style:style style:name="T641" style:parent-style-name="DefaultParagraphFont" style:family="text">
      <style:text-properties style:text-position="-8.3% 100%"/>
    </style:style>
    <style:style style:name="T642" style:parent-style-name="DefaultParagraphFont" style:family="text">
      <style:text-properties style:text-position="-9% 100%"/>
    </style:style>
    <style:style style:name="T643" style:parent-style-name="DefaultParagraphFont" style:family="text">
      <style:text-properties style:text-position="-9% 100%"/>
    </style:style>
    <style:style style:name="T644" style:parent-style-name="DefaultParagraphFont" style:family="text">
      <style:text-properties style:text-position="-9% 100%"/>
    </style:style>
    <style:style style:name="P645" style:parent-style-name="NumberHeading3" style:list-style-name="LFO4" style:family="paragraph"/>
    <style:style style:name="T646" style:parent-style-name="NumberHeading3Char" style:family="text">
      <style:text-properties style:font-name-asian="Calibri" fo:font-weight="bold" style:font-weight-asian="bold" style:font-weight-complex="bold" fo:font-style="italic" style:font-style-asian="italic" style:font-style-complex="italic" style:text-position="-8.3% 100%"/>
    </style:style>
    <style:style style:name="T647" style:parent-style-name="DefaultParagraphFont" style:family="text">
      <style:text-properties fo:font-style="normal" style:font-style-asian="normal" style:font-style-complex="italic" style:text-position="-8.3% 100%"/>
    </style:style>
    <style:style style:name="T648" style:parent-style-name="DefaultParagraphFont" style:family="text">
      <style:text-properties style:text-position="-9% 100%"/>
    </style:style>
    <style:style style:name="T649" style:parent-style-name="DefaultParagraphFont" style:family="text">
      <style:text-properties style:text-position="-8.3% 100%"/>
    </style:style>
    <style:style style:name="T650" style:parent-style-name="DefaultParagraphFont" style:family="text">
      <style:text-properties style:text-position="-9% 100%"/>
    </style:style>
    <style:style style:name="T651" style:parent-style-name="DefaultParagraphFont" style:family="text">
      <style:text-properties style:text-position="-9% 100%"/>
    </style:style>
    <style:style style:name="T652" style:parent-style-name="DefaultParagraphFont" style:family="text">
      <style:text-properties style:text-position="-9% 100%"/>
    </style:style>
    <style:style style:name="T653" style:parent-style-name="DefaultParagraphFont" style:family="text">
      <style:text-properties style:text-position="-9% 100%"/>
    </style:style>
    <style:style style:name="T654" style:parent-style-name="DefaultParagraphFont" style:family="text">
      <style:text-properties style:text-position="-9% 100%"/>
    </style:style>
    <style:style style:name="T655" style:parent-style-name="DefaultParagraphFont" style:family="text">
      <style:text-properties style:text-position="-9% 100%"/>
    </style:style>
    <style:style style:name="T656" style:parent-style-name="DefaultParagraphFont" style:family="text">
      <style:text-properties style:text-position="-9% 100%"/>
    </style:style>
    <style:style style:name="T657" style:parent-style-name="DefaultParagraphFont" style:family="text">
      <style:text-properties style:text-position="-9% 100%"/>
    </style:style>
    <style:style style:name="T658" style:parent-style-name="DefaultParagraphFont" style:family="text">
      <style:text-properties style:text-position="-9% 100%"/>
    </style:style>
    <style:style style:name="T659" style:parent-style-name="DefaultParagraphFont" style:family="text">
      <style:text-properties style:text-position="-8.3% 100%"/>
    </style:style>
    <style:style style:name="T660" style:parent-style-name="DefaultParagraphFont" style:family="text">
      <style:text-properties style:text-position="-9% 100%"/>
    </style:style>
    <style:style style:name="T661" style:parent-style-name="DefaultParagraphFont" style:family="text">
      <style:text-properties style:text-position="-9% 100%"/>
    </style:style>
    <style:style style:name="T662" style:parent-style-name="DefaultParagraphFont" style:family="text">
      <style:text-properties style:text-position="-9% 100%"/>
    </style:style>
    <style:style style:name="T663" style:parent-style-name="DefaultParagraphFont" style:family="text">
      <style:text-properties style:text-position="-9% 100%"/>
    </style:style>
    <style:style style:name="T664" style:parent-style-name="DefaultParagraphFont" style:family="text">
      <style:text-properties style:text-position="-9% 100%"/>
    </style:style>
    <style:style style:name="T665" style:parent-style-name="DefaultParagraphFont" style:family="text">
      <style:text-properties style:text-position="-9% 100%"/>
    </style:style>
    <style:style style:name="T666" style:parent-style-name="DefaultParagraphFont" style:family="text">
      <style:text-properties style:text-position="-9% 100%"/>
    </style:style>
    <style:style style:name="T667" style:parent-style-name="DefaultParagraphFont" style:family="text">
      <style:text-properties style:text-position="-8.3% 100%"/>
    </style:style>
    <style:style style:name="T668" style:parent-style-name="DefaultParagraphFont" style:family="text">
      <style:text-properties style:text-position="-9% 100%"/>
    </style:style>
    <style:style style:name="T669" style:parent-style-name="DefaultParagraphFont" style:family="text">
      <style:text-properties style:text-position="-9% 100%"/>
    </style:style>
    <style:style style:name="T670" style:parent-style-name="DefaultParagraphFont" style:family="text">
      <style:text-properties style:text-position="-9% 100%"/>
    </style:style>
    <style:style style:name="T671" style:parent-style-name="DefaultParagraphFont" style:family="text">
      <style:text-properties style:text-position="-9% 100%"/>
    </style:style>
    <style:style style:name="T672" style:parent-style-name="DefaultParagraphFont" style:family="text">
      <style:text-properties style:text-position="-9% 100%"/>
    </style:style>
    <style:style style:name="T673" style:parent-style-name="DefaultParagraphFont" style:family="text">
      <style:text-properties style:text-position="-9% 100%"/>
    </style:style>
    <style:style style:name="T674" style:parent-style-name="DefaultParagraphFont" style:family="text">
      <style:text-properties style:text-position="-9% 100%"/>
    </style:style>
    <style:style style:name="T675" style:parent-style-name="DefaultParagraphFont" style:family="text">
      <style:text-properties style:text-position="-8.3% 100%"/>
    </style:style>
    <style:style style:name="T676" style:parent-style-name="DefaultParagraphFont" style:family="text">
      <style:text-properties style:text-position="-9% 100%"/>
    </style:style>
    <style:style style:name="T677" style:parent-style-name="DefaultParagraphFont" style:family="text">
      <style:text-properties style:text-position="-9% 100%"/>
    </style:style>
    <style:style style:name="T678" style:parent-style-name="DefaultParagraphFont" style:family="text">
      <style:text-properties style:text-position="-9% 100%"/>
    </style:style>
    <style:style style:name="T679" style:parent-style-name="DefaultParagraphFont" style:family="text">
      <style:text-properties style:text-position="-9% 100%"/>
    </style:style>
    <style:style style:name="T680" style:parent-style-name="DefaultParagraphFont" style:family="text">
      <style:text-properties style:text-position="-9% 100%"/>
    </style:style>
    <style:style style:name="T681" style:parent-style-name="DefaultParagraphFont" style:family="text">
      <style:text-properties style:text-position="-9% 100%"/>
    </style:style>
    <style:style style:name="T682" style:parent-style-name="DefaultParagraphFont" style:family="text">
      <style:text-properties style:text-position="-9% 100%"/>
    </style:style>
    <style:style style:name="T683" style:parent-style-name="DefaultParagraphFont" style:family="text">
      <style:text-properties fo:font-weight="bold" style:font-weight-asian="bold" style:font-weight-complex="bold" style:text-position="-9% 100%"/>
    </style:style>
    <style:style style:name="T684" style:parent-style-name="DefaultParagraphFont" style:family="text">
      <style:text-properties style:text-position="-9% 100%"/>
    </style:style>
    <style:style style:name="T685" style:parent-style-name="DefaultParagraphFont" style:family="text">
      <style:text-properties style:text-position="-9% 100%"/>
    </style:style>
    <style:style style:name="T686" style:parent-style-name="DefaultParagraphFont" style:family="text">
      <style:text-properties style:text-position="-9% 100%"/>
    </style:style>
    <style:style style:name="T687" style:parent-style-name="DefaultParagraphFont" style:family="text">
      <style:text-properties style:text-position="-9% 100%"/>
    </style:style>
    <style:style style:name="T688" style:parent-style-name="DefaultParagraphFont" style:family="text">
      <style:text-properties style:text-position="-9% 100%"/>
    </style:style>
    <style:style style:name="P689" style:parent-style-name="NumberChapterTitle" style:list-style-name="LFO4" style:family="paragraph"/>
    <style:style style:name="T690" style:parent-style-name="DefaultParagraphFont" style:family="text">
      <style:text-properties style:text-position="-8.3% 100%"/>
    </style:style>
    <style:style style:name="T691" style:parent-style-name="DefaultParagraphFont" style:family="text">
      <style:text-properties style:text-position="-9% 100%"/>
    </style:style>
    <style:style style:name="T692" style:parent-style-name="DefaultParagraphFont" style:family="text">
      <style:text-properties style:text-position="-9% 100%"/>
    </style:style>
    <style:style style:name="P693" style:parent-style-name="BodyText" style:list-style-name="LFO16" style:family="paragraph"/>
    <style:style style:name="T694" style:parent-style-name="DefaultParagraphFont" style:family="text">
      <style:text-properties fo:font-style="italic" style:font-style-asian="italic" style:font-style-complex="italic" style:text-position="-9% 100%"/>
    </style:style>
    <style:style style:name="P695" style:parent-style-name="BodyText" style:list-style-name="LFO16" style:family="paragraph"/>
    <style:style style:name="T696" style:parent-style-name="DefaultParagraphFont" style:family="text">
      <style:text-properties fo:font-style="italic" style:font-style-asian="italic" style:font-style-complex="italic" style:text-position="-9% 100%"/>
    </style:style>
    <style:style style:name="T697" style:parent-style-name="DefaultParagraphFont" style:family="text">
      <style:text-properties style:text-position="-9% 100%"/>
    </style:style>
    <style:style style:name="P698" style:parent-style-name="NumberHeading2" style:list-style-name="LFO4" style:family="paragraph"/>
    <style:style style:name="T699" style:parent-style-name="DefaultParagraphFont" style:family="text">
      <style:text-properties style:text-position="-7.6% 100%"/>
    </style:style>
    <style:style style:name="T700" style:parent-style-name="DefaultParagraphFont" style:family="text">
      <style:text-properties style:text-position="-9% 100%"/>
    </style:style>
    <style:style style:name="T701" style:parent-style-name="DefaultParagraphFont" style:family="text">
      <style:text-properties style:text-position="-11.1% 100%"/>
    </style:style>
    <style:style style:name="T702" style:parent-style-name="DefaultParagraphFont" style:family="text">
      <style:text-properties style:text-position="-9% 100%"/>
    </style:style>
    <style:style style:name="T703" style:parent-style-name="DefaultParagraphFont" style:family="text">
      <style:text-properties style:text-position="-9% 100%"/>
    </style:style>
    <style:style style:name="P704" style:parent-style-name="Figures" style:master-page-name="MP6" style:family="paragraph">
      <style:paragraph-properties fo:break-before="page"/>
    </style:style>
    <style:style style:name="T706" style:parent-style-name="DefaultParagraphFont" style:family="text">
      <style:text-properties style:text-position="-11.1% 100%"/>
    </style:style>
    <style:style style:name="T707" style:parent-style-name="DefaultParagraphFont" style:family="text">
      <style:text-properties style:text-position="-9% 100%"/>
    </style:style>
    <style:style style:name="P708" style:parent-style-name="NumberHeading2" style:list-style-name="LFO4" style:family="paragraph"/>
    <style:style style:name="T709" style:parent-style-name="DefaultParagraphFont" style:family="text">
      <style:text-properties style:text-position="-7.6% 100%"/>
    </style:style>
    <style:style style:name="T710" style:parent-style-name="DefaultParagraphFont" style:family="text">
      <style:text-properties style:text-position="-9% 100%"/>
    </style:style>
    <style:style style:name="P711" style:parent-style-name="NumberHeading3" style:list-style-name="LFO4" style:family="paragraph"/>
    <style:style style:name="T712" style:parent-style-name="DefaultParagraphFont" style:family="text">
      <style:text-properties style:text-position="-8.3% 100%"/>
    </style:style>
    <style:style style:name="T713" style:parent-style-name="DefaultParagraphFont" style:family="text">
      <style:text-properties style:text-position="-9% 100%"/>
    </style:style>
    <style:style style:name="P714" style:parent-style-name="Heading4" style:master-page-name="MP7" style:family="paragraph">
      <style:paragraph-properties fo:break-before="page"/>
    </style:style>
    <style:style style:name="T716" style:parent-style-name="DefaultParagraphFont" style:family="text">
      <style:text-properties style:text-position="-8.3% 100%"/>
    </style:style>
    <style:style style:name="T717" style:parent-style-name="DefaultParagraphFont" style:family="text">
      <style:text-properties style:text-position="-9% 100%"/>
    </style:style>
    <style:style style:name="T718" style:parent-style-name="DefaultParagraphFont" style:family="text">
      <style:text-properties style:text-position="-9% 100%"/>
    </style:style>
    <style:style style:name="T719" style:parent-style-name="DefaultParagraphFont" style:family="text">
      <style:text-properties style:text-position="-9% 100%"/>
    </style:style>
    <style:style style:name="T720" style:parent-style-name="DefaultParagraphFont" style:family="text">
      <style:text-properties style:text-position="-9% 100%"/>
    </style:style>
    <style:style style:name="T721" style:parent-style-name="DefaultParagraphFont" style:family="text">
      <style:text-properties style:text-position="-9% 100%"/>
    </style:style>
    <style:style style:name="T722" style:parent-style-name="DefaultParagraphFont" style:family="text">
      <style:text-properties style:text-position="-9% 100%"/>
    </style:style>
    <style:style style:name="T723" style:parent-style-name="DefaultParagraphFont" style:family="text">
      <style:text-properties style:text-position="-9% 100%"/>
    </style:style>
    <style:style style:name="T724" style:parent-style-name="DefaultParagraphFont" style:family="text">
      <style:text-properties style:text-position="-9% 100%"/>
    </style:style>
    <style:style style:name="T725" style:parent-style-name="DefaultParagraphFont" style:family="text">
      <style:text-properties fo:font-weight="bold" style:font-weight-asian="bold" style:font-weight-complex="bold" style:text-position="-9% 100%"/>
    </style:style>
    <style:style style:name="T726" style:parent-style-name="DefaultParagraphFont" style:family="text">
      <style:text-properties style:text-position="-9% 100%"/>
    </style:style>
    <style:style style:name="T727" style:parent-style-name="DefaultParagraphFont" style:family="text">
      <style:text-properties style:text-position="-9% 100%"/>
    </style:style>
    <style:style style:name="T728" style:parent-style-name="DefaultParagraphFont" style:family="text">
      <style:text-properties style:text-position="-9% 100%"/>
    </style:style>
    <style:style style:name="T729" style:parent-style-name="DefaultParagraphFont" style:family="text">
      <style:text-properties style:text-position="-9% 100%"/>
    </style:style>
    <style:style style:name="T730" style:parent-style-name="DefaultParagraphFont" style:family="text">
      <style:text-properties style:text-position="-9% 100%"/>
    </style:style>
    <style:style style:name="T731" style:parent-style-name="DefaultParagraphFont" style:family="text">
      <style:text-properties style:text-position="-9% 100%"/>
    </style:style>
    <style:style style:name="T732" style:parent-style-name="DefaultParagraphFont" style:family="text">
      <style:text-properties style:text-position="-9% 100%"/>
    </style:style>
    <style:style style:name="T733" style:parent-style-name="DefaultParagraphFont" style:family="text">
      <style:text-properties style:text-position="-8.3% 100%"/>
    </style:style>
    <style:style style:name="T734" style:parent-style-name="DefaultParagraphFont" style:family="text">
      <style:text-properties style:text-position="-9% 100%"/>
    </style:style>
    <style:style style:name="T735" style:parent-style-name="DefaultParagraphFont" style:family="text">
      <style:text-properties style:text-position="-9% 100%"/>
    </style:style>
    <style:style style:name="T736" style:parent-style-name="DefaultParagraphFont" style:family="text">
      <style:text-properties style:text-position="-9% 100%"/>
    </style:style>
    <style:style style:name="T737" style:parent-style-name="DefaultParagraphFont" style:family="text">
      <style:text-properties style:text-position="-9% 100%"/>
    </style:style>
    <style:style style:name="T738" style:parent-style-name="DefaultParagraphFont" style:family="text">
      <style:text-properties style:text-position="-8.3% 100%"/>
    </style:style>
    <style:style style:name="T739" style:parent-style-name="DefaultParagraphFont" style:family="text">
      <style:text-properties style:text-position="-9% 100%"/>
    </style:style>
    <style:style style:name="T740" style:parent-style-name="DefaultParagraphFont" style:family="text">
      <style:text-properties style:text-position="-9% 100%"/>
    </style:style>
    <style:style style:name="T741" style:parent-style-name="DefaultParagraphFont" style:family="text">
      <style:text-properties style:text-position="-9% 100%"/>
    </style:style>
    <style:style style:name="T742" style:parent-style-name="DefaultParagraphFont" style:family="text">
      <style:text-properties style:text-position="-9% 100%"/>
    </style:style>
    <style:style style:name="T743" style:parent-style-name="DefaultParagraphFont" style:family="text">
      <style:text-properties style:text-position="-8.3% 100%"/>
    </style:style>
    <style:style style:name="T744" style:parent-style-name="DefaultParagraphFont" style:family="text">
      <style:text-properties style:text-position="-9% 100%"/>
    </style:style>
    <style:style style:name="P745" style:parent-style-name="NumberHeading3" style:list-style-name="LFO4" style:family="paragraph"/>
    <style:style style:name="T746" style:parent-style-name="DefaultParagraphFont" style:family="text">
      <style:text-properties style:text-position="-8.3% 100%"/>
    </style:style>
    <style:style style:name="T747" style:parent-style-name="DefaultParagraphFont" style:family="text">
      <style:text-properties style:text-position="-9% 100%"/>
    </style:style>
    <style:style style:name="T748" style:parent-style-name="DefaultParagraphFont" style:family="text">
      <style:text-properties style:text-position="-8.3% 100%"/>
    </style:style>
    <style:style style:name="T749" style:parent-style-name="DefaultParagraphFont" style:family="text">
      <style:text-properties style:text-position="-9% 100%"/>
    </style:style>
    <style:style style:name="T750" style:parent-style-name="DefaultParagraphFont" style:family="text">
      <style:text-properties style:text-position="-9% 100%"/>
    </style:style>
    <style:style style:name="T751" style:parent-style-name="DefaultParagraphFont" style:family="text">
      <style:text-properties style:text-position="-9% 100%"/>
    </style:style>
    <style:style style:name="T752" style:parent-style-name="DefaultParagraphFont" style:family="text">
      <style:text-properties style:text-position="-9% 100%"/>
    </style:style>
    <style:style style:name="T753" style:parent-style-name="DefaultParagraphFont" style:family="text">
      <style:text-properties style:text-position="-9% 100%"/>
    </style:style>
    <style:style style:name="T754" style:parent-style-name="DefaultParagraphFont" style:family="text">
      <style:text-properties style:text-position="-8.3% 100%"/>
    </style:style>
    <style:style style:name="T755" style:parent-style-name="DefaultParagraphFont" style:family="text">
      <style:text-properties style:text-position="-9% 100%"/>
    </style:style>
    <style:style style:name="T756" style:parent-style-name="DefaultParagraphFont" style:family="text">
      <style:text-properties style:text-position="-9% 100%"/>
    </style:style>
    <style:style style:name="T757" style:parent-style-name="DefaultParagraphFont" style:family="text">
      <style:text-properties style:text-position="-9% 100%"/>
    </style:style>
    <style:style style:name="T758" style:parent-style-name="DefaultParagraphFont" style:family="text">
      <style:text-properties style:text-position="-9% 100%"/>
    </style:style>
    <style:style style:name="T759" style:parent-style-name="DefaultParagraphFont" style:family="text">
      <style:text-properties style:text-position="-9% 100%"/>
    </style:style>
    <style:style style:name="T760" style:parent-style-name="DefaultParagraphFont" style:family="text">
      <style:text-properties style:text-position="-8.3% 100%"/>
    </style:style>
    <style:style style:name="T761" style:parent-style-name="DefaultParagraphFont" style:family="text">
      <style:text-properties style:text-position="-9% 100%"/>
    </style:style>
    <style:style style:name="T762" style:parent-style-name="DefaultParagraphFont" style:family="text">
      <style:text-properties fo:font-weight="bold" style:font-weight-asian="bold" style:font-weight-complex="bold" style:text-position="-9% 100%"/>
    </style:style>
    <style:style style:name="T763" style:parent-style-name="DefaultParagraphFont" style:family="text">
      <style:text-properties style:text-position="-9% 100%"/>
    </style:style>
    <style:style style:name="T764" style:parent-style-name="DefaultParagraphFont" style:family="text">
      <style:text-properties style:text-position="-9% 100%"/>
    </style:style>
    <style:style style:name="T765" style:parent-style-name="DefaultParagraphFont" style:family="text">
      <style:text-properties style:text-position="-9% 100%"/>
    </style:style>
    <style:style style:name="T766" style:parent-style-name="DefaultParagraphFont" style:family="text">
      <style:text-properties style:text-position="-9% 100%"/>
    </style:style>
    <style:style style:name="T767" style:parent-style-name="DefaultParagraphFont" style:family="text">
      <style:text-properties style:text-position="-9% 100%"/>
    </style:style>
    <style:style style:name="T768" style:parent-style-name="DefaultParagraphFont" style:family="text">
      <style:text-properties style:text-position="-9% 100%"/>
    </style:style>
    <style:style style:name="T769" style:parent-style-name="DefaultParagraphFont" style:family="text">
      <style:text-properties style:text-position="-9% 100%"/>
    </style:style>
    <style:style style:name="T770" style:parent-style-name="DefaultParagraphFont" style:family="text">
      <style:text-properties style:text-position="-9% 100%"/>
    </style:style>
    <style:style style:name="T771" style:parent-style-name="DefaultParagraphFont" style:family="text">
      <style:text-properties style:text-position="-8.3% 100%"/>
    </style:style>
    <style:style style:name="T772" style:parent-style-name="DefaultParagraphFont" style:family="text">
      <style:text-properties style:text-position="-9% 100%"/>
    </style:style>
    <style:style style:name="T773" style:parent-style-name="DefaultParagraphFont" style:family="text">
      <style:text-properties style:text-position="-9% 100%"/>
    </style:style>
    <style:style style:name="T774" style:parent-style-name="DefaultParagraphFont" style:family="text">
      <style:text-properties style:text-position="-9% 100%"/>
    </style:style>
    <style:style style:name="T775" style:parent-style-name="DefaultParagraphFont" style:family="text">
      <style:text-properties style:text-position="-9% 100%"/>
    </style:style>
    <style:style style:name="T776" style:parent-style-name="DefaultParagraphFont" style:family="text">
      <style:text-properties style:text-position="-8.3% 100%"/>
    </style:style>
    <style:style style:name="T777" style:parent-style-name="DefaultParagraphFont" style:family="text">
      <style:text-properties style:text-position="-9% 100%"/>
    </style:style>
    <style:style style:name="T778" style:parent-style-name="DefaultParagraphFont" style:family="text">
      <style:text-properties style:text-position="-9% 100%"/>
    </style:style>
    <style:style style:name="T779" style:parent-style-name="DefaultParagraphFont" style:family="text">
      <style:text-properties style:text-position="-9% 100%"/>
    </style:style>
    <style:style style:name="T780" style:parent-style-name="DefaultParagraphFont" style:family="text">
      <style:text-properties style:text-position="-9% 100%"/>
    </style:style>
    <style:style style:name="T781" style:parent-style-name="DefaultParagraphFont" style:family="text">
      <style:text-properties style:text-position="-9% 100%"/>
    </style:style>
    <style:style style:name="P782" style:parent-style-name="NumberHeading3" style:list-style-name="LFO4" style:family="paragraph">
      <style:paragraph-properties fo:keep-with-next="always"/>
    </style:style>
    <style:style style:name="T783" style:parent-style-name="DefaultParagraphFont" style:family="text">
      <style:text-properties style:text-position="-8.3% 100%"/>
    </style:style>
    <style:style style:name="T784" style:parent-style-name="DefaultParagraphFont" style:family="text">
      <style:text-properties style:text-position="-9% 100%"/>
    </style:style>
    <style:style style:name="T785" style:parent-style-name="DefaultParagraphFont" style:family="text">
      <style:text-properties style:text-position="-8.3% 100%"/>
    </style:style>
    <style:style style:name="T786" style:parent-style-name="DefaultParagraphFont" style:family="text">
      <style:text-properties style:text-position="-9% 100%"/>
    </style:style>
    <style:style style:name="T787" style:parent-style-name="DefaultParagraphFont" style:family="text">
      <style:text-properties style:text-position="-9% 100%"/>
    </style:style>
    <style:style style:name="T788" style:parent-style-name="DefaultParagraphFont" style:family="text">
      <style:text-properties style:text-position="-9% 100%"/>
    </style:style>
    <style:style style:name="T789" style:parent-style-name="DefaultParagraphFont" style:family="text">
      <style:text-properties style:text-position="-9% 100%"/>
    </style:style>
    <style:style style:name="T790" style:parent-style-name="DefaultParagraphFont" style:family="text">
      <style:text-properties style:text-position="-8.3% 100%"/>
    </style:style>
    <style:style style:name="T791" style:parent-style-name="DefaultParagraphFont" style:family="text">
      <style:text-properties style:text-position="-9% 100%"/>
    </style:style>
    <style:style style:name="T792" style:parent-style-name="DefaultParagraphFont" style:family="text">
      <style:text-properties style:text-position="-9% 100%"/>
    </style:style>
    <style:style style:name="T793" style:parent-style-name="DefaultParagraphFont" style:family="text">
      <style:text-properties style:text-position="-9% 100%"/>
    </style:style>
    <style:style style:name="T794" style:parent-style-name="DefaultParagraphFont" style:family="text">
      <style:text-properties style:text-position="-9% 100%"/>
    </style:style>
    <style:style style:name="T795" style:parent-style-name="DefaultParagraphFont" style:family="text">
      <style:text-properties style:text-position="-8.3% 100%"/>
    </style:style>
    <style:style style:name="T796" style:parent-style-name="DefaultParagraphFont" style:family="text">
      <style:text-properties style:text-position="-9% 100%"/>
    </style:style>
    <style:style style:name="T797" style:parent-style-name="DefaultParagraphFont" style:family="text">
      <style:text-properties style:text-position="-9% 100%"/>
    </style:style>
    <style:style style:name="T798" style:parent-style-name="DefaultParagraphFont" style:family="text">
      <style:text-properties style:text-position="-9% 100%"/>
    </style:style>
    <style:style style:name="T799" style:parent-style-name="DefaultParagraphFont" style:family="text">
      <style:text-properties style:text-position="-9% 100%"/>
    </style:style>
    <style:style style:name="T800" style:parent-style-name="DefaultParagraphFont" style:family="text">
      <style:text-properties style:text-position="-9% 100%"/>
    </style:style>
    <style:style style:name="T801" style:parent-style-name="DefaultParagraphFont" style:family="text">
      <style:text-properties style:text-position="-9% 100%"/>
    </style:style>
    <style:style style:name="T802" style:parent-style-name="DefaultParagraphFont" style:family="text">
      <style:text-properties style:text-position="-8.3% 100%"/>
    </style:style>
    <style:style style:name="T803" style:parent-style-name="DefaultParagraphFont" style:family="text">
      <style:text-properties style:text-position="-9% 100%"/>
    </style:style>
    <style:style style:name="T804" style:parent-style-name="DefaultParagraphFont" style:family="text">
      <style:text-properties style:text-position="-9% 100%"/>
    </style:style>
    <style:style style:name="T805" style:parent-style-name="DefaultParagraphFont" style:family="text">
      <style:text-properties style:text-position="-9% 100%"/>
    </style:style>
    <style:style style:name="T806" style:parent-style-name="DefaultParagraphFont" style:family="text">
      <style:text-properties style:text-position="-8.3% 100%"/>
    </style:style>
    <style:style style:name="T807" style:parent-style-name="DefaultParagraphFont" style:family="text">
      <style:text-properties style:text-position="-9% 100%"/>
    </style:style>
    <style:style style:name="T808" style:parent-style-name="DefaultParagraphFont" style:family="text">
      <style:text-properties style:text-position="-9% 100%"/>
    </style:style>
    <style:style style:name="T809" style:parent-style-name="DefaultParagraphFont" style:family="text">
      <style:text-properties style:text-position="-8.3% 100%"/>
    </style:style>
    <style:style style:name="T810" style:parent-style-name="DefaultParagraphFont" style:family="text">
      <style:text-properties style:text-position="-9% 100%"/>
    </style:style>
    <style:style style:name="T811" style:parent-style-name="DefaultParagraphFont" style:family="text">
      <style:text-properties style:text-position="-9% 100%"/>
    </style:style>
    <style:style style:name="P812" style:parent-style-name="NumberChapterTitle" style:list-style-name="LFO4" style:family="paragraph"/>
    <style:style style:name="T813" style:parent-style-name="DefaultParagraphFont" style:family="text">
      <style:text-properties style:text-position="-8.3% 100%"/>
    </style:style>
    <style:style style:name="T814" style:parent-style-name="DefaultParagraphFont" style:family="text">
      <style:text-properties style:text-position="-9% 100%"/>
    </style:style>
    <style:style style:name="T815" style:parent-style-name="DefaultParagraphFont" style:family="text">
      <style:text-properties style:text-position="-9% 100%"/>
    </style:style>
    <style:style style:name="P816" style:parent-style-name="BodyText" style:list-style-name="LFO17" style:family="paragraph"/>
    <style:style style:name="T817" style:parent-style-name="DefaultParagraphFont" style:family="text">
      <style:text-properties fo:font-style="italic" style:font-style-asian="italic" style:font-style-complex="italic" style:text-position="-9% 100%"/>
    </style:style>
    <style:style style:name="P818" style:parent-style-name="BodyText" style:list-style-name="LFO17" style:family="paragraph"/>
    <style:style style:name="T819" style:parent-style-name="DefaultParagraphFont" style:family="text">
      <style:text-properties fo:font-style="italic" style:font-style-asian="italic" style:font-style-complex="italic" style:text-position="-9% 100%"/>
    </style:style>
    <style:style style:name="T820" style:parent-style-name="DefaultParagraphFont" style:family="text">
      <style:text-properties style:text-position="-9% 100%"/>
    </style:style>
    <style:style style:name="P821" style:parent-style-name="NumberHeading2" style:list-style-name="LFO4" style:family="paragraph"/>
    <style:style style:name="T822" style:parent-style-name="DefaultParagraphFont" style:family="text">
      <style:text-properties style:text-position="-7.6% 100%"/>
    </style:style>
    <style:style style:name="T823" style:parent-style-name="DefaultParagraphFont" style:family="text">
      <style:text-properties style:text-position="-9% 100%"/>
    </style:style>
    <style:style style:name="T824" style:parent-style-name="DefaultParagraphFont" style:family="text">
      <style:text-properties style:text-position="-11.1% 100%"/>
    </style:style>
    <style:style style:name="T825" style:parent-style-name="DefaultParagraphFont" style:family="text">
      <style:text-properties style:text-position="-9% 100%"/>
    </style:style>
    <style:style style:name="T826" style:parent-style-name="DefaultParagraphFont" style:family="text">
      <style:text-properties style:text-position="-9% 100%"/>
    </style:style>
    <style:style style:name="P827" style:parent-style-name="Figures" style:master-page-name="MP8" style:family="paragraph">
      <style:paragraph-properties fo:break-before="page"/>
    </style:style>
    <style:style style:name="T830" style:parent-style-name="DefaultParagraphFont" style:family="text">
      <style:text-properties style:text-position="-11.1% 100%"/>
    </style:style>
    <style:style style:name="T831" style:parent-style-name="DefaultParagraphFont" style:family="text">
      <style:text-properties style:text-position="-9% 100%"/>
    </style:style>
    <style:style style:name="T832" style:parent-style-name="DefaultParagraphFont" style:family="text">
      <style:text-properties style:text-position="-9% 100%"/>
    </style:style>
    <style:style style:name="T833" style:parent-style-name="DefaultParagraphFont" style:family="text">
      <style:text-properties style:text-position="-9% 100%"/>
    </style:style>
    <style:style style:name="P834" style:parent-style-name="Figures" style:master-page-name="MP9" style:family="paragraph">
      <style:paragraph-properties fo:break-before="page"/>
    </style:style>
    <style:style style:name="T836" style:parent-style-name="DefaultParagraphFont" style:family="text">
      <style:text-properties style:text-position="-11.1% 100%"/>
    </style:style>
    <style:style style:name="P837" style:parent-style-name="NumberHeading2" style:list-style-name="LFO4" style:family="paragraph"/>
    <style:style style:name="T838" style:parent-style-name="DefaultParagraphFont" style:family="text">
      <style:text-properties style:text-position="-7.6% 100%"/>
    </style:style>
    <style:style style:name="T839" style:parent-style-name="DefaultParagraphFont" style:family="text">
      <style:text-properties style:text-position="-9% 100%"/>
    </style:style>
    <style:style style:name="P840" style:parent-style-name="NumberHeading3" style:list-style-name="LFO4" style:family="paragraph"/>
    <style:style style:name="T841" style:parent-style-name="DefaultParagraphFont" style:family="text">
      <style:text-properties style:text-position="-8.3% 100%"/>
    </style:style>
    <style:style style:name="T842" style:parent-style-name="DefaultParagraphFont" style:family="text">
      <style:text-properties style:text-position="-8.3% 100%"/>
    </style:style>
    <style:style style:name="T843" style:parent-style-name="DefaultParagraphFont" style:family="text">
      <style:text-properties style:text-position="-9% 100%"/>
    </style:style>
    <style:style style:name="T844" style:parent-style-name="DefaultParagraphFont" style:family="text">
      <style:text-properties style:text-position="-9% 100%"/>
    </style:style>
    <style:style style:name="T845" style:parent-style-name="DefaultParagraphFont" style:family="text">
      <style:text-properties style:text-position="-9% 100%"/>
    </style:style>
    <style:style style:name="T846" style:parent-style-name="DefaultParagraphFont" style:family="text">
      <style:text-properties style:text-position="-9% 100%"/>
    </style:style>
    <style:style style:name="T847" style:parent-style-name="DefaultParagraphFont" style:family="text">
      <style:text-properties style:text-position="-9% 100%"/>
    </style:style>
    <style:style style:name="T848" style:parent-style-name="DefaultParagraphFont" style:family="text">
      <style:text-properties style:text-position="-8.3% 100%"/>
    </style:style>
    <style:style style:name="T849" style:parent-style-name="DefaultParagraphFont" style:family="text">
      <style:text-properties style:text-position="-9% 100%"/>
    </style:style>
    <style:style style:name="T850" style:parent-style-name="DefaultParagraphFont" style:family="text">
      <style:text-properties style:text-position="-9% 100%"/>
    </style:style>
    <style:style style:name="T851" style:parent-style-name="DefaultParagraphFont" style:family="text">
      <style:text-properties style:text-position="-9% 100%"/>
    </style:style>
    <style:style style:name="T852" style:parent-style-name="DefaultParagraphFont" style:family="text">
      <style:text-properties style:text-position="-9% 100%"/>
    </style:style>
    <style:style style:name="T853" style:parent-style-name="DefaultParagraphFont" style:family="text">
      <style:text-properties style:text-position="-8.3% 100%"/>
    </style:style>
    <style:style style:name="T854" style:parent-style-name="DefaultParagraphFont" style:family="text">
      <style:text-properties style:text-position="-9% 100%"/>
    </style:style>
    <style:style style:name="T855" style:parent-style-name="DefaultParagraphFont" style:family="text">
      <style:text-properties style:text-position="-8.3% 100%"/>
    </style:style>
    <style:style style:name="T856" style:parent-style-name="DefaultParagraphFont" style:family="text">
      <style:text-properties style:text-position="-9% 100%"/>
    </style:style>
    <style:style style:name="T857" style:parent-style-name="DefaultParagraphFont" style:family="text">
      <style:text-properties style:text-position="-8.3% 100%"/>
    </style:style>
    <style:style style:name="T858" style:parent-style-name="DefaultParagraphFont" style:family="text">
      <style:text-properties style:text-position="-9% 100%"/>
    </style:style>
    <style:style style:name="T859" style:parent-style-name="DefaultParagraphFont" style:family="text">
      <style:text-properties style:text-position="-9% 100%"/>
    </style:style>
    <style:style style:name="T860" style:parent-style-name="DefaultParagraphFont" style:family="text">
      <style:text-properties style:text-position="-9% 100%"/>
    </style:style>
    <style:style style:name="T861" style:parent-style-name="DefaultParagraphFont" style:family="text">
      <style:text-properties style:text-position="-9% 100%"/>
    </style:style>
    <style:style style:name="T862" style:parent-style-name="DefaultParagraphFont" style:family="text">
      <style:text-properties style:text-position="-9% 100%"/>
    </style:style>
    <style:style style:name="T863" style:parent-style-name="DefaultParagraphFont" style:family="text">
      <style:text-properties style:text-position="-9% 100%"/>
    </style:style>
    <style:style style:name="P864" style:parent-style-name="NumberHeading3" style:list-style-name="LFO4" style:family="paragraph"/>
    <style:style style:name="T865" style:parent-style-name="DefaultParagraphFont" style:family="text">
      <style:text-properties style:text-position="-8.3% 100%"/>
    </style:style>
    <style:style style:name="T866" style:parent-style-name="DefaultParagraphFont" style:family="text">
      <style:text-properties style:text-position="-8.3% 100%"/>
    </style:style>
    <style:style style:name="T867" style:parent-style-name="DefaultParagraphFont" style:family="text">
      <style:text-properties style:text-position="-9% 100%"/>
    </style:style>
    <style:style style:name="T868" style:parent-style-name="DefaultParagraphFont" style:family="text">
      <style:text-properties style:text-position="-9% 100%"/>
    </style:style>
    <style:style style:name="T869" style:parent-style-name="DefaultParagraphFont" style:family="text">
      <style:text-properties style:text-position="-9% 100%"/>
    </style:style>
    <style:style style:name="T870" style:parent-style-name="DefaultParagraphFont" style:family="text">
      <style:text-properties style:text-position="-9% 100%"/>
    </style:style>
    <style:style style:name="T871" style:parent-style-name="DefaultParagraphFont" style:family="text">
      <style:text-properties style:text-position="-9% 100%"/>
    </style:style>
    <style:style style:name="T872" style:parent-style-name="DefaultParagraphFont" style:family="text">
      <style:text-properties style:text-position="-9% 100%"/>
    </style:style>
    <style:style style:name="T873" style:parent-style-name="DefaultParagraphFont" style:family="text">
      <style:text-properties style:text-position="-9% 100%"/>
    </style:style>
    <style:style style:name="T874" style:parent-style-name="DefaultParagraphFont" style:family="text">
      <style:text-properties style:text-position="-9% 100%"/>
    </style:style>
    <style:style style:name="T875" style:parent-style-name="DefaultParagraphFont" style:family="text">
      <style:text-properties style:text-position="-9% 100%"/>
    </style:style>
    <style:style style:name="T876" style:parent-style-name="DefaultParagraphFont" style:family="text">
      <style:text-properties style:text-position="-9% 100%"/>
    </style:style>
    <style:style style:name="T877" style:parent-style-name="DefaultParagraphFont" style:family="text">
      <style:text-properties style:text-position="-8.3% 100%"/>
    </style:style>
    <style:style style:name="T878" style:parent-style-name="DefaultParagraphFont" style:family="text">
      <style:text-properties style:text-position="-9% 100%"/>
    </style:style>
    <style:style style:name="T879" style:parent-style-name="DefaultParagraphFont" style:family="text">
      <style:text-properties style:text-position="-9% 100%"/>
    </style:style>
    <style:style style:name="T880" style:parent-style-name="DefaultParagraphFont" style:family="text">
      <style:text-properties style:text-position="-9% 100%"/>
    </style:style>
    <style:style style:name="T881" style:parent-style-name="DefaultParagraphFont" style:family="text">
      <style:text-properties style:text-position="-9% 100%"/>
    </style:style>
    <style:style style:name="T882" style:parent-style-name="DefaultParagraphFont" style:family="text">
      <style:text-properties style:text-position="-9% 100%"/>
    </style:style>
    <style:style style:name="T883" style:parent-style-name="DefaultParagraphFont" style:family="text">
      <style:text-properties style:text-position="-9% 100%"/>
    </style:style>
    <style:style style:name="T884" style:parent-style-name="DefaultParagraphFont" style:family="text">
      <style:text-properties style:text-position="-8.3% 100%"/>
    </style:style>
    <style:style style:name="T885" style:parent-style-name="DefaultParagraphFont" style:family="text">
      <style:text-properties style:text-position="-9% 100%"/>
    </style:style>
    <style:style style:name="T886" style:parent-style-name="DefaultParagraphFont" style:family="text">
      <style:text-properties style:text-position="-9% 100%"/>
    </style:style>
    <style:style style:name="P887" style:parent-style-name="NumberHeading3" style:list-style-name="LFO4" style:family="paragraph"/>
    <style:style style:name="T888" style:parent-style-name="DefaultParagraphFont" style:family="text">
      <style:text-properties style:text-position="-8.3% 100%"/>
    </style:style>
    <style:style style:name="T889" style:parent-style-name="DefaultParagraphFont" style:family="text">
      <style:text-properties style:text-position="-8.3% 100%"/>
    </style:style>
    <style:style style:name="T890" style:parent-style-name="DefaultParagraphFont" style:family="text">
      <style:text-properties style:text-position="-9% 100%"/>
    </style:style>
    <style:style style:name="T891" style:parent-style-name="DefaultParagraphFont" style:family="text">
      <style:text-properties style:text-position="-9% 100%"/>
    </style:style>
    <style:style style:name="T892" style:parent-style-name="DefaultParagraphFont" style:family="text">
      <style:text-properties style:text-position="-9% 100%"/>
    </style:style>
    <style:style style:name="T893" style:parent-style-name="DefaultParagraphFont" style:family="text">
      <style:text-properties style:text-position="-9% 100%"/>
    </style:style>
    <style:style style:name="T894" style:parent-style-name="DefaultParagraphFont" style:family="text">
      <style:text-properties style:text-position="-8.3% 100%"/>
    </style:style>
    <style:style style:name="T895" style:parent-style-name="DefaultParagraphFont" style:family="text">
      <style:text-properties style:text-position="-9% 100%"/>
    </style:style>
    <style:style style:name="T896" style:parent-style-name="DefaultParagraphFont" style:family="text">
      <style:text-properties style:text-position="-9% 100%"/>
    </style:style>
    <style:style style:name="T897" style:parent-style-name="DefaultParagraphFont" style:family="text">
      <style:text-properties style:text-position="-9% 100%"/>
    </style:style>
    <style:style style:name="T898" style:parent-style-name="DefaultParagraphFont" style:family="text">
      <style:text-properties style:text-position="-9% 100%"/>
    </style:style>
    <style:style style:name="T899" style:parent-style-name="DefaultParagraphFont" style:family="text">
      <style:text-properties style:text-position="-9% 100%"/>
    </style:style>
    <style:style style:name="P900" style:parent-style-name="NumberChapterTitle" style:list-style-name="LFO4" style:family="paragraph"/>
    <style:style style:name="T901" style:parent-style-name="DefaultParagraphFont" style:family="text">
      <style:text-properties style:text-position="-8.3% 100%"/>
    </style:style>
    <style:style style:name="T902" style:parent-style-name="DefaultParagraphFont" style:family="text">
      <style:text-properties style:text-position="-9% 100%"/>
    </style:style>
    <style:style style:name="T903" style:parent-style-name="DefaultParagraphFont" style:family="text">
      <style:text-properties style:text-position="-9% 100%"/>
    </style:style>
    <style:style style:name="P904" style:parent-style-name="BodyText" style:list-style-name="LFO18" style:family="paragraph"/>
    <style:style style:name="T905" style:parent-style-name="DefaultParagraphFont" style:family="text">
      <style:text-properties fo:font-style="italic" style:font-style-asian="italic" style:font-style-complex="italic" style:text-position="-9% 100%"/>
    </style:style>
    <style:style style:name="P906" style:parent-style-name="BodyText" style:list-style-name="LFO18" style:family="paragraph"/>
    <style:style style:name="T907" style:parent-style-name="DefaultParagraphFont" style:family="text">
      <style:text-properties fo:font-style="italic" style:font-style-asian="italic" style:font-style-complex="italic" style:text-position="-9% 100%"/>
    </style:style>
    <style:style style:name="T908" style:parent-style-name="DefaultParagraphFont" style:family="text">
      <style:text-properties style:text-position="-9% 100%"/>
    </style:style>
    <style:style style:name="P909" style:parent-style-name="NumberHeading2" style:list-style-name="LFO4" style:family="paragraph"/>
    <style:style style:name="T910" style:parent-style-name="DefaultParagraphFont" style:family="text">
      <style:text-properties style:text-position="-7.6% 100%"/>
    </style:style>
    <style:style style:name="T911" style:parent-style-name="DefaultParagraphFont" style:family="text">
      <style:text-properties style:text-position="-9% 100%"/>
    </style:style>
    <style:style style:name="T912" style:parent-style-name="DefaultParagraphFont" style:family="text">
      <style:text-properties style:text-position="-11.1% 100%"/>
    </style:style>
    <style:style style:name="T913" style:parent-style-name="DefaultParagraphFont" style:family="text">
      <style:text-properties style:text-position="-9% 100%"/>
    </style:style>
    <style:style style:name="T914" style:parent-style-name="DefaultParagraphFont" style:family="text">
      <style:text-properties style:text-position="-9% 100%"/>
    </style:style>
    <style:style style:name="P915" style:parent-style-name="Figures" style:master-page-name="MP10" style:family="paragraph">
      <style:paragraph-properties fo:break-before="page"/>
    </style:style>
    <style:style style:name="T918" style:parent-style-name="DefaultParagraphFont" style:family="text">
      <style:text-properties style:text-position="-11.1% 100%"/>
    </style:style>
    <style:style style:name="T919" style:parent-style-name="DefaultParagraphFont" style:family="text">
      <style:text-properties style:text-position="-11.1% 100%"/>
    </style:style>
    <style:style style:name="T920" style:parent-style-name="DefaultParagraphFont" style:family="text">
      <style:text-properties style:text-position="-11.1% 100%"/>
    </style:style>
    <style:style style:name="T921" style:parent-style-name="DefaultParagraphFont" style:family="text">
      <style:text-properties style:text-position="-9% 100%"/>
    </style:style>
    <style:style style:name="T922" style:parent-style-name="DefaultParagraphFont" style:family="text">
      <style:text-properties style:text-position="-9% 100%"/>
    </style:style>
    <style:style style:name="T923" style:parent-style-name="DefaultParagraphFont" style:family="text">
      <style:text-properties style:text-position="-9% 100%"/>
    </style:style>
    <style:style style:name="P924" style:parent-style-name="BodyText" style:master-page-name="MP11" style:family="paragraph">
      <style:paragraph-properties fo:break-before="page"/>
    </style:style>
    <style:style style:name="T926" style:parent-style-name="DefaultParagraphFont" style:family="text">
      <style:text-properties style:text-position="-11.1% 100%"/>
    </style:style>
    <style:style style:name="P927" style:parent-style-name="NumberHeading2" style:list-style-name="LFO4" style:family="paragraph"/>
    <style:style style:name="T928" style:parent-style-name="DefaultParagraphFont" style:family="text">
      <style:text-properties style:text-position="-7.6% 100%"/>
    </style:style>
    <style:style style:name="T929" style:parent-style-name="DefaultParagraphFont" style:family="text">
      <style:text-properties style:text-position="-9% 100%"/>
    </style:style>
    <style:style style:name="P930" style:parent-style-name="NumberHeading3" style:list-style-name="LFO4" style:family="paragraph"/>
    <style:style style:name="T931" style:parent-style-name="DefaultParagraphFont" style:family="text">
      <style:text-properties style:text-position="-8.3% 100%"/>
    </style:style>
    <style:style style:name="T932" style:parent-style-name="DefaultParagraphFont" style:family="text">
      <style:text-properties style:text-position="-8.3% 100%"/>
    </style:style>
    <style:style style:name="T933" style:parent-style-name="DefaultParagraphFont" style:family="text">
      <style:text-properties style:text-position="-9% 100%"/>
    </style:style>
    <style:style style:name="T934" style:parent-style-name="DefaultParagraphFont" style:family="text">
      <style:text-properties style:text-position="-9% 100%"/>
    </style:style>
    <style:style style:name="T935" style:parent-style-name="DefaultParagraphFont" style:family="text">
      <style:text-properties style:text-position="-8.3% 100%"/>
    </style:style>
    <style:style style:name="T936" style:parent-style-name="DefaultParagraphFont" style:family="text">
      <style:text-properties style:text-position="-9% 100%"/>
    </style:style>
    <style:style style:name="T937" style:parent-style-name="DefaultParagraphFont" style:family="text">
      <style:text-properties style:text-position="-9% 100%"/>
    </style:style>
    <style:style style:name="T938" style:parent-style-name="DefaultParagraphFont" style:family="text">
      <style:text-properties style:text-position="-9% 100%"/>
    </style:style>
    <style:style style:name="T939" style:parent-style-name="DefaultParagraphFont" style:family="text">
      <style:text-properties style:text-position="-9% 100%"/>
    </style:style>
    <style:style style:name="T940" style:parent-style-name="DefaultParagraphFont" style:family="text">
      <style:text-properties style:text-position="-9% 100%"/>
    </style:style>
    <style:style style:name="T941" style:parent-style-name="DefaultParagraphFont" style:family="text">
      <style:text-properties style:text-position="-9% 100%"/>
    </style:style>
    <style:style style:name="T942" style:parent-style-name="DefaultParagraphFont" style:family="text">
      <style:text-properties style:text-position="-9% 100%"/>
    </style:style>
    <style:style style:name="T943" style:parent-style-name="DefaultParagraphFont" style:family="text">
      <style:text-properties style:text-position="-8.3% 100%"/>
    </style:style>
    <style:style style:name="T944" style:parent-style-name="DefaultParagraphFont" style:family="text">
      <style:text-properties style:text-position="-9% 100%"/>
    </style:style>
    <style:style style:name="T945" style:parent-style-name="DefaultParagraphFont" style:family="text">
      <style:text-properties style:text-position="-8.3% 100%"/>
    </style:style>
    <style:style style:name="T946" style:parent-style-name="DefaultParagraphFont" style:family="text">
      <style:text-properties style:text-position="-9% 100%"/>
    </style:style>
    <style:style style:name="T947" style:parent-style-name="DefaultParagraphFont" style:family="text">
      <style:text-properties style:text-position="-9% 100%"/>
    </style:style>
    <style:style style:name="T948" style:parent-style-name="DefaultParagraphFont" style:family="text">
      <style:text-properties style:text-position="-9% 100%"/>
    </style:style>
    <style:style style:name="T949" style:parent-style-name="DefaultParagraphFont" style:family="text">
      <style:text-properties style:text-position="-9% 100%"/>
    </style:style>
    <style:style style:name="T950" style:parent-style-name="DefaultParagraphFont" style:family="text">
      <style:text-properties style:text-position="-9% 100%"/>
    </style:style>
    <style:style style:name="T951" style:parent-style-name="DefaultParagraphFont" style:family="text">
      <style:text-properties style:text-position="-8.3% 100%"/>
    </style:style>
    <style:style style:name="T952" style:parent-style-name="DefaultParagraphFont" style:family="text">
      <style:text-properties style:text-position="-9% 100%"/>
    </style:style>
    <style:style style:name="T953" style:parent-style-name="DefaultParagraphFont" style:family="text">
      <style:text-properties style:text-position="-9% 100%"/>
    </style:style>
    <style:style style:name="T954" style:parent-style-name="DefaultParagraphFont" style:family="text">
      <style:text-properties style:text-position="-9% 100%"/>
    </style:style>
    <style:style style:name="P955" style:parent-style-name="NumberHeading3" style:list-style-name="LFO4" style:family="paragraph"/>
    <style:style style:name="T956" style:parent-style-name="DefaultParagraphFont" style:family="text">
      <style:text-properties style:text-position="-8.3% 100%"/>
    </style:style>
    <style:style style:name="T957" style:parent-style-name="DefaultParagraphFont" style:family="text">
      <style:text-properties style:text-position="-8.3% 100%"/>
    </style:style>
    <style:style style:name="T958" style:parent-style-name="DefaultParagraphFont" style:family="text">
      <style:text-properties style:text-position="-9% 100%"/>
    </style:style>
    <style:style style:name="T959" style:parent-style-name="DefaultParagraphFont" style:family="text">
      <style:text-properties style:text-position="-9% 100%"/>
    </style:style>
    <style:style style:name="T960" style:parent-style-name="DefaultParagraphFont" style:family="text">
      <style:text-properties style:text-position="-9% 100%"/>
    </style:style>
    <style:style style:name="T961" style:parent-style-name="DefaultParagraphFont" style:family="text">
      <style:text-properties style:text-position="-9% 100%"/>
    </style:style>
    <style:style style:name="T962" style:parent-style-name="DefaultParagraphFont" style:family="text">
      <style:text-properties style:text-position="-8.3% 100%"/>
    </style:style>
    <style:style style:name="T963" style:parent-style-name="DefaultParagraphFont" style:family="text">
      <style:text-properties style:text-position="-9% 100%"/>
    </style:style>
    <style:style style:name="T964" style:parent-style-name="DefaultParagraphFont" style:family="text">
      <style:text-properties style:text-position="-9% 100%"/>
    </style:style>
    <style:style style:name="T965" style:parent-style-name="DefaultParagraphFont" style:family="text">
      <style:text-properties style:text-position="-9% 100%"/>
    </style:style>
    <style:style style:name="T966" style:parent-style-name="DefaultParagraphFont" style:family="text">
      <style:text-properties style:text-position="-9% 100%"/>
    </style:style>
    <style:style style:name="T967" style:parent-style-name="DefaultParagraphFont" style:family="text">
      <style:text-properties style:text-position="-8.3% 100%"/>
    </style:style>
    <style:style style:name="T968" style:parent-style-name="DefaultParagraphFont" style:family="text">
      <style:text-properties style:text-position="-9% 100%"/>
    </style:style>
    <style:style style:name="T969" style:parent-style-name="DefaultParagraphFont" style:family="text">
      <style:text-properties style:text-position="-9% 100%"/>
    </style:style>
    <style:style style:name="T970" style:parent-style-name="DefaultParagraphFont" style:family="text">
      <style:text-properties style:text-position="-9% 100%"/>
    </style:style>
    <style:style style:name="T971" style:parent-style-name="DefaultParagraphFont" style:family="text">
      <style:text-properties style:text-position="-9% 100%"/>
    </style:style>
    <style:style style:name="T972" style:parent-style-name="DefaultParagraphFont" style:family="text">
      <style:text-properties style:text-position="-8.3% 100%"/>
    </style:style>
    <style:style style:name="T973" style:parent-style-name="DefaultParagraphFont" style:family="text">
      <style:text-properties style:text-position="-9% 100%"/>
    </style:style>
    <style:style style:name="T974" style:parent-style-name="DefaultParagraphFont" style:family="text">
      <style:text-properties style:text-position="-9% 100%"/>
    </style:style>
    <style:style style:name="T975" style:parent-style-name="DefaultParagraphFont" style:family="text">
      <style:text-properties style:text-position="-8.3% 100%"/>
    </style:style>
    <style:style style:name="T976" style:parent-style-name="DefaultParagraphFont" style:family="text">
      <style:text-properties style:text-position="-9% 100%"/>
    </style:style>
    <style:style style:name="T977" style:parent-style-name="DefaultParagraphFont" style:family="text">
      <style:text-properties style:text-position="-9% 100%"/>
    </style:style>
    <style:style style:name="T978" style:parent-style-name="DefaultParagraphFont" style:family="text">
      <style:text-properties style:text-position="-9% 100%"/>
    </style:style>
    <style:style style:name="T979" style:parent-style-name="DefaultParagraphFont" style:family="text">
      <style:text-properties style:text-position="-8.3% 100%"/>
    </style:style>
    <style:style style:name="T980" style:parent-style-name="DefaultParagraphFont" style:family="text">
      <style:text-properties style:text-position="-9% 100%"/>
    </style:style>
    <style:style style:name="T981" style:parent-style-name="DefaultParagraphFont" style:family="text">
      <style:text-properties style:text-position="-8.3% 100%"/>
    </style:style>
    <style:style style:name="T982" style:parent-style-name="DefaultParagraphFont" style:family="text">
      <style:text-properties style:text-position="-9% 100%"/>
    </style:style>
    <style:style style:name="T983" style:parent-style-name="DefaultParagraphFont" style:family="text">
      <style:text-properties style:text-position="-9% 100%"/>
    </style:style>
    <style:style style:name="T984" style:parent-style-name="DefaultParagraphFont" style:family="text">
      <style:text-properties style:text-position="-8.3% 100%"/>
    </style:style>
    <style:style style:name="T985" style:parent-style-name="DefaultParagraphFont" style:family="text">
      <style:text-properties style:text-position="-9% 100%"/>
    </style:style>
    <style:style style:name="T986" style:parent-style-name="DefaultParagraphFont" style:family="text">
      <style:text-properties style:text-position="-9% 100%"/>
    </style:style>
    <style:style style:name="P987" style:parent-style-name="NumberHeading3" style:list-style-name="LFO4" style:family="paragraph">
      <style:paragraph-properties fo:keep-with-next="always"/>
    </style:style>
    <style:style style:name="T988" style:parent-style-name="DefaultParagraphFont" style:family="text">
      <style:text-properties style:text-position="-8.3% 100%"/>
    </style:style>
    <style:style style:name="T989" style:parent-style-name="DefaultParagraphFont" style:family="text">
      <style:text-properties style:text-position="-8.3% 100%"/>
    </style:style>
    <style:style style:name="T990" style:parent-style-name="DefaultParagraphFont" style:family="text">
      <style:text-properties style:text-position="-9% 100%"/>
    </style:style>
    <style:style style:name="T991" style:parent-style-name="DefaultParagraphFont" style:family="text">
      <style:text-properties style:text-position="-9% 100%"/>
    </style:style>
    <style:style style:name="T992" style:parent-style-name="DefaultParagraphFont" style:family="text">
      <style:text-properties style:text-position="-9% 100%"/>
    </style:style>
    <style:style style:name="T993" style:parent-style-name="DefaultParagraphFont" style:family="text">
      <style:text-properties style:text-position="-9% 100%"/>
    </style:style>
    <style:style style:name="T994" style:parent-style-name="DefaultParagraphFont" style:family="text">
      <style:text-properties style:text-position="-9% 100%"/>
    </style:style>
    <style:style style:name="T995" style:parent-style-name="DefaultParagraphFont" style:family="text">
      <style:text-properties style:text-position="-9% 100%"/>
    </style:style>
    <style:style style:name="T996" style:parent-style-name="DefaultParagraphFont" style:family="text">
      <style:text-properties style:text-position="-8.3% 100%"/>
    </style:style>
    <style:style style:name="T997" style:parent-style-name="DefaultParagraphFont" style:family="text">
      <style:text-properties style:text-position="-9% 100%"/>
    </style:style>
    <style:style style:name="T998" style:parent-style-name="DefaultParagraphFont" style:family="text">
      <style:text-properties style:text-position="-9% 100%"/>
    </style:style>
    <style:style style:name="T999" style:parent-style-name="DefaultParagraphFont" style:family="text">
      <style:text-properties style:text-position="-9% 100%"/>
    </style:style>
    <style:style style:name="T1000" style:parent-style-name="DefaultParagraphFont" style:family="text">
      <style:text-properties style:text-position="-9% 100%"/>
    </style:style>
    <style:style style:name="P1001" style:parent-style-name="NumberChapterTitle" style:list-style-name="LFO4" style:family="paragraph"/>
    <style:style style:name="T1002" style:parent-style-name="DefaultParagraphFont" style:family="text">
      <style:text-properties style:text-position="-8.3% 100%"/>
    </style:style>
    <style:style style:name="P1003" style:parent-style-name="NumberHeading2" style:list-style-name="LFO4" style:family="paragraph"/>
    <style:style style:name="T1004" style:parent-style-name="DefaultParagraphFont" style:family="text">
      <style:text-properties style:text-position="-7.6% 100%"/>
    </style:style>
    <style:style style:name="T1005" style:parent-style-name="DefaultParagraphFont" style:family="text">
      <style:text-properties style:text-position="-9% 100%"/>
    </style:style>
    <style:style style:name="P1006" style:parent-style-name="BodyText" style:list-style-name="LFO19" style:family="paragraph"/>
    <style:style style:name="T1007" style:parent-style-name="DefaultParagraphFont" style:family="text">
      <style:text-properties fo:font-style="italic" style:font-style-asian="italic" style:font-style-complex="italic" style:text-position="-9% 100%"/>
    </style:style>
    <style:style style:name="P1008" style:parent-style-name="Bullet3" style:list-style-name="LFO1" style:family="paragraph"/>
    <style:style style:name="T1009" style:parent-style-name="DefaultParagraphFont" style:family="text">
      <style:text-properties fo:font-style="italic" style:font-style-asian="italic" style:font-style-complex="italic" style:text-position="-9% 100%"/>
    </style:style>
    <style:style style:name="P1010" style:parent-style-name="Bullet3" style:list-style-name="LFO1" style:family="paragraph"/>
    <style:style style:name="T1011" style:parent-style-name="DefaultParagraphFont" style:family="text">
      <style:text-properties fo:font-style="italic" style:font-style-asian="italic" style:font-style-complex="italic" style:text-position="-9% 100%"/>
    </style:style>
    <style:style style:name="P1012" style:parent-style-name="Bullet3" style:list-style-name="LFO1" style:family="paragraph"/>
    <style:style style:name="T1013" style:parent-style-name="DefaultParagraphFont" style:family="text">
      <style:text-properties fo:font-style="italic" style:font-style-asian="italic" style:font-style-complex="italic" style:text-position="-9% 100%"/>
    </style:style>
    <style:style style:name="T1014" style:parent-style-name="DefaultParagraphFont" style:family="text">
      <style:text-properties style:text-position="-9% 100%"/>
    </style:style>
    <style:style style:name="P1015" style:parent-style-name="NumberHeading3" style:list-style-name="LFO4" style:family="paragraph"/>
    <style:style style:name="T1016" style:parent-style-name="DefaultParagraphFont" style:family="text">
      <style:text-properties style:text-position="-8.3% 100%"/>
    </style:style>
    <style:style style:name="T1017" style:parent-style-name="DefaultParagraphFont" style:family="text">
      <style:text-properties style:text-position="-9% 100%"/>
    </style:style>
    <style:style style:name="T1018" style:parent-style-name="DefaultParagraphFont" style:family="text">
      <style:text-properties style:text-position="-9% 100%"/>
    </style:style>
    <style:style style:name="T1019" style:parent-style-name="DefaultParagraphFont" style:family="text">
      <style:text-properties style:text-position="-9% 100%"/>
    </style:style>
    <style:style style:name="T1020" style:parent-style-name="DefaultParagraphFont" style:family="text">
      <style:text-properties style:text-position="-9% 100%"/>
    </style:style>
    <style:style style:name="T1021" style:parent-style-name="DefaultParagraphFont" style:family="text">
      <style:text-properties style:text-position="-8.3% 100%"/>
    </style:style>
    <style:style style:name="T1022" style:parent-style-name="DefaultParagraphFont" style:family="text">
      <style:text-properties style:text-position="-9% 100%"/>
    </style:style>
    <style:style style:name="T1023" style:parent-style-name="DefaultParagraphFont" style:family="text">
      <style:text-properties style:text-position="-9% 100%"/>
    </style:style>
    <style:style style:name="T1024" style:parent-style-name="DefaultParagraphFont" style:family="text">
      <style:text-properties style:text-position="-9% 100%"/>
    </style:style>
    <style:style style:name="T1025" style:parent-style-name="DefaultParagraphFont" style:family="text">
      <style:text-properties style:text-position="-9% 100%"/>
    </style:style>
    <style:style style:name="T1026" style:parent-style-name="DefaultParagraphFont" style:family="text">
      <style:text-properties style:text-position="-9% 100%"/>
    </style:style>
    <style:style style:name="T1027" style:parent-style-name="DefaultParagraphFont" style:family="text">
      <style:text-properties style:text-position="-9% 100%"/>
    </style:style>
    <style:style style:name="T1028" style:parent-style-name="DefaultParagraphFont" style:family="text">
      <style:text-properties style:text-position="-8.3% 100%"/>
    </style:style>
    <style:style style:name="T1029" style:parent-style-name="DefaultParagraphFont" style:family="text">
      <style:text-properties style:text-position="-9% 100%"/>
    </style:style>
    <style:style style:name="T1030" style:parent-style-name="DefaultParagraphFont" style:family="text">
      <style:text-properties style:text-position="-9% 100%"/>
    </style:style>
    <style:style style:name="T1031" style:parent-style-name="DefaultParagraphFont" style:family="text">
      <style:text-properties style:text-position="-9% 100%"/>
    </style:style>
    <style:style style:name="T1032" style:parent-style-name="DefaultParagraphFont" style:family="text">
      <style:text-properties style:text-position="-9% 100%"/>
    </style:style>
    <style:style style:name="P1033" style:parent-style-name="NumberHeading3" style:list-style-name="LFO4" style:family="paragraph">
      <style:paragraph-properties fo:keep-with-next="always"/>
    </style:style>
    <style:style style:name="T1034" style:parent-style-name="DefaultParagraphFont" style:family="text">
      <style:text-properties style:text-position="-8.3% 100%"/>
    </style:style>
    <style:style style:name="T1035" style:parent-style-name="DefaultParagraphFont" style:family="text">
      <style:text-properties style:text-position="-8.3% 100%"/>
    </style:style>
    <style:style style:name="T1036" style:parent-style-name="DefaultParagraphFont" style:family="text">
      <style:text-properties style:text-position="-9% 100%"/>
    </style:style>
    <style:style style:name="T1037" style:parent-style-name="DefaultParagraphFont" style:family="text">
      <style:text-properties style:text-position="-9% 100%"/>
    </style:style>
    <style:style style:name="T1038" style:parent-style-name="DefaultParagraphFont" style:family="text">
      <style:text-properties style:text-position="-9% 100%"/>
    </style:style>
    <style:style style:name="T1039" style:parent-style-name="DefaultParagraphFont" style:family="text">
      <style:text-properties style:text-position="-9% 100%"/>
    </style:style>
    <style:style style:name="T1040" style:parent-style-name="DefaultParagraphFont" style:family="text">
      <style:text-properties style:text-position="-9% 100%"/>
    </style:style>
    <style:style style:name="T1041" style:parent-style-name="DefaultParagraphFont" style:family="text">
      <style:text-properties style:text-position="-9% 100%"/>
    </style:style>
    <style:style style:name="T1042" style:parent-style-name="DefaultParagraphFont" style:family="text">
      <style:text-properties style:text-position="-9% 100%"/>
    </style:style>
    <style:style style:name="T1043" style:parent-style-name="DefaultParagraphFont" style:family="text">
      <style:text-properties style:text-position="-9% 100%"/>
    </style:style>
    <style:style style:name="T1044" style:parent-style-name="DefaultParagraphFont" style:family="text">
      <style:text-properties style:text-position="-9% 100%"/>
    </style:style>
    <style:style style:name="T1045" style:parent-style-name="DefaultParagraphFont" style:family="text">
      <style:text-properties style:text-position="-9% 100%"/>
    </style:style>
    <style:style style:name="T1046" style:parent-style-name="DefaultParagraphFont" style:family="text">
      <style:text-properties style:text-position="-9% 100%"/>
    </style:style>
    <style:style style:name="T1047" style:parent-style-name="DefaultParagraphFont" style:family="text">
      <style:text-properties fo:font-weight="bold" style:font-weight-asian="bold" style:font-weight-complex="bold" style:text-position="-9% 100%"/>
    </style:style>
    <style:style style:name="T1048" style:parent-style-name="DefaultParagraphFont" style:family="text">
      <style:text-properties style:text-position="-9% 100%"/>
    </style:style>
    <style:style style:name="T1049" style:parent-style-name="DefaultParagraphFont" style:family="text">
      <style:text-properties style:text-position="-9% 100%"/>
    </style:style>
    <style:style style:name="T1050" style:parent-style-name="DefaultParagraphFont" style:family="text">
      <style:text-properties style:text-position="-8.3% 100%"/>
    </style:style>
    <style:style style:name="T1051" style:parent-style-name="DefaultParagraphFont" style:family="text">
      <style:text-properties style:text-position="-9% 100%"/>
    </style:style>
    <style:style style:name="T1052" style:parent-style-name="DefaultParagraphFont" style:family="text">
      <style:text-properties style:text-position="-9% 100%"/>
    </style:style>
    <style:style style:name="T1053" style:parent-style-name="DefaultParagraphFont" style:family="text">
      <style:text-properties style:text-position="-9% 100%"/>
    </style:style>
    <style:style style:name="T1054" style:parent-style-name="DefaultParagraphFont" style:family="text">
      <style:text-properties style:text-position="-9% 100%"/>
    </style:style>
    <style:style style:name="T1055" style:parent-style-name="DefaultParagraphFont" style:family="text">
      <style:text-properties style:text-position="-9% 100%"/>
    </style:style>
    <style:style style:name="T1056" style:parent-style-name="DefaultParagraphFont" style:family="text">
      <style:text-properties style:text-position="-9% 100%"/>
    </style:style>
    <style:style style:name="T1057" style:parent-style-name="DefaultParagraphFont" style:family="text">
      <style:text-properties fo:font-weight="bold" style:font-weight-asian="bold" style:font-weight-complex="bold" style:text-position="-9% 100%"/>
    </style:style>
    <style:style style:name="T1058" style:parent-style-name="DefaultParagraphFont" style:family="text">
      <style:text-properties style:text-position="-9% 100%"/>
    </style:style>
    <style:style style:name="T1059" style:parent-style-name="DefaultParagraphFont" style:family="text">
      <style:text-properties style:text-position="-9% 100%"/>
    </style:style>
    <style:style style:name="T1060" style:parent-style-name="DefaultParagraphFont" style:family="text">
      <style:text-properties style:text-position="-9% 100%"/>
    </style:style>
    <style:style style:name="T1061" style:parent-style-name="DefaultParagraphFont" style:family="text">
      <style:text-properties style:text-position="-9% 100%"/>
    </style:style>
    <style:style style:name="T1062" style:parent-style-name="DefaultParagraphFont" style:family="text">
      <style:text-properties style:text-position="-9% 100%"/>
    </style:style>
    <style:style style:name="T1063" style:parent-style-name="DefaultParagraphFont" style:family="text">
      <style:text-properties style:text-position="-9% 100%"/>
    </style:style>
    <style:style style:name="T1064" style:parent-style-name="DefaultParagraphFont" style:family="text">
      <style:text-properties style:text-position="-9% 100%"/>
    </style:style>
    <style:style style:name="T1065" style:parent-style-name="DefaultParagraphFont" style:family="text">
      <style:text-properties style:text-position="-8.3% 100%"/>
    </style:style>
    <style:style style:name="T1066" style:parent-style-name="DefaultParagraphFont" style:family="text">
      <style:text-properties style:text-position="-9% 100%"/>
    </style:style>
    <style:style style:name="T1067" style:parent-style-name="DefaultParagraphFont" style:family="text">
      <style:text-properties style:text-position="-9% 100%"/>
    </style:style>
    <style:style style:name="T1068" style:parent-style-name="DefaultParagraphFont" style:family="text">
      <style:text-properties style:text-position="-9% 100%"/>
    </style:style>
    <style:style style:name="T1069" style:parent-style-name="DefaultParagraphFont" style:family="text">
      <style:text-properties style:text-position="-9% 100%"/>
    </style:style>
    <style:style style:name="T1070" style:parent-style-name="DefaultParagraphFont" style:family="text">
      <style:text-properties style:text-position="-9% 100%"/>
    </style:style>
    <style:style style:name="P1071" style:parent-style-name="NumberHeading3" style:list-style-name="LFO4" style:family="paragraph"/>
    <style:style style:name="T1072" style:parent-style-name="DefaultParagraphFont" style:family="text">
      <style:text-properties style:text-position="-8.3% 100%"/>
    </style:style>
    <style:style style:name="T1073" style:parent-style-name="DefaultParagraphFont" style:family="text">
      <style:text-properties style:text-position="-9% 100%"/>
    </style:style>
    <style:style style:name="T1074" style:parent-style-name="DefaultParagraphFont" style:family="text">
      <style:text-properties style:text-position="-8.3% 100%"/>
    </style:style>
    <style:style style:name="T1075" style:parent-style-name="DefaultParagraphFont" style:family="text">
      <style:text-properties style:text-position="-9% 100%"/>
    </style:style>
    <style:style style:name="T1076" style:parent-style-name="DefaultParagraphFont" style:family="text">
      <style:text-properties style:text-position="-9% 100%"/>
    </style:style>
    <style:style style:name="T1077" style:parent-style-name="DefaultParagraphFont" style:family="text">
      <style:text-properties style:text-position="-9% 100%"/>
    </style:style>
    <style:style style:name="T1078" style:parent-style-name="DefaultParagraphFont" style:family="text">
      <style:text-properties style:text-position="-8.3% 100%"/>
    </style:style>
    <style:style style:name="T1079" style:parent-style-name="DefaultParagraphFont" style:family="text">
      <style:text-properties style:text-position="-9% 100%"/>
    </style:style>
    <style:style style:name="T1080" style:parent-style-name="DefaultParagraphFont" style:family="text">
      <style:text-properties style:text-position="-9% 100%"/>
    </style:style>
    <style:style style:name="T1081" style:parent-style-name="DefaultParagraphFont" style:family="text">
      <style:text-properties style:text-position="-9% 100%"/>
    </style:style>
    <style:style style:name="T1082" style:parent-style-name="DefaultParagraphFont" style:family="text">
      <style:text-properties style:text-position="-9% 100%"/>
    </style:style>
    <style:style style:name="T1083" style:parent-style-name="DefaultParagraphFont" style:family="text">
      <style:text-properties style:text-position="-9% 100%"/>
    </style:style>
    <style:style style:name="T1084" style:parent-style-name="DefaultParagraphFont" style:family="text">
      <style:text-properties style:text-position="-9% 100%"/>
    </style:style>
    <style:style style:name="T1085" style:parent-style-name="DefaultParagraphFont" style:family="text">
      <style:text-properties style:text-position="-8.3% 100%"/>
    </style:style>
    <style:style style:name="T1086" style:parent-style-name="DefaultParagraphFont" style:family="text">
      <style:text-properties style:text-position="-9% 100%"/>
    </style:style>
    <style:style style:name="T1087" style:parent-style-name="DefaultParagraphFont" style:family="text">
      <style:text-properties style:text-position="-9% 100%"/>
    </style:style>
    <style:style style:name="T1088" style:parent-style-name="DefaultParagraphFont" style:family="text">
      <style:text-properties style:text-position="-9% 100%"/>
    </style:style>
    <style:style style:name="T1089" style:parent-style-name="DefaultParagraphFont" style:family="text">
      <style:text-properties style:text-position="-9% 100%"/>
    </style:style>
    <style:style style:name="T1090" style:parent-style-name="DefaultParagraphFont" style:family="text">
      <style:text-properties style:text-position="-9% 100%"/>
    </style:style>
    <style:style style:name="T1091" style:parent-style-name="DefaultParagraphFont" style:family="text">
      <style:text-properties style:text-position="-8.3% 100%"/>
    </style:style>
    <style:style style:name="T1092" style:parent-style-name="DefaultParagraphFont" style:family="text">
      <style:text-properties style:text-position="-9% 100%"/>
    </style:style>
    <style:style style:name="T1093" style:parent-style-name="DefaultParagraphFont" style:family="text">
      <style:text-properties style:text-position="-9% 100%"/>
    </style:style>
    <style:style style:name="T1094" style:parent-style-name="DefaultParagraphFont" style:family="text">
      <style:text-properties style:text-position="-9% 100%"/>
    </style:style>
    <style:style style:name="T1095" style:parent-style-name="DefaultParagraphFont" style:family="text">
      <style:text-properties style:text-position="-9% 100%"/>
    </style:style>
    <style:style style:name="T1096" style:parent-style-name="DefaultParagraphFont" style:family="text">
      <style:text-properties style:text-position="-9% 100%"/>
    </style:style>
    <style:style style:name="P1097" style:parent-style-name="Normal" style:family="paragraph">
      <style:text-properties fo:font-weight="bold" style:font-weight-asian="bold" style:font-weight-complex="bold"/>
    </style:style>
    <style:style style:name="P1098" style:parent-style-name="NumberChapterTitle" style:list-style-name="LFO4" style:family="paragraph"/>
    <style:style style:name="T1099" style:parent-style-name="DefaultParagraphFont" style:family="text">
      <style:text-properties style:text-position="-8.3% 100%"/>
    </style:style>
    <style:style style:name="T1100" style:parent-style-name="DefaultParagraphFont" style:family="text">
      <style:text-properties style:text-position="-9% 100%"/>
    </style:style>
    <style:style style:name="T1101" style:parent-style-name="DefaultParagraphFont" style:family="text">
      <style:text-properties style:text-position="-9% 100%"/>
    </style:style>
    <style:style style:name="T1102" style:parent-style-name="DefaultParagraphFont" style:family="text">
      <style:text-properties style:text-position="-9% 100%"/>
    </style:style>
    <style:style style:name="T1103" style:parent-style-name="DefaultParagraphFont" style:family="text">
      <style:text-properties style:text-position="-9% 100%"/>
    </style:style>
    <style:style style:name="T1104" style:parent-style-name="DefaultParagraphFont" style:family="text">
      <style:text-properties style:text-position="-9% 100%"/>
    </style:style>
    <style:style style:name="T1105" style:parent-style-name="DefaultParagraphFont" style:family="text">
      <style:text-properties style:text-position="-8.3% 100%"/>
    </style:style>
    <style:style style:name="T1106" style:parent-style-name="DefaultParagraphFont" style:family="text">
      <style:text-properties style:text-position="-9% 100%"/>
    </style:style>
    <style:style style:name="T1107" style:parent-style-name="DefaultParagraphFont" style:family="text">
      <style:text-properties style:text-position="-9% 100%"/>
    </style:style>
    <style:style style:name="T1108" style:parent-style-name="DefaultParagraphFont" style:family="text">
      <style:text-properties style:text-position="-9% 100%"/>
    </style:style>
    <style:style style:name="T1109" style:parent-style-name="DefaultParagraphFont" style:family="text">
      <style:text-properties style:text-position="-9% 100%"/>
    </style:style>
    <style:style style:name="T1110" style:parent-style-name="DefaultParagraphFont" style:family="text">
      <style:text-properties style:text-position="-9% 100%"/>
    </style:style>
    <style:style style:name="T1111" style:parent-style-name="DefaultParagraphFont" style:family="text">
      <style:text-properties style:text-position="-9% 100%"/>
    </style:style>
    <style:style style:name="T1112" style:parent-style-name="DefaultParagraphFont" style:family="text">
      <style:text-properties style:text-position="-8.3% 100%"/>
    </style:style>
    <style:style style:name="T1113" style:parent-style-name="DefaultParagraphFont" style:family="text">
      <style:text-properties style:text-position="-9% 100%"/>
    </style:style>
    <style:style style:name="T1114" style:parent-style-name="DefaultParagraphFont" style:family="text">
      <style:text-properties style:text-position="-9% 100%"/>
    </style:style>
    <style:style style:name="T1115" style:parent-style-name="DefaultParagraphFont" style:family="text">
      <style:text-properties style:text-position="-9% 100%"/>
    </style:style>
    <style:style style:name="T1116" style:parent-style-name="DefaultParagraphFont" style:family="text">
      <style:text-properties style:text-position="-9% 100%"/>
    </style:style>
    <style:style style:name="T1117" style:parent-style-name="DefaultParagraphFont" style:family="text">
      <style:text-properties style:text-position="-9% 100%"/>
    </style:style>
    <style:style style:name="T1118" style:parent-style-name="DefaultParagraphFont" style:family="text">
      <style:text-properties style:text-position="-9% 100%"/>
    </style:style>
    <style:style style:name="T1119" style:parent-style-name="DefaultParagraphFont" style:family="text">
      <style:text-properties style:text-position="-9% 100%"/>
    </style:style>
    <style:style style:name="T1120" style:parent-style-name="DefaultParagraphFont" style:family="text">
      <style:text-properties style:text-position="-9% 100%"/>
    </style:style>
    <style:style style:name="T1121" style:parent-style-name="DefaultParagraphFont" style:family="text">
      <style:text-properties style:text-position="-9% 100%"/>
    </style:style>
    <style:style style:name="T1122" style:parent-style-name="DefaultParagraphFont" style:family="text">
      <style:text-properties style:text-position="-8.3% 100%"/>
    </style:style>
    <style:style style:name="T1123" style:parent-style-name="DefaultParagraphFont" style:family="text">
      <style:text-properties style:text-position="-9% 100%"/>
    </style:style>
    <style:style style:name="T1124" style:parent-style-name="DefaultParagraphFont" style:family="text">
      <style:text-properties style:text-position="-9% 100%"/>
    </style:style>
    <style:style style:name="T1125" style:parent-style-name="DefaultParagraphFont" style:family="text">
      <style:text-properties style:text-position="-9% 100%"/>
    </style:style>
    <style:style style:name="T1126" style:parent-style-name="DefaultParagraphFont" style:family="text">
      <style:text-properties style:text-position="-9% 100%"/>
    </style:style>
    <style:style style:name="P1127" style:parent-style-name="NumberChapterTitle" style:list-style-name="LFO4" style:family="paragraph"/>
    <style:style style:name="T1128" style:parent-style-name="DefaultParagraphFont" style:family="text">
      <style:text-properties style:text-position="-8.3% 100%"/>
    </style:style>
    <style:style style:name="T1129" style:parent-style-name="DefaultParagraphFont" style:family="text">
      <style:text-properties style:text-position="-9% 100%"/>
    </style:style>
    <style:style style:name="T1130" style:parent-style-name="DefaultParagraphFont" style:family="text">
      <style:text-properties style:text-position="-8.3% 100%"/>
    </style:style>
    <style:style style:name="T1131" style:parent-style-name="DefaultParagraphFont" style:family="text">
      <style:text-properties style:text-position="-9% 100%"/>
    </style:style>
    <style:style style:name="T1132" style:parent-style-name="DefaultParagraphFont" style:family="text">
      <style:text-properties style:text-position="-9% 100%"/>
    </style:style>
    <style:style style:name="T1133" style:parent-style-name="DefaultParagraphFont" style:family="text">
      <style:text-properties style:text-position="-9% 100%"/>
    </style:style>
    <style:style style:name="T1134" style:parent-style-name="DefaultParagraphFont" style:family="text">
      <style:text-properties style:text-position="-9% 100%"/>
    </style:style>
    <style:style style:name="T1135" style:parent-style-name="DefaultParagraphFont" style:family="text">
      <style:text-properties style:text-position="-9% 100%"/>
    </style:style>
    <style:style style:name="T1136" style:parent-style-name="DefaultParagraphFont" style:family="text">
      <style:text-properties style:text-position="-9% 100%"/>
    </style:style>
    <style:style style:name="T1137" style:parent-style-name="DefaultParagraphFont" style:family="text">
      <style:text-properties style:text-position="-9% 100%"/>
    </style:style>
    <style:style style:name="T1138" style:parent-style-name="DefaultParagraphFont" style:family="text">
      <style:text-properties style:text-position="-9% 100%"/>
    </style:style>
    <style:style style:name="T1139" style:parent-style-name="DefaultParagraphFont" style:family="text">
      <style:text-properties style:text-position="-8.3% 100%"/>
    </style:style>
    <style:style style:name="T1140" style:parent-style-name="DefaultParagraphFont" style:family="text">
      <style:text-properties style:text-position="-9% 100%"/>
    </style:style>
    <style:style style:name="T1141" style:parent-style-name="DefaultParagraphFont" style:family="text">
      <style:text-properties style:text-position="-9% 100%"/>
    </style:style>
    <style:style style:name="T1142" style:parent-style-name="DefaultParagraphFont" style:family="text">
      <style:text-properties style:text-position="-9% 100%"/>
    </style:style>
    <style:style style:name="T1143" style:parent-style-name="DefaultParagraphFont" style:family="text">
      <style:text-properties style:text-position="-9% 100%"/>
    </style:style>
    <style:style style:name="T1144" style:parent-style-name="DefaultParagraphFont" style:family="text">
      <style:text-properties style:text-position="-9% 100%"/>
    </style:style>
    <style:style style:name="T1145" style:parent-style-name="DefaultParagraphFont" style:family="text">
      <style:text-properties style:text-position="-9% 100%"/>
    </style:style>
    <style:style style:name="T1146" style:parent-style-name="DefaultParagraphFont" style:family="text">
      <style:text-properties style:text-position="-9% 100%"/>
    </style:style>
    <style:style style:name="T1147" style:parent-style-name="DefaultParagraphFont" style:family="text">
      <style:text-properties style:text-position="-9% 100%"/>
    </style:style>
    <style:style style:name="T1148" style:parent-style-name="DefaultParagraphFont" style:family="text">
      <style:text-properties style:text-position="-8.3% 100%"/>
    </style:style>
    <style:style style:name="T1149" style:parent-style-name="DefaultParagraphFont" style:family="text">
      <style:text-properties style:text-position="-9% 100%"/>
    </style:style>
    <style:style style:name="T1150" style:parent-style-name="DefaultParagraphFont" style:family="text">
      <style:text-properties style:text-position="-9% 100%"/>
    </style:style>
    <style:style style:name="T1151" style:parent-style-name="DefaultParagraphFont" style:family="text">
      <style:text-properties style:text-position="-9% 100%"/>
    </style:style>
    <style:style style:name="T1152" style:parent-style-name="DefaultParagraphFont" style:family="text">
      <style:text-properties style:text-position="-9% 100%"/>
    </style:style>
    <style:style style:name="T1153" style:parent-style-name="DefaultParagraphFont" style:family="text">
      <style:text-properties style:text-position="-9% 100%"/>
    </style:style>
    <style:style style:name="T1154" style:parent-style-name="DefaultParagraphFont" style:family="text">
      <style:text-properties style:text-position="-9% 100%"/>
    </style:style>
    <style:style style:name="T1155" style:parent-style-name="DefaultParagraphFont" style:family="text">
      <style:text-properties style:text-position="-9% 100%"/>
    </style:style>
    <style:style style:name="T1156" style:parent-style-name="DefaultParagraphFont" style:family="text">
      <style:text-properties style:text-position="-9% 100%"/>
    </style:style>
    <style:style style:name="T1157" style:parent-style-name="DefaultParagraphFont" style:family="text">
      <style:text-properties style:text-position="-8.3% 100%"/>
    </style:style>
    <style:style style:name="P1158" style:parent-style-name="BodyText" style:list-style-name="LFO20" style:family="paragraph"/>
    <style:style style:name="T1159" style:parent-style-name="DefaultParagraphFont" style:family="text">
      <style:text-properties fo:font-weight="bold" style:font-weight-asian="bold" style:font-weight-complex="bold" style:text-position="-9% 100%"/>
    </style:style>
    <style:style style:name="T1160" style:parent-style-name="DefaultParagraphFont" style:family="text">
      <style:text-properties style:text-position="-9% 100%"/>
    </style:style>
    <style:style style:name="T1161" style:parent-style-name="DefaultParagraphFont" style:family="text">
      <style:text-properties style:text-position="-9% 100%"/>
    </style:style>
    <style:style style:name="T1162" style:parent-style-name="DefaultParagraphFont" style:family="text">
      <style:text-properties style:text-position="-9% 100%"/>
    </style:style>
    <style:style style:name="P1163" style:parent-style-name="BodyText" style:list-style-name="LFO20" style:family="paragraph"/>
    <style:style style:name="T1164" style:parent-style-name="DefaultParagraphFont" style:family="text">
      <style:text-properties fo:font-weight="bold" style:font-weight-asian="bold" style:font-weight-complex="bold" style:text-position="-9% 100%"/>
    </style:style>
    <style:style style:name="T1165" style:parent-style-name="DefaultParagraphFont" style:family="text">
      <style:text-properties style:text-position="-9% 100%"/>
    </style:style>
    <style:style style:name="T1166" style:parent-style-name="DefaultParagraphFont" style:family="text">
      <style:text-properties style:text-position="-9% 100%"/>
    </style:style>
    <style:style style:name="T1167" style:parent-style-name="DefaultParagraphFont" style:family="text">
      <style:text-properties style:text-position="-9% 100%"/>
    </style:style>
    <style:style style:name="P1168" style:parent-style-name="BodyText" style:list-style-name="LFO20" style:family="paragraph"/>
    <style:style style:name="T1169" style:parent-style-name="DefaultParagraphFont" style:family="text">
      <style:text-properties fo:font-weight="bold" style:font-weight-asian="bold" style:font-weight-complex="bold" style:text-position="-9% 100%"/>
    </style:style>
    <style:style style:name="T1170" style:parent-style-name="DefaultParagraphFont" style:family="text">
      <style:text-properties style:text-position="-9% 100%"/>
    </style:style>
    <style:style style:name="T1171" style:parent-style-name="DefaultParagraphFont" style:family="text">
      <style:text-properties style:text-position="-9% 100%"/>
    </style:style>
    <style:style style:name="T1172" style:parent-style-name="DefaultParagraphFont" style:family="text">
      <style:text-properties style:text-position="-9% 100%"/>
    </style:style>
    <style:style style:name="P1173" style:parent-style-name="BodyText" style:list-style-name="LFO20" style:family="paragraph"/>
    <style:style style:name="T1174" style:parent-style-name="DefaultParagraphFont" style:family="text">
      <style:text-properties fo:font-weight="bold" style:font-weight-asian="bold" style:font-weight-complex="bold" style:text-position="-9% 100%"/>
    </style:style>
    <style:style style:name="T1175" style:parent-style-name="DefaultParagraphFont" style:family="text">
      <style:text-properties style:text-position="-9% 100%"/>
    </style:style>
    <style:style style:name="T1176" style:parent-style-name="DefaultParagraphFont" style:family="text">
      <style:text-properties style:text-position="-9% 100%"/>
    </style:style>
    <style:style style:name="T1177" style:parent-style-name="DefaultParagraphFont" style:family="text">
      <style:text-properties style:text-position="-9% 100%"/>
    </style:style>
    <style:style style:name="P1178" style:parent-style-name="BodyText" style:list-style-name="LFO20" style:family="paragraph"/>
    <style:style style:name="T1179" style:parent-style-name="DefaultParagraphFont" style:family="text">
      <style:text-properties fo:font-weight="bold" style:font-weight-asian="bold" style:font-weight-complex="bold" style:text-position="-9% 100%"/>
    </style:style>
    <style:style style:name="T1180" style:parent-style-name="DefaultParagraphFont" style:family="text">
      <style:text-properties style:text-position="-9% 100%"/>
    </style:style>
    <style:style style:name="P1181" style:parent-style-name="BodyText" style:list-style-name="LFO21" style:family="paragraph"/>
    <style:style style:name="T1182" style:parent-style-name="DefaultParagraphFont" style:family="text">
      <style:text-properties style:text-position="-9% 100%"/>
    </style:style>
    <style:style style:name="P1183" style:parent-style-name="BodyText" style:list-style-name="LFO21" style:family="paragraph"/>
    <style:style style:name="T1184" style:parent-style-name="DefaultParagraphFont" style:family="text">
      <style:text-properties style:text-position="-9% 100%"/>
    </style:style>
    <style:style style:name="P1185" style:parent-style-name="BodyText" style:list-style-name="LFO21" style:family="paragraph"/>
    <style:style style:name="T1186" style:parent-style-name="DefaultParagraphFont" style:family="text">
      <style:text-properties style:text-position="-9% 100%"/>
    </style:style>
    <style:style style:name="P1187" style:parent-style-name="BodyText" style:master-page-name="MP12" style:family="paragraph">
      <style:paragraph-properties fo:break-before="page"/>
    </style:style>
    <style:style style:family="graphic" style:name="a0" style:parent-style-name="Graphics">
      <style:graphic-properties fo:wrap-option="wrap" fo:border="0.01042in none" fo:padding-top="0.05in" fo:padding-bottom="0.05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graphic-properties/>
    </style:style>
    <style:style style:family="graphic" style:name="a12">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2"><text:span text:style-name="T3"><draw:frame draw:id="id0" draw:style-name="a0" draw:name="Text Box 2" text:anchor-type="as-char" svg:x="0in" svg:y="0in" svg:width="5.82431in" svg:height="2.91667in" style:rel-width="scale" style:rel-height="scale"><draw:text-box><text:p text:style-name="P4"><text:span text:style-name="T5">Independent analysis of responses:</text:span></text:p><text:p text:style-name="P6"><text:span text:style-name="frontpagedateChar">Consultation on the Care Quality Commission’s changes for flexible regulation</text:span></text:p><text:p text:style-name="P7"><text:span text:style-name="T8">Consultation Report</text:span></text:p><text:p text:style-name="BodyText">11/6/2021</text:p><text:p text:style-name="P9"/></draw:text-box><svg:title/><svg:desc/></draw:frame></text:span></text:p>
      <table:table table:style-name="Table10">
        <table:table-columns>
          <table:table-column table:style-name="TableColumn11"/>
          <table:table-column table:style-name="TableColumn12"/>
        </table:table-columns>
        <table:table-row table:style-name="TableRow13">
          <table:table-cell table:style-name="TableCell14">
            <text:soft-page-break/>
            <text:p text:style-name="P15">Client</text:p>
          </table:table-cell>
          <table:table-cell table:style-name="TableCell16">
            <text:p text:style-name="Tablefont">Care Quality Commission</text:p>
          </table:table-cell>
        </table:table-row>
        <table:table-row table:style-name="TableRow17">
          <table:table-cell table:style-name="TableCell18">
            <text:p text:style-name="P19">Title</text:p>
          </table:table-cell>
          <table:table-cell table:style-name="TableCell20">
            <text:p text:style-name="Tablefont">Independent analysis of responses: Consultation on the Care Quality Commission’s changes for flexible regulation</text:p>
          </table:table-cell>
        </table:table-row>
        <table:table-row table:style-name="TableRow21">
          <table:table-cell table:style-name="TableCell22">
            <text:p text:style-name="P23">Dates</text:p>
          </table:table-cell>
          <table:table-cell table:style-name="TableCell24">
            <text:p text:style-name="Tablefont">last published 19/05/2021<text:s/><text:line-break/>last revised<text:s/><text:span text:style-name="T25"><text:date style:data-style-name="N26">22/07/2021</text:date></text:span></text:p>
          </table:table-cell>
        </table:table-row>
        <table:table-row table:style-name="TableRow27">
          <table:table-cell table:style-name="TableCell28">
            <text:p text:style-name="P29">Status</text:p>
          </table:table-cell>
          <table:table-cell table:style-name="TableCell30">
            <text:p text:style-name="Tablefont">Final</text:p>
          </table:table-cell>
        </table:table-row>
        <table:table-row table:style-name="TableRow31">
          <table:table-cell table:style-name="TableCell32">
            <text:p text:style-name="P33">Version</text:p>
          </table:table-cell>
          <table:table-cell table:style-name="TableCell34">
            <text:p text:style-name="Tablefont">Version 1.2</text:p>
          </table:table-cell>
        </table:table-row>
        <table:table-row table:style-name="TableRow35">
          <table:table-cell table:style-name="TableCell36">
            <text:p text:style-name="P37">Classification</text:p>
          </table:table-cell>
          <table:table-cell table:style-name="TableCell38">
            <text:p text:style-name="Tablefont">Open</text:p>
          </table:table-cell>
        </table:table-row>
        <table:table-row table:style-name="TableRow39">
          <table:table-cell table:style-name="TableCell40">
            <text:p text:style-name="P41">Project Code</text:p>
          </table:table-cell>
          <table:table-cell table:style-name="TableCell42">
            <text:p text:style-name="Tablefont">11230-4</text:p>
          </table:table-cell>
        </table:table-row>
        <table:table-row table:style-name="TableRow43">
          <table:table-cell table:style-name="TableCell44">
            <text:p text:style-name="P45">Author(s)</text:p>
          </table:table-cell>
          <table:table-cell table:style-name="TableCell46">
            <text:p text:style-name="Tablefont">Remco van der Stoep</text:p>
          </table:table-cell>
        </table:table-row>
        <table:table-row table:style-name="TableRow47">
          <table:table-cell table:style-name="TableCell48">
            <text:p text:style-name="P49">Quality Assurance by</text:p>
          </table:table-cell>
          <table:table-cell table:style-name="TableCell50">
            <text:p text:style-name="Tablefont">Dan Barrett</text:p>
          </table:table-cell>
        </table:table-row>
        <table:table-row table:style-name="TableRow51">
          <table:table-cell table:style-name="TableCell52">
            <text:p text:style-name="P53">Main point of contact</text:p>
          </table:table-cell>
          <table:table-cell table:style-name="TableCell54">
            <text:p text:style-name="Tablefont">Eden Foley</text:p>
          </table:table-cell>
        </table:table-row>
        <table:table-row table:style-name="TableRow55">
          <table:table-cell table:style-name="TableCell56">
            <text:p text:style-name="P57">Telephone</text:p>
          </table:table-cell>
          <table:table-cell table:style-name="TableCell58">
            <text:p text:style-name="Tablefont">07543223695</text:p>
          </table:table-cell>
        </table:table-row>
        <table:table-row table:style-name="TableRow59">
          <table:table-cell table:style-name="TableCell60">
            <text:p text:style-name="P61">Email</text:p>
          </table:table-cell>
          <table:table-cell table:style-name="TableCell62">
            <text:p text:style-name="Tablefont">eden.foley@traverse.ltd</text:p>
          </table:table-cell>
        </table:table-row>
      </table:table>
      <text:p text:style-name="Normal"/>
      <text:p text:style-name="BodyText"/>
      <text:p text:style-name="LargeImpact"><text:span text:style-name="T63">If you would like a large text</text:span></text:p>
      <text:p text:style-name="LargeImpact"><text:span text:style-name="T64"><text:s/>version of this document, please</text:span></text:p>
      <text:p text:style-name="LargeImpact"><text:span text:style-name="T65"><text:s/>contact us.</text:span></text:p>
      <text:p text:style-name="BodyText"><text:span text:style-name="T66">Traverse</text:span></text:p>
      <table:table table:style-name="Table67">
        <table:table-columns>
          <table:table-column table:style-name="TableColumn68"/>
          <table:table-column table:style-name="TableColumn69"/>
        </table:table-columns>
        <table:table-row table:style-name="TableRow70">
          <table:table-cell table:style-name="TableCell71">
            <text:p text:style-name="Tablefont">t.<text:tab/>0207 239<text:span text:style-name="T72"><text:s/></text:span>7800</text:p>
          </table:table-cell>
          <table:table-cell table:style-name="TableCell73">
            <text:p text:style-name="Tablefont">p. <text:s text:c="3"/>2 Angel Square, London, EC1V 1NY</text:p>
          </table:table-cell>
        </table:table-row>
        <table:table-row table:style-name="TableRow74">
          <table:table-cell table:style-name="TableCell75">
            <text:p text:style-name="Tablefont">e. <text:s text:c="7"/>info@traverse.ltd</text:p>
          </table:table-cell>
          <table:table-cell table:style-name="TableCell76">
            <text:p text:style-name="Tablefont">w. <text:s text:c="4"/>www.traverse.ltd</text:p>
          </table:table-cell>
        </table:table-row>
      </table:table>
      <text:p text:style-name="P77"><text:bookmark-start text:name="_Toc506309327"/><text:soft-page-break/><text:span text:style-name="T78">Contents</text:span></text:p>
      <text:p text:style-name="P79"/>
      <text:table-of-content text:name="_TOC3">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Appendices"/>
            <text:index-source-style text:style-name="NumberChapterTitle"/>
            <text:index-source-style text:style-name="FootnoteStyle"/>
          </text:index-source-styles>
          <text:index-source-styles text:outline-level="2">
            <text:index-source-style text:style-name="NumberHeading2"/>
          </text:index-source-styles>
        </text:table-of-content-source>
        <text:index-body>
          <text:p text:style-name="P80"><text:a xlink:href="#_Toc74143170" office:target-frame-name="_top" xlink:show="replace"><text:span text:style-name="T81">Executive summary</text:span><text:span text:style-name="T82"><text:tab/>1</text:span></text:a></text:p>
          <text:p text:style-name="P83"><text:a xlink:href="#_Toc74143171" office:target-frame-name="_top" xlink:show="replace"><text:span text:style-name="T84">1.</text:span><text:span text:style-name="T85"><text:tab/></text:span><text:span text:style-name="T86">Introduction and methodology</text:span><text:span text:style-name="T87"><text:tab/>4</text:span></text:a></text:p>
          <text:p text:style-name="P88"><text:a xlink:href="#_Toc74143172" office:target-frame-name="_top" xlink:show="replace"><text:span text:style-name="T89">1.1.</text:span><text:span text:style-name="T90"><text:tab/></text:span><text:span text:style-name="T91">Background</text:span><text:span text:style-name="T92"><text:tab/>4</text:span></text:a></text:p>
          <text:p text:style-name="P93"><text:a xlink:href="#_Toc74143173" office:target-frame-name="_top" xlink:show="replace"><text:span text:style-name="T94">1.2.</text:span><text:span text:style-name="T95"><text:tab/></text:span><text:span text:style-name="T96">This report</text:span><text:span text:style-name="T97"><text:tab/>4</text:span></text:a></text:p>
          <text:p text:style-name="P98"><text:a xlink:href="#_Toc74143174" office:target-frame-name="_top" xlink:show="replace"><text:span text:style-name="T99">1.3.</text:span><text:span text:style-name="T100"><text:tab/></text:span><text:span text:style-name="T101">Respondent categories</text:span><text:span text:style-name="T102"><text:tab/>6</text:span></text:a></text:p>
          <text:p text:style-name="P103"><text:a xlink:href="#_Toc74143175" office:target-frame-name="_top" xlink:show="replace"><text:span text:style-name="T104">1.4.</text:span><text:span text:style-name="T105"><text:tab/></text:span><text:span text:style-name="T106">Common acronyms</text:span><text:span text:style-name="T107"><text:tab/>8</text:span></text:a></text:p>
          <text:p text:style-name="P108"><text:a xlink:href="#_Toc74143176" office:target-frame-name="_top" xlink:show="replace"><text:span text:style-name="T109">2.</text:span><text:span text:style-name="T110"><text:tab/></text:span><text:span text:style-name="T111">Assessing quality</text:span><text:span text:style-name="T112"><text:tab/>10</text:span></text:a></text:p>
          <text:p text:style-name="P113"><text:a xlink:href="#_Toc74143177" office:target-frame-name="_top" xlink:show="replace"><text:span text:style-name="T114">2.1.</text:span><text:span text:style-name="T115"><text:tab/></text:span><text:span text:style-name="T116">Responses to question 1a</text:span><text:span text:style-name="T117"><text:tab/>10</text:span></text:a></text:p>
          <text:p text:style-name="P118"><text:a xlink:href="#_Toc74143178" office:target-frame-name="_top" xlink:show="replace"><text:span text:style-name="T119">2.2.</text:span><text:span text:style-name="T120"><text:tab/></text:span><text:span text:style-name="T121">Comments on assessing quality</text:span><text:span text:style-name="T122"><text:tab/>11</text:span></text:a></text:p>
          <text:p text:style-name="P123"><text:a xlink:href="#_Toc74143179" office:target-frame-name="_top" xlink:show="replace"><text:span text:style-name="T124">3.</text:span><text:span text:style-name="T125"><text:tab/></text:span><text:span text:style-name="T126">Reviewing and updating ratings</text:span><text:span text:style-name="T127"><text:tab/>26</text:span></text:a></text:p>
          <text:p text:style-name="P128"><text:a xlink:href="#_Toc74143180" office:target-frame-name="_top" xlink:show="replace"><text:span text:style-name="T129">3.1.</text:span><text:span text:style-name="T130"><text:tab/></text:span><text:span text:style-name="T131">Responses to question 2a</text:span><text:span text:style-name="T132"><text:tab/>26</text:span></text:a></text:p>
          <text:p text:style-name="P133"><text:a xlink:href="#_Toc74143181" office:target-frame-name="_top" xlink:show="replace"><text:span text:style-name="T134">3.2.</text:span><text:span text:style-name="T135"><text:tab/></text:span><text:span text:style-name="T136">Comments on reviewing and updating ratings</text:span><text:span text:style-name="T137"><text:tab/>27</text:span></text:a></text:p>
          <text:p text:style-name="P138"><text:a xlink:href="#_Toc74143182" office:target-frame-name="_top" xlink:show="replace"><text:span text:style-name="T139">4.</text:span><text:span text:style-name="T140"><text:tab/></text:span><text:span text:style-name="T141">Rating GP practices and population groups</text:span><text:span text:style-name="T142"><text:tab/>37</text:span></text:a></text:p>
          <text:p text:style-name="P143"><text:a xlink:href="#_Toc74143183" office:target-frame-name="_top" xlink:show="replace"><text:span text:style-name="T144">4.1.</text:span><text:span text:style-name="T145"><text:tab/></text:span><text:span text:style-name="T146">Responses to question 3a</text:span><text:span text:style-name="T147"><text:tab/>37</text:span></text:a></text:p>
          <text:p text:style-name="P148"><text:a xlink:href="#_Toc74143184" office:target-frame-name="_top" xlink:show="replace"><text:span text:style-name="T149">4.2.</text:span><text:span text:style-name="T150"><text:tab/></text:span><text:span text:style-name="T151">Comments on rating GP practices and population groups</text:span><text:span text:style-name="T152"><text:tab/>39</text:span></text:a></text:p>
          <text:p text:style-name="P153"><text:a xlink:href="#_Toc74143185" office:target-frame-name="_top" xlink:show="replace"><text:span text:style-name="T154">5.</text:span><text:span text:style-name="T155"><text:tab/></text:span><text:span text:style-name="T156">Rating NHS trusts</text:span><text:span text:style-name="T157"><text:tab/>45</text:span></text:a></text:p>
          <text:p text:style-name="P158"><text:a xlink:href="#_Toc74143186" office:target-frame-name="_top" xlink:show="replace"><text:span text:style-name="T159">5.1.</text:span><text:span text:style-name="T160"><text:tab/></text:span><text:span text:style-name="T161">Responses to question 4a</text:span><text:span text:style-name="T162"><text:tab/>45</text:span></text:a></text:p>
          <text:p text:style-name="P163"><text:a xlink:href="#_Toc74143187" office:target-frame-name="_top" xlink:show="replace"><text:span text:style-name="T164">5.2.</text:span><text:span text:style-name="T165"><text:tab/></text:span><text:span text:style-name="T166">Comments on rating NHS trusts</text:span><text:span text:style-name="T167"><text:tab/>47</text:span></text:a></text:p>
          <text:p text:style-name="P168"><text:a xlink:href="#_Toc74143188" office:target-frame-name="_top" xlink:show="replace"><text:span text:style-name="T169">6.</text:span><text:span text:style-name="T170"><text:tab/></text:span><text:span text:style-name="T171">Measuring impact on inequality</text:span><text:span text:style-name="T172"><text:tab/>54</text:span></text:a></text:p>
          <text:p text:style-name="P173"><text:a xlink:href="#_Toc74143189" office:target-frame-name="_top" xlink:show="replace"><text:span text:style-name="T174">6.1.</text:span><text:span text:style-name="T175"><text:tab/></text:span><text:span text:style-name="T176">Responses to CQC’s draft equality and human rights impact assessment</text:span><text:span text:style-name="T177"><text:tab/>54</text:span></text:a></text:p>
          <text:p text:style-name="P178"><text:a xlink:href="#_Toc74143190" office:target-frame-name="_top" xlink:show="replace"><text:span text:style-name="T179">7.</text:span><text:span text:style-name="T180"><text:tab/></text:span><text:span text:style-name="T181">Part 2: How we’ll engage with you in the future</text:span><text:span text:style-name="T182"><text:tab/>62</text:span></text:a></text:p>
          <text:p text:style-name="P183"><text:a xlink:href="#_Toc74143191" office:target-frame-name="_top" xlink:show="replace"><text:span text:style-name="T184">8.</text:span><text:span text:style-name="T185"><text:tab/></text:span><text:span text:style-name="T186">Other comments</text:span><text:span text:style-name="T187"><text:tab/>64</text:span></text:a></text:p>
          <text:p text:style-name="P188"><text:a xlink:href="#_Toc74143192" office:target-frame-name="_top" xlink:show="replace"><text:span text:style-name="T189">Appendix: Consultation questions</text:span><text:span text:style-name="T190"><text:tab/>67</text:span></text:a></text:p>
        </text:index-body>
      </text:table-of-content>
      <text:p text:style-name="P191"/>
      <text:p text:style-name="BodyText"><text:bookmark-end text:name="_Toc506309327"/></text:p>
      <text:h text:style-name="P192" text:outline-level="1"><text:bookmark-start text:name="_Toc74143170"/><text:soft-page-break/><text:span text:style-name="T194">Executive summary</text:span><text:bookmark-end text:name="_Toc74143170"/></text:h>
      <text:p text:style-name="BodyText"><text:span text:style-name="T195">The Care Quality Commission (CQC) is in the process of developing a new five-year strategy, to run from 2021 – 2026. Following on from engagement on its proposed strategy, CQC consulted on additional proposals to make its work and its ratings more flexible, a need highlighted by the Covid-19 pandemic.</text:span></text:p>
      <text:p text:style-name="BodyText"><text:span text:style-name="T196">CQC wants to make the way it assesses and rates services more flexible, so it can update ratings more often in a more accessible, responsive and proportionate way. Its proposals touch on the following themes:</text:span></text:p>
      <text:list text:style-name="LFO1" text:continue-numbering="true">
        <text:list-item>
          <text:p text:style-name="P197"><text:span text:style-name="T198">Assessing quality;</text:span></text:p>
        </text:list-item>
        <text:list-item>
          <text:p text:style-name="P199"><text:span text:style-name="T200">Reviewing and updating ratings;</text:span></text:p>
        </text:list-item>
        <text:list-item>
          <text:p text:style-name="P201"><text:span text:style-name="T202">Rating GP practices and population groups; and</text:span></text:p>
        </text:list-item>
        <text:list-item>
          <text:p text:style-name="P203"><text:span text:style-name="T204">Rating NHS trusts.<text:s/></text:span></text:p>
        </text:list-item>
      </text:list>
      <text:p text:style-name="BodyText"><text:span text:style-name="T205">The consultation received 566 responses from organisations and individuals, including 30 transcripts from online engagement events. The majority of responses were from respondents categorised as ‘Provider/commissioner’. This report provides a summary of the consultation responses.</text:span></text:p>
      <text:p text:style-name="BoldColour"><text:span text:style-name="T206">Overall views and common points across themes</text:span></text:p>
      <text:p text:style-name="BoldBody"><text:span text:style-name="T207">Support for the proposals</text:span></text:p>
      <text:p text:style-name="BodyText"><text:span text:style-name="T208">Respondents were asked closed questions to indicate to what extent they agree with CQC’s proposals on each of the themes listed above. Their responses to these questions indicate broad support for each of the proposals.</text:span></text:p>
      <text:p text:style-name="BodyText"><text:span text:style-name="T209">Where respondents elaborate on the reasons for their support for CQC’s proposals, they frequently cite advantages they associate with a flexible, risk-based approach to regulation. They support the proposal that CQC would use external data alongside targeted inspection visits to monitor risk and performance. Respondents believe this approach would have the potential to make CQC’s assessments and ratings more reliable. Some respondents especially value the prospect of broader input from people who use services.<text:s/></text:span></text:p>
      <text:p text:style-name="BodyText"><text:span text:style-name="T210">If implemented effectively and transparently, respondents believe that CQC’s proposed approach to assessing quality and rating services would represent an improvement to the current approach. They think that the proposals have the potential to make CQC’s work more efficient, proportionate and responsive. Respondents are hopeful that through these proposals, CQC’s regulation would become fairer, ensuring that ratings would be up to date and reducing the burden on providers.</text:span></text:p>
      <text:soft-page-break/>
      <text:p text:style-name="BodyText"><text:span text:style-name="T211">Respondents who are supportive of the proposals believe that they would also have a broader positive impact, more effectively supporting providers to improve the quality of their services and enabling CQC to act upon concerns. According to these respondents, this would result in higher quality care services, benefiting people who use services and the people around them.</text:span></text:p>
      <text:p text:style-name="BodyText"><text:span text:style-name="T212">Some respondents praise the proposals for rating GP services and NHS trusts for potentially creating greater clarity and simplicity about providers’ performance. They say this would help people who use services, and the wider public, to understand ratings more easily and to make informed choices about their care.</text:span></text:p>
      <text:p text:style-name="BodyText"><text:span text:style-name="T213">According to some respondents, the proposals would potentially have a positive impact on public confidence in CQC and the ratings it provides. Respondents also think CQC could enjoy better relationships with providers and less pressure on its resources if the proposals were adopted successfully.</text:span></text:p>
      <text:p text:style-name="BoldBody"><text:span text:style-name="T214">Concerns about the proposals</text:span></text:p>
      <text:p text:style-name="BodyText"><text:span text:style-name="T215">Respondents who indicate that they agree ‘partly’ or ‘not at all’ with CQC’s proposals are a minority; for each of the proposals there are many more respondents who say they agree ‘fully’ or ‘mostly’.</text:span></text:p>
      <text:p text:style-name="BodyText"><text:span text:style-name="T216">Where respondents do express concern about the proposals, they often comment that in their view the proposals lack detail or clarity. According to respondents, this contributes to uncertainty about whether the proposed approach could be successful or even workable. Respondents would like CQC to provide more information about how it proposes to deliver its flexible, risk-based approach to regulation.</text:span></text:p>
      <text:p text:style-name="BodyText"><text:span text:style-name="T217">A proportion of respondents’ specific concerns are related to their sense of not having enough information about CQC’s proposals. Respondents say that without detail on how CQC proposes to collect and use external information, and how it proposes to work with providers, they are not confident that the proposed approach would be fair and appropriate.</text:span></text:p>
      <text:p text:style-name="BodyText"><text:span text:style-name="T218">Respondents who express concern about this highlight that, in their view, the external data that CQC proposes to collect and use to assess quality would not be accurate or reliable enough. They think that CQC should demonstrate how it would validate external information and that it should give providers an opportunity to review and respond to information that would inform assessments.</text:span></text:p>
      <text:p text:style-name="BodyText"><text:span text:style-name="T219">Some respondents think that CQC’s proposed approach would result in fewer inspection visits and express concern about this. They believe that this would make it more difficult for CQC to obtain an in-depth insight into providers’ delivery of services, and their management or their culture. Respondents also wonder how CQC would be able to collect feedback from people who use services, especially vulnerable service users, without spending time with them at providers’ premises.</text:span></text:p>
      <text:soft-page-break/>
      <text:p text:style-name="BodyText"><text:span text:style-name="T220">Respondents sometimes question whether the proposed approach would be sufficiently effective and responsive. According to these respondents, a flexible, risk-based approach – with fewer regular provider inspections – could make CQC less alert to quality issues at providers that are seen to be ‘low-risk’ or, conversely, less responsive to improvements achieved by providers.</text:span></text:p>
      <text:p text:style-name="BodyText"><text:span text:style-name="T221">Respondents who express concern about CQC’s proposals for rating GP services and NHS trusts think that the proposed simplified approach would imply a loss of detail. They argue that detailed rating information is helpful to providers, people who use services or the public and they would like CQC to ensure that such information remains widely and easily available.</text:span></text:p>
      <text:p text:style-name="BoldBody"><text:span text:style-name="T222">Draft equality impact assessment</text:span></text:p>
      <text:p text:style-name="BodyText"><text:span text:style-name="T223">Respondents express broad support for CQC’s draft equality impact assessment, saying for example that they believe the proposed approach would benefit vulnerable people who use services. A smaller proportion of respondents express concern, arguing for example that the proposals would disadvantage people who use services who cannot communicate with CQC independently. <text:s text:c="2"/></text:span></text:p>
      <text:p text:style-name="BodyText"/>
      <text:list text:style-name="LFO4">
        <text:list-item text:start-value="1">
          <text:p text:style-name="P224"><text:bookmark-start text:name="_Toc74143171"/><text:soft-page-break/><text:span text:style-name="T225">Introduction and methodology</text:span><text:bookmark-end text:name="_Toc74143171"/></text:p>
          <text:list text:continue-numbering="true">
            <text:list-item>
              <text:p text:style-name="P226"><text:bookmark-start text:name="_Toc74143172"/><text:span text:style-name="T227">Background</text:span><text:bookmark-end text:name="_Toc74143172"/></text:p>
            </text:list-item>
          </text:list>
        </text:list-item>
      </text:list>
      <text:p text:style-name="BodyText"><text:span text:style-name="T228">The Care Quality Commission (CQC) is currently in the process of developing a new five-year strategy, to run from 2021 – 2026. While it is carrying out a programme of engagement around the new strategy, CQC has also launched a consultation on proposals to make its work and its ratings more flexible. This report covers the responses to that consultation.<text:s/></text:span></text:p>
      <text:p text:style-name="BodyText"><text:span text:style-name="T229">The pandemic has made clear that some of the ways CQC currently works prevents it from being flexible and responding to situations as they happen. Following on from the consultation on its new strategy and ambitions launched in January 2021, CQC is now proposing some specific changes to address ongoing challenges from the pandemic which CQC hopes will enable it to be a more dynamic, proportionate and flexible regulator.<text:s/></text:span></text:p>
      <text:p text:style-name="BodyText"><text:span text:style-name="T230">CQC’s inspection reports and ratings inform the public, service providers and stakeholders about the quality of care. CQC wants to make the way it assesses and rates services more flexible, so it can update ratings more often in a more accessible, responsive and proportionate way. The changes should make ratings easier to understand for everyone.</text:span></text:p>
      <text:p text:style-name="BodyText"><text:span text:style-name="T231">This report summarises the responses, from the public and organisations, to the consultation on these proposals. CQC will use this summary report, alongside the full response data, to get a full and detailed picture of all the consultation responses. This will inform CQC’s formal consultation response and influence the development of a more flexible approach to regulation and ratings.</text:span></text:p>
      <text:list text:style-name="LFO4" text:continue-numbering="true">
        <text:list-item>
          <text:list>
            <text:list-item>
              <text:p text:style-name="P232"><text:bookmark-start text:name="_Toc74143173"/><text:span text:style-name="T233">This report</text:span><text:bookmark-end text:name="_Toc74143173"/></text:p>
              <text:list text:continue-numbering="true">
                <text:list-item>
                  <text:p text:style-name="P234"><text:span text:style-name="T235">Consultation process</text:span></text:p>
                </text:list-item>
              </text:list>
            </text:list-item>
          </text:list>
        </text:list-item>
      </text:list>
      <text:p text:style-name="BodyText"><text:span text:style-name="T236">CQC provided a webform for respondents to submit their responses to the consultation as well as a dedicated email address allowing for responses in different formats. A full copy of the webform questionnaire is included for reference in the Appendix.</text:span></text:p>
      <text:p text:style-name="BodyText"><text:span text:style-name="T237">During the consultation period, CQC did some engagement with some stakeholders across all audience groups, raising awareness of this consultation. </text:span><text:span text:style-name="T238">In addition to the traditional routes to respond to the consultation, CQC also ran bespoke engagement events. These included:</text:span></text:p>
      <text:list text:style-name="LFO14" text:continue-numbering="true">
        <text:list-item>
          <text:p text:style-name="P239"><text:span text:style-name="T240">Expert by experience event focussed on equalities objectives in relation to consultation on flexible regulation</text:span></text:p>
        </text:list-item>
        <text:list-item>
          <text:p text:style-name="P241"><text:span text:style-name="T242">Public and provider citizen lab task</text:span></text:p>
        </text:list-item>
        <text:list-item>
          <text:p text:style-name="P243"><text:span text:style-name="T244">Provider engagement on equality objectives with adult social care trade associations</text:span></text:p>
        </text:list-item>
        <text:list-item>
          <text:p text:style-name="P245"><text:span text:style-name="T246">Some internal engagement specifically around equality objectives.</text:span></text:p>
        </text:list-item>
      </text:list>
      <text:p text:style-name="BodyText"><text:span text:style-name="T247">The collection of responses was managed by CQC. The analysis of responses, of which this report is the output, was conducted by Traverse, an independent company which specialises in qualitative analysis and supporting organisations to effectively engage and respond to feedback.<text:s/></text:span></text:p>
      <text:p text:style-name="BodyText"><text:span text:style-name="T248">To support this, a team of analysts used a bespoke database to collate all responses in a way that allowed the team to code responses at a sentence level. The team created a coding framework which was used to group similar topics and themes together. This coding framework used plain text codes which corresponded to issues and analysts applied as many codes as necessary to a response to ensure that all the appropriate issues had been captured.</text:span></text:p>
      <text:p text:style-name="BodyText"><text:span text:style-name="T249">Senior analysts regularly reviewed the coding framework, adding new codes or updating existing ones where appropriate.<text:s/></text:span></text:p>
      <text:list text:style-name="LFO4" text:continue-numbering="true">
        <text:list-item>
          <text:list>
            <text:list-item>
              <text:list>
                <text:list-item>
                  <text:p text:style-name="P250"><text:span text:style-name="T251">Report structure</text:span></text:p>
                </text:list-item>
              </text:list>
            </text:list-item>
          </text:list>
        </text:list-item>
      </text:list>
      <text:p text:style-name="BodyText"><text:span text:style-name="T252">The structure of this summary report follows the themes in the consultation document,<text:s/></text:span><text:span text:style-name="T253">Consultation on changes for more flexible and responsive regulation.</text:span><text:span text:style-name="T254"><text:s/>In each chapter of this report, comments are broken down into sub-sections covering<text:s/></text:span><text:span text:style-name="T255">supportive comments</text:span><text:span text:style-name="T256">,<text:s/></text:span><text:span text:style-name="T257">concerns</text:span><text:span text:style-name="T258">, and<text:s/></text:span><text:span text:style-name="T259">suggestions</text:span><text:span text:style-name="T260">. The chapters are:</text:span></text:p>
      <text:list text:style-name="LFO1" text:continue-numbering="true">
        <text:list-item>
          <text:p text:style-name="P261"><text:span text:style-name="T262">Chapter 2 – Assessing quality;<text:s/></text:span></text:p>
        </text:list-item>
        <text:list-item>
          <text:p text:style-name="P263"><text:span text:style-name="T264">Chapter 3 – Reviewing and updating ratings;</text:span></text:p>
        </text:list-item>
        <text:list-item>
          <text:p text:style-name="P265"><text:span text:style-name="T266">Chapter 4 – Rating GP practices and population groups;</text:span></text:p>
        </text:list-item>
        <text:list-item>
          <text:p text:style-name="P267"><text:span text:style-name="T268">Chapter 5 – Rating NHS trusts; and</text:span></text:p>
        </text:list-item>
        <text:list-item>
          <text:p text:style-name="P269"><text:span text:style-name="T270">Chapter 6 – Measuring the impact on equality.<text:s/></text:span></text:p>
        </text:list-item>
      </text:list>
      <text:p text:style-name="BodyText"><text:span text:style-name="T271">Respondents also made comments about topics such as the overall role of CQC, the consultation process and topics that were outside the scope of this consultation. These comments are discussed in Chapter 7.</text:span></text:p>
      <text:list text:style-name="LFO4" text:continue-numbering="true">
        <text:list-item>
          <text:list>
            <text:list-item>
              <text:list>
                <text:list-item>
                  <text:p text:style-name="P272"><text:span text:style-name="T273">Reading the report</text:span></text:p>
                </text:list-item>
              </text:list>
            </text:list-item>
          </text:list>
        </text:list-item>
      </text:list>
      <text:p text:style-name="BodyText"><text:span text:style-name="T274">The purpose of this report is to provide a summary of respondents’ feedback on the consultation proposals, allowing the reader to obtain an overview of their views.<text:s/></text:span></text:p>
      <text:p text:style-name="BodyText"><text:span text:style-name="T275">As with any consultation of this kind, it is important to remember that the findings are not necessarily representative of the views held by a wider population, chiefly because respondents do not constitute a representative sample. Rather, the consultation was open to anyone who chose to participate.</text:span></text:p>
      <text:soft-page-break/>
      <text:p text:style-name="BodyText"><text:span text:style-name="T276">It is also worth noting that in consultation exercises of this kind, respondents are more likely to make comments about elements they are critical of, than about elements they agree with. As a consequence, there tends to be a broader range of views to report in sections about concerns than in sections about supportive comments. The difference in length between these types of sections should therefore not be seen as a measure of the overall weight of opinion. Chapters 2, 3, 4 and 5 each start with a section reporting on responses to closed questions asking respondents about their support or opposition to proposals; the subsequent sections about supportive comments and comments expressing concern are best understood in the context of the figures reported in these chapters’ opening sections. <text:s/></text:span></text:p>
      <text:p text:style-name="BodyText"><text:span text:style-name="T277">We believe the value in consultations are in the issues that have been raised in comments rather than necessarily how many respondents have raised a particular issue. For this reason, numbers have been used sparingly in the narrative sections of the report. To give the reader a sense of how many respondents raised particular issues, the narrative contains a broad figure when an issue is first introduced. Such figures represent an indicative measure of the number of respondents raising the issue, by indicating whether their number exceeds 20, 50 or 100. Where issues are raised by smaller numbers of respondents, terms like ‘a few’ or ‘a small number’ are often used to make this clear.</text:span></text:p>
      <text:p text:style-name="BodyText"><text:span text:style-name="T278">As in most consultations of this kind, some responses were made by individuals and others on behalf of organisations representing larger numbers of people, such as members or staff. The report makes no distinction between responses from individuals and responses from organisations and refers to anyone who submitted a response as a ‘respondent’.<text:s/></text:span></text:p>
      <text:p text:style-name="BodyText"><text:span text:style-name="T279">The response form asked respondents to specify in what capacity they were responding. Where the analysis suggested that certain views or issues were especially raised by respondents from particular categories, this is identified in the report. However, as the distribution of respondents across the identified categories is very uneven (see 1.3 below), the scope for identifying relationships between respondent category and issues is somewhat limited.</text:span></text:p>
      <text:list text:style-name="LFO4" text:continue-numbering="true">
        <text:list-item>
          <text:list>
            <text:list-item>
              <text:p text:style-name="P280"><text:bookmark-start text:name="_Toc74143174"/><text:span text:style-name="T281">Respondent categories</text:span><text:bookmark-end text:name="_Toc74143174"/></text:p>
            </text:list-item>
          </text:list>
        </text:list-item>
      </text:list>
      <text:p text:style-name="BodyText"><text:span text:style-name="T282">In total the consultation received 566 responses. Table 1.1 shows a breakdown of the channel via which responses were received. The table shows that the great majority of respondents used the online response form to submit their views.</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Response channel</text:p>
          </table:table-cell>
          <table:table-cell table:style-name="TableCell289">
            <text:p text:style-name="P290">Number of responses</text:p>
          </table:table-cell>
        </table:table-row>
        <table:table-row table:style-name="TableRow291">
          <table:table-cell table:style-name="TableCell292">
            <text:p text:style-name="P293">Online response form</text:p>
          </table:table-cell>
          <table:table-cell table:style-name="TableCell294">
            <text:p text:style-name="P295">492</text:p>
          </table:table-cell>
        </table:table-row>
        <table:table-row table:style-name="TableRow296">
          <table:table-cell table:style-name="TableCell297">
            <text:p text:style-name="P298">Letters and emails</text:p>
          </table:table-cell>
          <table:table-cell table:style-name="TableCell299">
            <text:p text:style-name="P300">44</text:p>
          </table:table-cell>
        </table:table-row>
        <text:soft-page-break/>
        <table:table-row table:style-name="TableRow301">
          <table:table-cell table:style-name="TableCell302">
            <text:p text:style-name="P303">Notes from engagement events</text:p>
          </table:table-cell>
          <table:table-cell table:style-name="TableCell304">
            <text:p text:style-name="P305">30</text:p>
          </table:table-cell>
        </table:table-row>
        <table:table-row table:style-name="TableRow306">
          <table:table-cell table:style-name="TableCell307">
            <text:p text:style-name="P308">Total</text:p>
          </table:table-cell>
          <table:table-cell table:style-name="TableCell309">
            <text:p text:style-name="P310">566</text:p>
          </table:table-cell>
        </table:table-row>
      </table:table>
      <text:p text:style-name="Figures"><text:span text:style-name="T311">Table 1.1: Number of responses received via each channel</text:span></text:p>
      <text:p text:style-name="BodyText"><text:span text:style-name="T312">CQC identified four stakeholder categories based on the information respondents provided on the response form. Table 1.2 shows a breakdown of the responses received from each stakeholder category. It is worth noting that the count is for the number of responses submitted and does not take into consideration whether a response was on behalf of an individual, a group or an organisation.<text:s/></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Respondent category</text:p>
          </table:table-cell>
          <table:table-cell table:style-name="TableCell319">
            <text:p text:style-name="P320">Number of responses</text:p>
          </table:table-cell>
        </table:table-row>
        <table:table-row table:style-name="TableRow321">
          <table:table-cell table:style-name="TableCell322">
            <text:p text:style-name="P323">Patient/public/VCS</text:p>
          </table:table-cell>
          <table:table-cell table:style-name="TableCell324">
            <text:p text:style-name="P325">93</text:p>
          </table:table-cell>
        </table:table-row>
        <table:table-row table:style-name="TableRow326">
          <table:table-cell table:style-name="TableCell327">
            <text:p text:style-name="P328">Provider/commissioner</text:p>
          </table:table-cell>
          <table:table-cell table:style-name="TableCell329">
            <text:p text:style-name="P330">407</text:p>
          </table:table-cell>
        </table:table-row>
        <table:table-row table:style-name="TableRow331">
          <table:table-cell table:style-name="TableCell332">
            <text:p text:style-name="P333">CQC employee</text:p>
          </table:table-cell>
          <table:table-cell table:style-name="TableCell334">
            <text:p text:style-name="P335">23</text:p>
          </table:table-cell>
        </table:table-row>
        <table:table-row table:style-name="TableRow336">
          <table:table-cell table:style-name="TableCell337">
            <text:p text:style-name="P338">Other stakeholder</text:p>
          </table:table-cell>
          <table:table-cell table:style-name="TableCell339">
            <text:p text:style-name="P340">43</text:p>
          </table:table-cell>
        </table:table-row>
        <table:table-row table:style-name="TableRow341">
          <table:table-cell table:style-name="TableCell342">
            <text:p text:style-name="P343">Total</text:p>
          </table:table-cell>
          <table:table-cell table:style-name="TableCell344">
            <text:p text:style-name="P345">566</text:p>
          </table:table-cell>
        </table:table-row>
      </table:table>
      <text:p text:style-name="Figures"><text:span text:style-name="T346">Table 1.2: Number of responses received from each respondent category</text:span></text:p>
      <text:p text:style-name="BodyText"><text:span text:style-name="T347">Table 1.2 above clearly shows that by far the greatest number of responses were received from respondents who fall into the ‘Provider/commissioner’ category: 407 of the 566 responses or 72 percent.<text:s/></text:span></text:p>
      <text:p text:style-name="BodyText"><text:span text:style-name="T348">It is not unusual or unexpected for a consultation of this nature to attract far more responses from providers and commissioners than from other types of respondents. It does make it more difficult to give a reliable insight into whether certain views are held especially by respondents of certain types. This would be determined by comparing and contrasting numbers, for which there is limited scope if the distribution across respondent categories is uneven.</text:span></text:p>
      <text:p text:style-name="BodyText"><text:span text:style-name="T349">Table 1.3 below is included to give a further breakdown of the response count of the 407 respondents categorised ‘provider/commissioner’.<text:s/></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Provider/commissioner type</text:p>
          </table:table-cell>
          <table:table-cell table:style-name="TableCell356">
            <text:p text:style-name="P357">Number of responses</text:p>
          </table:table-cell>
        </table:table-row>
        <table:table-row table:style-name="TableRow358">
          <table:table-cell table:style-name="TableCell359">
            <text:p text:style-name="P360">Acute hospital – independent</text:p>
          </table:table-cell>
          <table:table-cell table:style-name="TableCell361">
            <text:p text:style-name="P362">5</text:p>
          </table:table-cell>
        </table:table-row>
        <table:table-row table:style-name="TableRow363">
          <table:table-cell table:style-name="TableCell364">
            <text:p text:style-name="P365">Acute hospital – NHS</text:p>
          </table:table-cell>
          <table:table-cell table:style-name="TableCell366">
            <text:p text:style-name="P367">27</text:p>
          </table:table-cell>
        </table:table-row>
        <table:table-row table:style-name="TableRow368">
          <table:table-cell table:style-name="TableCell369">
            <text:p text:style-name="P370">Adult social care – community based/home care</text:p>
          </table:table-cell>
          <table:table-cell table:style-name="TableCell371">
            <text:p text:style-name="P372">126</text:p>
          </table:table-cell>
        </table:table-row>
        <table:table-row table:style-name="TableRow373">
          <table:table-cell table:style-name="TableCell374">
            <text:p text:style-name="P375">Adult social care – residential care home</text:p>
          </table:table-cell>
          <table:table-cell table:style-name="TableCell376">
            <text:p text:style-name="P377">77</text:p>
          </table:table-cell>
        </table:table-row>
        <text:soft-page-break/>
        <table:table-row table:style-name="TableRow378">
          <table:table-cell table:style-name="TableCell379">
            <text:p text:style-name="P380">Ambulance service – independent</text:p>
          </table:table-cell>
          <table:table-cell table:style-name="TableCell381">
            <text:p text:style-name="P382">2</text:p>
          </table:table-cell>
        </table:table-row>
        <table:table-row table:style-name="TableRow383">
          <table:table-cell table:style-name="TableCell384">
            <text:p text:style-name="P385">Ambulance service – NHS</text:p>
          </table:table-cell>
          <table:table-cell table:style-name="TableCell386">
            <text:p text:style-name="P387">2</text:p>
          </table:table-cell>
        </table:table-row>
        <table:table-row table:style-name="TableRow388">
          <table:table-cell table:style-name="TableCell389">
            <text:p text:style-name="P390">Community health service – NHS and independent</text:p>
          </table:table-cell>
          <table:table-cell table:style-name="TableCell391">
            <text:p text:style-name="P392">11</text:p>
          </table:table-cell>
        </table:table-row>
        <table:table-row table:style-name="TableRow393">
          <table:table-cell table:style-name="TableCell394">
            <text:p text:style-name="P395">Dental practice</text:p>
          </table:table-cell>
          <table:table-cell table:style-name="TableCell396">
            <text:p text:style-name="P397">6</text:p>
          </table:table-cell>
        </table:table-row>
        <table:table-row table:style-name="TableRow398">
          <table:table-cell table:style-name="TableCell399">
            <text:p text:style-name="P400">GP service</text:p>
          </table:table-cell>
          <table:table-cell table:style-name="TableCell401">
            <text:p text:style-name="P402">68</text:p>
          </table:table-cell>
        </table:table-row>
        <table:table-row table:style-name="TableRow403">
          <table:table-cell table:style-name="TableCell404">
            <text:p text:style-name="P405">Hospice service</text:p>
          </table:table-cell>
          <table:table-cell table:style-name="TableCell406">
            <text:p text:style-name="P407">8</text:p>
          </table:table-cell>
        </table:table-row>
        <table:table-row table:style-name="TableRow408">
          <table:table-cell table:style-name="TableCell409">
            <text:p text:style-name="P410">Independent consulting doctor/independent clinic</text:p>
          </table:table-cell>
          <table:table-cell table:style-name="TableCell411">
            <text:p text:style-name="P412">6</text:p>
          </table:table-cell>
        </table:table-row>
        <table:table-row table:style-name="TableRow413">
          <table:table-cell table:style-name="TableCell414">
            <text:p text:style-name="P415">Mental health service – independent</text:p>
          </table:table-cell>
          <table:table-cell table:style-name="TableCell416">
            <text:p text:style-name="P417">11</text:p>
          </table:table-cell>
        </table:table-row>
        <table:table-row table:style-name="TableRow418">
          <table:table-cell table:style-name="TableCell419">
            <text:p text:style-name="P420">Mental health service – NHS</text:p>
          </table:table-cell>
          <table:table-cell table:style-name="TableCell421">
            <text:p text:style-name="P422">8</text:p>
          </table:table-cell>
        </table:table-row>
        <table:table-row table:style-name="TableRow423">
          <table:table-cell table:style-name="TableCell424">
            <text:p text:style-name="P425">Prison healthcare service – NHS and independent</text:p>
          </table:table-cell>
          <table:table-cell table:style-name="TableCell426">
            <text:p text:style-name="P427">2</text:p>
          </table:table-cell>
        </table:table-row>
        <table:table-row table:style-name="TableRow428">
          <table:table-cell table:style-name="TableCell429">
            <text:p text:style-name="P430">Substance misuse service – residential and community</text:p>
          </table:table-cell>
          <table:table-cell table:style-name="TableCell431">
            <text:p text:style-name="P432">1</text:p>
          </table:table-cell>
        </table:table-row>
        <table:table-row table:style-name="TableRow433">
          <table:table-cell table:style-name="TableCell434">
            <text:p text:style-name="P435">Urgent care service, including NHS 111 and GP out-of-hours services</text:p>
          </table:table-cell>
          <table:table-cell table:style-name="TableCell436">
            <text:p text:style-name="P437">1</text:p>
          </table:table-cell>
        </table:table-row>
        <table:table-row table:style-name="TableRow438">
          <table:table-cell table:style-name="TableCell439">
            <text:p text:style-name="P440">Other</text:p>
          </table:table-cell>
          <table:table-cell table:style-name="TableCell441">
            <text:p text:style-name="P442">36</text:p>
          </table:table-cell>
        </table:table-row>
        <table:table-row table:style-name="TableRow443">
          <table:table-cell table:style-name="TableCell444">
            <text:p text:style-name="P445">Not answered</text:p>
          </table:table-cell>
          <table:table-cell table:style-name="TableCell446">
            <text:p text:style-name="P447">10</text:p>
          </table:table-cell>
        </table:table-row>
        <table:table-row table:style-name="TableRow448">
          <table:table-cell table:style-name="TableCell449">
            <text:p text:style-name="P450">Total</text:p>
          </table:table-cell>
          <table:table-cell table:style-name="TableCell451">
            <text:p text:style-name="P452">407</text:p>
          </table:table-cell>
        </table:table-row>
      </table:table>
      <text:p text:style-name="Figures"><text:span text:style-name="T453">Table 1.3: Further breakdown of number of responses received from respondents in the Provider/commissioner category</text:span></text:p>
      <text:list text:style-name="LFO4" text:continue-numbering="true">
        <text:list-item>
          <text:list>
            <text:list-item>
              <text:p text:style-name="P454"><text:bookmark-start text:name="_Toc74143175"/><text:span text:style-name="T455">Common acronyms</text:span><text:bookmark-end text:name="_Toc74143175"/></text:p>
            </text:list-item>
          </text:list>
        </text:list-item>
      </text:list>
      <text:p text:style-name="BodyText"><text:span text:style-name="T456">Various acronyms were used by respondents and some of these are also used in this report. Whilst the acronyms may be commonly recognised (for example the Care Quality Commission is shortened to CQC), in the interest of clarity a list of all acronyms used is included here.</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Acronym</text:p>
          </table:table-cell>
          <table:table-cell table:style-name="TableCell463">
            <text:p text:style-name="P464">Meaning</text:p>
          </table:table-cell>
        </table:table-row>
        <table:table-row table:style-name="TableRow465">
          <table:table-cell table:style-name="TableCell466">
            <text:p text:style-name="P467">ASC</text:p>
          </table:table-cell>
          <table:table-cell table:style-name="TableCell468">
            <text:p text:style-name="BodyText">Adult Social Care</text:p>
          </table:table-cell>
        </table:table-row>
        <table:table-row table:style-name="TableRow469">
          <table:table-cell table:style-name="TableCell470">
            <text:p text:style-name="P471">BAME</text:p>
          </table:table-cell>
          <table:table-cell table:style-name="TableCell472">
            <text:p text:style-name="BodyText">Black, Asian and Minority Ethnic</text:p>
          </table:table-cell>
        </table:table-row>
        <text:soft-page-break/>
        <table:table-row table:style-name="TableRow473">
          <table:table-cell table:style-name="TableCell474">
            <text:p text:style-name="P475">CCG</text:p>
          </table:table-cell>
          <table:table-cell table:style-name="TableCell476">
            <text:p text:style-name="BodyText">Clinical Commissioning Group</text:p>
          </table:table-cell>
        </table:table-row>
        <table:table-row table:style-name="TableRow477">
          <table:table-cell table:style-name="TableCell478">
            <text:p text:style-name="P479">CQC</text:p>
          </table:table-cell>
          <table:table-cell table:style-name="TableCell480">
            <text:p text:style-name="BodyText">Care Quality Commission</text:p>
          </table:table-cell>
        </table:table-row>
        <table:table-row table:style-name="TableRow481">
          <table:table-cell table:style-name="TableCell482">
            <text:p text:style-name="P483">GP</text:p>
          </table:table-cell>
          <table:table-cell table:style-name="TableCell484">
            <text:p text:style-name="BodyText">General Practice</text:p>
          </table:table-cell>
        </table:table-row>
        <table:table-row table:style-name="TableRow485">
          <table:table-cell table:style-name="TableCell486">
            <text:p text:style-name="P487">KLOE</text:p>
          </table:table-cell>
          <table:table-cell table:style-name="TableCell488">
            <text:p text:style-name="BodyText">Key Lines of Enquiry</text:p>
          </table:table-cell>
        </table:table-row>
        <table:table-row table:style-name="TableRow489">
          <table:table-cell table:style-name="TableCell490">
            <text:p text:style-name="P491">LD</text:p>
          </table:table-cell>
          <table:table-cell table:style-name="TableCell492">
            <text:p text:style-name="BodyText">Learning Disabilities</text:p>
          </table:table-cell>
        </table:table-row>
        <table:table-row table:style-name="TableRow493">
          <table:table-cell table:style-name="TableCell494">
            <text:p text:style-name="P495">MH</text:p>
          </table:table-cell>
          <table:table-cell table:style-name="TableCell496">
            <text:p text:style-name="BodyText">Mental Health</text:p>
          </table:table-cell>
        </table:table-row>
        <table:table-row table:style-name="TableRow497">
          <table:table-cell table:style-name="TableCell498">
            <text:p text:style-name="P499">NHS</text:p>
          </table:table-cell>
          <table:table-cell table:style-name="TableCell500">
            <text:p text:style-name="BodyText">National Health Service</text:p>
          </table:table-cell>
        </table:table-row>
        <table:table-row table:style-name="TableRow501">
          <table:table-cell table:style-name="TableCell502">
            <text:p text:style-name="P503">PIR</text:p>
          </table:table-cell>
          <table:table-cell table:style-name="TableCell504">
            <text:p text:style-name="BodyText">Provider Information Request</text:p>
          </table:table-cell>
        </table:table-row>
        <table:table-row table:style-name="TableRow505">
          <table:table-cell table:style-name="TableCell506">
            <text:p text:style-name="P507">VCS</text:p>
          </table:table-cell>
          <table:table-cell table:style-name="TableCell508">
            <text:p text:style-name="BodyText">Voluntary and Community Sector</text:p>
          </table:table-cell>
        </table:table-row>
      </table:table>
      <text:p text:style-name="Figures"><text:span text:style-name="T509">Table 1.4: List of acronyms</text:span></text:p>
      <text:p text:style-name="BodyText"/>
      <text:list text:style-name="LFO4" text:continue-numbering="true">
        <text:list-item>
          <text:p text:style-name="P510"><text:bookmark-start text:name="_Toc74143176"/><text:soft-page-break/><text:span text:style-name="T511">Assessing quality</text:span><text:bookmark-end text:name="_Toc74143176"/></text:p>
        </text:list-item>
      </text:list>
      <text:p text:style-name="BodyText"><text:bookmark-start text:name="_Hlk65132080"/><text:span text:style-name="T512">This chapter summarises responses to the consultation question about assessing quality. Respondents using the consultation response form were asked two questions about this topic, preceded by an introduction:</text:span></text:p>
      <text:p text:style-name="ItalicBody"><text:span text:style-name="T513">We propose to assess quality and rate services by using a wider range of regulatory approaches–not just on-site or comprehensive inspections.</text:span></text:p>
      <text:list text:style-name="LFO15" text:continue-numbering="true">
        <text:list-item>
          <text:p text:style-name="P514"><text:span text:style-name="T515"><text:s/>To what extent do you support this approach?<text:s/></text:span></text:p>
        </text:list-item>
        <text:list-item>
          <text:p text:style-name="P516"><text:span text:style-name="T517"><text:s/>What impact do you think this proposal will have?<text:s/></text:span></text:p>
        </text:list-item>
      </text:list>
      <text:p text:style-name="BodyText"><text:span text:style-name="T518">This chapter features an overview of the responses to the closed question 1a as well as the comments respondents made to the open question 1b – also including comments addressing the same issues that were not submitted as responses to this question (e.g. from emails or online events).<text:s/></text:span><text:bookmark-end text:name="_Hlk65132080"/></text:p>
      <text:list text:style-name="LFO4" text:continue-numbering="true">
        <text:list-item>
          <text:list>
            <text:list-item>
              <text:p text:style-name="P519"><text:bookmark-start text:name="_Toc74143177"/><text:span text:style-name="T520">Responses to question 1a</text:span><text:bookmark-end text:name="_Toc74143177"/></text:p>
            </text:list-item>
          </text:list>
        </text:list-item>
      </text:list>
      <text:p text:style-name="BodyText"><text:bookmark-start text:name="_Hlk65132156"/><text:span text:style-name="T521">Question 1a was answered by 501 respondents. Figure 2.1 below gives an overview of the responses to this question.</text:span></text:p>
      <text:p text:style-name="Normal"><draw:frame draw:style-name="a1" draw:name="Chart 12" text:anchor-type="as-char" svg:x="0in" svg:y="0in" svg:width="5.71042in" svg:height="2.20278in" style:rel-width="scale" style:rel-height="scale"><draw:object xlink:href="Object 1/" xlink:type="simple" xlink:show="embed" xlink:actuate="onLoad"/><svg:title/><svg:desc>Figure 2.1: This bar charts shows that 205 respondents fully support the approach to assessing quality, 183 mostly support the approach, 83 partly support the approach, 21 do not support the approach at all, 9 do not know and 65 respondents did not answer this question.</svg:desc></draw:frame></text:p>
      <text:p text:style-name="Figures"><text:bookmark-end text:name="_Hlk65132156"/><text:span text:style-name="T522">Figure 2.1: Bar chart showing responses to question 1a (n=566; 501 answered).<text:s/></text:span></text:p>
      <text:p text:style-name="BodyText"><text:span text:style-name="T523">Of the 501 respondents who answered question 1a, 205 indicate that they fully agree with the proposed approach and 183 answer that they mostly agree. There are 83 respondents who indicate that they partly agree with CQC’s proposed approach and 21 respondents who answer that they do not agree at all. Nine respondents answer that they do not know to what extent they agree.</text:span></text:p>
      <text:p text:style-name="BodyText"><text:span text:style-name="T524">Figure 2.2. below provides a breakdown of the responses by respondent category.</text:span></text:p>
      <text:p text:style-name="Figures"><text:span text:style-name="T525"><text:s/></text:span></text:p>
      <text:soft-page-break/>
      <text:p text:style-name="P526"><draw:frame draw:style-name="a2" draw:name="Chart 6" text:anchor-type="as-char" svg:x="0in" svg:y="0in" svg:width="8.96181in" svg:height="2.97917in" style:rel-width="scale" style:rel-height="scale"><draw:object xlink:href="Object 2/" xlink:type="simple" xlink:show="embed" xlink:actuate="onLoad"/><svg:title/><svg:desc>Figure 2.2: This bar chart shows a breakdown of responses to Q1a by stakeholder type. Of those who answer the question, all groups show a majority level of support for the approach to assessing quality.</svg:desc></draw:frame></text:p>
      <text:p text:style-name="Figures"><text:span text:style-name="T527"><text:line-break/>Figure 2.2: Bar chart showing distribution of responses to question 1a per respondent category (n=566; 501 answered).<text:s/></text:span></text:p>
      <text:p text:style-name="BodyText"><text:span text:style-name="T528">The chart in figure 2.2 shows that for each respondent category, the proportion of respondents saying they agree ‘fully’ or ‘mostly’ is greater than the proportion saying they agree ‘partly’ or ‘not at all’. This is most pronounced within the ‘Provider/commissioner’ category, where 73% of respondents (80% of respondents who answered question 1a) indicate that they ‘fully’ or ‘mostly’ agree with CQC’s proposals. A relatively high proportion of respondents in the ‘Patient/public/VCS’ category did not respond to question 1a.</text:span></text:p>
      <text:list text:style-name="LFO4" text:continue-numbering="true">
        <text:list-item>
          <text:list>
            <text:list-item>
              <text:p text:style-name="P529"><text:bookmark-start text:name="_Toc74143178"/><text:span text:style-name="T530">Comments on assessing quality</text:span><text:bookmark-end text:name="_Toc74143178"/></text:p>
            </text:list-item>
          </text:list>
        </text:list-item>
      </text:list>
      <text:p text:style-name="BodyText"><text:span text:style-name="T531">Question 1b received comments from 428 respondents who used the online response form. Furthermore, 75 respondents who submitted their responses in a different format also commented on the topic of assessing quality; their views on this topic are also covered in this chapter.</text:span></text:p>
      <text:list text:style-name="LFO4" text:continue-numbering="true">
        <text:list-item>
          <text:list>
            <text:list-item>
              <text:list>
                <text:list-item>
                  <text:p text:style-name="P532"><text:span text:style-name="T533">Supportive comments</text:span></text:p>
                </text:list-item>
              </text:list>
            </text:list-item>
          </text:list>
        </text:list-item>
      </text:list>
      <text:p text:style-name="BodyText"><text:span text:style-name="T534">More than 100 respondents who make supportive comments about CQC’s proposed approach to assessing quality emphasise that they agree with the idea of using a broader set of information instead of relying heavily on a full on-site inspection.<text:s/></text:span></text:p>
      <text:soft-page-break/>
      <text:h text:style-name="P535" text:outline-level="4"><text:span text:style-name="T537">Broader approach and using external information<text:s/></text:span></text:h>
      <text:p text:style-name="BodyText"><text:span text:style-name="T538">More than 50 respondents think that the proposed approach would result in a more accurate, balanced or rounded assessment of the quality of a service. In their view, CQC’s proposed approach would encompass more variables than the current approach to assessing quality, providing greater depth and a more comprehensive evaluation. Respondents believe that the proposals would offer an ongoing, dynamic or proactive approach to assessing quality, meaning that CQC’s assessments would be more up to date. They think the proposed approach would assist a more robust ratings system, with better, fuller reports.</text:span></text:p>
      <text:p text:style-name="SubtleQuote"><text:span text:style-name="T539">“We support the principle of using wider sources of evidence, tools, and techniques, and not solely relying on on-site inspections as the main way of doing this.”<text:s/></text:span></text:p>
      <text:p text:style-name="SubtleQuote"><text:span text:style-name="T540">(</text:span><text:span text:style-name="T541">Other stakeholder)</text:span></text:p>
      <text:p text:style-name="BodyText"><text:span text:style-name="T542">More than 20 respondents particularly support the use of external information to inform CQC’s assessments of care quality. Respondents suggest that it would be appropriate to use such information, with some expressing agreement with CQC’s proposed method for doing so. For example, respondents think that commissioners and partners have a good understanding of services and would therefore be well-placed to provide input into the quality assessment process.</text:span></text:p>
      <text:p text:style-name="BodyText"><text:span text:style-name="T543">Some of these respondents specifically support CQC’s proposed use of (qualitative) feedback from people who use services and their relatives, saying that this could provide important insights in the quality of services. Respondents suggest that collecting service user feedback would allow more people to have a say in the process of assessing the quality of a service.<text:s/></text:span></text:p>
      <text:p text:style-name="BodyText"><text:span text:style-name="T544">A smaller number of respondents support the focus on risk that is encompassed in CQC’s proposed approach to assessing quality. These respondents value the potential benefits of a targeted and tailored regulation approach, with some highlighting how this could support providers to improve. <text:s/></text:span></text:p>
      <text:p text:style-name="SubtleQuote"><text:span text:style-name="T545">“It opens up the potential for more focused inspections to support specific core services. A small PIR and the requirement for real time data/information and reporting specific to services will support the improvement drive for safety and improvement.”<text:s/></text:span></text:p>
      <text:p text:style-name="SubtleQuote"><text:span text:style-name="T546">(Provider/commissioner)</text:span></text:p>
      <text:p text:style-name="BodyText"><text:span text:style-name="T547">A small number of respondents focus on Covid-19 infection risks associated with inspection visits. In their view, the proposed approach would have the benefit of fewer on-site inspections, which in turn would help reduce the risk of infections.<text:s/></text:span></text:p>
      <text:p text:style-name="BodyText"><text:span text:style-name="T548"><text:s/></text:span></text:p>
      <text:soft-page-break/>
      <text:h text:style-name="Heading4" text:outline-level="4"><text:span text:style-name="T549">Flexibility and responsiveness</text:span></text:h>
      <text:p text:style-name="BodyText"><text:span text:style-name="T550">Some 50 respondents say that they value the flexibility and/or responsiveness of CQC’s proposed approach. They think that a more flexible approach to assessing quality would be appropriate, for example through tailoring the process to providers or through a flexible process for updating ratings. A few respondents make positive comments about how CQC adapted its way of working during the pandemic and emphasise the importance of retaining the flexibility it achieved.</text:span></text:p>
      <text:p text:style-name="BodyText"><text:span text:style-name="T551">Where they focus on responsiveness, respondents comment that the proposed approach would enhance CQC’s ability to respond to concerns as well as improvements. They believe that the proposed approach would make it easier for CQC to update providers’ ratings and say that this would make ratings more reflective of the service and therefore more meaningful.<text:s/></text:span></text:p>
      <text:p text:style-name="BodyText"><text:span text:style-name="T552">Among these respondents, some think that a more responsive quality assessment process would encourage providers to maintain their quality levels, to develop and improve, or to address any action points more quickly.</text:span></text:p>
      <text:h text:style-name="Heading4" text:outline-level="4"><text:span text:style-name="T553">Efficiency</text:span></text:h>
      <text:p text:style-name="BodyText"><text:span text:style-name="T554">More than 20 respondents think that the proposed approach to assessing quality would be efficient, or more efficient than the current approach. In their view, it would allow CQC to concentrate on those services that pose a risk and those that need improving. Respondents believe this would represent a better use of CQC’s time and resources than the present approach.<text:s/></text:span></text:p>
      <text:p text:style-name="BodyText"><text:span text:style-name="T555">On the subject of efficiency, some respondents credit the proposed approach with potentially reducing the bureaucracy associated with CQC’s regulatory activity. Respondents believe providers would benefit from (more) targeted requests for information from CQC. Others think the proposed approach would create an opportunity to reduce various forms of duplication, including between inspecting bodies.<text:s/></text:span></text:p>
      <text:p text:style-name="SubtleQuote"><text:span text:style-name="T556">“If this ambition is fully realised, it should yield a more targeted and efficient approach to regulation, which would have many benefits, including relieving pressure on providers.”<text:s/></text:span></text:p>
      <text:p text:style-name="SubtleQuote"><text:span text:style-name="T557">(Other stakeholder)</text:span></text:p>
      <text:h text:style-name="Heading4" text:outline-level="4"><text:span text:style-name="T558">Fairness</text:span></text:h>
      <text:p text:style-name="BodyText"><text:span text:style-name="T559">More than 20 respondents comment that they support the proposed approach because it would be fair. They argue, for example, that it would be fairer to providers through being more proportionate, objective or balanced, or by taking into account more than just the impressions collected on the day of an on-site inspection.</text:span></text:p>
      <text:p text:style-name="BodyText"><text:span text:style-name="T560">In talking about fairness, some of these respondents believe that the proposed approach would reduce the potential for bias through greater triangulation of data. They think that there would be better opportunities for<text:s/></text:span><text:soft-page-break/><text:span text:style-name="T561">providers to show how they are meeting standards and argue that having their rating updated more regularly would be fairer to providers.<text:s/></text:span></text:p>
      <text:h text:style-name="Heading4" text:outline-level="4"><text:span text:style-name="T562">Positive impact on providers</text:span></text:h>
      <text:p text:style-name="BodyText"><text:span text:style-name="T563">More than 50 respondents are supportive of the proposed approach because they think it would have a positive impact on providers. In particular, respondents believe it would result in fewer full on-site inspections and thus reduce the associated stress experienced by providers. According to some respondents, the proposed approach would allow providers to spend more time and resource on providing care. A few respondents say this would be especially welcome in the context of Covid-19. <text:s/></text:span></text:p>
      <text:p text:style-name="BodyText"><text:span text:style-name="T564">Some of these respondents believe that providers would benefit from the proposed approach as it would help them identify areas for improvement and/or support needs. A few respondents think it could encourage providers to innovate, for example exploring different methods of recording.</text:span></text:p>
      <text:p text:style-name="BodyText"><text:span text:style-name="T565">According to a smaller number of respondents, the proposed approach would benefit CQC’s relationship with providers. They believe it would result in a more collaborative approach to inspection and regulation, with more engagement between providers and inspectors, helping relationships to develop. Respondents mention ‘a more robust process’ and ‘a more open culture’ as potential outcomes. A few respondents say there have been positive experiences in collaboration during the pandemic.<text:s/></text:span></text:p>
      <text:h text:style-name="Heading4" text:outline-level="4"><text:span text:style-name="T566">Other positive impacts</text:span></text:h>
      <text:p text:style-name="BodyText"><text:span text:style-name="T567">Some 20 respondents believe the proposed approach would benefit people who use services by encouraging improvements in the quality in care. They say it would help drive up standards and make it easier for people who use services to make informed choices about the services they need. Some of these respondents suggest that the proposed approach would better equip CQC to identify risk, or to take action on the basis of service users’ feedback. <text:s text:c="3"/></text:span></text:p>
      <text:p text:style-name="BodyText"><text:span text:style-name="T568">A relatively small number of respondents specifically highlight potential positive impacts from the proposed approach on CQC’s operations or its reputation. They think, for example, that it could enhance the regulator’s credibility, improve the public’s understanding of what it does, or make it more approachable.<text:s/></text:span></text:p>
      <text:p text:style-name="SubtleQuote"><text:span text:style-name="T569">“It has the potential to work well and give the public more confidence in what we do.”<text:s/></text:span></text:p>
      <text:p text:style-name="SubtleQuote"><text:span text:style-name="T570">(CQC employee)</text:span></text:p>
      <text:h text:style-name="Heading4" text:outline-level="4"><text:span text:style-name="T571">Addressing issues with the current approach</text:span></text:h>
      <text:p text:style-name="BodyText"><text:span text:style-name="T572">More than 20 respondents support the proposed approach because they believe it would address issues with CQC’s current approach and therefore compare favourably. Often, these respondents focus their response on aspects of the current approach that they see as unsatisfactory.<text:s/></text:span></text:p>
      <text:soft-page-break/>
      <text:p text:style-name="BodyText"><text:span text:style-name="T573">One such aspect, according to some of these respondents, is the perceived impact of CQC’s current approach on providers, which they describe as intrusive, bureaucratic or disproportionate. Respondents say the current approach can be stressful and time consuming for providers, with some singling out the Provider Information Request (PIR) as particularly burdensome or inefficient.</text:span></text:p>
      <text:p text:style-name="BodyText"><text:span text:style-name="T574">Talking about the current approach, some respondents believe that CQC’s proposals could help remedy issues with the accuracy of assessments. They suggest that the current approach can result in a ‘snapshot’ view of a service and that important information can be missed as a result. Others think that current assessments can be skewed because of how dependent they are of the judgement of an inspector.</text:span></text:p>
      <text:p text:style-name="BodyText"><text:span text:style-name="T575">Some respondents argue that under CQC’s current approach it can take a long time before an inspection is carried out and that the time between inspections can amount to many years. Respondents say that providers have to wait a long time for an updated rating, and express concern that sometimes it takes CQC too long to inspect a service that might represent a risk.</text:span></text:p>
      <text:p text:style-name="BodyText"><text:span text:style-name="T576">Other issues with the current approach that a small number of respondents hope the proposed approach will address include, for example, concerns about its focus on processes instead of outcomes, as well as concerns that the approach is reactive, rigid, or offering little opportunity for engagement.</text:span></text:p>
      <text:h text:style-name="Heading4" text:outline-level="4"><text:span text:style-name="T577">General and qualified support</text:span></text:h>
      <text:p text:style-name="BodyText"><text:span text:style-name="T578">Approximately 20 respondents make general supportive comments on the proposed approach to assessing quality and a further 50 indicate that their support for the proposed approach comes with a caveat. The substance of such caveats is covered in section 2.2.2. below, which summarises comments expressing concerns about the proposed approach.</text:span></text:p>
      <text:list text:style-name="LFO4" text:continue-numbering="true">
        <text:list-item>
          <text:list>
            <text:list-item>
              <text:list>
                <text:list-item>
                  <text:p text:style-name="P579"><text:span text:style-name="T580">Comments expressing concerns</text:span></text:p>
                </text:list-item>
              </text:list>
            </text:list-item>
          </text:list>
        </text:list-item>
      </text:list>
      <text:p text:style-name="BodyText"><text:span text:style-name="T581">Where respondents express concern about CQC’s proposed approach, they often mention the use of external data. Respondents’ comments include concerns about the accuracy and reliability of external data, concerns about how the data is collected and analysed, and how CQC would work with providers to review or share external data.</text:span></text:p>
      <text:h text:style-name="Heading4" text:outline-level="4"><text:span text:style-name="T582">Reliability of external information</text:span></text:h>
      <text:p text:style-name="BodyText"><text:span text:style-name="T583">More than 100 respondents speak about the reliability of external data that CQC would use to assess of quality. Respondents think that such information risks being inaccurate and/or outdated and that the reliability of CQC’s assessments and ratings would suffer as a consequence. They are concerned that this could have a negative impact on providers.</text:span></text:p>
      <text:p text:style-name="BodyText"><text:span text:style-name="T584">Some of these respondents believe that data such as patient surveys, staff surveys, and some other types of external information that CQC could bring<text:s/></text:span><text:soft-page-break/><text:span text:style-name="T585">into the process of assessing quality would not always be reflective of the quality of a provider or service. They express concern that the information would be subjective, biased or open to interpretation. Respondents suggest that CQC should ensure that there is a robust process for validating external information. They argue that providers should have an opportunity to see, verify and/or respond to information that CQC has collected about them.</text:span></text:p>
      <text:p text:style-name="SubtleQuote"><text:span text:style-name="T586">“If a person complains to CQC anonymously, how will CQC ensure that what they have said is reliable? CQC must implement methods by which they assess the credibility of persons reporting to them.”<text:s/></text:span></text:p>
      <text:p text:style-name="SubtleQuote"><text:span text:style-name="T587">(Other stakeholder)</text:span></text:p>
      <text:p text:style-name="BodyText"><text:span text:style-name="T588">Commenting on CQC’s potential use of national data sets, benchmarks, and data from commissioners, some respondents express other concerns. They argue that national data sets may not be up to date and that data from different local authorities may not support like-for-like comparison. These respondents are concerned that a picture arising from the analysis of information from such sources may not be accurate or complete.</text:span></text:p>
      <text:p text:style-name="BodyText"><text:span text:style-name="T589">A smaller number of respondents express concerns about the reliability of the data CQC would obtain from providers. Some argue that this information could be unreliable if a provider has a closed culture and attempts to cover up issues relating to the quality of its services. Some of these respondents believe that CQC’s approach would need to enable it to look beyond policies and data from providers.<text:s/></text:span></text:p>
      <text:p text:style-name="SubtleQuote"><text:span text:style-name="T590">“If the CQC is going to rate an organisation based in part, on information it holds, greater assurance will be required to ensure the information/data is correct.”<text:s/></text:span></text:p>
      <text:p text:style-name="SubtleQuote"><text:span text:style-name="T591">(Provider/commissioner)</text:span></text:p>
      <text:h text:style-name="Heading4" text:outline-level="4"><text:span text:style-name="T592">Lack of detail or clarity</text:span></text:h>
      <text:p text:style-name="BodyText"><text:span text:style-name="T593">Approximately 50 respondents express concern about the perceived lack of detail about the data sources that CQC would use for its proposed approach to assessing quality and the methods it would employ to analyse and interpret such information. These respondents argue that CQC should give providers a full overview of the sources it proposes to use and the approach it would take to assessing the information, including how baselines are determined.</text:span></text:p>
      <text:p text:style-name="BodyText"><text:span text:style-name="T594">Some of these respondents argue that the proposed approach doesn’t make it sufficiently clear how CQC would reach decisions, and express concern whether the approach would be consistent and transparent in that regard. According to respondents, CQC would need to ensure that its analysis methods, including its system for triggering inspections, are consistent, with clear published rules and standards. Some respondents are<text:s/></text:span><text:soft-page-break/><text:span text:style-name="T595">concerned that inconsistencies could occur between CQC’s regulation of different types of providers.<text:s/></text:span></text:p>
      <text:h text:style-name="Heading4" text:outline-level="4"><text:span text:style-name="T596">Transparency</text:span></text:h>
      <text:p text:style-name="BodyText"><text:span text:style-name="T597">In related comments, some respondents raise concerns about transparency. Here, too, respondents mention the perceived lack of detail of the proposed approach as a concern, calling for greater clarity and transparency from the regulator. Respondents say that CQC should be transparent about the data sources it uses and about all aspects of its methodology for assessing quality.</text:span></text:p>
      <text:h text:style-name="Heading4" text:outline-level="4"><text:span text:style-name="T598">Collection and analysis of data</text:span></text:h>
      <text:p text:style-name="BodyText"><text:span text:style-name="T599">Some respondents have specific concerns about how CQC would analyse and interpret data as part of its proposed approach. For example, some of these respondents wonder how CQC would come to an overall conclusion when using data from a broad variety of sources. They believe CQC should make it clear what its principles and methods are for interpreting such a range of information. A few respondents raise specific concerns about the prospect of CQC using artificial intelligence as a tool to analyse data.</text:span></text:p>
      <text:p text:style-name="BodyText"><text:span text:style-name="T600">According to some respondents, a focus on external and/or provider data could lead to skewed outcomes, especially where existing inequalities are reflected in health outcome data. Some of these respondents say that drawing a comparison between services can be difficult due to a variety of factors at play, for example a difference in expectations regarding the quality of care.<text:s/></text:span></text:p>
      <text:p text:style-name="SubtleQuote"><text:span text:style-name="T601">“Data is not always up to date and there may be reasons for being below average (higher deprivation) in some areas. This can be discussed during on site Inspections, but not if assessments are just based on data collections.”<text:s/></text:span></text:p>
      <text:p text:style-name="SubtleQuote"><text:span text:style-name="T602">(Provider/commissioner)</text:span></text:p>
      <text:p text:style-name="BodyText"><text:span text:style-name="T603">A small number of respondents express concern that CQC’s proposed approach would risk overlooking specific (smaller) population groups, because the data used would not show their needs or experiences clearly. According to these respondents, this could be a consequence of a group not being numerous enough to show up, or a consequence of groups with different needs being amalgamated into one within the data. An example of the latter, from respondents’ comments, are people with learning difficulties, autism, and/or behaviour that challenges. A few respondents make reference to CQC’s equality duty in relation to these concerns.</text:span></text:p>
      <text:p text:style-name="BodyText"><text:span text:style-name="T604">Some respondents’ concern about the proposed collection and use of external information is about how CQC would ensure that all people who use services have the opportunity to have their views heard. These respondents express concern that many people who use services would not be able to provide feedback to CQC, for example because they are not using digital health and care services or because they cannot express<text:s/></text:span><text:soft-page-break/><text:span text:style-name="T605">themselves easily. Respondents argue that CQC would need to ensure that feedback from harder-to-reach groups is included in data it collects. Some emphasise the importance of using input from Experts by Experience.</text:span></text:p>
      <text:p text:style-name="SubtleQuote"><text:span text:style-name="T606">“In addition, information gathering will need to be inclusive, particularly for those stakeholders who do not have access to or experience with digital platforms.”<text:s/></text:span></text:p>
      <text:p text:style-name="SubtleQuote"><text:span text:style-name="T607">(Provider/commissioner)</text:span></text:p>
      <text:p text:style-name="BodyText"><text:span text:style-name="T608">On the topic of data collection, some respondents express concern about whether digital forms and systems would suit all care providers. These respondents believe that some providers would not be able and/or willing to use the technology required.<text:s/></text:span></text:p>
      <text:p text:style-name="BodyText"><text:span text:style-name="T609">Some respondents express general concern about whether and how CQC would be able to collect data in an effective manner. They argue that CQC would need to provide suitable systems to collect data from providers, with some suggesting the use of standard templates.</text:span></text:p>
      <text:p text:style-name="BodyText"><text:span text:style-name="T610">A smaller number of respondents say they are concerned about potential implications for small providers and/or providers in the independent sector, arguing that data held by such providers would not necessarily be compatible with the information CQC would collect from larger providers.</text:span></text:p>
      <text:p text:style-name="SubtleQuote"><text:span text:style-name="T611">“Many members would like more information on what data CQC will be collecting, how they will be using that data, and how they will be measuring the independent sector.”<text:s/></text:span></text:p>
      <text:p text:style-name="SubtleQuote"><text:span text:style-name="T612">(Other stakeholder)</text:span></text:p>
      <text:p text:style-name="BodyText"><text:span text:style-name="T613">A small number of respondents argue that CQC should address issues around duplication of data requests and collection between itself, local authorities and NHS bodies.</text:span></text:p>
      <text:p text:style-name="BodyText"><text:span text:style-name="T614">A few respondents think CQC should ensure its data collection and analysis is aimed at identifying good practice as much as risk. A few others wonder how the data CQC would collect could inform its assessment of care systems.</text:span></text:p>
      <text:h text:style-name="Heading4" text:outline-level="4"><text:span text:style-name="T615">Inspection visits</text:span></text:h>
      <text:p text:style-name="BodyText"><text:span text:style-name="T616">Approximately 100 respondents express concern that CQC’s proposed approach would see the regulator carry out fewer inspection visits and that the impact of this change would be detrimental.<text:s/></text:span></text:p>
      <text:p text:style-name="BodyText"><text:span text:style-name="T617">In these respondents’ views, on-site provider inspections provide insights that cannot be gained through collecting and analysing data remotely. They believe that through inspections CQC is capable of assessing quality in a greater level of rigour, depth, nuance or detail than it would be otherwise.</text:span></text:p>
      <text:p text:style-name="BodyText"><text:span text:style-name="T618">According to some of these respondents, inspection visits allow CQC inspectors to observe the organisational culture and to obtain direct feedback from people who use services and staff members, allowing the<text:s/></text:span><text:soft-page-break/><text:span text:style-name="T619">inspectors to obtain a robust impression of the care environment. These respondents emphasise that in their view it is important for CQC to see processes applied in practice and to have access to evidence by spending time at a provider’s premises. Respondents suggest that the information gained in this manner enables data triangulation.<text:s/></text:span></text:p>
      <text:p text:style-name="SubtleQuote"><text:span text:style-name="T620">“It enables us to have face to face engagement with people, which is so important particularly where people cannot feedback to us about their experience of a service i.e. people living with dementia, learning disabilities and some people living with mental health needs.”<text:s/></text:span></text:p>
      <text:p text:style-name="SubtleQuote"><text:span text:style-name="T621">(CQC employee)</text:span></text:p>
      <text:p text:style-name="BodyText"><text:span text:style-name="T622">Respondents argue that CQC’s inspection visits are an important way of making sure that providers maintain a good level of quality. They believe the inspections keep providers alert and express concern that without on-site inspections the quality of care would deteriorate. A few respondents compare a situation without regular inspections to provider self-assessment, which they argue has proven inadequate. Others argue that inspection visits represent an opportunity to providers to demonstrate good or outstanding care.</text:span></text:p>
      <text:p text:style-name="BodyText"><text:span text:style-name="T623">A few respondents suggest that CQC would need to keep carrying out monitoring visits to meet its legal obligations under the National Preventive Mechanism.</text:span></text:p>
      <text:h text:style-name="Heading4" text:outline-level="4"><text:span text:style-name="T624">Negative impact on providers</text:span></text:h>
      <text:p text:style-name="BodyText"><text:span text:style-name="T625">More than 20 respondents think that the proposed approach could have a negative impact on providers. Respondents believe that CQC would seek to collect more data from providers, and they express concern about the burden this would represent in terms of paperwork and cost.<text:s/></text:span></text:p>
      <text:p text:style-name="BodyText"><text:span text:style-name="T626">A similar number of respondents argue that the proposed approach could be detrimental to relationships between providers and CQC. Some mention aspects of the current approach that they value, such as having an open, honest relationship between regulator and provider, with exchanges based on discourse. Their concern is that such aspects could be impacted by the proposed approach. They make similar comments about being able to share information between CQC and providers, and providers having right of reply.<text:s/></text:span></text:p>
      <text:p text:style-name="SubtleQuote"><text:span text:style-name="T627">“Before a new system is implemented, providers must know whether we will continue to have a right of reply when CQC proposes to change a rating.”<text:s/></text:span></text:p>
      <text:p text:style-name="SubtleQuote"><text:span text:style-name="T628">(Other stakeholder)</text:span></text:p>
      <text:p text:style-name="BodyText"><text:span text:style-name="T629">According to a small number of respondents, the proposed approach could lead to tensions between providers and CQC, saying for instance that providers would have less confidence in CQC, that they would experience a sense of constant monitoring and scrutiny, or that the threshold for an<text:s/></text:span><text:soft-page-break/><text:span text:style-name="T630">inspection visit would become too low. A few respondents believe the proposed approach would increase the risk of legal challenges from providers.</text:span></text:p>
      <text:h text:style-name="Heading4" text:outline-level="4"><text:span text:style-name="T631">Identifying risk and improvement</text:span></text:h>
      <text:p text:style-name="BodyText"><text:span text:style-name="T632">More than 20 respondents believe that the proposed approach would make it harder for providers to get CQC to acknowledge improvements to services, including recognising excellent services with an ‘Outstanding’ rating. They are concerned that a focus on risk and a reduction of inspection visits would result in less scope for showcasing and celebrating good care, or fewer opportunities for providers to have ratings reviewed after addressing action points.</text:span></text:p>
      <text:p text:style-name="SubtleQuote"><text:span text:style-name="T633">“It feels as if the consultation is withdrawing CQC’s focus on the good and outstanding, and only considers how it will be alert to the ‘bad’.”<text:s/></text:span></text:p>
      <text:p text:style-name="SubtleQuote"><text:span text:style-name="T634">(Provider/commissioner)</text:span></text:p>
      <text:p text:style-name="BodyText"><text:span text:style-name="T635">In some contrast to these comments, other respondents are concerned that CQC’s proposed approach would hamper the regulator’s ability to identify risk. Respondents think the proposed approach could allow situations where patients’ safety and care are at risk to persist, especially where services have closed cultures. A few respondents believe that care standards have suffered during the pandemic and that CQC needs to take a proactive approach to identifying risk. <text:s text:c="3"/></text:span></text:p>
      <text:h text:style-name="Heading4" text:outline-level="4"><text:span text:style-name="T636">Public perception</text:span></text:h>
      <text:p text:style-name="BodyText"><text:span text:style-name="T637">According to a smaller number of respondents, the proposed approach could negatively affect the public perception of CQC. In particular, respondents think that a reduction in regular inspection visits could draw criticism and impact on the public confidence in the regulator. A few respondents express concern that changing provider ratings more frequently could have a similar impact.<text:s/></text:span></text:p>
      <text:p text:style-name="SubtleQuote"><text:span text:style-name="T638">“We need to consider the impact on the public, what will they think if we are rating ASC inspections outside of an inspection?”<text:s/></text:span></text:p>
      <text:p text:style-name="SubtleQuote"><text:span text:style-name="T639">(CQC employee)</text:span></text:p>
      <text:p text:style-name="BodyText"><text:span text:style-name="T640">Other respondents reflect on the public perception of inspection visits. They express concern that under the proposed approach, inspections could become associated with risk or poor care and result in a negative public view of providers or services being inspected by CQC.<text:s/></text:span></text:p>
      <text:h text:style-name="Heading4" text:outline-level="4"><text:span text:style-name="T641">Other concerns</text:span></text:h>
      <text:p text:style-name="BodyText"><text:span text:style-name="T642">A small number of respondents question whether the proposed approach would be suitable for all types of providers regulated by CQC. They express concern that the following types of providers could be disadvantaged by the approach, or (more) difficult to regulate: home care services, care<text:s/></text:span><text:soft-page-break/><text:span text:style-name="T643">homes and supported living services, large community providers, services for people with complex conditions, hospices, abortion clinics, and non-core services. Respondents also wonder whether the proposed approach would be appropriate for new providers and for new models of working. Specific concerns about data collection from smaller providers and independent providers have been mentioned above.</text:span></text:p>
      <text:p text:style-name="BodyText"><text:span text:style-name="T644">A few respondents raise concerns about the potential impact of the proposed approach on local authorities, referring to duties such as contracts management and quality assurance. Respondents think that CQC should clarify what information it expects to need from local authorities.</text:span></text:p>
      <text:list text:style-name="LFO4" text:continue-numbering="true">
        <text:list-item>
          <text:list>
            <text:list-item>
              <text:list>
                <text:list-item>
                  <text:p text:style-name="P645"><text:span text:style-name="T646">Suggestion</text:span><text:span text:style-name="T647">s</text:span></text:p>
                </text:list-item>
              </text:list>
            </text:list-item>
          </text:list>
        </text:list-item>
      </text:list>
      <text:p text:style-name="BodyText"><text:span text:style-name="T648">Respondents make a variety of suggestions about how CQC could or should work with external information, often in connection with respondents’ concerns about the collection and use of such data.<text:s/></text:span></text:p>
      <text:h text:style-name="Heading4" text:outline-level="4"><text:span text:style-name="T649">Collecting and analysing external data</text:span></text:h>
      <text:p text:style-name="BodyText"><text:span text:style-name="T650">Some of these suggestions are about ensuring CQC’s data collection happens in an efficient manner, both for the regulator and for those who would need to supply the data. Respondents suggest that CQC could provide an easy-to-use online portal that providers could use to upload evidence to, with some arguing that current systems need to improve. Respondents think that CQC should make sure that there is an agreed format for data that it is collecting from providers and that this addresses potential duplication of data collection between regulating bodies. Other respondents argue for mechanisms that would allow CQC to access data from providers’ systems, such as appointment records, in real-time.</text:span></text:p>
      <text:p text:style-name="BodyText"><text:span text:style-name="T651">Various respondents make suggestions about using existing or new technologies to facilitate CQC’s data collection and analysis. Respondents think that CQC could learn from innovations elsewhere in the care sector. A few respondents mention digital health metrics; others suggest that systems used within the NHS could contribute to CQC’s work. There are mentions of the NHS capacity tracker system and the system the NHS uses to define and capture patient outcomes.</text:span></text:p>
      <text:p text:style-name="BodyText"><text:span text:style-name="T652">Some respondents emphasise the potential role of video calling technologies in assisting CQC in monitoring and supporting providers, as well as collecting feedback from others. Respondents believe that the use of such technologies during the pandemic has proven that they can be useful and say they would like CQC to continue to use video calls with providers and others, complementing other ways of collecting information. <text:s/></text:span></text:p>
      <text:p text:style-name="BodyText"><text:span text:style-name="T653">A prominent theme among suggestions about data collection is how CQC could obtain insights from people who use services and relatives. Respondents suggest that CQC would need to collect more feedback from these groups in order to assess the quality of services, from as broad and diverse a population as possible. A few respondents suggest that CQC<text:s/></text:span><text:soft-page-break/><text:span text:style-name="T654">should create opportunities and mechanisms for groups such as people with learning difficulties and/or autism and people who cannot communicate verbally to record their experiences of the care they receive. Other respondents say they would like CQC to seek and use more feedback from relatives and carers, in particular for its assessments of care homes.</text:span></text:p>
      <text:p text:style-name="BodyText"><text:span text:style-name="T655">Respondents make broader suggestions, too, about how CQC could work with people who use services and relatives as part of its efforts to assess the quality of services. There are general suggestions about ensuring that people who use services, as well as their relatives or advocates (such as Healthwatch), are consulted and listened to. Specific suggestions include testing outputs from assessments carried out under the proposed approach with patients, carers and the public, and making use of experts by experience to enable greater service user feedback.</text:span></text:p>
      <text:p text:style-name="SubtleQuote"><text:span text:style-name="T656">“We urge you to involve a wide range of stakeholders, including Healthwatch England and the local Healthwatch network, in designing your framework.”<text:s/></text:span></text:p>
      <text:p text:style-name="SubtleQuote"><text:span text:style-name="T657">(Patient/public/VCS)</text:span></text:p>
      <text:p text:style-name="BodyText"><text:span text:style-name="T658">Further suggestions about collecting data include calls to create mechanisms to collect constructive criticism from provider staff members, the use of provider self-assessments and associated tools, and capturing feedback from clinical commissioning groups’ (CCG) quality teams.<text:s/></text:span></text:p>
      <text:h text:style-name="Heading4" text:outline-level="4"><text:span text:style-name="T659">Working with providers</text:span></text:h>
      <text:p text:style-name="BodyText"><text:span text:style-name="T660">Among respondents’ comments about assessing quality, there are a broad range of suggestions about how CQC could or should work with providers. Suggestions focus on data sharing, building relationships, and the role of providers in the quality assessment process.</text:span></text:p>
      <text:p text:style-name="BodyText"><text:span text:style-name="T661">On data sharing, respondents make various suggestions about what CQC could or should do so that providers can review data that is used to assess the quality of their services. Respondents believe that providers should have access to this data and suggest that CQC enables this through sharing relevant data they have, for example by using a joint-access platform or by offering another straightforward mechanism for providers to access data. Some respondents also suggest that CQC should offer a route for providers to clarify or respond to findings based on external information. A further suggestion is that CQC shares findings from its assessments with providers in a more generic manner, including findings about good practice.</text:span></text:p>
      <text:p text:style-name="SubtleQuote"><text:span text:style-name="T662">“We would welcome providers being given the opportunity to review and challenge information upon which the ratings are based to avoid conclusions being based on inaccurate data or information being taken out of context.”<text:s/></text:span></text:p>
      <text:p text:style-name="SubtleQuote"><text:span text:style-name="T663">(Provider/commissioner)</text:span></text:p>
      <text:soft-page-break/>
      <text:p text:style-name="BodyText"><text:span text:style-name="T664">A few respondents highlight potential issues around legal requirements for data protection and call on CQC to reconcile these with efficient processes for data collection and/or sharing.</text:span></text:p>
      <text:p text:style-name="BodyText"><text:span text:style-name="T665">Further suggestions about CQC-provider relationships address other or broader elements of assessing quality. This includes comments expressing a general desire for these relationships to be maintained and developed, for example through continued engagement and by allowing sufficient time for informal contacts between CQC and providers. Related suggestions include a request to bring local authorities into the conversation between providers and CQC, and a call to develop links between provider staff and CQC. <text:s/></text:span></text:p>
      <text:p text:style-name="BodyText"><text:span text:style-name="T666">Respondents make a range of specific suggestions about ways of working between CQC and providers, for example requesting more time or guidance for providers when they are asked to supply information to CQC and suggesting that CQC gives each service its own specific feedback. A few respondents suggest that CQC should develop and test its new approach in close collaboration with providers.</text:span></text:p>
      <text:h text:style-name="Heading4" text:outline-level="4"><text:span text:style-name="T667">Inspection visits</text:span></text:h>
      <text:p text:style-name="BodyText"><text:span text:style-name="T668">Respondents make a variety of suggestions on the topic of inspection visits. Some emphasise that in their view CQC should combine its focus on risk through data with an element of physical inspections of providers and services. Respondents argue that inspections should continue to be an integral part of CQC’s approach to assessing quality. Some believe that inspections could be less frequent or less comprehensive than under the current approach.<text:s/></text:span></text:p>
      <text:p text:style-name="BodyText"><text:span text:style-name="T669">Respondents’ suggestions about how CQC could approach inspection visits vary. Some believe there should be unannounced or short-notice inspections, or that they should include out-of-hours visits. Others value announced, routine visits, with some suggesting that CQC could carry out virtual visits.<text:s/></text:span></text:p>
      <text:p text:style-name="SubtleQuote"><text:span text:style-name="T670">“More virtual inspections should also be considered where possible. This would help to maintain elements of the inspection process and may provide a more efficient use of time, both for the service and the inspection team.”<text:s/></text:span></text:p>
      <text:p text:style-name="SubtleQuote"><text:span text:style-name="T671">(Other stakeholder)</text:span></text:p>
      <text:p text:style-name="BodyText"><text:span text:style-name="T672">Suggestions also differ on the topic of how CQC should decide to carry out an inspection visit to a provider. A few respondents highlight that in their view, visits should not exclusively be triggered by CQC’s risk assessments. Others like the idea that CQC’s remote monitoring would be the basis for its decisions when to inspect.<text:s/></text:span></text:p>
      <text:p text:style-name="BodyText"><text:span text:style-name="T673">Further, specific suggestions about how CQC runs its inspections include ensuring that the same inspector is involved in subsequent inspections of a provider or service, making inspections for independent healthcare focussed<text:s/></text:span><text:soft-page-break/><text:span text:style-name="T674">rather than comprehensive so the burden on providers is reduced, and inspecting the delivery of home care.</text:span></text:p>
      <text:h text:style-name="Heading4" text:outline-level="4"><text:span text:style-name="T675">Implementation and working with other organisations</text:span></text:h>
      <text:p text:style-name="BodyText"><text:span text:style-name="T676">A few respondents suggest that CQC’s proposed approach is rolled out in a gradual manner, offering a transitional period or a pilot stage to begin with.</text:span></text:p>
      <text:p text:style-name="BodyText"><text:span text:style-name="T677">Some respondents make suggestions about working with local authorities. One suggestion relates to data sharing, with respondents arguing that CQC could take account of local authority boundaries in its approach to registration and ratings, so that data can be shared more easily between CQC and local authorities. Another suggestion is about collaboration with local authorities in reviewing sources of data used in quality assessment processes.</text:span></text:p>
      <text:p text:style-name="BodyText"><text:span text:style-name="T678">Related to this, various respondents suggest CQC should work with local authorities and other organisations with regulatory tasks to further align their quality systems and data requests, as well as clarifying respective roles. A few respondents suggest that in collaboration with other relevant parties, CQC develops approaches to look at systems performance and care pathways.</text:span></text:p>
      <text:p text:style-name="BodyText"><text:span text:style-name="T679">Respondents mention a range of other organisations they think CQC could or should work with as part of its efforts to assess quality. Respondents say CQC could benefit from collaboration for purposes such as collating information, developing and improving quality standards, exploring innovative models, and refining bespoke approaches to specific types of providers. Among the organisations suggested for collaboration are various care sector professional associations as well as NHS bodies. <text:s/></text:span></text:p>
      <text:p text:style-name="SubtleQuote"><text:span text:style-name="T680">“We would encourage CQC to also consider streamlining the submission process for trusts and work more closely with other bodies including NHS England and NHS Improvement to streamline regulatory requirements.”<text:s/></text:span></text:p>
      <text:p text:style-name="SubtleQuote"><text:span text:style-name="T681">(Provider/commissioner)</text:span></text:p>
      <text:p text:style-name="BodyText"><text:span text:style-name="T682">A few respondents make suggestions about CQC’s reporting. These suggestions include a request that reports put greater emphasis on the actual delivery of services and the outcomes for different groups and a call for the length and detail of feedback reports to be proportionate to the preparations required from providers.</text:span></text:p>
      <text:p text:style-name="BodyText"><text:span text:style-name="T683">Clarification requests</text:span></text:p>
      <text:p text:style-name="BodyText"><text:span text:style-name="T684">As well as suggestions, respondents express a broad range of requests for clarification about CQC’s proposed approach to assessing quality. These include general questions about the implementation and timescales of the proposals, specific questions about the data CQC would collect and use, and questions about the potential implications for inspection visits.<text:s/></text:span></text:p>
      <text:p text:style-name="BodyText"><text:span text:style-name="T685">Other topics on which respondents are requesting further detail from CQC include how it would engage with providers and local authorities, what<text:s/></text:span><text:soft-page-break/><text:span text:style-name="T686">provisions it expects from local authorities, whether the key lines of enquiry would continue to be used, and how the ratings process would work.</text:span></text:p>
      <text:p text:style-name="SubtleQuote"><text:span text:style-name="T687">“Additionally, it would be useful to know how the CQC will rely on evidence providers such as Healthwatch and clinical commissioning groups to avoid the new system becoming too resource intensive.”<text:s/></text:span></text:p>
      <text:p text:style-name="SubtleQuote"><text:span text:style-name="T688">(Provider/commissioner)</text:span></text:p>
      <text:p text:style-name="BodyText"/>
      <text:list text:style-name="LFO4" text:continue-numbering="true">
        <text:list-item>
          <text:p text:style-name="P689"><text:bookmark-start text:name="_Toc74143179"/><text:soft-page-break/><text:span text:style-name="T690">Reviewing and updating ratings</text:span><text:bookmark-end text:name="_Toc74143179"/></text:p>
        </text:list-item>
      </text:list>
      <text:p text:style-name="BodyText"><text:span text:style-name="T691">This chapter summarises responses to the consultation question about reviewing and updating ratings. Respondents using the consultation response form were asked two questions about this topic, preceded by an introduction:</text:span></text:p>
      <text:p text:style-name="ItalicBody"><text:span text:style-name="T692">Rather than following a fixed schedule of inspections, we propose to move to the more flexible, risk-based approach set out in this section for how often we assess and rate services.</text:span></text:p>
      <text:list text:style-name="LFO16" text:continue-numbering="true">
        <text:list-item>
          <text:p text:style-name="P693"><text:span text:style-name="T694"><text:s/>To what extent do you support this approach?<text:s/></text:span></text:p>
        </text:list-item>
        <text:list-item>
          <text:p text:style-name="P695"><text:span text:style-name="T696">What impact do you think this proposal will have?<text:s/></text:span></text:p>
        </text:list-item>
      </text:list>
      <text:p text:style-name="BodyText"><text:span text:style-name="T697">This chapter features an overview of the responses to the closed question 2a as well as the comments respondents made to the open question 2b – also including comments addressing the same issues that were not submitted as responses to this question (e.g. from emails or online events).<text:s/></text:span></text:p>
      <text:list text:style-name="LFO4" text:continue-numbering="true">
        <text:list-item>
          <text:list>
            <text:list-item>
              <text:p text:style-name="P698"><text:bookmark-start text:name="_Toc74143180"/><text:span text:style-name="T699">Responses to question 2a</text:span><text:bookmark-end text:name="_Toc74143180"/></text:p>
            </text:list-item>
          </text:list>
        </text:list-item>
      </text:list>
      <text:p text:style-name="BodyText"><text:span text:style-name="T700">Question 2a was answered by 499 respondents. Figure 3.1 below gives an overview of the responses to this question.</text:span></text:p>
      <text:p text:style-name="BodyText"><draw:frame draw:style-name="a3" draw:name="Chart 17" text:anchor-type="as-char" svg:x="0in" svg:y="0in" svg:width="5.71042in" svg:height="2.20278in" style:rel-width="scale" style:rel-height="scale"><draw:object xlink:href="Object 3/" xlink:type="simple" xlink:show="embed" xlink:actuate="onLoad"/><svg:title/><svg:desc>Figure 3.1: This bar charts shows that 248 respondents fully support the approach to reviewing and updating ratings, 143 mostly support the approach, 86 partly support the approach, 16 do not support the approach at all, 6 do not know and 67 respondents did not answer this question.</svg:desc></draw:frame></text:p>
      <text:p text:style-name="Figures"><text:span text:style-name="T701">Figure 3.1: Bar chart showing responses to question 2a (n=566; 499 answered).</text:span></text:p>
      <text:p text:style-name="BodyText"><text:span text:style-name="T702">Of the 499 respondents who answered question 2a, 248 indicate that they fully agree with the proposed approach and 143 answer that they mostly agree. There are 86 respondents who indicate that they partly agree with CQC’s proposed approach and 16 respondents who answer that they do not agree at all. Six respondents answer that they do not know to what extent they agree.</text:span></text:p>
      <text:p text:style-name="BodyText"><text:span text:style-name="T703">Figure 3.2. below provides a breakdown of the responses by respondent category.</text:span></text:p>
      <text:soft-page-break/>
      <text:p text:style-name="P704"><draw:frame draw:style-name="a4" draw:name="Chart 8" text:anchor-type="as-char" svg:x="0in" svg:y="0in" svg:width="9.0625in" svg:height="2.79167in" style:rel-width="scale" style:rel-height="scale"><draw:object xlink:href="Object 4/" xlink:type="simple" xlink:show="embed" xlink:actuate="onLoad"/><svg:title/><svg:desc>Figure 3.2: This bar chart shows a breakdown of responses to Q2a by stakeholder type. Of those who answer the question, all groups show a majority level of support for the approach to reviewing and updating ratings.</svg:desc></draw:frame><text:span text:style-name="T706"><text:line-break/>Figure 3.2: Bar chart showing distribution of responses to question 2a per respondent category (n=566; 499 answered).</text:span></text:p>
      <text:p text:style-name="BodyText"><text:span text:style-name="T707">The chart in figure 3.2 shows that there is little variation in how different respondent types answered question 2a. Proportionally speaking, respondents of the ‘Provider/commissioner’ and ‘CQC employee’ categories select ‘fully’ and ‘mostly’ agree slightly more often than respondents in the other two categories. A relatively high proportion of respondents in the ‘Patient/public/VCS’ category did not respond to question 2a.</text:span></text:p>
      <text:list text:style-name="LFO4" text:continue-numbering="true">
        <text:list-item>
          <text:list>
            <text:list-item>
              <text:p text:style-name="P708"><text:bookmark-start text:name="_Toc74143181"/><text:span text:style-name="T709">Comments on reviewing and updating ratings</text:span><text:bookmark-end text:name="_Toc74143181"/></text:p>
            </text:list-item>
          </text:list>
        </text:list-item>
      </text:list>
      <text:p text:style-name="BodyText"><text:span text:style-name="T710">Question 2b received comments from 419 respondents who used the online response form. Furthermore, 75 respondents who submitted their responses in a different format also commented on the topic of reviewing and updating ratings; their views on this topic are also covered in this chapter.</text:span></text:p>
      <text:list text:style-name="LFO4" text:continue-numbering="true">
        <text:list-item>
          <text:list>
            <text:list-item>
              <text:list>
                <text:list-item>
                  <text:p text:style-name="P711"><text:span text:style-name="T712">Supportive comments</text:span></text:p>
                </text:list-item>
              </text:list>
            </text:list-item>
          </text:list>
        </text:list-item>
      </text:list>
      <text:p text:style-name="BodyText"><text:span text:style-name="T713">Supportive comments about CQC’s proposed approach to reviewing and updating ratings often focus on the element of responsiveness, that respondents believe would improve as a result of the proposals.</text:span></text:p>
      <text:soft-page-break/>
      <text:h text:style-name="P714" text:outline-level="4"><text:span text:style-name="T716">Greater responsiveness</text:span></text:h>
      <text:p text:style-name="BodyText"><text:span text:style-name="T717">More than 50 respondents say that they would value quicker and more frequent updates to provider ratings, arguing that this would give more meaningful and up to date public information about services. They suggest that the proposed approach could increase the credibility of CQC’s ratings.</text:span></text:p>
      <text:p text:style-name="SubtleQuote"><text:span text:style-name="T718">“We believe that the proposal has the potential to provide much more meaningful information to service users by reducing the potentially long period of time between ratings being awarded and reviewed.”<text:s/></text:span></text:p>
      <text:p text:style-name="SubtleQuote"><text:span text:style-name="T719">(Other stakeholder)</text:span></text:p>
      <text:p text:style-name="BodyText"><text:span text:style-name="T720">According to some of these respondents, a more responsive approach to reviewing and updating ratings would also benefit CQC’s ability to respond to concerns and to prevent poor outcomes by intervening. Respondents believe that under the proposed approach, CQC would be able to act more quickly where a service represents a risk, including through targeted inspections.</text:span></text:p>
      <text:p text:style-name="BodyText"><text:span text:style-name="T721">Respondents think greater responsiveness would allow CQC to recognise quality improvements achieved by providers more readily, rather than having to wait for the next scheduled inspection for a rating to be updated. According to respondents, the potentially long time-gap between inspections and the associated opportunity for ratings to be revised is a downside to the current approach, which they are hoping the proposed approach will address.</text:span></text:p>
      <text:p text:style-name="BodyText"><text:span text:style-name="T722">In respondents’ views, providers would benefit from more frequent or dynamic rating updates, as their efforts to enact improvements would be reflected in their rating more quickly. Several respondents emphasise the need for such rating updates in order for the ratings system to be fair, or fairer than the current system. In this context, a few respondents emphasise the impact a CQC rating can have on a provider’s business prospects. <text:s text:c="3"/></text:span></text:p>
      <text:p text:style-name="BodyText"><text:span text:style-name="T723">Several respondents think that the proposed approach would offer an incentive to providers and staff to achieve quality improvements or enact good practice. Respondents believe that the proposed approach would also ensure that providers with a ‘good’ or ‘outstanding’ rating would continue to seek to improve, instead of potentially becoming complacent.</text:span></text:p>
      <text:p text:style-name="BodyText"><text:span text:style-name="T724">A few respondents urge CQC to implement the proposed approach to reviewing and updating ratings as soon as possible, arguing that the pandemic has caused delays in the current inspections cycle, affecting providers’ prospects on an updated rating.</text:span></text:p>
      <text:p text:style-name="BodyText"><text:span text:style-name="T725">Effectiveness of the proposed approach</text:span></text:p>
      <text:p text:style-name="BodyText"><text:span text:style-name="T726">Several respondents highlight other elements they value about the proposed approach, beyond the perceived benefits of its responsiveness. Respondents make various positive comments about the idea of a risk-based approach to<text:s/></text:span><text:soft-page-break/><text:span text:style-name="T727">reviewing and updating rates, arguing that it would be appropriate and effective.</text:span></text:p>
      <text:p text:style-name="BodyText"><text:span text:style-name="T728">More than 20 respondents believe that the proposed approach would lead to better overall outcomes, as it would contribute to enhancing the quality of care. In their view, CQC’s proposed approach would be more effective than the current approach through its combination of remote monitoring and targeted inspection visits. Respondents think that this would make the ratings approach more objective and more consistent.<text:s/></text:span></text:p>
      <text:p text:style-name="SubtleQuote"><text:span text:style-name="T729">“We think the process of gathering data on the organisation from other key stakeholders on a more regular basis gives a clearer picture on overall standards against the KLOE.”<text:s/></text:span></text:p>
      <text:p text:style-name="SubtleQuote"><text:span text:style-name="T730">(Provider/commissioner)</text:span></text:p>
      <text:p text:style-name="BodyText"><text:span text:style-name="T731">Respondents think that the proposed approach would enable CQC to identify risks and issues more quickly. They argue that the approach would allow CQC to focus its efforts on providers or services that need support. Respondents believe that this would benefit providers, who would be receiving help to address quality issues, as well as CQC, which would be able to direct its resources more efficiently towards addressing risk. <text:s text:c="2"/></text:span></text:p>
      <text:p text:style-name="BodyText"><text:span text:style-name="T732">Some respondents emphasise their support for the proposed shift from scheduled comprehensive inspection visits to a system of targeted, unannounced visits, which they believe would be a more effective model or a better use of CQC inspectors’ time.</text:span></text:p>
      <text:h text:style-name="Heading4" text:outline-level="4"><text:span text:style-name="T733">Positive impact on providers</text:span></text:h>
      <text:p text:style-name="BodyText"><text:span text:style-name="T734">More than 20 respondents highlight potential benefits to providers which they associate with the proposed approach. Aside from quicker and more frequent updates to ratings (see above), respondents believe providers would benefit from the proposed reduction in comprehensive inspection visits. Some of these respondents say that these represent a time-consuming, intrusive or stressful interruption to providers’ care delivery duties, and that having potentially fewer visits would allow providers to focus more on delivering care.<text:s/></text:span></text:p>
      <text:p text:style-name="BodyText"><text:span text:style-name="T735">Some respondents, most of them categorised as ‘Provider/commissioner’, think that the proposed approach would more generally reduce the workload of providers or the bureaucracy associated with their regulation by CQC. They argue that compared to the current approach, the proposed approach would be less rigid, more flexible, or more proportionate from providers’ point of view.</text:span></text:p>
      <text:p text:style-name="BodyText"><text:span text:style-name="T736">Fewer than 20 respondents say that the proposed approach could benefit the relationship between CQC and providers. They argue that CQC’s proposals would allow better partnership working and that they would encourage a more open dialogue. A few respondents say the proposed<text:s/></text:span><text:soft-page-break/><text:span text:style-name="T737">approach to reviewing and updating ratings would help providers to focus on areas where they need to make improvements.</text:span></text:p>
      <text:h text:style-name="Heading4" text:outline-level="4"><text:span text:style-name="T738">Other potential benefits</text:span></text:h>
      <text:p text:style-name="BodyText"><text:span text:style-name="T739">Some respondents think that confidence in the ratings system from providers and the public would increase under the proposed approach. They believe that CQC ratings would be perceived as clearer, more transparent or more meaningful than under the current approach, as they would reflect up to date information and feedback from a range of sources.</text:span></text:p>
      <text:p text:style-name="SubtleQuote"><text:span text:style-name="T740">“Making ratings more responsive to feedback and experiences from people has the potential to improve public perception of the importance given to their experiences. This can only encourage more people to share their experiences.”<text:s/></text:span></text:p>
      <text:p text:style-name="SubtleQuote"><text:span text:style-name="T741">(Patient/public/VCS)</text:span></text:p>
      <text:p text:style-name="BodyText"><text:span text:style-name="T742">In related comments, respondents argue that the proposed approach to reviewing and updating ratings would enhance clarity and transparency more broadly. They think that it could make providers become more transparent and that it would allow people who use services to make informed choices about their care.</text:span></text:p>
      <text:h text:style-name="Heading4" text:outline-level="4"><text:span text:style-name="T743">General and qualified support</text:span></text:h>
      <text:p text:style-name="BodyText"><text:span text:style-name="T744">Approximately 50 respondents make general supportive comments on the proposed approach to reviewing and updating ratings, while more than 50 respondents indicate that their support for the proposed approach comes with a caveat. The substance of such caveats is covered in section 3.2.2. below, which summarises comments expressing concerns about the proposed approach.</text:span></text:p>
      <text:list text:style-name="LFO4" text:continue-numbering="true">
        <text:list-item>
          <text:list>
            <text:list-item>
              <text:list>
                <text:list-item>
                  <text:p text:style-name="P745"><text:span text:style-name="T746">Comments expressing concerns</text:span></text:p>
                </text:list-item>
              </text:list>
            </text:list-item>
          </text:list>
        </text:list-item>
      </text:list>
      <text:p text:style-name="BodyText"><text:span text:style-name="T747">Respondents make a range of comments expressing concern about CQC’s proposed approach to reviewing and updating ratings. Some of these comments are linked to observations or concerns about the clarity and detail of the information set out in CQC’s consultation documentation.<text:s/></text:span></text:p>
      <text:h text:style-name="Heading4" text:outline-level="4"><text:span text:style-name="T748">Lack of detail, clarity or transparency</text:span></text:h>
      <text:p text:style-name="BodyText"><text:span text:style-name="T749">More than 50 respondents argue that the proposals would have needed clearer and more detailed information about the proposed process and methods, as well as on what data CQC would use and how it would assess this. Some respondents say that the perceived lack of clarity and detail restricts their ability to respond to the consultation question about reviewing and updating ratings, other respondents highlight that their concerns about the proposed approach are partly due to the perceived lack of information. <text:s/></text:span></text:p>
      <text:p text:style-name="BodyText"><text:span text:style-name="T750">More than 20 respondents express concern about CQC’s proposed use of external information as part of its risk-based approach to reviewing and updating ratings. To a large extent, the concerns mentioned in this context<text:s/></text:span><text:soft-page-break/><text:span text:style-name="T751">echo those made in response to the question about assessing quality, summarised in Chapter 2 above. Respondents reiterate concerns about the accuracy and reliability of external data and the importance of making sure information from external sources is validated or triangulated. As one respondent puts it, ‘regulation remains a human endeavour’. A few respondents mention potential issues around identifying and collecting suitable data for specific provider types, including adult social care and the independent sector.<text:s/></text:span></text:p>
      <text:p text:style-name="SubtleQuote"><text:span text:style-name="T752">“It would be better for CQC to rely on its own judgments than on the judgements of others, the quality of which it cannot control.”<text:s/></text:span></text:p>
      <text:p text:style-name="SubtleQuote"><text:span text:style-name="T753">(Other stakeholder)</text:span></text:p>
      <text:h text:style-name="Heading4" text:outline-level="4"><text:span text:style-name="T754">Collection and analysis of data</text:span></text:h>
      <text:p text:style-name="BodyText"><text:span text:style-name="T755">There are more than 20 respondents who mention potential issues around data collection. Their concerns about the collection of external data with regard to CQC’s proposed approach to reviewing and updating ratings follow the same pattern as those to the previous question, as detailed in Chapter 2 above. Respondents’ concerns highlight potential issues with the quality of questionnaires and data collection methods, or question whether the process will be robust enough. As in responses to the previous question, respondents express concern that CQC’s proposed approach would risk excluding the feedback from some (groups of) people who use services.<text:s/></text:span></text:p>
      <text:p text:style-name="SubtleQuote"><text:span text:style-name="T756">“I think we must also accept that seldom and hard to hear voices for particularly vulnerable individuals can not be converted merely into a data source, nor are their views always accessible via a phone or video call.”<text:s/></text:span></text:p>
      <text:p text:style-name="SubtleQuote"><text:span text:style-name="T757">(CQC employee)</text:span></text:p>
      <text:p text:style-name="BodyText"><text:span text:style-name="T758">Fewer than 20 respondents express concern that the proposed approach would potentially hamper CQC’s ability to identify risk. In their view, important information and/or concerns about a service could be missed if the process was too reliant on the collection and analysis of (external) data. Some express concern that CQC would be unable to know about concerns that wouldn’t be visible from the data it collected. <text:s/></text:span></text:p>
      <text:p text:style-name="BodyText"><text:span text:style-name="T759">Also in regard to data collection and identifying risk, a relatively small number of respondents express concern that CQC’s proposed approach would represent a perverse incentive to some providers. These respondents think that providers could attempt to create misleading impressions through the data that they submit to CQC, or that the approach could end up penalising providers who are honest in reporting quality issues to CQC. A few respondents believe the proposed approach could lead to providers focusing on the ‘dashboard’ of data monitored by CQC rather than on achieving excellence in care provision.</text:span></text:p>
      <text:soft-page-break/>
      <text:h text:style-name="Heading4" text:outline-level="4"><text:span text:style-name="T760">Inspections</text:span></text:h>
      <text:p text:style-name="BodyText"><text:span text:style-name="T761">More than 20 respondents express concern about the effect the proposed risk-based approach to reviewing and updating ratings would have on the frequency of CQC’s inspections of providers. For the most part, they reiterate concerns that were also expressed on this theme in responses to the question about assessing quality, discussed in Chapter 2 above. These concerns include CQC’s ability to assess organisational culture and the actual delivery of care outside of an inspection visit, as well as the need for the regulator to have direct contact with staff and people who use services. A few respondents add specific concerns about whether ratings would be reliable if not informed by an inspection visit, and about whether it would be possible at all for CQC to award ‘outstanding’ ratings without having visited a service.<text:s/></text:span></text:p>
      <text:p text:style-name="BodyText"><text:span text:style-name="T762">Concern about responsiveness</text:span></text:p>
      <text:p text:style-name="BodyText"><text:span text:style-name="T763">Section 3.2.1 above highlights that many supportive comments from respondents about the proposals for reviewing and updating ratings focus on the perceived responsiveness the approach would achieve. Smaller numbers of respondents emphasise responsiveness as something they are concerned about in relation to the proposed approach. In more than 20 of these comments, respondents express a perception that for some (types of) providers it would become more difficult to obtain an update to their rating under the proposed approach.</text:span></text:p>
      <text:p text:style-name="BodyText"><text:span text:style-name="T764">Some respondents believe the proposed approach would not be sufficiently responsive to improvements carried out by providers, saying that some providers could be ‘stuck’ with a poor rating. A few respondents highlight that this would reflect badly on staff morale. Others express concern that a risk-based approach, as proposed by CQC, would potentially result in relative neglect of providers that are seen to pose a low risk. Respondents emphasise that the quality of any service or provider could change and that it’s important that CQC has the capacity to respond to that. <text:s/></text:span></text:p>
      <text:p text:style-name="SubtleQuote"><text:span text:style-name="T765">“My concern from my Education background is where schools were Outstanding and therefore had a reduced presence from Ofsted, this did not always mean that the school itself was maintaining an outstanding provision.”<text:s/></text:span></text:p>
      <text:p text:style-name="SubtleQuote"><text:span text:style-name="T766">(Provider/commissioner)</text:span></text:p>
      <text:p text:style-name="BodyText"><text:span text:style-name="T767">In slight contrast to this, some respondents say that their concern is that services which CQC currently rates as ‘good’ would have limited opportunities to convince the regulator that they have achieved improvements that would warrant their rating to be upgraded to ‘outstanding’, because CQC’s focus would be on providers that are higher-risk according to its data.</text:span></text:p>
      <text:p text:style-name="BodyText"><text:span text:style-name="T768">A few respondents express concern that the proposed approach could mean that CQC would only be responding to crises, becoming a reactive<text:s/></text:span><text:soft-page-break/><text:span text:style-name="T769">rather than a responsive regulator. Others think that the risk-based approach could cause an overall fall of ratings.</text:span></text:p>
      <text:p text:style-name="BodyText"><text:span text:style-name="T770">Respondents’ concerns about responsiveness are sometimes expressed in the context of fairness or the potential impact of the proposals on providers. In terms of fairness, some respondents believe that the proposed approach would disadvantage certain (groups of) providers. A few respondents think the proposed approach would deprioritise services that currently have a ‘requires improvement’ rating, while others express similar concerns about services currently rated ‘good’. Some respondents have concerns that the proposed approach would introduce or maintain inconsistencies within the regulation framework, for example through being overly dependent on the judgement of an individual inspector or the existing relationship between inspectors and providers.<text:s/></text:span></text:p>
      <text:h text:style-name="Heading4" text:outline-level="4"><text:span text:style-name="T771">Negative impact on providers</text:span></text:h>
      <text:p text:style-name="BodyText"><text:span text:style-name="T772">More than 20 respondents express broader concerns about how the proposed approach would impact on providers. These concerns often reiterate concerns discussed in Chapter 2 above, including potential increases in provider workload associated with data requests from CQC and an increase in pressure experienced by providers, with regard to more frequent inspection visits from CQC or the impression of being under constant scrutiny from the regulator.</text:span></text:p>
      <text:p text:style-name="BodyText"><text:span text:style-name="T773">Fewer than 20 respondents say they have concerns about the potential impact of the proposed approach on the relationship between providers and CQC. In their view, a risk-based approach to reviewing and updating ratings could harm provider-regulator relationships, for example by making them less transparent or by undermining providers’ trust in the regulator. A few respondents believe that the proposed approach could result in more challenges from providers or judicial reviews.</text:span></text:p>
      <text:p text:style-name="SubtleQuote"><text:span text:style-name="T774">“Unfortunately, it is also likely to result in more litigation between CQC and providers if providers are given no meaningful opportunity to comment on the evidence on which a negative rating is based.”</text:span></text:p>
      <text:p text:style-name="SubtleQuote"><text:span text:style-name="T775">(Other stakeholder)</text:span></text:p>
      <text:h text:style-name="Heading4" text:outline-level="4"><text:span text:style-name="T776">Other concerns<text:s/></text:span></text:h>
      <text:p text:style-name="BodyText"><text:span text:style-name="T777">In some instances, respondents’ concerns about potential impacts on providers and on relationships are connected to broader concerns about the clarity and transparency of the proposed approach, also linking back to respondents’ overall concerns about the perceived lack of detail of the proposals. In particular, respondents say that CQC should ensure that providers, as well as other stakeholders and the public, have sufficient insight in the methods, criteria and rationale underpinning its ratings system. Respondents believe that this is essential for the proposed approach to be fair and effective, as well as trusted and supported. <text:s text:c="2"/></text:span></text:p>
      <text:soft-page-break/>
      <text:p text:style-name="BodyText"><text:span text:style-name="T778">While some respondents see clarity and transparency as a key requirement for the proposed approach to secure the confidence of the public, a small number of others highlight other potential factors. Their concerns are that (more) frequent changes in provider ratings could have a negative effect in public confidence in CQC ratings, or that the proposed approach would result in less reliable ratings, again to the detriment of public confidence in the system.</text:span></text:p>
      <text:p text:style-name="SubtleQuote"><text:span text:style-name="T779">“There is a risk that a simplified process with ratings gong up and down frequently could cause the public and staff that work in the organisation to lose trust in the rating system.”<text:s/></text:span></text:p>
      <text:p text:style-name="SubtleQuote"><text:span text:style-name="T780">(Other stakeholder)</text:span></text:p>
      <text:p text:style-name="BodyText"><text:span text:style-name="T781">A few respondents think that the proposed approach to reviewing and updating ratings would increase CQC’s workload; a few others express concern that it would impact on the resources of local authorities.</text:span></text:p>
      <text:list text:style-name="LFO4" text:continue-numbering="true">
        <text:list-item>
          <text:list>
            <text:list-item>
              <text:list>
                <text:list-item>
                  <text:p text:style-name="P782"><text:span text:style-name="T783">Suggestions</text:span></text:p>
                </text:list-item>
              </text:list>
            </text:list-item>
          </text:list>
        </text:list-item>
      </text:list>
      <text:p text:style-name="BodyText"><text:span text:style-name="T784">Respondents make a broad variety of suggestions about how CQC could implement its proposed approach to reviewing and updating ratings. Some recurring aspects in these suggestions are the handling of data, CQC’s approach to inspection visits, and collaboration between CQC and others.</text:span></text:p>
      <text:h text:style-name="Heading4" text:outline-level="4"><text:span text:style-name="T785">Clarity and transparency of approach</text:span></text:h>
      <text:p text:style-name="BodyText"><text:span text:style-name="T786">There are broad suggestions too, from respondents who request that CQC ensures that its approach to reviewing and updating ratings is clear and transparent. They suggest that CQC provides clear criteria as well as guidance on how it plans to review and update provider ratings. Respondents believe the guidance should set out details about the timescales and frequencies CQC envisages for rating reviews, as well as what could trigger a review. <text:s/></text:span></text:p>
      <text:p text:style-name="SubtleQuote"><text:span text:style-name="T787">“The CQC will need to be transparent about the basis on which a decision to change a rating is taken and how data and information will be used in this decision - especially if a rating is downgraded without an on-site visit.”<text:s/></text:span></text:p>
      <text:p text:style-name="SubtleQuote"><text:span text:style-name="T788">(Other stakeholder)</text:span></text:p>
      <text:p text:style-name="BodyText"><text:span text:style-name="T789">With regard to timescales or triggers for rating reviews, specific suggestions include carrying out rating reviews at the request of providers, aligning with existing audit and quality improvement cycles, and asking providers for regular updates of key metrics.<text:s/></text:span></text:p>
      <text:h text:style-name="Heading4" text:outline-level="4"><text:span text:style-name="T790">Collecting and analysing data</text:span></text:h>
      <text:p text:style-name="BodyText"><text:span text:style-name="T791">Respondents’ suggestions regarding data collection and analysis in response to the question about reviewing and updating ratings are echoing those made in response to the question about assessing quality, summarised in Chapter 2. Here too, respondents encourage CQC to consider the potential<text:s/></text:span><text:soft-page-break/><text:span text:style-name="T792">burden on providers, to ensure that processes are efficient and avoid unnecessary duplication, and to make sure a broad range of voices are heard.<text:s/></text:span></text:p>
      <text:p text:style-name="BodyText"><text:span text:style-name="T793">Some suggestions on the topic of data collection focus on how CQC would collect and use feedback from people who use services and their representatives when reviewing and updating ratings. Respondents suggest that CQC ensures that the service user perspective is considered both in developing and in implementing its proposed approach. A few respondents highlight that CQC should include carers and experts by experience in these processes.</text:span></text:p>
      <text:p text:style-name="BodyText"><text:span text:style-name="T794">In terms of analysing information to inform ratings, respondents suggest that CQC should focus on outcomes for patients, ensuring that the ratings reflect a focus on personalised care and that they offer sufficient nuance or granularity.</text:span></text:p>
      <text:h text:style-name="Heading4" text:outline-level="4"><text:span text:style-name="T795">Working with providers</text:span></text:h>
      <text:p text:style-name="BodyText"><text:span text:style-name="T796">Several of respondents’ suggestions about CQC’s proposed approach to reviewing and updating ratings are about how the regulator could work with providers. A proportion of these suggestions concentrate on the clarity and transparency of the approach, requesting that CQC supplies greater detail to providers with regard to how it proposes to work together, and requesting opportunities for providers to have a further say in the development of the proposals.<text:s/></text:span></text:p>
      <text:p text:style-name="BodyText"><text:span text:style-name="T797">Respondents believe that CQC should develop, in partnership with providers, a clear and proportionate framework setting out how it decides about ratings. This should include opportunities for providers to review and respond to CQC’s decisions, within realistic timescales, as well as a mechanism for challenging rating updates.<text:s/></text:span></text:p>
      <text:p text:style-name="BodyText"><text:span text:style-name="T798">Some respondents suggest that the proposed approach should give sufficient attention to driving improvement, not just managing risk, saying that this would require partnership working between CQC and providers. Similarly, a few respondents urge CQC not to overlook positive stories and innovative practice in care. They say detailed reports from CQC are important to help providers identify opportunities for achieving (further) improvement to the quality of their services. <text:s/></text:span></text:p>
      <text:p text:style-name="SubtleQuote"><text:span text:style-name="T799">“The new approach must therefore ensure that positive stories and good ratings are not overlooked and should guard against a situation in which the CQC only becomes relevant when things aren’t working well.”<text:s/></text:span></text:p>
      <text:p text:style-name="SubtleQuote"><text:span text:style-name="T800">(Provider/commissioner)</text:span></text:p>
      <text:p text:style-name="BodyText"><text:span text:style-name="T801">A few respondents suggest that CQC should develop its approach to reviewing and updating ratings in such a manner that it takes account of (integrated) care systems and pathways.</text:span></text:p>
      <text:soft-page-break/>
      <text:h text:style-name="Heading4" text:outline-level="4"><text:span text:style-name="T802">Inspections</text:span></text:h>
      <text:p text:style-name="BodyText"><text:span text:style-name="T803">Some of respondents’ suggestions in response to the question about reviewing and updating ratings concentrate on inspection visits. These tend to reiterate suggestions covered in Chapter 2 above. A commonly raised issue in suggestions about inspections is that of having guidance and assurance about how often a CQC inspector visits a provider or service, which respondents believe would be an important element in CQC’s approach to reviewing and updating ratings. A few respondents suggest that there could be regular light-touch visits from inspectors to complement other regulatory mechanisms.</text:span></text:p>
      <text:p text:style-name="SubtleQuote"><text:span text:style-name="T804">“We think some framework and parameters will be helpful for our sector in terms of frequency of inspections or reviews.”<text:s/></text:span></text:p>
      <text:p text:style-name="SubtleQuote"><text:span text:style-name="T805">(Provider/commissioner)</text:span></text:p>
      <text:h text:style-name="Heading4" text:outline-level="4"><text:span text:style-name="T806">Working with others<text:s/></text:span></text:h>
      <text:p text:style-name="BodyText"><text:span text:style-name="T807">As in suggestions about CQC’s proposed approach to assessing quality (see Chapter 2), respondents make a range of suggestions about how CQC could collaborate with others in its approach to reviewing and updating ratings. Here too, some respondents suggest that CQC considers how it can work together with local authorities, with consideration for existing pressures and resource limitations.<text:s/></text:span></text:p>
      <text:p text:style-name="BodyText"><text:span text:style-name="T808">A few respondents say that CQC could look to the wider network of public health and community services when collecting input for its risk assessments. Respondents mention colleges and societies as potential partners in developing standards and evidence. Others say CQC should consult with other members of the National Preventative Mechanism (NPM), with accreditation bodies, or with NHS organisations such as NHS Resolution.</text:span></text:p>
      <text:h text:style-name="Heading4" text:outline-level="4"><text:span text:style-name="T809">Other suggestions</text:span></text:h>
      <text:p text:style-name="BodyText"><text:span text:style-name="T810">Some further specific suggestions about CQC’s proposed approach to reviewing and updating ratings include: running and evaluating pilots before adopting a new approach, developing an approach for services that are regulated by CQC but not rated, using the process from the Transitional Monitoring Approach for reviewing ratings, and making it possible for provider ratings to be suspended when they are under review.<text:s/></text:span></text:p>
      <text:p text:style-name="BodyText"><text:span text:style-name="T811">As well as suggestions, respondents express a broad variety of requests for clarification in their consultation responses. The bulk of these are about the detail of the implementation of CQC’s proposed approach. A few respondents request that CQC further clarifies the meaning of ‘flexible’ and ‘risk-based’ in the context of its proposed approach, asking whether regulation would now be driven by risk, quality or both.</text:span></text:p>
      <text:list text:style-name="LFO4" text:continue-numbering="true">
        <text:list-item>
          <text:p text:style-name="P812"><text:bookmark-start text:name="_Toc74143182"/><text:soft-page-break/><text:span text:style-name="T813">Rating GP practices and population groups</text:span><text:bookmark-end text:name="_Toc74143182"/></text:p>
        </text:list-item>
      </text:list>
      <text:p text:style-name="BodyText"><text:span text:style-name="T814">This chapter summarises responses to the consultation question about rating GP practices and population groups. Respondents using the consultation response form were asked two questions about this topic, preceded by an introduction:</text:span></text:p>
      <text:p text:style-name="ItalicBody"><text:span text:style-name="T815">We propose to stop providing separate and distinct ratings for the six population groups when rating GP practices.</text:span></text:p>
      <text:list text:style-name="LFO17" text:continue-numbering="true">
        <text:list-item>
          <text:p text:style-name="P816"><text:span text:style-name="T817"><text:s/>To what extent do you support this approach?<text:s/></text:span></text:p>
        </text:list-item>
        <text:list-item>
          <text:p text:style-name="P818"><text:span text:style-name="T819">What impact do you think this proposal will have?<text:s/></text:span></text:p>
        </text:list-item>
      </text:list>
      <text:p text:style-name="BodyText"><text:span text:style-name="T820">This chapter features an overview of the responses to the closed question 3a as well as the comments respondents made to the open question 3b – also including comments addressing the same issues that were not submitted as responses to this question (e.g. from emails or online events).<text:s/></text:span></text:p>
      <text:list text:style-name="LFO4" text:continue-numbering="true">
        <text:list-item>
          <text:list>
            <text:list-item>
              <text:p text:style-name="P821"><text:bookmark-start text:name="_Toc74143183"/><text:span text:style-name="T822">Responses to question 3a</text:span><text:bookmark-end text:name="_Toc74143183"/></text:p>
            </text:list-item>
          </text:list>
        </text:list-item>
      </text:list>
      <text:p text:style-name="BodyText"><text:span text:style-name="T823">Question 3a was answered by 424 respondents. Figure 4.1 below gives an overview of the responses to this question.</text:span></text:p>
      <text:p text:style-name="BodyText"><draw:frame draw:style-name="a5" draw:name="Chart 1" text:anchor-type="as-char" svg:x="0in" svg:y="0in" svg:width="5.69375in" svg:height="3in" style:rel-width="scale" style:rel-height="scale"><draw:object xlink:href="Object 5/" xlink:type="simple" xlink:show="embed" xlink:actuate="onLoad"/><svg:title/><svg:desc>Figure 4.1: This bar charts shows that 163 respondents fully support the approach to rating GP practices, 99 mostly support the approach, 39 partly support the approach, 22 do not support the approach at all, 101 do not know and 142 respondents did not answer this question.</svg:desc></draw:frame></text:p>
      <text:p text:style-name="Figures"><text:span text:style-name="T824">Figure 4.1: Bar chart showing responses to question 2a (n=566; 424 answered).</text:span></text:p>
      <text:p text:style-name="BodyText"><text:span text:style-name="T825">Of the 424 respondents who answered question 3a, 163 indicate that they fully agree with the proposed approach and 99 answer that they mostly agree. There are 39 respondents who indicate that they partly agree with CQC’s proposed approach and 22 respondents who answer that they do not agree at all. 101 respondents answer that they do not know to what extent they agree.</text:span></text:p>
      <text:p text:style-name="BodyText"><text:span text:style-name="T826">Figures 4.2 and 4.3 below provide a breakdown of the responses by respondent category.</text:span></text:p>
      <text:soft-page-break/>
      <text:p text:style-name="P827"><draw:frame draw:style-name="a7" draw:name="Chart 9" text:anchor-type="as-char" svg:x="0in" svg:y="0in" svg:width="9.06875in" svg:height="2.91667in" style:rel-width="scale" style:rel-height="scale"><draw:object xlink:href="Object 6/" xlink:type="simple" xlink:show="embed" xlink:actuate="onLoad"/><svg:title/><svg:desc>Figure 4.2: This bar chart shows a breakdown of responses to Q3a by stakeholder type. Of those who answered the question, all groups show a majority level of support for the approach to rating GP practices.</svg:desc></draw:frame><text:span text:style-name="T830"><text:line-break/>Figure 4.2: Bar chart showing distribution of responses to question 3a per respondent category (n=566; 424 answered).</text:span></text:p>
      <text:p text:style-name="BodyText"><text:span text:style-name="T831">The charts in figure 4.2 above and figure 4.3 below break down the responses to question 3a by respondent type; figure 4.2 above does so for the main categories of respondents and figure 4.3 below looks only at the 78 respondents who represent GP practices and who might be directly affected by CQC’s proposals for rating GP practices and population groups. The respondent types included in this chart are ‘GP service’ and ‘Community health service – NHS and independent’.</text:span></text:p>
      <text:p text:style-name="BodyText"><text:span text:style-name="T832">Figure 4.2 above shows that the distribution of responses for each respondent category is broadly in line with the overall picture as shown in figure 4.1. As in responses to questions 1a and 2a, respondents in the categories ‘Provider/commissioner’ and ‘CQC employee’ are proportionally slightly more inclined to select the agree ‘fully’ or ‘mostly’ options than those in other categories.</text:span></text:p>
      <text:p text:style-name="BodyText"><text:span text:style-name="T833">Figure 4.3 below shows that, compared to the overall response to question 3a, respondents who represent the provider types summarised here have selected ‘fully agree’ relatively more often.</text:span></text:p>
      <text:soft-page-break/>
      <text:p text:style-name="P834"><draw:frame draw:style-name="a8" draw:name="Chart 14" text:anchor-type="as-char" svg:x="0in" svg:y="0in" svg:width="5.67639in" svg:height="2.95139in" style:rel-width="scale" style:rel-height="scale"><draw:object xlink:href="Object 7/" xlink:type="simple" xlink:show="embed" xlink:actuate="onLoad"/><svg:title/><svg:desc>Figure 4.3: This bar chart shows a breakdown of responses to Q3a by stakeholders who represent independent and NHS community health services and GP services. These groups show a majority level of support for the approach to rating GP practices.</svg:desc></draw:frame></text:p>
      <text:p text:style-name="Figures"><text:span text:style-name="T836">Figure 4.3: Bar chart showing responses per respondent provider type for question 3a (n=78; 73 answered).</text:span></text:p>
      <text:list text:style-name="LFO4" text:continue-numbering="true">
        <text:list-item>
          <text:list>
            <text:list-item>
              <text:p text:style-name="P837"><text:bookmark-start text:name="_Toc74143184"/><text:span text:style-name="T838">Comments on rating GP practices and population groups</text:span><text:bookmark-end text:name="_Toc74143184"/></text:p>
            </text:list-item>
          </text:list>
        </text:list-item>
      </text:list>
      <text:p text:style-name="BodyText"><text:span text:style-name="T839">Question 3b received comments from 262 respondents who used the online response form. Furthermore, 50 respondents who submitted their responses in a different format also commented on the topic of rating GP practices and population groups; their views on this topic are also covered in this chapter. Included in the figures above, there are 43 respondents from provider types ‘GP service’ and ‘Community health service – NHS and independent’ who made comments on rating GP practices and population groups.</text:span></text:p>
      <text:list text:style-name="LFO4" text:continue-numbering="true">
        <text:list-item>
          <text:list>
            <text:list-item>
              <text:list>
                <text:list-item>
                  <text:p text:style-name="P840"><text:span text:style-name="T841">Supportive comments</text:span></text:p>
                </text:list-item>
              </text:list>
            </text:list-item>
          </text:list>
        </text:list-item>
      </text:list>
      <text:h text:style-name="Heading4" text:outline-level="4"><text:span text:style-name="T842">Clarity and simplicity of ratings</text:span></text:h>
      <text:p text:style-name="BodyText"><text:span text:style-name="T843">Of respondents who make supportive comments on CQC’s proposed approach to rating GP practices and populations, more than 50 cite its perceived clarity or simplicity as an advantage. These respondents value that the proposed approach would make GP ratings easier to understand for people who use services or the general public. Some say this would make information more accessible to people who use services and help them to make informed choices about their care.<text:s/></text:span></text:p>
      <text:p text:style-name="SubtleQuote"><text:span text:style-name="T844">“The simplification will make it easier for patients / the community to understand the rating and for providers to be accountable.”<text:s/></text:span></text:p>
      <text:p text:style-name="SubtleQuote"><text:span text:style-name="T845">(Other stakeholder)</text:span></text:p>
      <text:p text:style-name="BodyText"><text:span text:style-name="T846">To some of these respondents, the proposed simplification of GP ratings is an improvement in its own right, saying that it would make the approach more straightforward. Some see potential advantages with regard to the ratings process, arguing for example that the proposed approach would reduce bureaucracy or that it would make the process more manageable. A few<text:s/></text:span><text:soft-page-break/><text:span text:style-name="T847">respondents add that the proposed approach would make the ratings process more consistent or easier to understand for people who use services. <text:s/></text:span></text:p>
      <text:h text:style-name="Heading4" text:outline-level="4"><text:span text:style-name="T848">Improvement on current approach</text:span></text:h>
      <text:p text:style-name="BodyText"><text:span text:style-name="T849">Approximately 20 respondents highlight perceived issues with the current approach to rating GP practices which they believe the proposed approach would help to address. These respondents believe that CQC’s current reports are too complicated or inaccessible to people who use services.<text:s/></text:span></text:p>
      <text:p text:style-name="BodyText"><text:span text:style-name="T850">They also argue that the current methodology can lead to skewed or unfair ratings for GP practices, as the focus on population groups could mean that other factors, including a providers’ context, are given less consideration. A few respondents suggest that the current approach is narrow in its scope, or that the distinction between service user groups can have unintended consequences, such as reinforcing stereotypes or providers ‘targeting’ certain population groups in order to meet criteria of the ratings approach.<text:s/></text:span></text:p>
      <text:p text:style-name="SubtleQuote"><text:span text:style-name="T851">“At the moment certain elements have a massive influence on ratings whilst other elements have barely any because they are not neatly captured under a population group heading.”<text:s/></text:span></text:p>
      <text:p text:style-name="SubtleQuote"><text:span text:style-name="T852">(CQC employee)</text:span></text:p>
      <text:h text:style-name="Heading4" text:outline-level="4"><text:span text:style-name="T853">Greater accuracy or reliability</text:span></text:h>
      <text:p text:style-name="BodyText"><text:span text:style-name="T854">According to fewer than 20 respondents, the proposed approach to rating GPs would lead to improvements in the accuracy or reliability of these ratings. In their view, the proposals would amount to a more holistic approach, taking better account of the overall care delivered to people who use services. These respondents argue that the proposed approach would result in ratings that more accurately reflect the quality of a GP practice. A few respondents add that it would make ratings of GPs more consistent or that the ratings would better reflect CQC’s overall key lines of enquiry (KLOE). <text:s/></text:span></text:p>
      <text:h text:style-name="Heading4" text:outline-level="4"><text:span text:style-name="T855">Positive impact on providers</text:span></text:h>
      <text:p text:style-name="BodyText"><text:span text:style-name="T856">More than 20 respondents – including a number of respondents from the types ‘GP services’ and ‘Community health service – NHS and independent’ – think that the proposed approach would have a positive impact on providers. They think the proposals for a simpler rating system would be more efficient for providers, reducing the administrative burden and associated stress for GP practices, thus enabling providers to deliver better care generally, or to concentrate on improvements.<text:s/></text:span></text:p>
      <text:h text:style-name="Heading4" text:outline-level="4"><text:span text:style-name="T857">Other positive comments</text:span></text:h>
      <text:p text:style-name="BodyText"><text:span text:style-name="T858">A small number of respondents credit the proposed approach with having a positive impact on people who use services, too. They say that CQC’s proposals would result in GPs being able to focus more on the needs of people who use services, or that the presentation of ratings would be more<text:s/></text:span><text:soft-page-break/><text:span text:style-name="T859">meaningful to all people who use services, regardless of the population group they belong to. A few respondents believe that the proposed approach would help address equality issues through making information more accessible and through driving quality or accountability in general practice.</text:span></text:p>
      <text:p text:style-name="BodyText"><text:span text:style-name="T860">A small number of respondents say that in their view, the proposed approach would benefit CQC, making the process of rating GPs more efficient and assisting its overall approach to risk-based regulation.<text:s/></text:span></text:p>
      <text:p text:style-name="SubtleQuote"><text:span text:style-name="T861">“This will reduce complexity of inspections enabling CQC to be more responsive and targeted in their inspections and providing services and their users with a more comprehensible outcome.”<text:s/></text:span></text:p>
      <text:p text:style-name="SubtleQuote"><text:span text:style-name="T862">(Provider/commissioner)</text:span></text:p>
      <text:p text:style-name="BodyText"><text:span text:style-name="T863">More than 20 respondents make general supportive comments on the proposed approach to rating GP practices and approximately 20 respondents indicate that their support for the proposed approach comes with a caveat. The substance of such caveats is covered in section 4.2.2. below, which summarises comments expressing concerns about the proposed approach.</text:span></text:p>
      <text:list text:style-name="LFO4" text:continue-numbering="true">
        <text:list-item>
          <text:list>
            <text:list-item>
              <text:list>
                <text:list-item>
                  <text:p text:style-name="P864"><text:span text:style-name="T865">Comments expressing concerns</text:span></text:p>
                </text:list-item>
              </text:list>
            </text:list-item>
          </text:list>
        </text:list-item>
      </text:list>
      <text:h text:style-name="Heading4" text:outline-level="4"><text:span text:style-name="T866">Importance of distinct ratings for population groups</text:span></text:h>
      <text:p text:style-name="BodyText"><text:span text:style-name="T867">Approximately 50 respondents are concerned that the proposed approach for rating GP practices would remove the focus on different population groups and as a consequence, reduce the regulator’s ability to monitor how well providers are performing when providing care to people who use services from each population group.<text:s/></text:span></text:p>
      <text:p text:style-name="BodyText"><text:span text:style-name="T868">These respondents’ concerns include that CQC’s proposed approach would make it more difficult to identify and highlight inequalities in care between different population groups. Very few respondents of the types ‘GP service’ and ‘Community health service – NHS and independent’ express this concern; it is mostly expressed by other types of respondents. Some of these respondents believe that CQC has a stated aim with regard to addressing inequalities, and they question how the regulator would be successful at this if it moves away from population group-specific ratings. A few respondents ask whether CQC has investigated the reasons for the little variation in ratings between population groups it has found to date – whether that reflects the experiences of people who use services.<text:s/></text:span></text:p>
      <text:p text:style-name="SubtleQuote"><text:span text:style-name="T869">“We do think that national reporting across all agencies must include determinants of health inequalities, so that equitable care can be assessed.”<text:s/></text:span></text:p>
      <text:p text:style-name="SubtleQuote"><text:span text:style-name="T870">(Other stakeholder)</text:span></text:p>
      <text:p text:style-name="BodyText"><text:span text:style-name="T871">In related comments, some respondents express concern that CQC’s proposed approach would result in less engagement with people who use<text:s/></text:span><text:soft-page-break/><text:span text:style-name="T872">services who experience inequalities or with harder-to-reach groups in general. They say that CQC’s proposed approach would shift its focus to ‘majority’ groups and risk overlooking specific issues affecting smaller populations, including people with complex or specialist needs.</text:span></text:p>
      <text:p text:style-name="BodyText"><text:span text:style-name="T873">According to some respondents, an overall rating for a GP practice would not provide as accurate a reflection of the quality of its services. Respondents are concerned that this would mean that people who use services wouldn’t be able to access important information about the quality of care for specific population groups, hampering their ability to make informed decisions. No respondents of respondent types ‘GP services’ or ‘Community health service – NHS and independent’ express concern about this.<text:s/></text:span></text:p>
      <text:p text:style-name="BodyText"><text:span text:style-name="T874">Some respondents highlight the impact of the Covid-19 pandemic on population groups, arguing that this has revealed existing inequalities in health and care between groups. To them, this reinforces an argument in favour of regulating general practices with an emphasis on population groups.<text:s/></text:span></text:p>
      <text:p text:style-name="SubtleQuote"><text:span text:style-name="T875">“It would be a backward &amp; retrograde step when actual health inequalities have been exposed like never before.”<text:s/></text:span></text:p>
      <text:p text:style-name="SubtleQuote"><text:span text:style-name="T876">(Patient/public/VCS)</text:span></text:p>
      <text:h text:style-name="Heading4" text:outline-level="4"><text:span text:style-name="T877">Data reliability and quality</text:span></text:h>
      <text:p text:style-name="BodyText"><text:span text:style-name="T878">Some respondents express concern that the proposed approach would affect CQC’s ability to assess and reflect important information about providers’ responsiveness to groups of people who use services and more broadly to the quality of their services. These respondents believe that information that is currently assembled and evaluated by CQC would not be prioritised under the proposed approach, affecting the extent to which service users’ experiences and providers’ good or poor practice would be recognised.</text:span></text:p>
      <text:p text:style-name="BodyText"><text:span text:style-name="T879">In related comments, some respondents wonder how meaningful aggregate ratings for GP practices would be if they encompass a variation in standards between population groups. A few respondents express concern that CQC’s improvement requirements to providers would reflect less detail or give providers insufficient steer as to how and where to focus their actions.</text:span></text:p>
      <text:p text:style-name="SubtleQuote"><text:span text:style-name="T880">“I feel outstanding should be celebrated on its merit and inadequate should be approached as work in progress. An overall rating is not a good way.”<text:s/></text:span></text:p>
      <text:p text:style-name="SubtleQuote"><text:span text:style-name="T881">(Patient/public/VCS)</text:span></text:p>
      <text:p text:style-name="BodyText"><text:span text:style-name="T882">In their responses to the question about rating GP practices, approximately 20 respondents – including a number of respondents from the types ‘GP services’ and ‘Community health service – NHS and independent’ – express concern about how CQC proposes to collect and use external information<text:s/></text:span><text:soft-page-break/><text:span text:style-name="T883">for its risk-based approach. These concerns are consistent with those expressed by respondents in their responses to the previous questions, covered in Chapters 2 and 3. In responses to this question (3b), respondents’ emphasis is often on the importance of assembling a full and accurate picture of the quality of a service, through engaging with and listening to people from all groups of people who use services.</text:span></text:p>
      <text:h text:style-name="Heading4" text:outline-level="4"><text:span text:style-name="T884">Other concerns</text:span></text:h>
      <text:p text:style-name="BodyText"><text:span text:style-name="T885">A small number of respondents – not including any from the types ‘GP services’ or ‘Community health service – NHS and independent’ – express concern that the proposed approach would be unclear or confusing. A few respondents refer to the example presented in the consultation documentation and question the logic of the aggregated rating approach. Respondents say that CQC should provide more detail on this aspect of the approach and ensure that it is consistent with how ratings for other types of providers are established.</text:span></text:p>
      <text:p text:style-name="BodyText"><text:span text:style-name="T886">Fewer than 20 respondents express general concern about the proposed approach for rating GPs, that is to say they express concern without specifying detailed reasons or aspects of the proposals they are concerned about. A relatively large proportion of these respondents are from the respondent types ‘GP service’ and ‘Community health – NHS and independent’. A few respondents express concern about CQC’s regulation of general practice or about potential inconsistencies in its regulatory approach between types of providers.</text:span></text:p>
      <text:list text:style-name="LFO4" text:continue-numbering="true">
        <text:list-item>
          <text:list>
            <text:list-item>
              <text:list>
                <text:list-item>
                  <text:p text:style-name="P887"><text:span text:style-name="T888">Suggestions</text:span></text:p>
                </text:list-item>
              </text:list>
            </text:list-item>
          </text:list>
        </text:list-item>
      </text:list>
      <text:h text:style-name="Heading4" text:outline-level="4"><text:span text:style-name="T889">Implementation</text:span></text:h>
      <text:p text:style-name="BodyText"><text:span text:style-name="T890">Some respondents make suggestions around the implementation of the proposed approach. With regard to how CQC rates GP practices, fewer than 20 respondents suggest that information about specific population groups should stay available alongside the aggregate rating that CQC would issue. For example, a few respondents believe that CQC should publish a detailed report or overview where the public can find the overall rating as well as CQC’s findings that are specific to population groups. A few respondents argue that reviews per population group would allow providers to have a better idea of how to improve.<text:s/></text:span></text:p>
      <text:p text:style-name="BodyText"><text:span text:style-name="T891">Other suggestions about implementation touch on issues such as considering local care systems and interactions, better training and supervision for inspectors, and publishing information in ways that are relevant and accessible to all population groups. A few respondents highlight the importance of continuing to build relationships between CQC and providers in this sector.</text:span></text:p>
      <text:p text:style-name="BodyText"/>
      <text:soft-page-break/>
      <text:p text:style-name="SubtleQuote"><text:span text:style-name="T892">“A shift towards the inspection of population health approaches is welcome, but it will require a supportive, reflective, learning cultural relationship with the CQC to move forwards together.”<text:s/></text:span></text:p>
      <text:p text:style-name="SubtleQuote"><text:span text:style-name="T893">(Other stakeholder)</text:span></text:p>
      <text:h text:style-name="Heading4" text:outline-level="4"><text:span text:style-name="T894">Requests for clarification</text:span></text:h>
      <text:p text:style-name="BodyText"><text:span text:style-name="T895">Fewer than 20 respondents highlight issues with regard to CQC’s proposed approach to rating GP practices which they believe require further clarification. Some of these requests are about how CQC proposes to mitigate for the potential reduction in focus on inequalities between population groups.<text:s/></text:span></text:p>
      <text:p text:style-name="BodyText"><text:span text:style-name="T896">Other respondents request clarification about the proposed approach to rating GP practices itself, with questions asked about the use of data, the criteria CQC proposes to use to determine ratings, and how it would generate an overall rating for each GP practice.<text:s/></text:span></text:p>
      <text:p text:style-name="BodyText"><text:span text:style-name="T897">Some respondents ask that CQC clarifies how the proposed approach would take into account partnership working between services, integrated care systems, pathways of care, or assessments of personalised care.<text:s/></text:span></text:p>
      <text:p text:style-name="SubtleQuote"><text:span text:style-name="T898">“The assessment of a services’ personalisation should be a detailed and transparent process. This is currently absent from the consultation paper.”<text:s/></text:span></text:p>
      <text:p text:style-name="SubtleQuote"><text:span text:style-name="T899">(Patient/public/VCS)</text:span></text:p>
      <text:list text:style-name="LFO4" text:continue-numbering="true">
        <text:list-item>
          <text:p text:style-name="P900"><text:bookmark-start text:name="_Toc74143185"/><text:soft-page-break/><text:span text:style-name="T901">Rating NHS trusts</text:span><text:bookmark-end text:name="_Toc74143185"/></text:p>
        </text:list-item>
      </text:list>
      <text:p text:style-name="BodyText"><text:span text:style-name="T902">This chapter summarises responses to the consultation question about rating NHS trusts. Respondents using the consultation response form were asked two questions about this topic, preceded by an introduction:</text:span></text:p>
      <text:p text:style-name="ItalicBody"><text:span text:style-name="T903">We propose to remove aggregation for NHS trust level ratings and replace with a single trust-level rating, based on a development of our current assessment of the well-led key question for a trust.</text:span></text:p>
      <text:list text:style-name="LFO18" text:continue-numbering="true">
        <text:list-item>
          <text:p text:style-name="P904"><text:span text:style-name="T905">To what extent do you support this approach?<text:s/></text:span></text:p>
        </text:list-item>
        <text:list-item>
          <text:p text:style-name="P906"><text:span text:style-name="T907">What impact do you think this proposal will have?<text:s/></text:span></text:p>
        </text:list-item>
      </text:list>
      <text:p text:style-name="BodyText"><text:span text:style-name="T908">This chapter features an overview of the responses to the closed question 4a as well as the comments respondents made to the open question 4b – also including comments addressing the same issues that were not submitted as responses to this question (e.g. from emails or online events).<text:s/></text:span></text:p>
      <text:list text:style-name="LFO4" text:continue-numbering="true">
        <text:list-item>
          <text:list>
            <text:list-item>
              <text:p text:style-name="P909"><text:bookmark-start text:name="_Toc74143186"/><text:span text:style-name="T910">Responses to question 4a</text:span><text:bookmark-end text:name="_Toc74143186"/></text:p>
            </text:list-item>
          </text:list>
        </text:list-item>
      </text:list>
      <text:p text:style-name="BodyText"><text:span text:style-name="T911">Question 4a was answered by 428 respondents. Figure 5.1 below gives an overview of the responses to this question.</text:span></text:p>
      <text:p text:style-name="BodyText"><draw:frame draw:style-name="a9" draw:name="Chart 18" text:anchor-type="as-char" svg:x="0in" svg:y="0in" svg:width="5.69375in" svg:height="3in" style:rel-width="scale" style:rel-height="scale"><draw:object xlink:href="Object 8/" xlink:type="simple" xlink:show="embed" xlink:actuate="onLoad"/><svg:title/><svg:desc>Figure 5.1: This bar charts shows that 143 respondents fully support the approach to rating NHS trusts, 101 mostly support the approach, 59 partly support the approach, 22 do not support the approach at all, 103 do not know and 138 respondents did not answer this question.</svg:desc></draw:frame></text:p>
      <text:p text:style-name="Figures"><text:span text:style-name="T912">Figure 5.1: Bar chart showing responses to question 2a (n=566; 428 answered).</text:span></text:p>
      <text:p text:style-name="BodyText"><text:span text:style-name="T913">Of the 428 respondents who answered question 4a, 143 indicate that they fully agree with the proposed approach and 101 answer that they mostly agree. There are 59 respondents who indicate that they partly agree with CQC’s proposed approach and 22 respondents who answer that they do not agree at all. 103 respondents answer that they do not know to what extent they agree.</text:span></text:p>
      <text:p text:style-name="BodyText"><text:span text:style-name="T914">Figure 5.2. below provides a breakdown of the responses by respondent category.</text:span></text:p>
      <text:soft-page-break/>
      <text:p text:style-name="P915"><draw:frame draw:style-name="a11" draw:name="Chart 11" text:anchor-type="as-char" svg:x="0in" svg:y="0in" svg:width="9.04306in" svg:height="3.09375in" style:rel-width="scale" style:rel-height="scale"><draw:object xlink:href="Object 9/" xlink:type="simple" xlink:show="embed" xlink:actuate="onLoad"/><svg:title/><svg:desc>Figure 5.2: This bar chart shows a breakdown of responses to Q4a by stakeholder type. Of those who answered the question, all groups show a majority level of support for the approach to rating NHS trusts.</svg:desc></draw:frame><text:span text:style-name="T918"><text:line-break/>Figure 5.2:<text:s/></text:span><text:bookmark-start text:name="OLE_LINK3"/><text:span text:style-name="T919">Bar chart showing distribution of responses to question 4a per respondent category<text:s/></text:span><text:bookmark-end text:name="OLE_LINK3"/><text:span text:style-name="T920">(n=566; 428 answered).</text:span></text:p>
      <text:p text:style-name="BodyText"><text:span text:style-name="T921">The charts in figure 5.2 above and figure 5.3 below break down the responses to question 4a by respondent type; figure 5.2 above does so for the main categories of respondents and figure 5.3 below looks only at the 34 respondents in provider types that relate to NHS trusts, as CQC’s proposals for rating NHS trusts apply most directly to these provider types. The provider types included are: Acute hospital – NHS; Ambulance service – NHS; Mental health service – NHS.</text:span></text:p>
      <text:p text:style-name="BodyText"><text:span text:style-name="T922">Figure 5.2 above shows that respondents in the category ‘Provider/commissioner’ express slightly stronger support for the proposals than respondents in the three other categories, with relatively higher proportions selecting ‘fully agree’ or ‘mostly agree’. <text:s/></text:span></text:p>
      <text:p text:style-name="BodyText"><text:bookmark-start text:name="OLE_LINK2"/><text:span text:style-name="T923">Figure 5.3 below shows that, compared to respondents as a whole and compared to all respondents in the ‘Provider/commissioner’ category, support for the proposals from respondents of the highlighted provider types (Acute hospital – NHS; Ambulance service – NHS; Mental health service – NHS) is more pronounced, with a greater proportion selecting ‘fully agree’ or ‘mostly agree’.<text:s/></text:span></text:p>
      <text:p text:style-name="P924"><text:bookmark-end text:name="OLE_LINK2"/><text:soft-page-break/><draw:frame draw:style-name="a12" draw:name="Chart 4" text:anchor-type="as-char" svg:x="0in" svg:y="0in" svg:width="5.68681in" svg:height="2.95139in" style:rel-width="scale" style:rel-height="scale"><draw:object xlink:href="Object 10/" xlink:type="simple" xlink:show="embed" xlink:actuate="onLoad"/><svg:title/><svg:desc>Figure 5.3: This bar chart shows a breakdown of responses to Q4a by stakeholders who represent NHS acute hospital services, NHS ambulance services and NHS mental health services. These groups show a majority level of support for the approach to rating NHS trusts.</svg:desc></draw:frame></text:p>
      <text:p text:style-name="Figures"><text:span text:style-name="T926">Figure 5.3: Bar chart showing responses per respondent provider type for question 4a (n=34; 34 answered).</text:span></text:p>
      <text:list text:style-name="LFO4" text:continue-numbering="true">
        <text:list-item>
          <text:list>
            <text:list-item>
              <text:p text:style-name="P927"><text:bookmark-start text:name="_Toc74143187"/><text:span text:style-name="T928">Comments on rating NHS trusts</text:span><text:bookmark-end text:name="_Toc74143187"/></text:p>
            </text:list-item>
          </text:list>
        </text:list-item>
      </text:list>
      <text:p text:style-name="BodyText"><text:span text:style-name="T929">Question 4b received comments from 257 respondents who used the online response form. Furthermore, 50 respondents who submitted their responses in a different format also commented on the topic of rating NHS trusts their views on this topic are also covered in this chapter. Included in the figures above, there are 33 respondents from provider types ‘Acute hospital – NHS’, ‘Ambulance service – NHS’ and ‘Mental health service – NHS’ who made comments on rating GP practices and population groups. For ease of reading, these combined groups are referred to as ‘respondents likely from NHS trusts’ in the remainder of this chapter.</text:span></text:p>
      <text:list text:style-name="LFO4" text:continue-numbering="true">
        <text:list-item>
          <text:list>
            <text:list-item>
              <text:list>
                <text:list-item>
                  <text:p text:style-name="P930"><text:span text:style-name="T931">Supportive comments</text:span></text:p>
                </text:list-item>
              </text:list>
            </text:list-item>
          </text:list>
        </text:list-item>
      </text:list>
      <text:h text:style-name="Heading4" text:outline-level="4"><text:span text:style-name="T932">Clarity and simplicity of ratings<text:s/></text:span></text:h>
      <text:p text:style-name="BodyText"><text:span text:style-name="T933">More than 50 of the respondents who make supportive comments about CQC’s proposed approach to rating NHS trusts highlight that the approach would make ratings simpler or easier to understand. To some of these respondents this would be a benefit in its own right, others highlight that the proposed approach would make NHS trust ratings easier to understand for the public and for people who use services, as well as partner organisations. Respondents emphasise that in their view the current approach to rating NHS trusts is complex or confusing.</text:span></text:p>
      <text:p text:style-name="BodyText"><text:span text:style-name="T934">These respondents believe that it would be important to make CQC ratings and reports more accessible to people who use services and they believe this would help people to find information they are looking for and to make informed choices about their care. Some respondents emphasise that the proposed approach would make information easier to understand or more transparent.</text:span></text:p>
      <text:soft-page-break/>
      <text:h text:style-name="Heading4" text:outline-level="4"><text:span text:style-name="T935">Wider positive impacts<text:s/></text:span></text:h>
      <text:p text:style-name="BodyText"><text:span text:style-name="T936">Approximately 20 respondents think the proposed approach would have broader positive impacts, for example through providing clearer information about the improvements needed at an NHS trust or by strengthening public confidence in the regulator and providers. Some of these respondents also mention greater consistency as a potential benefit of the proposed approach.</text:span></text:p>
      <text:p text:style-name="SubtleQuote"><text:span text:style-name="T937">"The publication of a single rating at the overall trust level, rather than multiple levels of complex, aggregated ratings should make it easier to focus on where strategic improvement is needed…”<text:s/></text:span></text:p>
      <text:p text:style-name="SubtleQuote"><text:span text:style-name="T938">(Other stakeholder)</text:span></text:p>
      <text:p text:style-name="BodyText"><text:span text:style-name="T939">Another aspect of the proposed approach that more than 20 respondents – including a number of ‘respondents likely from NHS trusts’ – value is its focus on the leadership of NHS trusts. These respondents argue that it would be appropriate to assess and rate NHS trusts on that basis, saying for example that organisations’ leadership cultures affect all areas of care delivery. Some of these respondents believe that the proposed approach will encourage those in leadership roles within NHS trusts to assume their responsibility and to be focussed on addressing issues and driving improvement.<text:s/></text:span></text:p>
      <text:p text:style-name="SubtleQuote"><text:span text:style-name="T940">“Being able to focus on the culture and leadership of a trust is key, as this filters down to all areas of the trust and affects the level of care that is provided to all users.”<text:s/></text:span></text:p>
      <text:p text:style-name="SubtleQuote"><text:span text:style-name="T941">(Provider/commissioner)</text:span></text:p>
      <text:p text:style-name="BodyText"><text:span text:style-name="T942">Respondents think that the proposed focus on NHS trusts’ leadership and culture would give CQC an insight into quality management approaches at trust level, help CQC to identify closed cultures, and encourage NHS trusts to seek staff feedback. A few respondents add that they believe this would ultimately benefit people who use services, as the quality of services delivered by NHS trusts would improve.</text:span></text:p>
      <text:h text:style-name="Heading4" text:outline-level="4"><text:span text:style-name="T943">Supporting improvement</text:span></text:h>
      <text:p text:style-name="BodyText"><text:span text:style-name="T944">With regard to quality improvements, a small number of respondents believe that the proposed approach to rating NHS trusts would support providers in identifying and addressing areas of improvement. These respondents think that the proposed approach would highlight which services within a trust are performing better than others and encourage leaders and staff to raise standards across the board.</text:span></text:p>
      <text:h text:style-name="Heading4" text:outline-level="4"><text:span text:style-name="T945">Positive impact on providers</text:span></text:h>
      <text:p text:style-name="BodyText"><text:span text:style-name="T946">Fewer than 20 respondents – mostly from the ‘Provider/commissioner category, but no ‘respondents likely from NHS trusts’ – say that the proposed approach would have a positive impact on providers. Some of these respondents believe that providers would be enabled or encouraged to<text:s/></text:span><text:soft-page-break/><text:span text:style-name="T947">take targeted action to achieve improvement across services, with the proposed overall trust rating serving as an incentive.<text:s/></text:span></text:p>
      <text:p text:style-name="SubtleQuote"><text:span text:style-name="T948">“A well thought approach that will enable the NHS Trusts to work hard on areas of care in order to obtain a single overall rating.”<text:s/></text:span></text:p>
      <text:p text:style-name="SubtleQuote"><text:span text:style-name="T949">(Provider/commissioner)</text:span></text:p>
      <text:p text:style-name="BodyText"><text:span text:style-name="T950">Other respondents think the proposed approach would be helpful to providers in terms of taking away some of the burden associated with the current approach, allowing providers to focus on the delivery of care.</text:span></text:p>
      <text:h text:style-name="Heading4" text:outline-level="4"><text:span text:style-name="T951">Other positive comments</text:span></text:h>
      <text:p text:style-name="BodyText"><text:span text:style-name="T952">In the view of fewer than 20 respondents, CQC’s proposed approach to rating NHS trusts would be fair, which a few think the current approach is not. Some of these respondents say it would be fair and appropriate for each NHS trust to be assessed and rated as a whole, and that this would give a better picture of the quality of service delivery. <text:s/></text:span></text:p>
      <text:p text:style-name="BodyText"><text:span text:style-name="T953">A few respondents comment that the proposed approach would have a beneficial impact on CQC, saying for example that it would allow a more efficient use of resources or that it would make the task of inspectors more straightforward.</text:span></text:p>
      <text:p text:style-name="BodyText"><text:span text:style-name="T954">More than 20 respondents make general supportive comments on the proposed approach to rating NHS trusts, and more than 20 other respondents indicate that their support for the proposed approach comes with a caveat. The substance of such caveats is covered in section 5.2.2. below, which summarises comments expressing concerns about the proposed approach.</text:span></text:p>
      <text:list text:style-name="LFO4" text:continue-numbering="true">
        <text:list-item>
          <text:list>
            <text:list-item>
              <text:list>
                <text:list-item>
                  <text:p text:style-name="P955"><text:span text:style-name="T956">Comments expressing concerns</text:span></text:p>
                </text:list-item>
              </text:list>
            </text:list-item>
          </text:list>
        </text:list-item>
      </text:list>
      <text:h text:style-name="Heading4" text:outline-level="4"><text:span text:style-name="T957">Lack of clarity or detail</text:span></text:h>
      <text:p text:style-name="BodyText"><text:span text:style-name="T958">More than 20 respondents comment that CCQ’s proposed approach to rating NHS trusts isn’t sufficiently clear or that it is lacking in detail. Mirroring responses to earlier consultation questions, respondents indicate that they would expect CQC to provide clear guidance on the detail of its proposed approach, its implications for providers and partners, as well as a framework and method for how it would use data and determine ratings.<text:s/></text:span></text:p>
      <text:p text:style-name="BodyText"><text:span text:style-name="T959">Some respondents comment on the clarity of the proposed approach itself. One aspect for clarification highlighted by respondents is about how CQC’s ‘well-led’ category is defined.</text:span></text:p>
      <text:p text:style-name="SubtleQuote"><text:span text:style-name="T960">"The methodology that will be used for aggregating the ratings is currently unclear. It is important that this is made explicit and is transparent to give confidence in the rating process.”<text:s/></text:span></text:p>
      <text:p text:style-name="SubtleQuote"><text:span text:style-name="T961">(Other stakeholder)</text:span></text:p>
      <text:soft-page-break/>
      <text:h text:style-name="Heading4" text:outline-level="4"><text:span text:style-name="T962">Granularity of ratings</text:span></text:h>
      <text:p text:style-name="BodyText"><text:span text:style-name="T963">One strand of concerns that approximately 20 respondents express with regard to CQC’s proposed approach to rating NHS trusts is around the quality of individual services within NHS trusts. These respondents are concerned that with the proposed approach, CQC ratings or reports would not give sufficient detail about variation in quality within a trust. They believe that it is important to know what happens at service level as well as at trust level, and that an overall rating as proposed by CQC would potentially conceal pockets of risk, or excellence, within a large and complex trust.</text:span></text:p>
      <text:p text:style-name="SubtleQuote"><text:span text:style-name="T964">“Although we can see the value of having one simple rating for a trust, we think there are dangers that they will misrepresent the standard of services unless we have clear rules to prevent it.”</text:span></text:p>
      <text:p text:style-name="SubtleQuote"><text:span text:style-name="T965">(CQC employee)</text:span></text:p>
      <text:p text:style-name="BodyText"><text:span text:style-name="T966">Some respondents add that NHS trusts, partners and the public would want to be able to access detailed information about a service within an NHS trust, expressing concern that such information would not be easily available or understandable under the proposed approach.<text:s/></text:span></text:p>
      <text:h text:style-name="Heading4" text:outline-level="4"><text:span text:style-name="T967">Accuracy and reliability of ratings</text:span></text:h>
      <text:p text:style-name="BodyText"><text:span text:style-name="T968">Another theme within comments expressing concern about the proposed approach to rating NHS trusts is about the reliability of the proposed overall rating, with more than 20 respondents commenting. Some of these respondents express concern that such a single rating for an NHS trust would not always reflect the day-to-day reality within the services operated by that trust, especially if the assessment focuses heavily on the ‘well-led’ key question.<text:s/></text:span></text:p>
      <text:p text:style-name="BodyText"><text:span text:style-name="T969">Some of these respondents believe that the proposed single rating would dilute CQC’s assessment of individual services. They argue that a focus on a trust’s leadership would not give an accurate picture of the wider performance of the trust. Some respondents believe this could have implications for trusts’ abilities to realise improvements in the short and longer term.<text:s/></text:span></text:p>
      <text:p text:style-name="SubtleQuote"><text:span text:style-name="T970">“CQC must consider how to ensure that the quality of care provided by staff and providers is fairly reflected and ensure that service users are able to access information on the quality of services they receive."<text:s/></text:span></text:p>
      <text:p text:style-name="SubtleQuote"><text:span text:style-name="T971">(Provider/commissioner)</text:span></text:p>
      <text:h text:style-name="Heading4" text:outline-level="4"><text:span text:style-name="T972">Impacts on providers</text:span></text:h>
      <text:p text:style-name="BodyText"><text:span text:style-name="T973">Fewer than 20 respondents – among them a number of ‘respondents likely from NHS trusts’ – express various other concerns about potential impacts of the proposed approach on providers. Some of these respondents highlight issues around accountability and morale. Their concern is that within NHS trusts, there would be less focus on maintaining and improving the quality of<text:s/></text:span><text:soft-page-break/><text:span text:style-name="T974">individual services, and the staff working in those services would not be equipped or encouraged to drive the quality of their service, or not feel recognised for doing so. A few respondents express concern that staff morale would be affected if ratings would seem too remote from actual service delivery.</text:span></text:p>
      <text:h text:style-name="Heading4" text:outline-level="4"><text:span text:style-name="T975">Impact on people who use services</text:span></text:h>
      <text:p text:style-name="BodyText"><text:span text:style-name="T976">A small number of respondents express concern about the potential impact the proposed approach would have on people who use services. One aspect of these concerns relates to the quality of care, and links back to concerns that the proposed approach would thwart a focus on improving individual services of an NHS trust. Another aspect of these concerns is about how ratings for NHS trusts are presented, with respondents expressing concern that people who use services would find it difficult to find the detail they need to make an informed decision about specific services.</text:span></text:p>
      <text:p text:style-name="SubtleQuote"><text:span text:style-name="T977">“This approach may also prove unhelpful particularly to service users; they will want to know which aspect of care requires improvement and aggregated ratings will make it difficult to determine.”<text:s/></text:span></text:p>
      <text:p text:style-name="SubtleQuote"><text:span text:style-name="T978">(Other stakeholder)</text:span></text:p>
      <text:h text:style-name="Heading4" text:outline-level="4"><text:span text:style-name="T979">Benefits of current approach</text:span></text:h>
      <text:p text:style-name="BodyText"><text:span text:style-name="T980">According to fewer than 20 respondents across respondent categories – but none of whom are ‘respondents likely from NHS trusts’ – the current approach to rating NHS trusts would be preferable to CQC’s proposed approach. In their view, the existing model is clear about how ratings are formed or aggregated and not too complex to understand. Some respondents emphasise the importance of the granularity of the current approach, allowing people who use services and others to view CQC’s findings about specific services or areas of practice.</text:span></text:p>
      <text:h text:style-name="Heading4" text:outline-level="4"><text:span text:style-name="T981">CQC capability</text:span></text:h>
      <text:p text:style-name="BodyText"><text:span text:style-name="T982">A small number of respondents express concern about CQC’s capability in relation to delivering the proposed approach to rating NHS trusts. Respondents’ concerns include questions whether CQC inspectors would have the required expertise or knowledge to assess whether an NHS trust is well-led. Others suggest CQC would need to invest a large amount of time and resource in order to bring together information from across a trust’s services, and to be able to identify closed cultures.<text:s/></text:span></text:p>
      <text:p text:style-name="BodyText"><text:span text:style-name="T983">A few respondents question whether CQC’s ‘well-led’ framework is sufficiently robust to have a decisive impact on NHS trusts’ overall ratings and urge CQC to develop the key question, taking on board learnings from its review of this framework.<text:s/></text:span></text:p>
      <text:soft-page-break/>
      <text:h text:style-name="Heading4" text:outline-level="4"><text:span text:style-name="T984">Transparency</text:span></text:h>
      <text:p text:style-name="BodyText"><text:span text:style-name="T985">Approximately 20 respondents express concerns about transparency, both generic and specific. This includes several ‘respondents likely from NHS trusts’. Some respondents emphasise that CQC needs to ensure that its methodology and rating decisions are fully transparent, others are concerned that the proposed approach wouldn’t be very transparent towards the public.<text:s/></text:span></text:p>
      <text:p text:style-name="BodyText"><text:span text:style-name="T986">In related comments, some respondents say they find (elements of) the proposed approach unclear. For example, they say that the example CQC includes in its consultation document is confusing, and that this contributes to broader doubt about the clarity of the overall-rating method. A few other respondents argue that the language used to explain the proposed approach needs to be clearer.</text:span></text:p>
      <text:list text:style-name="LFO4" text:continue-numbering="true">
        <text:list-item>
          <text:list>
            <text:list-item>
              <text:list>
                <text:list-item>
                  <text:p text:style-name="P987"><text:span text:style-name="T988">Suggestions</text:span></text:p>
                </text:list-item>
              </text:list>
            </text:list-item>
          </text:list>
        </text:list-item>
      </text:list>
      <text:h text:style-name="Heading4" text:outline-level="4"><text:span text:style-name="T989">Implementation</text:span></text:h>
      <text:p text:style-name="BodyText"><text:span text:style-name="T990">More than 20 respondents make suggestions with regard to the implementation of CQC’s proposed approach to rating NHS trusts. A proportion of these suggestions are echoing generic suggestions about how CQC implements its proposed risk-based approach, the detail of which is captured in Chapters 2 and 3. This includes suggestions about obtaining feedback from people who use services and suggestions about collaborating with other organisations to collect or assess information.<text:s/></text:span></text:p>
      <text:p text:style-name="BodyText"><text:span text:style-name="T991">Some suggestions are specific to CQC’s proposed approach to rating NHS trusts. A few respondents suggest that CQC should establish a clear framework setting out how often it would review the ratings of NHS trusts.<text:s/></text:span></text:p>
      <text:p text:style-name="SubtleQuote"><text:span text:style-name="T992">"Frequent reviews of ratings will also be important to ensure that patients are being appropriately informed about the performance of a Trust."<text:s/></text:span></text:p>
      <text:p text:style-name="SubtleQuote"><text:span text:style-name="T993">(Provider/commissioner)</text:span></text:p>
      <text:p text:style-name="BodyText"><text:span text:style-name="T994">According to a few respondents, CQC’s rating approach for NHS trusts should acknowledge that its ‘key questions’ are not of equal weight, for example by ensuring that a trust’s performance in the area of ‘well-led’ or ‘safe’ is critical to the overall rating that it is awarded.</text:span></text:p>
      <text:p text:style-name="BodyText"><text:span text:style-name="T995">A few respondents make suggestions specific to CQC’s ‘well-led’ framework. One respondent suggests the well-led questions should be framed to capture key points of the key lines of enquiry; another would like CQC to strengthen equality, diversity and inclusion within this framework.</text:span></text:p>
      <text:h text:style-name="Heading4" text:outline-level="4"><text:span text:style-name="T996">Requests for clarification</text:span></text:h>
      <text:p text:style-name="BodyText"><text:span text:style-name="T997">As with previous questions, respondents use their response to question 4b to request clarification from CQC on a broad range of issues. Among the more than 20 respondents requesting clarification are several ‘respondents likely<text:s/></text:span><text:soft-page-break/><text:span text:style-name="T998">from NHS trusts’. Again, many of these requests are about providing greater detail with regard to the proposed approach. Respondents’ requests for clarification include questions about how CQC’s assessment of the well-led criterion would be carried out and how CQC would support providers to improve, especially if improvements would focus on the organisational culture.</text:span></text:p>
      <text:p text:style-name="SubtleQuote"><text:span text:style-name="T999">“How will this affect mental health services, as they are reported slightly differently under the current model to NHS acute service.”<text:s/></text:span></text:p>
      <text:p text:style-name="SubtleQuote"><text:span text:style-name="T1000">(CQC employee)</text:span></text:p>
      <text:p text:style-name="BodyText"/>
      <text:list text:style-name="LFO4" text:continue-numbering="true">
        <text:list-item>
          <text:p text:style-name="P1001"><text:bookmark-start text:name="_Toc74143188"/><text:soft-page-break/><text:span text:style-name="T1002">Measuring impact on inequality</text:span><text:bookmark-end text:name="_Toc74143188"/></text:p>
          <text:list text:continue-numbering="true">
            <text:list-item>
              <text:p text:style-name="P1003"><text:bookmark-start text:name="_Toc74143189"/><text:span text:style-name="T1004">Responses to CQC’s draft equality and human rights impact assessment</text:span><text:bookmark-end text:name="_Toc74143189"/></text:p>
            </text:list-item>
          </text:list>
        </text:list-item>
      </text:list>
      <text:p text:style-name="BodyText"><text:span text:style-name="T1005">CQC produced a draft equality and human rights impact assessment as part of its proposals and asked respondents to comment on this in question 5:</text:span></text:p>
      <text:list text:style-name="LFO19" text:continue-numbering="true">
        <text:list-item>
          <text:p text:style-name="P1006"><text:span text:style-name="T1007">We’d like to hear what you think about the opportunities and risks to improving equality and human rights in our draft equality impact assessment. For example, you can tell us your thoughts on:<text:s/></text:span></text:p>
        </text:list-item>
      </text:list>
      <text:list text:style-name="LFO1" text:continue-numbering="true">
        <text:list-item>
          <text:list>
            <text:list-item>
              <text:list>
                <text:list-item>
                  <text:p text:style-name="P1008"><text:span text:style-name="T1009">Whether the ambitions in the strategy will have an impact on some groups of people more than others, such as people with a protected equality characteristic.</text:span></text:p>
                </text:list-item>
                <text:list-item>
                  <text:p text:style-name="P1010"><text:span text:style-name="T1011">Whether any impact would be positive or negative.</text:span></text:p>
                </text:list-item>
                <text:list-item>
                  <text:p text:style-name="P1012"><text:span text:style-name="T1013">How we could reduce or remove any negative impacts.</text:span></text:p>
                </text:list-item>
              </text:list>
            </text:list-item>
          </text:list>
        </text:list-item>
      </text:list>
      <text:p text:style-name="BodyText"><text:span text:style-name="T1014">Question 5 received comments from 303 respondents who used the online response form. Furthermore, 40 respondents who submitted their response in a different format also commented on the topic of measuring impact on inequality; their views on this topic are also covered in this chapter.</text:span></text:p>
      <text:list text:style-name="LFO4" text:continue-numbering="true">
        <text:list-item>
          <text:list>
            <text:list-item>
              <text:list>
                <text:list-item>
                  <text:p text:style-name="P1015"><text:span text:style-name="T1016">Supportive comments</text:span></text:p>
                </text:list-item>
              </text:list>
            </text:list-item>
          </text:list>
        </text:list-item>
      </text:list>
      <text:p text:style-name="BodyText"><text:span text:style-name="T1017">Among respondents who express support for CQC’s draft equality impact assessment, more than 50 do so in general terms, simply stating that they agree with it or that they would expect the impact of CQC’s proposals to be positive. A smaller number of respondents say that they believe the impact of the proposed approach on equality and/or human rights would be neutral or insignificant.</text:span></text:p>
      <text:p text:style-name="SubtleQuote"><text:span text:style-name="T1018">“I think this is a positive move. You would need more focus on groups with protected equality characteristics and this can be built in to your inspection framework.”<text:s/></text:span></text:p>
      <text:p text:style-name="SubtleQuote"><text:span text:style-name="T1019">(Provider/commissioner)<text:s/></text:span></text:p>
      <text:p text:style-name="BodyText"><text:span text:style-name="T1020">Some respondents say that they agree with the approach outlined in CQC’s draft equality impact assessment. They express support for the range of opinions that would be considered in inspections, with feedback ensuring that service users’ experiences would be captured. A few respondents praise the approach for outlining a more holistic or comprehensive method of monitoring equality.</text:span></text:p>
      <text:h text:style-name="Heading4" text:outline-level="4"><text:span text:style-name="T1021">Impact on people who use services</text:span></text:h>
      <text:p text:style-name="BodyText"><text:span text:style-name="T1022">More than 20 respondents believe that CQC’s proposed approach would represent a positive impact on people who use services in terms of equality and human rights. These respondents say the proposals could help empower people with protected characteristics, enhance or promote human rights,<text:s/></text:span><text:soft-page-break/><text:span text:style-name="T1023">and reduce health inequalities. They think that this would be achieved through improvements in the quality of care, greater scope for feedback from people who use services to be considered as part of the quality assessment process, and more regulatory action where data points to potential inequalities.</text:span></text:p>
      <text:p text:style-name="BodyText"><text:span text:style-name="T1024">Some respondents highlight that CQC’s proposals would ensure that people with protected characteristics, including black and minority ethnic groups, would have access to care and would be treated equally. They say this is particularly important to redress the health inequalities exacerbated by the Covid-19 pandemic.</text:span></text:p>
      <text:p text:style-name="SubtleQuote"><text:span text:style-name="T1025">“This can only be a positive step for vulnerable adults who have or could be discriminated against. Especially where reasonable adjustments need to be made.”<text:s/></text:span></text:p>
      <text:p text:style-name="SubtleQuote"><text:span text:style-name="T1026">(Provider/commissioner)</text:span></text:p>
      <text:p text:style-name="BodyText"><text:span text:style-name="T1027">A small number of respondents highlight particular aspect of the proposed approach that they believe will assist in addressing inequalities, such as accessible formats of information, greater simplicity of ratings and an intelligence-based approach to addressing risk or negative impacts. A few respondents mention virtual communication facilities such as video calls in this context.<text:s/></text:span></text:p>
      <text:h text:style-name="Heading4" text:outline-level="4"><text:span text:style-name="T1028">Impact on providers</text:span></text:h>
      <text:p text:style-name="BodyText"><text:span text:style-name="T1029">A small number of respondents emphasise potential positive impacts on providers and staff. They think CQC’s proposed approach would improve relationships between the regulator and providers, promoting transparency and trust, while maintaining a focus on equality and diversity through the inspections process. Other potential benefits mentioned by respondents include a reduction of stress among providers and the empowerment of staff members, including those who have protected characteristics. <text:s/></text:span></text:p>
      <text:p text:style-name="SubtleQuote"><text:span text:style-name="T1030">“The move away from "inspection" to an open and transparent dialogue fostered in an atmosphere of mutual respect and trust would seem to be the way forward.”<text:s/></text:span></text:p>
      <text:p text:style-name="SubtleQuote"><text:span text:style-name="T1031">(Other stakeholder)</text:span></text:p>
      <text:p text:style-name="BodyText"><text:span text:style-name="T1032">Approximately 20 respondents express general support with a caveat. The substance of such caveats is covered in section 6.2.2. below, which summarises comments expressing concerns about the proposed approach.</text:span></text:p>
      <text:list text:style-name="LFO4" text:continue-numbering="true">
        <text:list-item>
          <text:list>
            <text:list-item>
              <text:list>
                <text:list-item>
                  <text:p text:style-name="P1033"><text:span text:style-name="T1034">Comments expressing concerns</text:span></text:p>
                </text:list-item>
              </text:list>
            </text:list-item>
          </text:list>
        </text:list-item>
      </text:list>
      <text:h text:style-name="Heading4" text:outline-level="4"><text:span text:style-name="T1035">Data collection</text:span></text:h>
      <text:p text:style-name="BodyText"><text:span text:style-name="T1036">Of respondents who express concern about CQC’s draft equality impact assessment, more than 50 focus on issues to do with data collection. These respondents think that whether certain groups of people are fairly included<text:s/></text:span><text:soft-page-break/><text:span text:style-name="T1037">and treated would depend on whether CQC’s approach to gathering information would be accessible and inclusive.</text:span></text:p>
      <text:p text:style-name="BodyText"><text:span text:style-name="T1038">Some of these respondents express concern that CQC’s proposed approach would not enable all groups of people to be listened to. They mention people who cannot or do not want to communicate, for example because they are unable to express themselves verbally or because they don’t understand English. Respondents wonder how CQC would make sure to broaden its approach to engage with these groups.</text:span></text:p>
      <text:p text:style-name="BodyText"><text:span text:style-name="T1039">Some respondents express concern about that the methods CQC would employ to collect information under its proposed approach would exclude some people who use services. They say that the current feedback mechanisms for people who use services aren’t always sufficiently inclusive and express concern that this would be exacerbated under the proposed approach, as there would be too much emphasis on surveys or online engagement.<text:s/></text:span></text:p>
      <text:p text:style-name="BodyText"><text:span text:style-name="T1040">In similar comments, some respondents emphasise the importance of face-to-face conversations with people who use services and relatives, which would commonly take place at the occasion of a comprehensive inspection visit. Respondents believe that CQC’s proposed approach could see a reduction in opportunities for inspectors to have meaningful conversations with people who use services. <text:s text:c="2"/></text:span></text:p>
      <text:p text:style-name="SubtleQuote"><text:span text:style-name="T1041">“This could have an impact on certain groups of individuals due to dementia, learning disabilities, or being deaf or blind. They will often require face to face contact. Not many Services Users are using PC's or email correspondences.”<text:s/></text:span></text:p>
      <text:p text:style-name="SubtleQuote"><text:span text:style-name="T1042">(Provider/commissioner)</text:span></text:p>
      <text:p text:style-name="BodyText"><text:span text:style-name="T1043">Some respondents express concern that CQC would not engage enough with some groups of people who use services including people with mental health issues, trans people, homeless people, asylum seekers or prisoners. Similarly, respondents argue that these and other harder-to-reach groups of people who use services often require an approach that involves spending time with them; they wonder if this would happen under CQC’s proposed approach.<text:s/></text:span></text:p>
      <text:p text:style-name="BodyText"><text:span text:style-name="T1044">Another topic respondents highlight in relation to data collection is that of reliability of data. Respondents say that information collected from providers and people who use services may not be accurate, particularly if people who use services cannot provide information to CQC in a confidential manner, for example if provider staff are involved in collecting or submitting their feedback. Respondents say that CQC should make sure that appropriate channels are available to people who use services for sharing any feedback.</text:span></text:p>
      <text:p text:style-name="BodyText"><text:span text:style-name="T1045">Other issues mentioned in relation to data collection and equality include the risk of bias and prejudice among CQC inspection teams, the risk of<text:s/></text:span><text:soft-page-break/><text:span text:style-name="T1046">bullying when provider staff speak up about issues, and a need to improve the availability of easy-read versions of CQC communications.<text:s/></text:span></text:p>
      <text:p text:style-name="BodyText"><text:span text:style-name="T1047">Ethnicity and equality</text:span></text:p>
      <text:p text:style-name="BodyText"><text:span text:style-name="T1048">Fewer than 20 respondents express concern about the extent to which CQC’s approach considers ethnicity. With reference to the Covid-19 pandemic, respondents emphasise that black and minority ethnic groups are experiencing health inequalities. Some of these respondents believe that CQC needs a better strategy to address ethnic inequalities in care. A few respondents say that black and minority ethnic communities often don’t interact with bodies such as CQC, and that CQC needs more sophisticated ways to obtain data about their specific experiences.</text:span></text:p>
      <text:p text:style-name="BodyText"><text:span text:style-name="T1049">A few respondents express concern about CQC’s own position in relation to ethnic inequality, suggesting that CQC’s inspection teams have insufficient representation of black and minority ethnic people or that the organisation would have a bias. A few respondents think that CQC could do more to help address the lack of opportunity to progress for black and minority ethnic staff at providers regulated by CQC.<text:s/></text:span></text:p>
      <text:h text:style-name="Heading4" text:outline-level="4"><text:span text:style-name="T1050">Vulnerable groups</text:span></text:h>
      <text:p text:style-name="BodyText"><text:span text:style-name="T1051">More than 20 respondents express concern about the potential impact of CQC’s proposals on people with mental health issues, people with dementia, and people with learning disabilities. These respondents argue that for each of these groups, collecting feedback from people who use services is difficult. They think that any move to reduce the time inspectors spend visiting care establishments could be detrimental for these groups of people who use services, as it would narrow their opportunities to be heard. A few respondents highlight that CQC would not be able to collect sufficient meaningful data about the experiences of these groups from looking at data alone.<text:s/></text:span></text:p>
      <text:p text:style-name="BodyText"><text:span text:style-name="T1052">Some respondents express specific concerns about inequalities that people with learning disabilities can experience. For example, they think that services for people with learning disabilities can be poor or unsafe, mentioning independent hospitals with closed cultures and supported living arrangements where CQC does not inspect. A few respondents express concern that according to CQC’s draft equality impact assessment, mitigation methods to address equality issues faced by people with learning disabilities are yet to be developed.</text:span></text:p>
      <text:p text:style-name="SubtleQuote"><text:span text:style-name="T1053">“We would like to see CQC’s strategy setting out how they are ensuring all their work and priorities are informed by the views and preferences of people with a learning disability and their families.”<text:s/></text:span></text:p>
      <text:p text:style-name="SubtleQuote"><text:span text:style-name="T1054">(Patient/public/VCS)</text:span></text:p>
      <text:p text:style-name="BodyText"><text:span text:style-name="T1055">A few respondents express general concern about how vulnerable people from these groups are treated in care environments. Respondents say that it<text:s/></text:span><text:soft-page-break/><text:span text:style-name="T1056">is important to acknowledge that people with complex learning disabilities, autism and associated mental health issues have varying needs, and should not be treated as one group.</text:span></text:p>
      <text:p text:style-name="BodyText"><text:span text:style-name="T1057">Effectiveness of the approach</text:span></text:p>
      <text:p text:style-name="BodyText"><text:span text:style-name="T1058">Approximately 20 respondents’ concerns about the draft equality impact assessment focus on CQC’s ability to deliver its aims. Several of these respondents comment that in their view the draft assessment lacks detail or that it is too abstract or generic. A few respondents criticise the document for not offering a baseline or a way to measure impact.</text:span></text:p>
      <text:p text:style-name="BodyText"><text:span text:style-name="T1059">Some respondents express concern that CQC’s proposed approach would not be effective in addressing equality issues, with a few arguing that it would make things worse. Respondents say that the proposed approach for assessing quality and rating services fails to properly embed equality as a criterion or focal point.<text:s/></text:span></text:p>
      <text:p text:style-name="SubtleQuote"><text:span text:style-name="T1060">“There are no proposals made by the CQC regarding how the new ratings process would embed equality of treatment for all patients and providers and this is a systemic failing that needs to be addressed."<text:s/></text:span></text:p>
      <text:p text:style-name="SubtleQuote"><text:span text:style-name="T1061">(Provider/commissioner)</text:span></text:p>
      <text:p text:style-name="BodyText"><text:span text:style-name="T1062">A few respondents think that the proposed approach would represent a move away from person-centred care and say this would harm equality and human rights outcomes.<text:s/></text:span></text:p>
      <text:p text:style-name="BodyText"><text:span text:style-name="T1063">A few others argue that to make a difference, CQC should put greater emphasis on wider inequality issues, and assume its responsibility in addressing the widening health divide in the population.<text:s/></text:span></text:p>
      <text:p text:style-name="BodyText"><text:span text:style-name="T1064">According to a few respondents, CQC needs to address institutional bias and prejudice within its inspection teams. A few others express concern that the regulator’s approach to equality and human rights would be politically motivated.<text:s/></text:span></text:p>
      <text:h text:style-name="Heading4" text:outline-level="4"><text:span text:style-name="T1065">Other concerns</text:span></text:h>
      <text:p text:style-name="BodyText"><text:span text:style-name="T1066">A small number of respondents believe CQC’s proposed approach to measuring impact on equality would be too rigid. They say this could negatively affect providers, arguing for example that equality indicators that CQC monitors could be outside providers’ control. Some respondents express concern that the proposed approach would increase the administrative burden on providers, or that it would disadvantage smaller providers. A few respondents call for CQC to ensure that its commitment to equality and human rights also applies to providers and staff, who may need protection too.</text:span></text:p>
      <text:p text:style-name="BodyText"><text:span text:style-name="T1067">There are a range of other comments from respondents expressing concern about equality in a broader sense. For example, a few respondents are concerned that the proposed approach would put too much emphasis on<text:s/></text:span><text:soft-page-break/><text:span text:style-name="T1068">people with protected characteristics, wondering whether this would be unfair to others. In some contrast, others make general pleas for equality to be front of mind in all of CQC’s activity, noting that it may be challenging to put the proposals into practice. One respondent highlights a need for CQC to consider the rights of people whose access to care is restricted by government measures. <text:s/></text:span></text:p>
      <text:p text:style-name="SubtleQuote"><text:span text:style-name="T1069">“As long as the proposals take into consideration the rights of immigrants, the travelling community and other groups at risk of being politically stripped of their access to a full and free NHS service without jumping through hoops.”<text:s/></text:span></text:p>
      <text:p text:style-name="SubtleQuote"><text:span text:style-name="T1070">(Provider/commissioner)</text:span></text:p>
      <text:list text:style-name="LFO4" text:continue-numbering="true">
        <text:list-item>
          <text:list>
            <text:list-item>
              <text:list>
                <text:list-item>
                  <text:p text:style-name="P1071"><text:span text:style-name="T1072">Suggestions</text:span></text:p>
                </text:list-item>
              </text:list>
            </text:list-item>
          </text:list>
        </text:list-item>
      </text:list>
      <text:p text:style-name="BodyText"><text:span text:style-name="T1073">Where respondents make suggestions about CQC’s proposed approach to measuring impact on equality, they often focus on how CQC could ensure that it collects sufficient input in an appropriate manner. Some of these suggestions echo those made in response to other consultation questions, which are summarised in Chapters 2 and 3 above.</text:span></text:p>
      <text:h text:style-name="Heading4" text:outline-level="4"><text:span text:style-name="T1074">Collecting input from people who use services</text:span></text:h>
      <text:p text:style-name="BodyText"><text:span text:style-name="T1075">More than 20 respondents highlight the importance of direct, face-to-face contact between CQC and people who use services, in particular those in vulnerable groups who have fewer means to share information about their experiences. Their suggestions include that CQC offers people who use services a variety of ways to give feedback about their needs and their care, and that during targeted inspections, CQC inspectors engage with people who use services who don’t use written or digital channels to communicate. A few respondents say that CQC inspectors would need more training and more time to enable them to collect feedback effectively.</text:span></text:p>
      <text:p text:style-name="SubtleQuote"><text:span text:style-name="T1076">“Targeted shorter site inspection time could focus specifically on those disadvantaged by other forms of data gathering.”<text:s/></text:span></text:p>
      <text:p text:style-name="SubtleQuote"><text:span text:style-name="T1077">(Patient/public/VCS)</text:span></text:p>
      <text:h text:style-name="Heading4" text:outline-level="4"><text:span text:style-name="T1078">Collecting and analysing data</text:span></text:h>
      <text:p text:style-name="BodyText"><text:span text:style-name="T1079">Some respondents make suggestions about how CQC would collect information from providers and partners, arguing that it should improve the current systems and facilities. Respondents emphasise that the methods CQC uses to gather information should be clear and transparent. They suggest that CQC could facilitate data collection by clearly specifying what it requires and by developing standardised methods for sharing or submitting data.</text:span></text:p>
      <text:p text:style-name="BodyText"><text:span text:style-name="T1080">Some respondents say that CQC’s approach to measuring impact on equality should consider the wider system of care, rather than concentrating on individual providers or services. They argue that taking a broader view of<text:s/></text:span><text:soft-page-break/><text:span text:style-name="T1081">health systems would be appropriate in this context, and that such an approach would support joined-up care systems.</text:span></text:p>
      <text:p text:style-name="BodyText"><text:span text:style-name="T1082">Commenting on the implementation of CQC’s proposed approach, a few respondents argue that it should be tested and evaluated before it is rolled out.<text:s/></text:span></text:p>
      <text:p text:style-name="SubtleQuote"><text:span text:style-name="T1083">“Only by trialling the new way of reviewing and assessing services, can you truly know the impact this has on the people using the services - gathering data following the new way of assessing will identify what went right and what can be improved.”<text:s/></text:span></text:p>
      <text:p text:style-name="SubtleQuote"><text:span text:style-name="T1084">(Provider/commissioner)</text:span></text:p>
      <text:h text:style-name="Heading4" text:outline-level="4"><text:span text:style-name="T1085">Collaboration</text:span></text:h>
      <text:p text:style-name="BodyText"><text:span text:style-name="T1086">More than 20 of respondents’ suggestions about CQC’s proposed approach to measuring impact on equality are about collaboration with others. In general, respondents would like CQC to make sure it includes providers, stakeholders and people who use services in its approach, which they believe would allow for better outcomes.<text:s/></text:span></text:p>
      <text:p text:style-name="BodyText"><text:span text:style-name="T1087">Respondents suggest that CQC should seek to work with people who use services and their advocates to make sure its approach to addressing inequality is successful. Some respondents suggest that experts by experience could have a central role in enabling collaborative working. Others suggest that CQC involves voluntary sector organisations or local Healthwatch organisations.</text:span></text:p>
      <text:p text:style-name="SubtleQuote"><text:span text:style-name="T1088">“Suitable ExEs could be linked to a group of services and act as a regular point of contact, or liaise with a named service user / family representative to help gather ongoing feedback.”<text:s/></text:span></text:p>
      <text:p text:style-name="SubtleQuote"><text:span text:style-name="T1089">(Patient/public/VCS)</text:span></text:p>
      <text:p text:style-name="BodyText"><text:span text:style-name="T1090">Some respondents concentrate on collaboration between CQC and providers. Respondents suggest that in working with providers, CQC should make sure that relationships are equal and collaborative. A few respondents add that CQC should also invest in relationships with provider staff members and with providers in the independent sector.</text:span></text:p>
      <text:h text:style-name="Heading4" text:outline-level="4"><text:span text:style-name="T1091">Requests for clarification</text:span></text:h>
      <text:p text:style-name="BodyText"><text:span text:style-name="T1092">Approximately 20 respondents make requests for clarification in their answers to question 5. For the most part, these overlap with comments and clarification requests summarised in earlier sections of this report.<text:s/></text:span></text:p>
      <text:p text:style-name="BodyText"><text:span text:style-name="T1093">A few strands of questions that are specific to CQC’s proposed approach to measuring impact on equality include how CQC proposes to collect information about service users’ experiences, what tools CQC intends to use to reach out to a more diverse group of people, and how it would identify issues affecting seldom-heard groups.</text:span></text:p>
      <text:p text:style-name="BodyText"/>
      <text:p text:style-name="BodyText"/>
      <text:p text:style-name="SubtleQuote"><text:span text:style-name="T1094">“All makes sense however the proposal doesn’t say how these groups will be reached considering the CQC is moving away from face to face detailed inspections. It will be helpful to understand how the CQC will reach out to these groups of people.”<text:s/></text:span></text:p>
      <text:p text:style-name="SubtleQuote"><text:span text:style-name="T1095">(Provider/commissioner)</text:span></text:p>
      <text:p text:style-name="BodyText"><text:span text:style-name="T1096">A further request for clarification is about what actions CQC proposes to mitigate the impact of its proposals on the most vulnerable people who use services.</text:span></text:p>
      <text:p text:style-name="P1097"/>
      <text:list text:style-name="LFO4" text:continue-numbering="true">
        <text:list-item>
          <text:p text:style-name="P1098"><text:bookmark-start text:name="_Toc74143190"/><text:soft-page-break/><text:span text:style-name="T1099">Part 2: How we’ll engage with you in the future</text:span><text:bookmark-end text:name="_Toc74143190"/></text:p>
        </text:list-item>
      </text:list>
      <text:p text:style-name="BodyText"><text:span text:style-name="T1100">Following Part 1 of the consultation, which includes CQC’s proposals for flexible regulation as well as consultation questions on five elements of the proposed approach, the consultation document includes a section titled: ‘Part 2: How we’ll engage with you in the future’. It sets out proposed changes for how CQC would engage with providers, stakeholders and the public in the future. No consultation question is included for this part of the document.</text:span></text:p>
      <text:p text:style-name="BodyText"><text:span text:style-name="T1101">Of the 566 respondents to the consultation, 12 comment on CQC’s proposals outlined in Part 2.</text:span></text:p>
      <text:p text:style-name="BodyText"><text:span text:style-name="T1102">A few respondents mention the absence of a consultation question referring to Part 2 of the consultation.</text:span></text:p>
      <text:p text:style-name="SubtleQuote"><text:span text:style-name="T1103">"We appreciate that Part 2 does not appear to be part of the formal Consultation and as such there is no invitation to respond to the information within Part 2.”<text:s/></text:span></text:p>
      <text:p text:style-name="SubtleQuote"><text:span text:style-name="T1104">(Other stakeholder)</text:span></text:p>
      <text:h text:style-name="Heading4" text:outline-level="4"><text:span text:style-name="T1105">Support</text:span></text:h>
      <text:p text:style-name="BodyText"><text:span text:style-name="T1106">A few respondents express support for CQC’s proposals, saying for example that they believe it would be good to have a system that would be used across all services. One respondent agrees with the proposed changes, saying that they do not like the current approach to engagement.</text:span></text:p>
      <text:p text:style-name="BodyText"><text:span text:style-name="T1107">A few respondents express caveated support for the proposed changes to how CQC would engage with its stakeholder base. Respondents say they agree with the principle of a more flexible and responsive way of consulting, adding that CQC would need to ensure that the engagement continues to be meaningful, collaborative and timely and that the objective of any engagement activity is clear.<text:s/></text:span></text:p>
      <text:p text:style-name="SubtleQuote"><text:span text:style-name="T1108">"On-going targeted consultations would be welcome as long as they are meaningful, collaborative and timely."<text:s/></text:span></text:p>
      <text:p text:style-name="SubtleQuote"><text:span text:style-name="T1109">(Provider/commissioner)</text:span></text:p>
      <text:p text:style-name="BodyText"><text:span text:style-name="T1110">In similar comments, another respondent argues that CQC’s engagement with stakeholders needs to be carried out in a meaningful manner. In their view, it is important that the process is open and that CQC reports about every aspect of the engagement process in a transparent way.</text:span></text:p>
      <text:p text:style-name="BodyText"><text:span text:style-name="T1111">Another respondent who expresses support in principle wants CQC to make sure the documents it publishes as part of its stakeholder engagement are written in simple language, avoiding onerous large documents.</text:span></text:p>
      <text:soft-page-break/>
      <text:h text:style-name="Heading4" text:outline-level="4"><text:span text:style-name="T1112">Disagreement</text:span></text:h>
      <text:p text:style-name="BodyText"><text:span text:style-name="T1113">A few respondents express disagreement with CQC’s proposals in Part 2 of the consultation. In their view, formal consultations are easier for the sector to be aware of and to respond to. They value the rigour and structure offered by the current approach of formal consultations.<text:s/></text:span></text:p>
      <text:p text:style-name="SubtleQuote"><text:span text:style-name="T1114">“No-one has time to monitor the CQC engagement platform for informal, ongoing focus groups and conversations. Formal consultations give focus, rigour, structure and time to respond to proposals."</text:span></text:p>
      <text:p text:style-name="SubtleQuote"><text:span text:style-name="T1115">(Provider/commissioner)</text:span></text:p>
      <text:p text:style-name="BodyText"><text:span text:style-name="T1116">Respondents who are critical of the proposed changes say that they would contribute to an imbalance of power between CQC and providers and that the proposed system would represent a burden to providers and their staff.</text:span></text:p>
      <text:p text:style-name="BodyText"><text:span text:style-name="T1117">Another concern voiced by respondents is that the statutory public consultation process represents an important mechanism to ensure that changes to regulation are robust and evidence-based, which the proposed changes would risk undermining.</text:span></text:p>
      <text:p text:style-name="BodyText"><text:span text:style-name="T1118">Similarly, one respondent argues that consultation and engagement are an essential element of CQC’s responsibility.</text:span></text:p>
      <text:p text:style-name="BodyText"><text:span text:style-name="T1119">A few other respondents express concern about the transparency of the proposed changes. One respondent argues that CQC should provide evidence behind any changes to regulation it proposes, so that it is clear and transparent to providers and the public.</text:span></text:p>
      <text:p text:style-name="SubtleQuote"><text:span text:style-name="T1120">"This does not feel like the open transparent approach we all want in consultations with our regulator."<text:s/></text:span></text:p>
      <text:p text:style-name="SubtleQuote"><text:span text:style-name="T1121">(Provider/commissioner)</text:span></text:p>
      <text:h text:style-name="Heading4" text:outline-level="4"><text:span text:style-name="T1122">Suggestions</text:span></text:h>
      <text:p text:style-name="BodyText"><text:span text:style-name="T1123">A few respondents make suggestions with regard to the proposed approach to stakeholder engagement. A few of these suggestions are about the mechanisms and communications CQC could develop to ensure that providers and other stakeholders can easily participate.</text:span></text:p>
      <text:p text:style-name="BodyText"><text:span text:style-name="T1124">Respondents suggest that CQC needs to ensure that if it changes how it engages with stakeholders, it does not miss important insights it would obtain through the more detailed statutory consultation process. One respondent suggests that CQC ensures that its engagement processes are overseen by an independent entity.</text:span></text:p>
      <text:p text:style-name="SubtleQuote"><text:span text:style-name="T1125">“An independent competent entity should oversee the whole comprehensive engagement process which culminates in a full publication of all the details.”<text:s/></text:span></text:p>
      <text:p text:style-name="SubtleQuote"><text:span text:style-name="T1126">(Provider/commissioner)</text:span></text:p>
      <text:list text:style-name="LFO4" text:continue-numbering="true">
        <text:list-item>
          <text:p text:style-name="P1127"><text:bookmark-start text:name="_Toc74143191"/><text:soft-page-break/><text:span text:style-name="T1128">Other comments</text:span><text:bookmark-end text:name="_Toc74143191"/></text:p>
        </text:list-item>
      </text:list>
      <text:p text:style-name="BodyText"><text:span text:style-name="T1129">Respondents make a variety of other comments in response to this consultation. Broadly speaking, they tend to be about three topics: the consultation process and documentation, CQC’s performance, and issues regarding the health and social care sectors more generally. Below, comments on these topics are discussed in turn.</text:span></text:p>
      <text:h text:style-name="Heading4" text:outline-level="4"><text:span text:style-name="T1130">Consultation</text:span></text:h>
      <text:p text:style-name="BodyText"><text:span text:style-name="T1131">Some respondents who comment on the consultation documentation say that in their view the document lacked detail or that it was insufficiently clear. <text:s/></text:span></text:p>
      <text:p text:style-name="SubtleQuote"><text:span text:style-name="T1132">"We were disappointed by the lack of detail within the consultation. While we all want to see ‘a more up to date view of quality’ this consultation tells us little about what that really means in practice.”<text:s/></text:span></text:p>
      <text:p text:style-name="SubtleQuote"><text:span text:style-name="T1133">(Provider/commissioner)</text:span></text:p>
      <text:p text:style-name="BodyText"><text:span text:style-name="T1134">Some other respondents express their opinion about the language used in the consultation document, commenting for example that it has not been written in plain English, that the wording used to explain proposals is vague, or that the document is ‘wordy’. A few specific remarks are about CQC’s use of ‘Level 1 and 2’ which is seen as confusing and about CQC seeming to use ‘risk’ and ‘quality’ interchangeably. <text:s/></text:span></text:p>
      <text:p text:style-name="BodyText"><text:span text:style-name="T1135">A few respondents thought there were omissions in the consultation document, with one saying it has no mention of co-design and another arguing that the objective of the consultation is not clarified. A few respondents believe that the examples of proposed new rating approaches in the consultation document are confusing.</text:span></text:p>
      <text:p text:style-name="SubtleQuote"><text:span text:style-name="T1136">“I was unhappy with the example given in the consultation document! 24 areas were marked in different services. Of these 12 were rated needs improvement, 11 rated good and 1 outstanding. The overall rating was then given as good!!”</text:span></text:p>
      <text:p text:style-name="SubtleQuote"><text:span text:style-name="T1137">(Other stakeholder)</text:span></text:p>
      <text:p text:style-name="BodyText"><text:span text:style-name="T1138">Of the respondents who comment on the consultation process, a few express satisfaction with the opportunity to engage with CQC’s proposals. A few others comment that they experienced issues with accessing the consultation website. Other responses include a comment that the consultation process would be ‘unequal and biased’, a comment expressing surprise that no opportunity is given to respond to Part 2 of the consultation, with a concern about future opportunities to comment on CQC proposals, and a suggestion that further consultation would be needed once CQC would be able to provide greater detail about the proposals on which it is consulting.</text:span></text:p>
      <text:soft-page-break/>
      <text:h text:style-name="Heading4" text:outline-level="4"><text:span text:style-name="T1139">CQC’s performance</text:span></text:h>
      <text:p text:style-name="BodyText"><text:span text:style-name="T1140">Respondents who make comments about CQC’s performance or about the organisation in general tend to do so from a critical perspective. However, a small number of respondents offer positive feedback, saying for example that they enjoy a positive relationship with the regulator or that in their view, collaboration within the Emergency Support Framework had been a positive experience.<text:s/></text:span></text:p>
      <text:p text:style-name="SubtleQuote"><text:span text:style-name="T1141">“My involvement with the emergency support framework was very positive and it felt like what can CQC do to support the organisation.”<text:s/></text:span></text:p>
      <text:p text:style-name="SubtleQuote"><text:span text:style-name="T1142">(Provider/commissioner)</text:span></text:p>
      <text:p text:style-name="BodyText"><text:span text:style-name="T1143">A few other respondents are less complimentary of CQC’s performance in the context of the Covid-19 pandemic, saying for example that carers had not felt sufficiently supported by the regulator.</text:span></text:p>
      <text:p text:style-name="BodyText"><text:span text:style-name="T1144">Some respondents express concern about CQC’s inspection staff, with mentions of inspectors being subjective or inconsistent. A few respondents say they have had negative experiences with the attitude of CQC staff. A few others express concern about bias in inspectors’ judgements or about the lack of diversity of CQC inspection teams.<text:s/></text:span></text:p>
      <text:p text:style-name="BodyText"><text:span text:style-name="T1145">A small number of respondents emphasise the perceived impact CQC’s inspections have on providers, in particular on those in general practice.</text:span></text:p>
      <text:p text:style-name="BodyText"><text:span text:style-name="T1146">Some respondents comment on CQC as an organisation, referring to care scandals in the past which respondents hold CQC part-responsible for. A few respondents believe that CQC is presently not alert to poor practice or that it lacks credibility. Other general comments include that CQC’s approach would be too punitive, that respondents have no confidence in CQC, or that CQC should demonstrate that it provides value for money.</text:span></text:p>
      <text:p text:style-name="BodyText"><text:span text:style-name="T1147">A few respondents suggest that CQC would need to be more open and transparent to all, or that it would need to standardise its approach across the care sector. A few other comments express concern that CQC would not be well-known or understood by the public.</text:span></text:p>
      <text:h text:style-name="Heading4" text:outline-level="4"><text:span text:style-name="T1148">Care sector</text:span></text:h>
      <text:p text:style-name="BodyText"><text:span text:style-name="T1149">Some of the respondents who make general comments about the care sector focus on the impact of the Covid-19 pandemic. Respondents make positive comments about the resilience of the NHS and the performance of care staff throughout the pandemic.<text:s/></text:span></text:p>
      <text:p text:style-name="SubtleQuote"><text:span text:style-name="T1150">“NHS did a marvellous job during the COVID19 period. It is unbelievable.”<text:s/></text:span></text:p>
      <text:p text:style-name="SubtleQuote"><text:span text:style-name="T1151">(Provider/commissioner)</text:span></text:p>
      <text:p text:style-name="BodyText"><text:span text:style-name="T1152">In some contrasting comments, other respondents argue that some parts of the care sector have been weakened by the pandemic, which they say has<text:s/></text:span><text:soft-page-break/><text:span text:style-name="T1153">come on top of perceived structural underfunding of health and social care services. Respondents express concern about the NHS overall in this regard, as well as GP services and adult social care. Staff turnover is mentioned as an issue, as is local and regional variation – ‘post code lottery’ – and access to care. <text:s text:c="2"/></text:span></text:p>
      <text:p text:style-name="SubtleQuote"><text:span text:style-name="T1154">“Access to care and the funding of that care are current inequalities within the health and care systems.”<text:s/></text:span></text:p>
      <text:p text:style-name="SubtleQuote"><text:span text:style-name="T1155">(Provider/commissioner)</text:span></text:p>
      <text:p text:style-name="BodyText"><text:span text:style-name="T1156">Other comments on the care sector in general include a notion that the sector is fragmented and a comment that greater scrutiny of care quality is required. A few respondents say that it is important to look at the bigger picture.<text:s/></text:span></text:p>
      <text:p text:style-name="BodyText"/>
      <text:h text:style-name="Appendices" text:outline-level="1"><text:bookmark-start text:name="_Toc74143192"/><text:soft-page-break/><text:span text:style-name="T1157">Appendix: Consultation questions</text:span><text:bookmark-end text:name="_Toc74143192"/></text:h>
      <text:list text:style-name="LFO20" text:continue-numbering="true">
        <text:list-item>
          <text:p text:style-name="P1158"><text:span text:style-name="T1159">Assessing quality</text:span><text:span text:style-name="T1160"><text:s/>- We propose to assess quality and rate services by using a wider range of regulatory approaches – not just on-site or comprehensive inspections.<text:s/></text:span></text:p>
        </text:list-item>
      </text:list>
      <text:p text:style-name="BodyText"><text:span text:style-name="T1161">Question 1a. To what extent do you support this approach?<text:s/></text:span></text:p>
      <text:p text:style-name="BodyText"><text:span text:style-name="T1162">Question 1b. What impact do you think this proposal will have?</text:span></text:p>
      <text:list text:style-name="LFO20" text:continue-numbering="true">
        <text:list-item>
          <text:p text:style-name="P1163"><text:span text:style-name="T1164">Reviewing and updating ratings</text:span><text:span text:style-name="T1165"><text:s/>- Rather than following a fixed schedule of inspections, we propose to move to the more flexible, risk-based approach set out in this section for how often we assess and rate services.<text:s/></text:span></text:p>
        </text:list-item>
      </text:list>
      <text:p text:style-name="BodyText"><text:span text:style-name="T1166">Question 2a. To what extent do you support this approach?<text:s/></text:span></text:p>
      <text:p text:style-name="BodyText"><text:span text:style-name="T1167">Question 2b. What impact do you think this proposal will have?</text:span></text:p>
      <text:list text:style-name="LFO20" text:continue-numbering="true">
        <text:list-item>
          <text:p text:style-name="P1168"><text:span text:style-name="T1169">Rating GP practices and population groups</text:span><text:span text:style-name="T1170"><text:s/>- We propose to stop providing separate and distinct ratings for the six population groups when rating GP practices.<text:s/></text:span></text:p>
        </text:list-item>
      </text:list>
      <text:p text:style-name="BodyText"><text:span text:style-name="T1171">Question 3a. To what extent do you support this approach?<text:s/></text:span></text:p>
      <text:p text:style-name="BodyText"><text:span text:style-name="T1172">Question 3b. What impact do you think this proposal will have?</text:span></text:p>
      <text:list text:style-name="LFO20" text:continue-numbering="true">
        <text:list-item>
          <text:p text:style-name="P1173"><text:span text:style-name="T1174">Rating NHS trusts</text:span><text:span text:style-name="T1175"><text:s/>- We propose to remove aggregation for NHS trust level ratings and replace with a single trust-level rating, based on a development of our current assessment of the well-led key question for a trust.<text:s/></text:span></text:p>
        </text:list-item>
      </text:list>
      <text:p text:style-name="BodyText"><text:span text:style-name="T1176">Question 4a. To what extent do you support this approach?<text:s/></text:span></text:p>
      <text:p text:style-name="BodyText"><text:span text:style-name="T1177">Question 4b. What impact do you think this proposal will have?</text:span></text:p>
      <text:list text:style-name="LFO20" text:continue-numbering="true">
        <text:list-item>
          <text:p text:style-name="P1178"><text:span text:style-name="T1179">Measuring the impact on equality<text:s/></text:span></text:p>
        </text:list-item>
      </text:list>
      <text:p text:style-name="BodyText"><text:span text:style-name="T1180">Question 5. We’d like to hear what you think about the opportunities and risks to improving equality and human rights in our draft equality impact assessment. For example, you can tell us your thoughts on:</text:span></text:p>
      <text:list text:style-name="LFO21" text:continue-numbering="true">
        <text:list-item>
          <text:p text:style-name="P1181"><text:span text:style-name="T1182">Whether the proposals will have an impact on some groups of people more than others, such as people with a protected equality characteristic.</text:span></text:p>
        </text:list-item>
        <text:list-item>
          <text:p text:style-name="P1183"><text:span text:style-name="T1184">Whether any impact would be positive or negative.</text:span></text:p>
        </text:list-item>
        <text:list-item>
          <text:p text:style-name="P1185"><text:span text:style-name="T1186">How we could reduce or remove any negative impacts</text:span></text:p>
        </text:list-item>
      </text:list>
      <text:p text:style-name="P1187"/>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HeaderFooter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65696D"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break-before="page" fo:margin-top="0.0833in" fo:margin-bottom="0.0833in"/>
      <style:text-properties style:font-name="Century Gothic" fo:font-weight="bold" style:font-weight-asian="bold" style:font-weight-complex="bold" fo:color="#9F5BA2" fo:font-size="18pt" style:font-size-asian="18pt" style:font-size-complex="18pt" fo:hyphenate="false"/>
    </style:style>
    <style:style style:name="Heading2" style:display-name="Heading 2" style:family="paragraph" style:parent-style-name="Heading1" style:next-style-name="BodyText" style:default-outline-level="2">
      <style:paragraph-properties fo:break-before="auto" fo:line-height="115%"/>
      <style:text-properties style:font-weight-complex="normal" fo:font-style="italic" style:font-style-asian="italic" fo:font-size="13pt" style:font-size-asian="13pt" style:font-size-complex="11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0833in" fo:line-height="115%"/>
      <style:text-properties style:font-name="Century Gothic" fo:font-weight="bold" style:font-weight-asian="bold" fo:font-style="italic" style:font-style-asian="italic" fo:color="#6D6E71"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0833in" fo:line-height="115%"/>
      <style:text-properties style:font-name="Century Gothic"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MS Gothic" fo:color="#92212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fo:color="#611617"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style:font-name-asian="MS Gothic" fo:font-style="italic" style:font-style-asian="italic" style:font-style-complex="italic" fo:color="#611617"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mbria" style:font-name-asian="MS Gothic" fo:color="#7B7F84"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MS Gothic" fo:font-style="italic" style:font-style-asian="italic" style:font-style-complex="italic" fo:color="#7B7F84" fo:font-size="10.5pt" style:font-size-asian="10.5pt" style:font-size-complex="10.5pt" fo:hyphenate="false"/>
    </style:style>
    <style:style style:name="Normal" style:display-name="Normal" style:family="paragraph">
      <style:paragraph-properties fo:widows="2" fo:orphans="2"/>
      <style:text-properties style:font-name="Times New Roman" style:font-name-asian="Times New Roman" style:use-window-font-color="true" style:font-size-complex="12pt" fo:language="en" fo:country="GB" style:language-asian="en" style:country-asian="GB" fo:hyphenate="false"/>
    </style:style>
    <style:style style:name="DefaultParagraphFont" style:display-name="Default Paragraph Font"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odyText" style:display-name="Body Text" style:family="paragraph" style:parent-style-name="Normal">
      <style:paragraph-properties fo:margin-top="0.0833in" fo:margin-bottom="0.0833in" fo:line-height="115%">
        <style:tab-stops>
          <style:tab-stop style:type="left" style:position="1.1812in"/>
        </style:tab-stops>
      </style:paragraph-properties>
      <style:text-properties style:font-name="Century Gothic" fo:font-size="11pt" style:font-size-asian="11pt" fo:hyphenate="false"/>
    </style:style>
    <style:style style:name="ListParagraph" style:display-name="List Paragraph" style:family="paragraph" style:parent-style-name="Normal">
      <style:paragraph-properties fo:margin-top="0.0208in"/>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Arial" style:font-name-complex="Lucida Grande" fo:font-size="9pt" style:font-size-asian="9pt" style:font-size-complex="9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Smalltext10pt" style:display-name="Small text (10pt)" style:family="paragraph" style:parent-style-name="Normal">
      <style:paragraph-properties fo:margin-top="0.0416in" fo:margin-bottom="0.0416in" style:line-height-at-least="0.2222in"/>
      <style:text-properties style:font-name="Calibri" fo:hyphenate="false"/>
    </style:style>
    <style:style style:name="Smalltext10ptChar" style:display-name="Small text (10pt) Char" style:family="text" style:parent-style-name="DefaultParagraphFont">
      <style:text-properties fo:font-size="10pt" style:font-size-asian="10pt" style:font-size-complex="10pt" fo:language="en" fo:country="GB"/>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entury Gothic" fo:font-weight="bold" style:font-weight-asian="bold" fo:font-style="italic" style:font-style-asian="italic" fo:color="#6D6E71" fo:language="en" fo:country="GB"/>
    </style:style>
    <style:style style:name="Heading4Char" style:display-name="Heading 4 Char" style:family="text" style:parent-style-name="DefaultParagraphFont">
      <style:text-properties style:font-name="Century Gothic" fo:font-weight="bold" style:font-weight-asian="bold" fo:language="en" fo:country="GB"/>
    </style:style>
    <style:style style:name="IntenseEmphasis" style:display-name="Intense Emphasis" style:family="text">
      <style:text-properties fo:font-style="italic" style:font-style-asian="italic" style:font-style-complex="italic" fo:color="#9F5BA2"/>
    </style:style>
    <style:style style:name="IntenseQuote" style:display-name="Intense Quote" style:family="paragraph" style:next-style-name="Normal">
      <style:paragraph-properties fo:text-align="center" fo:margin-top="0.0138in" fo:margin-bottom="0.0138in" fo:margin-left="0.3937in" fo:margin-right="0.3937in">
        <style:tab-stops/>
      </style:paragraph-properties>
      <style:text-properties style:font-name="Century Gothic" style:font-name-asian="Arial" style:font-name-complex="Arial" fo:font-weight="bold" style:font-weight-asian="bold" fo:font-style="italic" style:font-style-asian="italic" fo:color="#9F5BA2" fo:font-size="14pt" style:font-size-asian="14pt" style:font-size-complex="10pt" fo:language="en" fo:country="GB" fo:hyphenate="false"/>
    </style:style>
    <style:style style:name="IntenseQuoteChar" style:display-name="Intense Quote Char" style:family="text" style:parent-style-name="DefaultParagraphFont">
      <style:text-properties style:font-name="Century Gothic" style:font-name-asian="Arial" style:font-name-complex="Arial" fo:font-weight="bold" style:font-weight-asian="bold" fo:font-style="italic" style:font-style-asian="italic" fo:color="#9F5BA2" fo:font-size="14pt" style:font-size-asian="14pt" style:font-size-complex="10pt" fo:language="en" fo:country="GB"/>
    </style:style>
    <style:style style:name="SubtleReference" style:display-name="Subtle Reference" style:family="text" style:parent-style-name="DefaultParagraphFont">
      <style:text-properties fo:color="#9A9DA1"/>
    </style:style>
    <style:style style:name="IntenseReference" style:display-name="Intense Reference" style:family="text">
      <style:text-properties style:font-weight-complex="bold"/>
    </style:style>
    <style:style style:name="SubtleEmphasis" style:display-name="Subtle Emphasis" style:family="text">
      <style:text-properties style:font-name="Century Gothic" fo:color="#925496" fo:font-size="12pt" style:font-size-asian="12pt"/>
    </style:style>
    <style:style style:name="TOCHeading" style:display-name="TOC Heading" style:family="paragraph" style:parent-style-name="Heading1" style:next-style-name="Normal" style:default-outline-level="1">
      <style:paragraph-properties fo:keep-with-next="always" fo:keep-together="always" fo:margin-top="0.1666in"/>
      <style:text-properties style:font-name="Cambria" style:font-name-asian="MS Gothic" fo:font-weight="normal" style:font-weight-asian="normal" style:font-weight-complex="normal" fo:font-style="italic" style:font-style-asian="italic" fo:color="#922123" fo:font-size="16pt" style:font-size-asian="16pt" style:font-size-complex="16pt" fo:hyphenate="false"/>
    </style:style>
    <style:style style:name="TOC1" style:display-name="TOC 1" style:family="paragraph" style:parent-style-name="Normal" style:next-style-name="Normal" style:auto-update="true">
      <style:paragraph-properties fo:margin-bottom="0.0694in" fo:line-height="115%">
        <style:tab-stops>
          <style:tab-stop style:type="left" style:position="0.1972in"/>
          <style:tab-stop style:type="right" style:leader-style="dotted" style:leader-text="." style:position="5.7097in"/>
          <style:tab-stop style:type="right" style:leader-style="dotted" style:leader-text="." style:position="7.4812in"/>
        </style:tab-stops>
      </style:paragraph-properties>
      <style:text-properties fo:font-weight="bold" style:font-weight-asian="bold" fo:color="#925496" fo:hyphenate="false"/>
    </style:style>
    <style:style style:name="TOC2" style:display-name="TOC 2" style:family="paragraph" style:parent-style-name="Normal" style:next-style-name="Normal" style:auto-update="true">
      <style:paragraph-properties fo:margin-bottom="0.0694in" fo:margin-right="0.0013in">
        <style:tab-stops>
          <style:tab-stop style:type="left" style:position="0.2958in"/>
          <style:tab-stop style:type="right" style:leader-style="dotted" style:leader-text="." style:position="7.4812in"/>
        </style:tab-stops>
      </style:paragraph-properties>
      <style:text-properties fo:font-weight="bold" style:font-weight-asian="bold" fo:hyphenate="false"/>
    </style:style>
    <style:style style:name="TOC3" style:display-name="TOC 3" style:family="paragraph" style:parent-style-name="Normal" style:next-style-name="Normal" style:auto-update="true">
      <style:paragraph-properties fo:margin-bottom="0.0694in" fo:margin-left="0.5909in" fo:margin-right="0.177in">
        <style:tab-stops>
          <style:tab-stop style:type="left" style:position="0.3937in"/>
          <style:tab-stop style:type="right" style:leader-style="dotted" style:leader-text="." style:position="6.8902in"/>
        </style:tab-stops>
      </style:paragraph-properties>
      <style:text-properties fo:hyphenate="false"/>
    </style:style>
    <style:style style:name="Hyperlink" style:display-name="Hyperlink" style:family="text" style:parent-style-name="DefaultParagraphFont">
      <style:text-properties fo:color="#925496" style:text-underline-type="single" style:text-underline-style="solid" style:text-underline-width="auto" style:text-underline-mode="continuous" style:text-underline-color="font-color"/>
    </style:style>
    <style:style style:name="Bullet1" style:display-name="Bullet 1" style:family="paragraph" style:parent-style-name="ListParagraph">
      <style:paragraph-properties fo:margin-top="0.0833in" fo:margin-bottom="0.0833in" fo:line-height="115%" fo:margin-left="0.3944in" fo:text-indent="-0.1972in">
        <style:tab-stops/>
      </style:paragraph-properties>
      <style:text-properties style:font-name="Century Gothic" fo:font-size="11pt" style:font-size-asian="11pt" fo:hyphenate="false"/>
    </style:style>
    <style:style style:name="Bullet2" style:display-name="Bullet 2" style:family="paragraph" style:parent-style-name="Bullet1">
      <style:paragraph-properties fo:margin-left="0.5909in">
        <style:tab-stops/>
      </style:paragraph-properties>
      <style:text-properties fo:hyphenate="false"/>
    </style:style>
    <style:style style:name="ListParagraphChar" style:display-name="List Paragraph Char" style:family="text" style:parent-style-name="DefaultParagraphFont">
      <style:text-properties style:font-name="Arial" style:font-name-asian="Arial" style:font-name-complex="Arial" fo:color="#58595B" fo:font-size="10pt" style:font-size-asian="10pt" style:font-size-complex="10pt"/>
    </style:style>
    <style:style style:name="Bullet1Char" style:display-name="Bullet 1 Char" style:family="text" style:parent-style-name="ListParagraphChar">
      <style:text-properties style:font-name="Century Gothic" style:font-name-asian="Times New Roman" style:font-name-complex="Times New Roman" style:use-window-font-color="true" fo:font-size="11pt" style:font-size-asian="11pt" style:font-size-complex="12pt" fo:language="en" fo:country="GB" style:language-asian="en" style:country-asian="GB"/>
    </style:style>
    <style:style style:name="Bullet3" style:display-name="Bullet 3" style:family="paragraph" style:parent-style-name="ListParagraph" style:list-style-name="LFO1">
      <style:paragraph-properties fo:margin-top="0.0833in" fo:margin-bottom="0.0833in" fo:line-height="115%"/>
      <style:text-properties style:font-name="Century Gothic" fo:letter-spacing="-0.0048in" fo:font-size="11pt" style:font-size-asian="11pt" fo:hyphenate="false"/>
    </style:style>
    <style:style style:name="Bullet2Char" style:display-name="Bullet 2 Char" style:family="text" style:parent-style-name="Bullet1Char">
      <style:text-properties style:font-name="Century Gothic" style:font-name-asian="Times New Roman" style:font-name-complex="Times New Roman" style:use-window-font-color="true" fo:font-size="11pt" style:font-size-asian="11pt" style:font-size-complex="12pt" fo:language="en" fo:country="GB" style:language-asian="en" style:country-asian="GB"/>
    </style:style>
    <style:style style:name="Numberedlist" style:display-name="Numbered list" style:family="paragraph" style:parent-style-name="ListParagraph">
      <style:paragraph-properties fo:margin-top="0.0833in" fo:margin-bottom="0.0833in" fo:line-height="115%" fo:margin-left="0.3944in" fo:text-indent="-0.1972in">
        <style:tab-stops/>
      </style:paragraph-properties>
      <style:text-properties style:font-name="Century Gothic" fo:font-size="11pt" style:font-size-asian="11pt" fo:hyphenate="false"/>
    </style:style>
    <style:style style:name="Bullet3Char" style:display-name="Bullet 3 Char" style:family="text" style:parent-style-name="ListParagraphChar">
      <style:text-properties style:font-name="Century Gothic" style:font-name-asian="Times New Roman" style:font-name-complex="Times New Roman" style:use-window-font-color="true" fo:letter-spacing="-0.0048in" fo:font-size="11pt" style:font-size-asian="11pt" style:font-size-complex="12pt" fo:language="en" fo:country="GB" style:language-asian="en" style:country-asian="GB"/>
    </style:style>
    <style:style style:name="Numberedlistsub-point" style:display-name="Numbered list sub-point" style:family="paragraph" style:parent-style-name="ListParagraph" style:list-style-name="LFO2">
      <style:paragraph-properties fo:margin-top="0.0833in" fo:margin-bottom="0.0833in" fo:line-height="115%"/>
      <style:text-properties style:font-name="Century Gothic" fo:font-size="11pt" style:font-size-asian="11pt" fo:hyphenate="false"/>
    </style:style>
    <style:style style:name="NumberedlistChar" style:display-name="Numbered list Char" style:family="text" style:parent-style-name="ListParagraphChar">
      <style:text-properties style:font-name="Century Gothic" style:font-name-asian="Times New Roman" style:font-name-complex="Times New Roman" style:use-window-font-color="true" fo:font-size="11pt" style:font-size-asian="11pt" style:font-size-complex="12pt" fo:language="en" fo:country="GB" style:language-asian="en" style:country-asian="GB"/>
    </style:style>
    <style:style style:name="Numberedlistsub-pointChar" style:display-name="Numbered list sub-point Char" style:family="text" style:parent-style-name="ListParagraphChar">
      <style:text-properties style:font-name="Century Gothic" style:font-name-asian="Times New Roman" style:font-name-complex="Times New Roman" style:use-window-font-color="true" fo:font-size="11pt" style:font-size-asian="11pt" style:font-size-complex="12pt" fo:language="en" fo:country="GB" style:language-asian="en" style:country-asian="GB"/>
    </style:style>
    <style:style style:name="Tablefont" style:display-name="Table font" style:family="paragraph" style:parent-style-name="Smalltext10pt">
      <style:paragraph-properties fo:line-height="100%" fo:margin-left="0.0263in">
        <style:tab-stops/>
      </style:paragraph-properties>
      <style:text-properties style:font-name="Century Gothic" fo:font-size="11pt" style:font-size-asian="11pt" fo:hyphenate="false"/>
    </style:style>
    <style:style style:name="UnresolvedMention" style:display-name="Unresolved Mention" style:family="text" style:parent-style-name="DefaultParagraphFont">
      <style:text-properties fo:color="#808080" fo:background-color="#E6E6E6"/>
    </style:style>
    <style:style style:name="TablefontChar" style:display-name="Table font Char" style:family="text" style:parent-style-name="Smalltext10ptChar">
      <style:text-properties style:font-name="Century Gothic" fo:font-size="11pt" style:font-size-asian="11pt" style:font-size-complex="10pt" fo:language="en" fo:country="GB"/>
    </style:style>
    <style:style style:name="contentsheading" style:display-name="contents heading" style:family="paragraph" style:parent-style-name="Heading1" style:next-style-name="BodyText" style:default-outline-level="1">
      <style:paragraph-properties fo:margin-left="1.4055in" fo:margin-right="2.7368in">
        <style:tab-stops/>
      </style:paragraph-properties>
      <style:text-properties fo:hyphenate="false"/>
    </style:style>
    <style:style style:name="Heading2Char" style:display-name="Heading 2 Char" style:family="text" style:parent-style-name="Heading1Char">
      <style:text-properties style:font-name="Century Gothic" fo:font-weight="bold" style:font-weight-asian="bold" style:font-weight-complex="normal" fo:font-style="italic" style:font-style-asian="italic" fo:color="#9F5BA2" fo:font-size="13pt" style:font-size-asian="13pt" style:font-size-complex="18pt" fo:language="en" fo:country="GB"/>
    </style:style>
    <style:style style:name="Heading1Char" style:display-name="Heading 1 Char" style:family="text" style:parent-style-name="DefaultParagraphFont">
      <style:text-properties style:font-name="Century Gothic" fo:font-weight="bold" style:font-weight-asian="bold" style:font-weight-complex="bold" fo:color="#9F5BA2" fo:font-size="18pt" style:font-size-asian="18pt" style:font-size-complex="18pt" fo:language="en" fo:country="GB"/>
    </style:style>
    <style:style style:name="contentsheadingChar" style:display-name="contents heading Char" style:family="text" style:parent-style-name="Heading1Char">
      <style:text-properties style:font-name="Century Gothic" fo:font-weight="bold" style:font-weight-asian="bold" style:font-weight-complex="bold" fo:color="#9F5BA2" fo:font-size="18pt" style:font-size-asian="18pt" style:font-size-complex="18pt" fo:language="en" fo:country="GB"/>
    </style:style>
    <style:style style:name="TOCformat" style:display-name="TOC format" style:family="paragraph" style:parent-style-name="TOC1">
      <style:text-properties style:font-name="Century Gothic" fo:hyphenate="false"/>
    </style:style>
    <style:style style:name="headerandfooteronly" style:display-name="header and footer only" style:family="paragraph">
      <style:paragraph-properties fo:widows="2" fo:orphans="2" fo:border-top="0.0069in solid #65696D" fo:border-left="none" fo:border-bottom="none" fo:border-right="none" fo:padding-top="0.0416in" fo:padding-left="0in" fo:padding-bottom="0in" fo:padding-right="0in" style:shadow="none"/>
      <style:text-properties style:font-name-complex="Arial" fo:color="#1A1A1A" fo:font-size="8pt" style:font-size-asian="8pt" style:font-size-complex="7pt" fo:language="en" fo:country="GB" fo:hyphenate="false"/>
    </style:style>
    <style:style style:name="TOC1Char" style:display-name="TOC 1 Char" style:family="text" style:parent-style-name="DefaultParagraphFont">
      <style:text-properties fo:font-weight="bold" style:font-weight-asian="bold" fo:color="#925496" fo:language="en" fo:country="GB"/>
    </style:style>
    <style:style style:name="TOCformatChar" style:display-name="TOC format Char" style:family="text" style:parent-style-name="TOC1Char">
      <style:text-properties style:font-name="Century Gothic" fo:font-weight="bold" style:font-weight-asian="bold" fo:color="#925496" fo:language="en" fo:country="GB"/>
    </style:style>
    <style:style style:name="headerandfooteronlyChar" style:display-name="header and footer only Char" style:family="text" style:parent-style-name="DefaultParagraphFont">
      <style:text-properties style:font-name="Arial" style:font-name-complex="Arial" fo:color="#1A1A1A" fo:font-size="8pt" style:font-size-asian="8pt" style:font-size-complex="7pt" fo:language="en" fo:country="GB"/>
    </style:style>
    <style:style style:name="frontpagedate" style:display-name="front page date" style:family="paragraph" style:parent-style-name="Normal">
      <style:paragraph-properties fo:text-align="end"/>
      <style:text-properties style:font-name="Century Gothic" fo:hyphenate="false"/>
    </style:style>
    <style:style style:name="frontpagedateChar" style:display-name="front page date Char" style:family="text" style:parent-style-name="DefaultParagraphFont">
      <style:text-properties style:font-name="Century Gothic" fo:language="en" fo:country="GB"/>
    </style:style>
    <style:style style:name="Heading5Char" style:display-name="Heading 5 Char" style:family="text" style:parent-style-name="DefaultParagraphFont">
      <style:text-properties style:font-name="Cambria" style:font-name-asian="MS Gothic" style:font-name-complex="Times New Roman" fo:color="#922123" style:font-size-complex="12pt" fo:language="en" fo:country="GB" style:language-asian="en" style:country-asian="GB"/>
    </style:style>
    <style:style style:name="Heading6Char" style:display-name="Heading 6 Char" style:family="text" style:parent-style-name="DefaultParagraphFont">
      <style:text-properties style:font-name="Cambria" style:font-name-asian="MS Gothic" style:font-name-complex="Times New Roman" fo:color="#611617" style:font-size-complex="12pt" fo:language="en" fo:country="GB" style:language-asian="en" style:country-asian="GB"/>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611617" style:font-size-complex="12pt" fo:language="en" fo:country="GB" style:language-asian="en" style:country-asian="GB"/>
    </style:style>
    <style:style style:name="Heading8Char" style:display-name="Heading 8 Char" style:family="text" style:parent-style-name="DefaultParagraphFont">
      <style:text-properties style:font-name="Cambria" style:font-name-asian="MS Gothic" style:font-name-complex="Times New Roman" fo:color="#7B7F84" fo:font-size="10.5pt" style:font-size-asian="10.5pt" style:font-size-complex="10.5pt" fo:language="en" fo:country="GB" style:language-asian="en" style:country-asian="GB"/>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7B7F84" fo:font-size="10.5pt" style:font-size-asian="10.5pt" style:font-size-complex="10.5pt" fo:language="en" fo:country="GB" style:language-asian="en" style:country-asian="GB"/>
    </style:style>
    <style:style style:name="Quote" style:display-name="Quote" style:family="paragraph" style:parent-style-name="Normal" style:next-style-name="Normal">
      <style:paragraph-properties fo:text-align="center" fo:margin-top="0.0833in" fo:margin-bottom="0.0833in" fo:margin-left="0.3937in" fo:margin-right="0.3937in">
        <style:tab-stops/>
      </style:paragraph-properties>
      <style:text-properties style:font-name="Century Gothic" style:font-style-complex="italic" fo:color="#8A8E92" fo:font-size="11pt" style:font-size-asian="11pt" fo:hyphenate="false"/>
    </style:style>
    <style:style style:name="QuoteChar" style:display-name="Quote Char" style:family="text" style:parent-style-name="DefaultParagraphFont">
      <style:text-properties style:font-name="Century Gothic" style:font-style-complex="italic" fo:color="#8A8E92" fo:font-size="11pt" style:font-size-asian="11pt" style:font-size-complex="12pt" fo:language="en" fo:country="GB"/>
    </style:style>
    <style:style style:name="ItalicBody" style:display-name="Italic Body" style:family="paragraph" style:parent-style-name="BodyText">
      <style:text-properties fo:font-style="italic" style:font-style-asian="italic" fo:hyphenate="false"/>
    </style:style>
    <style:style style:name="BoldBody" style:display-name="Bold Body" style:family="paragraph" style:parent-style-name="BodyText" style:next-style-name="BodyText">
      <style:text-properties fo:font-weight="bold" style:font-weight-asian="bold" fo:hyphenate="false"/>
    </style:style>
    <style:style style:name="BodyTextChar" style:display-name="Body Text Char" style:family="text" style:parent-style-name="DefaultParagraphFont">
      <style:text-properties style:font-name="Century Gothic" fo:font-size="11pt" style:font-size-asian="11pt" fo:language="en" fo:country="GB"/>
    </style:style>
    <style:style style:name="ItalicBodyChar" style:display-name="Italic Body Char" style:family="text" style:parent-style-name="BodyTextChar">
      <style:text-properties style:font-name="Century Gothic" fo:font-style="italic" style:font-style-asian="italic" fo:font-size="11pt" style:font-size-asian="11pt" fo:language="en" fo:country="GB"/>
    </style:style>
    <style:style style:name="EndnoteText" style:display-name="Endnote Text" style:family="paragraph" style:parent-style-name="Normal">
      <style:text-properties fo:hyphenate="false"/>
    </style:style>
    <style:style style:name="BoldBodyChar" style:display-name="Bold Body Char" style:family="text" style:parent-style-name="BodyTextChar">
      <style:text-properties style:font-name="Century Gothic" fo:font-weight="bold" style:font-weight-asian="bold" fo:font-size="11pt" style:font-size-asian="11pt" fo:language="en" fo:country="GB"/>
    </style:style>
    <style:style style:name="EndnoteTextChar" style:display-name="Endnote Text Char" style:family="text" style:parent-style-name="DefaultParagraphFont">
      <style:text-properties style:font-name="Arial" style:font-name-asian="Arial" style:font-name-complex="Arial" fo:color="#58595B"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9pt" style:font-size-asian="9pt" fo:hyphenate="false"/>
    </style:style>
    <style:style style:name="FootnoteTextChar" style:display-name="Footnote Text Char" style:family="text" style:parent-style-name="DefaultParagraphFont">
      <style:text-properties style:font-name="Arial" style:font-name-asian="Arial" style:font-name-complex="Arial" fo:color="#58595B" fo:font-size="9pt" style:font-size-asian="9pt" style:font-size-complex="10pt"/>
    </style:style>
    <style:style style:name="FootnoteReference" style:display-name="Footnote Reference" style:family="text" style:parent-style-name="DefaultParagraphFont">
      <style:text-properties style:text-position="super 66.6%"/>
    </style:style>
    <style:style style:name="Appendices" style:display-name="Appendices" style:family="paragraph" style:parent-style-name="Heading1" style:default-outline-level="1">
      <style:paragraph-properties fo:line-height="115%"/>
      <style:text-properties fo:hyphenate="false"/>
    </style:style>
    <style:style style:name="AppendicesChar" style:display-name="Appendices Char" style:family="text" style:parent-style-name="Heading1Char">
      <style:text-properties style:font-name="Century Gothic" fo:font-weight="bold" style:font-weight-asian="bold" style:font-weight-complex="bold" fo:color="#9F5BA2" fo:font-size="18pt" style:font-size-asian="18pt" style:font-size-complex="18pt" fo:language="en" fo:country="GB"/>
    </style:style>
    <style:style style:name="LargeImpact" style:display-name="Large Impact" style:family="paragraph" style:parent-style-name="IntenseQuote">
      <style:paragraph-properties fo:margin-top="0.0833in" fo:margin-bottom="0.0833in" fo:line-height="150%" fo:margin-left="0in">
        <style:tab-stops/>
      </style:paragraph-properties>
      <style:text-properties fo:font-size="20pt" style:font-size-asian="20pt" style:font-size-complex="20pt" fo:hyphenate="false"/>
    </style:style>
    <style:style style:name="LargeImpactChar" style:display-name="Large Impact Char" style:family="text" style:parent-style-name="IntenseQuoteChar">
      <style:text-properties style:font-name="Century Gothic" style:font-name-asian="Arial" style:font-name-complex="Arial" fo:font-weight="bold" style:font-weight-asian="bold" fo:font-style="italic" style:font-style-asian="italic" fo:color="#9F5BA2" fo:font-size="20pt" style:font-size-asian="20pt" style:font-size-complex="20pt" fo:language="en" fo:country="GB"/>
    </style:style>
    <style:style style:name="HeaderFooterText" style:display-name="Header/Footer Text" style:family="paragraph" style:parent-style-name="Normal">
      <style:text-properties style:font-name="Century Gothic" fo:font-size="9pt" style:font-size-asian="9pt" fo:hyphenate="false"/>
    </style:style>
    <style:style style:name="HeaderFooterTextChar" style:display-name="Header/Footer Text Char" style:family="text" style:parent-style-name="BodyTextChar">
      <style:text-properties style:font-name="Century Gothic" fo:font-size="9pt" style:font-size-asian="9pt" fo:language="en" fo:country="GB"/>
    </style:style>
    <style:style style:name="FinalPage" style:display-name="Final Page" style:family="paragraph" style:parent-style-name="HeaderFooterText">
      <style:paragraph-properties fo:line-height="115%" fo:margin-left="0.0986in">
        <style:tab-stops/>
      </style:paragraph-properties>
      <style:text-properties fo:hyphenate="false"/>
    </style:style>
    <style:style style:name="FinalPageChar" style:display-name="Final Page Char" style:family="text" style:parent-style-name="HeaderFooterTextChar">
      <style:text-properties style:font-name="Century Gothic" fo:font-size="9pt" style:font-size-asian="9pt" fo:language="en" fo:country="GB"/>
    </style:style>
    <style:style style:name="NumberChapterTitle" style:display-name="Number Chapter Title" style:family="paragraph" style:parent-style-name="Heading1" style:default-outline-level="1">
      <style:paragraph-properties fo:widows="0" fo:orphans="0" fo:line-height="115%" fo:margin-left="0.1972in" fo:text-indent="-0.1972in">
        <style:tab-stops/>
      </style:paragraph-properties>
      <style:text-properties style:font-name-asian="Calibri" fo:language="en" fo:country="US" style:language-asian="en" style:country-asian="US" fo:hyphenate="false"/>
    </style:style>
    <style:style style:name="NumberHeading2" style:display-name="Number Heading 2" style:family="paragraph" style:parent-style-name="NumberChapterTitle" style:default-outline-level="1">
      <style:paragraph-properties fo:break-before="auto" fo:margin-left="0.55in">
        <style:tab-stops/>
      </style:paragraph-properties>
      <style:text-properties fo:font-style="italic" style:font-style-asian="italic" fo:font-size="13pt" style:font-size-asian="13pt" style:font-size-complex="13pt" fo:hyphenate="false"/>
    </style:style>
    <style:style style:name="NumberChapterTitleChar" style:display-name="Number Chapter Title Char" style:family="text" style:parent-style-name="Heading1Char">
      <style:text-properties style:font-name="Century Gothic" style:font-name-asian="Times New Roman" style:font-name-complex="Times New Roman" fo:font-weight="bold" style:font-weight-asian="bold" style:font-weight-complex="bold" fo:color="#9F5BA2" fo:font-size="18pt" style:font-size-asian="18pt" style:font-size-complex="18pt" fo:language="en" fo:country="GB" style:language-asian="en" style:country-asian="GB"/>
    </style:style>
    <style:style style:name="BoldColour" style:display-name="Bold Colour" style:family="paragraph" style:parent-style-name="BodyText">
      <style:text-properties fo:font-weight="bold" style:font-weight-asian="bold" fo:color="#925496" fo:hyphenate="false"/>
    </style:style>
    <style:style style:name="NumberHeading2Char" style:display-name="Number Heading 2 Char" style:family="text" style:parent-style-name="Heading2Char">
      <style:text-properties style:font-name="Century Gothic" style:font-name-asian="Times New Roman" style:font-name-complex="Times New Roman" fo:font-weight="bold" style:font-weight-asian="bold" style:font-weight-complex="bold" fo:font-style="italic" style:font-style-asian="italic" fo:color="#9F5BA2" fo:font-size="13pt" style:font-size-asian="13pt" style:font-size-complex="13pt" fo:language="en" fo:country="GB" style:language-asian="en" style:country-asian="GB"/>
    </style:style>
    <style:style style:name="SubtleQuote" style:display-name="Subtle Quote" style:family="paragraph" style:parent-style-name="BodyText">
      <style:paragraph-properties fo:text-align="center" fo:margin-left="0.3937in" fo:margin-right="0.3937in">
        <style:tab-stops>
          <style:tab-stop style:type="left" style:position="0.7875in"/>
        </style:tab-stops>
      </style:paragraph-properties>
      <style:text-properties fo:font-style="italic" style:font-style-asian="italic" fo:color="#925496" fo:hyphenate="false"/>
    </style:style>
    <style:style style:name="BoldColourChar" style:display-name="Bold Colour Char" style:family="text" style:parent-style-name="BodyTextChar">
      <style:text-properties style:font-name="Century Gothic" fo:font-weight="bold" style:font-weight-asian="bold" fo:color="#925496" fo:font-size="11pt" style:font-size-asian="11pt" fo:language="en" fo:country="GB"/>
    </style:style>
    <style:style style:name="Figures" style:display-name="Figures" style:family="paragraph" style:parent-style-name="BodyText">
      <style:text-properties fo:font-weight="bold" style:font-weight-asian="bold" fo:color="#925496" fo:font-size="9pt" style:font-size-asian="9pt" style:font-size-complex="9pt" fo:hyphenate="false"/>
    </style:style>
    <style:style style:name="SubtleQuoteChar" style:display-name="Subtle Quote Char" style:family="text" style:parent-style-name="BodyTextChar">
      <style:text-properties style:font-name="Century Gothic" fo:font-style="italic" style:font-style-asian="italic" fo:color="#925496" fo:font-size="11pt" style:font-size-asian="11pt" fo:language="en" fo:country="GB"/>
    </style:style>
    <style:style style:name="FiguresChar" style:display-name="Figures Char" style:family="text" style:parent-style-name="BodyTextChar">
      <style:text-properties style:font-name="Century Gothic" fo:font-weight="bold" style:font-weight-asian="bold" fo:color="#925496" fo:font-size="9pt" style:font-size-asian="9pt" style:font-size-complex="9pt" fo:language="en" fo:country="GB"/>
    </style:style>
    <style:style style:name="NumberHeading3" style:display-name="Number Heading 3" style:family="paragraph" style:parent-style-name="NumberChapterTitle" style:list-style-name="LFO4" style:default-outline-level="1">
      <style:paragraph-properties fo:break-before="auto"/>
      <style:text-properties fo:font-style="italic" style:font-style-asian="italic" fo:color="#65696D" fo:font-size="12pt" style:font-size-asian="12pt" style:font-size-complex="12pt" fo:hyphenate="false"/>
    </style:style>
    <style:style style:name="NumberHeading3Char" style:display-name="Number Heading 3 Char" style:family="text" style:parent-style-name="Heading3Char">
      <style:text-properties style:font-name="Century Gothic" style:font-name-asian="Times New Roman" style:font-name-complex="Times New Roman" fo:font-weight="bold" style:font-weight-asian="bold" style:font-weight-complex="bold" fo:font-style="italic" style:font-style-asian="italic" fo:color="#6D6E71" style:font-size-complex="12pt" fo:language="en" fo:country="GB" style:language-asian="en" style:country-asian="GB"/>
    </style:style>
    <style:style style:name="FootnoteStyle" style:display-name="Footnote Style" style:family="paragraph" style:parent-style-name="Heading1" style:default-outline-level="1">
      <style:text-properties fo:font-weight="normal" style:font-weight-asian="normal" fo:color="#65696D" fo:font-size="9pt" style:font-size-asian="9pt" fo:hyphenate="false"/>
    </style:style>
    <style:style style:name="FootnoteStyleChar" style:display-name="Footnote Style Char" style:family="text" style:parent-style-name="Heading1Char">
      <style:text-properties style:font-name="Century Gothic" fo:font-weight="normal" style:font-weight-asian="normal" style:font-weight-complex="bold" fo:color="#9F5BA2" fo:font-size="9pt" style:font-size-asian="9pt" style:font-size-complex="1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Revision" style:display-name="Revision" style:family="paragraph">
      <style:paragraph-properties fo:widows="2" fo:orphans="2"/>
      <style:text-properties fo:language="en" fo:country="GB" fo:hyphenate="false"/>
    </style:style>
    <style:style style:name="x_paragraph" style:display-name="x_paragraph" style:family="paragraph" style:parent-style-name="Normal">
      <style:paragraph-properties fo:margin-top="0.0694in" fo:margin-bottom="0.0694in"/>
      <style:text-properties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msonormal" style:display-name="x_msonormal" style:family="paragraph" style:parent-style-name="Normal">
      <style:paragraph-properties fo:margin-top="0.0694in" fo:margin-bottom="0.0694in"/>
      <style:text-properties fo:hyphenate="fals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Arial" style:font-name-asian="Arial" style:font-name-complex="Arial" fo:color="#9F5BA2" style:text-scale="100%" style:text-position="0% 100%" fo:font-size="16pt" style:font-size-asian="16pt" style:font-size-complex="16pt"/>
    </style:style>
    <style:style style:name="WW_CharLFO10LVL2" style:family="text">
      <style:text-properties style:font-name="Arial" style:font-name-asian="Arial" style:font-name-complex="Arial" fo:font-weight="bold" style:font-weight-asian="bold" style:font-weight-complex="bold" fo:color="#58595B" fo:letter-spacing="-0.0006in" style:text-scale="100%" fo:font-size="10pt" style:font-size-asian="10pt" style:font-size-complex="10pt"/>
    </style:style>
    <style:style style:name="WW_CharLFO10LVL3" style:family="text">
      <style:text-properties style:font-name="Arial" style:font-name-asian="Arial" style:font-name-complex="Arial" fo:color="#58595B" fo:letter-spacing="-0.0034in" style:text-scale="100%" fo:font-size="10pt" style:font-size-asian="10pt" style:font-size-complex="10pt"/>
    </style:style>
    <text:list-style style:name="LFO1" style:display-name="LFO1">
      <text:list-level-style-bullet text:level="1" text:style-name="WW_CharLFO10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Arial"/>
      </text:list-level-style-bullet>
      <text:list-level-style-bullet text:level="2" text:style-name="WW_CharLFO10LVL2" text:bullet-char="-">
        <style:list-level-properties text:space-before="0.2909in" text:min-label-width="0.1361in" text:list-level-position-and-space-mode="label-alignment">
          <style:list-level-label-alignment text:label-followed-by="listtab" fo:margin-left="0.427in" fo:text-indent="-0.1361in"/>
        </style:list-level-properties>
        <style:text-properties style:font-name="Arial"/>
      </text:list-level-style-bullet>
      <text:list-level-style-bullet text:level="3" text:style-name="WW_CharLFO10LVL3" text:bullet-char="•">
        <style:list-level-properties text:space-before="0.427in" text:min-label-width="0.1611in" text:list-level-position-and-space-mode="label-alignment">
          <style:list-level-label-alignment text:label-followed-by="listtab" fo:margin-left="0.5881in" fo:text-indent="-0.1611in"/>
        </style:list-level-properties>
        <style:text-properties style:font-name="Arial"/>
      </text:list-level-style-bullet>
      <text:list-level-style-bullet text:level="4" text:bullet-char="•">
        <style:list-level-properties text:space-before="1.0833in" text:min-label-width="0.1611in" text:list-level-position-and-space-mode="label-alignment">
          <style:list-level-label-alignment text:label-followed-by="listtab" fo:margin-left="1.2444in" fo:text-indent="-0.1611in"/>
        </style:list-level-properties>
      </text:list-level-style-bullet>
      <text:list-level-style-bullet text:level="5" text:bullet-char="•">
        <style:list-level-properties text:space-before="1.7437in" text:min-label-width="0.1611in" text:list-level-position-and-space-mode="label-alignment">
          <style:list-level-label-alignment text:label-followed-by="listtab" fo:margin-left="1.9048in" fo:text-indent="-0.1611in"/>
        </style:list-level-properties>
      </text:list-level-style-bullet>
      <text:list-level-style-bullet text:level="6" text:bullet-char="•">
        <style:list-level-properties text:space-before="2.4041in" text:min-label-width="0.1611in" text:list-level-position-and-space-mode="label-alignment">
          <style:list-level-label-alignment text:label-followed-by="listtab" fo:margin-left="2.5652in" fo:text-indent="-0.1611in"/>
        </style:list-level-properties>
      </text:list-level-style-bullet>
      <text:list-level-style-bullet text:level="7" text:bullet-char="•">
        <style:list-level-properties text:space-before="3.0638in" text:min-label-width="0.1611in" text:list-level-position-and-space-mode="label-alignment">
          <style:list-level-label-alignment text:label-followed-by="listtab" fo:margin-left="3.225in" fo:text-indent="-0.1611in"/>
        </style:list-level-properties>
      </text:list-level-style-bullet>
      <text:list-level-style-bullet text:level="8" text:bullet-char="•">
        <style:list-level-properties text:space-before="3.7243in" text:min-label-width="0.1611in" text:list-level-position-and-space-mode="label-alignment">
          <style:list-level-label-alignment text:label-followed-by="listtab" fo:margin-left="3.8854in" fo:text-indent="-0.1611in"/>
        </style:list-level-properties>
      </text:list-level-style-bullet>
      <text:list-level-style-bullet text:level="9" text:bullet-char="•">
        <style:list-level-properties text:space-before="4.3847in" text:min-label-width="0.1611in" text:list-level-position-and-space-mode="label-alignment">
          <style:list-level-label-alignment text:label-followed-by="listtab" fo:margin-left="4.5458in" fo:text-indent="-0.1611in"/>
        </style:list-level-properties>
      </text:list-level-style-bullet>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3" style:family="text">
      <style:text-properties fo:font-weight="bold" style:font-weight-asian="bold" style:font-weight-complex="bold"/>
    </style: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fo:font-weight="bold" style:font-weight-asian="bold" style:font-weight-complex="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6">
      <text:list-level-style-number text:level="1" style:num-prefix="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3" style:num-suffix="." style:num-format="i">
        <style:list-level-properties fo:text-align="end" text:space-before="1.3791in" text:min-label-width="0.125in" text:list-level-position-and-space-mode="label-alignment">
          <style:list-level-label-alignment text:label-followed-by="listtab" fo:margin-left="1.5041in" fo:text-indent="-0.125in"/>
        </style:list-level-properties>
      </text:list-level-style-number>
      <text:list-level-style-number text:level="4"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5" style:num-suffix="." style:num-format="a" style:num-letter-sync="true">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6" style:num-suffix="." style:num-format="i">
        <style:list-level-properties fo:text-align="end" text:space-before="2.8791in" text:min-label-width="0.125in" text:list-level-position-and-space-mode="label-alignment">
          <style:list-level-label-alignment text:label-followed-by="listtab" fo:margin-left="3.0041in" fo:text-indent="-0.125in"/>
        </style:list-level-properties>
      </text:list-level-style-number>
      <text:list-level-style-number text:level="7"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8" style:num-suffix="." style:num-format="a" style:num-letter-sync="true">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9" style:num-suffix="." style:num-format="i">
        <style:list-level-properties fo:text-align="end" text:space-before="4.3791in" text:min-label-width="0.125in" text:list-level-position-and-space-mode="label-alignment">
          <style:list-level-label-alignment text:label-followed-by="listtab" fo:margin-left="4.5041in" fo:text-indent="-0.125in"/>
        </style:list-level-properties>
      </text:list-level-style-number>
    </text:list-style>
    <text:list-style style:name="LFO17">
      <text:list-level-style-number text:level="1" style:num-prefix="3"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4"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5." style:num-format=""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8in" fo:page-height="11.6944in" style:print-orientation="portrait" fo:margin-top="0.9847in" fo:margin-left="1.9687in" fo:margin-bottom="0.7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1.968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09in"/>
      </style:footer-style>
    </style:page-layout>
    <style:page-layout style:name="PL2">
      <style:page-layout-properties fo:page-width="8.2708in" fo:page-height="11.6944in" style:print-orientation="portrait" fo:margin-top="0.3034in" fo:margin-left="1.968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118in"/>
      </style:footer-style>
    </style:page-layout>
    <style:page-layout style:name="PL3">
      <style:page-layout-properties fo:page-width="8.2708in" fo:page-height="11.6944in" style:print-orientation="portrait" fo:margin-top="0.3034in" fo:margin-left="1.968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118in"/>
      </style:footer-style>
    </style:page-layout>
    <style:style style:name="P193" style:parent-style-name="Normal" style:family="paragraph">
      <style:paragraph-properties fo:text-indent="-1.3784in"/>
    </style:style>
    <style:page-layout style:name="PL4">
      <style:page-layout-properties fo:page-width="11.6944in" fo:page-height="8.2708in" style:print-orientation="landscape" fo:margin-top="0.3034in" fo:margin-left="1.968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page-layout style:name="PL5">
      <style:page-layout-properties fo:page-width="8.2708in" fo:page-height="11.6944in" style:print-orientation="portrait" fo:margin-top="0.3034in" fo:margin-left="1.968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118in"/>
      </style:footer-style>
    </style:page-layout>
    <style:style style:name="P536" style:parent-style-name="Normal" style:family="paragraph">
      <style:paragraph-properties fo:text-indent="-1.3784in"/>
    </style:style>
    <style:page-layout style:name="PL6">
      <style:page-layout-properties fo:page-width="11.6944in" fo:page-height="8.2708in" style:print-orientation="landscape" fo:margin-top="0.3034in" fo:margin-left="1.968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118in"/>
      </style:footer-style>
    </style:page-layout>
    <style:style style:name="P705" style:parent-style-name="Normal" style:family="paragraph">
      <style:paragraph-properties fo:text-indent="-1.3784in"/>
    </style:style>
    <style:page-layout style:name="PL7">
      <style:page-layout-properties fo:page-width="8.2708in" fo:page-height="11.6944in" style:print-orientation="portrait" fo:margin-top="0.3034in" fo:margin-left="1.968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118in"/>
      </style:footer-style>
    </style:page-layout>
    <style:style style:name="P715" style:parent-style-name="Normal" style:family="paragraph">
      <style:paragraph-properties fo:text-indent="-1.3784in"/>
    </style:style>
    <style:page-layout style:name="PL8">
      <style:page-layout-properties fo:page-width="11.6944in" fo:page-height="8.2708in" style:print-orientation="landscape" fo:margin-top="0.3034in" fo:margin-left="1.968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828" style:parent-style-name="Normal" style:family="paragraph">
      <style:paragraph-properties fo:text-indent="-1.3784in"/>
    </style:style>
    <style:style style:name="T829" style:parent-style-name="DefaultParagraphFont" style:family="text">
      <style:text-properties fo:font-size="9pt" style:font-size-asian="9pt"/>
    </style:style>
    <style:page-layout style:name="PL9">
      <style:page-layout-properties fo:page-width="8.2708in" fo:page-height="11.6944in" style:print-orientation="portrait" fo:margin-top="0.3034in" fo:margin-left="1.968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118in"/>
      </style:footer-style>
    </style:page-layout>
    <style:style style:name="P835" style:parent-style-name="Normal" style:family="paragraph">
      <style:paragraph-properties fo:text-indent="-1.3784in"/>
    </style:style>
    <style:page-layout style:name="PL10">
      <style:page-layout-properties fo:page-width="11.6944in" fo:page-height="8.2708in" style:print-orientation="landscape" fo:margin-top="0.3034in" fo:margin-left="1.968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118in"/>
      </style:footer-style>
    </style:page-layout>
    <style:style style:name="P916" style:parent-style-name="Normal" style:family="paragraph">
      <style:paragraph-properties fo:text-indent="-1.3784in"/>
    </style:style>
    <style:style style:name="T917" style:parent-style-name="DefaultParagraphFont" style:family="text">
      <style:text-properties fo:font-size="9pt" style:font-size-asian="9pt"/>
    </style:style>
    <style:page-layout style:name="PL11">
      <style:page-layout-properties fo:page-width="8.2708in" fo:page-height="11.6944in" style:print-orientation="portrait" fo:margin-top="0.3034in" fo:margin-left="1.968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118in"/>
      </style:footer-style>
    </style:page-layout>
    <style:style style:name="P925" style:parent-style-name="Normal" style:family="paragraph">
      <style:paragraph-properties fo:text-indent="-1.3784in"/>
    </style:style>
    <style:page-layout style:name="PL12">
      <style:page-layout-properties fo:page-width="8.2708in" fo:page-height="11.6944in" style:print-orientation="portrait" fo:margin-top="0.3034in" fo:margin-left="1.968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118in"/>
      </style:footer-style>
    </style:page-layout>
    <style:style style:name="P1188" style:parent-style-name="Normal" style:family="paragraph">
      <style:paragraph-properties fo:text-indent="-1.3784in"/>
    </style:style>
    <style:style style:family="graphic" style:name="a6" style:parent-style-name="Graphics">
      <style:graphic-properties fo:border="0.01042in none" fo:background-color="transparent" style:wrap="none" style:horizontal-rel="page-content" style:vertical-rel="page" style:horizontal-pos="from-left" style:vertical-pos="from-top"/>
    </style:style>
    <style:style style:family="graphic" style:name="a10" style:parent-style-name="Graphics">
      <style:graphic-properties fo:border="0.01042in none" fo:background-color="transparent" style:wrap="none" style:horizontal-rel="page-content" style:vertical-rel="page" style:horizontal-pos="from-left" style:vertical-pos="from-top"/>
    </style:style>
  </office:automatic-styles>
  <office:master-styles>
    <style:master-page style:name="MP0" style:page-layout-name="PL0"/>
    <style:master-page style:name="MP1" style:page-layout-name="PL1">
      <style:header>
        <text:p text:style-name="Header"/>
      </style:head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P193"><text:span text:style-name="HeaderFooterTextChar">Page<text:s/></text:span><text:span text:style-name="HeaderFooterTextChar"><text:page-number text:fixed="false">8</text:page-number></text:span></text:p>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P536"><text:span text:style-name="HeaderFooterTextChar">Page<text:s/></text:span><text:span text:style-name="HeaderFooterTextChar"><text:page-number text:fixed="false">8</text:page-number></text:span></text:p>
      </style:footer>
    </style:master-page>
    <style:master-page style:name="MP6" style:page-layout-name="PL6">
      <style:header>
        <text:p text:style-name="Header"/>
      </style:header>
      <style:footer>
        <text:p text:style-name="P705"><text:span text:style-name="HeaderFooterTextChar">Page<text:s/></text:span><text:span text:style-name="HeaderFooterTextChar"><text:page-number text:fixed="false">8</text:page-number></text:span><text:tab/></text:p>
      </style:footer>
    </style:master-page>
    <style:master-page style:name="MP7" style:page-layout-name="PL7">
      <style:header>
        <text:p text:style-name="Header"/>
      </style:header>
      <style:footer>
        <text:p text:style-name="P715"><text:span text:style-name="HeaderFooterTextChar">Page<text:s/></text:span><text:span text:style-name="HeaderFooterTextChar"><text:page-number text:fixed="false">8</text:page-number></text:span><text:tab/></text:p>
      </style:footer>
    </style:master-page>
    <style:master-page style:name="MP8" style:page-layout-name="PL8">
      <style:header>
        <text:p text:style-name="Header"/>
      </style:header>
      <style:footer>
        <text:p text:style-name="P828"><text:span text:style-name="HeaderFooterTextChar">Page<text:s/></text:span><text:span text:style-name="HeaderFooterTextChar"><text:page-number text:fixed="false">8</text:page-number></text:span><text:span text:style-name="T829"><draw:frame draw:z-index="251659264" draw:style-name="a6" draw:name="Picture 65" text:anchor-type="paragraph" svg:x="-1.375in" svg:y="11.11042in" svg:width="7.08611in" svg:height="0.01944in" style:rel-width="scale" style:rel-height="scale"><draw:image xlink:href="media/image1.jpeg" xlink:type="simple" xlink:show="embed" xlink:actuate="onLoad"/><svg:title/><svg:desc>Figure 4.3: This bar chart shows a breakdown of responses to Q3a by stakeholders who represent independent and NHS community health services and GP services. These groups show a majority level of support for the approach to rating GP practices.</svg:desc></draw:frame></text:span></text:p>
      </style:footer>
    </style:master-page>
    <style:master-page style:name="MP9" style:page-layout-name="PL9">
      <style:header>
        <text:p text:style-name="Header"/>
      </style:header>
      <style:footer>
        <text:p text:style-name="P835"><text:span text:style-name="HeaderFooterTextChar">Page<text:s/></text:span><text:span text:style-name="HeaderFooterTextChar"><text:page-number text:fixed="false">8</text:page-number></text:span></text:p>
      </style:footer>
    </style:master-page>
    <style:master-page style:name="MP10" style:page-layout-name="PL10">
      <style:header>
        <text:p text:style-name="Header"/>
      </style:header>
      <style:footer>
        <text:p text:style-name="P916"><text:span text:style-name="HeaderFooterTextChar">Page<text:s/></text:span><text:span text:style-name="HeaderFooterTextChar"><text:page-number text:fixed="false">8</text:page-number></text:span><text:span text:style-name="T917"><draw:frame draw:z-index="251661312" draw:style-name="a10" draw:name="Picture 90" text:anchor-type="paragraph" svg:x="-1.375in" svg:y="11.11042in" svg:width="7.08611in" svg:height="0.01944in" style:rel-width="scale" style:rel-height="scale"><draw:image xlink:href="media/image1.jpeg" xlink:type="simple" xlink:show="embed" xlink:actuate="onLoad"/><svg:title/><svg:desc>Figure 5.3: This bar chart shows a breakdown of responses to Q4a by stakeholders who represent NHS acute hospital services, NHS ambulance services and NHS mental health services. These groups show a majority level of support for the approach to rating NHS trusts.</svg:desc></draw:frame></text:span></text:p>
      </style:footer>
    </style:master-page>
    <style:master-page style:name="MP11" style:page-layout-name="PL11">
      <style:header>
        <text:p text:style-name="Header"/>
      </style:header>
      <style:footer>
        <text:p text:style-name="P925"><text:span text:style-name="HeaderFooterTextChar">Page<text:s/></text:span><text:span text:style-name="HeaderFooterTextChar"><text:page-number text:fixed="false">8</text:page-number></text:span></text:p>
      </style:footer>
    </style:master-page>
    <style:master-page style:name="MP12" style:page-layout-name="PL12">
      <style:header>
        <text:p text:style-name="Header"/>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ependent analysis of responses: Consultation on the Care Quality Commission’s changes for flexible regulation</dc:title>
    <dc:description>Version 1.2</dc:description>
    <dc:subject/>
    <meta:initial-creator>Doug Jefferson</meta:initial-creator>
    <dc:creator>Spencer, Chris</dc:creator>
    <meta:creation-date>2021-07-22T07:54:00Z</meta:creation-date>
    <dc:date>2021-07-22T07:54:00Z</dc:date>
    <meta:print-date>2021-05-25T18:32:00Z</meta:print-date>
    <meta:template xlink:href="Normal" xlink:type="simple"/>
    <meta:editing-cycles>2</meta:editing-cycles>
    <meta:editing-duration>PT60S</meta:editing-duration>
    <meta:user-defined meta:name="Created" meta:value-type="date">2017-12-08T00:00:00Z</meta:user-defined>
    <meta:user-defined meta:name="Creator">Adobe Illustrator CC 2015 (Macintosh)</meta:user-defined>
    <meta:user-defined meta:name="LastSaved" meta:value-type="date">2017-12-08T00:00:00Z</meta:user-defined>
    <meta:user-defined meta:name="ContentTypeId">0x0101002D361C347D51814BA6F04DD42BAB3ACA</meta:user-defined>
    <meta:user-defined meta:name="_dlc_DocIdItemGuid">2f0450f6-945d-4237-b137-dd6421800da6</meta:user-defined>
    <meta:user-defined meta:name="SharedWithUsers">33;#Helen Ashley;#301;#Eden Foley</meta:user-defined>
    <meta:document-statistic meta:page-count="71" meta:paragraph-count="288" meta:word-count="21568" meta:character-count="144219" meta:row-count="1024" meta:non-whitespace-character-count="12293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8e8e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5696d"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8e8e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44d7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8.6pt" svg:width="411.15pt" chart:style-name="Crt0">
        <chart:title chart:style-name="CT00">
          <text:p text:style-name="a0" text:class-names="" text:cond-style-name="">Q1a: Assessing quality - to what extent do you support this approach?</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t answered</text:p>
            </table:table-cell>
            <table:table-cell office:value-type="float" office:value="65"/>
          </table:table-row>
          <table:table-row>
            <table:table-cell office:value-type="string">
              <text:p> I don't know</text:p>
            </table:table-cell>
            <table:table-cell office:value-type="float" office:value="9"/>
          </table:table-row>
          <table:table-row>
            <table:table-cell office:value-type="string">
              <text:p> Not at all</text:p>
            </table:table-cell>
            <table:table-cell office:value-type="float" office:value="21"/>
          </table:table-row>
          <table:table-row>
            <table:table-cell office:value-type="string">
              <text:p> Partly</text:p>
            </table:table-cell>
            <table:table-cell office:value-type="float" office:value="83"/>
          </table:table-row>
          <table:table-row>
            <table:table-cell office:value-type="string">
              <text:p> Mostly</text:p>
            </table:table-cell>
            <table:table-cell office:value-type="float" office:value="183"/>
          </table:table-row>
          <table:table-row>
            <table:table-cell office:value-type="string">
              <text:p> Fully</text:p>
            </table:table-cell>
            <table:table-cell office:value-type="float" office:value="2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true" chart:percentage="false"/>
      <style:graphic-properties draw:fill="solid" draw:fill-color="#a5a5a5" draw:opacity="100%" draw:stroke="solid" svg:stroke-width="0.01042in" svg:stroke-color="#000000" svg:stroke-opacity="100%"/>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1d7dc"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00b0f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42d2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6d3f71"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8e8e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1d7dc"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8e8e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5pt" svg:width="409.45pt" chart:style-name="Crt0">
        <chart:title chart:style-name="CT00">
          <text:p text:style-name="a0" text:class-names="" text:cond-style-name="">Q4a: Rating NHS trusts - to what extent do you support this approach?</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label chart:style-name="DL01"/>
            <chart:data-point chart:style-name="G0S1P0">
              <chart:data-label svg:x="196.4044881889764pt" svg:y="59.57023622047244pt" chart:style-name="DL010"/>
            </chart:data-point>
          </chart:series>
          <chart:series chart:label-cell-address="local-table.$D$1" chart:values-cell-range-address="local-table.$D$2" chart:class="chart:bar" chart:attached-axis="primary-y" chart:style-name="G0S2">
            <chart:data-label chart:style-name="DL02"/>
            <chart:data-point chart:style-name="G0S2P0">
              <chart:data-label svg:x="204.2537007874016pt" svg:y="59.57023622047244pt" chart:style-name="DL020"/>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Not answered</text:p>
              </table:table-cell>
              <table:table-cell office:value-type="string">
                <text:p>I don't know</text:p>
              </table:table-cell>
              <table:table-cell office:value-type="string">
                <text:p>Not at all</text:p>
              </table:table-cell>
              <table:table-cell office:value-type="string">
                <text:p>Partly</text:p>
              </table:table-cell>
              <table:table-cell office:value-type="string">
                <text:p>Mostly</text:p>
              </table:table-cell>
              <table:table-cell office:value-type="string">
                <text:p>Fully</text:p>
              </table:table-cell>
            </table:table-row>
          </table:table-header-rows>
          <table:table-row>
            <table:table-cell office:value-type="string">
              <text:p> Acute hospital – NHS,  Ambulance service – NHS and Mental health service – NHS</text:p>
            </table:table-cell>
            <table:table-cell office:value-type="float" office:value="0"/>
            <table:table-cell office:value-type="float" office:value="1"/>
            <table:table-cell office:value-type="float" office:value="1"/>
            <table:table-cell office:value-type="float" office:value="5"/>
            <table:table-cell office:value-type="float" office:value="16"/>
            <table:table-cell office:value-type="float" office:value="1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4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8e8e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2" style:data-style-name="N0">
      <style:chart-properties chart:link-data-style-to-source="tru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c42d2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8e8e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00b0f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G0S2P3"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5a5a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00b0f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c42d2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6" text:class-names="" text:cond-style-name="">,<text:s text:c="1"/></text:p>
        </chart:label-separator>
      </style:chart-properties>
      <style:graphic-properties draw:fill="solid" draw:fill-color="#6d3f71"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5pt" svg:width="645.25pt" chart:style-name="Crt0">
        <chart:title chart:style-name="CT00">
          <text:p text:style-name="a0" text:class-names="" text:cond-style-name="">Q1a: Assessing quality - to what extent do you support this approach?</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2"/>
            <chart:data-point chart:style-name="G0S0P2">
              <chart:data-label svg:x="99.23055118110235pt" svg:y="62.81433070866142pt" chart:style-name="DL002"/>
            </chart:data-point>
            <chart:data-point/>
          </chart:series>
          <chart:series chart:label-cell-address="local-table.$C$1" chart:values-cell-range-address="local-table.$C$2:.$C$5" chart:class="chart:bar" chart:attached-axis="primary-y" chart:style-name="G0S1">
            <chart:data-label chart:style-name="DL01"/>
            <chart:data-point chart:style-name="G0S1P0">
              <chart:data-label svg:x="143.2349606299213pt" svg:y="128.0600787401575pt" chart:style-name="DL010"/>
            </chart:data-point>
            <chart:data-point chart:style-name="G0S1P1">
              <chart:data-label svg:x="148.8932283464567pt" svg:y="94.11724409448818pt" chart:style-name="DL011"/>
            </chart:data-point>
            <chart:data-point chart:style-name="G0S1P2">
              <chart:data-label chart:style-name="DL012"/>
            </chart:data-point>
            <chart:data-point chart:style-name="G0S1P3">
              <chart:data-label svg:x="108.5829133858268pt" svg:y="25.89275590551181pt" chart:style-name="DL013"/>
            </chart:data-point>
          </chart:series>
          <chart:series chart:label-cell-address="local-table.$D$1" chart:values-cell-range-address="local-table.$D$2:.$D$5" chart:class="chart:bar" chart:attached-axis="primary-y" chart:style-name="G0S2">
            <chart:data-label chart:style-name="DL02"/>
            <chart:data-point/>
            <chart:data-point chart:style-name="G0S2P1">
              <chart:data-label svg:x="181.0333070866142pt" svg:y="94.99724409448818pt" chart:style-name="DL021"/>
            </chart:data-point>
            <chart:data-point chart:style-name="G0S2P2">
              <chart:data-label chart:style-name="DL022"/>
            </chart:data-point>
            <chart:data-point chart:style-name="G0S2P3">
              <chart:data-label svg:x="122.7169291338583pt" svg:y="26.88535433070866pt" chart:style-name="DL023"/>
            </chart:data-point>
          </chart:series>
          <chart:series chart:label-cell-address="local-table.$E$1" chart:values-cell-range-address="local-table.$E$2:.$E$5" chart:class="chart:bar" chart:attached-axis="primary-y" chart:style-name="G0S3">
            <chart:data-label chart:style-name="DL03"/>
            <chart:data-point chart:repeated="2"/>
            <chart:data-point chart:style-name="G0S3P2">
              <chart:data-label svg:x="118.1749606299213pt" svg:y="60.94141732283465pt" chart:style-name="DL032"/>
            </chart:data-point>
            <chart:data-point/>
          </chart:series>
          <chart:series chart:label-cell-address="local-table.$F$1" chart:values-cell-range-address="local-table.$F$2:.$F$5" chart:class="chart:bar" chart:attached-axis="primary-y" chart:style-name="G0S4">
            <chart:data-label chart:style-name="DL04"/>
            <chart:data-point chart:repeated="2"/>
            <chart:data-point chart:style-name="G0S4P2">
              <chart:data-label svg:x="130.1013385826771pt" svg:y="64.91393700787401pt" chart:style-name="DL042"/>
            </chart:data-point>
            <chart:data-point/>
          </chart:series>
          <chart:series chart:label-cell-address="local-table.$G$1" chart:values-cell-range-address="local-table.$G$2:.$G$5" chart:class="chart:bar" chart:attached-axis="primary-y" chart:style-name="G0S5">
            <chart:data-label chart:style-name="DL0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Not answered</text:p>
              </table:table-cell>
              <table:table-cell office:value-type="string">
                <text:p> I don't know</text:p>
              </table:table-cell>
              <table:table-cell office:value-type="string">
                <text:p> Not at all</text:p>
              </table:table-cell>
              <table:table-cell office:value-type="string">
                <text:p> Partly</text:p>
              </table:table-cell>
              <table:table-cell office:value-type="string">
                <text:p> Mostly</text:p>
              </table:table-cell>
              <table:table-cell office:value-type="string">
                <text:p> Fully</text:p>
              </table:table-cell>
            </table:table-row>
          </table:table-header-rows>
          <table:table-row>
            <table:table-cell office:value-type="string">
              <text:p> Patient/public/VCS</text:p>
            </table:table-cell>
            <table:table-cell office:value-type="float" office:value="35"/>
            <table:table-cell office:value-type="float" office:value="3"/>
            <table:table-cell office:value-type="float" office:value="7"/>
            <table:table-cell office:value-type="float" office:value="11"/>
            <table:table-cell office:value-type="float" office:value="14"/>
            <table:table-cell office:value-type="float" office:value="23"/>
          </table:table-row>
          <table:table-row>
            <table:table-cell office:value-type="string">
              <text:p> Provider/commissioner</text:p>
            </table:table-cell>
            <table:table-cell office:value-type="float" office:value="37"/>
            <table:table-cell office:value-type="float" office:value="4"/>
            <table:table-cell office:value-type="float" office:value="12"/>
            <table:table-cell office:value-type="float" office:value="57"/>
            <table:table-cell office:value-type="float" office:value="145"/>
            <table:table-cell office:value-type="float" office:value="152"/>
          </table:table-row>
          <table:table-row>
            <table:table-cell office:value-type="string">
              <text:p> CQC employee</text:p>
            </table:table-cell>
            <table:table-cell office:value-type="float" office:value="2"/>
            <table:table-cell office:value-type="float" office:value="0"/>
            <table:table-cell office:value-type="float" office:value="0"/>
            <table:table-cell office:value-type="float" office:value="4"/>
            <table:table-cell office:value-type="float" office:value="4"/>
            <table:table-cell office:value-type="float" office:value="13"/>
          </table:table-row>
          <table:table-row>
            <table:table-cell office:value-type="string">
              <text:p> Other stakeholder</text:p>
            </table:table-cell>
            <table:table-cell office:value-type="float" office:value="8"/>
            <table:table-cell office:value-type="float" office:value="2"/>
            <table:table-cell office:value-type="float" office:value="2"/>
            <table:table-cell office:value-type="float" office:value="6"/>
            <table:table-cell office:value-type="float" office:value="17"/>
            <table:table-cell office:value-type="float" office:value="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8e8e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1"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8e8e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44d7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8.6pt" svg:width="411.15pt" chart:style-name="Crt0">
        <chart:title chart:style-name="CT00">
          <text:p text:style-name="a0" text:class-names="" text:cond-style-name="">Q2a: Reviewing and updating ratings - to what extent do you support this approach?</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t answered</text:p>
            </table:table-cell>
            <table:table-cell office:value-type="float" office:value="67"/>
          </table:table-row>
          <table:table-row>
            <table:table-cell office:value-type="string">
              <text:p> I don't know</text:p>
            </table:table-cell>
            <table:table-cell office:value-type="float" office:value="6"/>
          </table:table-row>
          <table:table-row>
            <table:table-cell office:value-type="string">
              <text:p> Not at all</text:p>
            </table:table-cell>
            <table:table-cell office:value-type="float" office:value="16"/>
          </table:table-row>
          <table:table-row>
            <table:table-cell office:value-type="string">
              <text:p> Partly</text:p>
            </table:table-cell>
            <table:table-cell office:value-type="float" office:value="86"/>
          </table:table-row>
          <table:table-row>
            <table:table-cell office:value-type="string">
              <text:p> Mostly</text:p>
            </table:table-cell>
            <table:table-cell office:value-type="float" office:value="143"/>
          </table:table-row>
          <table:table-row>
            <table:table-cell office:value-type="string">
              <text:p> Fully</text:p>
            </table:table-cell>
            <table:table-cell office:value-type="float" office:value="24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8e8e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8e8e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00b0f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G0S2P3"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5a5a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00b0f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c42d2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6d3f71"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0pt" svg:width="652.5pt" chart:style-name="Crt0">
        <chart:title chart:style-name="CT00">
          <text:p text:style-name="a0" text:class-names="" text:cond-style-name="">Q2a: To what extent do you support this approach?</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2"/>
            <chart:data-point chart:style-name="G0S0P2">
              <chart:data-label svg:x="92.07102362204723pt" svg:y="58.01456692913386pt" chart:style-name="DL002"/>
            </chart:data-point>
            <chart:data-point/>
          </chart:series>
          <chart:series chart:label-cell-address="local-table.$C$1" chart:values-cell-range-address="local-table.$C$2:.$C$5" chart:class="chart:bar" chart:attached-axis="primary-y" chart:style-name="G0S1">
            <chart:data-label chart:style-name="DL01"/>
            <chart:data-point chart:style-name="G0S1P0">
              <chart:data-label svg:x="138.4345669291339pt" svg:y="118.8233070866142pt" chart:style-name="DL010"/>
            </chart:data-point>
            <chart:data-point chart:style-name="G0S1P1">
              <chart:data-label svg:x="143.5713385826771pt" svg:y="87.17795275590551pt" chart:style-name="DL011"/>
            </chart:data-point>
            <chart:data-point chart:style-name="G0S1P2">
              <chart:data-label chart:style-name="DL012"/>
            </chart:data-point>
            <chart:data-point chart:style-name="G0S1P3">
              <chart:data-label svg:x="106.6973228346457pt" svg:y="25.54259842519685pt" chart:style-name="DL013"/>
            </chart:data-point>
          </chart:series>
          <chart:series chart:label-cell-address="local-table.$D$1" chart:values-cell-range-address="local-table.$D$2:.$D$5" chart:class="chart:bar" chart:attached-axis="primary-y" chart:style-name="G0S2">
            <chart:data-label chart:style-name="DL02"/>
            <chart:data-point chart:style-name="G0S2P0">
              <chart:data-label svg:x="147.6996850393701pt" svg:y="117.9961417322835pt" chart:style-name="DL020"/>
            </chart:data-point>
            <chart:data-point/>
            <chart:data-point chart:style-name="G0S2P2">
              <chart:data-label chart:style-name="DL022"/>
            </chart:data-point>
            <chart:data-point chart:style-name="G0S2P3">
              <chart:data-label svg:x="116.8817322834646pt" svg:y="25.54259842519685pt" chart:style-name="DL023"/>
            </chart:data-point>
          </chart:series>
          <chart:series chart:label-cell-address="local-table.$E$1" chart:values-cell-range-address="local-table.$E$2:.$E$5" chart:class="chart:bar" chart:attached-axis="primary-y" chart:style-name="G0S3">
            <chart:data-label chart:style-name="DL03"/>
            <chart:data-point chart:repeated="2"/>
            <chart:data-point chart:style-name="G0S3P2">
              <chart:data-label svg:x="107.3373228346457pt" svg:y="58.01456692913386pt" chart:style-name="DL032"/>
            </chart:data-point>
            <chart:data-point/>
          </chart:series>
          <chart:series chart:label-cell-address="local-table.$F$1" chart:values-cell-range-address="local-table.$F$2:.$F$5" chart:class="chart:bar" chart:attached-axis="primary-y" chart:style-name="G0S4">
            <chart:data-label chart:style-name="DL04"/>
            <chart:data-point chart:repeated="4"/>
          </chart:series>
          <chart:series chart:label-cell-address="local-table.$G$1" chart:values-cell-range-address="local-table.$G$2:.$G$5" chart:class="chart:bar" chart:attached-axis="primary-y" chart:style-name="G0S5">
            <chart:data-label chart:style-name="DL0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Not answered</text:p>
              </table:table-cell>
              <table:table-cell office:value-type="string">
                <text:p> I don't know</text:p>
              </table:table-cell>
              <table:table-cell office:value-type="string">
                <text:p> Not at all</text:p>
              </table:table-cell>
              <table:table-cell office:value-type="string">
                <text:p> Partly</text:p>
              </table:table-cell>
              <table:table-cell office:value-type="string">
                <text:p> Mostly</text:p>
              </table:table-cell>
              <table:table-cell office:value-type="string">
                <text:p> Fully</text:p>
              </table:table-cell>
            </table:table-row>
          </table:table-header-rows>
          <table:table-row>
            <table:table-cell office:value-type="string">
              <text:p> Patient/public/VCS</text:p>
            </table:table-cell>
            <table:table-cell office:value-type="float" office:value="36"/>
            <table:table-cell office:value-type="float" office:value="3"/>
            <table:table-cell office:value-type="float" office:value="3"/>
            <table:table-cell office:value-type="float" office:value="14"/>
            <table:table-cell office:value-type="float" office:value="12"/>
            <table:table-cell office:value-type="float" office:value="25"/>
          </table:table-row>
          <table:table-row>
            <table:table-cell office:value-type="string">
              <text:p> Provider/commissioner</text:p>
            </table:table-cell>
            <table:table-cell office:value-type="float" office:value="36"/>
            <table:table-cell office:value-type="float" office:value="2"/>
            <table:table-cell office:value-type="float" office:value="12"/>
            <table:table-cell office:value-type="float" office:value="58"/>
            <table:table-cell office:value-type="float" office:value="112"/>
            <table:table-cell office:value-type="float" office:value="187"/>
          </table:table-row>
          <table:table-row>
            <table:table-cell office:value-type="string">
              <text:p> CQC employee</text:p>
            </table:table-cell>
            <table:table-cell office:value-type="float" office:value="2"/>
            <table:table-cell office:value-type="float" office:value="0"/>
            <table:table-cell office:value-type="float" office:value="0"/>
            <table:table-cell office:value-type="float" office:value="3"/>
            <table:table-cell office:value-type="float" office:value="5"/>
            <table:table-cell office:value-type="float" office:value="13"/>
          </table:table-row>
          <table:table-row>
            <table:table-cell office:value-type="string">
              <text:p> Other stakeholder</text:p>
            </table:table-cell>
            <table:table-cell office:value-type="float" office:value="8"/>
            <table:table-cell office:value-type="float" office:value="1"/>
            <table:table-cell office:value-type="float" office:value="1"/>
            <table:table-cell office:value-type="float" office:value="8"/>
            <table:table-cell office:value-type="float" office:value="11"/>
            <table:table-cell office:value-type="float" office:value="1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8e8e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8e8e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44d7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09.95pt" chart:style-name="Crt0">
        <chart:title chart:style-name="CT00">
          <text:p text:style-name="a0" text:class-names="" text:cond-style-name="">Q3a: Rating GP practices - to what extent do you support this approach?</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t answered</text:p>
            </table:table-cell>
            <table:table-cell office:value-type="float" office:value="142"/>
          </table:table-row>
          <table:table-row>
            <table:table-cell office:value-type="string">
              <text:p> I don't know</text:p>
            </table:table-cell>
            <table:table-cell office:value-type="float" office:value="101"/>
          </table:table-row>
          <table:table-row>
            <table:table-cell office:value-type="string">
              <text:p> Not at all</text:p>
            </table:table-cell>
            <table:table-cell office:value-type="float" office:value="22"/>
          </table:table-row>
          <table:table-row>
            <table:table-cell office:value-type="string">
              <text:p> Partly</text:p>
            </table:table-cell>
            <table:table-cell office:value-type="float" office:value="39"/>
          </table:table-row>
          <table:table-row>
            <table:table-cell office:value-type="string">
              <text:p> Mostly</text:p>
            </table:table-cell>
            <table:table-cell office:value-type="float" office:value="99"/>
          </table:table-row>
          <table:table-row>
            <table:table-cell office:value-type="string">
              <text:p> Fully</text:p>
            </table:table-cell>
            <table:table-cell office:value-type="float" office:value="16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2"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52">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5a5a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00b0f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c42d2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solid" draw:fill-color="#6d3f71"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8e8e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G0S3P2" style:data-style-name="N0">
      <style:chart-properties chart:link-data-style-to-source="tru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00b0f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00b0f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a5a5a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a5a5a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a5a5a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2" style:data-style-name="N0">
      <style:chart-properties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6d3f71"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8e8e9" svg:stroke-opacity="100%" draw:stroke-linejoin="round" svg:stroke-linecap="butt"/>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2" style:data-style-name="N0">
      <style:chart-properties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c42d2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0pt" svg:width="652.95pt" chart:style-name="Crt0">
        <chart:title chart:style-name="CT00">
          <text:p text:style-name="a0" text:class-names="" text:cond-style-name="">Q3a: To what extent do you support this approach?</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svg:x="74.3103937007874pt" svg:y="60.56818897637794pt" chart:style-name="DL002"/>
            </chart:data-point>
            <chart:data-point chart:style-name="G0S0P3">
              <chart:data-label chart:style-name="DL003"/>
            </chart:data-point>
          </chart:series>
          <chart:series chart:label-cell-address="local-table.$C$1" chart:values-cell-range-address="local-table.$C$2:.$C$5" chart:class="chart:bar" chart:attached-axis="primary-y" chart:style-name="G0S1">
            <chart:data-label chart:style-name="DL01"/>
            <chart:data-point chart:repeated="2"/>
            <chart:data-point chart:style-name="G0S1P2">
              <chart:data-label svg:x="85.15023622047244pt" svg:y="60.56818897637794pt" chart:style-name="DL012"/>
            </chart:data-point>
            <chart:data-point/>
          </chart:series>
          <chart:series chart:label-cell-address="local-table.$D$1" chart:values-cell-range-address="local-table.$D$2:.$D$5" chart:class="chart:bar" chart:attached-axis="primary-y" chart:style-name="G0S2">
            <chart:data-label chart:style-name="DL02"/>
            <chart:data-point/>
            <chart:data-point chart:style-name="G0S2P1">
              <chart:data-label svg:x="318.6349606299212pt" svg:y="91.75606299212598pt" chart:style-name="DL021"/>
            </chart:data-point>
            <chart:data-point chart:style-name="G0S2P2">
              <chart:data-label svg:x="95.73708661417322pt" svg:y="61.4323622047244pt" chart:style-name="DL022"/>
            </chart:data-point>
            <chart:data-point chart:style-name="G0S2P3">
              <chart:data-label svg:x="121.5274015748032pt" svg:y="27.65212598425197pt" chart:style-name="DL023"/>
            </chart:data-point>
          </chart:series>
          <chart:series chart:label-cell-address="local-table.$E$1" chart:values-cell-range-address="local-table.$E$2:.$E$5" chart:class="chart:bar" chart:attached-axis="primary-y" chart:style-name="G0S3">
            <chart:data-label chart:style-name="DL03"/>
            <chart:data-point chart:repeated="2"/>
            <chart:data-point chart:style-name="G0S3P2">
              <chart:data-label svg:x="105.7392125984252pt" svg:y="62.29669291338582pt" chart:style-name="DL032"/>
            </chart:data-point>
            <chart:data-point chart:style-name="G0S3P3">
              <chart:data-label svg:x="132.6989763779528pt" svg:y="28.51590551181102pt" chart:style-name="DL033"/>
            </chart:data-point>
          </chart:series>
          <chart:series chart:label-cell-address="local-table.$F$1" chart:values-cell-range-address="local-table.$F$2:.$F$5" chart:class="chart:bar" chart:attached-axis="primary-y" chart:style-name="G0S4">
            <chart:data-label chart:style-name="DL04"/>
            <chart:data-point chart:repeated="2"/>
            <chart:data-point chart:style-name="G0S4P2">
              <chart:data-label svg:x="113.9081102362205pt" svg:y="62.29669291338582pt" chart:style-name="DL042"/>
            </chart:data-point>
            <chart:data-point/>
          </chart:series>
          <chart:series chart:label-cell-address="local-table.$G$1" chart:values-cell-range-address="local-table.$G$2:.$G$5" chart:class="chart:bar" chart:attached-axis="primary-y" chart:style-name="G0S5">
            <chart:data-label chart:style-name="DL05"/>
            <chart:data-point chart:repeated="2"/>
            <chart:data-point chart:style-name="G0S5P2">
              <chart:data-label svg:x="121.5736220472441pt" svg:y="62.29669291338582pt" chart:style-name="DL052"/>
            </chart:data-point>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Not answered</text:p>
              </table:table-cell>
              <table:table-cell office:value-type="string">
                <text:p> I don't know</text:p>
              </table:table-cell>
              <table:table-cell office:value-type="string">
                <text:p> Not at all</text:p>
              </table:table-cell>
              <table:table-cell office:value-type="string">
                <text:p> Partly</text:p>
              </table:table-cell>
              <table:table-cell office:value-type="string">
                <text:p> Mostly</text:p>
              </table:table-cell>
              <table:table-cell office:value-type="string">
                <text:p> Fully</text:p>
              </table:table-cell>
            </table:table-row>
          </table:table-header-rows>
          <table:table-row>
            <table:table-cell office:value-type="string">
              <text:p> Patient/public/VCS</text:p>
            </table:table-cell>
            <table:table-cell office:value-type="float" office:value="38"/>
            <table:table-cell office:value-type="float" office:value="8"/>
            <table:table-cell office:value-type="float" office:value="7"/>
            <table:table-cell office:value-type="float" office:value="6"/>
            <table:table-cell office:value-type="float" office:value="14"/>
            <table:table-cell office:value-type="float" office:value="20"/>
          </table:table-row>
          <table:table-row>
            <table:table-cell office:value-type="string">
              <text:p> Provider/commissioner</text:p>
            </table:table-cell>
            <table:table-cell office:value-type="float" office:value="98"/>
            <table:table-cell office:value-type="float" office:value="82"/>
            <table:table-cell office:value-type="float" office:value="11"/>
            <table:table-cell office:value-type="float" office:value="27"/>
            <table:table-cell office:value-type="float" office:value="70"/>
            <table:table-cell office:value-type="float" office:value="119"/>
          </table:table-row>
          <table:table-row>
            <table:table-cell office:value-type="string">
              <text:p> CQC employee</text:p>
            </table:table-cell>
            <table:table-cell office:value-type="float" office:value="4"/>
            <table:table-cell office:value-type="float" office:value="2"/>
            <table:table-cell office:value-type="float" office:value="2"/>
            <table:table-cell office:value-type="float" office:value="1"/>
            <table:table-cell office:value-type="float" office:value="2"/>
            <table:table-cell office:value-type="float" office:value="12"/>
          </table:table-row>
          <table:table-row>
            <table:table-cell office:value-type="string">
              <text:p> Other stakeholder</text:p>
            </table:table-cell>
            <table:table-cell office:value-type="float" office:value="12"/>
            <table:table-cell office:value-type="float" office:value="9"/>
            <table:table-cell office:value-type="float" office:value="2"/>
            <table:table-cell office:value-type="float" office:value="3"/>
            <table:table-cell office:value-type="float" office:value="8"/>
            <table:table-cell office:value-type="float" office:value="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e8e8e9"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0">
      <style:chart-properties chart:gap-width="8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8e8e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5a5a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true" chart:percentage="false"/>
      <style:graphic-properties draw:fill="solid" draw:fill-color="#525252" draw:opacity="100%" draw:stroke="solid" svg:stroke-width="0.01042in" svg:stroke-color="#000000" svg:stroke-opacity="100%"/>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b0f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42d2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6d3f71"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5pt" svg:width="408.7pt" chart:style-name="Crt0">
        <chart:title svg:x="53.11669291338582pt" svg:y="1.96748031496063pt" chart:style-name="CT00">
          <text:p text:style-name="a0" text:class-names="" text:cond-style-name="">Q3a: Rating GP practices - to what extent do you support this approach?</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tyle-name="G0S1P0">
              <chart:data-label svg:x="207.8540157480315pt" svg:y="55.57031496062992pt" chart:style-name="DL010"/>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Not answered</text:p>
              </table:table-cell>
              <table:table-cell office:value-type="string">
                <text:p>I don't know</text:p>
              </table:table-cell>
              <table:table-cell office:value-type="string">
                <text:p>Not at all</text:p>
              </table:table-cell>
              <table:table-cell office:value-type="string">
                <text:p>Partly</text:p>
              </table:table-cell>
              <table:table-cell office:value-type="string">
                <text:p>Mostly</text:p>
              </table:table-cell>
              <table:table-cell office:value-type="string">
                <text:p>Fully</text:p>
              </table:table-cell>
            </table:table-row>
          </table:table-header-rows>
          <table:table-row>
            <table:table-cell office:value-type="string">
              <text:p> GP service and Community health service – NHS and independent</text:p>
            </table:table-cell>
            <table:table-cell office:value-type="float" office:value="5"/>
            <table:table-cell office:value-type="float" office:value="4"/>
            <table:table-cell office:value-type="float" office:value="3"/>
            <table:table-cell office:value-type="float" office:value="9"/>
            <table:table-cell office:value-type="float" office:value="14"/>
            <table:table-cell office:value-type="float" office:value="4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8e8e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8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8e8e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44d7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09.95pt" chart:style-name="Crt0">
        <chart:title chart:style-name="CT00">
          <text:p text:style-name="a0" text:class-names="" text:cond-style-name="">Q4a: Rating NHS trusts - to what extent do you support this approach?</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t answered</text:p>
            </table:table-cell>
            <table:table-cell office:value-type="float" office:value="138"/>
          </table:table-row>
          <table:table-row>
            <table:table-cell office:value-type="string">
              <text:p> I don't know</text:p>
            </table:table-cell>
            <table:table-cell office:value-type="float" office:value="103"/>
          </table:table-row>
          <table:table-row>
            <table:table-cell office:value-type="string">
              <text:p> Not at all</text:p>
            </table:table-cell>
            <table:table-cell office:value-type="float" office:value="22"/>
          </table:table-row>
          <table:table-row>
            <table:table-cell office:value-type="string">
              <text:p> Partly</text:p>
            </table:table-cell>
            <table:table-cell office:value-type="float" office:value="59"/>
          </table:table-row>
          <table:table-row>
            <table:table-cell office:value-type="string">
              <text:p> Mostly</text:p>
            </table:table-cell>
            <table:table-cell office:value-type="float" office:value="101"/>
          </table:table-row>
          <table:table-row>
            <table:table-cell office:value-type="string">
              <text:p> Fully</text:p>
            </table:table-cell>
            <table:table-cell office:value-type="float" office:value="14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40">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2" style:data-style-name="N0">
      <style:chart-properties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solid" draw:fill-color="#6d3f71"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2">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3">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c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8e8e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c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2" style:data-style-name="N0">
      <style:chart-properties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c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3" style:data-style-name="N0">
      <style:chart-properties chart:link-data-style-to-source="tru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c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8e8e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00b0f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2">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3"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5a5a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52525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00b0f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c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6" text:class-names="" text:cond-style-name="">,<text:s text:c="1"/></text:p>
        </chart:label-separator>
      </style:chart-properties>
      <style:graphic-properties draw:fill="solid" draw:fill-color="#6d3f71"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eedae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5696d" style:text-line-through-type="none" style:text-line-through-style="none" style:text-line-through-width="auto" style:text-line-through-color="font-color" style:text-position="0% 100%" fo:font-family="Century Gothic"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75pt" svg:width="651.1pt" chart:style-name="Crt0">
        <chart:title chart:style-name="CT00">
          <text:p text:style-name="a0" text:class-names="" text:cond-style-name="">Q4a: To what extent do you support this approach?</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2"/>
            <chart:data-point chart:style-name="G0S0P2">
              <chart:data-label svg:x="97.78228346456693pt" svg:y="64.29645669291338pt" chart:style-name="DL002"/>
            </chart:data-point>
            <chart:data-point/>
          </chart:series>
          <chart:series chart:label-cell-address="local-table.$C$1" chart:values-cell-range-address="local-table.$C$2:.$C$5" chart:class="chart:bar" chart:attached-axis="primary-y" chart:style-name="G0S1">
            <chart:data-label chart:style-name="DL01"/>
            <chart:data-point chart:repeated="2"/>
            <chart:data-point chart:style-name="G0S1P2">
              <chart:data-label svg:x="106.9875590551181pt" svg:y="64.29645669291338pt" chart:style-name="DL012"/>
            </chart:data-point>
            <chart:data-point chart:style-name="G0S1P3">
              <chart:data-label svg:x="123.0281102362205pt" svg:y="29.13984251968504pt" chart:style-name="DL013"/>
            </chart:data-point>
          </chart:series>
          <chart:series chart:label-cell-address="local-table.$D$1" chart:values-cell-range-address="local-table.$D$2:.$D$5" chart:class="chart:bar" chart:attached-axis="primary-y" chart:style-name="G0S2">
            <chart:data-label chart:style-name="DL02"/>
            <chart:data-point chart:repeated="2"/>
            <chart:data-point chart:style-name="G0S2P2">
              <chart:data-label svg:x="115.0308661417323pt" svg:y="64.29645669291338pt" chart:style-name="DL022"/>
            </chart:data-point>
            <chart:data-point chart:style-name="G0S2P3">
              <chart:data-label svg:x="131.9865354330709pt" svg:y="28.22283464566929pt" chart:style-name="DL023"/>
            </chart:data-point>
          </chart:series>
          <chart:series chart:label-cell-address="local-table.$E$1" chart:values-cell-range-address="local-table.$E$2:.$E$5" chart:class="chart:bar" chart:attached-axis="primary-y" chart:style-name="G0S3">
            <chart:data-label chart:style-name="DL03"/>
            <chart:data-point chart:repeated="2"/>
            <chart:data-point chart:style-name="G0S3P2">
              <chart:data-label svg:x="123.0733070866142pt" svg:y="65.21283464566928pt" chart:style-name="DL032"/>
            </chart:data-point>
            <chart:data-point/>
          </chart:series>
          <chart:series chart:label-cell-address="local-table.$F$1" chart:values-cell-range-address="local-table.$F$2:.$F$5" chart:class="chart:bar" chart:attached-axis="primary-y" chart:style-name="G0S4">
            <chart:data-label chart:style-name="DL04"/>
            <chart:data-point chart:style-name="G0S4P0">
              <chart:data-label chart:style-name="DL040"/>
            </chart:data-point>
            <chart:data-point chart:style-name="G0S4P1">
              <chart:data-label chart:style-name="DL041"/>
            </chart:data-point>
            <chart:data-point chart:style-name="G0S4P2">
              <chart:data-label svg:x="135.4248031496063pt" svg:y="67.04629921259843pt" chart:style-name="DL042"/>
            </chart:data-point>
            <chart:data-point chart:style-name="G0S4P3">
              <chart:data-label svg:x="144.692125984252pt" svg:y="28.63385826771653pt" chart:style-name="DL043"/>
            </chart:data-point>
          </chart:series>
          <chart:series chart:label-cell-address="local-table.$G$1" chart:values-cell-range-address="local-table.$G$2:.$G$5" chart:class="chart:bar" chart:attached-axis="primary-y" chart:style-name="G0S5">
            <chart:data-label chart:style-name="DL05"/>
            <chart:data-point chart:repeated="2"/>
            <chart:data-point chart:style-name="G0S5P2">
              <chart:data-label svg:x="128.7533070866142pt" svg:y="82.62976377952755pt" chart:style-name="DL052"/>
            </chart:data-point>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Not answered</text:p>
              </table:table-cell>
              <table:table-cell office:value-type="string">
                <text:p> I don't know</text:p>
              </table:table-cell>
              <table:table-cell office:value-type="string">
                <text:p> Not at all</text:p>
              </table:table-cell>
              <table:table-cell office:value-type="string">
                <text:p> Partly</text:p>
              </table:table-cell>
              <table:table-cell office:value-type="string">
                <text:p> Mostly</text:p>
              </table:table-cell>
              <table:table-cell office:value-type="string">
                <text:p> Fully</text:p>
              </table:table-cell>
            </table:table-row>
          </table:table-header-rows>
          <table:table-row>
            <table:table-cell office:value-type="string">
              <text:p> Patient/public/VCS</text:p>
            </table:table-cell>
            <table:table-cell office:value-type="float" office:value="38"/>
            <table:table-cell office:value-type="float" office:value="11"/>
            <table:table-cell office:value-type="float" office:value="4"/>
            <table:table-cell office:value-type="float" office:value="7"/>
            <table:table-cell office:value-type="float" office:value="15"/>
            <table:table-cell office:value-type="float" office:value="18"/>
          </table:table-row>
          <table:table-row>
            <table:table-cell office:value-type="string">
              <text:p> Provider/commissioner</text:p>
            </table:table-cell>
            <table:table-cell office:value-type="float" office:value="88"/>
            <table:table-cell office:value-type="float" office:value="83"/>
            <table:table-cell office:value-type="float" office:value="14"/>
            <table:table-cell office:value-type="float" office:value="38"/>
            <table:table-cell office:value-type="float" office:value="78"/>
            <table:table-cell office:value-type="float" office:value="106"/>
          </table:table-row>
          <table:table-row>
            <table:table-cell office:value-type="string">
              <text:p> CQC employee</text:p>
            </table:table-cell>
            <table:table-cell office:value-type="float" office:value="3"/>
            <table:table-cell office:value-type="float" office:value="5"/>
            <table:table-cell office:value-type="float" office:value="1"/>
            <table:table-cell office:value-type="float" office:value="5"/>
            <table:table-cell office:value-type="float" office:value="2"/>
            <table:table-cell office:value-type="float" office:value="7"/>
          </table:table-row>
          <table:table-row>
            <table:table-cell office:value-type="string">
              <text:p> Other stakeholder</text:p>
            </table:table-cell>
            <table:table-cell office:value-type="float" office:value="17"/>
            <table:table-cell office:value-type="float" office:value="3"/>
            <table:table-cell office:value-type="float" office:value="3"/>
            <table:table-cell office:value-type="float" office:value="9"/>
            <table:table-cell office:value-type="float" office:value="4"/>
            <table:table-cell office:value-type="float" office:value="7"/>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