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3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3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3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3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3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3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3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3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18" style:parent-style-name="Normal" style:family="paragraph">
      <style:paragraph-properties fo:margin-top="0.1666in" fo:margin-bottom="0.1666in" fo:line-height="115%"/>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FootnoteReference" style:family="text">
      <style:text-properties style:font-name="Arial" style:font-name-complex="Arial" fo:font-size="12pt" style:font-size-asian="12pt" style:font-size-complex="12pt"/>
    </style:style>
    <style:style style:name="T27" style:parent-style-name="Hyperlink" style:family="text">
      <style:text-properties style:use-window-font-color="true"/>
    </style:style>
    <style:style style:name="T28" style:parent-style-name="Hyperlink" style:family="text">
      <style:text-properties style:use-window-font-color="true"/>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margin-top="0.0833in" fo:margin-bottom="0.1666in" fo:line-height="115%"/>
      <style:text-properties style:font-name="Arial" style:font-name-complex="Arial" fo:font-size="12pt" style:font-size-asian="12pt" style:font-size-complex="12pt"/>
    </style:style>
    <style:style style:name="P31" style:parent-style-name="Normal" style:family="paragraph">
      <style:paragraph-properties fo:margin-top="0.0833in" fo:margin-bottom="0.1666in" fo:line-height="115%"/>
      <style:text-properties style:font-name="Arial" style:font-name-complex="Arial" fo:font-size="12pt" style:font-size-asian="12pt" style:font-size-complex="12pt"/>
    </style:style>
    <style:style style:name="P32" style:parent-style-name="Normal" style:family="paragraph">
      <style:paragraph-properties fo:margin-top="0.0833in" fo:margin-bottom="0.1666in" fo:line-height="115%"/>
      <style:text-properties style:font-name="Arial" style:font-name-complex="Arial" fo:font-size="12pt" style:font-size-asian="12pt" style:font-size-complex="12pt"/>
    </style:style>
    <style:style style:name="P33"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34"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35"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36"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37"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38"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39"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40"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41"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top="0.1666in" fo:margin-bottom="0.1666in" fo:line-height="115%"/>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top="0.1666in" fo:margin-bottom="0.1666in" fo:line-height="115%"/>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59"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0"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1"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2"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3"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4"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5"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6"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7"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8"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69"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70" style:parent-style-name="Normal" style:family="paragraph">
      <style:text-properties style:font-name="Arial" style:font-name-complex="Arial"/>
    </style:style>
    <style:style style:name="P71" style:parent-style-name="Heading3" style:family="paragraph">
      <style:text-properties style:font-name="Arial" style:font-name-complex="Arial" fo:font-weight="bold" style:font-weight-asian="bold" style:font-weight-complex="bold" style:use-window-font-color="true"/>
    </style:style>
    <style:style style:name="P72"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73"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74"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75" style:parent-style-name="ListParagraph" style:family="paragraph">
      <style:paragraph-properties style:contextual-spacing="false" fo:margin-bottom="0.0416in" fo:line-height="115%" fo:margin-left="0.2479in" fo:text-indent="-0.2479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77" style:parent-style-name="Normal" style:family="paragraph">
      <style:text-properties style:font-name="Arial" style:font-name-complex="Arial"/>
    </style:style>
    <style:style style:name="P78" style:parent-style-name="Heading1" style:family="paragraph">
      <style:text-properties fo:font-size="12pt" style:font-size-asian="12pt" style:font-size-complex="12pt"/>
    </style:style>
    <style:style style:name="P79" style:parent-style-name="legclearfix" style:family="paragraph">
      <style:paragraph-properties fo:margin-top="0in" fo:margin-bottom="0.0833in" style:line-height-at-least="0.25in" fo:background-color="#EFF5F5"/>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Heading2Char" style:family="text">
      <style:text-properties style:font-name="Arial" style:font-name-complex="Arial" fo:color="#000000" fo:font-size="9.5pt" style:font-size-asian="9.5pt" style:font-size-complex="9.5pt" fo:background-color="#EFF5F5"/>
    </style:style>
    <style:style style:name="P84" style:parent-style-name="legclearfix" style:family="paragraph">
      <style:paragraph-properties fo:margin-top="0in" fo:margin-bottom="0.0833in" style:line-height-at-least="0.25in" fo:background-color="#EFF5F5"/>
    </style:style>
    <style:style style:name="T85" style:parent-style-name="legds" style:family="text">
      <style:text-properties style:font-name="Arial" style:font-name-complex="Arial" fo:color="#000000"/>
    </style:style>
    <style:style style:name="T86" style:parent-style-name="legds" style:family="text">
      <style:text-properties style:font-name="Arial" style:font-name-complex="Arial" fo:color="#000000" fo:background-color="#EFF5F5"/>
    </style:style>
    <style:style style:name="P87" style:parent-style-name="legclearfix" style:family="paragraph">
      <style:paragraph-properties fo:margin-top="0in" fo:margin-bottom="0.0833in" style:line-height-at-least="0.25in" fo:background-color="#EFF5F5"/>
    </style:style>
    <style:style style:name="T88" style:parent-style-name="legds" style:family="text">
      <style:text-properties style:font-name="Arial" style:font-name-complex="Arial" fo:color="#000000"/>
    </style:style>
    <style:style style:name="T89" style:parent-style-name="legds" style:family="text">
      <style:text-properties style:font-name="Arial" style:font-name-complex="Arial" fo:color="#000000" fo:background-color="#EFF5F5"/>
    </style:style>
    <style:style style:name="P90" style:parent-style-name="legclearfix" style:family="paragraph">
      <style:paragraph-properties fo:margin-top="0in" fo:margin-bottom="0.0833in" style:line-height-at-least="0.25in" fo:background-color="#EFF5F5"/>
    </style:style>
    <style:style style:name="T91" style:parent-style-name="legds" style:family="text">
      <style:text-properties style:font-name="Arial" style:font-name-complex="Arial" fo:color="#000000" fo:background-color="#EFF5F5"/>
    </style:style>
    <style:style style:name="P92" style:parent-style-name="legclearfix" style:family="paragraph">
      <style:paragraph-properties fo:margin-top="0in" fo:margin-bottom="0.0833in" style:line-height-at-least="0.25in" fo:background-color="#EFF5F5"/>
    </style:style>
    <style:style style:name="T93" style:parent-style-name="legds" style:family="text">
      <style:text-properties style:font-name="Arial" style:font-name-complex="Arial" fo:color="#000000" fo:background-color="#EFF5F5"/>
    </style:style>
    <style:style style:name="P94" style:parent-style-name="legclearfix" style:family="paragraph">
      <style:paragraph-properties fo:margin-top="0in" fo:margin-bottom="0.0833in" style:line-height-at-least="0.25in" fo:background-color="#EFF5F5"/>
      <style:text-properties style:font-name="Arial" style:font-name-complex="Arial" fo:color="#000000"/>
    </style:style>
    <style:style style:name="P95" style:parent-style-name="ListBullet" style:family="paragraph">
      <style:paragraph-properties style:contextual-spacing="false" fo:margin-bottom="0.1666in" fo:margin-left="0.2479in">
        <style:tab-stops/>
      </style:paragraph-properties>
    </style:style>
    <style:style style:name="T96" style:parent-style-name="DefaultParagraphFont" style:family="text">
      <style:text-properties style:font-name="Arial" style:font-name-complex="Arial" fo:color="#000000"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color="#000000" fo:font-size="12pt" style:font-size-asian="12pt" style:font-size-complex="12pt"/>
    </style:style>
    <style:style style:name="T105" style:parent-style-name="DefaultParagraphFont" style:family="text">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color="#000000"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legclearfix" style:family="paragraph">
      <style:paragraph-properties fo:margin-top="0in" fo:margin-bottom="0.0833in" style:line-height-at-least="0.25in" fo:background-color="#EFF5F5"/>
      <style:text-properties style:font-name="Arial" style:font-name-complex="Arial" fo:color="#000000"/>
    </style:style>
    <style:style style:name="P111" style:parent-style-name="Normal" style:family="paragraph">
      <style:paragraph-properties fo:margin-top="0.1666in" fo:margin-bottom="0.1666in" fo:line-height="115%"/>
      <style:text-properties style:font-name="Arial" style:font-name-complex="Arial" fo:font-size="12pt" style:font-size-asian="12pt" style:font-size-complex="12pt"/>
    </style:style>
    <style:style style:name="P112" style:parent-style-name="ListBullet" style:family="paragraph">
      <style:paragraph-properties style:contextual-spacing="false" fo:margin-bottom="0.0416in"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113" style:parent-style-name="ListBullet" style:family="paragraph">
      <style:paragraph-properties style:contextual-spacing="false" fo:margin-bottom="0.0416in"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114" style:parent-style-name="ListBullet" style:family="paragraph">
      <style:paragraph-properties style:contextual-spacing="false" fo:margin-bottom="0.0416in"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115" style:parent-style-name="ListBullet" style:family="paragraph">
      <style:paragraph-properties style:contextual-spacing="false" fo:margin-bottom="0.0416in"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116" style:parent-style-name="Heading3" style:family="paragraph">
      <style:text-properties style:font-name="Arial" style:font-name-complex="Arial" style:use-window-font-color="true"/>
    </style:style>
    <style:style style:name="P117" style:parent-style-name="Heading1" style:family="paragraph">
      <style:text-properties fo:font-size="12pt" style:font-size-asian="12pt" style:font-size-complex="12pt"/>
    </style:style>
    <style:style style:name="P118" style:parent-style-name="Normal" style:family="paragraph">
      <style:paragraph-properties fo:margin-top="0.1666in" fo:margin-bottom="0.0833in" fo:line-height="115%"/>
      <style:text-properties style:font-name="Arial" style:font-name-complex="Arial" fo:font-size="12pt" style:font-size-asian="12pt" style:font-size-complex="12pt"/>
    </style:style>
    <style:style style:name="P119" style:parent-style-name="ListBullet" style:family="paragraph">
      <style:paragraph-properties style:contextual-spacing="false" fo:margin-bottom="0.0416in" fo:line-height="115%"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style:style style:name="P120" style:parent-style-name="ListBullet" style:family="paragraph">
      <style:paragraph-properties style:contextual-spacing="false" fo:margin-bottom="0.0833in" fo:line-height="115%" fo:margin-left="0.2479in" fo:text-indent="-0.2479in">
        <style:tab-stops>
          <style:tab-stop style:type="left" style:position="0.002in"/>
        </style:tab-stops>
      </style:paragraph-properties>
      <style:text-properties style:font-name="Arial" style:font-name-complex="Arial" fo:font-size="12pt" style:font-size-asian="12pt" style:font-size-complex="12pt"/>
    </style:style>
  </office:automatic-styles>
  <office:body>
    <office:text text:use-soft-page-breaks="true">
      <text:p text:style-name="P1">Brief Guide: Mental Health Units (Use of Force Act) 2018</text:p>
      <text:h text:style-name="Heading1" text:outline-level="1">Context and policy position<text:s/></text:h>
      <text:p text:style-name="P18"><text:span text:style-name="T19">The aim of the Mental Health Units (</text:span><text:span text:style-name="T20">U</text:span><text:span text:style-name="T21">se of<text:s/></text:span><text:span text:style-name="T22">F</text:span><text:span text:style-name="T23">orce) Act<text:s/></text:span><text:span text:style-name="T24">2018</text:span><text:span text:style-name="T25"><text:s/>and its associated statutory guidance<text:s/></text:span><text:span text:style-name="T26"><text:note text:note-class="footnote" text:id="_ftn0"><text:note-citation>1</text:note-citation><text:note-body><text:p text:style-name="FootnoteText"><text:s/><text:a xlink:href="https://www.legislation.gov.uk/ukpga/2018/27/enacted" office:target-frame-name="_top" xlink:show="replace"><text:span text:style-name="T27">Mental Health Units (Use of Force) Act 2018 (legislation.gov.uk)</text:span></text:a><text:s/></text:p><text:p text:style-name="FootnoteText"><text:a xlink:href="https://assets.publishing.service.gov.uk/government/uploads/system/uploads/attachment_data/file/1038725/Mental-Health-Units-Use-of-Force-Act-2018-statutory-guidance.pdf" office:target-frame-name="_top" xlink:show="replace"><text:span text:style-name="T28">Mental Health Units Use of Force Act 2018: Statutory Guidance December 2021</text:span></text:a></text:p></text:note-body></text:note></text:span><text:span text:style-name="T29"><text:s/>is to reduce the use of force and ensure accountability and transparency about the use of force in mental health units.</text:span></text:p>
      <text:p text:style-name="P30">The<text:s/>act and<text:s/>guidance apply to all patients being assessed or treated for a mental health disorder in all NHS and independent mental health units, which are providing NHS funded care<text:s/>(see definitions below).<text:s/></text:p>
      <text:p text:style-name="P31">CQC expects registered persons (providers and managers) to comply with the guidance and relevant requirements of the<text:s/>act when it comes into force on 31 March 2022.<text:s/></text:p>
      <text:p text:style-name="P32">We will monitor compliance through engagement<text:s/>with service providers,<text:s/>considering all relevant intelligence<text:s/>we<text:s/>receive and evidence obtained during Mental Health Act monitoring and inspection activity. Where we consider the requirements are not being met, we may take action in accordance with our statutory powers.<text:s/></text:p>
      <text:h text:style-name="Heading1" text:outline-level="1">Legal status of the guidance</text:h>
      <text:p text:style-name="P33">The<text:s/>act confers responsibilities on the '<text:bookmark-start text:name="_Hlk97716707"/>responsible person<text:bookmark-end text:name="_Hlk97716707"/>’<text:s/>(see definitions below)<text:s text:c="2"/>and providers who have mental health units (referred to in the legislation as relevant health organisations).</text:p>
      <text:p text:style-name="P34">Both the responsible person and the provider 'must have regard' to the guidance. By following the guidance, a<text:s/>responsible person<text:s/>or provider will meet the requirements of the<text:s/>act. Where there is a departure from the guidance it is good practice to document the reasons,<text:s/>and the<text:s/>act must be met to an equivalent standard. Departures from the guidance could give rise to legal challenge.<text:s/></text:p>
      <text:h text:style-name="Heading1" text:outline-level="1">Evidence</text:h>
      <text:p text:style-name="P35">Providers should meet the requirements of the act and its guidance. The provider must appoint a ‘responsible person’ who is accountable for ensuring the requirements in the act are carried out. The responsible person may delegate their<text:s/><text:soft-page-break/>functions where appropriate but remains<text:s/>responsible for the mental health unit meeting the requirements of the<text:s/>act and guidance.</text:p>
      <text:p text:style-name="P36">The<text:s/>responsible person<text:s/>must:</text:p>
      <text:list text:style-name="LFO3" text:continue-numbering="true">
        <text:list-item>
          <text:p text:style-name="P37">Publish a policy regarding the use of force by staff who work in that unit. The written policy will set out the steps the unit is taking to reduce (and minimise) the use of force.</text:p>
        </text:list-item>
        <text:list-item>
          <text:p text:style-name="P38">Publish information for patients about their rights in relation to the use of force by staff who work in that unit.</text:p>
        </text:list-item>
        <text:list-item>
          <text:p text:style-name="P39">Ensure staff receive appropriate training in the use of force.<text:s/><text:bookmark-start text:name="_Hlk92288595"/>Mental health units must have training that is certified as complying with the Restraint Reduction Network (RRN)<text:s/>training<text:bookmark-end text:name="_Hlk92288595"/><text:s/>standards.</text:p>
        </text:list-item>
        <text:list-item>
          <text:p text:style-name="P40">Keep records of, and report to NHS Digital’s Mental Health Services Data Set (MHSDS),<text:s/>any use of force on a patient by staff who work in that unit unless the use of force is negligible. Where providers state they are using negligible force, CQC would expect that they are able to demonstrate how they have come to this determination and how this meets the requirements of the<text:s/>act and guidance.</text:p>
        </text:list-item>
        <text:list-item>
          <text:p text:style-name="P41">Ensure that where a patient dies or suffers serious injury in a mental health unit, the<text:s/>unit have had regard to any relevant guidance relating to investigations of deaths or serious injuries.</text:p>
        </text:list-item>
      </text:list>
      <text:p text:style-name="P42"><text:span text:style-name="T43">More detail of what is required is available in the<text:s/></text:span><text:a xlink:href="https://assets.publishing.service.gov.uk/government/uploads/system/uploads/attachment_data/file/1038725/Mental-Health-Units-Use-of-Force-Act-2018-statutory-guidance.pdf" office:target-frame-name="_top" xlink:show="replace"><text:span text:style-name="T44">guidance</text:span></text:a><text:span text:style-name="T45">.</text:span></text:p>
      <text:h text:style-name="Heading1" text:outline-level="1">Reporting<text:s/></text:h>
      <text:p text:style-name="P46"><text:span text:style-name="T47">The main Quality Statement for reporting provider’s approach to Use of Force and restrictive practices is under</text:span><text:span text:style-name="T48"><text:s/></text:span><text:span text:style-name="T49">SAFE</text:span><text:span text:style-name="T50"><text:s/></text:span><text:span text:style-name="T51">-</text:span><text:span text:style-name="T52"><text:s/>‘</text:span><text:span text:style-name="T53">Involving People to Manage Risk</text:span><text:span text:style-name="T54">’</text:span><text:span text:style-name="T55">. <text:s/></text:span><text:span text:style-name="T56">Do patients have a say when it comes to planning their care to reduce the use of restrictive practices</text:span><text:span text:style-name="T57">?</text:span></text:p>
      <text:p text:style-name="P58">Evidence from our<text:s/>review of use of force can also inform<text:s/>our reporting under<text:s/>the following Quality Statements:</text:p>
      <text:p text:style-name="P59">SAFE Learning Culture<text:s/>- how much does the provider learn from<text:s/>its investigations of incidents and use the<text:s/>learning to reduce<text:s/>the use of force?</text:p>
      <text:p text:style-name="P60">SAFE Safe and Effective Staffing<text:s/>– do staff receive training appropriate and relevant to their role?<text:s/></text:p>
      <text:p text:style-name="P61">RESPONSIVE <text:s/>Person Centred Care<text:s/>-<text:s/>this covers care planning, needs and preferences and empowerment and decision making <text:s/></text:p>
      <text:p text:style-name="P62">RESPONSIVE Providing Information<text:s/>–<text:s/>has the provider published and given patients<text:s/>information about the use of force in that unit?<text:s/></text:p>
      <text:p text:style-name="P63"/>
      <text:p text:style-name="P64">WELL-LED Governance, management and sustainability</text:p>
      <text:p text:style-name="P65">Are there reliable and accurate processes around reporting restrictive practices within the service and at Board level?<text:s/></text:p>
      <text:h text:style-name="Heading1" text:outline-level="1">Link to regulations</text:h>
      <text:p text:style-name="P66">Any possible enforcement based on the<text:s/>act’s requirements not being met must<text:s/>be based on<text:s/>a breach of the Health and Social Care Act 2008 Regulated Activities Regulations 2014.</text:p>
      <text:p text:style-name="P67">Regulation 12 or regulation 13 could be breached if the provider or the<text:s/>responsible person<text:s/>is not complying with the<text:s/>act and guidance and there is evidence of a registered person breaching the regulatory requirements regarding safeguarding or safe care and treatment.</text:p>
      <text:p text:style-name="P68">Regulation 17 could be breached if the governance arrangements in a mental health unit do not meet the requirements of the<text:s/>act and guidance, and there is evidence of a registered person breaching the regulatory requirements for Good Governance.</text:p>
      <text:p text:style-name="P69">Regulation 18 could be breached if the requirements of the<text:s/>act and guidance are not met and there is evidence of staff employed by the registered person breaching the regulatory requirements concerning Staffing.</text:p>
      <text:p text:style-name="P70"/>
      <text:h text:style-name="Heading1" text:outline-level="1">Definitions<text:s/></text:h>
      <text:h text:style-name="P71" text:outline-level="3">The use of force?<text:s/></text:h>
      <text:p text:style-name="P72">Use of force includes physical, mechanical or chemical restraint of a patient, or the isolation of a patient (which includes seclusion and segregation). It is important to acknowledge that there are circumstances where it may be difficult to avoid the use of force to ensure the safe care and treatment of the patient, and the safety of other patients and staff. When use of force is unavoidable:</text:p>
      <text:list text:style-name="LFO2" text:continue-numbering="true">
        <text:list-item>
          <text:p text:style-name="P73">it is essential that force is used for no longer than necessary to prevent harm to the person or to others<text:s/></text:p>
        </text:list-item>
        <text:list-item>
          <text:p text:style-name="P74">it is a proportionate response to that harm and<text:s/></text:p>
        </text:list-item>
        <text:list-item>
          <text:p text:style-name="P75">is the least restrictive option.</text:p>
        </text:list-item>
      </text:list>
      <text:p text:style-name="P76">Restrictive interventions should not be used to punish or for the sole intention of inflicting pain, suffering or humiliation.</text:p>
      <text:p text:style-name="P77"/>
      <text:soft-page-break/>
      <text:h text:style-name="P78" text:outline-level="1">Mental health unit?</text:h>
      <text:p text:style-name="P79"><text:span text:style-name="T80">The<text:s/></text:span><text:span text:style-name="T81">a</text:span><text:span text:style-name="T82">ct defines a Mental Health Unit as:</text:span><text:span text:style-name="T83"><text:s/></text:span></text:p>
      <text:p text:style-name="P84"><text:span text:style-name="T85">(a)<text:s/></text:span><text:span text:style-name="T86">a health service hospital, or part of a health service hospital, in England, the purpose of which is to provide treatment to inpatients for mental disorder, or</text:span></text:p>
      <text:p text:style-name="P87"><text:span text:style-name="T88">(b)<text:s/></text:span><text:span text:style-name="T89">an independent hospital, or part of an independent hospital, in England<text:s/></text:span></text:p>
      <text:p text:style-name="P90"><text:span text:style-name="T91">(i) the purpose of which is to provide treatment to inpatients for mental disorder, and</text:span></text:p>
      <text:p text:style-name="P92"><text:span text:style-name="T93">(ii) where at least some of that treatment is provided, or is intended to be provided, for the purposes of the NHS.</text:span></text:p>
      <text:p text:style-name="P94"/>
      <text:p text:style-name="P95"><text:span text:style-name="T96">Any<text:s/></text:span><text:span text:style-name="T97">m</text:span><text:span text:style-name="T98">ental<text:s/></text:span><text:span text:style-name="T99">h</text:span><text:span text:style-name="T100">ealth wards in acute hospitals</text:span><text:span text:style-name="T101">,</text:span><text:span text:style-name="T102"><text:s/>such as<text:s/></text:span><text:span text:style-name="T103">dementia or eating disorder wards<text:s/></text:span><text:span text:style-name="T104">would be covered by this definition.</text:span><text:span text:style-name="T105"><text:s/>However</text:span><text:span text:style-name="T106"><text:s/></text:span><text:span text:style-name="T107">acute hospital wards where a detained patient is being treated for a physical health condition</text:span><text:span text:style-name="T108"><text:s/>would not be<text:s/></text:span><text:span text:style-name="T109">covered.</text:span></text:p>
      <text:p text:style-name="P110"><text:s/></text:p>
      <text:p text:style-name="P111">The following services are<text:s/>also<text:s/>considered to be outside of the definition of a mental health unit and therefore not covered by the requirements of the act. This is not an exhaustive list:</text:p>
      <text:list text:style-name="LFO1" text:continue-numbering="true">
        <text:list-item>
          <text:p text:style-name="P112">accident and emergency departments<text:s/></text:p>
        </text:list-item>
        <text:list-item>
          <text:p text:style-name="P113">section 135 and 136 suites that are outside of a mental health unit</text:p>
        </text:list-item>
        <text:list-item>
          <text:p text:style-name="P114">outpatient departments or clinics</text:p>
        </text:list-item>
        <text:list-item>
          <text:p text:style-name="P115">mental health transport vehicles</text:p>
        </text:list-item>
      </text:list>
      <text:h text:style-name="P116" text:outline-level="3"/>
      <text:h text:style-name="P117" text:outline-level="1">Responsible Person<text:s/></text:h>
      <text:p text:style-name="P118">The health organisation that operates a mental health unit must appoint a responsible person who must:<text:s/></text:p>
      <text:list text:style-name="LFO1" text:continue-numbering="true">
        <text:list-item>
          <text:p text:style-name="P119">be employed by the relevant health organisation</text:p>
        </text:list-item>
        <text:list-item>
          <text:p text:style-name="P120"><text:s/>be of an appropriate level of seniority.<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Bullet" style:display-name="List Bullet" style:family="paragraph" style:parent-style-name="Normal" style:list-style-name="LFO1">
      <style:paragraph-properties style:contextual-spacing="true"/>
      <style:text-properties fo:hyphenate="false"/>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Arial" style:font-name-asian="Times New Roman" style:font-name-complex="Times New Roman" fo:font-weight="bold" style:font-weight-asian="bold"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0pt" style:font-size-asian="20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3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3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3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3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3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3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3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3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s>
      </style:paragraph-properties>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9" style:parent-style-name="Footer" style:family="paragraph">
      <style:paragraph-properties fo:text-align="center"/>
    </style:style>
    <style:style style:name="P10"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1.5229in"/>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Calibri" style:font-name-complex="Arial" fo:color="#000000" fo:font-size="8pt" style:font-size-asian="8pt" style:font-size-complex="8pt"/>
    </style:style>
    <style:style style:name="T12"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style:style>
    <style:style style:name="T13" style:parent-style-name="DefaultParagraphFont" style:family="text">
      <style:text-properties style:font-name="Arial" style:font-name-asian="Calibri" style:font-name-complex="Arial" fo:color="#000000" fo:font-size="8pt" style:font-size-asian="8pt" style:font-size-complex="8pt"/>
    </style:style>
    <style:style style:name="T14"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style:style>
    <style:style style:name="T15" style:parent-style-name="DefaultParagraphFont" style:family="text">
      <style:text-properties style:font-name="Arial" style:font-name-asian="Calibri" style:font-name-complex="Arial" fo:color="#000000" fo:font-size="8pt" style:font-size-asian="8pt" style:font-size-complex="8pt"/>
    </style:style>
    <style:style style:name="P16" style:parent-style-name="Footer" style:family="paragraph">
      <style:paragraph-properties fo:text-align="center"/>
    </style:style>
    <style:style style:name="T17" style:parent-style-name="DefaultParagraphFont" style:family="text">
      <style:text-properties style:font-name="Arial" style:font-name-complex="Arial"/>
    </style:style>
    <style:style style:family="graphic" style:name="a0" style:parent-style-name="Graphics">
      <style:graphic-properties fo:border="none" fo:background-color="transparent" fo:clip="rect(0in, 0in, 0in, 0in)"/>
    </style:style>
  </office:automatic-styles>
  <office:master-styles>
    <style:master-page style:name="MPF0" style:page-layout-name="PL0">
      <style:header>
        <text:p text:style-name="P2"/>
        <text:p text:style-name="Normal"><text:span text:style-name="T3">20</text:span><text:span text:style-name="T4">240207</text:span><text:span text:style-name="T5"><text:s/></text:span><text:span text:style-name="T6">900232</text:span><text:span text:style-name="T7">2 MHU brief guide<text:s/></text:span><text:span text:style-name="T8">v2</text:span></text:p>
      </style:header>
      <style:footer>
        <text:p text:style-name="P9"><text:page-number text:fixed="false">2</text:page-number></text:p>
      </style:footer>
      <style:header-first>
        <text:p text:style-name="Header"><draw:frame draw:style-name="a0" draw:name="Picture 2" text:anchor-type="as-char" svg:x="0in" svg:y="0in" svg:width="2.37361in" svg:height="0.77361in" style:rel-width="scale" style:rel-height="scale"><draw:image xlink:href="media/image1.png" xlink:type="simple" xlink:show="embed" xlink:actuate="onLoad"/><svg:title/><svg:desc/></draw:frame></text:p>
      </style:header-first>
      <style:footer-first>
        <text:p text:style-name="P10"><text:span text:style-name="T11">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12">not<text:s/></text:span><text:span text:style-name="T13">provide guidance to registered persons about complying with any of the regulations made pursuant to s 20 of the Health and Social Care Act 2008<text:s/></text:span><text:span text:style-name="T14">nor<text:s/></text:span><text:span text:style-name="T15">are they further indicators of assessment pursuant to s 46 of the Health and Social Care Act 2008.</text:span></text:p>
        <text:p text:style-name="P16"><text:span text:style-name="T17"><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ntal Health Unit Use of Force Act 2018 brief guide</dc:title>
    <dc:description/>
    <dc:subject/>
    <meta:initial-creator>Cross, Guy</meta:initial-creator>
    <dc:creator>Djulien Petch</dc:creator>
    <meta:creation-date>2024-02-15T12:57:00Z</meta:creation-date>
    <dc:date>2024-02-15T12:57:00Z</dc:date>
    <meta:template xlink:href="Normal" xlink:type="simple"/>
    <meta:editing-cycles>2</meta:editing-cycles>
    <meta:editing-duration>PT0S</meta:editing-duration>
    <meta:user-defined meta:name="ContentTypeId">0x010100480EA4E9A0D10A4B86B174D08978D5EB</meta:user-defined>
    <meta:user-defined meta:name="MediaServiceImageTags"/>
    <meta:document-statistic meta:page-count="4" meta:paragraph-count="14" meta:word-count="1103" meta:character-count="7377" meta:row-count="52" meta:non-whitespace-character-count="6288"/>
  </office:meta>
</office:document-meta>
</file>