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446875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7.7390625cm"/>
    </style:style>
    <style:style style:name="co5" style:family="table-column">
      <style:table-column-properties fo:break-before="auto" style:column-width="2.341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38854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3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0.3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January 2023 to 31 March 2023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Jeremy Boss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Jeremy_Boss.F12]" table:style-name="ce8">
            <text:p>-</text:p>
          </table:table-cell>
          <table:table-cell office:value-type="float" office:value="0" table:formula="of:=[Jeremy_Boss.G12]" table:style-name="ce8">
            <text:p>-</text:p>
          </table:table-cell>
          <table:table-cell office:value-type="float" office:value="0" table:formula="of:=[Jeremy_Boss.H12]" table:style-name="ce8">
            <text:p>-</text:p>
          </table:table-cell>
          <table:table-cell office:value-type="float" office:value="0" table:formula="of:=[Jeremy_Boss.I12]" table:style-name="ce8">
            <text:p>-</text:p>
          </table:table-cell>
          <table:table-cell office:value-type="float" office:value="0" table:formula="of:=[Jeremy_Boss.J12]" table:style-name="ce8">
            <text:p>-</text:p>
          </table:table-cell>
          <table:table-cell office:value-type="float" office:value="0" table:formula="of:=[Jeremy_Boss.K12]" table:style-name="ce8">
            <text:p>-</text:p>
          </table:table-cell>
          <table:table-cell office:value-type="float" office:value="0" table:formula="of:=[Jeremy_Boss.L12]" table:style-name="ce8">
            <text:p>-</text:p>
          </table:table-cell>
          <table:table-cell office:value-type="float" office:value="0" table:formula="of:=[Jeremy_Boss.M12]" table:style-name="ce8">
            <text:p>-</text:p>
          </table:table-cell>
          <table:table-cell office:value-type="float" office:value="0" table:formula="of:=[Jeremy_Boss.N12]" table:style-name="ce8">
            <text:p>-</text:p>
          </table:table-cell>
          <table:table-cell office:value-type="float" office:value="0" table:formula="of:=[Jeremy_Boss.O12]" table:style-name="ce8">
            <text:p>-</text:p>
          </table:table-cell>
          <table:table-cell office:value-type="float" office:value="0" table:formula="of:=[Jeremy_Boss.P12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avid Corner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David_Corner.F11]" table:style-name="ce8">
            <text:p>-</text:p>
          </table:table-cell>
          <table:table-cell office:value-type="float" office:value="0" table:formula="of:=[David_Corner.G11]" table:style-name="ce8">
            <text:p>-</text:p>
          </table:table-cell>
          <table:table-cell office:value-type="float" office:value="0" table:formula="of:=[David_Corner.H11]" table:style-name="ce8">
            <text:p>-</text:p>
          </table:table-cell>
          <table:table-cell office:value-type="float" office:value="0" table:formula="of:=[David_Corner.I11]" table:style-name="ce8">
            <text:p>-</text:p>
          </table:table-cell>
          <table:table-cell office:value-type="float" office:value="0" table:formula="of:=[David_Corner.J11]" table:style-name="ce8">
            <text:p>-</text:p>
          </table:table-cell>
          <table:table-cell office:value-type="float" office:value="0" table:formula="of:=[David_Corner.K11]" table:style-name="ce8">
            <text:p>-</text:p>
          </table:table-cell>
          <table:table-cell office:value-type="float" office:value="0" table:formula="of:=[David_Corner.L11]" table:style-name="ce8">
            <text:p>-</text:p>
          </table:table-cell>
          <table:table-cell office:value-type="float" office:value="0" table:formula="of:=[David_Corner.M11]" table:style-name="ce8">
            <text:p>-</text:p>
          </table:table-cell>
          <table:table-cell office:value-type="float" office:value="0" table:formula="of:=[David_Corner.N11]" table:style-name="ce8">
            <text:p>-</text:p>
          </table:table-cell>
          <table:table-cell office:value-type="float" office:value="0" table:formula="of:=[David_Corner.O11]" table:style-name="ce8">
            <text:p>-</text:p>
          </table:table-cell>
          <table:table-cell office:value-type="float" office:value="0" table:formula="of:=[David_Corner.P11]" table:style-name="ce8">
            <text:p>-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Jeremy Boss" table:formula="of:=[Index.A5]" table:style-name="ce19">
            <text:p>Jeremy Boss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Jan 2032 to 31st Mar 2023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table:style-name="ce29"/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table:style-name="ce29"/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table:style-name="ce2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8]);2)" table:style-name="ce33">
            <text:p>-</text:p>
          </table:table-cell>
          <table:table-cell office:value-type="float" office:value="0" table:formula="of:=ROUND(SUM([.G8:.G8]);2)" table:style-name="ce33">
            <text:p>-</text:p>
          </table:table-cell>
          <table:table-cell office:value-type="float" office:value="0" table:formula="of:=ROUND(SUM([.H8:.H8]);2)" table:style-name="ce33">
            <text:p>-</text:p>
          </table:table-cell>
          <table:table-cell office:value-type="float" office:value="0" table:formula="of:=ROUND(SUM([.I8:.I8]);2)" table:style-name="ce33">
            <text:p>-</text:p>
          </table:table-cell>
          <table:table-cell office:value-type="float" office:value="0" table:formula="of:=ROUND(SUM([.J8:.J8]);2)" table:style-name="ce33">
            <text:p>-</text:p>
          </table:table-cell>
          <table:table-cell office:value-type="float" office:value="0" table:formula="of:=ROUND(SUM([.K8:.K8]);2)" table:style-name="ce33">
            <text:p>-</text:p>
          </table:table-cell>
          <table:table-cell office:value-type="float" office:value="0" table:formula="of:=ROUND(SUM([.L8:.L8]);2)" table:style-name="ce33">
            <text:p>-</text:p>
          </table:table-cell>
          <table:table-cell office:value-type="float" office:value="0" table:formula="of:=ROUND(SUM([.M8:.M8]);2)" table:style-name="ce33">
            <text:p>-</text:p>
          </table:table-cell>
          <table:table-cell office:value-type="float" office:value="0" table:formula="of:=ROUND(SUM([.N8:.N8]);2)" table:style-name="ce33">
            <text:p>-</text:p>
          </table:table-cell>
          <table:table-cell office:value-type="float" office:value="0" table:formula="of:=ROUND(SUM([.O8:.O8]);2)" table:style-name="ce33">
            <text:p>-</text:p>
          </table:table-cell>
          <table:table-cell office:value-type="float" office:value="0" table:formula="of:=ROUND(SUM([.P8:.P8]);2)" table:style-name="ce33">
            <text:p>-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Jeremy Boss" table:formula="of:=&quot;REGISTER OF GIFT OR HOSPITALITY - &quot;&amp;[.C2]" table:number-columns-spanned="5" table:number-rows-spanned="1" table:style-name="ce46">
            <text:p>REGISTER OF GIFT OR HOSPITALITY - Jeremy Boss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5"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Jeremy_Boss.$C$2:Jeremy_Boss.$P$25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David Corner" table:formula="of:=[Index.A6]" table:style-name="ce19">
            <text:p>David Corner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Jan 2032 to 31st Mar 2023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11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office:string-value="REGISTER OF GIFT OR HOSPITALITY - David Corner" table:formula="of:=&quot;REGISTER OF GIFT OR HOSPITALITY - &quot;&amp;[.C2]" table:number-columns-spanned="5" table:number-rows-spanned="1" table:style-name="ce46">
            <text:p>REGISTER OF GIFT OR HOSPITALITY - David Corner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David_Corner.$C$2:David_Corner.$P$26" table:base-cell-address="David_Corner.$A$1"/>
          <table:named-range table:name="Print_Titles" table:cell-range-address="David_Corner.$A$1:David_Corner.$XFD$5" table:base-cell-address="David_Cor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meta:initial-creator>Mike Singleton</meta:initial-creator>
    <dc:creator>Petch, Julien</dc:creator>
    <meta:creation-date>2014-02-20T15:44:44Z</meta:creation-date>
    <dc:date>2023-05-30T09:07:42Z</dc:date>
    <meta:print-date>2019-01-30T09:05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