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-top="2pt solid #743669" fo:border-bottom="none" fo:border-left="2pt solid #743669" fo:border-right="none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743669" fo:border-bottom="none" fo:border-left="thin solid #000000" fo:border-right="none" style:vertical-align="middle" fo:background-color="#E5DFE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743669" fo:border-bottom="none" fo:border-left="none" fo:border-right="none" style:vertical-align="middle" fo:background-color="#E5DFE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743669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743669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743669" fo:border-bottom="none" fo:border-left="none" fo:border-right="2pt solid #743669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743669" fo:border-left="2pt solid #743669" fo:border-right="none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none" fo:border-bottom="2pt solid #743669" fo:border-left="thin solid #000000" fo:border-right="none" style:vertical-align="middle" fo:background-color="#E5DFE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none" fo:border-bottom="2pt solid #743669" fo:border-left="none" fo:border-right="none" style:vertical-align="middle" fo:background-color="#E5DFE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2pt solid #743669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none" fo:border-bottom="2pt solid #743669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none" fo:border-bottom="2pt solid #743669" fo:border-left="none" fo:border-right="2pt solid #743669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dotted #743669" fo:border-left="2pt solid #743669" fo:border-right="none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none" fo:border-bottom="thin dotted #743669" fo:border-left="thin solid #000000" fo:border-right="none" style:vertical-align="middle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dotted #743669" fo:border-left="none" fo:border-right="none" style:vertical-align="middle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none" fo:border-bottom="thin dotted #743669" fo:border-left="none" fo:border-right="none" style:vertical-align="middle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none" fo:border-bottom="thin dotted #743669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tted #743669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none" fo:border-bottom="thin dotted #743669" fo:border-left="none" fo:border-right="2pt solid #743669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dotted #743669" fo:border-left="2pt solid #743669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3">
      <style:table-cell-properties fo:border-top="none" fo:border-bottom="thin dotted #743669" fo:border-left="thin solid #000000" fo:border-right="none" style:vertical-align="middle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3">
      <style:table-cell-properties fo:border-top="none" fo:border-bottom="thin dotted #743669" fo:border-left="none" fo:border-right="none" style:vertical-align="middle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3">
      <style:table-cell-properties fo:border-top="none" fo:border-bottom="thin dotted #743669" fo:border-left="none" fo:border-right="none" style:vertical-align="middle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none" fo:border-bottom="thin dotted #743669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3">
      <style:table-cell-properties fo:border-top="none" fo:border-bottom="thin dotted #743669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3">
      <style:table-cell-properties fo:border-top="none" fo:border-bottom="thin dotted #743669" fo:border-left="none" fo:border-right="2pt solid #743669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2pt solid #743669" fo:border-left="2pt solid #743669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30">
      <style:table-cell-properties fo:border-top="none" fo:border-bottom="2pt solid #743669" fo:border-left="thin solid #000000" fo:border-right="none" style:vertical-align="middle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2pt solid #743669" fo:border-left="none" fo:border-right="none" style:vertical-align="middle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3">
      <style:table-cell-properties fo:border-top="none" fo:border-bottom="2pt solid #743669" fo:border-left="none" fo:border-right="none" style:vertical-align="middle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none" fo:border-bottom="2pt solid #743669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2pt solid #743669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3">
      <style:table-cell-properties fo:border-top="none" fo:border-bottom="2pt solid #743669" fo:border-left="none" fo:border-right="2pt solid #743669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2pt solid #743669" fo:border-left="thin solid #000000" fo:border-right="none" style:vertical-align="middle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30">
      <style:table-cell-properties fo:border-top="none" fo:border-bottom="2pt solid #743669" fo:border-left="none" fo:border-right="none" style:vertical-align="middle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743669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30">
      <style:table-cell-properties fo:border-top="none" fo:border-bottom="2pt solid #743669" fo:border-left="none" fo:border-right="2pt solid #743669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3">
      <style:table-cell-properties fo:border-top="none" fo:border-bottom="2pt solid #743669" fo:border-left="thin solid #000000" fo:border-right="none" style:vertical-align="middle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30">
      <style:table-cell-properties fo:border-top="none" fo:border-bottom="2pt solid #743669" fo:border-left="none" fo:border-right="none" style:vertical-align="middle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3">
      <style:table-cell-properties fo:border-top="none" fo:border-bottom="2pt solid #743669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thin dotted #743669" fo:border-left="thin solid #000000" fo:border-right="none" style:vertical-align="middle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dotted #743669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dotted #743669" fo:border-left="none" fo:border-right="2pt solid #743669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3">
      <style:table-cell-properties fo:border-top="none" fo:border-bottom="2pt solid #743669" fo:border-left="none" fo:border-right="none" style:vertical-align="middle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9.445625cm"/>
    </style:style>
    <style:style style:name="co2" style:family="table-column">
      <style:table-column-properties fo:break-before="auto" style:column-width="3.0030208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.6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sitivity_analysis_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Sensitivity analysis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e approximate impact of changing the key assumptions on the present value of the funded defined benefit obligation as at 31 March 2021 is set out below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In each case only the assumption specified is altered and all other assumptions remain the same as disclosed in note 5.2.</text:p>
          </table:table-cell>
          <table:table-cell table:number-columns-repeated="16383" table:style-name="ce4"/>
        </table:table-row>
        <table:table-row table:style-name="ro3">
          <table:table-cell table:style-name="ce5"/>
          <table:table-cell table:style-name="ce6"/>
          <table:table-cell office:value-type="string" table:style-name="ce7">
            <text:p>Teesside Pension Fund</text:p>
          </table:table-cell>
          <table:table-cell table:style-name="ce7"/>
          <table:table-cell table:style-name="ce8"/>
          <table:table-cell office:value-type="string" table:style-name="ce9">
            <text:p>Other pension funds</text:p>
          </table:table-cell>
          <table:table-cell table:style-name="ce10"/>
          <table:table-cell table:number-columns-repeated="16377" table:style-name="ce4"/>
        </table:table-row>
        <table:table-row table:style-name="ro3">
          <table:table-cell table:style-name="ce11"/>
          <table:table-cell office:value-type="string" table:style-name="ce12">
            <text:p>£000</text:p>
          </table:table-cell>
          <table:table-cell office:value-type="string" table:style-name="ce13">
            <text:p>£000</text:p>
          </table:table-cell>
          <table:table-cell office:value-type="string" table:style-name="ce13">
            <text:p>£000</text:p>
          </table:table-cell>
          <table:table-cell office:value-type="string" table:style-name="ce14">
            <text:p>£000</text:p>
          </table:table-cell>
          <table:table-cell office:value-type="string" table:style-name="ce15">
            <text:p>£000</text:p>
          </table:table-cell>
          <table:table-cell office:value-type="string" table:style-name="ce16">
            <text:p>£000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17">
            <text:p>Adjustment to discount rate</text:p>
          </table:table-cell>
          <table:table-cell office:value-type="string" table:style-name="ce18">
            <text:p>+0.1%</text:p>
          </table:table-cell>
          <table:table-cell office:value-type="string" table:style-name="ce19">
            <text:p>Current</text:p>
          </table:table-cell>
          <table:table-cell office:value-type="string" table:style-name="ce20">
            <text:p>-0.1%</text:p>
          </table:table-cell>
          <table:table-cell office:value-type="string" table:style-name="ce21">
            <text:p>+0.1%</text:p>
          </table:table-cell>
          <table:table-cell office:value-type="string" table:style-name="ce22">
            <text:p>Current</text:p>
          </table:table-cell>
          <table:table-cell office:value-type="string" table:style-name="ce23">
            <text:p>-0.1%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24">
            <text:p>Present value of total obligation</text:p>
          </table:table-cell>
          <table:table-cell office:value-type="float" office:value="409855" table:style-name="ce25">
            <text:p>409,855</text:p>
          </table:table-cell>
          <table:table-cell office:value-type="float" office:value="416943" table:style-name="ce26">
            <text:p>416,943</text:p>
          </table:table-cell>
          <table:table-cell office:value-type="float" office:value="424031" table:style-name="ce27">
            <text:p>424,031</text:p>
          </table:table-cell>
          <table:table-cell office:value-type="float" office:value="95994" table:style-name="ce28">
            <text:p>95,994</text:p>
          </table:table-cell>
          <table:table-cell office:value-type="float" office:value="97337" table:style-name="ce29">
            <text:p>97,337</text:p>
          </table:table-cell>
          <table:table-cell office:value-type="float" office:value="98692" table:style-name="ce30">
            <text:p>98,692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1">
            <text:p>Movement</text:p>
          </table:table-cell>
          <table:table-cell office:value-type="string" table:style-name="ce32">
            <text:p>(7,088)</text:p>
          </table:table-cell>
          <table:table-cell office:value-type="string" table:style-name="ce33">
            <text:p>–</text:p>
          </table:table-cell>
          <table:table-cell office:value-type="float" office:value="7088" table:style-name="ce34">
            <text:p>7,088</text:p>
          </table:table-cell>
          <table:table-cell office:value-type="string" table:style-name="ce35">
            <text:p>(1,343)</text:p>
          </table:table-cell>
          <table:table-cell office:value-type="string" table:style-name="ce36">
            <text:p>–</text:p>
          </table:table-cell>
          <table:table-cell office:value-type="float" office:value="1355" table:style-name="ce37">
            <text:p>1,355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17">
            <text:p>Adjustment to expected rate of salary increases</text:p>
          </table:table-cell>
          <table:table-cell office:value-type="string" table:style-name="ce18">
            <text:p>+0.1%</text:p>
          </table:table-cell>
          <table:table-cell office:value-type="string" table:style-name="ce19">
            <text:p>Current</text:p>
          </table:table-cell>
          <table:table-cell office:value-type="string" table:style-name="ce20">
            <text:p>-0.1%</text:p>
          </table:table-cell>
          <table:table-cell office:value-type="string" table:style-name="ce21">
            <text:p>+0.1%</text:p>
          </table:table-cell>
          <table:table-cell office:value-type="string" table:style-name="ce22">
            <text:p>Current</text:p>
          </table:table-cell>
          <table:table-cell office:value-type="string" table:style-name="ce23">
            <text:p>-0.1%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24">
            <text:p>Present value of total obligation</text:p>
          </table:table-cell>
          <table:table-cell office:value-type="float" office:value="417777" table:style-name="ce25">
            <text:p>417,777</text:p>
          </table:table-cell>
          <table:table-cell office:value-type="float" office:value="416943" table:style-name="ce26">
            <text:p>416,943</text:p>
          </table:table-cell>
          <table:table-cell office:value-type="float" office:value="416109" table:style-name="ce27">
            <text:p>416,109</text:p>
          </table:table-cell>
          <table:table-cell office:value-type="float" office:value="97396" table:style-name="ce28">
            <text:p>97,396</text:p>
          </table:table-cell>
          <table:table-cell office:value-type="float" office:value="97337" table:style-name="ce29">
            <text:p>97,337</text:p>
          </table:table-cell>
          <table:table-cell office:value-type="float" office:value="97278" table:style-name="ce30">
            <text:p>97,278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1">
            <text:p>Movement</text:p>
          </table:table-cell>
          <table:table-cell office:value-type="float" office:value="834" table:style-name="ce38">
            <text:p>834</text:p>
          </table:table-cell>
          <table:table-cell office:value-type="string" table:style-name="ce33">
            <text:p>–</text:p>
          </table:table-cell>
          <table:table-cell office:value-type="string" table:style-name="ce39">
            <text:p>(834)</text:p>
          </table:table-cell>
          <table:table-cell office:value-type="float" office:value="59" table:style-name="ce40">
            <text:p>59</text:p>
          </table:table-cell>
          <table:table-cell office:value-type="string" table:style-name="ce36">
            <text:p>–</text:p>
          </table:table-cell>
          <table:table-cell office:value-type="string" table:style-name="ce41">
            <text:p>(59)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17">
            <text:p>Adjustment to future pension increases</text:p>
          </table:table-cell>
          <table:table-cell office:value-type="string" table:style-name="ce18">
            <text:p>+0.1%</text:p>
          </table:table-cell>
          <table:table-cell office:value-type="string" table:style-name="ce19">
            <text:p>Current</text:p>
          </table:table-cell>
          <table:table-cell office:value-type="string" table:style-name="ce20">
            <text:p>-0.1%</text:p>
          </table:table-cell>
          <table:table-cell office:value-type="string" table:style-name="ce21">
            <text:p>+0.1%</text:p>
          </table:table-cell>
          <table:table-cell office:value-type="string" table:style-name="ce22">
            <text:p>Current</text:p>
          </table:table-cell>
          <table:table-cell office:value-type="string" table:style-name="ce23">
            <text:p>-0.1%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24">
            <text:p>Present value of total obligation</text:p>
          </table:table-cell>
          <table:table-cell office:value-type="float" office:value="423197" table:style-name="ce25">
            <text:p>423,197</text:p>
          </table:table-cell>
          <table:table-cell office:value-type="float" office:value="416943" table:style-name="ce26">
            <text:p>416,943</text:p>
          </table:table-cell>
          <table:table-cell office:value-type="float" office:value="410689" table:style-name="ce26">
            <text:p>410,689</text:p>
          </table:table-cell>
          <table:table-cell office:value-type="float" office:value="98650" table:style-name="ce28">
            <text:p>98,650</text:p>
          </table:table-cell>
          <table:table-cell office:value-type="float" office:value="97337" table:style-name="ce29">
            <text:p>97,337</text:p>
          </table:table-cell>
          <table:table-cell office:value-type="float" office:value="96036" table:style-name="ce30">
            <text:p>96,036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1">
            <text:p>Movement</text:p>
          </table:table-cell>
          <table:table-cell office:value-type="float" office:value="6254" table:style-name="ce42">
            <text:p>6,254</text:p>
          </table:table-cell>
          <table:table-cell office:value-type="string" table:style-name="ce33">
            <text:p>–</text:p>
          </table:table-cell>
          <table:table-cell office:value-type="string" table:style-name="ce43">
            <text:p>(6,254)</text:p>
          </table:table-cell>
          <table:table-cell office:value-type="float" office:value="1313" table:style-name="ce44">
            <text:p>1,313</text:p>
          </table:table-cell>
          <table:table-cell office:value-type="string" table:style-name="ce36">
            <text:p>–</text:p>
          </table:table-cell>
          <table:table-cell office:value-type="string" table:style-name="ce41">
            <text:p>(1,301)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17">
            <text:p>Adjustment to life expectancy</text:p>
          </table:table-cell>
          <table:table-cell office:value-type="string" table:style-name="ce45">
            <text:p>- 1 year</text:p>
          </table:table-cell>
          <table:table-cell office:value-type="string" table:style-name="ce19">
            <text:p>Current</text:p>
          </table:table-cell>
          <table:table-cell office:value-type="string" table:style-name="ce19">
            <text:p>+ 1 year</text:p>
          </table:table-cell>
          <table:table-cell office:value-type="string" table:style-name="ce46">
            <text:p>- 1 year</text:p>
          </table:table-cell>
          <table:table-cell office:value-type="string" table:style-name="ce22">
            <text:p>Current</text:p>
          </table:table-cell>
          <table:table-cell office:value-type="string" table:style-name="ce47">
            <text:p>+ 1 year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24">
            <text:p>Present value of total obligation</text:p>
          </table:table-cell>
          <table:table-cell office:value-type="float" office:value="401933" table:style-name="ce25">
            <text:p>401,933</text:p>
          </table:table-cell>
          <table:table-cell office:value-type="float" office:value="416943" table:style-name="ce26">
            <text:p>416,943</text:p>
          </table:table-cell>
          <table:table-cell office:value-type="float" office:value="432370" table:style-name="ce26">
            <text:p>432,370</text:p>
          </table:table-cell>
          <table:table-cell office:value-type="float" office:value="93583" table:style-name="ce28">
            <text:p>93,583</text:p>
          </table:table-cell>
          <table:table-cell office:value-type="float" office:value="97337" table:style-name="ce29">
            <text:p>97,337</text:p>
          </table:table-cell>
          <table:table-cell office:value-type="float" office:value="101148" table:style-name="ce30">
            <text:p>101,148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1">
            <text:p>Movement</text:p>
          </table:table-cell>
          <table:table-cell office:value-type="string" table:style-name="ce32">
            <text:p>(15,010)</text:p>
          </table:table-cell>
          <table:table-cell office:value-type="string" table:style-name="ce33">
            <text:p>–</text:p>
          </table:table-cell>
          <table:table-cell office:value-type="float" office:value="15427" table:style-name="ce48">
            <text:p>15,427</text:p>
          </table:table-cell>
          <table:table-cell office:value-type="string" table:style-name="ce35">
            <text:p>(3,754)</text:p>
          </table:table-cell>
          <table:table-cell office:value-type="string" table:style-name="ce36">
            <text:p>–</text:p>
          </table:table-cell>
          <table:table-cell office:value-type="float" office:value="3811" table:style-name="ce37">
            <text:p>3,811</text:p>
          </table:table-cell>
          <table:table-cell table:number-columns-repeated="16377" table:style-name="ce4"/>
        </table:table-row>
        <table:table-row table:number-rows-repeated="4" table:style-name="ro4">
          <table:table-cell table:number-columns-repeated="16384" table:style-name="ce4"/>
        </table:table-row>
        <table:table-row table:number-rows-repeated="104855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Spencer, Chris</meta:initial-creator>
    <dc:creator>Gittins, Claire</dc:creator>
    <meta:creation-date>2022-01-18T15:13:50Z</meta:creation-date>
    <dc:date>2022-01-19T09:46:42Z</dc:date>
    <meta:user-defined meta:name="ContentTypeId">0x0101002D361C347D51814BA6F04DD42BAB3ACA</meta:user-defined>
  </office:meta>
</office:document-meta>
</file>