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suffix="."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a" style:num-letter-sync="true">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style:num-suffix="." style:num-format="i">
        <style:list-level-properties fo:text-align="end" text:space-before="1.3909in" text:min-label-width="0.125in" text:list-level-position-and-space-mode="label-alignment">
          <style:list-level-label-alignment text:label-followed-by="listtab" fo:margin-left="1.5159in" fo:text-indent="-0.125in"/>
        </style:list-level-properties>
      </text:list-level-style-number>
      <text:list-level-style-number text:level="4" style:num-suffix="." style:num-format="1">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5" style:num-suffix="." style:num-format="a" style:num-letter-sync="true">
        <style:list-level-properties text:space-before="2.2659in" text:min-label-width="0.25in" text:list-level-position-and-space-mode="label-alignment">
          <style:list-level-label-alignment text:label-followed-by="listtab" fo:margin-left="2.5159in" fo:text-indent="-0.25in"/>
        </style:list-level-properties>
      </text:list-level-style-number>
      <text:list-level-style-number text:level="6" style:num-suffix="." style:num-format="i">
        <style:list-level-properties fo:text-align="end" text:space-before="2.8909in" text:min-label-width="0.125in" text:list-level-position-and-space-mode="label-alignment">
          <style:list-level-label-alignment text:label-followed-by="listtab" fo:margin-left="3.0159in" fo:text-indent="-0.125in"/>
        </style:list-level-properties>
      </text:list-level-style-number>
      <text:list-level-style-number text:level="7" style:num-suffix="." style:num-format="1">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8" style:num-suffix="." style:num-format="a" style:num-letter-sync="true">
        <style:list-level-properties text:space-before="3.7659in" text:min-label-width="0.25in" text:list-level-position-and-space-mode="label-alignment">
          <style:list-level-label-alignment text:label-followed-by="listtab" fo:margin-left="4.0159in" fo:text-indent="-0.25in"/>
        </style:list-level-properties>
      </text:list-level-style-number>
      <text:list-level-style-number text:level="9" style:num-suffix="." style:num-format="i">
        <style:list-level-properties fo:text-align="end" text:space-before="4.3909in" text:min-label-width="0.125in" text:list-level-position-and-space-mode="label-alignment">
          <style:list-level-label-alignment text:label-followed-by="listtab" fo:margin-left="4.5159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6">
      <text:list-level-style-number text:level="1" style:num-suffix="."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a" style:num-letter-sync="true">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style:num-suffix="." style:num-format="i">
        <style:list-level-properties fo:text-align="end" text:space-before="1.3909in" text:min-label-width="0.125in" text:list-level-position-and-space-mode="label-alignment">
          <style:list-level-label-alignment text:label-followed-by="listtab" fo:margin-left="1.5159in" fo:text-indent="-0.125in"/>
        </style:list-level-properties>
      </text:list-level-style-number>
      <text:list-level-style-number text:level="4" style:num-suffix="." style:num-format="1">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5" style:num-suffix="." style:num-format="a" style:num-letter-sync="true">
        <style:list-level-properties text:space-before="2.2659in" text:min-label-width="0.25in" text:list-level-position-and-space-mode="label-alignment">
          <style:list-level-label-alignment text:label-followed-by="listtab" fo:margin-left="2.5159in" fo:text-indent="-0.25in"/>
        </style:list-level-properties>
      </text:list-level-style-number>
      <text:list-level-style-number text:level="6" style:num-suffix="." style:num-format="i">
        <style:list-level-properties fo:text-align="end" text:space-before="2.8909in" text:min-label-width="0.125in" text:list-level-position-and-space-mode="label-alignment">
          <style:list-level-label-alignment text:label-followed-by="listtab" fo:margin-left="3.0159in" fo:text-indent="-0.125in"/>
        </style:list-level-properties>
      </text:list-level-style-number>
      <text:list-level-style-number text:level="7" style:num-suffix="." style:num-format="1">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8" style:num-suffix="." style:num-format="a" style:num-letter-sync="true">
        <style:list-level-properties text:space-before="3.7659in" text:min-label-width="0.25in" text:list-level-position-and-space-mode="label-alignment">
          <style:list-level-label-alignment text:label-followed-by="listtab" fo:margin-left="4.0159in" fo:text-indent="-0.25in"/>
        </style:list-level-properties>
      </text:list-level-style-number>
      <text:list-level-style-number text:level="9" style:num-suffix="." style:num-format="i">
        <style:list-level-properties fo:text-align="end" text:space-before="4.3909in" text:min-label-width="0.125in" text:list-level-position-and-space-mode="label-alignment">
          <style:list-level-label-alignment text:label-followed-by="listtab" fo:margin-left="4.5159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12LVL4"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13LVL4"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5" text:style-name="WW_CharLFO1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14LVL4"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5" text:style-name="WW_CharLFO1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5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15LVL4"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5" text:style-name="WW_CharLFO1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6LVL2" style:num-format="1" text:display-levels="2">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16LVL4"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rial" style:font-name-complex="Arial" fo:color="#002060"/>
    </style:style>
    <style:style style:name="P3" style:parent-style-name="Normal" style:family="paragraph">
      <style:text-properties style:font-name="Arial" style:font-name-complex="Arial" fo:font-weight="bold" style:font-weight-asian="bold" fo:font-size="12pt" style:font-size-asian="12pt" style:font-size-complex="12pt"/>
    </style:style>
    <style:style style:name="P4" style:parent-style-name="Heading1" style:family="paragraph">
      <style:text-properties style:font-name="Arial" style:font-name-complex="Arial" fo:color="#002060"/>
    </style:style>
    <style:style style:name="P5" style:parent-style-name="Normal" style:family="paragraph">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Hyperlink" style:family="text">
      <style:text-properties style:font-name="Arial" style:font-name-complex="Arial" fo:font-size="12pt" style:font-size-asian="12pt" style:font-size-complex="12pt" style:text-underline-type="none"/>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ListParagraph" style:family="paragraph">
      <style:text-properties style:font-name="Arial" style:font-name-complex="Arial" fo:font-size="12pt" style:font-size-asian="12pt" style:font-size-complex="12pt"/>
    </style:style>
    <style:style style:name="P15" style:parent-style-name="ListParagraph"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text-underline-type="none"/>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Heading1" style:family="paragraph">
      <style:text-properties style:font-name="Arial" style:font-name-complex="Arial" fo:color="#002060"/>
    </style:style>
    <style:style style:name="P39" style:parent-style-name="Normal" style:family="paragraph">
      <style:text-properties style:font-name="Arial" style:font-name-complex="Arial" fo:font-size="12pt" style:font-size-asian="12pt" style:font-size-complex="12pt"/>
    </style:style>
    <style:style style:name="P40" style:parent-style-name="Heading1" style:family="paragraph">
      <style:text-properties style:font-name="Arial" style:font-name-complex="Arial" fo:color="#002060"/>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Hyperlink" style:family="text">
      <style:text-properties style:font-name="Arial" style:font-name-complex="Arial" fo:font-size="12pt" style:font-size-asian="12pt" style:font-size-complex="12pt" style:text-underline-type="none"/>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Heading1" style:family="paragraph">
      <style:text-properties style:font-name="Arial" style:font-name-complex="Arial" fo:color="#002060"/>
    </style:style>
    <style:style style:name="P75" style:parent-style-name="Normal" style:family="paragraph">
      <style:text-properties style:font-name="Arial" style:font-name-complex="Arial" fo:font-size="12pt" style:font-size-asian="12pt" style:font-size-complex="12pt"/>
    </style:style>
    <style:style style:name="P76" style:parent-style-name="ListParagraph" style:family="paragraph">
      <style:text-properties style:font-name="Arial" style:font-name-complex="Arial" fo:font-size="12pt" style:font-size-asian="12pt" style:font-size-complex="12pt"/>
    </style:style>
    <style:style style:name="P77" style:parent-style-name="ListParagraph"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81"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82"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83"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84"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Heading1" style:family="paragraph">
      <style:text-properties style:font-name="Arial" style:font-name-complex="Arial" fo:color="#002060"/>
    </style:style>
    <style:style style:name="P88" style:parent-style-name="Normal" style:family="paragraph">
      <style:text-properties style:font-name="Arial" style:font-name-complex="Arial" fo:font-size="12pt" style:font-size-asian="12pt" style:font-size-complex="12pt"/>
    </style:style>
    <style:style style:name="P89" style:parent-style-name="Heading1" style:family="paragraph">
      <style:text-properties style:font-name="Arial" style:font-name-complex="Arial" fo:color="#002060"/>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REVISIONS AND CORRECTIONS POLICY</text:p>
      <text:p text:style-name="P3"/>
      <text:h text:style-name="P4" text:outline-level="1">Coverage</text:h>
      <text:p text:style-name="P5">This<text:s/>policy<text:s/>relates to the<text:s/>NHS<text:s/>Patient Survey<text:s/>Programme<text:s/>statistics, published<text:s/>by CQC as<text:s/>national<text:s/>statistics.<text:s/>The policy<text:s/>includes all<text:s/>reporting outputs<text:s/>for the following surveys: adult inpatients, community mental health,<text:s/>urgent &amp;<text:s/>emergency<text:s/>care, children and<text:s/>young people<text:s/>and maternity.<text:s/></text:p>
      <text:p text:style-name="Normal"><text:span text:style-name="T6">It addresses the requirements of the<text:s/></text:span><text:a xlink:href="https://code.statisticsauthority.gov.uk/the-code/" office:target-frame-name="_top" xlink:show="replace"><text:span text:style-name="T7">Code of Practice for Statistics</text:span></text:a><text:span text:style-name="T8">,</text:span><text:span text:style-name="T9"><text:s/></text:span><text:span text:style-name="T10">specifically<text:s/></text:span><text:span text:style-name="T11">principle T3.9 in the<text:s/></text:span><text:span text:style-name="T12">Trustworthiness<text:s/></text:span><text:span text:style-name="T13">pillar and principle Q3.4 in the Quality pillar:</text:span></text:p>
      <text:list text:style-name="LFO20" text:continue-numbering="true">
        <text:list-item>
          <text:p text:style-name="P14">T3.9 ‘Scheduled revision or unscheduled corrections to the statistics and data should be released as soon as practicable. The changes should be handled transparently in line with a published policy’.<text:s/></text:p>
        </text:list-item>
        <text:list-item>
          <text:p text:style-name="P15">Q3.4: ‘Scheduled revisions, or unscheduled corrections that result from errors, should be explained alongside the statistics, being clear on the scale, nature, cause and impact.’</text:p>
        </text:list-item>
      </text:list>
      <text:p text:style-name="P16">This<text:s/>policy<text:s/>outlines<text:s/>how CQC<text:s/>supports<text:s/>these<text:s/>principles<text:s/>by<text:s/>having<text:s/>clear procedures for dealing with and communicating revisions and corrections.<text:s/><text:s/></text:p>
      <text:p text:style-name="Normal"><text:span text:style-name="T17">The policy does not include actions to correct any error</text:span><text:span text:style-name="T18">s within<text:s/></text:span><text:span text:style-name="T19">trust samples</text:span><text:span text:style-name="T20"><text:s/></text:span><text:span text:style-name="T21">that may occur<text:s/></text:span><text:span text:style-name="T22">during<text:s/></text:span><text:span text:style-name="T23">the development of any survey</text:span><text:span text:style-name="T24">.</text:span><text:span text:style-name="T25"><text:s/></text:span><text:span text:style-name="T26">A</text:span><text:span text:style-name="T27"><text:s/>separate</text:span><text:span text:style-name="T28"><text:s/>sampling errors</text:span><text:span text:style-name="T29"><text:s/>report is published alongside the results on</text:span><text:span text:style-name="T30"><text:s/></text:span><text:a xlink:href="https://nhssurveys.org/surveys/" office:target-frame-name="_top" xlink:show="replace"><text:span text:style-name="T31">the NHS Surveys website</text:span></text:a><text:span text:style-name="T32">.</text:span><text:span text:style-name="T33"><text:s/>This</text:span><text:span text:style-name="T34"><text:s/>report<text:s/></text:span><text:span text:style-name="T35">identifies<text:s/></text:span><text:span text:style-name="T36">the</text:span><text:span text:style-name="T37"><text:s/>frequency and types of such errors.</text:span></text:p>
      <text:h text:style-name="P38" text:outline-level="1">Scheduled<text:s/>Revisions</text:h>
      <text:p text:style-name="P39">NHS<text:s/>Patient Survey<text:s/>Programme<text:s/>data<text:s/>is not subject to<text:s/>any scheduled<text:s/>revision<text:s/>as they<text:s/>capture the views of patients<text:s/>and service users<text:s/>about their experiences of care at a specific point in time.<text:s text:c="2"/>All<text:s/>new survey<text:s/>results<text:s/>are, therefore,<text:s/>published on CQC’s website<text:s/>and NHS Surveys<text:s/>website, as appropriate,<text:s/>and<text:s/>previously published results for the same survey are not revised.<text:s/></text:p>
      <text:h text:style-name="P40" text:outline-level="1">Correction of Errors<text:s/></text:h>
      <text:p text:style-name="Normal"><text:span text:style-name="T41">CQC<text:s/></text:span><text:span text:style-name="T42">aims</text:span><text:span text:style-name="T43"><text:s/></text:span><text:span text:style-name="T44">to<text:s/></text:span><text:span text:style-name="T45">avoid the need for revisions and corrections</text:span><text:span text:style-name="T46"><text:s/>t</text:span><text:span text:style-name="T47">hrough rigorous quality assurance processes<text:s/></text:span><text:span text:style-name="T48">detailed</text:span><text:span text:style-name="T49"><text:s/>in</text:span><text:span text:style-name="T50"><text:s/>our Quality Statement</text:span><text:span text:style-name="T51">.</text:span><text:span text:style-name="T52"><text:s/>The<text:s/></text:span><text:a xlink:href="https://www.cqc.org.uk/publications/surveys/surveys-programme-information" office:target-frame-name="_top" xlink:show="replace"><text:span text:style-name="T53">Quality Statement can be found on the CQC surveys webpage</text:span></text:a><text:span text:style-name="T54">.</text:span><text:span text:style-name="T55"><text:s/></text:span><text:span text:style-name="T56">However, t</text:span><text:span text:style-name="T57">his policy</text:span><text:span text:style-name="T58"><text:s/></text:span><text:span text:style-name="T59">sets out<text:s/></text:span><text:span text:style-name="T60">below<text:s/></text:span><text:span text:style-name="T61">how CQC</text:span><text:span text:style-name="T62"><text:s/>will<text:s/></text:span><text:span text:style-name="T63">respond if</text:span><text:span text:style-name="T64"><text:s/>a</text:span><text:span text:style-name="T65">n error within the data is identified and it<text:s/></text:span><text:span text:style-name="T66">becomes necessary<text:s/></text:span><text:span text:style-name="T67">to<text:s/></text:span><text:span text:style-name="T68">correct</text:span><text:span text:style-name="T69"><text:s/></text:span><text:span text:style-name="T70">published data</text:span><text:span text:style-name="T71"><text:s/></text:span><text:span text:style-name="T72">and/or reports</text:span><text:span text:style-name="T73">.</text:span></text:p>
      <text:soft-page-break/>
      <text:h text:style-name="P74" text:outline-level="1">Review of<text:s/>Potential Errors</text:h>
      <text:p text:style-name="P75">Where CQC identifies, or is otherwise made aware of, a potential error within<text:s/>the<text:s/>published survey results,<text:s/>we<text:s/>will investigate the issue<text:s/>in order to<text:s/>determine:</text:p>
      <text:list text:style-name="LFO16" text:continue-numbering="true">
        <text:list-item>
          <text:p text:style-name="P76">whether an error exists within the data<text:s/>and the cause of that issue</text:p>
        </text:list-item>
        <text:list-item>
          <text:p text:style-name="P77">its impact on the<text:s/>quality<text:s/>and<text:s/>integrity of the<text:s/>survey results including any local benchmarked data, or national tables and<text:s/>statistical releases.</text:p>
        </text:list-item>
      </text:list>
      <text:p text:style-name="P78">Where CQC determines that<text:s/>an error has occurred that<text:s/>has<text:s/>a material<text:s/>impact<text:s/>on the quality of the data, we<text:s/>will<text:s/>revise the published results and<text:s/>disseminate that revision. <text:s text:c="2"/></text:p>
      <text:p text:style-name="P79">To determine whether there is a material impact we will use the following criteria:</text:p>
      <text:list text:style-name="LFO19" text:continue-numbering="true">
        <text:list-item>
          <text:p text:style-name="P80">A material impact will be confirmed where the correction of an error changes a key finding, as stated in any Executive Summary, within the national tables or<text:s/>statistical release. <text:s/>Where this is the case CQC will either re-issue the report or publish an erratum correcting the error.</text:p>
        </text:list-item>
      </text:list>
      <text:p text:style-name="P81"/>
      <text:list text:style-name="LFO19" text:continue-numbering="true">
        <text:list-item>
          <text:p text:style-name="P82">A material impact will be confirmed where the correction of an error affects trust(s) scoring for one or more question against the expected range in local benchmark reports. Where the score has changed for one or more questions within a benchmark report the whole report will be re-issued and corrections made on any published website as needed. <text:s/></text:p>
        </text:list-item>
      </text:list>
      <text:p text:style-name="P83"/>
      <text:list text:style-name="LFO19" text:continue-numbering="true">
        <text:list-item>
          <text:p text:style-name="P84">A material impact will be confirmed where the correction of an error changes either in historical local benchmark reports or the key findings of historical national tables or<text:s/>statistical releases. <text:s/>Where this is the case, CQC will only publish an erratum to the data alongside any published results as needed.<text:s/></text:p>
        </text:list-item>
      </text:list>
      <text:p text:style-name="P85">The Survey Team will<text:s/>undertake or commission any analysis necessary to advise CQC’s Director of Intelligence whether a material impact has taken place as a result of an error. The Director of Intelligence will confirm material impact and determine the cause of action needed considering the above criteria.</text:p>
      <text:p text:style-name="P86">CQC reserves the right to not to revise published survey results<text:s/>where an error has been identified<text:s/>that does<text:s/>not have<text:s/>a material<text:s/>impact<text:s/>to<text:s/>the published<text:s/>datasets.</text:p>
      <text:h text:style-name="P87" text:outline-level="1">Timing</text:h>
      <text:p text:style-name="P88">Timescales to correct identified errors<text:s/>with a<text:s/>material impact will vary depending on the nature and scale<text:s/>of<text:s/>the<text:s/>error. <text:s/>However, once material impact has been agreed CQC will publish a statement that a correction will be made and remove incorrect data within five working days. <text:s/>CQC will publish any corrections, as necessary, within 20 working days of agreement to do so.</text:p>
      <text:soft-page-break/>
      <text:h text:style-name="P89" text:outline-level="1">Dissemination</text:h>
      <text:p text:style-name="P90">Revised data will be published<text:s/>on CQC’s website<text:s/>and the NHS Surveys website, as appropriate,<text:s/>and publicised<text:s/>as<text:s/>appropriate. <text:s/>This may include<text:s/>through a press notice<text:s/>or other notice published<text:s/>on<text:s/>the relevant website(s)<text:s/>as soon as<text:s/>practicable.<text:s/>This notice will state the reason for the revision,<text:s/>its impact on<text:s/>previously published data<text:s/>and alert users to where revised data can be accessed.</text:p>
      <text:p text:style-name="P91">CQC will<text:s/>notify<text:s/>all known users of the data by email to advise them of any corrections that have been undertaken. <text:s/>This will include, but will not be limited to, local providers affected by the correction, NHS England<text:s/>and NHS Improvement<text:s/>and<text:s/>the<text:s/>Department of Health<text:s/>and Social Care.</text:p>
      <text:p text:style-name="P92"/>
      <text:p text:style-name="Normal"><text:span text:style-name="T93">Last updated</text:span><text:span text:style-name="T94">:</text:span><text:span text:style-name="T95"><text:s/>April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keep-together="always" fo:margin-bottom="0.0833in" fo:line-height="100%"/>
      <style:text-properties style:font-name="Arial" style:font-name-asian="Times New Roman" style:font-name-complex="Arial" fo:font-size="12pt" style:font-size-asian="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language-asian="en" style:country-asian="GB"/>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font-name-complex="Times New Roman" style:text-position="super 63.6%"/>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itle" style:display-name="Title"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fo:font-weight="bold" style:font-weight-asian="bold" fo:font-size="12pt" style:font-size-asian="12pt" style:font-size-complex="12pt"/>
    </style:style>
    <style:style style:name="WW_CharLFO9LVL3" style:family="text">
      <style:text-properties style:font-name-complex="Times New Roman" style:use-window-font-color="true"/>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style:font-name="Symbol"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style:font-name="Symbol"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style:font-name="Symbol"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style:font-name="Symbol"/>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style:font-name="Symbol"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6LVL1" style:family="text">
      <style:text-properties style:font-name="Symbol"/>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style:font-name="Symbol"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suffix="."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a" style:num-letter-sync="true">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style:num-suffix="." style:num-format="i">
        <style:list-level-properties fo:text-align="end" text:space-before="1.3909in" text:min-label-width="0.125in" text:list-level-position-and-space-mode="label-alignment">
          <style:list-level-label-alignment text:label-followed-by="listtab" fo:margin-left="1.5159in" fo:text-indent="-0.125in"/>
        </style:list-level-properties>
      </text:list-level-style-number>
      <text:list-level-style-number text:level="4" style:num-suffix="." style:num-format="1">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5" style:num-suffix="." style:num-format="a" style:num-letter-sync="true">
        <style:list-level-properties text:space-before="2.2659in" text:min-label-width="0.25in" text:list-level-position-and-space-mode="label-alignment">
          <style:list-level-label-alignment text:label-followed-by="listtab" fo:margin-left="2.5159in" fo:text-indent="-0.25in"/>
        </style:list-level-properties>
      </text:list-level-style-number>
      <text:list-level-style-number text:level="6" style:num-suffix="." style:num-format="i">
        <style:list-level-properties fo:text-align="end" text:space-before="2.8909in" text:min-label-width="0.125in" text:list-level-position-and-space-mode="label-alignment">
          <style:list-level-label-alignment text:label-followed-by="listtab" fo:margin-left="3.0159in" fo:text-indent="-0.125in"/>
        </style:list-level-properties>
      </text:list-level-style-number>
      <text:list-level-style-number text:level="7" style:num-suffix="." style:num-format="1">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8" style:num-suffix="." style:num-format="a" style:num-letter-sync="true">
        <style:list-level-properties text:space-before="3.7659in" text:min-label-width="0.25in" text:list-level-position-and-space-mode="label-alignment">
          <style:list-level-label-alignment text:label-followed-by="listtab" fo:margin-left="4.0159in" fo:text-indent="-0.25in"/>
        </style:list-level-properties>
      </text:list-level-style-number>
      <text:list-level-style-number text:level="9" style:num-suffix="." style:num-format="i">
        <style:list-level-properties fo:text-align="end" text:space-before="4.3909in" text:min-label-width="0.125in" text:list-level-position-and-space-mode="label-alignment">
          <style:list-level-label-alignment text:label-followed-by="listtab" fo:margin-left="4.5159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6">
      <text:list-level-style-number text:level="1" style:num-suffix="."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a" style:num-letter-sync="true">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style:num-suffix="." style:num-format="i">
        <style:list-level-properties fo:text-align="end" text:space-before="1.3909in" text:min-label-width="0.125in" text:list-level-position-and-space-mode="label-alignment">
          <style:list-level-label-alignment text:label-followed-by="listtab" fo:margin-left="1.5159in" fo:text-indent="-0.125in"/>
        </style:list-level-properties>
      </text:list-level-style-number>
      <text:list-level-style-number text:level="4" style:num-suffix="." style:num-format="1">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5" style:num-suffix="." style:num-format="a" style:num-letter-sync="true">
        <style:list-level-properties text:space-before="2.2659in" text:min-label-width="0.25in" text:list-level-position-and-space-mode="label-alignment">
          <style:list-level-label-alignment text:label-followed-by="listtab" fo:margin-left="2.5159in" fo:text-indent="-0.25in"/>
        </style:list-level-properties>
      </text:list-level-style-number>
      <text:list-level-style-number text:level="6" style:num-suffix="." style:num-format="i">
        <style:list-level-properties fo:text-align="end" text:space-before="2.8909in" text:min-label-width="0.125in" text:list-level-position-and-space-mode="label-alignment">
          <style:list-level-label-alignment text:label-followed-by="listtab" fo:margin-left="3.0159in" fo:text-indent="-0.125in"/>
        </style:list-level-properties>
      </text:list-level-style-number>
      <text:list-level-style-number text:level="7" style:num-suffix="." style:num-format="1">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8" style:num-suffix="." style:num-format="a" style:num-letter-sync="true">
        <style:list-level-properties text:space-before="3.7659in" text:min-label-width="0.25in" text:list-level-position-and-space-mode="label-alignment">
          <style:list-level-label-alignment text:label-followed-by="listtab" fo:margin-left="4.0159in" fo:text-indent="-0.25in"/>
        </style:list-level-properties>
      </text:list-level-style-number>
      <text:list-level-style-number text:level="9" style:num-suffix="." style:num-format="i">
        <style:list-level-properties fo:text-align="end" text:space-before="4.3909in" text:min-label-width="0.125in" text:list-level-position-and-space-mode="label-alignment">
          <style:list-level-label-alignment text:label-followed-by="listtab" fo:margin-left="4.5159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12LVL4"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13LVL4"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5" text:style-name="WW_CharLFO1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14LVL4"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5" text:style-name="WW_CharLFO1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5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15LVL4"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5" text:style-name="WW_CharLFO1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6LVL2" style:num-format="1" text:display-levels="2">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16LVL4"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lliamson, Paul</meta:initial-creator>
    <dc:creator>Collins, Nicola</dc:creator>
    <meta:creation-date>2021-06-22T15:12:00Z</meta:creation-date>
    <dc:date>2021-06-22T15:12:00Z</dc:date>
    <meta:print-date>2015-04-13T12:16:00Z</meta:print-date>
    <meta:template xlink:href="Normal.dotm" xlink:type="simple"/>
    <meta:editing-cycles>2</meta:editing-cycles>
    <meta:editing-duration>PT0S</meta:editing-duration>
    <meta:user-defined meta:name="ContentTypeId">0x010100480EA4E9A0D10A4B86B174D08978D5EB</meta:user-defined>
    <meta:document-statistic meta:page-count="3" meta:paragraph-count="10" meta:word-count="816" meta:character-count="5461" meta:row-count="38" meta:non-whitespace-character-count="4655"/>
  </office:meta>
</office:document-meta>
</file>