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text-properties fo:font-size="14pt" style:font-size-asian="14pt" style:font-size-complex="14pt"/>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margin-bottom="0.1111in" fo:line-height="106%"/>
    </style:style>
    <style:style style:name="S1" style:family="section">
      <style:section-properties fo:margin-left="0in" fo:margin-right="0in" style:writing-mode="lr-tb">
        <style:columns fo:column-count="2" fo:column-gap="0.4916in"/>
      </style:section-properties>
    </style:style>
    <style:style style:name="S2" style:family="section">
      <style:section-properties fo:margin-left="0in" fo:margin-right="0in" style:writing-mode="lr-tb"/>
    </style:style>
  </office:automatic-styles>
  <office:body>
    <office:text text:use-soft-page-breaks="true">
      <text:h text:style-name="P1" text:outline-level="1"><text:bookmark-start text:name="_Toc64392888"/>Appendix A: How we carried out our review<text:bookmark-end text:name="_Toc64392888"/></text:h>
      <text:h text:style-name="Heading2" text:outline-level="2">Assessment framework</text:h>
      <text:p text:style-name="Normal">All aspects of the review were guided by our assessment framework, which we developed in consultation with our stakeholders. We focused on the following areas:</text:p>
      <text:list text:style-name="LFO1" text:continue-numbering="true">
        <text:list-item>
          <text:p text:style-name="DNACPRbullets"><text:span text:style-name="T4">People at the<text:s/></text:span><text:span text:style-name="T5">centre:<text:s/></text:span>How are providers and systems putting people at the centre of their care in approaches to DNACPR decisions to protect human rights, protect people from discrimination and meet people’s individual needs? What have people’s experiences been since the<text:s/>start of the pandemic?</text:p>
        </text:list-item>
        <text:list-item>
          <text:p text:style-name="DNACPRbullets"><text:span text:style-name="T6">Shared vision, values, governance and leadership:</text:span><text:s/>How have providers and the system worked in partnership to influence and agree a shared approach for the use of DNACPR decisions that protects human rights, gives equal access to care and treatment and prevents avoidable deaths? What are the enablers and barriers for the appropriate use of DNACPR?</text:p>
        </text:list-item>
        <text:list-item>
          <text:p text:style-name="DNACPRbullets"><text:span text:style-name="T7">Workforce capacity and capability:<text:s/></text:span>How do providers and the system work together to ensure that clinicians, professionals and workers involved in the use of DNACPR have the right knowledge, skills and tools to deliver personalised approaches to DNACPR in line with the relevant legislation, and how are staff and people supported to raise concerns in order to improve care?</text:p>
        </text:list-item>
      </text:list>
      <text:p text:style-name="Normal"/>
      <text:h text:style-name="Heading2" text:outline-level="2">Methods</text:h>
      <text:h text:style-name="Heading3" text:outline-level="3">Review of literature and guidance</text:h>
      <text:p text:style-name="Normal">We carried out a review of the literature, guidance and evidence to understand what was already known about the use of DNACPR before the pandemic and what impact the use of DNACPR had on people’s experiences during the pandemic. This<text:s/>included understanding best practice in approaches to thinking about future care and treatment if a person was to become seriously ill or approaching the end of their life.</text:p>
      <text:h text:style-name="Heading3" text:outline-level="3">Engagement with external stakeholders and experts</text:h>
      <text:p text:style-name="Normal">To ensure that the views of interested parties, and in particular the views of people affected by the use of DNACPR during the pandemic, have influenced and shaped the scope of the review from the outset, we held initial conversations with nearly 50 stakeholders who had a specific interest in the scope of the review. These included organisations that represent or advocate on behalf of the public, and family carers, care providers, and care professionals. Many of these organisations and individuals have continued to provide their expertise<text:s/>and insight through our<text:s/><text:a xlink:href="#_Expert_advisory_group" office:target-frame-name="_top" xlink:show="replace"><text:span text:style-name="Hyperlink">Expert advisory group</text:span></text:a>, which influenced the scope and approach, and has influenced our recommendations.</text:p>
      <text:h text:style-name="Heading3" text:outline-level="3">Bespoke information collections</text:h>
      <text:p text:style-name="Normal">To help us to understand the scale of the issue, we sent a voluntary information request to around 25,000 adult social care providers (including care homes, nursing homes, domiciliary care agencies, supported living schemes, Shared Lives and extra care housing). While responsibility for making DNACPR decisions<text:s/>does not predominantly rest with adult social care providers, we asked them a range of<text:s/><text:soft-page-break/>questions to understand their view of the experiences of people in these settings. We asked about the number of inappropriate DNACPR decisions put in place since 17 March 2020, what made them inappropriate and if they remained on people’s records at the point of submission of the information request. In total, 2,171 responses were received from 7 December 2020 to 21 December 2020. However, a number of data quality issues<text:s/>were identified within the responses. These were likely a result of services incorrectly interpreting the questions. These issues meant the data was cleaned and analysis was only carried out on 2,048 responses. The relatively low response rate affects our<text:s/>confidence in the findings and means the results may not be generalisable. However, it is important to record and share the experiences of people working in services.</text:p>
      <text:p text:style-name="Normal">With the support of voluntary sector partners, we ran surveys to ask people who use services and their families and carers about their experiences of DNACPR decisions during the pandemic. We made sure that some communities who may need support in sharing their experiences through this survey were enabled to do so. We analysed 613 responses, which is not representative of all the cases of people across the country. However, it does allow us to capture the lived experiences of those who have had a DNACPR decision, and their families or carers.</text:p>
      <text:h text:style-name="Heading3" text:outline-level="3">Fieldwork activities</text:h>
      <text:p text:style-name="Normal">We carried out fieldwork to explore how primary, secondary, social care and system partners worked together in an area – including the impact of commissioning arrangements. This helped us to ensure best practice in DNACPR decision making was followed nationally. However, the findings are not necessarily representative, but instead they explore individual experiences</text:p>
      <text:p text:style-name="Normal">We identified seven<text:s/><text:a xlink:href="#_CCGs_selected_as" office:target-frame-name="_top" xlink:show="replace"><text:span text:style-name="Hyperlink">clinical commissioning group (CCG) areas</text:span></text:a><text:s/>as case studies for our review, listed below. These covered a cross-section of geographical areas and a mix of demographics so that the lessons we learn will be of value to people in health and social care across the country, wherever they are working.</text:p>
      <text:p text:style-name="Normal">We focused activity at a CCG level, the level at which clinical services are planned and delivered and where population health management is used to target interventions to particular groups, in partnership with NHS organisations and local government.</text:p>
      <text:p text:style-name="Normal">Wherever it was possible and appropriate to do so, we carried out our fieldwork virtually. This included:</text:p>
      <text:list text:style-name="LFO1" text:continue-numbering="true">
        <text:list-item>
          <text:p text:style-name="DNACPRbullets"><text:span text:style-name="T8">Retrospectively tracking people’s journeys through care:<text:s/></text:span>To gain an understanding of people’s experiences of care and how decisions about their care and treatment were made and communicated, we carried out an in-depth review of<text:s/>seven people’s experiences. This involved reviewing the relevant care records and, wherever possible, speaking to the person experiencing care and their families and a range of relevant health and care professionals.</text:p>
        </text:list-item>
        <text:list-item>
          <text:p text:style-name="DNACPRbullets"><text:span text:style-name="T9">Sampling DNACPR records:<text:s/></text:span>We reviewed the DNACPR records of 166 people who have been affected during the pandemic. These did not consider every example of DNACPR decisions since the pandemic, but allowed us to consider a larger number of people’s cases. We accessed care records through a range of care settings (acute, mental health hospitals, care homes and GP services).</text:p>
        </text:list-item>
        <text:list-item>
          <text:p text:style-name="DNACPRbullets"><text:span text:style-name="T10">Information from local advocacy groups:<text:s/></text:span>We spoke with local advocacy organisations that have engaged with the public and providers over the use of DNACPR decisions to share our emerging findings and ask for feedback on these, and thoughts on recommendations.</text:p>
        </text:list-item>
        <text:list-item>
          <text:p text:style-name="DNACPRbullets"><text:span text:style-name="T11">Interviews and focus groups with frontline staff:<text:s/></text:span>We held 156 interviews and focus groups with clinicians, professionals and workers from different roles and organisations involved in providing care, which includes the use of DNACPR decisions, to understand practice, challenges and enablers for best practice.</text:p>
        </text:list-item>
        <text:list-item>
          <text:p text:style-name="DNACPRbullets"><text:span text:style-name="T12">Interviews with commissioners and members of the wider system:<text:s/></text:span>We spoke with commissioners and system leaders to explore<text:s/>practice across the system, collaboration and how oversight arrangements ensure best practice in DNACPR decisions.</text:p>
        </text:list-item>
      </text:list>
      <text:h text:style-name="Heading3" text:outline-level="3"><text:bookmark-start text:name="_CCGs_selected_as"/><text:bookmark-end text:name="_CCGs_selected_as"/>CCGs selected as part of the review:</text:h>
      <text:list text:style-name="LFO1" text:continue-numbering="true">
        <text:list-item>
          <text:p text:style-name="DNACPRbullets">NHS Birmingham and Solihull CCG</text:p>
        </text:list-item>
        <text:list-item>
          <text:p text:style-name="DNACPRbullets">NHS Bristol, North Somerset and South Gloucestershire CCG</text:p>
        </text:list-item>
        <text:list-item>
          <text:p text:style-name="DNACPRbullets">NHS Cambridgeshire and Peterborough CCG</text:p>
        </text:list-item>
        <text:list-item>
          <text:p text:style-name="DNACPRbullets">NHS Morecambe Bay CCG</text:p>
        </text:list-item>
        <text:list-item>
          <text:p text:style-name="DNACPRbullets">NHS Sheffield CCG</text:p>
        </text:list-item>
        <text:list-item>
          <text:p text:style-name="DNACPRbullets">NHS South East London CCG, with a focus on Greenwich</text:p>
        </text:list-item>
        <text:list-item>
          <text:p text:style-name="DNACPRbullets">NHS Surrey Heartlands CCG, with a focus on East Surrey</text:p>
        </text:list-item>
      </text:list>
      <text:p text:style-name="P13"/>
      <text:h text:style-name="Heading2" text:outline-level="2"><text:bookmark-start text:name="_Expert_advisory_group"/><text:bookmark-end text:name="_Expert_advisory_group"/>Expert advisory group members</text:h>
      <text:section text:name="Sect1" text:style-name="S1">
        <text:p text:style-name="Normal">Access<text:s/></text:p>
        <text:p text:style-name="Normal">Age UK</text:p>
        <text:p text:style-name="Normal">Alzheimer’s Society</text:p>
        <text:p text:style-name="Normal">Association of Directors of Adult Social Services (ADASS)</text:p>
        <text:p text:style-name="Normal">Association of Mental Health Providers<text:s/></text:p>
        <text:p text:style-name="Normal">British Geriatrics Society</text:p>
        <text:p text:style-name="Normal">British Institute of Human Rights<text:s/></text:p>
        <text:p text:style-name="Normal">British Institute of Learning Disabilities</text:p>
        <text:p text:style-name="Normal">British Lung Foundation</text:p>
        <text:p text:style-name="Normal">British Medical Association</text:p>
        <text:p text:style-name="Normal">Care England<text:s/></text:p>
        <text:p text:style-name="Normal">Carers UK</text:p>
        <text:p text:style-name="Normal">Challenging Behaviour Foundation<text:s/></text:p>
        <text:p text:style-name="Normal">Choice Support</text:p>
        <text:p text:style-name="Normal">Cloverleaf Advocacy</text:p>
        <text:p text:style-name="Normal">Compassion in Dying</text:p>
        <text:p text:style-name="Normal">Disability Rights UK</text:p>
        <text:p text:style-name="Normal">Equality and Human Rights Commission</text:p>
        <text:p text:style-name="Normal">General Medical Council</text:p>
        <text:p text:style-name="Normal">Healthwatch England</text:p>
        <text:p text:style-name="Normal">Kate Masters – Campaigner<text:s/></text:p>
        <text:p text:style-name="Normal">Learning Disability<text:s/>England</text:p>
        <text:p text:style-name="Normal">Learning Disabilities Mortality Review (LeDeR)</text:p>
        <text:p text:style-name="Normal">Local Government Association</text:p>
        <text:p text:style-name="Normal">Marie Curie</text:p>
        <text:p text:style-name="Normal">Mencap</text:p>
        <text:p text:style-name="Normal">National Autistic Society</text:p>
        <text:soft-page-break/>
        <text:p text:style-name="Normal">National Care Forum<text:s/></text:p>
        <text:p text:style-name="Normal">NHS England and NHS Improvement</text:p>
        <text:p text:style-name="Normal">Nursing and Midwifery Council</text:p>
        <text:p text:style-name="Normal">PowHer</text:p>
        <text:p text:style-name="Normal">Race Equality Foundation</text:p>
        <text:p text:style-name="Normal">Royal College General Practitioners<text:s/></text:p>
        <text:p text:style-name="Normal">Relatives &amp; Residents Association</text:p>
        <text:p text:style-name="Normal">Resuscitation Council UK</text:p>
        <text:p text:style-name="Normal">Rethink Mental Illness</text:p>
        <text:p text:style-name="Normal">United Kingdom Homecare Association (UKHCA)</text:p>
        <text:p text:style-name="Normal">University of Bristol</text:p>
        <text:p text:style-name="Normal">Voluntary Organisations Disability Group (VODG)</text:p>
        <text:p text:style-name="Normal">Warwick Medical School<text:s/></text:p>
        <text:p text:style-name="Normal">Voiceability</text:p>
      </text:section>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1666in"/>
      <style:text-properties style:font-name-asian="Times New Roman" fo:font-weight="bold" style:font-weight-asian="bold" fo:color="#742F69"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asian="Times New Roman" fo:font-weight="bold" style:font-weight-asian="bol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Times New Roman" fo:font-weight="bold" style:font-weight-asian="bold" fo:font-style="italic" style:font-style-asian="italic" fo:font-size="13pt" style:font-size-asian="13pt" style:font-size-complex="12pt" fo:hyphenate="false"/>
    </style:style>
    <style:style style:name="Normal" style:display-name="Normal" style:family="paragraph">
      <style:paragraph-properties fo:margin-bottom="0.0833in" fo:line-height="100%"/>
      <style:text-properties style:font-name="Arial" fo:font-size="12pt" style:font-size-asian="12pt" fo:hyphenate="false"/>
    </style:style>
    <style:style style:name="DefaultParagraphFont" style:display-name="Default Paragraph Font" style:family="text"/>
    <style:style style:name="BalloonText" style:display-name="Balloon Text" style:family="paragraph" style:parent-style-name="Normal">
      <style:paragraph-properties fo:margin-bottom="0in"/>
      <style:text-properties style:font-name-complex="Symbol" fo:font-size="9pt" style:font-size-asian="9pt" style:font-size-complex="9pt" fo:hyphenate="false"/>
    </style:style>
    <style:style style:name="BalloonTextChar" style:display-name="Balloon Text Char" style:family="text" style:parent-style-name="DefaultParagraphFont">
      <style:text-properties style:font-name-complex="Symbol" fo:font-size="9pt" style:font-size-asian="9pt" style:font-size-complex="9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742F69"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tyle="italic" style:font-style-asian="italic" fo:font-size="13pt" style:font-size-asian="13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NACPRbullets" style:display-name="DNACPR bullets" style:family="paragraph" style:parent-style-name="ListParagraph" style:list-style-name="LFO1">
      <style:text-properties fo:hyphenate="false"/>
    </style:style>
    <style:style style:name="DNACPRbulletsChar" style:display-name="DNACPR bullets Char" style:family="text" style:parent-style-name="DefaultParagraphFont">
      <style:text-properties style:font-name="Arial" fo:font-size="12pt" style:font-size-asian="12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1LVL1" style:family="text">
      <style:text-properties style:font-name="Symbol"/>
    </style:style>
    <style:style style:name="WW_CharLFO1LVL2" style:family="text">
      <style:text-properties style:font-name="Yu Gothic Light" style:font-name-complex="Yu Gothic Light"/>
    </style:style>
    <style:style style:name="WW_CharLFO1LVL3" style:family="text">
      <style:text-properties style:font-name="Calibri"/>
    </style:style>
    <style:style style:name="WW_CharLFO1LVL4" style:family="text">
      <style:text-properties style:font-name="Courier New"/>
    </style:style>
    <style:style style:name="WW_CharLFO1LVL5" style:family="text">
      <style:text-properties style:font-name="Yu Gothic Light" style:font-name-complex="Yu Gothic Light"/>
    </style:style>
    <style:style style:name="WW_CharLFO1LVL6" style:family="text">
      <style:text-properties style:font-name="Calibri"/>
    </style:style>
    <style:style style:name="WW_CharLFO1LVL7" style:family="text">
      <style:text-properties style:font-name="Courier New"/>
    </style:style>
    <style:style style:name="WW_CharLFO1LVL8" style:family="text">
      <style:text-properties style:font-name="Yu Gothic Light" style:font-name-complex="Yu Gothic Light"/>
    </style:style>
    <style:style style:name="WW_CharLFO1LVL9" style:family="text">
      <style:text-properties style:font-name="Calibri"/>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Yu Gothic Light"/>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Yu Gothic Light"/>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Yu Gothic Light"/>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style:tab-stops>
          <style:tab-stop style:type="left" style:position="4.2583in"/>
        </style:tab-stops>
      </style:paragraph-properties>
    </style:style>
    <style:style style:name="P3" style:parent-style-name="Footer" style:family="paragraph">
      <style:paragraph-properties fo:text-align="end"/>
    </style:style>
  </office:automatic-styles>
  <office:master-styles>
    <style:master-page style:name="MP0" style:page-layout-name="PL0">
      <style:header>
        <text:p text:style-name="P2"><text:tab/></text:p>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ody, Kate</meta:initial-creator>
    <dc:creator>Moody, Kate</dc:creator>
    <meta:creation-date>2021-03-15T12:24:00Z</meta:creation-date>
    <dc:date>2021-03-17T12:18:00Z</dc:date>
    <meta:template xlink:href="Normal" xlink:type="simple"/>
    <meta:editing-cycles>2</meta:editing-cycles>
    <meta:editing-duration>PT240S</meta:editing-duration>
    <meta:document-statistic meta:page-count="4" meta:paragraph-count="16" meta:word-count="1256" meta:character-count="8403" meta:row-count="59" meta:non-whitespace-character-count="7163"/>
  </office:meta>
</office:document-meta>
</file>